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65" style:parent-style-name="Graphics">
      <style:graphic-properties draw:fill="none" draw:stroke="none"/>
    </style:style>
    <style:style style:family="drawing-page" style:name="a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draw:stroke="non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45" style:parent-style-name="Graphics">
      <style:graphic-properties draw:fill="none" draw:stroke="non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 style:parent-style-name="Graphics">
      <style:graphic-properties draw:fill="none" draw:stroke="non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5" style:parent-style-name="Graphics">
      <style:graphic-properties draw:fill="none" draw:stroke="none"/>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170" style:parent-style-name="Graphics">
      <style:graphic-properties draw:fill="none" draw:stroke="non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75" style:parent-style-name="Graphics">
      <style:graphic-properties draw:fill="none" draw:stroke="non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 style:parent-style-name="Graphics">
      <style:graphic-properties draw:fill="none" draw:stroke="non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25" style:parent-style-name="Graphics">
      <style:graphic-properties draw:fill="none" draw:stroke="none"/>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80" style:parent-style-name="Graphics">
      <style:graphic-properties draw:fill="none" draw:stroke="non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85" style:parent-style-name="Graphics">
      <style:graphic-properties draw:fill="none" draw:stroke="none"/>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50" style:parent-style-name="Graphics">
      <style:graphic-properties draw:fill="none" draw:stroke="non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55" style:parent-style-name="Graphics">
      <style:graphic-properties draw:fill="none" draw:stroke="none"/>
    </style:style>
    <style:style style:family="drawing-page" style:name="a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 style:parent-style-name="Graphics">
      <style:graphic-properties draw:fill="none" draw:stroke="non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35" style:parent-style-name="Graphics">
      <style:graphic-properties draw:fill="none" draw:stroke="none"/>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90" style:parent-style-name="Graphics">
      <style:graphic-properties draw:fill="none" draw:stroke="non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 style:parent-style-name="Graphics">
      <style:graphic-properties draw:fill="none" draw:stroke="non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parent-style-name="Graphics">
      <style:graphic-properties draw:fill="none" draw:stroke="none"/>
    </style:style>
    <style:style style:family="graphic" style:name="a204">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 style:parent-style-name="Graphics">
      <style:graphic-properties draw:fill="none" draw:stroke="non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160" style:parent-style-name="Graphics">
      <style:graphic-properties draw:fill="none" draw:stroke="none"/>
    </style:style>
  </office:automatic-styles>
  <office:body>
    <office:presentation>
      <draw:page draw:name="Slide2" draw:style-name="a134" draw:master-page-name="Master1-Layout1-cust-Green-set" presentation:presentation-page-layout-name="Master1-PPL1" draw:id="Slide-257">
        <draw:frame draw:id="id15" draw:style-name="a145" draw:name="TextBox 2" svg:x="0.10986in" svg:y="1.28766in" svg:width="12.84519in" svg:height="2.50758in">
          <draw:text-box>
            <text:p text:style-name="a136" text:class-names="" text:cond-style-name=""><text:span text:style-name="a135" text:class-names="">Lunar meteorite</text:span></text:p>
            <text:p text:style-name="a138" text:class-names="" text:cond-style-name=""><text:span text:style-name="a137" text:class-names=""/></text:p>
            <text:p text:style-name="a140" text:class-names="" text:cond-style-name=""><text:span text:style-name="a139" text:class-names="">This is a piece of Moon rock that was ejected from the surface after a huge impact. It is classed as a melt breccia (see the lunar disk information for more information about breccia). It is formed from the fragments of lunar rocks that have been shocked and broken up during an impact. You can see the similarities between this and the breccia in the Apollo lunar disk. You can still see the orange soil from the desert clinging to its surface.</text:span></text:p>
            <text:p text:style-name="a142" text:class-names="" text:cond-style-name=""><text:span text:style-name="a141" text:class-names=""/></text:p>
            <text:p text:style-name="a144" text:class-names="" text:cond-style-name=""><text:span text:style-name="a143" text:class-names="">All images are credit to National Space Centre unless otherwise stated..</text:span></text:p>
          </draw:text-box>
          <svg:title/>
          <svg:desc/>
        </draw:frame>
      </draw:page>
      <draw:page draw:name="Slide14" draw:style-name="a146" draw:master-page-name="Master1-Layout1-cust-Green-set" presentation:presentation-page-layout-name="Master1-PPL1" draw:id="Slide-269">
        <draw:custom-shape svg:x="-0.01328in" svg:y="1.26203in" svg:width="2.04839in" svg:height="0.52458in" draw:id="id16" draw:style-name="a149" draw:name="Rectangle 4">
          <svg:title/>
          <svg:desc/>
          <text:p text:style-name="a148" text:class-names="" text:cond-style-name=""><text:span text:style-name="a147" text:class-names="">Black set #1</text:span></text:p>
          <draw:enhanced-geometry xmlns:dr3d="urn:oasis:names:tc:opendocument:xmlns:dr3d:1.0" draw:type="non-primitive" svg:viewBox="0 0 21600 21600" draw:enhanced-path="M 0 0 L 21600 0 21600 21600 0 21600 Z N"/>
        </draw:custom-shape>
        <draw:frame draw:id="id17" draw:style-name="a150" draw:name="Picture 2" svg:x="2.25in" svg:y="1.28441in" svg:width="8.83333in" svg:height="5.875in" style:rel-width="scale" style:rel-height="scale">
          <draw:image xlink:href="media/image1.jpg" xlink:type="simple" xlink:show="embed" xlink:actuate="onLoad"/>
          <svg:title/>
          <svg:desc>A picture containing rock

Description automatically generated</svg:desc>
        </draw:frame>
      </draw:page>
      <draw:page draw:name="Slide15" draw:style-name="a151" draw:master-page-name="Master1-Layout1-cust-Green-set" presentation:presentation-page-layout-name="Master1-PPL1" draw:id="Slide-270">
        <draw:custom-shape svg:x="-0.01328in" svg:y="1.26203in" svg:width="2.04839in" svg:height="0.52458in" draw:id="id18" draw:style-name="a154" draw:name="Rectangle 4">
          <svg:title/>
          <svg:desc/>
          <text:p text:style-name="a153" text:class-names="" text:cond-style-name=""><text:span text:style-name="a152" text:class-names="">Black set #2</text:span></text:p>
          <draw:enhanced-geometry xmlns:dr3d="urn:oasis:names:tc:opendocument:xmlns:dr3d:1.0" draw:type="non-primitive" svg:viewBox="0 0 21600 21600" draw:enhanced-path="M 0 0 L 21600 0 21600 21600 0 21600 Z N"/>
        </draw:custom-shape>
        <draw:frame draw:id="id19" draw:style-name="a155" draw:name="Picture 2" svg:x="2.25in" svg:y="1.26203in" svg:width="8.83333in" svg:height="5.875in" style:rel-width="scale" style:rel-height="scale">
          <draw:image xlink:href="media/image2.jpg" xlink:type="simple" xlink:show="embed" xlink:actuate="onLoad"/>
          <svg:title/>
          <svg:desc>A picture containing rock

Description automatically generated</svg:desc>
        </draw:frame>
      </draw:page>
      <draw:page draw:name="Slide16" draw:style-name="a156" draw:master-page-name="Master1-Layout1-cust-Green-set" presentation:presentation-page-layout-name="Master1-PPL1" draw:id="Slide-271">
        <draw:custom-shape svg:x="-0.01328in" svg:y="1.26203in" svg:width="2.04839in" svg:height="0.52458in" draw:id="id20" draw:style-name="a159" draw:name="Rectangle 4">
          <svg:title/>
          <svg:desc/>
          <text:p text:style-name="a158" text:class-names="" text:cond-style-name=""><text:span text:style-name="a157" text:class-names="">Black set #3</text:span></text:p>
          <draw:enhanced-geometry xmlns:dr3d="urn:oasis:names:tc:opendocument:xmlns:dr3d:1.0" draw:type="non-primitive" svg:viewBox="0 0 21600 21600" draw:enhanced-path="M 0 0 L 21600 0 21600 21600 0 21600 Z N"/>
        </draw:custom-shape>
        <draw:frame draw:id="id21" draw:style-name="a160" draw:name="Picture 2" svg:x="2.25in" svg:y="1.26203in" svg:width="8.83333in" svg:height="5.875in" style:rel-width="scale" style:rel-height="scale">
          <draw:image xlink:href="media/image3.jpg" xlink:type="simple" xlink:show="embed" xlink:actuate="onLoad"/>
          <svg:title/>
          <svg:desc>A picture containing rock

Description automatically generated</svg:desc>
        </draw:frame>
      </draw:page>
      <draw:page draw:name="Slide17" draw:style-name="a161" draw:master-page-name="Master1-Layout1-cust-Green-set" presentation:presentation-page-layout-name="Master1-PPL1" draw:id="Slide-272">
        <draw:custom-shape svg:x="-0.01328in" svg:y="1.26203in" svg:width="2.04839in" svg:height="0.52458in" draw:id="id22" draw:style-name="a164" draw:name="Rectangle 4">
          <svg:title/>
          <svg:desc/>
          <text:p text:style-name="a163" text:class-names="" text:cond-style-name=""><text:span text:style-name="a162" text:class-names="">Black set #4</text:span></text:p>
          <draw:enhanced-geometry xmlns:dr3d="urn:oasis:names:tc:opendocument:xmlns:dr3d:1.0" draw:type="non-primitive" svg:viewBox="0 0 21600 21600" draw:enhanced-path="M 0 0 L 21600 0 21600 21600 0 21600 Z N"/>
        </draw:custom-shape>
        <draw:frame draw:id="id23" draw:style-name="a165" draw:name="Picture 2" svg:x="2.25in" svg:y="1.26203in" svg:width="8.83333in" svg:height="5.875in" style:rel-width="scale" style:rel-height="scale">
          <draw:image xlink:href="media/image4.jpg" xlink:type="simple" xlink:show="embed" xlink:actuate="onLoad"/>
          <svg:title/>
          <svg:desc/>
        </draw:frame>
      </draw:page>
      <draw:page draw:name="Slide7" draw:style-name="a166" draw:master-page-name="Master1-Layout1-cust-Green-set" presentation:presentation-page-layout-name="Master1-PPL1" draw:id="Slide-262">
        <draw:custom-shape svg:x="0in" svg:y="1.26194in" svg:width="2.03511in" svg:height="0.52458in" draw:id="id24" draw:style-name="a169" draw:name="Rectangle 3">
          <svg:title/>
          <svg:desc/>
          <text:p text:style-name="a168" text:class-names="" text:cond-style-name=""><text:span text:style-name="a167" text:class-names="">Blue set #1</text:span></text:p>
          <draw:enhanced-geometry xmlns:dr3d="urn:oasis:names:tc:opendocument:xmlns:dr3d:1.0" draw:type="non-primitive" svg:viewBox="0 0 21600 21600" draw:enhanced-path="M 0 0 L 21600 0 21600 21600 0 21600 Z N"/>
        </draw:custom-shape>
        <draw:frame draw:id="id25" draw:style-name="a170" draw:name="Picture 2" svg:x="2.25in" svg:y="1.26194in" svg:width="8.83333in" svg:height="5.875in" style:rel-width="scale" style:rel-height="scale">
          <draw:image xlink:href="media/image5.jpg" xlink:type="simple" xlink:show="embed" xlink:actuate="onLoad"/>
          <svg:title/>
          <svg:desc/>
        </draw:frame>
      </draw:page>
      <draw:page draw:name="Slide11" draw:style-name="a171" draw:master-page-name="Master1-Layout1-cust-Green-set" presentation:presentation-page-layout-name="Master1-PPL1" draw:id="Slide-266">
        <draw:custom-shape svg:x="0in" svg:y="1.26194in" svg:width="2.03511in" svg:height="0.52458in" draw:id="id26" draw:style-name="a174" draw:name="Rectangle 3">
          <svg:title/>
          <svg:desc/>
          <text:p text:style-name="a173" text:class-names="" text:cond-style-name=""><text:span text:style-name="a172" text:class-names="">Blue set #2</text:span></text:p>
          <draw:enhanced-geometry xmlns:dr3d="urn:oasis:names:tc:opendocument:xmlns:dr3d:1.0" draw:type="non-primitive" svg:viewBox="0 0 21600 21600" draw:enhanced-path="M 0 0 L 21600 0 21600 21600 0 21600 Z N"/>
        </draw:custom-shape>
        <draw:frame draw:id="id27" draw:style-name="a175" draw:name="Picture 2" svg:x="2.25in" svg:y="1.26194in" svg:width="8.83333in" svg:height="5.875in" style:rel-width="scale" style:rel-height="scale">
          <draw:image xlink:href="media/image6.jpg" xlink:type="simple" xlink:show="embed" xlink:actuate="onLoad"/>
          <svg:title/>
          <svg:desc>A close up of a rock

Description automatically generated with low confidence</svg:desc>
        </draw:frame>
      </draw:page>
      <draw:page draw:name="Slide12" draw:style-name="a176" draw:master-page-name="Master1-Layout1-cust-Green-set" presentation:presentation-page-layout-name="Master1-PPL1" draw:id="Slide-267">
        <draw:custom-shape svg:x="0in" svg:y="1.26194in" svg:width="2.03511in" svg:height="0.52458in" draw:id="id28" draw:style-name="a179" draw:name="Rectangle 3">
          <svg:title/>
          <svg:desc/>
          <text:p text:style-name="a178" text:class-names="" text:cond-style-name=""><text:span text:style-name="a177" text:class-names="">Blue set #3</text:span></text:p>
          <draw:enhanced-geometry xmlns:dr3d="urn:oasis:names:tc:opendocument:xmlns:dr3d:1.0" draw:type="non-primitive" svg:viewBox="0 0 21600 21600" draw:enhanced-path="M 0 0 L 21600 0 21600 21600 0 21600 Z N"/>
        </draw:custom-shape>
        <draw:frame draw:id="id29" draw:style-name="a180" draw:name="Picture 2" svg:x="2.25in" svg:y="1.26194in" svg:width="8.83333in" svg:height="5.875in" style:rel-width="scale" style:rel-height="scale">
          <draw:image xlink:href="media/image7.jpg" xlink:type="simple" xlink:show="embed" xlink:actuate="onLoad"/>
          <svg:title/>
          <svg:desc>A close up of a rock

Description automatically generated with low confidence</svg:desc>
        </draw:frame>
      </draw:page>
      <draw:page draw:name="Slide13" draw:style-name="a181" draw:master-page-name="Master1-Layout1-cust-Green-set" presentation:presentation-page-layout-name="Master1-PPL1" draw:id="Slide-268">
        <draw:custom-shape svg:x="0in" svg:y="1.26194in" svg:width="2.03511in" svg:height="0.52458in" draw:id="id30" draw:style-name="a184" draw:name="Rectangle 3">
          <svg:title/>
          <svg:desc/>
          <text:p text:style-name="a183" text:class-names="" text:cond-style-name=""><text:span text:style-name="a182" text:class-names="">Blue set #4</text:span></text:p>
          <draw:enhanced-geometry xmlns:dr3d="urn:oasis:names:tc:opendocument:xmlns:dr3d:1.0" draw:type="non-primitive" svg:viewBox="0 0 21600 21600" draw:enhanced-path="M 0 0 L 21600 0 21600 21600 0 21600 Z N"/>
        </draw:custom-shape>
        <draw:frame draw:id="id31" draw:style-name="a185" draw:name="Picture 2" svg:x="2.25in" svg:y="1.30688in" svg:width="8.83333in" svg:height="5.875in" style:rel-width="scale" style:rel-height="scale">
          <draw:image xlink:href="media/image8.jpg" xlink:type="simple" xlink:show="embed" xlink:actuate="onLoad"/>
          <svg:title/>
          <svg:desc/>
        </draw:frame>
      </draw:page>
      <draw:page draw:name="Slide18" draw:style-name="a186" draw:master-page-name="Master1-Layout1-cust-Green-set" presentation:presentation-page-layout-name="Master1-PPL1" draw:id="Slide-273">
        <draw:custom-shape svg:x="0in" svg:y="1.26194in" svg:width="2.03511in" svg:height="0.52458in" draw:id="id32" draw:style-name="a189" draw:name="Rectangle 5">
          <svg:title/>
          <svg:desc/>
          <text:p text:style-name="a188" text:class-names="" text:cond-style-name=""><text:span text:style-name="a187" text:class-names="">Green set #1</text:span></text:p>
          <draw:enhanced-geometry xmlns:dr3d="urn:oasis:names:tc:opendocument:xmlns:dr3d:1.0" draw:type="non-primitive" svg:viewBox="0 0 21600 21600" draw:enhanced-path="M 0 0 L 21600 0 21600 21600 0 21600 Z N"/>
        </draw:custom-shape>
        <draw:frame draw:id="id33" draw:style-name="a190" draw:name="Picture 2" svg:x="2.25in" svg:y="1.26194in" svg:width="8.83333in" svg:height="5.875in" style:rel-width="scale" style:rel-height="scale">
          <draw:image xlink:href="media/image9.jpg" xlink:type="simple" xlink:show="embed" xlink:actuate="onLoad"/>
          <svg:title/>
          <svg:desc>A close up of a rock

Description automatically generated with medium confidence</svg:desc>
        </draw:frame>
      </draw:page>
      <draw:page draw:name="Slide19" draw:style-name="a191" draw:master-page-name="Master1-Layout1-cust-Green-set" presentation:presentation-page-layout-name="Master1-PPL1" draw:id="Slide-274">
        <draw:custom-shape svg:x="0in" svg:y="1.26194in" svg:width="2.03511in" svg:height="0.52458in" draw:id="id34" draw:style-name="a194" draw:name="Rectangle 5">
          <svg:title/>
          <svg:desc/>
          <text:p text:style-name="a193" text:class-names="" text:cond-style-name=""><text:span text:style-name="a192" text:class-names="">Green set #2</text:span></text:p>
          <draw:enhanced-geometry xmlns:dr3d="urn:oasis:names:tc:opendocument:xmlns:dr3d:1.0" draw:type="non-primitive" svg:viewBox="0 0 21600 21600" draw:enhanced-path="M 0 0 L 21600 0 21600 21600 0 21600 Z N"/>
        </draw:custom-shape>
        <draw:frame draw:id="id35" draw:style-name="a195" draw:name="Picture 2" svg:x="2.25in" svg:y="1.26194in" svg:width="8.83333in" svg:height="5.875in" style:rel-width="scale" style:rel-height="scale">
          <draw:image xlink:href="media/image10.jpg" xlink:type="simple" xlink:show="embed" xlink:actuate="onLoad"/>
          <svg:title/>
          <svg:desc/>
        </draw:frame>
      </draw:page>
      <draw:page draw:name="Slide20" draw:style-name="a196" draw:master-page-name="Master1-Layout1-cust-Green-set" presentation:presentation-page-layout-name="Master1-PPL1" draw:id="Slide-275">
        <draw:custom-shape svg:x="0in" svg:y="1.26194in" svg:width="2.03511in" svg:height="0.52458in" draw:id="id36" draw:style-name="a199" draw:name="Rectangle 5">
          <svg:title/>
          <svg:desc/>
          <text:p text:style-name="a198" text:class-names="" text:cond-style-name=""><text:span text:style-name="a197" text:class-names="">Green set #3</text:span></text:p>
          <draw:enhanced-geometry xmlns:dr3d="urn:oasis:names:tc:opendocument:xmlns:dr3d:1.0" draw:type="non-primitive" svg:viewBox="0 0 21600 21600" draw:enhanced-path="M 0 0 L 21600 0 21600 21600 0 21600 Z N"/>
        </draw:custom-shape>
        <draw:frame draw:id="id37" draw:style-name="a200" draw:name="Picture 2" svg:x="2.25in" svg:y="1.26194in" svg:width="8.83333in" svg:height="5.875in" style:rel-width="scale" style:rel-height="scale">
          <draw:image xlink:href="media/image11.jpg" xlink:type="simple" xlink:show="embed" xlink:actuate="onLoad"/>
          <svg:title/>
          <svg:desc>A picture containing doughnut, donut, dessert, eaten

Description automatically generated</svg:desc>
        </draw:frame>
      </draw:page>
      <draw:page draw:name="Slide21" draw:style-name="a201" draw:master-page-name="Master1-Layout1-cust-Green-set" presentation:presentation-page-layout-name="Master1-PPL1" draw:id="Slide-276">
        <draw:custom-shape svg:x="0in" svg:y="1.26194in" svg:width="2.03511in" svg:height="0.52458in" draw:id="id38" draw:style-name="a204" draw:name="Rectangle 5">
          <svg:title/>
          <svg:desc/>
          <text:p text:style-name="a203" text:class-names="" text:cond-style-name=""><text:span text:style-name="a202" text:class-names="">Green set #4</text:span></text:p>
          <draw:enhanced-geometry xmlns:dr3d="urn:oasis:names:tc:opendocument:xmlns:dr3d:1.0" draw:type="non-primitive" svg:viewBox="0 0 21600 21600" draw:enhanced-path="M 0 0 L 21600 0 21600 21600 0 21600 Z N"/>
        </draw:custom-shape>
        <draw:frame draw:id="id39" draw:style-name="a205" draw:name="Picture 2" svg:x="2.25in" svg:y="1.26194in" svg:width="8.83333in" svg:height="5.875in" style:rel-width="scale" style:rel-height="scale">
          <draw:image xlink:href="media/image12.jpg" xlink:type="simple" xlink:show="embed" xlink:actuate="onLoad"/>
          <svg:title/>
          <svg:desc>A close up of a rock

Description automatically generated with low confidence</svg:desc>
        </draw:frame>
      </draw:page>
      <draw:page draw:name="Slide26" draw:style-name="a206" draw:master-page-name="Master1-Layout1-cust-Green-set" presentation:presentation-page-layout-name="Master1-PPL1" draw:id="Slide-281">
        <draw:custom-shape svg:x="-0.00204in" svg:y="1.27325in" svg:width="2.02386in" svg:height="0.50202in" draw:id="id40" draw:style-name="a209" draw:name="Rectangle 4">
          <svg:title/>
          <svg:desc/>
          <text:p text:style-name="a208" text:class-names="" text:cond-style-name=""><text:span text:style-name="a207" text:class-names="">Red set #1</text:span></text:p>
          <draw:enhanced-geometry xmlns:dr3d="urn:oasis:names:tc:opendocument:xmlns:dr3d:1.0" draw:type="non-primitive" svg:viewBox="0 0 21600 21600" draw:enhanced-path="M 0 0 L 21600 0 21600 21600 0 21600 Z N"/>
        </draw:custom-shape>
        <draw:frame draw:id="id41" draw:style-name="a210" draw:name="Picture 2" svg:x="2.25in" svg:y="1.27325in" svg:width="8.83333in" svg:height="5.875in" style:rel-width="scale" style:rel-height="scale">
          <draw:image xlink:href="media/image13.jpg" xlink:type="simple" xlink:show="embed" xlink:actuate="onLoad"/>
          <svg:title/>
          <svg:desc>A picture containing rock

Description automatically generated</svg:desc>
        </draw:frame>
      </draw:page>
      <draw:page draw:name="Slide27" draw:style-name="a211" draw:master-page-name="Master1-Layout1-cust-Green-set" presentation:presentation-page-layout-name="Master1-PPL1" draw:id="Slide-282">
        <draw:custom-shape svg:x="-0.00204in" svg:y="1.27325in" svg:width="2.02386in" svg:height="0.50202in" draw:id="id42" draw:style-name="a214" draw:name="Rectangle 4">
          <svg:title/>
          <svg:desc/>
          <text:p text:style-name="a213" text:class-names="" text:cond-style-name=""><text:span text:style-name="a212" text:class-names="">Red set #2</text:span></text:p>
          <draw:enhanced-geometry xmlns:dr3d="urn:oasis:names:tc:opendocument:xmlns:dr3d:1.0" draw:type="non-primitive" svg:viewBox="0 0 21600 21600" draw:enhanced-path="M 0 0 L 21600 0 21600 21600 0 21600 Z N"/>
        </draw:custom-shape>
        <draw:frame draw:id="id43" draw:style-name="a215" draw:name="Picture 2" svg:x="2.25in" svg:y="1.28168in" svg:width="8.83333in" svg:height="5.875in" style:rel-width="scale" style:rel-height="scale">
          <draw:image xlink:href="media/image14.jpg" xlink:type="simple" xlink:show="embed" xlink:actuate="onLoad"/>
          <svg:title/>
          <svg:desc>A picture containing oyster

Description automatically generated</svg:desc>
        </draw:frame>
      </draw:page>
      <draw:page draw:name="Slide28" draw:style-name="a216" draw:master-page-name="Master1-Layout1-cust-Green-set" presentation:presentation-page-layout-name="Master1-PPL1" draw:id="Slide-283">
        <draw:custom-shape svg:x="-0.00204in" svg:y="1.27325in" svg:width="2.02386in" svg:height="0.50202in" draw:id="id44" draw:style-name="a219" draw:name="Rectangle 4">
          <svg:title/>
          <svg:desc/>
          <text:p text:style-name="a218" text:class-names="" text:cond-style-name=""><text:span text:style-name="a217" text:class-names="">Red set #3</text:span></text:p>
          <draw:enhanced-geometry xmlns:dr3d="urn:oasis:names:tc:opendocument:xmlns:dr3d:1.0" draw:type="non-primitive" svg:viewBox="0 0 21600 21600" draw:enhanced-path="M 0 0 L 21600 0 21600 21600 0 21600 Z N"/>
        </draw:custom-shape>
        <draw:frame draw:id="id45" draw:style-name="a220" draw:name="Picture 2" svg:x="2.25in" svg:y="1.27325in" svg:width="8.83333in" svg:height="5.875in" style:rel-width="scale" style:rel-height="scale">
          <draw:image xlink:href="media/image15.jpg" xlink:type="simple" xlink:show="embed" xlink:actuate="onLoad"/>
          <svg:title/>
          <svg:desc>A close-up of a rock

Description automatically generated with medium confidence</svg:desc>
        </draw:frame>
      </draw:page>
      <draw:page draw:name="Slide29" draw:style-name="a221" draw:master-page-name="Master1-Layout1-cust-Green-set" presentation:presentation-page-layout-name="Master1-PPL1" draw:id="Slide-284">
        <draw:custom-shape svg:x="-0.00204in" svg:y="1.27325in" svg:width="2.02386in" svg:height="0.50202in" draw:id="id46" draw:style-name="a224" draw:name="Rectangle 4">
          <svg:title/>
          <svg:desc/>
          <text:p text:style-name="a223" text:class-names="" text:cond-style-name=""><text:span text:style-name="a222" text:class-names="">Red set #4</text:span></text:p>
          <draw:enhanced-geometry xmlns:dr3d="urn:oasis:names:tc:opendocument:xmlns:dr3d:1.0" draw:type="non-primitive" svg:viewBox="0 0 21600 21600" draw:enhanced-path="M 0 0 L 21600 0 21600 21600 0 21600 Z N"/>
        </draw:custom-shape>
        <draw:frame draw:id="id47" draw:style-name="a225" draw:name="Picture 2" svg:x="2.25in" svg:y="1.27325in" svg:width="8.83333in" svg:height="5.875in" style:rel-width="scale" style:rel-height="scale">
          <draw:image xlink:href="media/image16.jpg" xlink:type="simple" xlink:show="embed" xlink:actuate="onLoad"/>
          <svg:title/>
          <svg:desc>A picture containing oyster

Description automatically generated</svg:desc>
        </draw:frame>
      </draw:page>
      <draw:page draw:name="Slide30" draw:style-name="a226" draw:master-page-name="Master1-Layout1-cust-Green-set" presentation:presentation-page-layout-name="Master1-PPL1" draw:id="Slide-285">
        <draw:custom-shape svg:x="-0.00204in" svg:y="1.27325in" svg:width="2.02386in" svg:height="0.51326in" draw:id="id48" draw:style-name="a229" draw:name="Rectangle 3">
          <svg:title/>
          <svg:desc/>
          <text:p text:style-name="a228" text:class-names="" text:cond-style-name=""><text:span text:style-name="a227" text:class-names="">Yellow set #1</text:span></text:p>
          <draw:enhanced-geometry xmlns:dr3d="urn:oasis:names:tc:opendocument:xmlns:dr3d:1.0" draw:type="non-primitive" svg:viewBox="0 0 21600 21600" draw:enhanced-path="M 0 0 L 21600 0 21600 21600 0 21600 Z N"/>
        </draw:custom-shape>
        <draw:frame draw:id="id49" draw:style-name="a230" draw:name="Picture 2" svg:x="2.25in" svg:y="1.27325in" svg:width="8.83333in" svg:height="5.875in" style:rel-width="scale" style:rel-height="scale">
          <draw:image xlink:href="media/image17.jpg" xlink:type="simple" xlink:show="embed" xlink:actuate="onLoad"/>
          <svg:title/>
          <svg:desc>A picture containing rock

Description automatically generated</svg:desc>
        </draw:frame>
      </draw:page>
      <draw:page draw:name="Slide31" draw:style-name="a231" draw:master-page-name="Master1-Layout1-cust-Green-set" presentation:presentation-page-layout-name="Master1-PPL1" draw:id="Slide-286">
        <draw:custom-shape svg:x="-0.00204in" svg:y="1.27325in" svg:width="2.02386in" svg:height="0.51326in" draw:id="id50" draw:style-name="a234" draw:name="Rectangle 3">
          <svg:title/>
          <svg:desc/>
          <text:p text:style-name="a233" text:class-names="" text:cond-style-name=""><text:span text:style-name="a232" text:class-names="">Yellow set #2</text:span></text:p>
          <draw:enhanced-geometry xmlns:dr3d="urn:oasis:names:tc:opendocument:xmlns:dr3d:1.0" draw:type="non-primitive" svg:viewBox="0 0 21600 21600" draw:enhanced-path="M 0 0 L 21600 0 21600 21600 0 21600 Z N"/>
        </draw:custom-shape>
        <draw:frame draw:id="id51" draw:style-name="a235" draw:name="Picture 2" svg:x="2.25in" svg:y="1.27325in" svg:width="8.83333in" svg:height="5.875in" style:rel-width="scale" style:rel-height="scale">
          <draw:image xlink:href="media/image18.jpg" xlink:type="simple" xlink:show="embed" xlink:actuate="onLoad"/>
          <svg:title/>
          <svg:desc/>
        </draw:frame>
      </draw:page>
      <draw:page draw:name="Slide32" draw:style-name="a236" draw:master-page-name="Master1-Layout1-cust-Green-set" presentation:presentation-page-layout-name="Master1-PPL1" draw:id="Slide-287">
        <draw:custom-shape svg:x="-0.00204in" svg:y="1.27325in" svg:width="2.02386in" svg:height="0.51326in" draw:id="id52" draw:style-name="a239" draw:name="Rectangle 3">
          <svg:title/>
          <svg:desc/>
          <text:p text:style-name="a238" text:class-names="" text:cond-style-name=""><text:span text:style-name="a237" text:class-names="">Yellow set #3</text:span></text:p>
          <draw:enhanced-geometry xmlns:dr3d="urn:oasis:names:tc:opendocument:xmlns:dr3d:1.0" draw:type="non-primitive" svg:viewBox="0 0 21600 21600" draw:enhanced-path="M 0 0 L 21600 0 21600 21600 0 21600 Z N"/>
        </draw:custom-shape>
        <draw:frame draw:id="id53" draw:style-name="a240" draw:name="Picture 2" svg:x="2.25in" svg:y="1.27325in" svg:width="8.83333in" svg:height="5.875in" style:rel-width="scale" style:rel-height="scale">
          <draw:image xlink:href="media/image19.jpg" xlink:type="simple" xlink:show="embed" xlink:actuate="onLoad"/>
          <svg:title/>
          <svg:desc/>
        </draw:frame>
      </draw:page>
      <draw:page draw:name="Slide33" draw:style-name="a241" draw:master-page-name="Master1-Layout1-cust-Green-set" presentation:presentation-page-layout-name="Master1-PPL1" draw:id="Slide-288">
        <draw:custom-shape svg:x="-0.00204in" svg:y="1.27325in" svg:width="2.02386in" svg:height="0.51326in" draw:id="id54" draw:style-name="a244" draw:name="Rectangle 3">
          <svg:title/>
          <svg:desc/>
          <text:p text:style-name="a243" text:class-names="" text:cond-style-name=""><text:span text:style-name="a242" text:class-names="">Yellow set #4</text:span></text:p>
          <draw:enhanced-geometry xmlns:dr3d="urn:oasis:names:tc:opendocument:xmlns:dr3d:1.0" draw:type="non-primitive" svg:viewBox="0 0 21600 21600" draw:enhanced-path="M 0 0 L 21600 0 21600 21600 0 21600 Z N"/>
        </draw:custom-shape>
        <draw:frame draw:id="id55" draw:style-name="a245" draw:name="Picture 2" svg:x="2.25in" svg:y="1.27325in" svg:width="8.83333in" svg:height="5.875in" style:rel-width="scale" style:rel-height="scale">
          <draw:image xlink:href="media/image20.jpg" xlink:type="simple" xlink:show="embed" xlink:actuate="onLoad"/>
          <svg:title/>
          <svg:desc>A picture containing rock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Green set"/>
    <style:style style:family="table-cell" style:name="a132">
      <style:table-cell-properties fo:background-color="#000000"/>
      <style:text-properties fo:color="#ffffff" fo:font-family="+mn-lt" style:font-family-asian="+mn-ea" style:font-family-complex="+mn-cs" fo:font-weight="bold" style:font-weight-asian="bold" style:font-weight-complex="bold"/>
    </style:style>
    <style:style style:family="table-cell" style:name="a133">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
      <style:table-cell-properties/>
    </style:style>
    <style:style style:family="table-cell" style:name="a109">
      <style:table-cell-properties fo:background-color="#cfd5ea"/>
    </style:style>
    <style:style style:family="table-cell" style:name="a120">
      <style:table-cell-properties fo:background-color="#f8d7cd"/>
    </style:style>
    <style:style style:family="table-cell" style:name="a121">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22">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23">
      <style:table-cell-properties fo:background-color="#ed7d31"/>
      <style:text-properties fo:color="#ffffff" fo:font-family="+mn-lt" style:font-family-asian="+mn-ea" style:font-family-complex="+mn-cs" fo:font-weight="bold" style:font-weight-asian="bold" style:font-weight-complex="bold"/>
    </style:style>
    <style:style style:family="table-cell" style:name="a124">
      <style:table-cell-properties fo:background-color="#ed7d31"/>
      <style:text-properties fo:color="#ffffff" fo:font-family="+mn-lt" style:font-family-asian="+mn-ea" style:font-family-complex="+mn-cs" fo:font-weight="bold" style:font-weight-asian="bold" style:font-weight-complex="bold"/>
    </style:style>
    <style:style style:family="table-cell" style:name="a12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6">
      <style:table-cell-properties/>
    </style:style>
    <style:style style:family="table-cell" style:name="a127">
      <style:table-cell-properties fo:background-color="#cbcbcb"/>
    </style:style>
    <style:style style:family="table-cell" style:name="a128">
      <style:table-cell-properties/>
    </style:style>
    <style:style style:family="table-cell" style:name="a129">
      <style:table-cell-properties fo:background-color="#cbcbcb"/>
    </style:style>
    <style:style style:family="table-cell" style:name="a110">
      <style:table-cell-properties/>
    </style:style>
    <style:style style:family="table-cell" style:name="a111">
      <style:table-cell-properties fo:background-color="#cfd5ea"/>
    </style:style>
    <style:style style:family="table-cell" style:name="a11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4">
      <style:table-cell-properties fo:background-color="#4472c4"/>
      <style:text-properties fo:color="#ffffff" fo:font-family="+mn-lt" style:font-family-asian="+mn-ea" style:font-family-complex="+mn-cs" fo:font-weight="bold" style:font-weight-asian="bold" style:font-weight-complex="bold"/>
    </style:style>
    <style:style style:family="table-cell" style:name="a115">
      <style:table-cell-properties fo:background-color="#4472c4"/>
      <style:text-properties fo:color="#ffffff" fo:font-family="+mn-lt" style:font-family-asian="+mn-ea" style:font-family-complex="+mn-cs" fo:font-weight="bold" style:font-weight-asian="bold" style:font-weight-complex="bold"/>
    </style:style>
    <style:style style:family="table-cell" style:name="a116">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7">
      <style:table-cell-properties/>
    </style:style>
    <style:style style:family="table-cell" style:name="a118">
      <style:table-cell-properties fo:background-color="#f8d7cd"/>
    </style:style>
    <style:style style:family="table-cell" style:name="a119">
      <style:table-cell-properties/>
    </style:style>
    <style:style style:family="table-cell" style:name="a13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31">
      <style:table-cell-properties fo:background-color="#000000"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e5df8" draw:opacity="100%" draw:stroke="solid" svg:stroke-width="0.01389in" svg:stroke-color="#1342b6" svg:stroke-opacity="100%" draw:stroke-linejoin="miter" svg:stroke-linecap="butt"/>
    </style:default-style>
    <table:table-template table:name="{5C22544A-7EE6-4342-B048-85BDC9FD1C3A}">
      <table:first-row table:style-name="a112" table:paragraph-style-name=""/>
      <table:last-row table:style-name="a113" table:paragraph-style-name=""/>
      <table:first-column table:style-name="a114" table:paragraph-style-name=""/>
      <table:last-column table:style-name="a115" table:paragraph-style-name=""/>
      <table:body table:style-name="a107" table:paragraph-style-name=""/>
      <table:even-rows table:style-name="a110" table:paragraph-style-name=""/>
      <table:odd-rows table:style-name="a111" table:paragraph-style-name=""/>
      <table:even-columns table:style-name="a108" table:paragraph-style-name=""/>
      <table:odd-columns table:style-name="a109" table:paragraph-style-name=""/>
    </table:table-template>
    <table:table-template table:name="{21E4AEA4-8DFA-4A89-87EB-49C32662AFE0}">
      <table:first-row table:style-name="a121" table:paragraph-style-name=""/>
      <table:last-row table:style-name="a122" table:paragraph-style-name=""/>
      <table:first-column table:style-name="a123" table:paragraph-style-name=""/>
      <table:last-column table:style-name="a124" table:paragraph-style-name=""/>
      <table:body table:style-name="a116" table:paragraph-style-name=""/>
      <table:even-rows table:style-name="a119" table:paragraph-style-name=""/>
      <table:odd-rows table:style-name="a120" table:paragraph-style-name=""/>
      <table:even-columns table:style-name="a117" table:paragraph-style-name=""/>
      <table:odd-columns table:style-name="a118" table:paragraph-style-name=""/>
    </table:table-template>
    <table:table-template table:name="{073A0DAA-6AF3-43AB-8588-CEC1D06C72B9}">
      <table:first-row table:style-name="a130" table:paragraph-style-name=""/>
      <table:last-row table:style-name="a131" table:paragraph-style-name=""/>
      <table:first-column table:style-name="a132" table:paragraph-style-name=""/>
      <table:last-column table:style-name="a133" table:paragraph-style-name=""/>
      <table:body table:style-name="a125" table:paragraph-style-name=""/>
      <table:even-rows table:style-name="a128" table:paragraph-style-name=""/>
      <table:odd-rows table:style-name="a129" table:paragraph-style-name=""/>
      <table:even-columns table:style-name="a126" table:paragraph-style-name=""/>
      <table:odd-columns table:style-name="a12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9/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2/9/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Green-set" style:page-layout-name="pageLayout1" draw:style-name="a66">
      <draw:custom-shape svg:x="0in" svg:y="7.33315in" svg:width="13.33333in" svg:height="0.16685in" draw:id="id11" draw:style-name="a69" draw:name="Rectangle 1">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72" draw:name="Rectangle 5">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3" draw:style-name="a73" draw:name="Picture 6" svg:x="4.66972in" svg:y="0.16685in" svg:width="3.9939in" svg:height="0.95229in" style:rel-width="scale" style:rel-height="scale">
        <draw:image xlink:href="media/image21.png" xlink:type="simple" xlink:show="embed" xlink:actuate="onLoad"/>
        <svg:title/>
        <svg:desc>A picture containing text, clipart

Description automatically generated</svg:desc>
      </draw:frame>
      <draw:frame draw:id="id14" draw:style-name="a74" draw:name="Picture 7" svg:x="11.47044in" svg:y="0.14528in" svg:width="1.73281in" svg:height="0.99545in" style:rel-width="scale" style:rel-height="scale">
        <draw:image xlink:href="media/image22.png" xlink:type="simple" xlink:show="embed" xlink:actuate="onLoad"/>
        <svg:title/>
        <svg:desc/>
      </draw:frame>
      <presentation:notes style:page-layout-name="pageLayout2" draw:style-name="a106">
        <draw:frame draw:id="id5" presentation:style-name="a77" draw:name="Header Placeholder 1" svg:x="0in" svg:y="0in" svg:width="3.25in" svg:height="0.50174in" presentation:class="header" presentation:placeholder="false">
          <draw:text-box>
            <text:p text:style-name="a76" text:class-names="" text:cond-style-name=""><text:span text:style-name="a75" text:class-names=""/></text:p>
          </draw:text-box>
          <svg:title/>
          <svg:desc/>
        </draw:frame>
        <draw:frame draw:id="id6" presentation:style-name="a82" draw:name="Date Placeholder 2" svg:x="4.24826in" svg:y="0in" svg:width="3.25in" svg:height="0.50174in" presentation:class="date-time" presentation:placeholder="false">
          <draw:text-box>
            <text:p text:style-name="a81" text:class-names="" text:cond-style-name=""><text:span text:style-name="a78" text:class-names=""><text:date text:fixed="false" style:data-style-name="a79">2/9/2022</text:date></text:span><text:span text:style-name="a80" text:class-names=""/></text:p>
          </draw:text-box>
          <svg:title/>
          <svg:desc/>
        </draw:frame>
        <draw:page-thumbnail svg:x="0.75in" svg:y="1.25in" svg:width="6in" svg:height="3.375in" presentation:class="page" draw:id="id7" presentation:style-name="a83" draw:name="Slide Image Placeholder 3">
          <svg:title/>
          <svg:desc/>
        </draw:page-thumbnail>
        <draw:frame draw:id="id8" presentation:style-name="a98" draw:name="Notes Placeholder 4" svg:x="0.75in" svg:y="4.8125in" svg:width="6in" svg:height="3.9375in" presentation:class="notes" presentation:placeholder="false">
          <draw:text-box>
            <text:p text:style-name="a85" text:class-names="" text:cond-style-name=""><text:span text:style-name="a84" text:class-names="">Edit Master text styles</text:span></text:p>
            <text:list text:style-name="a88">
              <text:list-item>
                <text:list text:style-name="a88">
                  <text:list-item>
                    <text:p text:style-name="a87" text:class-names="" text:cond-style-name=""><text:span text:style-name="a86" text:class-names="">Second level</text:span></text:p>
                  </text:list-item>
                </text:list>
              </text:list-item>
            </text:list>
            <text:list text:style-name="a91">
              <text:list-item>
                <text:list text:style-name="a91">
                  <text:list-item>
                    <text:list text:style-name="a91">
                      <text:list-item>
                        <text:p text:style-name="a90" text:class-names="" text:cond-style-name=""><text:span text:style-name="a89" text:class-names="">Third le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Fifth level</text:span></text:p>
                              </text:list-item>
                            </text:list>
                          </text:list-item>
                        </text:list>
                      </text:list-item>
                    </text:list>
                  </text:list-item>
                </text:list>
              </text:list-item>
            </text:list>
          </draw:text-box>
          <svg:title/>
          <svg:desc/>
        </draw:frame>
        <draw:frame draw:id="id9" presentation:style-name="a101" draw:name="Footer Placeholder 5" svg:x="0in" svg:y="9.49826in" svg:width="3.25in" svg:height="0.50174in" presentation:class="footer" presentation:placeholder="false">
          <draw:text-box>
            <text:p text:style-name="a100" text:class-names="" text:cond-style-name=""><text:span text:style-name="a99"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hilip Millard</meta:initial-creator>
    <dc:creator>Arild Foss - UKRI</dc:creator>
    <meta:creation-date>2019-09-17T08:04:08Z</meta:creation-date>
    <dc:date>2022-02-09T16:27:33Z</dc:date>
    <meta:print-date>2019-10-02T08:27:37Z</meta:print-date>
    <meta:template xlink:href="Office%20Theme" xlink:type="simple"/>
    <meta:editing-cycles>197</meta:editing-cycles>
    <meta:editing-duration>PT221664S</meta:editing-duration>
    <meta:document-statistic meta:paragraph-count="25" meta:word-count="182"/>
  </office:meta>
</office:document-meta>
</file>