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settings.xml" manifest:media-type="text/xml"/>
  <manifest:file-entry manifest:full-path="styles.xml" manifest:media-type="text/xml"/>
  <manifest:file-entry manifest:full-path="media/image24.png" manifest:media-type="image/png"/>
  <manifest:file-entry manifest:full-path="media/image2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63" style:parent-style-name="Graphics">
      <style:graphic-properties draw:fill="none" draw:stroke="none"/>
    </style:style>
    <style:style style:family="drawing-page" style:name="a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parent-style-name="Graphics">
      <style:graphic-properties draw:fill="none" draw:stroke="none"/>
    </style:style>
    <style:style style:family="graphic" style:name="a242">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drawing-page" style:name="a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 style:parent-style-name="Graphics">
      <style:graphic-properties draw:fill="none" draw:stroke="none"/>
    </style:style>
    <style:style style:family="drawing-page" style:name="a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248" style:parent-style-name="Graphics">
      <style:graphic-properties draw:fill="none" draw:stroke="none"/>
    </style:style>
    <style:style style:family="drawing-page" style:name="a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draw:fill="none" draw:stroke="none"/>
    </style:style>
    <style:style style:family="text" style:name="a139">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18" style:parent-style-name="Graphics">
      <style:graphic-properties draw:fill="none" draw:stroke="none"/>
    </style:style>
    <style:style style:family="drawing-page" style:name="a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73" style:parent-style-name="Graphics">
      <style:graphic-properties draw:fill="none" draw:stroke="non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parent-style-name="Graphics">
      <style:graphic-properties draw:fill="none" draw:stroke="none"/>
    </style:style>
    <style:style style:family="graphic" style:name="a252">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3" style:parent-style-name="Graphics">
      <style:graphic-properties draw:fill="none" draw:stroke="none"/>
    </style:style>
    <style:style style:family="drawing-page" style:name="a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parent-style-name="Graphics">
      <style:graphic-properties draw:fill="none" draw:stroke="none"/>
    </style:style>
    <style:style style:family="text" style:name="a14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2">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drawing-page" style:name="a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3" style:parent-style-name="Graphics">
      <style:graphic-properties draw:fill="none" draw:stroke="none"/>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28" style:parent-style-name="Graphics">
      <style:graphic-properties draw:fill="none" draw:stroke="none"/>
    </style:style>
    <style:style style:family="drawing-page" style:name="a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83" style:parent-style-name="Graphics">
      <style:graphic-properties draw:fill="none" draw:stroke="none"/>
    </style:style>
    <style:style style:family="drawing-page" style:name="a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parent-style-name="Graphics">
      <style:graphic-properties draw:fill="none" draw:stroke="none"/>
    </style:style>
    <style:style style:family="graphic" style:name="a262">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drawing-page" style:name="a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3" style:parent-style-name="Graphics">
      <style:graphic-properties draw:fill="none" draw:stroke="non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53" style:parent-style-name="Graphics">
      <style:graphic-properties draw:fill="none" draw:stroke="none"/>
    </style:style>
    <style:style style:family="drawing-page" style:name="a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draw:fill="none" draw:stroke="none"/>
    </style:style>
    <style:style style:family="graphic" style:name="a232">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3" style:parent-style-name="Graphics">
      <style:graphic-properties draw:fill="none" draw:stroke="none"/>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38" style:parent-style-name="Graphics">
      <style:graphic-properties draw:fill="none" draw:stroke="none"/>
    </style:style>
    <style:style style:family="drawing-page" style:name="a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parent-style-name="Graphics">
      <style:graphic-properties draw:fill="none" draw:stroke="none"/>
    </style:style>
    <style:style style:family="graphic" style:name="a202">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3" style:parent-style-name="Graphics">
      <style:graphic-properties draw:fill="none" draw:stroke="non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parent-style-name="Graphics">
      <style:graphic-properties draw:fill="none" draw:stroke="none"/>
    </style:style>
    <style:style style:family="graphic" style:name="a207">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drawing-page" style:name="a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8" style:parent-style-name="Graphics">
      <style:graphic-properties draw:fill="none" draw:stroke="none"/>
    </style:style>
    <style:style style:family="drawing-page" style:name="a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2" draw:style-name="a134" draw:master-page-name="Master1-Layout1-cust-Green-set" presentation:presentation-page-layout-name="Master1-PPL1" draw:id="Slide-257">
        <draw:frame draw:id="id15" draw:style-name="a148" draw:name="TextBox 2" svg:x="0.10986in" svg:y="1.28766in" svg:width="12.84519in" svg:height="2.81051in">
          <draw:text-box>
            <text:p text:style-name="a138" text:class-names="" text:cond-style-name=""><text:span text:style-name="a135" text:class-names="">M</text:span><text:span text:style-name="a136" text:class-names="">oldavite impactite</text:span><text:span text:style-name="a137" text:class-names=""/></text:p>
            <text:p text:style-name="a140" text:class-names="" text:cond-style-name=""><text:span text:style-name="a139" text:class-names=""/></text:p>
            <text:p text:style-name="a142" text:class-names="" text:cond-style-name=""><text:span text:style-name="a141" text:class-names="">Moldavite is a type of glass that is believed to have been formed 14.7 million years ago during the impact of a large meteorite in what is now Germany. When the meteorite hit, some of the energy of the impact caused the ground to melt into glass, and liquid glass droplets were thrown up into the atmosphere. These cooled as they fell to Earth, and the resulting material is what you can see in these samples. Moldavite is a type of impactite: a material formed from the energy of an impact.</text:span></text:p>
            <text:p text:style-name="a144" text:class-names="" text:cond-style-name=""><text:span text:style-name="a143" text:class-names=""/></text:p>
            <text:p text:style-name="a147" text:class-names="" text:cond-style-name=""><text:span text:style-name="a145" text:class-names="">All images are credit to National Space Centre unless otherwise stated.</text:span><text:span text:style-name="a146" text:class-names=""/></text:p>
          </draw:text-box>
          <svg:title/>
          <svg:desc/>
        </draw:frame>
      </draw:page>
      <draw:page draw:name="Slide14" draw:style-name="a149" draw:master-page-name="Master1-Layout1-cust-Green-set" presentation:presentation-page-layout-name="Master1-PPL1" draw:id="Slide-269">
        <draw:custom-shape svg:x="-0.01328in" svg:y="1.26203in" svg:width="2.04839in" svg:height="0.52458in" draw:id="id16" draw:style-name="a152" draw:name="Rectangle 4">
          <svg:title/>
          <svg:desc/>
          <text:p text:style-name="a151" text:class-names="" text:cond-style-name=""><text:span text:style-name="a150" text:class-names="">Black set #1</text:span></text:p>
          <draw:enhanced-geometry xmlns:dr3d="urn:oasis:names:tc:opendocument:xmlns:dr3d:1.0" draw:type="non-primitive" svg:viewBox="0 0 21600 21600" draw:enhanced-path="M 0 0 L 21600 0 21600 21600 0 21600 Z N"/>
        </draw:custom-shape>
        <draw:frame draw:id="id17" draw:style-name="a153" draw:name="Picture 2" svg:x="2.2173in" svg:y="1.26203in" svg:width="8.89873in" svg:height="5.92899in" style:rel-width="scale" style:rel-height="scale">
          <draw:image xlink:href="media/image1.jpg" xlink:type="simple" xlink:show="embed" xlink:actuate="onLoad"/>
          <svg:title/>
          <svg:desc>A picture containing rock, megalith

Description automatically generated</svg:desc>
        </draw:frame>
      </draw:page>
      <draw:page draw:name="Slide15" draw:style-name="a154" draw:master-page-name="Master1-Layout1-cust-Green-set" presentation:presentation-page-layout-name="Master1-PPL1" draw:id="Slide-270">
        <draw:custom-shape svg:x="-0.01328in" svg:y="1.26203in" svg:width="2.04839in" svg:height="0.52458in" draw:id="id18" draw:style-name="a157" draw:name="Rectangle 4">
          <svg:title/>
          <svg:desc/>
          <text:p text:style-name="a156" text:class-names="" text:cond-style-name=""><text:span text:style-name="a155" text:class-names="">Black set #2</text:span></text:p>
          <draw:enhanced-geometry xmlns:dr3d="urn:oasis:names:tc:opendocument:xmlns:dr3d:1.0" draw:type="non-primitive" svg:viewBox="0 0 21600 21600" draw:enhanced-path="M 0 0 L 21600 0 21600 21600 0 21600 Z N"/>
        </draw:custom-shape>
        <draw:frame draw:id="id19" draw:style-name="a158" draw:name="Picture 2" svg:x="2.17244in" svg:y="1.26203in" svg:width="8.98845in" svg:height="5.98876in" style:rel-width="scale" style:rel-height="scale">
          <draw:image xlink:href="media/image2.jpg" xlink:type="simple" xlink:show="embed" xlink:actuate="onLoad"/>
          <svg:title/>
          <svg:desc>A picture containing rock

Description automatically generated</svg:desc>
        </draw:frame>
      </draw:page>
      <draw:page draw:name="Slide16" draw:style-name="a159" draw:master-page-name="Master1-Layout1-cust-Green-set" presentation:presentation-page-layout-name="Master1-PPL1" draw:id="Slide-271">
        <draw:custom-shape svg:x="-0.01328in" svg:y="1.26203in" svg:width="2.04839in" svg:height="0.52458in" draw:id="id20" draw:style-name="a162" draw:name="Rectangle 4">
          <svg:title/>
          <svg:desc/>
          <text:p text:style-name="a161" text:class-names="" text:cond-style-name=""><text:span text:style-name="a160" text:class-names="">Black set #3</text:span></text:p>
          <draw:enhanced-geometry xmlns:dr3d="urn:oasis:names:tc:opendocument:xmlns:dr3d:1.0" draw:type="non-primitive" svg:viewBox="0 0 21600 21600" draw:enhanced-path="M 0 0 L 21600 0 21600 21600 0 21600 Z N"/>
        </draw:custom-shape>
        <draw:frame draw:id="id21" draw:style-name="a163" draw:name="Picture 2" svg:x="2.1985in" svg:y="1.26203in" svg:width="8.93633in" svg:height="5.95404in" style:rel-width="scale" style:rel-height="scale">
          <draw:image xlink:href="media/image3.jpg" xlink:type="simple" xlink:show="embed" xlink:actuate="onLoad"/>
          <svg:title/>
          <svg:desc/>
        </draw:frame>
      </draw:page>
      <draw:page draw:name="Slide17" draw:style-name="a164" draw:master-page-name="Master1-Layout1-cust-Green-set" presentation:presentation-page-layout-name="Master1-PPL1" draw:id="Slide-272">
        <draw:custom-shape svg:x="-0.01328in" svg:y="1.26203in" svg:width="2.04839in" svg:height="0.52458in" draw:id="id22" draw:style-name="a167" draw:name="Rectangle 4">
          <svg:title/>
          <svg:desc/>
          <text:p text:style-name="a166" text:class-names="" text:cond-style-name=""><text:span text:style-name="a165" text:class-names="">Black set #4</text:span></text:p>
          <draw:enhanced-geometry xmlns:dr3d="urn:oasis:names:tc:opendocument:xmlns:dr3d:1.0" draw:type="non-primitive" svg:viewBox="0 0 21600 21600" draw:enhanced-path="M 0 0 L 21600 0 21600 21600 0 21600 Z N"/>
        </draw:custom-shape>
        <draw:frame draw:id="id23" draw:style-name="a168" draw:name="Picture 2" svg:x="2.1649in" svg:y="1.21467in" svg:width="9.00353in" svg:height="5.99882in" style:rel-width="scale" style:rel-height="scale">
          <draw:image xlink:href="media/image4.jpg" xlink:type="simple" xlink:show="embed" xlink:actuate="onLoad"/>
          <svg:title/>
          <svg:desc>A picture containing crocodilian reptile

Description automatically generated</svg:desc>
        </draw:frame>
      </draw:page>
      <draw:page draw:name="Slide7" draw:style-name="a169" draw:master-page-name="Master1-Layout1-cust-Green-set" presentation:presentation-page-layout-name="Master1-PPL1" draw:id="Slide-262">
        <draw:custom-shape svg:x="0in" svg:y="1.26194in" svg:width="2.03511in" svg:height="0.52458in" draw:id="id24" draw:style-name="a172" draw:name="Rectangle 3">
          <svg:title/>
          <svg:desc/>
          <text:p text:style-name="a171" text:class-names="" text:cond-style-name=""><text:span text:style-name="a170" text:class-names="">Blue set #1</text:span></text:p>
          <draw:enhanced-geometry xmlns:dr3d="urn:oasis:names:tc:opendocument:xmlns:dr3d:1.0" draw:type="non-primitive" svg:viewBox="0 0 21600 21600" draw:enhanced-path="M 0 0 L 21600 0 21600 21600 0 21600 Z N"/>
        </draw:custom-shape>
        <draw:frame draw:id="id25" draw:style-name="a173" draw:name="Picture 2" svg:x="2.22303in" svg:y="1.26194in" svg:width="8.88726in" svg:height="5.92135in" style:rel-width="scale" style:rel-height="scale">
          <draw:image xlink:href="media/image5.jpg" xlink:type="simple" xlink:show="embed" xlink:actuate="onLoad"/>
          <svg:title/>
          <svg:desc>A close-up of a stone

Description automatically generated with medium confidence</svg:desc>
        </draw:frame>
      </draw:page>
      <draw:page draw:name="Slide11" draw:style-name="a174" draw:master-page-name="Master1-Layout1-cust-Green-set" presentation:presentation-page-layout-name="Master1-PPL1" draw:id="Slide-266">
        <draw:custom-shape svg:x="0in" svg:y="1.26194in" svg:width="2.03511in" svg:height="0.52458in" draw:id="id26" draw:style-name="a177" draw:name="Rectangle 3">
          <svg:title/>
          <svg:desc/>
          <text:p text:style-name="a176" text:class-names="" text:cond-style-name=""><text:span text:style-name="a175" text:class-names="">Blue set #2</text:span></text:p>
          <draw:enhanced-geometry xmlns:dr3d="urn:oasis:names:tc:opendocument:xmlns:dr3d:1.0" draw:type="non-primitive" svg:viewBox="0 0 21600 21600" draw:enhanced-path="M 0 0 L 21600 0 21600 21600 0 21600 Z N"/>
        </draw:custom-shape>
        <draw:frame draw:id="id27" draw:style-name="a178" draw:name="Picture 2" svg:x="2.19582in" svg:y="1.26194in" svg:width="8.94169in" svg:height="5.95761in" style:rel-width="scale" style:rel-height="scale">
          <draw:image xlink:href="media/image6.jpg" xlink:type="simple" xlink:show="embed" xlink:actuate="onLoad"/>
          <svg:title/>
          <svg:desc>A picture containing vegetable

Description automatically generated</svg:desc>
        </draw:frame>
      </draw:page>
      <draw:page draw:name="Slide12" draw:style-name="a179" draw:master-page-name="Master1-Layout1-cust-Green-set" presentation:presentation-page-layout-name="Master1-PPL1" draw:id="Slide-267">
        <draw:custom-shape svg:x="0in" svg:y="1.26194in" svg:width="2.03511in" svg:height="0.52458in" draw:id="id28" draw:style-name="a182" draw:name="Rectangle 3">
          <svg:title/>
          <svg:desc/>
          <text:p text:style-name="a181" text:class-names="" text:cond-style-name=""><text:span text:style-name="a180" text:class-names="">Blue set #3</text:span></text:p>
          <draw:enhanced-geometry xmlns:dr3d="urn:oasis:names:tc:opendocument:xmlns:dr3d:1.0" draw:type="non-primitive" svg:viewBox="0 0 21600 21600" draw:enhanced-path="M 0 0 L 21600 0 21600 21600 0 21600 Z N"/>
        </draw:custom-shape>
        <draw:frame draw:id="id29" draw:style-name="a183" draw:name="Picture 2" svg:x="2.19194in" svg:y="1.26194in" svg:width="8.94945in" svg:height="5.96278in" style:rel-width="scale" style:rel-height="scale">
          <draw:image xlink:href="media/image7.jpg" xlink:type="simple" xlink:show="embed" xlink:actuate="onLoad"/>
          <svg:title/>
          <svg:desc/>
        </draw:frame>
      </draw:page>
      <draw:page draw:name="Slide13" draw:style-name="a184" draw:master-page-name="Master1-Layout1-cust-Green-set" presentation:presentation-page-layout-name="Master1-PPL1" draw:id="Slide-268">
        <draw:custom-shape svg:x="0in" svg:y="1.26194in" svg:width="2.03511in" svg:height="0.52458in" draw:id="id30" draw:style-name="a187" draw:name="Rectangle 3">
          <svg:title/>
          <svg:desc/>
          <text:p text:style-name="a186" text:class-names="" text:cond-style-name=""><text:span text:style-name="a185" text:class-names="">Blue set #4</text:span></text:p>
          <draw:enhanced-geometry xmlns:dr3d="urn:oasis:names:tc:opendocument:xmlns:dr3d:1.0" draw:type="non-primitive" svg:viewBox="0 0 21600 21600" draw:enhanced-path="M 0 0 L 21600 0 21600 21600 0 21600 Z N"/>
        </draw:custom-shape>
        <draw:frame draw:id="id31" draw:style-name="a188" draw:name="Picture 2" svg:x="2.28206in" svg:y="1.31461in" svg:width="8.76921in" svg:height="5.8427in" style:rel-width="scale" style:rel-height="scale">
          <draw:image xlink:href="media/image8.jpg" xlink:type="simple" xlink:show="embed" xlink:actuate="onLoad"/>
          <svg:title/>
          <svg:desc>A picture containing vegetable

Description automatically generated</svg:desc>
        </draw:frame>
      </draw:page>
      <draw:page draw:name="Slide18" draw:style-name="a189" draw:master-page-name="Master1-Layout1-cust-Green-set" presentation:presentation-page-layout-name="Master1-PPL1" draw:id="Slide-273">
        <draw:custom-shape svg:x="0in" svg:y="1.26194in" svg:width="2.03511in" svg:height="0.52458in" draw:id="id32" draw:style-name="a192" draw:name="Rectangle 5">
          <svg:title/>
          <svg:desc/>
          <text:p text:style-name="a191" text:class-names="" text:cond-style-name=""><text:span text:style-name="a190" text:class-names="">Green set #1</text:span></text:p>
          <draw:enhanced-geometry xmlns:dr3d="urn:oasis:names:tc:opendocument:xmlns:dr3d:1.0" draw:type="non-primitive" svg:viewBox="0 0 21600 21600" draw:enhanced-path="M 0 0 L 21600 0 21600 21600 0 21600 Z N"/>
        </draw:custom-shape>
        <draw:frame draw:id="id33" draw:style-name="a193" draw:name="Picture 2" svg:x="2.25097in" svg:y="1.26194in" svg:width="8.8314in" svg:height="5.88413in" style:rel-width="scale" style:rel-height="scale">
          <draw:image xlink:href="media/image9.jpg" xlink:type="simple" xlink:show="embed" xlink:actuate="onLoad"/>
          <svg:title/>
          <svg:desc/>
        </draw:frame>
      </draw:page>
      <draw:page draw:name="Slide19" draw:style-name="a194" draw:master-page-name="Master1-Layout1-cust-Green-set" presentation:presentation-page-layout-name="Master1-PPL1" draw:id="Slide-274">
        <draw:custom-shape svg:x="0in" svg:y="1.26194in" svg:width="2.03511in" svg:height="0.52458in" draw:id="id34" draw:style-name="a197" draw:name="Rectangle 5">
          <svg:title/>
          <svg:desc/>
          <text:p text:style-name="a196" text:class-names="" text:cond-style-name=""><text:span text:style-name="a195" text:class-names="">Green set #2</text:span></text:p>
          <draw:enhanced-geometry xmlns:dr3d="urn:oasis:names:tc:opendocument:xmlns:dr3d:1.0" draw:type="non-primitive" svg:viewBox="0 0 21600 21600" draw:enhanced-path="M 0 0 L 21600 0 21600 21600 0 21600 Z N"/>
        </draw:custom-shape>
        <draw:frame draw:id="id35" draw:style-name="a198" draw:name="Picture 2" svg:x="2.18351in" svg:y="1.26194in" svg:width="8.96631in" svg:height="5.97402in" style:rel-width="scale" style:rel-height="scale">
          <draw:image xlink:href="media/image10.jpg" xlink:type="simple" xlink:show="embed" xlink:actuate="onLoad"/>
          <svg:title/>
          <svg:desc/>
        </draw:frame>
      </draw:page>
      <draw:page draw:name="Slide20" draw:style-name="a199" draw:master-page-name="Master1-Layout1-cust-Green-set" presentation:presentation-page-layout-name="Master1-PPL1" draw:id="Slide-275">
        <draw:custom-shape svg:x="0in" svg:y="1.26194in" svg:width="2.03511in" svg:height="0.52458in" draw:id="id36" draw:style-name="a202" draw:name="Rectangle 5">
          <svg:title/>
          <svg:desc/>
          <text:p text:style-name="a201" text:class-names="" text:cond-style-name=""><text:span text:style-name="a200" text:class-names="">Green set #3</text:span></text:p>
          <draw:enhanced-geometry xmlns:dr3d="urn:oasis:names:tc:opendocument:xmlns:dr3d:1.0" draw:type="non-primitive" svg:viewBox="0 0 21600 21600" draw:enhanced-path="M 0 0 L 21600 0 21600 21600 0 21600 Z N"/>
        </draw:custom-shape>
        <draw:frame draw:id="id37" draw:style-name="a203" draw:name="Picture 2" svg:x="2.24871in" svg:y="1.26194in" svg:width="8.83591in" svg:height="5.88713in" style:rel-width="scale" style:rel-height="scale">
          <draw:image xlink:href="media/image11.jpg" xlink:type="simple" xlink:show="embed" xlink:actuate="onLoad"/>
          <svg:title/>
          <svg:desc>A picture containing nature, rock

Description automatically generated</svg:desc>
        </draw:frame>
      </draw:page>
      <draw:page draw:name="Slide22" draw:style-name="a204" draw:master-page-name="Master1-Layout1-cust-Green-set" presentation:presentation-page-layout-name="Master1-PPL1" draw:id="Slide-277">
        <draw:custom-shape svg:x="-0.01329in" svg:y="1.27326in" svg:width="2.03511in" svg:height="0.51326in" draw:id="id38" draw:style-name="a207" draw:name="Rectangle 3">
          <svg:title/>
          <svg:desc/>
          <text:p text:style-name="a206" text:class-names="" text:cond-style-name=""><text:span text:style-name="a205" text:class-names="">Grey set #1</text:span></text:p>
          <draw:enhanced-geometry xmlns:dr3d="urn:oasis:names:tc:opendocument:xmlns:dr3d:1.0" draw:type="non-primitive" svg:viewBox="0 0 21600 21600" draw:enhanced-path="M 0 0 L 21600 0 21600 21600 0 21600 Z N"/>
        </draw:custom-shape>
        <draw:frame draw:id="id39" draw:style-name="a208" draw:name="Picture 2" svg:x="2.2426in" svg:y="1.27326in" svg:width="8.84814in" svg:height="5.89528in" style:rel-width="scale" style:rel-height="scale">
          <draw:image xlink:href="media/image12.jpg" xlink:type="simple" xlink:show="embed" xlink:actuate="onLoad"/>
          <svg:title/>
          <svg:desc>A picture containing rock

Description automatically generated</svg:desc>
        </draw:frame>
      </draw:page>
      <draw:page draw:name="Slide23" draw:style-name="a209" draw:master-page-name="Master1-Layout1-cust-Green-set" presentation:presentation-page-layout-name="Master1-PPL1" draw:id="Slide-278">
        <draw:custom-shape svg:x="-0.01329in" svg:y="1.27326in" svg:width="2.03511in" svg:height="0.51326in" draw:id="id40" draw:style-name="a212" draw:name="Rectangle 3">
          <svg:title/>
          <svg:desc/>
          <text:p text:style-name="a211" text:class-names="" text:cond-style-name=""><text:span text:style-name="a210" text:class-names="">Grey set #2</text:span></text:p>
          <draw:enhanced-geometry xmlns:dr3d="urn:oasis:names:tc:opendocument:xmlns:dr3d:1.0" draw:type="non-primitive" svg:viewBox="0 0 21600 21600" draw:enhanced-path="M 0 0 L 21600 0 21600 21600 0 21600 Z N"/>
        </draw:custom-shape>
        <draw:frame draw:id="id41" draw:style-name="a213" draw:name="Picture 2" svg:x="2.22383in" svg:y="1.27326in" svg:width="8.88566in" svg:height="5.92028in" style:rel-width="scale" style:rel-height="scale">
          <draw:image xlink:href="media/image13.jpg" xlink:type="simple" xlink:show="embed" xlink:actuate="onLoad"/>
          <svg:title/>
          <svg:desc>A picture containing vegetable

Description automatically generated</svg:desc>
        </draw:frame>
      </draw:page>
      <draw:page draw:name="Slide24" draw:style-name="a214" draw:master-page-name="Master1-Layout1-cust-Green-set" presentation:presentation-page-layout-name="Master1-PPL1" draw:id="Slide-279">
        <draw:custom-shape svg:x="-0.01329in" svg:y="1.27326in" svg:width="2.03511in" svg:height="0.51326in" draw:id="id42" draw:style-name="a217" draw:name="Rectangle 3">
          <svg:title/>
          <svg:desc/>
          <text:p text:style-name="a216" text:class-names="" text:cond-style-name=""><text:span text:style-name="a215" text:class-names="">Grey set #3</text:span></text:p>
          <draw:enhanced-geometry xmlns:dr3d="urn:oasis:names:tc:opendocument:xmlns:dr3d:1.0" draw:type="non-primitive" svg:viewBox="0 0 21600 21600" draw:enhanced-path="M 0 0 L 21600 0 21600 21600 0 21600 Z N"/>
        </draw:custom-shape>
        <draw:frame draw:id="id43" draw:style-name="a218" draw:name="Picture 2" svg:x="2.16671in" svg:y="1.27326in" svg:width="8.99992in" svg:height="5.99641in" style:rel-width="scale" style:rel-height="scale">
          <draw:image xlink:href="media/image14.jpg" xlink:type="simple" xlink:show="embed" xlink:actuate="onLoad"/>
          <svg:title/>
          <svg:desc>A picture containing nature, rock

Description automatically generated</svg:desc>
        </draw:frame>
      </draw:page>
      <draw:page draw:name="Slide25" draw:style-name="a219" draw:master-page-name="Master1-Layout1-cust-Green-set" presentation:presentation-page-layout-name="Master1-PPL1" draw:id="Slide-280">
        <draw:custom-shape svg:x="-0.01329in" svg:y="1.27326in" svg:width="2.03511in" svg:height="0.51326in" draw:id="id44" draw:style-name="a222" draw:name="Rectangle 3">
          <svg:title/>
          <svg:desc/>
          <text:p text:style-name="a221" text:class-names="" text:cond-style-name=""><text:span text:style-name="a220" text:class-names="">Grey set #4</text:span></text:p>
          <draw:enhanced-geometry xmlns:dr3d="urn:oasis:names:tc:opendocument:xmlns:dr3d:1.0" draw:type="non-primitive" svg:viewBox="0 0 21600 21600" draw:enhanced-path="M 0 0 L 21600 0 21600 21600 0 21600 Z N"/>
        </draw:custom-shape>
        <draw:frame draw:id="id45" draw:style-name="a223" draw:name="Picture 2" svg:x="2.15828in" svg:y="1.23955in" svg:width="9.01678in" svg:height="6.00764in" style:rel-width="scale" style:rel-height="scale">
          <draw:image xlink:href="media/image15.jpg" xlink:type="simple" xlink:show="embed" xlink:actuate="onLoad"/>
          <svg:title/>
          <svg:desc>A picture containing mollusk, rock

Description automatically generated</svg:desc>
        </draw:frame>
      </draw:page>
      <draw:page draw:name="Slide26" draw:style-name="a224" draw:master-page-name="Master1-Layout1-cust-Green-set" presentation:presentation-page-layout-name="Master1-PPL1" draw:id="Slide-281">
        <draw:custom-shape svg:x="-0.00204in" svg:y="1.27325in" svg:width="2.02386in" svg:height="0.50202in" draw:id="id46" draw:style-name="a227" draw:name="Rectangle 4">
          <svg:title/>
          <svg:desc/>
          <text:p text:style-name="a226" text:class-names="" text:cond-style-name=""><text:span text:style-name="a225" text:class-names="">Red set #1</text:span></text:p>
          <draw:enhanced-geometry xmlns:dr3d="urn:oasis:names:tc:opendocument:xmlns:dr3d:1.0" draw:type="non-primitive" svg:viewBox="0 0 21600 21600" draw:enhanced-path="M 0 0 L 21600 0 21600 21600 0 21600 Z N"/>
        </draw:custom-shape>
        <draw:frame draw:id="id47" draw:style-name="a228" draw:name="Picture 2" svg:x="2.17514in" svg:y="1.27325in" svg:width="8.98306in" svg:height="5.98517in" style:rel-width="scale" style:rel-height="scale">
          <draw:image xlink:href="media/image16.jpg" xlink:type="simple" xlink:show="embed" xlink:actuate="onLoad"/>
          <svg:title/>
          <svg:desc/>
        </draw:frame>
      </draw:page>
      <draw:page draw:name="Slide27" draw:style-name="a229" draw:master-page-name="Master1-Layout1-cust-Green-set" presentation:presentation-page-layout-name="Master1-PPL1" draw:id="Slide-282">
        <draw:custom-shape svg:x="-0.00204in" svg:y="1.27325in" svg:width="2.02386in" svg:height="0.50202in" draw:id="id48" draw:style-name="a232" draw:name="Rectangle 4">
          <svg:title/>
          <svg:desc/>
          <text:p text:style-name="a231" text:class-names="" text:cond-style-name=""><text:span text:style-name="a230" text:class-names="">Red set #2</text:span></text:p>
          <draw:enhanced-geometry xmlns:dr3d="urn:oasis:names:tc:opendocument:xmlns:dr3d:1.0" draw:type="non-primitive" svg:viewBox="0 0 21600 21600" draw:enhanced-path="M 0 0 L 21600 0 21600 21600 0 21600 Z N"/>
        </draw:custom-shape>
        <draw:frame draw:id="id49" draw:style-name="a233" draw:name="Picture 2" svg:x="2.21541in" svg:y="1.27325in" svg:width="8.90251in" svg:height="5.93151in" style:rel-width="scale" style:rel-height="scale">
          <draw:image xlink:href="media/image17.jpg" xlink:type="simple" xlink:show="embed" xlink:actuate="onLoad"/>
          <svg:title/>
          <svg:desc>A picture containing vegetable

Description automatically generated</svg:desc>
        </draw:frame>
      </draw:page>
      <draw:page draw:name="Slide28" draw:style-name="a234" draw:master-page-name="Master1-Layout1-cust-Green-set" presentation:presentation-page-layout-name="Master1-PPL1" draw:id="Slide-283">
        <draw:custom-shape svg:x="-0.00204in" svg:y="1.27325in" svg:width="2.02386in" svg:height="0.50202in" draw:id="id50" draw:style-name="a237" draw:name="Rectangle 4">
          <svg:title/>
          <svg:desc/>
          <text:p text:style-name="a236" text:class-names="" text:cond-style-name=""><text:span text:style-name="a235" text:class-names="">Red set #3</text:span></text:p>
          <draw:enhanced-geometry xmlns:dr3d="urn:oasis:names:tc:opendocument:xmlns:dr3d:1.0" draw:type="non-primitive" svg:viewBox="0 0 21600 21600" draw:enhanced-path="M 0 0 L 21600 0 21600 21600 0 21600 Z N"/>
        </draw:custom-shape>
        <draw:frame draw:id="id51" draw:style-name="a238" draw:name="Picture 2" svg:x="2.21548in" svg:y="1.30454in" svg:width="8.90237in" svg:height="5.93141in" style:rel-width="scale" style:rel-height="scale">
          <draw:image xlink:href="media/image18.jpg" xlink:type="simple" xlink:show="embed" xlink:actuate="onLoad"/>
          <svg:title/>
          <svg:desc/>
        </draw:frame>
      </draw:page>
      <draw:page draw:name="Slide29" draw:style-name="a239" draw:master-page-name="Master1-Layout1-cust-Green-set" presentation:presentation-page-layout-name="Master1-PPL1" draw:id="Slide-284">
        <draw:custom-shape svg:x="-0.00204in" svg:y="1.27325in" svg:width="2.02386in" svg:height="0.50202in" draw:id="id52" draw:style-name="a242" draw:name="Rectangle 4">
          <svg:title/>
          <svg:desc/>
          <text:p text:style-name="a241" text:class-names="" text:cond-style-name=""><text:span text:style-name="a240" text:class-names="">Red set #4</text:span></text:p>
          <draw:enhanced-geometry xmlns:dr3d="urn:oasis:names:tc:opendocument:xmlns:dr3d:1.0" draw:type="non-primitive" svg:viewBox="0 0 21600 21600" draw:enhanced-path="M 0 0 L 21600 0 21600 21600 0 21600 Z N"/>
        </draw:custom-shape>
        <draw:frame draw:id="id53" draw:style-name="a243" draw:name="Picture 2" svg:x="2.2539in" svg:y="1.31539in" svg:width="8.82554in" svg:height="5.88023in" style:rel-width="scale" style:rel-height="scale">
          <draw:image xlink:href="media/image19.jpg" xlink:type="simple" xlink:show="embed" xlink:actuate="onLoad"/>
          <svg:title/>
          <svg:desc>A picture containing vegetable

Description automatically generated</svg:desc>
        </draw:frame>
      </draw:page>
      <draw:page draw:name="Slide30" draw:style-name="a244" draw:master-page-name="Master1-Layout1-cust-Green-set" presentation:presentation-page-layout-name="Master1-PPL1" draw:id="Slide-285">
        <draw:custom-shape svg:x="-0.00204in" svg:y="1.27325in" svg:width="2.02386in" svg:height="0.51326in" draw:id="id54" draw:style-name="a247" draw:name="Rectangle 3">
          <svg:title/>
          <svg:desc/>
          <text:p text:style-name="a246" text:class-names="" text:cond-style-name=""><text:span text:style-name="a245" text:class-names="">Yellow set #1</text:span></text:p>
          <draw:enhanced-geometry xmlns:dr3d="urn:oasis:names:tc:opendocument:xmlns:dr3d:1.0" draw:type="non-primitive" svg:viewBox="0 0 21600 21600" draw:enhanced-path="M 0 0 L 21600 0 21600 21600 0 21600 Z N"/>
        </draw:custom-shape>
        <draw:frame draw:id="id55" draw:style-name="a248" draw:name="Picture 2" svg:x="2.22285in" svg:y="1.27325in" svg:width="8.88764in" svg:height="5.9216in" style:rel-width="scale" style:rel-height="scale">
          <draw:image xlink:href="media/image20.jpg" xlink:type="simple" xlink:show="embed" xlink:actuate="onLoad"/>
          <svg:title/>
          <svg:desc/>
        </draw:frame>
      </draw:page>
      <draw:page draw:name="Slide31" draw:style-name="a249" draw:master-page-name="Master1-Layout1-cust-Green-set" presentation:presentation-page-layout-name="Master1-PPL1" draw:id="Slide-286">
        <draw:custom-shape svg:x="-0.00204in" svg:y="1.27325in" svg:width="2.02386in" svg:height="0.51326in" draw:id="id56" draw:style-name="a252" draw:name="Rectangle 3">
          <svg:title/>
          <svg:desc/>
          <text:p text:style-name="a251" text:class-names="" text:cond-style-name=""><text:span text:style-name="a250" text:class-names="">Yellow set #2</text:span></text:p>
          <draw:enhanced-geometry xmlns:dr3d="urn:oasis:names:tc:opendocument:xmlns:dr3d:1.0" draw:type="non-primitive" svg:viewBox="0 0 21600 21600" draw:enhanced-path="M 0 0 L 21600 0 21600 21600 0 21600 Z N"/>
        </draw:custom-shape>
        <draw:frame draw:id="id57" draw:style-name="a253" draw:name="Picture 2" svg:x="2.20043in" svg:y="1.27325in" svg:width="8.93247in" svg:height="5.95147in" style:rel-width="scale" style:rel-height="scale">
          <draw:image xlink:href="media/image21.jpg" xlink:type="simple" xlink:show="embed" xlink:actuate="onLoad"/>
          <svg:title/>
          <svg:desc>A close-up of a rock

Description automatically generated with medium confidence</svg:desc>
        </draw:frame>
      </draw:page>
      <draw:page draw:name="Slide32" draw:style-name="a254" draw:master-page-name="Master1-Layout1-cust-Green-set" presentation:presentation-page-layout-name="Master1-PPL1" draw:id="Slide-287">
        <draw:custom-shape svg:x="-0.00204in" svg:y="1.27325in" svg:width="2.02386in" svg:height="0.51326in" draw:id="id58" draw:style-name="a257" draw:name="Rectangle 3">
          <svg:title/>
          <svg:desc/>
          <text:p text:style-name="a256" text:class-names="" text:cond-style-name=""><text:span text:style-name="a255" text:class-names="">Yellow set #3</text:span></text:p>
          <draw:enhanced-geometry xmlns:dr3d="urn:oasis:names:tc:opendocument:xmlns:dr3d:1.0" draw:type="non-primitive" svg:viewBox="0 0 21600 21600" draw:enhanced-path="M 0 0 L 21600 0 21600 21600 0 21600 Z N"/>
        </draw:custom-shape>
        <draw:frame draw:id="id59" draw:style-name="a258" draw:name="Picture 2" svg:x="2.21269in" svg:y="1.27325in" svg:width="8.90796in" svg:height="5.93514in" style:rel-width="scale" style:rel-height="scale">
          <draw:image xlink:href="media/image22.jpg" xlink:type="simple" xlink:show="embed" xlink:actuate="onLoad"/>
          <svg:title/>
          <svg:desc/>
        </draw:frame>
      </draw:page>
      <draw:page draw:name="Slide33" draw:style-name="a259" draw:master-page-name="Master1-Layout1-cust-Green-set" presentation:presentation-page-layout-name="Master1-PPL1" draw:id="Slide-288">
        <draw:custom-shape svg:x="-0.00204in" svg:y="1.27325in" svg:width="2.02386in" svg:height="0.51326in" draw:id="id60" draw:style-name="a262" draw:name="Rectangle 3">
          <svg:title/>
          <svg:desc/>
          <text:p text:style-name="a261" text:class-names="" text:cond-style-name=""><text:span text:style-name="a260" text:class-names="">Yellow set #4</text:span></text:p>
          <draw:enhanced-geometry xmlns:dr3d="urn:oasis:names:tc:opendocument:xmlns:dr3d:1.0" draw:type="non-primitive" svg:viewBox="0 0 21600 21600" draw:enhanced-path="M 0 0 L 21600 0 21600 21600 0 21600 Z N"/>
        </draw:custom-shape>
        <draw:frame draw:id="id61" draw:style-name="a263" draw:name="Picture 2" svg:x="2.18816in" svg:y="1.27325in" svg:width="8.95701in" svg:height="5.96782in" style:rel-width="scale" style:rel-height="scale">
          <draw:image xlink:href="media/image23.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Green set"/>
    <style:style style:family="table-cell" style:name="a132">
      <style:table-cell-properties fo:background-color="#000000"/>
      <style:text-properties fo:color="#ffffff" fo:font-family="+mn-lt" style:font-family-asian="+mn-ea" style:font-family-complex="+mn-cs" fo:font-weight="bold" style:font-weight-asian="bold" style:font-weight-complex="bold"/>
    </style:style>
    <style:style style:family="table-cell" style:name="a133">
      <style:table-cell-properties fo:background-color="#000000"/>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
      <style:table-cell-properties/>
    </style:style>
    <style:style style:family="table-cell" style:name="a109">
      <style:table-cell-properties fo:background-color="#cfd5ea"/>
    </style:style>
    <style:style style:family="table-cell" style:name="a120">
      <style:table-cell-properties fo:background-color="#f8d7cd"/>
    </style:style>
    <style:style style:family="table-cell" style:name="a121">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122">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23">
      <style:table-cell-properties fo:background-color="#ed7d31"/>
      <style:text-properties fo:color="#ffffff" fo:font-family="+mn-lt" style:font-family-asian="+mn-ea" style:font-family-complex="+mn-cs" fo:font-weight="bold" style:font-weight-asian="bold" style:font-weight-complex="bold"/>
    </style:style>
    <style:style style:family="table-cell" style:name="a124">
      <style:table-cell-properties fo:background-color="#ed7d31"/>
      <style:text-properties fo:color="#ffffff" fo:font-family="+mn-lt" style:font-family-asian="+mn-ea" style:font-family-complex="+mn-cs" fo:font-weight="bold" style:font-weight-asian="bold" style:font-weight-complex="bold"/>
    </style:style>
    <style:style style:family="table-cell" style:name="a125">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6">
      <style:table-cell-properties/>
    </style:style>
    <style:style style:family="table-cell" style:name="a127">
      <style:table-cell-properties fo:background-color="#cbcbcb"/>
    </style:style>
    <style:style style:family="table-cell" style:name="a128">
      <style:table-cell-properties/>
    </style:style>
    <style:style style:family="table-cell" style:name="a129">
      <style:table-cell-properties fo:background-color="#cbcbcb"/>
    </style:style>
    <style:style style:family="table-cell" style:name="a110">
      <style:table-cell-properties/>
    </style:style>
    <style:style style:family="table-cell" style:name="a111">
      <style:table-cell-properties fo:background-color="#cfd5ea"/>
    </style:style>
    <style:style style:family="table-cell" style:name="a11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4">
      <style:table-cell-properties fo:background-color="#4472c4"/>
      <style:text-properties fo:color="#ffffff" fo:font-family="+mn-lt" style:font-family-asian="+mn-ea" style:font-family-complex="+mn-cs" fo:font-weight="bold" style:font-weight-asian="bold" style:font-weight-complex="bold"/>
    </style:style>
    <style:style style:family="table-cell" style:name="a115">
      <style:table-cell-properties fo:background-color="#4472c4"/>
      <style:text-properties fo:color="#ffffff" fo:font-family="+mn-lt" style:font-family-asian="+mn-ea" style:font-family-complex="+mn-cs" fo:font-weight="bold" style:font-weight-asian="bold" style:font-weight-complex="bold"/>
    </style:style>
    <style:style style:family="table-cell" style:name="a116">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7">
      <style:table-cell-properties/>
    </style:style>
    <style:style style:family="table-cell" style:name="a118">
      <style:table-cell-properties fo:background-color="#f8d7cd"/>
    </style:style>
    <style:style style:family="table-cell" style:name="a119">
      <style:table-cell-properties/>
    </style:style>
    <style:style style:family="table-cell" style:name="a130">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31">
      <style:table-cell-properties fo:background-color="#000000"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1e5df8" draw:opacity="100%" draw:stroke="solid" svg:stroke-width="0.01389in" svg:stroke-color="#1342b6" svg:stroke-opacity="100%" draw:stroke-linejoin="miter" svg:stroke-linecap="butt"/>
    </style:default-style>
    <table:table-template table:name="{5C22544A-7EE6-4342-B048-85BDC9FD1C3A}">
      <table:first-row table:style-name="a112" table:paragraph-style-name=""/>
      <table:last-row table:style-name="a113" table:paragraph-style-name=""/>
      <table:first-column table:style-name="a114" table:paragraph-style-name=""/>
      <table:last-column table:style-name="a115" table:paragraph-style-name=""/>
      <table:body table:style-name="a107" table:paragraph-style-name=""/>
      <table:even-rows table:style-name="a110" table:paragraph-style-name=""/>
      <table:odd-rows table:style-name="a111" table:paragraph-style-name=""/>
      <table:even-columns table:style-name="a108" table:paragraph-style-name=""/>
      <table:odd-columns table:style-name="a109" table:paragraph-style-name=""/>
    </table:table-template>
    <table:table-template table:name="{21E4AEA4-8DFA-4A89-87EB-49C32662AFE0}">
      <table:first-row table:style-name="a121" table:paragraph-style-name=""/>
      <table:last-row table:style-name="a122" table:paragraph-style-name=""/>
      <table:first-column table:style-name="a123" table:paragraph-style-name=""/>
      <table:last-column table:style-name="a124" table:paragraph-style-name=""/>
      <table:body table:style-name="a116" table:paragraph-style-name=""/>
      <table:even-rows table:style-name="a119" table:paragraph-style-name=""/>
      <table:odd-rows table:style-name="a120" table:paragraph-style-name=""/>
      <table:even-columns table:style-name="a117" table:paragraph-style-name=""/>
      <table:odd-columns table:style-name="a118" table:paragraph-style-name=""/>
    </table:table-template>
    <table:table-template table:name="{073A0DAA-6AF3-43AB-8588-CEC1D06C72B9}">
      <table:first-row table:style-name="a130" table:paragraph-style-name=""/>
      <table:last-row table:style-name="a131" table:paragraph-style-name=""/>
      <table:first-column table:style-name="a132" table:paragraph-style-name=""/>
      <table:last-column table:style-name="a133" table:paragraph-style-name=""/>
      <table:body table:style-name="a125" table:paragraph-style-name=""/>
      <table:even-rows table:style-name="a128" table:paragraph-style-name=""/>
      <table:odd-rows table:style-name="a129" table:paragraph-style-name=""/>
      <table:even-columns table:style-name="a126" table:paragraph-style-name=""/>
      <table:odd-columns table:style-name="a12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2/9/2022</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5">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2/9/2022</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7" draw:name="Notes Placeholder 4" svg:x="0.75in" svg:y="4.8125in" svg:width="6in" svg:height="3.9375in" presentation:class="notes" presentation:placeholder="false">
          <draw:text-box>
            <text:p text:style-name="a44" text:class-names="" text:cond-style-name=""><text:span text:style-name="a43" text:class-names="">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Fifth level</text:span></text:p>
                              </text:list-item>
                            </text:list>
                          </text:list-item>
                        </text:list>
                      </text:list-item>
                    </text:list>
                  </text:list-item>
                </text:list>
              </text:list-item>
            </text:list>
          </draw:text-box>
          <svg:title/>
          <svg:desc/>
        </draw:frame>
        <draw:frame draw:id="id9" presentation:style-name="a60" draw:name="Footer Placeholder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0" presentation:style-name="a64" draw:name="Slide Number Placeholder 6" svg:x="4.24826in" svg:y="9.49826in" svg:width="3.25in" svg:height="0.50174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1-cust-Green-set" style:page-layout-name="pageLayout1" draw:style-name="a66">
      <draw:custom-shape svg:x="0in" svg:y="7.33315in" svg:width="13.33333in" svg:height="0.16685in" draw:id="id11" draw:style-name="a69" draw:name="Rectangle 1">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72" draw:name="Rectangle 5">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frame draw:id="id13" draw:style-name="a73" draw:name="Picture 6" svg:x="4.66972in" svg:y="0.16685in" svg:width="3.9939in" svg:height="0.95229in" style:rel-width="scale" style:rel-height="scale">
        <draw:image xlink:href="media/image24.png" xlink:type="simple" xlink:show="embed" xlink:actuate="onLoad"/>
        <svg:title/>
        <svg:desc>A picture containing text, clipart

Description automatically generated</svg:desc>
      </draw:frame>
      <draw:frame draw:id="id14" draw:style-name="a74" draw:name="Picture 7" svg:x="11.47044in" svg:y="0.14528in" svg:width="1.73281in" svg:height="0.99545in" style:rel-width="scale" style:rel-height="scale">
        <draw:image xlink:href="media/image25.png" xlink:type="simple" xlink:show="embed" xlink:actuate="onLoad"/>
        <svg:title/>
        <svg:desc/>
      </draw:frame>
      <presentation:notes style:page-layout-name="pageLayout2" draw:style-name="a106">
        <draw:frame draw:id="id5" presentation:style-name="a77" draw:name="Header Placeholder 1" svg:x="0in" svg:y="0in" svg:width="3.25in" svg:height="0.50174in" presentation:class="header" presentation:placeholder="false">
          <draw:text-box>
            <text:p text:style-name="a76" text:class-names="" text:cond-style-name=""><text:span text:style-name="a75" text:class-names=""/></text:p>
          </draw:text-box>
          <svg:title/>
          <svg:desc/>
        </draw:frame>
        <draw:frame draw:id="id6" presentation:style-name="a82" draw:name="Date Placeholder 2" svg:x="4.24826in" svg:y="0in" svg:width="3.25in" svg:height="0.50174in" presentation:class="date-time" presentation:placeholder="false">
          <draw:text-box>
            <text:p text:style-name="a81" text:class-names="" text:cond-style-name=""><text:span text:style-name="a78" text:class-names=""><text:date text:fixed="false" style:data-style-name="a79">2/9/2022</text:date></text:span><text:span text:style-name="a80" text:class-names=""/></text:p>
          </draw:text-box>
          <svg:title/>
          <svg:desc/>
        </draw:frame>
        <draw:page-thumbnail svg:x="0.75in" svg:y="1.25in" svg:width="6in" svg:height="3.375in" presentation:class="page" draw:id="id7" presentation:style-name="a83" draw:name="Slide Image Placeholder 3">
          <svg:title/>
          <svg:desc/>
        </draw:page-thumbnail>
        <draw:frame draw:id="id8" presentation:style-name="a98" draw:name="Notes Placeholder 4" svg:x="0.75in" svg:y="4.8125in" svg:width="6in" svg:height="3.9375in" presentation:class="notes" presentation:placeholder="false">
          <draw:text-box>
            <text:p text:style-name="a85" text:class-names="" text:cond-style-name=""><text:span text:style-name="a84" text:class-names="">Edit Master text styles</text:span></text:p>
            <text:list text:style-name="a88">
              <text:list-item>
                <text:list text:style-name="a88">
                  <text:list-item>
                    <text:p text:style-name="a87" text:class-names="" text:cond-style-name=""><text:span text:style-name="a86" text:class-names="">Second level</text:span></text:p>
                  </text:list-item>
                </text:list>
              </text:list-item>
            </text:list>
            <text:list text:style-name="a91">
              <text:list-item>
                <text:list text:style-name="a91">
                  <text:list-item>
                    <text:list text:style-name="a91">
                      <text:list-item>
                        <text:p text:style-name="a90" text:class-names="" text:cond-style-name=""><text:span text:style-name="a89" text:class-names="">Third level</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Fourth level</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5" text:class-names="">Fifth level</text:span></text:p>
                              </text:list-item>
                            </text:list>
                          </text:list-item>
                        </text:list>
                      </text:list-item>
                    </text:list>
                  </text:list-item>
                </text:list>
              </text:list-item>
            </text:list>
          </draw:text-box>
          <svg:title/>
          <svg:desc/>
        </draw:frame>
        <draw:frame draw:id="id9" presentation:style-name="a101" draw:name="Footer Placeholder 5" svg:x="0in" svg:y="9.49826in" svg:width="3.25in" svg:height="0.50174in" presentation:class="footer" presentation:placeholder="false">
          <draw:text-box>
            <text:p text:style-name="a100" text:class-names="" text:cond-style-name=""><text:span text:style-name="a99" text:class-names=""/></text:p>
          </draw:text-box>
          <svg:title/>
          <svg:desc/>
        </draw:frame>
        <draw:frame draw:id="id10" presentation:style-name="a105" draw:name="Slide Number Placeholder 6" svg:x="4.24826in" svg:y="9.49826in" svg:width="3.25in" svg:height="0.50174in" presentation:class="page-number" presentation:placeholder="false">
          <draw:text-box>
            <text:p text:style-name="a104" text:class-names="" text:cond-style-name=""><text:span text:style-name="a102" text:class-names=""><text:page-number style:num-format="1" text:fixed="false">‹#›</text:page-number></text:span><text:span text:style-name="a10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Philip Millard</meta:initial-creator>
    <dc:creator>Arild Foss - UKRI</dc:creator>
    <meta:creation-date>2019-09-17T08:04:08Z</meta:creation-date>
    <dc:date>2022-02-09T11:50:30Z</dc:date>
    <meta:print-date>2019-10-02T08:27:37Z</meta:print-date>
    <meta:template xlink:href="Office%20Theme" xlink:type="simple"/>
    <meta:editing-cycles>197</meta:editing-cycles>
    <meta:editing-duration>PT221879S</meta:editing-duration>
    <meta:document-statistic meta:paragraph-count="28" meta:word-count="205"/>
  </office:meta>
</office:document-meta>
</file>