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media/image25.png" manifest:media-type="image/png"/>
  <manifest:file-entry manifest:full-path="media/image2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draw:stroke="non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4" style:parent-style-name="Graphics">
      <style:graphic-properties draw:fill="none" draw:stroke="non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9" style:parent-style-name="Graphics">
      <style:graphic-properties draw:fill="none" draw:stroke="non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draw:stroke="non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9" style:parent-style-name="Graphics">
      <style:graphic-properties draw:fill="none" draw:stroke="non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" style:parent-style-name="Graphics">
      <style:graphic-properties draw:fill="none" draw:stroke="non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draw:stroke="non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4" style:parent-style-name="Graphics">
      <style:graphic-properties draw:fill="none" draw:stroke="none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 style:parent-style-name="Graphics">
      <style:graphic-properties draw:fill="none" draw:stroke="none"/>
    </style:style>
    <style:style style:family="text" style:name="a142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4" style:parent-style-name="Graphics">
      <style:graphic-properties draw:fill="none" draw:stroke="non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67676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9" style:parent-style-name="Graphics">
      <style:graphic-properties draw:fill="none" draw:stroke="non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1e5d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draw:stroke="non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4" style:parent-style-name="Graphics">
      <style:graphic-properties draw:fill="none" draw:stroke="non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fbbb0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 style:parent-style-name="Graphics">
      <style:graphic-properties draw:fill="none" draw:stroke="non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" style:parent-style-name="Graphics">
      <style:graphic-properties draw:fill="none" draw:stroke="non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 style:parent-style-name="Graphics">
      <style:graphic-properties draw:fill="none" draw:stroke="non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4" style:parent-style-name="Graphics">
      <style:graphic-properties draw:fill="none" draw:stroke="non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e94d3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9" style:parent-style-name="Graphics">
      <style:graphic-properties draw:fill="none" draw:stroke="non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 style:parent-style-name="Graphics">
      <style:graphic-properties draw:fill="none" draw:stroke="non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" style:parent-style-name="Graphics">
      <style:graphic-properties draw:fill="none" draw:stroke="non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67c04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9" style:parent-style-name="Graphics">
      <style:graphic-properties draw:fill="none" draw:stroke="non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134" draw:master-page-name="Master1-Layout1-cust-Green-set" presentation:presentation-page-layout-name="Master1-PPL1" draw:id="Slide-257">
        <draw:frame draw:id="id15" draw:style-name="a149" draw:name="TextBox 2" svg:x="0.10986in" svg:y="1.28766in" svg:width="12.84519in" svg:height="2.50758in">
          <draw:text-box>
            <text:p text:style-name="a136" text:class-names="" text:cond-style-name=""><text:span text:style-name="a135" text:class-names="">Tektite impactite</text:span></text:p>
            <text:p text:style-name="a138" text:class-names="" text:cond-style-name=""><text:span text:style-name="a137" text:class-names=""/></text:p>
            <text:p text:style-name="a144" text:class-names="" text:cond-style-name=""><text:span text:style-name="a139" text:class-names="">Originally thought to be a new class of meteorite, tektites are actually material that has been melted when a meteorite impacts the ground. This material was ejected upon impact, and cooled as it fell back to Earth, often resulting in a droplet shape. They typically show bubbles of gas trapped within and have a surface that is similar in appearance to the fusion crust seen on meteorites such as the Sahara<text:s text:c="1"/></text:span><text:span text:style-name="a140" text:class-names="">chondrite<text:s text:c="1"/></text:span><text:span text:style-name="a141" text:class-names="">m</text:span><text:span text:style-name="a142" text:class-names="">eteorite</text:span><text:span text:style-name="a143" text:class-names="">.</text:span></text:p>
            <text:p text:style-name="a146" text:class-names="" text:cond-style-name=""><text:span text:style-name="a145" text:class-names=""/></text:p>
            <text:p text:style-name="a148" text:class-names="" text:cond-style-name=""><text:span text:style-name="a147" text:class-names="">All images are credit to National Space Centre unless otherwise stated.</text:span></text:p>
          </draw:text-box>
          <svg:title/>
          <svg:desc/>
        </draw:frame>
      </draw:page>
      <draw:page draw:name="Slide14" draw:style-name="a150" draw:master-page-name="Master1-Layout1-cust-Green-set" presentation:presentation-page-layout-name="Master1-PPL1" draw:id="Slide-269">
        <draw:custom-shape svg:x="-0.01328in" svg:y="1.26203in" svg:width="2.04839in" svg:height="0.52458in" draw:id="id16" draw:style-name="a153" draw:name="Rectangle 4">
          <svg:title/>
          <svg:desc/>
          <text:p text:style-name="a152" text:class-names="" text:cond-style-name=""><text:span text:style-name="a151" text:class-names="">Black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154" draw:name="Picture 2" svg:x="2.18422in" svg:y="1.26203in" svg:width="8.96489in" svg:height="5.97307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5" draw:style-name="a155" draw:master-page-name="Master1-Layout1-cust-Green-set" presentation:presentation-page-layout-name="Master1-PPL1" draw:id="Slide-270">
        <draw:custom-shape svg:x="-0.01328in" svg:y="1.26203in" svg:width="2.04839in" svg:height="0.52458in" draw:id="id18" draw:style-name="a158" draw:name="Rectangle 4">
          <svg:title/>
          <svg:desc/>
          <text:p text:style-name="a157" text:class-names="" text:cond-style-name=""><text:span text:style-name="a156" text:class-names="">Black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159" draw:name="Picture 2" svg:x="2.29892in" svg:y="1.3182in" svg:width="8.73548in" svg:height="5.82022in" style:rel-width="scale" style:rel-height="scale">
          <draw:image xlink:href="media/image2.jpg" xlink:type="simple" xlink:show="embed" xlink:actuate="onLoad"/>
          <svg:title/>
          <svg:desc>A close-up of a rock

Description automatically generated with medium confidence</svg:desc>
        </draw:frame>
      </draw:page>
      <draw:page draw:name="Slide16" draw:style-name="a160" draw:master-page-name="Master1-Layout1-cust-Green-set" presentation:presentation-page-layout-name="Master1-PPL1" draw:id="Slide-271">
        <draw:custom-shape svg:x="-0.01328in" svg:y="1.26203in" svg:width="2.04839in" svg:height="0.52458in" draw:id="id20" draw:style-name="a163" draw:name="Rectangle 4">
          <svg:title/>
          <svg:desc/>
          <text:p text:style-name="a162" text:class-names="" text:cond-style-name=""><text:span text:style-name="a161" text:class-names="">Black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" draw:style-name="a164" draw:name="Picture 2" svg:x="2.2605in" svg:y="1.31821in" svg:width="8.81234in" svg:height="5.87143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17" draw:style-name="a165" draw:master-page-name="Master1-Layout1-cust-Green-set" presentation:presentation-page-layout-name="Master1-PPL1" draw:id="Slide-272">
        <draw:custom-shape svg:x="-0.01328in" svg:y="1.26203in" svg:width="2.04839in" svg:height="0.52458in" draw:id="id22" draw:style-name="a168" draw:name="Rectangle 4">
          <svg:title/>
          <svg:desc/>
          <text:p text:style-name="a167" text:class-names="" text:cond-style-name=""><text:span text:style-name="a166" text:class-names="">Black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169" draw:name="Picture 2" svg:x="2.22846in" svg:y="1.26203in" svg:width="8.8764in" svg:height="5.91411in" style:rel-width="scale" style:rel-height="scale">
          <draw:image xlink:href="media/image4.jpg" xlink:type="simple" xlink:show="embed" xlink:actuate="onLoad"/>
          <svg:title/>
          <svg:desc>A picture containing chocolate

Description automatically generated</svg:desc>
        </draw:frame>
      </draw:page>
      <draw:page draw:name="Slide7" draw:style-name="a170" draw:master-page-name="Master1-Layout1-cust-Green-set" presentation:presentation-page-layout-name="Master1-PPL1" draw:id="Slide-262">
        <draw:custom-shape svg:x="0in" svg:y="1.26194in" svg:width="2.03511in" svg:height="0.52458in" draw:id="id24" draw:style-name="a173" draw:name="Rectangle 3">
          <svg:title/>
          <svg:desc/>
          <text:p text:style-name="a172" text:class-names="" text:cond-style-name=""><text:span text:style-name="a171" text:class-names="">Blue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174" draw:name="Picture 2" svg:x="2.2594in" svg:y="1.28441in" svg:width="8.81454in" svg:height="5.87289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1" draw:style-name="a175" draw:master-page-name="Master1-Layout1-cust-Green-set" presentation:presentation-page-layout-name="Master1-PPL1" draw:id="Slide-266">
        <draw:custom-shape svg:x="0in" svg:y="1.26194in" svg:width="2.03511in" svg:height="0.52458in" draw:id="id26" draw:style-name="a178" draw:name="Rectangle 3">
          <svg:title/>
          <svg:desc/>
          <text:p text:style-name="a177" text:class-names="" text:cond-style-name=""><text:span text:style-name="a176" text:class-names="">Blue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79" draw:name="Picture 2" svg:x="2.25664in" svg:y="1.28441in" svg:width="8.82005in" svg:height="5.87657in" style:rel-width="scale" style:rel-height="scale">
          <draw:image xlink:href="media/image6.jpg" xlink:type="simple" xlink:show="embed" xlink:actuate="onLoad"/>
          <svg:title/>
          <svg:desc>A picture containing chocolate

Description automatically generated</svg:desc>
        </draw:frame>
      </draw:page>
      <draw:page draw:name="Slide12" draw:style-name="a180" draw:master-page-name="Master1-Layout1-cust-Green-set" presentation:presentation-page-layout-name="Master1-PPL1" draw:id="Slide-267">
        <draw:custom-shape svg:x="0in" svg:y="1.26194in" svg:width="2.03511in" svg:height="0.52458in" draw:id="id28" draw:style-name="a183" draw:name="Rectangle 3">
          <svg:title/>
          <svg:desc/>
          <text:p text:style-name="a182" text:class-names="" text:cond-style-name=""><text:span text:style-name="a181" text:class-names="">Blue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184" draw:name="Picture 2" svg:x="2.21053in" svg:y="1.26194in" svg:width="8.91227in" svg:height="5.93801in" style:rel-width="scale" style:rel-height="scale">
          <draw:image xlink:href="media/image7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13" draw:style-name="a185" draw:master-page-name="Master1-Layout1-cust-Green-set" presentation:presentation-page-layout-name="Master1-PPL1" draw:id="Slide-268">
        <draw:custom-shape svg:x="0in" svg:y="1.26194in" svg:width="2.03511in" svg:height="0.52458in" draw:id="id30" draw:style-name="a188" draw:name="Rectangle 3">
          <svg:title/>
          <svg:desc/>
          <text:p text:style-name="a187" text:class-names="" text:cond-style-name=""><text:span text:style-name="a186" text:class-names="">Blue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" draw:style-name="a189" draw:name="Picture 2" svg:x="2.20038in" svg:y="1.27454in" svg:width="8.93258in" svg:height="5.95154in" style:rel-width="scale" style:rel-height="scale">
          <draw:image xlink:href="media/image8.jpg" xlink:type="simple" xlink:show="embed" xlink:actuate="onLoad"/>
          <svg:title/>
          <svg:desc>A close-up of a rock

Description automatically generated with medium confidence</svg:desc>
        </draw:frame>
      </draw:page>
      <draw:page draw:name="Slide18" draw:style-name="a190" draw:master-page-name="Master1-Layout1-cust-Green-set" presentation:presentation-page-layout-name="Master1-PPL1" draw:id="Slide-273">
        <draw:custom-shape svg:x="0in" svg:y="1.26194in" svg:width="2.03511in" svg:height="0.52458in" draw:id="id32" draw:style-name="a193" draw:name="Rectangle 5">
          <svg:title/>
          <svg:desc/>
          <text:p text:style-name="a192" text:class-names="" text:cond-style-name=""><text:span text:style-name="a191" text:class-names="">Green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4" draw:name="Picture 2" svg:x="2.27729in" svg:y="1.29701in" svg:width="8.77875in" svg:height="5.84905in" style:rel-width="scale" style:rel-height="scale">
          <draw:image xlink:href="media/image9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19" draw:style-name="a195" draw:master-page-name="Master1-Layout1-cust-Green-set" presentation:presentation-page-layout-name="Master1-PPL1" draw:id="Slide-274">
        <draw:custom-shape svg:x="0in" svg:y="1.26194in" svg:width="2.03511in" svg:height="0.52458in" draw:id="id34" draw:style-name="a198" draw:name="Rectangle 5">
          <svg:title/>
          <svg:desc/>
          <text:p text:style-name="a197" text:class-names="" text:cond-style-name=""><text:span text:style-name="a196" text:class-names="">Green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199" draw:name="Picture 2" svg:x="2.24345in" svg:y="1.28441in" svg:width="8.84644in" svg:height="5.89415in" style:rel-width="scale" style:rel-height="scale">
          <draw:image xlink:href="media/image10.jpg" xlink:type="simple" xlink:show="embed" xlink:actuate="onLoad"/>
          <svg:title/>
          <svg:desc>A close-up of a rock

Description automatically generated with medium confidence</svg:desc>
        </draw:frame>
      </draw:page>
      <draw:page draw:name="Slide20" draw:style-name="a200" draw:master-page-name="Master1-Layout1-cust-Green-set" presentation:presentation-page-layout-name="Master1-PPL1" draw:id="Slide-275">
        <draw:custom-shape svg:x="0in" svg:y="1.26194in" svg:width="2.03511in" svg:height="0.52458in" draw:id="id36" draw:style-name="a203" draw:name="Rectangle 5">
          <svg:title/>
          <svg:desc/>
          <text:p text:style-name="a202" text:class-names="" text:cond-style-name=""><text:span text:style-name="a201" text:class-names="">Green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204" draw:name="Picture 2" svg:x="2.25201in" svg:y="1.28441in" svg:width="8.82931in" svg:height="5.88273in" style:rel-width="scale" style:rel-height="scale">
          <draw:image xlink:href="media/image11.jpg" xlink:type="simple" xlink:show="embed" xlink:actuate="onLoad"/>
          <svg:title/>
          <svg:desc>A close-up of a rock

Description automatically generated with medium confidence</svg:desc>
        </draw:frame>
      </draw:page>
      <draw:page draw:name="Slide21" draw:style-name="a205" draw:master-page-name="Master1-Layout1-cust-Green-set" presentation:presentation-page-layout-name="Master1-PPL1" draw:id="Slide-276">
        <draw:custom-shape svg:x="0in" svg:y="1.26194in" svg:width="2.03511in" svg:height="0.52458in" draw:id="id38" draw:style-name="a208" draw:name="Rectangle 5">
          <svg:title/>
          <svg:desc/>
          <text:p text:style-name="a207" text:class-names="" text:cond-style-name=""><text:span text:style-name="a206" text:class-names="">Green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09" draw:name="Picture 2" svg:x="2.24534in" svg:y="1.26194in" svg:width="8.84265in" svg:height="5.89162in" style:rel-width="scale" style:rel-height="scale">
          <draw:image xlink:href="media/image12.jpg" xlink:type="simple" xlink:show="embed" xlink:actuate="onLoad"/>
          <svg:title/>
          <svg:desc>A close-up of a rock

Description automatically generated with medium confidence</svg:desc>
        </draw:frame>
      </draw:page>
      <draw:page draw:name="Slide22" draw:style-name="a210" draw:master-page-name="Master1-Layout1-cust-Green-set" presentation:presentation-page-layout-name="Master1-PPL1" draw:id="Slide-277">
        <draw:custom-shape svg:x="-0.01329in" svg:y="1.27326in" svg:width="2.03511in" svg:height="0.51326in" draw:id="id40" draw:style-name="a213" draw:name="Rectangle 3">
          <svg:title/>
          <svg:desc/>
          <text:p text:style-name="a212" text:class-names="" text:cond-style-name=""><text:span text:style-name="a211" text:class-names="">Grey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style-name="a214" draw:name="Picture 2" svg:x="2.27447in" svg:y="1.32696in" svg:width="8.7844in" svg:height="5.85281in" style:rel-width="scale" style:rel-height="scale">
          <draw:image xlink:href="media/image13.jpg" xlink:type="simple" xlink:show="embed" xlink:actuate="onLoad"/>
          <svg:title/>
          <svg:desc>A picture containing chocolate

Description automatically generated</svg:desc>
        </draw:frame>
      </draw:page>
      <draw:page draw:name="Slide23" draw:style-name="a215" draw:master-page-name="Master1-Layout1-cust-Green-set" presentation:presentation-page-layout-name="Master1-PPL1" draw:id="Slide-278">
        <draw:custom-shape svg:x="-0.01329in" svg:y="1.27326in" svg:width="2.03511in" svg:height="0.51326in" draw:id="id42" draw:style-name="a218" draw:name="Rectangle 3">
          <svg:title/>
          <svg:desc/>
          <text:p text:style-name="a217" text:class-names="" text:cond-style-name=""><text:span text:style-name="a216" text:class-names="">Grey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" draw:style-name="a219" draw:name="Picture 2" svg:x="2.24833in" svg:y="1.27326in" svg:width="8.83667in" svg:height="5.88764in" style:rel-width="scale" style:rel-height="scale">
          <draw:image xlink:href="media/image14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24" draw:style-name="a220" draw:master-page-name="Master1-Layout1-cust-Green-set" presentation:presentation-page-layout-name="Master1-PPL1" draw:id="Slide-279">
        <draw:custom-shape svg:x="-0.01329in" svg:y="1.27326in" svg:width="2.03511in" svg:height="0.51326in" draw:id="id44" draw:style-name="a223" draw:name="Rectangle 3">
          <svg:title/>
          <svg:desc/>
          <text:p text:style-name="a222" text:class-names="" text:cond-style-name=""><text:span text:style-name="a221" text:class-names="">Grey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24" draw:name="Picture 2" svg:x="2.29138in" svg:y="1.27326in" svg:width="8.75058in" svg:height="5.83028in" style:rel-width="scale" style:rel-height="scale">
          <draw:image xlink:href="media/image15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25" draw:style-name="a225" draw:master-page-name="Master1-Layout1-cust-Green-set" presentation:presentation-page-layout-name="Master1-PPL1" draw:id="Slide-280">
        <draw:custom-shape svg:x="-0.01329in" svg:y="1.27326in" svg:width="2.03511in" svg:height="0.51326in" draw:id="id46" draw:style-name="a228" draw:name="Rectangle 3">
          <svg:title/>
          <svg:desc/>
          <text:p text:style-name="a227" text:class-names="" text:cond-style-name=""><text:span text:style-name="a226" text:class-names="">Grey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9" draw:name="Picture 2" svg:x="2.22846in" svg:y="1.27326in" svg:width="8.8764in" svg:height="5.91411in" style:rel-width="scale" style:rel-height="scale">
          <draw:image xlink:href="media/image16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26" draw:style-name="a230" draw:master-page-name="Master1-Layout1-cust-Green-set" presentation:presentation-page-layout-name="Master1-PPL1" draw:id="Slide-281">
        <draw:custom-shape svg:x="-0.00204in" svg:y="1.27325in" svg:width="2.02386in" svg:height="0.50202in" draw:id="id48" draw:style-name="a233" draw:name="Rectangle 4">
          <svg:title/>
          <svg:desc/>
          <text:p text:style-name="a232" text:class-names="" text:cond-style-name=""><text:span text:style-name="a231" text:class-names="">Red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draw:style-name="a234" draw:name="Picture 2" svg:x="2.34844in" svg:y="1.38202in" svg:width="8.63646in" svg:height="5.75425in" style:rel-width="scale" style:rel-height="scale">
          <draw:image xlink:href="media/image17.jpg" xlink:type="simple" xlink:show="embed" xlink:actuate="onLoad"/>
          <svg:title/>
          <svg:desc/>
        </draw:frame>
      </draw:page>
      <draw:page draw:name="Slide27" draw:style-name="a235" draw:master-page-name="Master1-Layout1-cust-Green-set" presentation:presentation-page-layout-name="Master1-PPL1" draw:id="Slide-282">
        <draw:custom-shape svg:x="-0.00204in" svg:y="1.27325in" svg:width="2.02386in" svg:height="0.50202in" draw:id="id50" draw:style-name="a238" draw:name="Rectangle 4">
          <svg:title/>
          <svg:desc/>
          <text:p text:style-name="a237" text:class-names="" text:cond-style-name=""><text:span text:style-name="a236" text:class-names="">Red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239" draw:name="Picture 2" svg:x="2.25098in" svg:y="1.27325in" svg:width="8.83136in" svg:height="5.8841in" style:rel-width="scale" style:rel-height="scale">
          <draw:image xlink:href="media/image18.jpg" xlink:type="simple" xlink:show="embed" xlink:actuate="onLoad"/>
          <svg:title/>
          <svg:desc>A picture containing vegetable

Description automatically generated</svg:desc>
        </draw:frame>
      </draw:page>
      <draw:page draw:name="Slide28" draw:style-name="a240" draw:master-page-name="Master1-Layout1-cust-Green-set" presentation:presentation-page-layout-name="Master1-PPL1" draw:id="Slide-283">
        <draw:custom-shape svg:x="-0.00204in" svg:y="1.27325in" svg:width="2.02386in" svg:height="0.50202in" draw:id="id52" draw:style-name="a243" draw:name="Rectangle 4">
          <svg:title/>
          <svg:desc/>
          <text:p text:style-name="a242" text:class-names="" text:cond-style-name=""><text:span text:style-name="a241" text:class-names="">Red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style-name="a244" draw:name="Picture 2" svg:x="2.35206in" svg:y="1.35325in" svg:width="8.62921in" svg:height="5.74942in" style:rel-width="scale" style:rel-height="scale">
          <draw:image xlink:href="media/image19.jpg" xlink:type="simple" xlink:show="embed" xlink:actuate="onLoad"/>
          <svg:title/>
          <svg:desc/>
        </draw:frame>
      </draw:page>
      <draw:page draw:name="Slide29" draw:style-name="a245" draw:master-page-name="Master1-Layout1-cust-Green-set" presentation:presentation-page-layout-name="Master1-PPL1" draw:id="Slide-284">
        <draw:custom-shape svg:x="-0.00204in" svg:y="1.27325in" svg:width="2.02386in" svg:height="0.50202in" draw:id="id54" draw:style-name="a248" draw:name="Rectangle 4">
          <svg:title/>
          <svg:desc/>
          <text:p text:style-name="a247" text:class-names="" text:cond-style-name=""><text:span text:style-name="a246" text:class-names="">Red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draw:style-name="a249" draw:name="Picture 2" svg:x="2.23514in" svg:y="1.27325in" svg:width="8.86305in" svg:height="5.90521in" style:rel-width="scale" style:rel-height="scale">
          <draw:image xlink:href="media/image20.jpg" xlink:type="simple" xlink:show="embed" xlink:actuate="onLoad"/>
          <svg:title/>
          <svg:desc/>
        </draw:frame>
      </draw:page>
      <draw:page draw:name="Slide30" draw:style-name="a250" draw:master-page-name="Master1-Layout1-cust-Green-set" presentation:presentation-page-layout-name="Master1-PPL1" draw:id="Slide-285">
        <draw:custom-shape svg:x="-0.00204in" svg:y="1.27325in" svg:width="2.02386in" svg:height="0.51326in" draw:id="id56" draw:style-name="a253" draw:name="Rectangle 3">
          <svg:title/>
          <svg:desc/>
          <text:p text:style-name="a252" text:class-names="" text:cond-style-name=""><text:span text:style-name="a251" text:class-names="">Yellow set #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draw:style-name="a254" draw:name="Picture 2" svg:x="2.28162in" svg:y="1.27325in" svg:width="8.7701in" svg:height="5.84328in" style:rel-width="scale" style:rel-height="scale">
          <draw:image xlink:href="media/image21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31" draw:style-name="a255" draw:master-page-name="Master1-Layout1-cust-Green-set" presentation:presentation-page-layout-name="Master1-PPL1" draw:id="Slide-286">
        <draw:custom-shape svg:x="-0.00204in" svg:y="1.27325in" svg:width="2.02386in" svg:height="0.51326in" draw:id="id58" draw:style-name="a258" draw:name="Rectangle 3">
          <svg:title/>
          <svg:desc/>
          <text:p text:style-name="a257" text:class-names="" text:cond-style-name=""><text:span text:style-name="a256" text:class-names="">Yellow set #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style-name="a259" draw:name="Picture 2" svg:x="2.25102in" svg:y="1.27325in" svg:width="8.83128in" svg:height="5.88405in" style:rel-width="scale" style:rel-height="scale">
          <draw:image xlink:href="media/image22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32" draw:style-name="a260" draw:master-page-name="Master1-Layout1-cust-Green-set" presentation:presentation-page-layout-name="Master1-PPL1" draw:id="Slide-287">
        <draw:custom-shape svg:x="-0.00204in" svg:y="1.27325in" svg:width="2.02386in" svg:height="0.51326in" draw:id="id60" draw:style-name="a263" draw:name="Rectangle 3">
          <svg:title/>
          <svg:desc/>
          <text:p text:style-name="a262" text:class-names="" text:cond-style-name=""><text:span text:style-name="a261" text:class-names="">Yellow set #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264" draw:name="Picture 2" svg:x="2.32239in" svg:y="1.35955in" svg:width="8.68854in" svg:height="5.78895in" style:rel-width="scale" style:rel-height="scale">
          <draw:image xlink:href="media/image23.jpg" xlink:type="simple" xlink:show="embed" xlink:actuate="onLoad"/>
          <svg:title/>
          <svg:desc>A black rock with a white background

Description automatically generated with low confidence</svg:desc>
        </draw:frame>
      </draw:page>
      <draw:page draw:name="Slide33" draw:style-name="a265" draw:master-page-name="Master1-Layout1-cust-Green-set" presentation:presentation-page-layout-name="Master1-PPL1" draw:id="Slide-288">
        <draw:custom-shape svg:x="-0.00204in" svg:y="1.27325in" svg:width="2.02386in" svg:height="0.51326in" draw:id="id62" draw:style-name="a268" draw:name="Rectangle 3">
          <svg:title/>
          <svg:desc/>
          <text:p text:style-name="a267" text:class-names="" text:cond-style-name=""><text:span text:style-name="a266" text:class-names="">Yellow set #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" draw:style-name="a269" draw:name="Picture 2" svg:x="2.31193in" svg:y="1.33708in" svg:width="8.70947in" svg:height="5.80289in" style:rel-width="scale" style:rel-height="scale">
          <draw:image xlink:href="media/image24.jpg" xlink:type="simple" xlink:show="embed" xlink:actuate="onLoad"/>
          <svg:title/>
          <svg:desc>A picture containing vegetable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Green set"/>
    <style:style style:family="table-cell" style:name="a13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8">
      <style:table-cell-properties/>
    </style:style>
    <style:style style:family="table-cell" style:name="a109">
      <style:table-cell-properties fo:background-color="#cfd5ea"/>
    </style:style>
    <style:style style:family="table-cell" style:name="a120">
      <style:table-cell-properties fo:background-color="#f8d7cd"/>
    </style:style>
    <style:style style:family="table-cell" style:name="a121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2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5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6">
      <style:table-cell-properties/>
    </style:style>
    <style:style style:family="table-cell" style:name="a127">
      <style:table-cell-properties fo:background-color="#cbcbcb"/>
    </style:style>
    <style:style style:family="table-cell" style:name="a128">
      <style:table-cell-properties/>
    </style:style>
    <style:style style:family="table-cell" style:name="a129">
      <style:table-cell-properties fo:background-color="#cbcbcb"/>
    </style:style>
    <style:style style:family="table-cell" style:name="a110">
      <style:table-cell-properties/>
    </style:style>
    <style:style style:family="table-cell" style:name="a111">
      <style:table-cell-properties fo:background-color="#cfd5ea"/>
    </style:style>
    <style:style style:family="table-cell" style:name="a11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7">
      <style:table-cell-properties/>
    </style:style>
    <style:style style:family="table-cell" style:name="a118">
      <style:table-cell-properties fo:background-color="#f8d7cd"/>
    </style:style>
    <style:style style:family="table-cell" style:name="a119">
      <style:table-cell-properties/>
    </style:style>
    <style:style style:family="table-cell" style:name="a130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1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e5df8" draw:opacity="100%" draw:stroke="solid" svg:stroke-width="0.01389in" svg:stroke-color="#1342b6" svg:stroke-opacity="100%" draw:stroke-linejoin="miter" svg:stroke-linecap="butt"/>
    </style:default-style>
    <table:table-template table:name="{5C22544A-7EE6-4342-B048-85BDC9FD1C3A}">
      <table:first-row table:style-name="a112" table:paragraph-style-name=""/>
      <table:last-row table:style-name="a113" table:paragraph-style-name=""/>
      <table:first-column table:style-name="a114" table:paragraph-style-name=""/>
      <table:last-column table:style-name="a115" table:paragraph-style-name=""/>
      <table:body table:style-name="a107" table:paragraph-style-name=""/>
      <table:even-rows table:style-name="a110" table:paragraph-style-name=""/>
      <table:odd-rows table:style-name="a111" table:paragraph-style-name=""/>
      <table:even-columns table:style-name="a108" table:paragraph-style-name=""/>
      <table:odd-columns table:style-name="a109" table:paragraph-style-name=""/>
    </table:table-template>
    <table:table-template table:name="{21E4AEA4-8DFA-4A89-87EB-49C32662AFE0}">
      <table:first-row table:style-name="a121" table:paragraph-style-name=""/>
      <table:last-row table:style-name="a122" table:paragraph-style-name=""/>
      <table:first-column table:style-name="a123" table:paragraph-style-name=""/>
      <table:last-column table:style-name="a124" table:paragraph-style-name=""/>
      <table:body table:style-name="a116" table:paragraph-style-name=""/>
      <table:even-rows table:style-name="a119" table:paragraph-style-name=""/>
      <table:odd-rows table:style-name="a120" table:paragraph-style-name=""/>
      <table:even-columns table:style-name="a117" table:paragraph-style-name=""/>
      <table:odd-columns table:style-name="a118" table:paragraph-style-name=""/>
    </table:table-template>
    <table:table-template table:name="{073A0DAA-6AF3-43AB-8588-CEC1D06C72B9}">
      <table:first-row table:style-name="a130" table:paragraph-style-name=""/>
      <table:last-row table:style-name="a131" table:paragraph-style-name=""/>
      <table:first-column table:style-name="a132" table:paragraph-style-name=""/>
      <table:last-column table:style-name="a133" table:paragraph-style-name=""/>
      <table:body table:style-name="a125" table:paragraph-style-name=""/>
      <table:even-rows table:style-name="a128" table:paragraph-style-name=""/>
      <table:odd-rows table:style-name="a129" table:paragraph-style-name=""/>
      <table:even-columns table:style-name="a126" table:paragraph-style-name=""/>
      <table:odd-columns table:style-name="a12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e2c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e8e9e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61616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10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13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§">
        <style:list-level-properties text:space-before="0in" text:min-label-width="0.25in"/>
        <style:text-properties fo:color="#2e2c6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2c6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2c6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2e2c6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2e2c6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2c6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2c6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2c6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2c61" fo:font-family="Wingding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ont-and-logo-master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/9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/9/2022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Green-set" style:page-layout-name="pageLayout1" draw:style-name="a66">
      <draw:custom-shape svg:x="0in" svg:y="7.33315in" svg:width="13.33333in" svg:height="0.16685in" draw:id="id11" draw:style-name="a69" draw:name="Rectangle 1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4199in" svg:width="13.33333in" svg:height="1.00202in" draw:id="id12" draw:style-name="a72" draw:name="Rectangle 5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73" draw:name="Picture 6" svg:x="4.66972in" svg:y="0.16685in" svg:width="3.9939in" svg:height="0.95229in" style:rel-width="scale" style:rel-height="scale">
        <draw:image xlink:href="media/image25.png" xlink:type="simple" xlink:show="embed" xlink:actuate="onLoad"/>
        <svg:title/>
        <svg:desc>A picture containing text, clipart

Description automatically generated</svg:desc>
      </draw:frame>
      <draw:frame draw:id="id14" draw:style-name="a74" draw:name="Picture 7" svg:x="11.47044in" svg:y="0.14528in" svg:width="1.73281in" svg:height="0.99545in" style:rel-width="scale" style:rel-height="scale">
        <draw:image xlink:href="media/image26.png" xlink:type="simple" xlink:show="embed" xlink:actuate="onLoad"/>
        <svg:title/>
        <svg:desc/>
      </draw:frame>
      <presentation:notes style:page-layout-name="pageLayout2" draw:style-name="a106">
        <draw:frame draw:id="id5" presentation:style-name="a77" draw:name="Header Placeholder 1" svg:x="0in" svg:y="0in" svg:width="3.25in" svg:height="0.5017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2" draw:name="Date Placeholder 2" svg:x="4.24826in" svg:y="0in" svg:width="3.25in" svg:height="0.50174in" presentation:class="date-time" presentation:placeholder="false">
          <draw:text-box>
            <text:p text:style-name="a81" text:class-names="" text:cond-style-name=""><text:span text:style-name="a78" text:class-names=""><text:date text:fixed="false" style:data-style-name="a79">2/9/2022</text:date></text:span><text:span text:style-name="a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3" draw:name="Slide Image Placeholder 3">
          <svg:title/>
          <svg:desc/>
        </draw:page-thumbnail>
        <draw:frame draw:id="id8" presentation:style-name="a98" draw:name="Notes Placeholder 4" svg:x="0.75in" svg:y="4.8125in" svg:width="6in" svg:height="3.9375in" presentation:class="notes" presentation:placeholder="false">
          <draw:text-box>
            <text:p text:style-name="a85" text:class-names="" text:cond-style-name=""><text:span text:style-name="a84" text:class-names="">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" draw:name="Footer Placeholder 5" svg:x="0in" svg:y="9.49826in" svg:width="3.25in" svg:height="0.50174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hilip Millard</meta:initial-creator>
    <dc:creator>Arild Foss - UKRI</dc:creator>
    <meta:creation-date>2019-09-17T08:04:08Z</meta:creation-date>
    <dc:date>2022-02-09T14:42:10Z</dc:date>
    <meta:print-date>2019-10-02T08:27:37Z</meta:print-date>
    <meta:template xlink:href="Office%20Theme" xlink:type="simple"/>
    <meta:editing-cycles>197</meta:editing-cycles>
    <meta:editing-duration>PT221781S</meta:editing-duration>
    <meta:document-statistic meta:paragraph-count="29" meta:word-count="189"/>
  </office:meta>
</office:document-meta>
</file>