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7963888888888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4">
            <text:p>ST/S000674/1</text:p>
          </table:table-cell>
          <table:table-cell office:value-type="string" table:style-name="ce5">
            <text:p>ST/S000690/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4">
            <text:p>ST/S000682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1">
            <text:p>ST/S000763/1</text:p>
          </table:table-cell>
          <table:table-cell office:value-type="string" table:style-name="ce5">
            <text:p>ST/S000658/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1">
            <text:p>ST/S000968/1</text:p>
          </table:table-cell>
          <table:table-cell office:value-type="string" table:style-name="ce5">
            <text:p>ST/S000852/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1">
            <text:p>ST/S000917/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3">
            <text:p>ST/S000941/1</text:p>
          </table:table-cell>
          <table:table-cell office:value-type="string" table:style-name="ce3">
            <text:p>ST/S00081X/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3">
            <text:p>ST/S000771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3">
            <text:p>ST/S000755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healthcare</text:p>
          </table:table-cell>
          <table:table-cell table:style-name="ce3"/>
          <table:table-cell office:value-type="string" table:style-name="ce3">
            <text:p>ST/S000704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5:09:33Z</dc:date>
    <meta:user-defined meta:name="ContentTypeId">0x010100E5DE2FD8EE6A9D44BB6BC768E9B7C5B1</meta:user-defined>
  </office:meta>
</office:document-meta>
</file>