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2pt solid #DDDDDD" style:vertical-align="top" fo:wrap-option="wrap" fo:background-color="#FFFFFF"/>
      <style:text-properties fo:color="#333333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536/1</text:p>
          </table:table-cell>
          <table:table-cell table:style-name="ce4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056/1</text:p>
          </table:table-cell>
          <table:table-cell table:style-name="ce4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181/1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455/1</text:p>
          </table:table-cell>
          <table:table-cell table:style-name="ce4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637/1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285/1</text:p>
          </table:table-cell>
          <table:table-cell table:style-name="ce4"/>
          <table:table-cell office:value-type="float" office:value="6" table:style-name="ce3">
            <text:p>6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98X/1</text:p>
          </table:table-cell>
          <table:table-cell table:style-name="ce4"/>
          <table:table-cell office:value-type="float" office:value="7" table:style-name="ce3">
            <text:p>7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84X/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904/1</text:p>
          </table:table-cell>
          <table:table-cell table:style-name="ce4"/>
          <table:table-cell office:value-type="float" office:value="9" table:style-name="ce3">
            <text:p>9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939/1</text:p>
          </table:table-cell>
          <table:table-cell table:style-name="ce4"/>
          <table:table-cell office:value-type="float" office:value="10" table:style-name="ce3">
            <text:p>10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196/1</text:p>
          </table:table-cell>
          <table:table-cell table:style-name="ce4"/>
          <table:table-cell office:value-type="float" office:value="11" table:style-name="ce3">
            <text:p>1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633/1</text:p>
          </table:table-cell>
          <table:table-cell table:style-name="ce4"/>
          <table:table-cell office:value-type="float" office:value="12" table:style-name="ce3">
            <text:p>1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157/1</text:p>
          </table:table-cell>
          <table:table-cell table:style-name="ce4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246/1</text:p>
          </table:table-cell>
          <table:table-cell table:style-name="ce4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262/1</text:p>
          </table:table-cell>
          <table:table-cell table:style-name="ce4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300/1</text:p>
          </table:table-cell>
          <table:table-cell table:style-name="ce4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319/1</text:p>
          </table:table-cell>
          <table:table-cell table:style-name="ce4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327/1</text:p>
          </table:table-cell>
          <table:table-cell table:style-name="ce4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343/1</text:p>
          </table:table-cell>
          <table:table-cell table:style-name="ce4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416/1</text:p>
          </table:table-cell>
          <table:table-cell table:style-name="ce4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424/1</text:p>
          </table:table-cell>
          <table:table-cell table:style-name="ce4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432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440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475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483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491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548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556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564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572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599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610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645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688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70X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718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726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734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882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912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955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963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048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080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099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102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110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161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218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226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242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307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358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412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498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560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587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595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641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79X/1</text:p>
          </table:table-cell>
          <table:table-cell table:style-name="ce3"/>
          <table:table-cell office:value-type="string" table:style-name="ce5">
            <text:p>TOP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130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19X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22X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238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254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335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351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378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386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459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467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505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513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53X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580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653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661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67X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696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793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807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815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823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866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874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947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998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005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013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021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03X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153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17X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188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234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293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323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34X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390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420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48X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501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528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544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617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668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684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706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722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757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773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803/1</text:p>
          </table:table-cell>
          <table:table-cell table:style-name="ce3"/>
          <table:table-cell office:value-type="string" table:style-name="ce5">
            <text:p>MIDDLE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173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270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289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36X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394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408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521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602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629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742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750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769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777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785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831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858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890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920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3971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064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072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129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137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145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20X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250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269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277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315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331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366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374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382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404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439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447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471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51X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552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579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609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625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65X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676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692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714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730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749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765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17" table:style-name="ce3">
            <text:p>2017</text:p>
          </table:table-cell>
          <table:table-cell office:value-type="string" table:style-name="ce5">
            <text:p>ST/R004781/1</text:p>
          </table:table-cell>
          <table:table-cell table:style-name="ce3"/>
          <table:table-cell office:value-type="string" table:style-name="ce5">
            <text:p>LOWER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number-rows-repeated="1048413" table:style-name="ro2">
          <table:table-cell table:number-columns-repeated="16384"/>
        </table:table-row>
      </table:table>
      <table:named-expressions>
        <table:named-expression table:name="Child_grants" table:expression="of:=&quot;ColumnTitle4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6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1T16:24:34Z</dc:date>
    <meta:user-defined meta:name="ContentTypeId">0x010100E5DE2FD8EE6A9D44BB6BC768E9B7C5B1</meta:user-defined>
  </office:meta>
</office:document-meta>
</file>