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2pt solid #DDDDDD" style:vertical-align="middle" fo:wrap-option="wrap" fo:background-color="#FFFFFF"/>
      <style:text-properties fo:color="#333333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099/1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218/1</text:p>
          </table:table-cell>
          <table:table-cell table:style-name="ce4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4629/1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4505/1</text:p>
          </table:table-cell>
          <table:table-cell table:style-name="ce4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3533/1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048/1</text:p>
          </table:table-cell>
          <table:table-cell table:style-name="ce4"/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498X/1</text:p>
          </table:table-cell>
          <table:table-cell table:style-name="ce4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4998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4572/1</text:p>
          </table:table-cell>
          <table:table-cell table:style-name="ce4"/>
          <table:table-cell office:value-type="float" office:value="9" table:style-name="ce3">
            <text:p>9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4831/1</text:p>
          </table:table-cell>
          <table:table-cell table:style-name="ce4"/>
          <table:table-cell office:value-type="float" office:value="10" table:style-name="ce3">
            <text:p>10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467X/1</text:p>
          </table:table-cell>
          <table:table-cell table:style-name="ce4"/>
          <table:table-cell office:value-type="float" office:value="11" table:style-name="ce3">
            <text:p>1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2960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401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428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460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495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517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541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649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681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738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797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819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827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894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940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967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025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041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05X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068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149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22X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254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270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351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36X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459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467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491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53X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580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602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610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726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734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750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785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793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858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866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955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072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129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161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226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509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525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584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592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614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70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770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84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886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924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932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959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975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017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076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084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092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106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130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157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165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246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300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319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327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34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386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408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475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48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521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599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637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645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65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688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70X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815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874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882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912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920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939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947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005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01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021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056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102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110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137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15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17X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196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20X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234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41X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436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444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487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606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657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69X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711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789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86X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983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3991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009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033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114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122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173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181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203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211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238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262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289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297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394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416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424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432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440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513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556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564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661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718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742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777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807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823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84X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904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963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4971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03X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080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145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188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242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nest Rutherford fellow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5250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number-rows-repeated="1048415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1T14:15:59Z</dc:date>
    <meta:user-defined meta:name="ContentTypeId">0x010100E5DE2FD8EE6A9D44BB6BC768E9B7C5B1</meta:user-defined>
  </office:meta>
</office:document-meta>
</file>