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177/1</text:p>
          </table:table-cell>
          <table:table-cell table:style-name="ce4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037/1</text:p>
          </table:table-cell>
          <table:table-cell table:style-name="ce4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88X/1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855/1</text:p>
          </table:table-cell>
          <table:table-cell table:style-name="ce4"/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723/1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479/1</text:p>
          </table:table-cell>
          <table:table-cell table:style-name="ce4"/>
          <table:table-cell office:value-type="float" office:value="6" table:style-name="ce3">
            <text:p>6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568/1</text:p>
          </table:table-cell>
          <table:table-cell table:style-name="ce4"/>
          <table:table-cell office:value-type="float" office:value="7" table:style-name="ce3">
            <text:p>7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169/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797/1</text:p>
          </table:table-cell>
          <table:table-cell table:style-name="ce4"/>
          <table:table-cell office:value-type="float" office:value="9" table:style-name="ce3">
            <text:p>9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847/1</text:p>
          </table:table-cell>
          <table:table-cell table:style-name="ce4"/>
          <table:table-cell office:value-type="float" office:value="10" table:style-name="ce3">
            <text:p>10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5076/1</text:p>
          </table:table-cell>
          <table:table-cell table:style-name="ce4"/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596/1</text:p>
          </table:table-cell>
          <table:table-cell table:style-name="ce4"/>
          <table:table-cell office:value-type="float" office:value="12" table:style-name="ce3">
            <text:p>12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711/1</text:p>
          </table:table-cell>
          <table:table-cell table:style-name="ce4"/>
          <table:table-cell office:value-type="float" office:value="13" table:style-name="ce3">
            <text:p>13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5009/1</text:p>
          </table:table-cell>
          <table:table-cell table:style-name="ce4"/>
          <table:table-cell office:value-type="float" office:value="14" table:style-name="ce3">
            <text:p>14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38X/1</text:p>
          </table:table-cell>
          <table:table-cell table:style-name="ce4"/>
          <table:table-cell office:value-type="float" office:value="15" table:style-name="ce3">
            <text:p>15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312/1</text:p>
          </table:table-cell>
          <table:table-cell table:style-name="ce4"/>
          <table:table-cell office:value-type="float" office:value="16" table:style-name="ce3">
            <text:p>16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487/1</text:p>
          </table:table-cell>
          <table:table-cell table:style-name="ce4"/>
          <table:table-cell office:value-type="float" office:value="17" table:style-name="ce3">
            <text:p>17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774/1</text:p>
          </table:table-cell>
          <table:table-cell table:style-name="ce4"/>
          <table:table-cell office:value-type="float" office:value="18" table:style-name="ce3">
            <text:p>18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673/1</text:p>
          </table:table-cell>
          <table:table-cell table:style-name="ce4"/>
          <table:table-cell office:value-type="float" office:value="19" table:style-name="ce3">
            <text:p>19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398/1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703/1</text:p>
          </table:table-cell>
          <table:table-cell table:style-name="ce4"/>
          <table:table-cell office:value-type="float" office:value="21" table:style-name="ce3">
            <text:p>21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52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537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54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55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56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57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58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60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61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62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63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64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66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69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707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71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73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74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75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76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78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80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81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82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83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86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87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89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90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91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92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93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94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95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96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97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987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99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00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01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02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04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05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06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07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08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09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10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11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12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13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14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15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18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19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207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21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22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23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24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25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26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27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28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29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30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32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33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35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36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37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40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41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42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43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44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45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46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49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50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517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52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53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54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55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57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58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59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60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61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63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64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657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66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68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69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72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73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74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75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76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477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office:value-type="string" table:style-name="ce3">
            <text:p>ST/T00478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office:value-type="string" table:style-name="ce3">
            <text:p>ST/T00480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office:value-type="string" table:style-name="ce3">
            <text:p>ST/T00481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office:value-type="string" table:style-name="ce3">
            <text:p>ST/T004827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 table:style-name="ce3"/>
        </table:table-row>
        <table:table-row table:style-name="ro1">
          <table:table-cell table:number-columns-repeated="2"/>
          <table:table-cell office:value-type="string" table:style-name="ce3">
            <text:p>ST/T00483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484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485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486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487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488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489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490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491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492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493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494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495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4967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497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498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499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017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02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03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04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05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06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08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09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10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11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12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13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14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157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16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17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18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19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20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21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22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23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24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25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26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27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ST/T00528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number-rows-repeated="1048404" table:style-name="ro1">
          <table:table-cell table:number-columns-repeated="16384"/>
        </table:table-row>
      </table:table>
      <table:named-expressions>
        <table:named-expression table:name="Child_grants" table:expression="of:=&quot;ColumnTitle4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6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17T13:26:20Z</dc:date>
    <meta:user-defined meta:name="ContentTypeId">0x010100E5DE2FD8EE6A9D44BB6BC768E9B7C5B1</meta:user-defined>
  </office:meta>
</office:document-meta>
</file>