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251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227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154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278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24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67/1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243/1</text:p>
          </table:table-cell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08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40/1</text:p>
          </table:table-cell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91/1</text:p>
          </table:table-cell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32/1</text:p>
          </table:table-cell>
          <table:table-cell table:style-name="ce5"/>
          <table:table-cell office:value-type="float" office:value="11" table:style-name="ce3">
            <text:p>11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PS Capital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405/1</text:p>
          </table:table-cell>
          <table:table-cell table:style-name="ce5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4:29:25Z</dc:date>
    <meta:user-defined meta:name="ContentTypeId">0x010100E5DE2FD8EE6A9D44BB6BC768E9B7C5B1</meta:user-defined>
  </office:meta>
</office:document-meta>
</file>