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650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5467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5424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432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351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343/1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416/1</text:p>
          </table:table-cell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36X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459/1</text:p>
          </table:table-cell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386/1</text:p>
          </table:table-cell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297/1</text:p>
          </table:table-cell>
          <table:table-cell table:style-name="ce5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408/1</text:p>
          </table:table-cell>
          <table:table-cell table:style-name="ce5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335/1</text:p>
          </table:table-cell>
          <table:table-cell table:style-name="ce5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394/1</text:p>
          </table:table-cell>
          <table:table-cell table:style-name="ce5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4:25:39Z</dc:date>
    <meta:user-defined meta:name="ContentTypeId">0x010100E5DE2FD8EE6A9D44BB6BC768E9B7C5B1</meta:user-defined>
  </office:meta>
</office:document-meta>
</file>