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0953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0635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1054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1046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0651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0724/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0910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0767/1</text:p>
          </table:table-cell>
          <table:table-cell office:value-type="string" table:style-name="ce3">
            <text:p>ST/T000821/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0937/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0899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0902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0961/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0805/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083X/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1T13:23:00Z</dc:date>
    <meta:user-defined meta:name="ContentTypeId">0x010100E5DE2FD8EE6A9D44BB6BC768E9B7C5B1</meta:user-defined>
  </office:meta>
</office:document-meta>
</file>