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3316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3286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3383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413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26X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3197/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3235/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3421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359/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162/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294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3375/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number-rows-repeated="1048563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17T14:22:13Z</dc:date>
    <meta:user-defined meta:name="ContentTypeId">0x010100E5DE2FD8EE6A9D44BB6BC768E9B7C5B1</meta:user-defined>
  </office:meta>
</office:document-meta>
</file>