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E7E6E6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color="#333333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85069444444444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4.1111111111111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king_li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style-name="ce2">
            <text:p>Opportunity or programme</text:p>
          </table:table-cell>
          <table:table-cell office:value-type="string" table:style-name="ce2">
            <text:p>Year</text:p>
          </table:table-cell>
          <table:table-cell office:value-type="string" table:style-name="ce2">
            <text:p>Lead grant reference</text:p>
          </table:table-cell>
          <table:table-cell office:value-type="string" table:style-name="ce2">
            <text:p>Child grants</text:p>
          </table:table-cell>
          <table:table-cell office:value-type="string" table:style-name="ce2">
            <text:p>Ranking</text:p>
          </table:table-cell>
          <table:table-cell office:value-type="string" table:style-name="ce2">
            <text:p>Outcome</text:p>
          </table:table-cell>
          <table:table-cell office:value-type="string" table:style-name="ce2">
            <text:p>Not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ST/S000143/1</text:p>
          </table:table-cell>
          <table:table-cell table:style-name="ce4"/>
          <table:table-cell office:value-type="float" office:value="1" table:style-name="ce3">
            <text:p>1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0135/1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0135/2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0135/3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3">
            <text:p>Knowledge exchange</text:p>
          </table:table-cell>
          <table:table-cell office:value-type="float" office:value="2018" table:style-name="ce3">
            <text:p>2018</text:p>
          </table:table-cell>
          <table:table-cell office:value-type="string" table:style-name="ce5">
            <text:p>ST/S000135/4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string" table:style-name="ce3">
            <text:p>Not funded</text:p>
          </table:table-cell>
          <table:table-cell table:style-name="ce3"/>
          <table:table-cell table:number-columns-repeated="16377" table:style-name="ce1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expression table:name="Child_grants" table:expression="of:=&quot;ColumnTitle6&quot;" table:base-cell-address="ranking_list.$A$1"/>
        <table:named-expression table:name="Lead_grant_reference" table:expression="of:=&quot;ColumnTitle3&quot;" table:base-cell-address="ranking_list.$A$1"/>
        <table:named-expression table:name="Notes" table:expression="of:=&quot;ColumnTitle7&quot;" table:base-cell-address="ranking_list.$A$1"/>
        <table:named-expression table:name="Opportunity_or_programme" table:expression="of:=&quot;ColumnTitle1&quot;" table:base-cell-address="ranking_list.$A$1"/>
        <table:named-expression table:name="Outcome" table:expression="of:=&quot;ColumnTitle5&quot;" table:base-cell-address="ranking_list.$A$1"/>
        <table:named-expression table:name="Ranking" table:expression="of:=&quot;ColumnTitle5&quot;" table:base-cell-address="ranking_list.$A$1"/>
        <table:named-expression table:name="Year" table:expression="of:=&quot;ColumnTitle2&quot;" table:base-cell-address="ranking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eremy Phillips</meta:initial-creator>
    <dc:creator>Arild Foss - UKRI</dc:creator>
    <meta:creation-date>2021-09-03T14:00:09Z</meta:creation-date>
    <dc:date>2021-09-21T15:51:51Z</dc:date>
    <meta:user-defined meta:name="ContentTypeId">0x010100E5DE2FD8EE6A9D44BB6BC768E9B7C5B1</meta:user-defined>
  </office:meta>
</office:document-meta>
</file>