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1824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1840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1786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1832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1794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1808/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1778/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1816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1867/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number-rows-repeated="1048566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1T15:15:14Z</dc:date>
    <meta:user-defined meta:name="ContentTypeId">0x010100E5DE2FD8EE6A9D44BB6BC768E9B7C5B1</meta:user-defined>
  </office:meta>
</office:document-meta>
</file>