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T/R003076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T/R003122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T/R00305X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ST/R003092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ST/R003068/1</text:p>
          </table:table-cell>
          <table:table-cell office:value-type="string" table:style-name="ce5">
            <text:p>ST/R003114/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T/R003084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T/R003149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T/R003033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T/R003106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6:13:10Z</dc:date>
    <meta:user-defined meta:name="ContentTypeId">0x010100E5DE2FD8EE6A9D44BB6BC768E9B7C5B1</meta:user-defined>
  </office:meta>
</office:document-meta>
</file>