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1.28888888888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TFC leadership fellowships in public engagement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042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leadership fellowships in public engagement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026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leadership fellowships in public engagement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085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 leadership fellowships in public engagement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1077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 leadership fellowships in public engagement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1034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 leadership fellowships in public engagement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115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 leadership fellowships in public engagement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1018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8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5:19:21Z</dc:date>
    <meta:user-defined meta:name="ContentTypeId">0x010100E5DE2FD8EE6A9D44BB6BC768E9B7C5B1</meta:user-defined>
  </office:meta>
</office:document-meta>
</file>