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8.13152777777778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0470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0608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Public Engagement Nucleus Awards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0616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expression table:name="Child_grants" table:expression="of:=&quot;ColumnTitle4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6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2T11:45:58Z</dc:date>
    <meta:user-defined meta:name="ContentTypeId">0x010100E5DE2FD8EE6A9D44BB6BC768E9B7C5B1</meta:user-defined>
  </office:meta>
</office:document-meta>
</file>