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0080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5951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5994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6060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5919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986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5935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5846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5927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838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5900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6079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6052/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5889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6001/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5978/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5943/1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596X/1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6028/1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601X/1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5870/1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5811/1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6044/1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2T11:46:40Z</dc:date>
    <meta:user-defined meta:name="ContentTypeId">0x010100E5DE2FD8EE6A9D44BB6BC768E9B7C5B1</meta:user-defined>
  </office:meta>
</office:document-meta>
</file>