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9198611111111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593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615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666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682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1712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658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623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1690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1704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T/T001607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T/T00164X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T/T001674/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T/T001631/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Spark Awards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T/T001577/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2T11:47:16Z</dc:date>
    <meta:user-defined meta:name="ContentTypeId">0x010100E5DE2FD8EE6A9D44BB6BC768E9B7C5B1</meta:user-defined>
  </office:meta>
</office:document-meta>
</file>