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91986111111111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082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198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120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163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2058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147/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171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18X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2155/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V002090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V002112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V002139/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V002104/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number-rows-repeated="1048562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3T08:00:54Z</dc:date>
    <meta:user-defined meta:name="ContentTypeId">0x010100E5DE2FD8EE6A9D44BB6BC768E9B7C5B1</meta:user-defined>
  </office:meta>
</office:document-meta>
</file>