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E7E6E6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5.6809722222222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5.30930555555556cm"/>
    </style:style>
    <style:style style:name="co7" style:family="table-column">
      <style:table-column-properties fo:break-before="auto" style:column-width="14.1111111111111cm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122.5pt" style:use-optimal-row-height="true" fo:break-before="auto"/>
    </style:style>
    <style:style style:name="ro4" style:family="table-row">
      <style:table-row-properties style:row-height="7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35pt" style:use-optimal-row-height="true" fo:break-before="auto"/>
    </style:style>
    <style:style style:name="ro7" style:family="table-row">
      <style:table-row-properties style:row-height="175pt" style:use-optimal-row-height="true" fo:break-before="auto"/>
    </style:style>
    <style:style style:name="ro8" style:family="table-row">
      <style:table-row-properties style:row-height="14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king_lis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16377" table:default-cell-style-name="ce3"/>
        <table:table-row table:style-name="ro1">
          <table:table-cell office:value-type="string" table:style-name="ce2">
            <text:p>Opportunity or programme</text:p>
          </table:table-cell>
          <table:table-cell office:value-type="string" table:style-name="ce2">
            <text:p>Year</text:p>
          </table:table-cell>
          <table:table-cell office:value-type="string" table:style-name="ce2">
            <text:p>Lead grant reference</text:p>
          </table:table-cell>
          <table:table-cell office:value-type="string" table:style-name="ce2">
            <text:p>Child grants</text:p>
          </table:table-cell>
          <table:table-cell office:value-type="string" table:style-name="ce2">
            <text:p>Ranking</text:p>
          </table:table-cell>
          <table:table-cell office:value-type="string" table:style-name="ce2">
            <text:p>Outcome</text:p>
          </table:table-cell>
          <table:table-cell office:value-type="string" table:style-name="ce2">
            <text:p>Notes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">
            <text:p>Quantum technologies for fundamental physics (QTFP) programm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T/T006749/1</text:p>
          </table:table-cell>
          <table:table-cell office:value-type="string" table:style-name="ce4">
            <text:p>ST/T006773/1</text:p>
            <text:p>ST/T007079/1</text:p>
            <text:p>ST/T00682X/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unded</text:p>
          </table:table-cell>
          <table:table-cell office:value-type="string" table:style-name="ce3">
            <text:p>N/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Quantum technologies for fundamental physics (QTFP) programm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T/T006811/1</text:p>
          </table:table-cell>
          <table:table-cell office:value-type="string" table:style-name="ce4">
            <text:p>ST/T006064/1</text:p>
            <text:p>ST/T006099/1</text:p>
            <text:p>ST/T006145/1</text:p>
            <text:p>ST/T006102/1</text:p>
            <text:p>ST/T006242/1</text:p>
            <text:p>ST/T006277/1</text:p>
            <text:p>ST/T006625/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unded</text:p>
          </table:table-cell>
          <table:table-cell office:value-type="string" table:style-name="ce3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Quantum technologies for fundamental physics (QTFP) programm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T/T006439/1</text:p>
          </table:table-cell>
          <table:table-cell office:value-type="string" table:style-name="ce4">
            <text:p>ST/T006137/1</text:p>
            <text:p>ST/T006455/1</text:p>
            <text:p>ST/T006307/1</text:p>
            <text:p>ST/T006838/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unded</text:p>
          </table:table-cell>
          <table:table-cell office:value-type="string" table:style-name="ce3">
            <text:p>ST/T006250/1 was part of this consortium but was not funded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Quantum technologies for fundamental physics (QTFP) programm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T/T006331/1</text:p>
          </table:table-cell>
          <table:table-cell office:value-type="string" table:style-name="ce4">
            <text:p>ST/T005920/1</text:p>
            <text:p>ST/T006404/1</text:p>
            <text:p>ST/T006609/1</text:p>
            <text:p>ST/T006668/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unded</text:p>
          </table:table-cell>
          <table:table-cell office:value-type="string" table:style-name="ce3">
            <text:p>N/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Quantum technologies for fundamental physics (QTFP) programm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T/T006900/1</text:p>
          </table:table-cell>
          <table:table-cell office:value-type="string" table:style-name="ce4">
            <text:p>ST/T00584X/1</text:p>
            <text:p>ST/T005858/1</text:p>
            <text:p>ST/T005904/1</text:p>
            <text:p>ST/T005866/1</text:p>
            <text:p>ST/T005998/1</text:p>
            <text:p>ST/T006056/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unded</text:p>
          </table:table-cell>
          <table:table-cell office:value-type="string" table:style-name="ce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Quantum technologies for fundamental physics (QTFP) programm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T/T00603X/1</text:p>
          </table:table-cell>
          <table:table-cell office:value-type="string" table:style-name="ce4">
            <text:p>ST/T00598X/1</text:p>
            <text:p>ST/T006048/1</text:p>
            <text:p>ST/T006234/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unded</text:p>
          </table:table-cell>
          <table:table-cell office:value-type="string" table:style-name="ce3">
            <text:p>N/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Quantum technologies for fundamental physics (QTFP) programm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T/T006994/1</text:p>
          </table:table-cell>
          <table:table-cell office:value-type="string" table:style-name="ce4">
            <text:p>ST/T006536/1</text:p>
            <text:p>ST/T006579/1</text:p>
            <text:p>ST/T006358/1</text:p>
            <text:p>ST/T006633/1</text:p>
            <text:p>ST/T00679X/1</text:p>
            <text:p>ST/T007001/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unded</text:p>
          </table:table-cell>
          <table:table-cell office:value-type="string" table:style-name="ce3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Quantum technologies for fundamental physics (QTFP) programm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T/T006714/1</text:p>
          </table:table-cell>
          <table:table-cell office:value-type="string" table:style-name="ce3">
            <text:p>ST/T006382/1, ST/T00651X/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t funded</text:p>
          </table:table-cell>
          <table:table-cell office:value-type="string" table:style-name="ce3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Quantum technologies for fundamental physics (QTFP) programm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T/T006897/1</text:p>
          </table:table-cell>
          <table:table-cell office:value-type="string" table:style-name="ce4">
            <text:p>ST/T006498/1</text:p>
            <text:p>ST/T006560/1</text:p>
            <text:p>ST/T006676/1</text:p>
            <text:p>ST/T006706/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t funded</text:p>
          </table:table-cell>
          <table:table-cell office:value-type="string" table:style-name="ce3">
            <text:p>N/A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Quantum technologies for fundamental physics (QTFP) programm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T/T006420/1</text:p>
          </table:table-cell>
          <table:table-cell office:value-type="string" table:style-name="ce4">
            <text:p>ST/T006269/1</text:p>
            <text:p>ST/T006072/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t funded</text:p>
          </table:table-cell>
          <table:table-cell office:value-type="string" table:style-name="ce3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Quantum technologies for fundamental physics (QTFP) programm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T/T006641/1</text:p>
          </table:table-cell>
          <table:table-cell office:value-type="string" table:style-name="ce4">
            <text:p>ST/T006617/1</text:p>
            <text:p>ST/T006501/1</text:p>
            <text:p>ST/T006544/1</text:p>
            <text:p>ST/T006986/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t funded</text:p>
          </table:table-cell>
          <table:table-cell office:value-type="string" table:style-name="ce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Quantum technologies for fundamental physics (QTFP) programm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T/T007060/1</text:p>
          </table:table-cell>
          <table:table-cell office:value-type="string" table:style-name="ce4">
            <text:p>ST/T006765/1</text:p>
            <text:p>ST/T006927/1</text:p>
            <text:p>ST/T007036/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t funded</text:p>
          </table:table-cell>
          <table:table-cell office:value-type="string" table:style-name="ce3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Quantum technologies for fundamental physics (QTFP) programm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T/T006846/1</text:p>
          </table:table-cell>
          <table:table-cell office:value-type="string" table:style-name="ce3">
            <text:p>ST/T006889/1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Not funded</text:p>
          </table:table-cell>
          <table:table-cell office:value-type="string" table:style-name="ce3">
            <text:p>N/A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Quantum technologies for fundamental physics (QTFP) programm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T/T006935/1</text:p>
          </table:table-cell>
          <table:table-cell office:value-type="string" table:style-name="ce4">
            <text:p>ST/T006110/1</text:p>
            <text:p>ST/T00617X/1</text:p>
            <text:p>ST/T00634X/1</text:p>
            <text:p>ST/T006315/1</text:p>
            <text:p>ST/T006366/1</text:p>
            <text:p>ST/T006390/1</text:p>
            <text:p>ST/T006463/1</text:p>
            <text:p>ST/T006471/1</text:p>
            <text:p>ST/T00648X/1</text:p>
            <text:p>ST/T006587/1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Not funded</text:p>
          </table:table-cell>
          <table:table-cell office:value-type="string" table:style-name="ce3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Quantum technologies for fundamental physics (QTFP) programm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T/T006684/1</text:p>
          </table:table-cell>
          <table:table-cell office:value-type="string" table:style-name="ce3">
            <text:p>ST/T006412/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Not funded</text:p>
          </table:table-cell>
          <table:table-cell office:value-type="string" table:style-name="ce3">
            <text:p>N/A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Quantum technologies for fundamental physics (QTFP) programm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T/T007052/1</text:p>
          </table:table-cell>
          <table:table-cell office:value-type="string" table:style-name="ce4">
            <text:p>ST/T006870/1</text:p>
            <text:p>ST/T006730/1</text:p>
            <text:p>ST/T006803/1</text:p>
            <text:p>ST/T006781/1</text:p>
            <text:p>ST/T006951/1</text:p>
            <text:p>ST/T00696X/1</text:p>
            <text:p>ST/T00701X/1</text:p>
            <text:p>ST/T007028/1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Not funded</text:p>
          </table:table-cell>
          <table:table-cell office:value-type="string" table:style-name="ce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Quantum technologies for fundamental physics (QTFP) programm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T/T006021/1</text:p>
          </table:table-cell>
          <table:table-cell office:value-type="string" table:style-name="ce4">
            <text:p>ST/T005955/1</text:p>
            <text:p>ST/T006013/1</text:p>
            <text:p>ST/T006196/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Not funded</text:p>
          </table:table-cell>
          <table:table-cell office:value-type="string" table:style-name="ce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Quantum technologies for fundamental physics (QTFP) programm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T/T006129/1</text:p>
          </table:table-cell>
          <table:table-cell office:value-type="string" table:style-name="ce4">
            <text:p>ST/T006161/1</text:p>
            <text:p>ST/T006188/1</text:p>
            <text:p>ST/T006447/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Not funded</text:p>
          </table:table-cell>
          <table:table-cell office:value-type="string" table:style-name="ce3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Quantum technologies for fundamental physics (QTFP) programm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T/T006722/1</text:p>
          </table:table-cell>
          <table:table-cell office:value-type="string" table:style-name="ce3">
            <text:p>ST/T006374/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Not funded</text:p>
          </table:table-cell>
          <table:table-cell office:value-type="string" table:style-name="ce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Quantum technologies for fundamental physics (QTFP) programm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T/T006978/1</text:p>
          </table:table-cell>
          <table:table-cell office:value-type="string" table:style-name="ce4">
            <text:p>ST/T005947/1</text:p>
            <text:p>ST/T006293/1</text:p>
            <text:p>ST/T005939/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Not funded</text:p>
          </table:table-cell>
          <table:table-cell office:value-type="string" table:style-name="ce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Quantum technologies for fundamental physics (QTFP) programm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T/T006153/1</text:p>
          </table:table-cell>
          <table:table-cell office:value-type="string" table:style-name="ce4">
            <text:p>ST/T006854/1</text:p>
            <text:p>ST/T005912/1</text:p>
            <text:p>ST/T006080/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Not funded</text:p>
          </table:table-cell>
          <table:table-cell office:value-type="string" table:style-name="ce3">
            <text:p>N/A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Quantum technologies for fundamental physics (QTFP) programm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T/T006919/1</text:p>
          </table:table-cell>
          <table:table-cell office:value-type="string" table:style-name="ce4">
            <text:p>ST/T00665X/1</text:p>
            <text:p>ST/T006595/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Not funded</text:p>
          </table:table-cell>
          <table:table-cell office:value-type="string" table:style-name="ce3">
            <text:p>N/A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Quantum technologies for fundamental physics (QTFP) programm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T/T00620X/1</text:p>
          </table:table-cell>
          <table:table-cell office:value-type="string" table:style-name="ce4">
            <text:p>ST/T006285/1</text:p>
            <text:p>ST/T007044/1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Not funded</text:p>
          </table:table-cell>
          <table:table-cell office:value-type="string" table:style-name="ce3">
            <text:p>N/A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Quantum technologies for fundamental physics (QTFP) programm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T/T006862/1</text:p>
          </table:table-cell>
          <table:table-cell office:value-type="string" table:style-name="ce4">
            <text:p>ST/T006226/1</text:p>
            <text:p>ST/T006528/1</text:p>
            <text:p>ST/T006943/1</text:p>
            <text:p>ST/T005890/1</text:p>
            <text:p>ST/T006218/1</text:p>
            <text:p>ST/T006692/1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Not funded</text:p>
          </table:table-cell>
          <table:table-cell office:value-type="string" table:style-name="ce3">
            <text:p>N/A</text:p>
          </table:table-cell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</table:table>
      <table:named-expressions>
        <table:named-expression table:name="Child_grants" table:expression="of:=&quot;ColumnTitle4&quot;" table:base-cell-address="ranking_list.$A$1"/>
        <table:named-expression table:name="Lead_grant_reference" table:expression="of:=&quot;ColumnTitle3&quot;" table:base-cell-address="ranking_list.$A$1"/>
        <table:named-expression table:name="Notes" table:expression="of:=&quot;ColumnTitle7&quot;" table:base-cell-address="ranking_list.$A$1"/>
        <table:named-expression table:name="Opportunity_or_programme" table:expression="of:=&quot;ColumnTtitle1&quot;" table:base-cell-address="ranking_list.$A$1"/>
        <table:named-expression table:name="Outcome" table:expression="of:=&quot;ColumnTitle6&quot;" table:base-cell-address="ranking_list.$A$1"/>
        <table:named-expression table:name="Ranking" table:expression="of:=&quot;ColumnTitle5&quot;" table:base-cell-address="ranking_list.$A$1"/>
        <table:named-expression table:name="Year" table:expression="of:=&quot;ColumnTtitle2&quot;" table:base-cell-address="ranking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Jeremy Phillips</meta:initial-creator>
    <dc:creator>Arild Foss - UKRI</dc:creator>
    <meta:creation-date>2021-09-03T14:00:09Z</meta:creation-date>
    <dc:date>2021-09-17T12:50:31Z</dc:date>
    <meta:user-defined meta:name="ContentTypeId">0x010100E5DE2FD8EE6A9D44BB6BC768E9B7C5B1</meta:user-defined>
  </office:meta>
</office:document-meta>
</file>