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T/R006555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R006571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R006539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R006547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R006598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R00661X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R006563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R00658X/1</text:p>
          </table:table-cell>
          <table:table-cell table:style-name="ce5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R006601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 Newton Fund - Thai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R006601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65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2T19:45:14Z</dc:date>
    <meta:user-defined meta:name="ContentTypeId">0x010100E5DE2FD8EE6A9D44BB6BC768E9B7C5B1</meta:user-defined>
  </office:meta>
</office:document-meta>
</file>