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2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46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5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6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58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59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Comma" style:data-style-name="N36"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3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9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background-color="transparent"/>
    </style:style>
    <style:style style:name="ce8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Normal_32_3" style:data-style-name="N36">
      <style:table-cell-properties style:vertical-align="automatic" fo:background-color="transparent"/>
    </style:style>
    <style:style style:name="ce87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Hyperlink" style:data-style-name="N3">
      <style:table-cell-properties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96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98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32_3" style:data-style-name="N36">
      <style:table-cell-properties style:vertical-align="automatic" fo:background-color="transparent"/>
    </style:style>
    <style:style style:name="ce100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0.6045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10.668cm"/>
    </style:style>
    <style:style style:name="co12" style:family="table-column">
      <style:table-column-properties fo:break-before="auto" style:column-width="4.7836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7738333333333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3.683cm"/>
    </style:style>
    <style:style style:name="co18" style:family="table-column">
      <style:table-column-properties fo:break-before="auto" style:column-width="10.7738333333333cm"/>
    </style:style>
    <style:style style:name="co19" style:family="table-column">
      <style:table-column-properties fo:break-before="auto" style:column-width="4.6778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0005cm"/>
    </style:style>
    <style:style style:name="co22" style:family="table-column">
      <style:table-column-properties fo:break-before="auto" style:column-width="21.90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3.4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1.4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9.6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DDEBF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" table:default-cell-style-name="ce1"/>
        <table:table-column table:style-name="co6" table:number-columns-repeated="16364" table:default-cell-style-name="ce17"/>
        <table:table-row table:style-name="ro1">
          <table:table-cell office:value-type="string" table:style-name="ce2">
            <text:p>Research England grant allocations data 2023 to 2024: Contents</text:p>
          </table:table-cell>
          <table:table-cell table:number-columns-repeated="3" table:style-name="ce2"/>
          <table:table-cell table:number-columns-repeated="16" table:style-name="ce1"/>
          <table:table-cell table:number-columns-repeated="16364" table:style-name="ce3"/>
        </table:table-row>
        <table:table-row table:style-name="ro2">
          <table:table-cell office:value-type="string" table:style-name="ce4">
            <text:p>This file contains 5 tables of formula-based funding allocations to higher education providers.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4"/>
        </table:table-row>
        <table:table-row table:style-name="ro3">
          <table:table-cell office:value-type="string" table:style-name="ce6">
            <text:p>Table reference and link</text:p>
          </table:table-cell>
          <table:table-cell office:value-type="string" table:style-name="ce6">
            <text:p>Allocations included</text:p>
          </table:table-cell>
          <table:table-cell office:value-type="string" table:style-name="ce6">
            <text:p>Academic year or financial year</text:p>
          </table:table-cell>
          <table:table-cell office:value-type="string" table:style-name="ce6">
            <text:p>Last updated</text:p>
          </table:table-cell>
          <table:table-cell table:number-columns-repeated="16" table:style-name="ce1"/>
          <table:table-cell table:number-columns-repeated="16364" table:style-name="ce7"/>
        </table:table-row>
        <table:table-row table:style-name="ro3">
          <table:table-cell office:value-type="string" table:style-name="ce8">
            <text:p><text:a xlink:href="#Table1_QR_HEIF.A2">Table 1</text:a></text:p>
          </table:table-cell>
          <table:table-cell office:value-type="string" table:style-name="ce9">
            <text:p>Quality-related research (QR) funding and Higher Education Innovation Funding (HEIF)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August 2023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8">
            <text:p><text:a xlink:href="#Table2_RCIF.A2">Table 2</text:a></text:p>
          </table:table-cell>
          <table:table-cell office:value-type="string" table:style-name="ce9">
            <text:p>Research Capital Investment Fund (RCIF)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August 2023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3_Further_grants_AY.A2">Table 3</text:a></text:p>
          </table:table-cell>
          <table:table-cell office:value-type="string" table:style-name="ce9">
            <text:p>Further grants:</text:p>
            <text:p><text:s/>- Policy Support Fund</text:p>
            <text:p><text:s/>- Specialist Provider Element</text:p>
            <text:p><text:s/>- Participatory Research funding</text:p>
            <text:p><text:s/>- Enhancing Research Culture funding</text:p>
            <text:p><text:s/>- HEIF business and commercialisation supplement.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3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8">
            <text:p><text:a xlink:href="#Table4_Museums_Gallrs_Collctns.A2">Table 4</text:a></text:p>
          </table:table-cell>
          <table:table-cell office:value-type="string" table:style-name="ce9">
            <text:p>Museums, Galleries and Collections fund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August 2023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6">
          <table:table-cell office:value-type="string" table:style-name="ce12">
            <text:p><text:a xlink:href="#Table5_NonRecurrent_FY.A2">Table 5</text:a></text:p>
          </table:table-cell>
          <table:table-cell office:value-type="string" table:style-name="ce13">
            <text:p>Non-recurrent grants:</text:p>
            <text:p>- Regional Innovation Fund</text:p>
            <text:p>- ISPF institutional support fund (ODA)</text:p>
          </table:table-cell>
          <table:table-cell office:value-type="string" table:style-name="ce14">
            <text:p>Financial year</text:p>
          </table:table-cell>
          <table:table-cell office:value-type="string" table:style-name="ce101">
            <text:p>December 2023</text:p>
          </table:table-cell>
          <table:table-cell table:number-columns-repeated="16" table:style-name="ce1"/>
          <table:table-cell table:number-columns-repeated="16364" table:style-name="ce15"/>
        </table:table-row>
        <table:table-row table:style-name="ro7">
          <table:table-cell office:value-type="string" table:style-name="ce15">
            <text:p>The financial year (FY) is from 1 April 2023 to 31 March 2024; and academic year (AY) is from 1 August 2023 to 31 July 2024.</text:p>
          </table:table-cell>
          <table:table-cell table:number-columns-repeated="3" table:style-name="ce15"/>
          <table:table-cell table:number-columns-repeated="16" table:style-name="ce1"/>
          <table:table-cell table:number-columns-repeated="16364" table:style-name="ce15"/>
        </table:table-row>
        <table:table-row table:style-name="ro4">
          <table:table-cell office:value-type="string" table:style-name="ce15">
            <text:p>Further information about Research England's formula-based funding allocations for 2023 to 2024 can be found at:</text:p>
          </table:table-cell>
          <table:table-cell table:number-columns-repeated="3" table:style-name="ce15"/>
          <table:table-cell table:number-columns-repeated="16" table:style-name="ce1"/>
          <table:table-cell table:number-columns-repeated="16364" table:style-name="ce15"/>
        </table:table-row>
        <table:table-row table:style-name="ro8">
          <table:table-cell office:value-type="string" table:style-name="ce16">
            <text:p><text:a xlink:href="https://www.ukri.org/what-we-do/what-we-have-funded/research-england/research-england-funding-allocations-from-2023-to-2024">https://www.ukri.org/what-we-do/what-we-have-funded/research-england/research-england-funding-allocations-from-2023-to-2024</text:a></text:p>
          </table:table-cell>
          <table:table-cell table:number-columns-repeated="3" table:style-name="ce15"/>
          <table:table-cell table:number-columns-repeated="16" table:style-name="ce1"/>
          <table:table-cell table:number-columns-repeated="16364"/>
        </table:table-row>
        <table:table-row table:number-rows-repeated="1048565" table:style-name="ro9">
          <table:table-cell table:number-columns-repeated="16384"/>
        </table:table-row>
      </table:table>
      <table:table table:name="Table1_QR_HEIF" table:style-name="ta2">
        <table:table-column table:style-name="co7" table:default-cell-style-name="ce10"/>
        <table:table-column table:style-name="co8" table:default-cell-style-name="ce44"/>
        <table:table-column table:style-name="co9" table:default-cell-style-name="ce10"/>
        <table:table-column table:style-name="co10" table:number-columns-repeated="7" table:default-cell-style-name="ce45"/>
        <table:table-column table:style-name="co10" table:default-cell-style-name="ce46"/>
        <table:table-column table:style-name="co10" table:number-columns-repeated="2" table:default-cell-style-name="ce45"/>
        <table:table-column table:style-name="co10" table:number-columns-repeated="2" table:default-cell-style-name="ce46"/>
        <table:table-column table:style-name="co6" table:number-columns-repeated="16369" table:default-cell-style-name="ce10"/>
        <table:table-row table:style-name="ro10">
          <table:table-cell office:value-type="string" table:style-name="ce18">
            <text:p>Table 1: Recurrent quality-related research (QR) and Higher Education Innovation Funding (HEIF) allocations for the academic year 2023 to 2024</text:p>
          </table:table-cell>
          <table:table-cell table:style-name="ce19"/>
          <table:table-cell table:number-columns-repeated="11" table:style-name="ce20"/>
          <table:table-cell table:style-name="ce21"/>
          <table:table-cell table:number-columns-repeated="16370" table:style-name="ce19"/>
        </table:table-row>
        <table:table-row table:style-name="ro11">
          <table:table-cell office:value-type="string" table:style-name="ce22">
            <text:p>UKPRN</text:p>
          </table:table-cell>
          <table:table-cell office:value-type="string" table:style-name="ce23">
            <text:p>Higher education provider</text:p>
          </table:table-cell>
          <table:table-cell office:value-type="string" table:style-name="ce23">
            <text:p>Region</text:p>
          </table:table-cell>
          <table:table-cell office:value-type="string" table:style-name="ce24">
            <text:p>Mainstream QR funds (£)</text:p>
          </table:table-cell>
          <table:table-cell office:value-type="string" table:style-name="ce25">
            <text:p>London weighting on mainstream QR (£)</text:p>
          </table:table-cell>
          <table:table-cell office:value-type="string" table:style-name="ce25">
            <text:p>Mainstream QR funds including London weighting (£)</text:p>
          </table:table-cell>
          <table:table-cell office:value-type="string" table:style-name="ce25">
            <text:p>QR charity support fund (£)</text:p>
          </table:table-cell>
          <table:table-cell office:value-type="string" table:style-name="ce25">
            <text:p>QR business research element (£)</text:p>
          </table:table-cell>
          <table:table-cell office:value-type="string" table:style-name="ce25">
            <text:p>QR RDP supervision funds (£)</text:p>
          </table:table-cell>
          <table:table-cell office:value-type="string" table:style-name="ce25">
            <text:p>QR funding for National Research Libraries (£)</text:p>
          </table:table-cell>
          <table:table-cell office:value-type="string" table:style-name="ce26">
            <text:p>Total recurrent QR funding (£)</text:p>
          </table:table-cell>
          <table:table-cell office:value-type="string" table:style-name="ce25">
            <text:p>HEIF main allocation (£)</text:p>
          </table:table-cell>
          <table:table-cell office:value-type="string" table:style-name="ce25">
            <text:p>HEIF top-up allocation (£)</text:p>
          </table:table-cell>
          <table:table-cell office:value-type="string" table:style-name="ce26">
            <text:p>Total recurrent HEIF (£)</text:p>
          </table:table-cell>
          <table:table-cell office:value-type="string" table:style-name="ce25">
            <text:p>Total recurrent QR and HEIF grant 2023 to 2024</text:p>
          </table:table-cell>
          <table:table-cell table:number-columns-repeated="16369" table:style-name="ce27"/>
        </table:table-row>
        <table:table-row table:style-name="ro12">
          <table:table-cell office:value-type="float" office:value="10000163" table:style-name="ce28">
            <text:p>10000163</text:p>
          </table:table-cell>
          <table:table-cell office:value-type="string" table:style-name="ce29">
            <text:p>AECC</text:p>
          </table:table-cell>
          <table:table-cell office:value-type="string" table:style-name="ce28">
            <text:p>South West</text:p>
          </table:table-cell>
          <table:table-cell office:value-type="float" office:value="22867" table:style-name="ce30">
            <text:p><text:s/>22,8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67" table:style-name="ce31">
            <text:p><text:s/>22,867<text:s/></text:p>
          </table:table-cell>
          <table:table-cell office:value-type="float" office:value="1007" table:style-name="ce31">
            <text:p><text:s/>1,0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74" table:style-name="ce32">
            <text:p><text:s/>23,874<text:s/></text:p>
          </table:table-cell>
          <table:table-cell office:value-type="float" office:value="272812" table:style-name="ce31">
            <text:p><text:s/>272,8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2812" table:style-name="ce32">
            <text:p><text:s/>272,812<text:s/></text:p>
          </table:table-cell>
          <table:table-cell office:value-type="float" office:value="296686" table:style-name="ce33">
            <text:p><text:s/>296,68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291" table:style-name="ce28">
            <text:p>10000291</text:p>
          </table:table-cell>
          <table:table-cell office:value-type="string" table:style-name="ce29">
            <text:p>Anglia Ruskin University Higher Education Corporation</text:p>
          </table:table-cell>
          <table:table-cell office:value-type="string" table:style-name="ce28">
            <text:p>East of England</text:p>
          </table:table-cell>
          <table:table-cell office:value-type="float" office:value="2785697" table:style-name="ce30">
            <text:p><text:s/>2,785,6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85697" table:style-name="ce31">
            <text:p><text:s/>2,785,697<text:s/></text:p>
          </table:table-cell>
          <table:table-cell office:value-type="float" office:value="75971" table:style-name="ce31">
            <text:p><text:s/>75,971<text:s/></text:p>
          </table:table-cell>
          <table:table-cell office:value-type="float" office:value="60743" table:style-name="ce31">
            <text:p><text:s/>60,743<text:s/></text:p>
          </table:table-cell>
          <table:table-cell office:value-type="float" office:value="995743" table:style-name="ce31">
            <text:p><text:s/>995,7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18154" table:style-name="ce32">
            <text:p><text:s/>3,918,154<text:s/></text:p>
          </table:table-cell>
          <table:table-cell office:value-type="float" office:value="2299959" table:style-name="ce31">
            <text:p><text:s/>2,299,9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9959" table:style-name="ce32">
            <text:p><text:s/>2,299,959<text:s/></text:p>
          </table:table-cell>
          <table:table-cell office:value-type="float" office:value="6218113" table:style-name="ce33">
            <text:p><text:s/>6,218,11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385" table:style-name="ce28">
            <text:p>10000385</text:p>
          </table:table-cell>
          <table:table-cell office:value-type="string" table:style-name="ce29">
            <text:p>The Arts University Bournemouth</text:p>
          </table:table-cell>
          <table:table-cell office:value-type="string" table:style-name="ce28">
            <text:p>South West</text:p>
          </table:table-cell>
          <table:table-cell office:value-type="float" office:value="399946" table:style-name="ce30">
            <text:p><text:s/>399,9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9946" table:style-name="ce31">
            <text:p><text:s/>399,946<text:s/></text:p>
          </table:table-cell>
          <table:table-cell office:value-type="float" office:value="2782" table:style-name="ce31">
            <text:p><text:s/>2,782<text:s/></text:p>
          </table:table-cell>
          <table:table-cell office:value-type="float" office:value="1413" table:style-name="ce31">
            <text:p><text:s/>1,413<text:s/></text:p>
          </table:table-cell>
          <table:table-cell office:value-type="float" office:value="21964" table:style-name="ce31">
            <text:p><text:s/>21,9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6105" table:style-name="ce32">
            <text:p><text:s/>426,105<text:s/></text:p>
          </table:table-cell>
          <table:table-cell office:value-type="float" office:value="261913" table:style-name="ce31">
            <text:p><text:s/>261,9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1913" table:style-name="ce32">
            <text:p><text:s/>261,913<text:s/></text:p>
          </table:table-cell>
          <table:table-cell office:value-type="float" office:value="688018" table:style-name="ce33">
            <text:p><text:s/>688,01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2" table:style-name="ce28">
            <text:p>10007162</text:p>
          </table:table-cell>
          <table:table-cell office:value-type="string" table:style-name="ce29">
            <text:p>University of the Arts, London</text:p>
          </table:table-cell>
          <table:table-cell office:value-type="string" table:style-name="ce28">
            <text:p>London</text:p>
          </table:table-cell>
          <table:table-cell office:value-type="float" office:value="3336580" table:style-name="ce30">
            <text:p><text:s/>3,336,580<text:s/></text:p>
          </table:table-cell>
          <table:table-cell office:value-type="float" office:value="400390" table:style-name="ce31">
            <text:p><text:s/>400,390<text:s/></text:p>
          </table:table-cell>
          <table:table-cell office:value-type="float" office:value="3736970" table:style-name="ce31">
            <text:p><text:s/>3,736,970<text:s/></text:p>
          </table:table-cell>
          <table:table-cell office:value-type="float" office:value="29705" table:style-name="ce31">
            <text:p><text:s/>29,705<text:s/></text:p>
          </table:table-cell>
          <table:table-cell office:value-type="float" office:value="1968" table:style-name="ce31">
            <text:p><text:s/>1,968<text:s/></text:p>
          </table:table-cell>
          <table:table-cell office:value-type="float" office:value="642418" table:style-name="ce31">
            <text:p><text:s/>642,4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11061" table:style-name="ce32">
            <text:p><text:s/>4,411,061<text:s/></text:p>
          </table:table-cell>
          <table:table-cell office:value-type="float" office:value="3637284" table:style-name="ce31">
            <text:p><text:s/>3,637,2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37284" table:style-name="ce32">
            <text:p><text:s/>3,637,284<text:s/></text:p>
          </table:table-cell>
          <table:table-cell office:value-type="float" office:value="8048345" table:style-name="ce33">
            <text:p><text:s/>8,048,34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59" table:style-name="ce28">
            <text:p>10007759</text:p>
          </table:table-cell>
          <table:table-cell office:value-type="string" table:style-name="ce29">
            <text:p>Aston University</text:p>
          </table:table-cell>
          <table:table-cell office:value-type="string" table:style-name="ce28">
            <text:p>West Midlands</text:p>
          </table:table-cell>
          <table:table-cell office:value-type="float" office:value="6767826" table:style-name="ce30">
            <text:p><text:s/>6,767,8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67826" table:style-name="ce31">
            <text:p><text:s/>6,767,826<text:s/></text:p>
          </table:table-cell>
          <table:table-cell office:value-type="float" office:value="204986" table:style-name="ce31">
            <text:p><text:s/>204,986<text:s/></text:p>
          </table:table-cell>
          <table:table-cell office:value-type="float" office:value="359108" table:style-name="ce31">
            <text:p><text:s/>359,108<text:s/></text:p>
          </table:table-cell>
          <table:table-cell office:value-type="float" office:value="1131422" table:style-name="ce31">
            <text:p><text:s/>1,131,4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63342" table:style-name="ce32">
            <text:p><text:s/>8,463,342<text:s/></text:p>
          </table:table-cell>
          <table:table-cell office:value-type="float" office:value="2218220" table:style-name="ce31">
            <text:p><text:s/>2,218,2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8220" table:style-name="ce32">
            <text:p><text:s/>2,218,220<text:s/></text:p>
          </table:table-cell>
          <table:table-cell office:value-type="float" office:value="10681562" table:style-name="ce33">
            <text:p><text:s/>10,681,56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50" table:style-name="ce28">
            <text:p>10007850</text:p>
          </table:table-cell>
          <table:table-cell office:value-type="string" table:style-name="ce29">
            <text:p>University of Bath</text:p>
          </table:table-cell>
          <table:table-cell office:value-type="string" table:style-name="ce28">
            <text:p>South West</text:p>
          </table:table-cell>
          <table:table-cell office:value-type="float" office:value="16224750" table:style-name="ce30">
            <text:p><text:s/>16,224,7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224750" table:style-name="ce31">
            <text:p><text:s/>16,224,750<text:s/></text:p>
          </table:table-cell>
          <table:table-cell office:value-type="float" office:value="797068" table:style-name="ce31">
            <text:p><text:s/>797,068<text:s/></text:p>
          </table:table-cell>
          <table:table-cell office:value-type="float" office:value="778556" table:style-name="ce31">
            <text:p><text:s/>778,556<text:s/></text:p>
          </table:table-cell>
          <table:table-cell office:value-type="float" office:value="5885495" table:style-name="ce31">
            <text:p><text:s/>5,885,4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685869" table:style-name="ce32">
            <text:p><text:s/>23,685,869<text:s/></text:p>
          </table:table-cell>
          <table:table-cell office:value-type="float" office:value="1815295" table:style-name="ce31">
            <text:p><text:s/>1,815,2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5295" table:style-name="ce32">
            <text:p><text:s/>1,815,295<text:s/></text:p>
          </table:table-cell>
          <table:table-cell office:value-type="float" office:value="25501164" table:style-name="ce33">
            <text:p><text:s/>25,501,16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571" table:style-name="ce28">
            <text:p>10000571</text:p>
          </table:table-cell>
          <table:table-cell office:value-type="string" table:style-name="ce29">
            <text:p>Bath Spa University</text:p>
          </table:table-cell>
          <table:table-cell office:value-type="string" table:style-name="ce28">
            <text:p>South West</text:p>
          </table:table-cell>
          <table:table-cell office:value-type="float" office:value="1571165" table:style-name="ce30">
            <text:p><text:s/>1,571,1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1165" table:style-name="ce31">
            <text:p><text:s/>1,571,165<text:s/></text:p>
          </table:table-cell>
          <table:table-cell office:value-type="float" office:value="61151" table:style-name="ce31">
            <text:p><text:s/>61,151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194582" table:style-name="ce31">
            <text:p><text:s/>194,5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27302" table:style-name="ce32">
            <text:p><text:s/>1,827,3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27302" table:style-name="ce33">
            <text:p><text:s/>1,827,30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2" table:style-name="ce28">
            <text:p>10007152</text:p>
          </table:table-cell>
          <table:table-cell office:value-type="string" table:style-name="ce29">
            <text:p>University of Bedfordshire</text:p>
          </table:table-cell>
          <table:table-cell office:value-type="string" table:style-name="ce28">
            <text:p>East of England</text:p>
          </table:table-cell>
          <table:table-cell office:value-type="float" office:value="1156596" table:style-name="ce30">
            <text:p><text:s/>1,156,5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56596" table:style-name="ce31">
            <text:p><text:s/>1,156,596<text:s/></text:p>
          </table:table-cell>
          <table:table-cell office:value-type="float" office:value="77266" table:style-name="ce31">
            <text:p><text:s/>77,266<text:s/></text:p>
          </table:table-cell>
          <table:table-cell office:value-type="float" office:value="29110" table:style-name="ce31">
            <text:p><text:s/>29,110<text:s/></text:p>
          </table:table-cell>
          <table:table-cell office:value-type="float" office:value="222435" table:style-name="ce31">
            <text:p><text:s/>222,4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5407" table:style-name="ce32">
            <text:p><text:s/>1,485,407<text:s/></text:p>
          </table:table-cell>
          <table:table-cell office:value-type="float" office:value="637861" table:style-name="ce31">
            <text:p><text:s/>637,8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7861" table:style-name="ce32">
            <text:p><text:s/>637,861<text:s/></text:p>
          </table:table-cell>
          <table:table-cell office:value-type="float" office:value="2123268" table:style-name="ce33">
            <text:p><text:s/>2,123,26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60" table:style-name="ce28">
            <text:p>10007760</text:p>
          </table:table-cell>
          <table:table-cell office:value-type="string" table:style-name="ce29">
            <text:p>Birkbeck, University of London</text:p>
          </table:table-cell>
          <table:table-cell office:value-type="string" table:style-name="ce28">
            <text:p>London</text:p>
          </table:table-cell>
          <table:table-cell office:value-type="float" office:value="7397363" table:style-name="ce30">
            <text:p><text:s/>7,397,363<text:s/></text:p>
          </table:table-cell>
          <table:table-cell office:value-type="float" office:value="887685" table:style-name="ce31">
            <text:p><text:s/>887,685<text:s/></text:p>
          </table:table-cell>
          <table:table-cell office:value-type="float" office:value="8285048" table:style-name="ce31">
            <text:p><text:s/>8,285,048<text:s/></text:p>
          </table:table-cell>
          <table:table-cell office:value-type="float" office:value="656148" table:style-name="ce31">
            <text:p><text:s/>656,148<text:s/></text:p>
          </table:table-cell>
          <table:table-cell office:value-type="float" office:value="37535" table:style-name="ce31">
            <text:p><text:s/>37,535<text:s/></text:p>
          </table:table-cell>
          <table:table-cell office:value-type="float" office:value="1777407" table:style-name="ce31">
            <text:p><text:s/>1,777,4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56138" table:style-name="ce32">
            <text:p><text:s/>10,756,1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56138" table:style-name="ce33">
            <text:p><text:s/>10,756,13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840" table:style-name="ce28">
            <text:p>10006840</text:p>
          </table:table-cell>
          <table:table-cell office:value-type="string" table:style-name="ce29">
            <text:p>University of Birmingham</text:p>
          </table:table-cell>
          <table:table-cell office:value-type="string" table:style-name="ce28">
            <text:p>West Midlands</text:p>
          </table:table-cell>
          <table:table-cell office:value-type="float" office:value="34931244" table:style-name="ce30">
            <text:p><text:s/>34,931,2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931244" table:style-name="ce31">
            <text:p><text:s/>34,931,244<text:s/></text:p>
          </table:table-cell>
          <table:table-cell office:value-type="float" office:value="5670027" table:style-name="ce31">
            <text:p><text:s/>5,670,027<text:s/></text:p>
          </table:table-cell>
          <table:table-cell office:value-type="float" office:value="3392308" table:style-name="ce31">
            <text:p><text:s/>3,392,308<text:s/></text:p>
          </table:table-cell>
          <table:table-cell office:value-type="float" office:value="11315642" table:style-name="ce31">
            <text:p><text:s/>11,315,6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309221" table:style-name="ce32">
            <text:p><text:s/>55,309,221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60979221" table:style-name="ce33">
            <text:p><text:s/>60,979,22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0" table:style-name="ce28">
            <text:p>10007140</text:p>
          </table:table-cell>
          <table:table-cell office:value-type="string" table:style-name="ce29">
            <text:p>Birmingham City University</text:p>
          </table:table-cell>
          <table:table-cell office:value-type="string" table:style-name="ce28">
            <text:p>West Midlands</text:p>
          </table:table-cell>
          <table:table-cell office:value-type="float" office:value="3025645" table:style-name="ce30">
            <text:p><text:s/>3,025,6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25645" table:style-name="ce31">
            <text:p><text:s/>3,025,645<text:s/></text:p>
          </table:table-cell>
          <table:table-cell office:value-type="float" office:value="68441" table:style-name="ce31">
            <text:p><text:s/>68,441<text:s/></text:p>
          </table:table-cell>
          <table:table-cell office:value-type="float" office:value="54991" table:style-name="ce31">
            <text:p><text:s/>54,991<text:s/></text:p>
          </table:table-cell>
          <table:table-cell office:value-type="float" office:value="971089" table:style-name="ce31">
            <text:p><text:s/>971,0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20166" table:style-name="ce32">
            <text:p><text:s/>4,120,166<text:s/></text:p>
          </table:table-cell>
          <table:table-cell office:value-type="float" office:value="1497170" table:style-name="ce31">
            <text:p><text:s/>1,497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7170" table:style-name="ce32">
            <text:p><text:s/>1,497,170<text:s/></text:p>
          </table:table-cell>
          <table:table-cell office:value-type="float" office:value="5617336" table:style-name="ce33">
            <text:p><text:s/>5,617,33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11" table:style-name="ce28">
            <text:p>10007811</text:p>
          </table:table-cell>
          <table:table-cell office:value-type="string" table:style-name="ce29">
            <text:p>Bishop Grosseteste University</text:p>
          </table:table-cell>
          <table:table-cell office:value-type="string" table:style-name="ce28">
            <text:p>East Midlands</text:p>
          </table:table-cell>
          <table:table-cell office:value-type="float" office:value="155897" table:style-name="ce30">
            <text:p><text:s/>155,8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5897" table:style-name="ce31">
            <text:p><text:s/>155,897<text:s/></text:p>
          </table:table-cell>
          <table:table-cell office:value-type="float" office:value="480" table:style-name="ce31">
            <text:p><text:s/>4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820" table:style-name="ce31">
            <text:p><text:s/>62,8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9197" table:style-name="ce32">
            <text:p><text:s/>219,1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9197" table:style-name="ce33">
            <text:p><text:s/>219,19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841" table:style-name="ce28">
            <text:p>10006841</text:p>
          </table:table-cell>
          <table:table-cell office:value-type="string" table:style-name="ce29">
            <text:p>The University of Bolton</text:p>
          </table:table-cell>
          <table:table-cell office:value-type="string" table:style-name="ce28">
            <text:p>North West</text:p>
          </table:table-cell>
          <table:table-cell office:value-type="float" office:value="297154" table:style-name="ce30">
            <text:p><text:s/>297,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154" table:style-name="ce31">
            <text:p><text:s/>297,154<text:s/></text:p>
          </table:table-cell>
          <table:table-cell office:value-type="float" office:value="1823" table:style-name="ce31">
            <text:p><text:s/>1,823<text:s/></text:p>
          </table:table-cell>
          <table:table-cell office:value-type="float" office:value="32288" table:style-name="ce31">
            <text:p><text:s/>32,288<text:s/></text:p>
          </table:table-cell>
          <table:table-cell office:value-type="float" office:value="206301" table:style-name="ce31">
            <text:p><text:s/>206,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7566" table:style-name="ce32">
            <text:p><text:s/>537,5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7566" table:style-name="ce33">
            <text:p><text:s/>537,56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824" table:style-name="ce28">
            <text:p>10000824</text:p>
          </table:table-cell>
          <table:table-cell office:value-type="string" table:style-name="ce29">
            <text:p>Bournemouth University</text:p>
          </table:table-cell>
          <table:table-cell office:value-type="string" table:style-name="ce28">
            <text:p>South West</text:p>
          </table:table-cell>
          <table:table-cell office:value-type="float" office:value="5500230" table:style-name="ce30">
            <text:p><text:s/>5,500,2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00230" table:style-name="ce31">
            <text:p><text:s/>5,500,230<text:s/></text:p>
          </table:table-cell>
          <table:table-cell office:value-type="float" office:value="7098" table:style-name="ce31">
            <text:p><text:s/>7,098<text:s/></text:p>
          </table:table-cell>
          <table:table-cell office:value-type="float" office:value="83799" table:style-name="ce31">
            <text:p><text:s/>83,799<text:s/></text:p>
          </table:table-cell>
          <table:table-cell office:value-type="float" office:value="816324" table:style-name="ce31">
            <text:p><text:s/>816,3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07451" table:style-name="ce32">
            <text:p><text:s/>6,407,451<text:s/></text:p>
          </table:table-cell>
          <table:table-cell office:value-type="float" office:value="610071" table:style-name="ce31">
            <text:p><text:s/>610,0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0071" table:style-name="ce32">
            <text:p><text:s/>610,071<text:s/></text:p>
          </table:table-cell>
          <table:table-cell office:value-type="float" office:value="7017522" table:style-name="ce33">
            <text:p><text:s/>7,017,52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5" table:style-name="ce28">
            <text:p>10007785</text:p>
          </table:table-cell>
          <table:table-cell office:value-type="string" table:style-name="ce29">
            <text:p>The University of Bradford</text:p>
          </table:table-cell>
          <table:table-cell office:value-type="string" table:style-name="ce28">
            <text:p>Yorkshire and the Humber</text:p>
          </table:table-cell>
          <table:table-cell office:value-type="float" office:value="2729150" table:style-name="ce30">
            <text:p><text:s/>2,729,1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29150" table:style-name="ce31">
            <text:p><text:s/>2,729,150<text:s/></text:p>
          </table:table-cell>
          <table:table-cell office:value-type="float" office:value="145275" table:style-name="ce31">
            <text:p><text:s/>145,275<text:s/></text:p>
          </table:table-cell>
          <table:table-cell office:value-type="float" office:value="296449" table:style-name="ce31">
            <text:p><text:s/>296,449<text:s/></text:p>
          </table:table-cell>
          <table:table-cell office:value-type="float" office:value="785401" table:style-name="ce31">
            <text:p><text:s/>785,4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56275" table:style-name="ce32">
            <text:p><text:s/>3,956,275<text:s/></text:p>
          </table:table-cell>
          <table:table-cell office:value-type="float" office:value="571201" table:style-name="ce31">
            <text:p><text:s/>571,2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1201" table:style-name="ce32">
            <text:p><text:s/>571,201<text:s/></text:p>
          </table:table-cell>
          <table:table-cell office:value-type="float" office:value="4527476" table:style-name="ce33">
            <text:p><text:s/>4,527,47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886" table:style-name="ce28">
            <text:p>10000886</text:p>
          </table:table-cell>
          <table:table-cell office:value-type="string" table:style-name="ce29">
            <text:p>University of Brighton</text:p>
          </table:table-cell>
          <table:table-cell office:value-type="string" table:style-name="ce28">
            <text:p>South East</text:p>
          </table:table-cell>
          <table:table-cell office:value-type="float" office:value="6923243" table:style-name="ce30">
            <text:p><text:s/>6,923,2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23243" table:style-name="ce31">
            <text:p><text:s/>6,923,243<text:s/></text:p>
          </table:table-cell>
          <table:table-cell office:value-type="float" office:value="190118" table:style-name="ce31">
            <text:p><text:s/>190,118<text:s/></text:p>
          </table:table-cell>
          <table:table-cell office:value-type="float" office:value="173551" table:style-name="ce31">
            <text:p><text:s/>173,551<text:s/></text:p>
          </table:table-cell>
          <table:table-cell office:value-type="float" office:value="1097249" table:style-name="ce31">
            <text:p><text:s/>1,097,2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84161" table:style-name="ce32">
            <text:p><text:s/>8,384,161<text:s/></text:p>
          </table:table-cell>
          <table:table-cell office:value-type="float" office:value="1259991" table:style-name="ce31">
            <text:p><text:s/>1,259,9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59991" table:style-name="ce32">
            <text:p><text:s/>1,259,991<text:s/></text:p>
          </table:table-cell>
          <table:table-cell office:value-type="float" office:value="9644152" table:style-name="ce33">
            <text:p><text:s/>9,644,15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6" table:style-name="ce28">
            <text:p>10007786</text:p>
          </table:table-cell>
          <table:table-cell office:value-type="string" table:style-name="ce29">
            <text:p>University of Bristol</text:p>
          </table:table-cell>
          <table:table-cell office:value-type="string" table:style-name="ce28">
            <text:p>South West</text:p>
          </table:table-cell>
          <table:table-cell office:value-type="float" office:value="39721177" table:style-name="ce30">
            <text:p><text:s/>39,721,1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721177" table:style-name="ce31">
            <text:p><text:s/>39,721,177<text:s/></text:p>
          </table:table-cell>
          <table:table-cell office:value-type="float" office:value="5249167" table:style-name="ce31">
            <text:p><text:s/>5,249,167<text:s/></text:p>
          </table:table-cell>
          <table:table-cell office:value-type="float" office:value="3054591" table:style-name="ce31">
            <text:p><text:s/>3,054,591<text:s/></text:p>
          </table:table-cell>
          <table:table-cell office:value-type="float" office:value="9962367" table:style-name="ce31">
            <text:p><text:s/>9,962,3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987302" table:style-name="ce32">
            <text:p><text:s/>57,987,302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833234" table:style-name="ce31">
            <text:p><text:s/>833,234<text:s/></text:p>
          </table:table-cell>
          <table:table-cell office:value-type="float" office:value="5503234" table:style-name="ce32">
            <text:p><text:s/>5,503,234<text:s/></text:p>
          </table:table-cell>
          <table:table-cell office:value-type="float" office:value="63490536" table:style-name="ce33">
            <text:p><text:s/>63,490,53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961" table:style-name="ce28">
            <text:p>10000961</text:p>
          </table:table-cell>
          <table:table-cell office:value-type="string" table:style-name="ce29">
            <text:p>Brunel University London</text:p>
          </table:table-cell>
          <table:table-cell office:value-type="string" table:style-name="ce28">
            <text:p>London</text:p>
          </table:table-cell>
          <table:table-cell office:value-type="float" office:value="8625688" table:style-name="ce30">
            <text:p><text:s/>8,625,688<text:s/></text:p>
          </table:table-cell>
          <table:table-cell office:value-type="float" office:value="690055" table:style-name="ce31">
            <text:p><text:s/>690,055<text:s/></text:p>
          </table:table-cell>
          <table:table-cell office:value-type="float" office:value="9315743" table:style-name="ce31">
            <text:p><text:s/>9,315,743<text:s/></text:p>
          </table:table-cell>
          <table:table-cell office:value-type="float" office:value="263342" table:style-name="ce31">
            <text:p><text:s/>263,342<text:s/></text:p>
          </table:table-cell>
          <table:table-cell office:value-type="float" office:value="188938" table:style-name="ce31">
            <text:p><text:s/>188,938<text:s/></text:p>
          </table:table-cell>
          <table:table-cell office:value-type="float" office:value="1695229" table:style-name="ce31">
            <text:p><text:s/>1,695,2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63252" table:style-name="ce32">
            <text:p><text:s/>11,463,252<text:s/></text:p>
          </table:table-cell>
          <table:table-cell office:value-type="float" office:value="1335932" table:style-name="ce31">
            <text:p><text:s/>1,335,9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5932" table:style-name="ce32">
            <text:p><text:s/>1,335,932<text:s/></text:p>
          </table:table-cell>
          <table:table-cell office:value-type="float" office:value="12799184" table:style-name="ce33">
            <text:p><text:s/>12,799,18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975" table:style-name="ce28">
            <text:p>10000975</text:p>
          </table:table-cell>
          <table:table-cell office:value-type="string" table:style-name="ce29">
            <text:p>Buckinghamshire New University</text:p>
          </table:table-cell>
          <table:table-cell office:value-type="string" table:style-name="ce28">
            <text:p>South East</text:p>
          </table:table-cell>
          <table:table-cell office:value-type="float" office:value="192112" table:style-name="ce30">
            <text:p><text:s/>192,1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112" table:style-name="ce31">
            <text:p><text:s/>192,112<text:s/></text:p>
          </table:table-cell>
          <table:table-cell office:value-type="float" office:value="623" table:style-name="ce31">
            <text:p><text:s/>623<text:s/></text:p>
          </table:table-cell>
          <table:table-cell office:value-type="float" office:value="2775" table:style-name="ce31">
            <text:p><text:s/>2,775<text:s/></text:p>
          </table:table-cell>
          <table:table-cell office:value-type="float" office:value="24261" table:style-name="ce31">
            <text:p><text:s/>24,2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9771" table:style-name="ce32">
            <text:p><text:s/>219,7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9771" table:style-name="ce33">
            <text:p><text:s/>219,77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8" table:style-name="ce28">
            <text:p>10007788</text:p>
          </table:table-cell>
          <table:table-cell office:value-type="string" table:style-name="ce29">
            <text:p>The University of Cambridge</text:p>
          </table:table-cell>
          <table:table-cell office:value-type="string" table:style-name="ce28">
            <text:p>East of England</text:p>
          </table:table-cell>
          <table:table-cell office:value-type="float" office:value="80008603" table:style-name="ce30">
            <text:p><text:s/>80,008,60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08603" table:style-name="ce31">
            <text:p><text:s/>80,008,603<text:s/></text:p>
          </table:table-cell>
          <table:table-cell office:value-type="float" office:value="31267570" table:style-name="ce31">
            <text:p><text:s/>31,267,570<text:s/></text:p>
          </table:table-cell>
          <table:table-cell office:value-type="float" office:value="8511243" table:style-name="ce31">
            <text:p><text:s/>8,511,243<text:s/></text:p>
          </table:table-cell>
          <table:table-cell office:value-type="float" office:value="17909298" table:style-name="ce31">
            <text:p><text:s/>17,909,298<text:s/></text:p>
          </table:table-cell>
          <table:table-cell office:value-type="float" office:value="2235540" table:style-name="ce31">
            <text:p><text:s/>2,235,540<text:s/></text:p>
          </table:table-cell>
          <table:table-cell office:value-type="float" office:value="139932254" table:style-name="ce32">
            <text:p><text:s/>139,932,254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145602254" table:style-name="ce33">
            <text:p><text:s/>145,602,25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1143" table:style-name="ce28">
            <text:p>10001143</text:p>
          </table:table-cell>
          <table:table-cell office:value-type="string" table:style-name="ce29">
            <text:p>Canterbury Christ Church University</text:p>
          </table:table-cell>
          <table:table-cell office:value-type="string" table:style-name="ce28">
            <text:p>South East</text:p>
          </table:table-cell>
          <table:table-cell office:value-type="float" office:value="1799397" table:style-name="ce30">
            <text:p><text:s/>1,799,3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99397" table:style-name="ce31">
            <text:p><text:s/>1,799,397<text:s/></text:p>
          </table:table-cell>
          <table:table-cell office:value-type="float" office:value="65179" table:style-name="ce31">
            <text:p><text:s/>65,179<text:s/></text:p>
          </table:table-cell>
          <table:table-cell office:value-type="float" office:value="21442" table:style-name="ce31">
            <text:p><text:s/>21,442<text:s/></text:p>
          </table:table-cell>
          <table:table-cell office:value-type="float" office:value="1525544" table:style-name="ce31">
            <text:p><text:s/>1,525,5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11562" table:style-name="ce32">
            <text:p><text:s/>3,411,562<text:s/></text:p>
          </table:table-cell>
          <table:table-cell office:value-type="float" office:value="718522" table:style-name="ce31">
            <text:p><text:s/>718,5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8522" table:style-name="ce32">
            <text:p><text:s/>718,522<text:s/></text:p>
          </table:table-cell>
          <table:table-cell office:value-type="float" office:value="4130084" table:style-name="ce33">
            <text:p><text:s/>4,130,08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48" table:style-name="ce28">
            <text:p>10007848</text:p>
          </table:table-cell>
          <table:table-cell office:value-type="string" table:style-name="ce29">
            <text:p>University of Chester</text:p>
          </table:table-cell>
          <table:table-cell office:value-type="string" table:style-name="ce28">
            <text:p>North West</text:p>
          </table:table-cell>
          <table:table-cell office:value-type="float" office:value="1986992" table:style-name="ce30">
            <text:p><text:s/>1,986,9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86992" table:style-name="ce31">
            <text:p><text:s/>1,986,992<text:s/></text:p>
          </table:table-cell>
          <table:table-cell office:value-type="float" office:value="89160" table:style-name="ce31">
            <text:p><text:s/>89,160<text:s/></text:p>
          </table:table-cell>
          <table:table-cell office:value-type="float" office:value="175569" table:style-name="ce31">
            <text:p><text:s/>175,569<text:s/></text:p>
          </table:table-cell>
          <table:table-cell office:value-type="float" office:value="871505" table:style-name="ce31">
            <text:p><text:s/>871,5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23226" table:style-name="ce32">
            <text:p><text:s/>3,123,226<text:s/></text:p>
          </table:table-cell>
          <table:table-cell office:value-type="float" office:value="1488763" table:style-name="ce31">
            <text:p><text:s/>1,488,7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8763" table:style-name="ce32">
            <text:p><text:s/>1,488,763<text:s/></text:p>
          </table:table-cell>
          <table:table-cell office:value-type="float" office:value="4611989" table:style-name="ce33">
            <text:p><text:s/>4,611,98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37" table:style-name="ce28">
            <text:p>10007137</text:p>
          </table:table-cell>
          <table:table-cell office:value-type="string" table:style-name="ce29">
            <text:p>University of Chichester</text:p>
          </table:table-cell>
          <table:table-cell office:value-type="string" table:style-name="ce28">
            <text:p>South East</text:p>
          </table:table-cell>
          <table:table-cell office:value-type="float" office:value="623490" table:style-name="ce30">
            <text:p><text:s/>623,4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490" table:style-name="ce31">
            <text:p><text:s/>623,490<text:s/></text:p>
          </table:table-cell>
          <table:table-cell office:value-type="float" office:value="1823" table:style-name="ce31">
            <text:p><text:s/>1,823<text:s/></text:p>
          </table:table-cell>
          <table:table-cell office:value-type="float" office:value="142069" table:style-name="ce31">
            <text:p><text:s/>142,069<text:s/></text:p>
          </table:table-cell>
          <table:table-cell office:value-type="float" office:value="172275" table:style-name="ce31">
            <text:p><text:s/>172,2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9657" table:style-name="ce32">
            <text:p><text:s/>939,6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9657" table:style-name="ce33">
            <text:p><text:s/>939,65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1478" table:style-name="ce28">
            <text:p>10001478</text:p>
          </table:table-cell>
          <table:table-cell office:value-type="string" table:style-name="ce29">
            <text:p>City, University of London</text:p>
          </table:table-cell>
          <table:table-cell office:value-type="string" table:style-name="ce28">
            <text:p>London</text:p>
          </table:table-cell>
          <table:table-cell office:value-type="float" office:value="8775293" table:style-name="ce30">
            <text:p><text:s/>8,775,293<text:s/></text:p>
          </table:table-cell>
          <table:table-cell office:value-type="float" office:value="1053032" table:style-name="ce31">
            <text:p><text:s/>1,053,032<text:s/></text:p>
          </table:table-cell>
          <table:table-cell office:value-type="float" office:value="9828325" table:style-name="ce31">
            <text:p><text:s/>9,828,325<text:s/></text:p>
          </table:table-cell>
          <table:table-cell office:value-type="float" office:value="271161" table:style-name="ce31">
            <text:p><text:s/>271,161<text:s/></text:p>
          </table:table-cell>
          <table:table-cell office:value-type="float" office:value="295540" table:style-name="ce31">
            <text:p><text:s/>295,540<text:s/></text:p>
          </table:table-cell>
          <table:table-cell office:value-type="float" office:value="1776275" table:style-name="ce31">
            <text:p><text:s/>1,776,2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71301" table:style-name="ce32">
            <text:p><text:s/>12,171,301<text:s/></text:p>
          </table:table-cell>
          <table:table-cell office:value-type="float" office:value="1725501" table:style-name="ce31">
            <text:p><text:s/>1,725,5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25501" table:style-name="ce32">
            <text:p><text:s/>1,725,501<text:s/></text:p>
          </table:table-cell>
          <table:table-cell office:value-type="float" office:value="13896802" table:style-name="ce33">
            <text:p><text:s/>13,896,80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61" table:style-name="ce28">
            <text:p>10007761</text:p>
          </table:table-cell>
          <table:table-cell office:value-type="string" table:style-name="ce29">
            <text:p>Courtauld Institute of Art</text:p>
          </table:table-cell>
          <table:table-cell office:value-type="string" table:style-name="ce28">
            <text:p>London</text:p>
          </table:table-cell>
          <table:table-cell office:value-type="float" office:value="857892" table:style-name="ce30">
            <text:p><text:s/>857,892<text:s/></text:p>
          </table:table-cell>
          <table:table-cell office:value-type="float" office:value="102947" table:style-name="ce31">
            <text:p><text:s/>102,947<text:s/></text:p>
          </table:table-cell>
          <table:table-cell office:value-type="float" office:value="960839" table:style-name="ce31">
            <text:p><text:s/>960,839<text:s/></text:p>
          </table:table-cell>
          <table:table-cell office:value-type="float" office:value="31800" table:style-name="ce31">
            <text:p><text:s/>31,8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3551" table:style-name="ce31">
            <text:p><text:s/>253,5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46190" table:style-name="ce32">
            <text:p><text:s/>1,246,1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46190" table:style-name="ce33">
            <text:p><text:s/>1,246,19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1726" table:style-name="ce28">
            <text:p>10001726</text:p>
          </table:table-cell>
          <table:table-cell office:value-type="string" table:style-name="ce29">
            <text:p>Coventry University</text:p>
          </table:table-cell>
          <table:table-cell office:value-type="string" table:style-name="ce28">
            <text:p>West Midlands</text:p>
          </table:table-cell>
          <table:table-cell office:value-type="float" office:value="5742129" table:style-name="ce30">
            <text:p><text:s/>5,742,1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42129" table:style-name="ce31">
            <text:p><text:s/>5,742,129<text:s/></text:p>
          </table:table-cell>
          <table:table-cell office:value-type="float" office:value="152900" table:style-name="ce31">
            <text:p><text:s/>152,900<text:s/></text:p>
          </table:table-cell>
          <table:table-cell office:value-type="float" office:value="114170" table:style-name="ce31">
            <text:p><text:s/>114,170<text:s/></text:p>
          </table:table-cell>
          <table:table-cell office:value-type="float" office:value="1367325" table:style-name="ce31">
            <text:p><text:s/>1,367,3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76524" table:style-name="ce32">
            <text:p><text:s/>7,376,524<text:s/></text:p>
          </table:table-cell>
          <table:table-cell office:value-type="float" office:value="2925481" table:style-name="ce31">
            <text:p><text:s/>2,925,4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25481" table:style-name="ce32">
            <text:p><text:s/>2,925,481<text:s/></text:p>
          </table:table-cell>
          <table:table-cell office:value-type="float" office:value="10302005" table:style-name="ce33">
            <text:p><text:s/>10,302,00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22" table:style-name="ce28">
            <text:p>10007822</text:p>
          </table:table-cell>
          <table:table-cell office:value-type="string" table:style-name="ce29">
            <text:p>Cranfield University</text:p>
          </table:table-cell>
          <table:table-cell office:value-type="string" table:style-name="ce28">
            <text:p>East of England</text:p>
          </table:table-cell>
          <table:table-cell office:value-type="float" office:value="7053996" table:style-name="ce30">
            <text:p><text:s/>7,053,9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53996" table:style-name="ce31">
            <text:p><text:s/>7,053,996<text:s/></text:p>
          </table:table-cell>
          <table:table-cell office:value-type="float" office:value="212516" table:style-name="ce31">
            <text:p><text:s/>212,516<text:s/></text:p>
          </table:table-cell>
          <table:table-cell office:value-type="float" office:value="2682164" table:style-name="ce31">
            <text:p><text:s/>2,682,164<text:s/></text:p>
          </table:table-cell>
          <table:table-cell office:value-type="float" office:value="2038738" table:style-name="ce31">
            <text:p><text:s/>2,038,7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987414" table:style-name="ce32">
            <text:p><text:s/>11,987,414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441275" table:style-name="ce31">
            <text:p><text:s/>441,275<text:s/></text:p>
          </table:table-cell>
          <table:table-cell office:value-type="float" office:value="5111275" table:style-name="ce32">
            <text:p><text:s/>5,111,275<text:s/></text:p>
          </table:table-cell>
          <table:table-cell office:value-type="float" office:value="17098689" table:style-name="ce33">
            <text:p><text:s/>17,098,68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42" table:style-name="ce28">
            <text:p>10007842</text:p>
          </table:table-cell>
          <table:table-cell office:value-type="string" table:style-name="ce29">
            <text:p>The University of Cumbria</text:p>
          </table:table-cell>
          <table:table-cell office:value-type="string" table:style-name="ce28">
            <text:p>North West</text:p>
          </table:table-cell>
          <table:table-cell office:value-type="float" office:value="283678" table:style-name="ce30">
            <text:p><text:s/>283,6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678" table:style-name="ce31">
            <text:p><text:s/>283,678<text:s/></text:p>
          </table:table-cell>
          <table:table-cell office:value-type="float" office:value="3885" table:style-name="ce31">
            <text:p><text:s/>3,885<text:s/></text:p>
          </table:table-cell>
          <table:table-cell office:value-type="float" office:value="656" table:style-name="ce31">
            <text:p><text:s/>656<text:s/></text:p>
          </table:table-cell>
          <table:table-cell office:value-type="float" office:value="93797" table:style-name="ce31">
            <text:p><text:s/>93,7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2016" table:style-name="ce32">
            <text:p><text:s/>382,016<text:s/></text:p>
          </table:table-cell>
          <table:table-cell office:value-type="float" office:value="418115" table:style-name="ce31">
            <text:p><text:s/>418,1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8115" table:style-name="ce32">
            <text:p><text:s/>418,115<text:s/></text:p>
          </table:table-cell>
          <table:table-cell office:value-type="float" office:value="800131" table:style-name="ce33">
            <text:p><text:s/>800,13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1883" table:style-name="ce28">
            <text:p>10001883</text:p>
          </table:table-cell>
          <table:table-cell office:value-type="string" table:style-name="ce29">
            <text:p>De Montfort University</text:p>
          </table:table-cell>
          <table:table-cell office:value-type="string" table:style-name="ce28">
            <text:p>East Midlands</text:p>
          </table:table-cell>
          <table:table-cell office:value-type="float" office:value="4804062" table:style-name="ce30">
            <text:p><text:s/>4,804,0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04062" table:style-name="ce31">
            <text:p><text:s/>4,804,062<text:s/></text:p>
          </table:table-cell>
          <table:table-cell office:value-type="float" office:value="62685" table:style-name="ce31">
            <text:p><text:s/>62,685<text:s/></text:p>
          </table:table-cell>
          <table:table-cell office:value-type="float" office:value="15287" table:style-name="ce31">
            <text:p><text:s/>15,287<text:s/></text:p>
          </table:table-cell>
          <table:table-cell office:value-type="float" office:value="1063982" table:style-name="ce31">
            <text:p><text:s/>1,063,9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46016" table:style-name="ce32">
            <text:p><text:s/>5,946,016<text:s/></text:p>
          </table:table-cell>
          <table:table-cell office:value-type="float" office:value="866654" table:style-name="ce31">
            <text:p><text:s/>866,6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6654" table:style-name="ce32">
            <text:p><text:s/>866,654<text:s/></text:p>
          </table:table-cell>
          <table:table-cell office:value-type="float" office:value="6812670" table:style-name="ce33">
            <text:p><text:s/>6,812,67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51" table:style-name="ce28">
            <text:p>10007851</text:p>
          </table:table-cell>
          <table:table-cell office:value-type="string" table:style-name="ce29">
            <text:p>University of Derby</text:p>
          </table:table-cell>
          <table:table-cell office:value-type="string" table:style-name="ce28">
            <text:p>East Midlands</text:p>
          </table:table-cell>
          <table:table-cell office:value-type="float" office:value="2032732" table:style-name="ce30">
            <text:p><text:s/>2,032,7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32732" table:style-name="ce31">
            <text:p><text:s/>2,032,732<text:s/></text:p>
          </table:table-cell>
          <table:table-cell office:value-type="float" office:value="13573" table:style-name="ce31">
            <text:p><text:s/>13,573<text:s/></text:p>
          </table:table-cell>
          <table:table-cell office:value-type="float" office:value="128195" table:style-name="ce31">
            <text:p><text:s/>128,195<text:s/></text:p>
          </table:table-cell>
          <table:table-cell office:value-type="float" office:value="381409" table:style-name="ce31">
            <text:p><text:s/>381,4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55909" table:style-name="ce32">
            <text:p><text:s/>2,555,909<text:s/></text:p>
          </table:table-cell>
          <table:table-cell office:value-type="float" office:value="1449041" table:style-name="ce31">
            <text:p><text:s/>1,449,0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9041" table:style-name="ce32">
            <text:p><text:s/>1,449,041<text:s/></text:p>
          </table:table-cell>
          <table:table-cell office:value-type="float" office:value="4004950" table:style-name="ce33">
            <text:p><text:s/>4,004,95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3" table:style-name="ce28">
            <text:p>10007143</text:p>
          </table:table-cell>
          <table:table-cell office:value-type="string" table:style-name="ce29">
            <text:p>Durham University</text:p>
          </table:table-cell>
          <table:table-cell office:value-type="string" table:style-name="ce28">
            <text:p>North East</text:p>
          </table:table-cell>
          <table:table-cell office:value-type="float" office:value="21155359" table:style-name="ce30">
            <text:p><text:s/>21,155,3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155359" table:style-name="ce31">
            <text:p><text:s/>21,155,359<text:s/></text:p>
          </table:table-cell>
          <table:table-cell office:value-type="float" office:value="715918" table:style-name="ce31">
            <text:p><text:s/>715,918<text:s/></text:p>
          </table:table-cell>
          <table:table-cell office:value-type="float" office:value="901807" table:style-name="ce31">
            <text:p><text:s/>901,807<text:s/></text:p>
          </table:table-cell>
          <table:table-cell office:value-type="float" office:value="5782804" table:style-name="ce31">
            <text:p><text:s/>5,782,8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555888" table:style-name="ce32">
            <text:p><text:s/>28,555,888<text:s/></text:p>
          </table:table-cell>
          <table:table-cell office:value-type="float" office:value="3094856" table:style-name="ce31">
            <text:p><text:s/>3,094,8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94856" table:style-name="ce32">
            <text:p><text:s/>3,094,856<text:s/></text:p>
          </table:table-cell>
          <table:table-cell office:value-type="float" office:value="31650744" table:style-name="ce33">
            <text:p><text:s/>31,650,74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4" table:style-name="ce28">
            <text:p>10007144</text:p>
          </table:table-cell>
          <table:table-cell office:value-type="string" table:style-name="ce29">
            <text:p>The University of East London</text:p>
          </table:table-cell>
          <table:table-cell office:value-type="string" table:style-name="ce28">
            <text:p>London</text:p>
          </table:table-cell>
          <table:table-cell office:value-type="float" office:value="1768815" table:style-name="ce30">
            <text:p><text:s/>1,768,815<text:s/></text:p>
          </table:table-cell>
          <table:table-cell office:value-type="float" office:value="212256" table:style-name="ce31">
            <text:p><text:s/>212,256<text:s/></text:p>
          </table:table-cell>
          <table:table-cell office:value-type="float" office:value="1981071" table:style-name="ce31">
            <text:p><text:s/>1,981,071<text:s/></text:p>
          </table:table-cell>
          <table:table-cell office:value-type="float" office:value="61667" table:style-name="ce31">
            <text:p><text:s/>61,667<text:s/></text:p>
          </table:table-cell>
          <table:table-cell office:value-type="float" office:value="32087" table:style-name="ce31">
            <text:p><text:s/>32,087<text:s/></text:p>
          </table:table-cell>
          <table:table-cell office:value-type="float" office:value="660226" table:style-name="ce31">
            <text:p><text:s/>660,2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35051" table:style-name="ce32">
            <text:p><text:s/>2,735,051<text:s/></text:p>
          </table:table-cell>
          <table:table-cell office:value-type="float" office:value="386393" table:style-name="ce31">
            <text:p><text:s/>386,3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6393" table:style-name="ce32">
            <text:p><text:s/>386,393<text:s/></text:p>
          </table:table-cell>
          <table:table-cell office:value-type="float" office:value="3121444" table:style-name="ce33">
            <text:p><text:s/>3,121,44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23" table:style-name="ce28">
            <text:p>10007823</text:p>
          </table:table-cell>
          <table:table-cell office:value-type="string" table:style-name="ce29">
            <text:p>Edge Hill University</text:p>
          </table:table-cell>
          <table:table-cell office:value-type="string" table:style-name="ce28">
            <text:p>North West</text:p>
          </table:table-cell>
          <table:table-cell office:value-type="float" office:value="2295611" table:style-name="ce30">
            <text:p><text:s/>2,295,6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5611" table:style-name="ce31">
            <text:p><text:s/>2,295,611<text:s/></text:p>
          </table:table-cell>
          <table:table-cell office:value-type="float" office:value="46666" table:style-name="ce31">
            <text:p><text:s/>46,666<text:s/></text:p>
          </table:table-cell>
          <table:table-cell office:value-type="float" office:value="16296" table:style-name="ce31">
            <text:p><text:s/>16,296<text:s/></text:p>
          </table:table-cell>
          <table:table-cell office:value-type="float" office:value="463605" table:style-name="ce31">
            <text:p><text:s/>463,6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22178" table:style-name="ce32">
            <text:p><text:s/>2,822,178<text:s/></text:p>
          </table:table-cell>
          <table:table-cell office:value-type="float" office:value="304132" table:style-name="ce31">
            <text:p><text:s/>304,1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4132" table:style-name="ce32">
            <text:p><text:s/>304,132<text:s/></text:p>
          </table:table-cell>
          <table:table-cell office:value-type="float" office:value="3126310" table:style-name="ce33">
            <text:p><text:s/>3,126,31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1" table:style-name="ce28">
            <text:p>10007791</text:p>
          </table:table-cell>
          <table:table-cell office:value-type="string" table:style-name="ce29">
            <text:p>The University of Essex</text:p>
          </table:table-cell>
          <table:table-cell office:value-type="string" table:style-name="ce28">
            <text:p>East of England</text:p>
          </table:table-cell>
          <table:table-cell office:value-type="float" office:value="11447146" table:style-name="ce30">
            <text:p><text:s/>11,447,1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47146" table:style-name="ce31">
            <text:p><text:s/>11,447,146<text:s/></text:p>
          </table:table-cell>
          <table:table-cell office:value-type="float" office:value="232660" table:style-name="ce31">
            <text:p><text:s/>232,660<text:s/></text:p>
          </table:table-cell>
          <table:table-cell office:value-type="float" office:value="244333" table:style-name="ce31">
            <text:p><text:s/>244,333<text:s/></text:p>
          </table:table-cell>
          <table:table-cell office:value-type="float" office:value="2493381" table:style-name="ce31">
            <text:p><text:s/>2,493,3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17520" table:style-name="ce32">
            <text:p><text:s/>14,417,520<text:s/></text:p>
          </table:table-cell>
          <table:table-cell office:value-type="float" office:value="3656182" table:style-name="ce31">
            <text:p><text:s/>3,656,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56182" table:style-name="ce32">
            <text:p><text:s/>3,656,182<text:s/></text:p>
          </table:table-cell>
          <table:table-cell office:value-type="float" office:value="18073702" table:style-name="ce33">
            <text:p><text:s/>18,073,70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2" table:style-name="ce28">
            <text:p>10007792</text:p>
          </table:table-cell>
          <table:table-cell office:value-type="string" table:style-name="ce29">
            <text:p>University of Exeter</text:p>
          </table:table-cell>
          <table:table-cell office:value-type="string" table:style-name="ce28">
            <text:p>South West</text:p>
          </table:table-cell>
          <table:table-cell office:value-type="float" office:value="26542371" table:style-name="ce30">
            <text:p><text:s/>26,542,37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542371" table:style-name="ce31">
            <text:p><text:s/>26,542,371<text:s/></text:p>
          </table:table-cell>
          <table:table-cell office:value-type="float" office:value="2238256" table:style-name="ce31">
            <text:p><text:s/>2,238,256<text:s/></text:p>
          </table:table-cell>
          <table:table-cell office:value-type="float" office:value="1068950" table:style-name="ce31">
            <text:p><text:s/>1,068,950<text:s/></text:p>
          </table:table-cell>
          <table:table-cell office:value-type="float" office:value="6669473" table:style-name="ce31">
            <text:p><text:s/>6,669,4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519050" table:style-name="ce32">
            <text:p><text:s/>36,519,050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637113" table:style-name="ce31">
            <text:p><text:s/>637,113<text:s/></text:p>
          </table:table-cell>
          <table:table-cell office:value-type="float" office:value="5307113" table:style-name="ce32">
            <text:p><text:s/>5,307,113<text:s/></text:p>
          </table:table-cell>
          <table:table-cell office:value-type="float" office:value="41826163" table:style-name="ce33">
            <text:p><text:s/>41,826,16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8640" table:style-name="ce28">
            <text:p>10008640</text:p>
          </table:table-cell>
          <table:table-cell office:value-type="string" table:style-name="ce29">
            <text:p>Falmouth University</text:p>
          </table:table-cell>
          <table:table-cell office:value-type="string" table:style-name="ce28">
            <text:p>South West</text:p>
          </table:table-cell>
          <table:table-cell office:value-type="float" office:value="1155495" table:style-name="ce30">
            <text:p><text:s/>1,155,4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55495" table:style-name="ce31">
            <text:p><text:s/>1,155,495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489" table:style-name="ce31">
            <text:p><text:s/>118,4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74080" table:style-name="ce32">
            <text:p><text:s/>1,274,080<text:s/></text:p>
          </table:table-cell>
          <table:table-cell office:value-type="float" office:value="352690" table:style-name="ce31">
            <text:p><text:s/>352,6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2690" table:style-name="ce32">
            <text:p><text:s/>352,690<text:s/></text:p>
          </table:table-cell>
          <table:table-cell office:value-type="float" office:value="1626770" table:style-name="ce33">
            <text:p><text:s/>1,626,77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5" table:style-name="ce28">
            <text:p>10007145</text:p>
          </table:table-cell>
          <table:table-cell office:value-type="string" table:style-name="ce29">
            <text:p>University of Gloucestershire</text:p>
          </table:table-cell>
          <table:table-cell office:value-type="string" table:style-name="ce28">
            <text:p>South West</text:p>
          </table:table-cell>
          <table:table-cell office:value-type="float" office:value="887826" table:style-name="ce30">
            <text:p><text:s/>887,8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7826" table:style-name="ce31">
            <text:p><text:s/>887,826<text:s/></text:p>
          </table:table-cell>
          <table:table-cell office:value-type="float" office:value="6715" table:style-name="ce31">
            <text:p><text:s/>6,715<text:s/></text:p>
          </table:table-cell>
          <table:table-cell office:value-type="float" office:value="25780" table:style-name="ce31">
            <text:p><text:s/>25,780<text:s/></text:p>
          </table:table-cell>
          <table:table-cell office:value-type="float" office:value="474991" table:style-name="ce31">
            <text:p><text:s/>474,9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5312" table:style-name="ce32">
            <text:p><text:s/>1,395,312<text:s/></text:p>
          </table:table-cell>
          <table:table-cell office:value-type="float" office:value="770051" table:style-name="ce31">
            <text:p><text:s/>770,0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0051" table:style-name="ce32">
            <text:p><text:s/>770,051<text:s/></text:p>
          </table:table-cell>
          <table:table-cell office:value-type="float" office:value="2165363" table:style-name="ce33">
            <text:p><text:s/>2,165,36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2718" table:style-name="ce28">
            <text:p>10002718</text:p>
          </table:table-cell>
          <table:table-cell office:value-type="string" table:style-name="ce29">
            <text:p>Goldsmiths, University of London</text:p>
          </table:table-cell>
          <table:table-cell office:value-type="string" table:style-name="ce28">
            <text:p>London</text:p>
          </table:table-cell>
          <table:table-cell office:value-type="float" office:value="6189513" table:style-name="ce30">
            <text:p><text:s/>6,189,513<text:s/></text:p>
          </table:table-cell>
          <table:table-cell office:value-type="float" office:value="742742" table:style-name="ce31">
            <text:p><text:s/>742,742<text:s/></text:p>
          </table:table-cell>
          <table:table-cell office:value-type="float" office:value="6932255" table:style-name="ce31">
            <text:p><text:s/>6,932,255<text:s/></text:p>
          </table:table-cell>
          <table:table-cell office:value-type="float" office:value="181938" table:style-name="ce31">
            <text:p><text:s/>181,938<text:s/></text:p>
          </table:table-cell>
          <table:table-cell office:value-type="float" office:value="15539" table:style-name="ce31">
            <text:p><text:s/>15,539<text:s/></text:p>
          </table:table-cell>
          <table:table-cell office:value-type="float" office:value="1059392" table:style-name="ce31">
            <text:p><text:s/>1,059,3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89124" table:style-name="ce32">
            <text:p><text:s/>8,189,124<text:s/></text:p>
          </table:table-cell>
          <table:table-cell office:value-type="float" office:value="805349" table:style-name="ce31">
            <text:p><text:s/>805,3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5349" table:style-name="ce32">
            <text:p><text:s/>805,349<text:s/></text:p>
          </table:table-cell>
          <table:table-cell office:value-type="float" office:value="8994473" table:style-name="ce33">
            <text:p><text:s/>8,994,47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6" table:style-name="ce28">
            <text:p>10007146</text:p>
          </table:table-cell>
          <table:table-cell office:value-type="string" table:style-name="ce29">
            <text:p>University of Greenwich</text:p>
          </table:table-cell>
          <table:table-cell office:value-type="string" table:style-name="ce28">
            <text:p>London</text:p>
          </table:table-cell>
          <table:table-cell office:value-type="float" office:value="4961250" table:style-name="ce30">
            <text:p><text:s/>4,961,250<text:s/></text:p>
          </table:table-cell>
          <table:table-cell office:value-type="float" office:value="572549" table:style-name="ce31">
            <text:p><text:s/>572,549<text:s/></text:p>
          </table:table-cell>
          <table:table-cell office:value-type="float" office:value="5533799" table:style-name="ce31">
            <text:p><text:s/>5,533,799<text:s/></text:p>
          </table:table-cell>
          <table:table-cell office:value-type="float" office:value="923764" table:style-name="ce31">
            <text:p><text:s/>923,764<text:s/></text:p>
          </table:table-cell>
          <table:table-cell office:value-type="float" office:value="157406" table:style-name="ce31">
            <text:p><text:s/>157,406<text:s/></text:p>
          </table:table-cell>
          <table:table-cell office:value-type="float" office:value="499409" table:style-name="ce31">
            <text:p><text:s/>499,40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14378" table:style-name="ce32">
            <text:p><text:s/>7,114,378<text:s/></text:p>
          </table:table-cell>
          <table:table-cell office:value-type="float" office:value="1619697" table:style-name="ce31">
            <text:p><text:s/>1,619,6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19697" table:style-name="ce32">
            <text:p><text:s/>1,619,697<text:s/></text:p>
          </table:table-cell>
          <table:table-cell office:value-type="float" office:value="8734075" table:style-name="ce33">
            <text:p><text:s/>8,734,07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25" table:style-name="ce28">
            <text:p>10007825</text:p>
          </table:table-cell>
          <table:table-cell office:value-type="string" table:style-name="ce29">
            <text:p>Guildhall School of Music &amp; Drama</text:p>
          </table:table-cell>
          <table:table-cell office:value-type="string" table:style-name="ce28">
            <text:p>London</text:p>
          </table:table-cell>
          <table:table-cell office:value-type="float" office:value="438406" table:style-name="ce30">
            <text:p><text:s/>438,406<text:s/></text:p>
          </table:table-cell>
          <table:table-cell office:value-type="float" office:value="52609" table:style-name="ce31">
            <text:p><text:s/>52,609<text:s/></text:p>
          </table:table-cell>
          <table:table-cell office:value-type="float" office:value="491015" table:style-name="ce31">
            <text:p><text:s/>491,015<text:s/></text:p>
          </table:table-cell>
          <table:table-cell office:value-type="float" office:value="7628" table:style-name="ce31">
            <text:p><text:s/>7,628<text:s/></text:p>
          </table:table-cell>
          <table:table-cell office:value-type="float" office:value="6105" table:style-name="ce31">
            <text:p><text:s/>6,105<text:s/></text:p>
          </table:table-cell>
          <table:table-cell office:value-type="float" office:value="177354" table:style-name="ce31">
            <text:p><text:s/>177,3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2102" table:style-name="ce32">
            <text:p><text:s/>682,102<text:s/></text:p>
          </table:table-cell>
          <table:table-cell office:value-type="float" office:value="592638" table:style-name="ce31">
            <text:p><text:s/>592,6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2638" table:style-name="ce32">
            <text:p><text:s/>592,638<text:s/></text:p>
          </table:table-cell>
          <table:table-cell office:value-type="float" office:value="1274740" table:style-name="ce33">
            <text:p><text:s/>1,274,74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40812" table:style-name="ce28">
            <text:p>10040812</text:p>
          </table:table-cell>
          <table:table-cell office:value-type="string" table:style-name="ce29">
            <text:p>Harper Adams University</text:p>
          </table:table-cell>
          <table:table-cell office:value-type="string" table:style-name="ce28">
            <text:p>West Midlands</text:p>
          </table:table-cell>
          <table:table-cell office:value-type="float" office:value="375175" table:style-name="ce30">
            <text:p><text:s/>375,1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5175" table:style-name="ce31">
            <text:p><text:s/>375,175<text:s/></text:p>
          </table:table-cell>
          <table:table-cell office:value-type="float" office:value="8249" table:style-name="ce31">
            <text:p><text:s/>8,249<text:s/></text:p>
          </table:table-cell>
          <table:table-cell office:value-type="float" office:value="214063" table:style-name="ce31">
            <text:p><text:s/>214,063<text:s/></text:p>
          </table:table-cell>
          <table:table-cell office:value-type="float" office:value="167910" table:style-name="ce31">
            <text:p><text:s/>167,9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5397" table:style-name="ce32">
            <text:p><text:s/>765,397<text:s/></text:p>
          </table:table-cell>
          <table:table-cell office:value-type="float" office:value="500522" table:style-name="ce31">
            <text:p><text:s/>500,5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522" table:style-name="ce32">
            <text:p><text:s/>500,522<text:s/></text:p>
          </table:table-cell>
          <table:table-cell office:value-type="float" office:value="1265919" table:style-name="ce33">
            <text:p><text:s/>1,265,91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80811" table:style-name="ce28">
            <text:p>10080811</text:p>
          </table:table-cell>
          <table:table-cell office:value-type="string" table:style-name="ce29">
            <text:p>Hartpury University</text:p>
          </table:table-cell>
          <table:table-cell office:value-type="string" table:style-name="ce28">
            <text:p>South West</text:p>
          </table:table-cell>
          <table:table-cell office:value-type="float" office:value="47682" table:style-name="ce30">
            <text:p><text:s/>47,6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682" table:style-name="ce31">
            <text:p><text:s/>47,6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253" table:style-name="ce31">
            <text:p><text:s/>55,2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935" table:style-name="ce32">
            <text:p><text:s/>102,935<text:s/></text:p>
          </table:table-cell>
          <table:table-cell office:value-type="float" office:value="409591" table:style-name="ce31">
            <text:p><text:s/>409,5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9591" table:style-name="ce32">
            <text:p><text:s/>409,591<text:s/></text:p>
          </table:table-cell>
          <table:table-cell office:value-type="float" office:value="512526" table:style-name="ce33">
            <text:p><text:s/>512,52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7" table:style-name="ce28">
            <text:p>10007147</text:p>
          </table:table-cell>
          <table:table-cell office:value-type="string" table:style-name="ce29">
            <text:p>University of Hertfordshire</text:p>
          </table:table-cell>
          <table:table-cell office:value-type="string" table:style-name="ce28">
            <text:p>East of England</text:p>
          </table:table-cell>
          <table:table-cell office:value-type="float" office:value="5314549" table:style-name="ce30">
            <text:p><text:s/>5,314,5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14549" table:style-name="ce31">
            <text:p><text:s/>5,314,549<text:s/></text:p>
          </table:table-cell>
          <table:table-cell office:value-type="float" office:value="98992" table:style-name="ce31">
            <text:p><text:s/>98,992<text:s/></text:p>
          </table:table-cell>
          <table:table-cell office:value-type="float" office:value="156044" table:style-name="ce31">
            <text:p><text:s/>156,044<text:s/></text:p>
          </table:table-cell>
          <table:table-cell office:value-type="float" office:value="1965963" table:style-name="ce31">
            <text:p><text:s/>1,965,9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35548" table:style-name="ce32">
            <text:p><text:s/>7,535,548<text:s/></text:p>
          </table:table-cell>
          <table:table-cell office:value-type="float" office:value="3124377" table:style-name="ce31">
            <text:p><text:s/>3,124,3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24377" table:style-name="ce32">
            <text:p><text:s/>3,124,377<text:s/></text:p>
          </table:table-cell>
          <table:table-cell office:value-type="float" office:value="10659925" table:style-name="ce33">
            <text:p><text:s/>10,659,92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8" table:style-name="ce28">
            <text:p>10007148</text:p>
          </table:table-cell>
          <table:table-cell office:value-type="string" table:style-name="ce29">
            <text:p>University of Huddersfield</text:p>
          </table:table-cell>
          <table:table-cell office:value-type="string" table:style-name="ce28">
            <text:p>Yorkshire and the Humber</text:p>
          </table:table-cell>
          <table:table-cell office:value-type="float" office:value="6333539" table:style-name="ce30">
            <text:p><text:s/>6,333,5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33539" table:style-name="ce31">
            <text:p><text:s/>6,333,539<text:s/></text:p>
          </table:table-cell>
          <table:table-cell office:value-type="float" office:value="141821" table:style-name="ce31">
            <text:p><text:s/>141,821<text:s/></text:p>
          </table:table-cell>
          <table:table-cell office:value-type="float" office:value="485084" table:style-name="ce31">
            <text:p><text:s/>485,084<text:s/></text:p>
          </table:table-cell>
          <table:table-cell office:value-type="float" office:value="1985841" table:style-name="ce31">
            <text:p><text:s/>1,985,8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46285" table:style-name="ce32">
            <text:p><text:s/>8,946,285<text:s/></text:p>
          </table:table-cell>
          <table:table-cell office:value-type="float" office:value="1630986" table:style-name="ce31">
            <text:p><text:s/>1,630,9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30986" table:style-name="ce32">
            <text:p><text:s/>1,630,986<text:s/></text:p>
          </table:table-cell>
          <table:table-cell office:value-type="float" office:value="10577271" table:style-name="ce33">
            <text:p><text:s/>10,577,27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9" table:style-name="ce28">
            <text:p>10007149</text:p>
          </table:table-cell>
          <table:table-cell office:value-type="string" table:style-name="ce29">
            <text:p>University of Hull</text:p>
          </table:table-cell>
          <table:table-cell office:value-type="string" table:style-name="ce28">
            <text:p>Yorkshire and the Humber</text:p>
          </table:table-cell>
          <table:table-cell office:value-type="float" office:value="5339784" table:style-name="ce30">
            <text:p><text:s/>5,339,7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39784" table:style-name="ce31">
            <text:p><text:s/>5,339,784<text:s/></text:p>
          </table:table-cell>
          <table:table-cell office:value-type="float" office:value="358606" table:style-name="ce31">
            <text:p><text:s/>358,606<text:s/></text:p>
          </table:table-cell>
          <table:table-cell office:value-type="float" office:value="287267" table:style-name="ce31">
            <text:p><text:s/>287,267<text:s/></text:p>
          </table:table-cell>
          <table:table-cell office:value-type="float" office:value="1867123" table:style-name="ce31">
            <text:p><text:s/>1,867,1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52780" table:style-name="ce32">
            <text:p><text:s/>7,852,780<text:s/></text:p>
          </table:table-cell>
          <table:table-cell office:value-type="float" office:value="1687530" table:style-name="ce31">
            <text:p><text:s/>1,687,5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87530" table:style-name="ce32">
            <text:p><text:s/>1,687,530<text:s/></text:p>
          </table:table-cell>
          <table:table-cell office:value-type="float" office:value="9540310" table:style-name="ce33">
            <text:p><text:s/>9,540,31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270" table:style-name="ce28">
            <text:p>10003270</text:p>
          </table:table-cell>
          <table:table-cell office:value-type="string" table:style-name="ce29">
            <text:p>Imperial College London</text:p>
          </table:table-cell>
          <table:table-cell office:value-type="string" table:style-name="ce28">
            <text:p>London</text:p>
          </table:table-cell>
          <table:table-cell office:value-type="float" office:value="52223693" table:style-name="ce30">
            <text:p><text:s/>52,223,693<text:s/></text:p>
          </table:table-cell>
          <table:table-cell office:value-type="float" office:value="6266843" table:style-name="ce31">
            <text:p><text:s/>6,266,843<text:s/></text:p>
          </table:table-cell>
          <table:table-cell office:value-type="float" office:value="58490536" table:style-name="ce31">
            <text:p><text:s/>58,490,536<text:s/></text:p>
          </table:table-cell>
          <table:table-cell office:value-type="float" office:value="14793229" table:style-name="ce31">
            <text:p><text:s/>14,793,229<text:s/></text:p>
          </table:table-cell>
          <table:table-cell office:value-type="float" office:value="10610146" table:style-name="ce31">
            <text:p><text:s/>10,610,146<text:s/></text:p>
          </table:table-cell>
          <table:table-cell office:value-type="float" office:value="22720976" table:style-name="ce31">
            <text:p><text:s/>22,720,9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6614887" table:style-name="ce32">
            <text:p><text:s/>106,614,887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112284887" table:style-name="ce33">
            <text:p><text:s/>112,284,88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324" table:style-name="ce28">
            <text:p>10003324</text:p>
          </table:table-cell>
          <table:table-cell office:value-type="string" table:style-name="ce29">
            <text:p>The Institute of Cancer Research</text:p>
          </table:table-cell>
          <table:table-cell office:value-type="string" table:style-name="ce28">
            <text:p>London</text:p>
          </table:table-cell>
          <table:table-cell office:value-type="float" office:value="3171910" table:style-name="ce30">
            <text:p><text:s/>3,171,910<text:s/></text:p>
          </table:table-cell>
          <table:table-cell office:value-type="float" office:value="380629" table:style-name="ce31">
            <text:p><text:s/>380,629<text:s/></text:p>
          </table:table-cell>
          <table:table-cell office:value-type="float" office:value="3552539" table:style-name="ce31">
            <text:p><text:s/>3,552,539<text:s/></text:p>
          </table:table-cell>
          <table:table-cell office:value-type="float" office:value="9380637" table:style-name="ce31">
            <text:p><text:s/>9,380,637<text:s/></text:p>
          </table:table-cell>
          <table:table-cell office:value-type="float" office:value="2129577" table:style-name="ce31">
            <text:p><text:s/>2,129,577<text:s/></text:p>
          </table:table-cell>
          <table:table-cell office:value-type="float" office:value="1289514" table:style-name="ce31">
            <text:p><text:s/>1,289,5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352267" table:style-name="ce32">
            <text:p><text:s/>16,352,267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91972" table:style-name="ce31">
            <text:p><text:s/>591,972<text:s/></text:p>
          </table:table-cell>
          <table:table-cell office:value-type="float" office:value="5261972" table:style-name="ce32">
            <text:p><text:s/>5,261,972<text:s/></text:p>
          </table:table-cell>
          <table:table-cell office:value-type="float" office:value="21614239" table:style-name="ce33">
            <text:p><text:s/>21,614,23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67" table:style-name="ce28">
            <text:p>10007767</text:p>
          </table:table-cell>
          <table:table-cell office:value-type="string" table:style-name="ce29">
            <text:p>Keele University</text:p>
          </table:table-cell>
          <table:table-cell office:value-type="string" table:style-name="ce28">
            <text:p>West Midlands</text:p>
          </table:table-cell>
          <table:table-cell office:value-type="float" office:value="5619042" table:style-name="ce30">
            <text:p><text:s/>5,619,0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19042" table:style-name="ce31">
            <text:p><text:s/>5,619,042<text:s/></text:p>
          </table:table-cell>
          <table:table-cell office:value-type="float" office:value="495408" table:style-name="ce31">
            <text:p><text:s/>495,408<text:s/></text:p>
          </table:table-cell>
          <table:table-cell office:value-type="float" office:value="109175" table:style-name="ce31">
            <text:p><text:s/>109,175<text:s/></text:p>
          </table:table-cell>
          <table:table-cell office:value-type="float" office:value="1360250" table:style-name="ce31">
            <text:p><text:s/>1,360,2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83875" table:style-name="ce32">
            <text:p><text:s/>7,583,875<text:s/></text:p>
          </table:table-cell>
          <table:table-cell office:value-type="float" office:value="2133237" table:style-name="ce31">
            <text:p><text:s/>2,133,2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3237" table:style-name="ce32">
            <text:p><text:s/>2,133,237<text:s/></text:p>
          </table:table-cell>
          <table:table-cell office:value-type="float" office:value="9717112" table:style-name="ce33">
            <text:p><text:s/>9,717,11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0" table:style-name="ce28">
            <text:p>10007150</text:p>
          </table:table-cell>
          <table:table-cell office:value-type="string" table:style-name="ce29">
            <text:p>The University of Kent</text:p>
          </table:table-cell>
          <table:table-cell office:value-type="string" table:style-name="ce28">
            <text:p>South East</text:p>
          </table:table-cell>
          <table:table-cell office:value-type="float" office:value="12806378" table:style-name="ce30">
            <text:p><text:s/>12,806,378<text:s/></text:p>
          </table:table-cell>
          <table:table-cell office:value-type="float" office:value="1037" table:style-name="ce31">
            <text:p><text:s/>1,037<text:s/></text:p>
          </table:table-cell>
          <table:table-cell office:value-type="float" office:value="12807415" table:style-name="ce31">
            <text:p><text:s/>12,807,415<text:s/></text:p>
          </table:table-cell>
          <table:table-cell office:value-type="float" office:value="525559" table:style-name="ce31">
            <text:p><text:s/>525,559<text:s/></text:p>
          </table:table-cell>
          <table:table-cell office:value-type="float" office:value="101002" table:style-name="ce31">
            <text:p><text:s/>101,002<text:s/></text:p>
          </table:table-cell>
          <table:table-cell office:value-type="float" office:value="4154496" table:style-name="ce31">
            <text:p><text:s/>4,154,4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588472" table:style-name="ce32">
            <text:p><text:s/>17,588,472<text:s/></text:p>
          </table:table-cell>
          <table:table-cell office:value-type="float" office:value="1535957" table:style-name="ce31">
            <text:p><text:s/>1,535,9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35957" table:style-name="ce32">
            <text:p><text:s/>1,535,957<text:s/></text:p>
          </table:table-cell>
          <table:table-cell office:value-type="float" office:value="19124429" table:style-name="ce33">
            <text:p><text:s/>19,124,42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645" table:style-name="ce28">
            <text:p>10003645</text:p>
          </table:table-cell>
          <table:table-cell office:value-type="string" table:style-name="ce29">
            <text:p>King's College London</text:p>
          </table:table-cell>
          <table:table-cell office:value-type="string" table:style-name="ce28">
            <text:p>London</text:p>
          </table:table-cell>
          <table:table-cell office:value-type="float" office:value="46031722" table:style-name="ce30">
            <text:p><text:s/>46,031,722<text:s/></text:p>
          </table:table-cell>
          <table:table-cell office:value-type="float" office:value="5523808" table:style-name="ce31">
            <text:p><text:s/>5,523,808<text:s/></text:p>
          </table:table-cell>
          <table:table-cell office:value-type="float" office:value="51555530" table:style-name="ce31">
            <text:p><text:s/>51,555,530<text:s/></text:p>
          </table:table-cell>
          <table:table-cell office:value-type="float" office:value="11633189" table:style-name="ce31">
            <text:p><text:s/>11,633,189<text:s/></text:p>
          </table:table-cell>
          <table:table-cell office:value-type="float" office:value="5098755" table:style-name="ce31">
            <text:p><text:s/>5,098,755<text:s/></text:p>
          </table:table-cell>
          <table:table-cell office:value-type="float" office:value="13581277" table:style-name="ce31">
            <text:p><text:s/>13,581,2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868751" table:style-name="ce32">
            <text:p><text:s/>81,868,751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87538751" table:style-name="ce33">
            <text:p><text:s/>87,538,75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678" table:style-name="ce28">
            <text:p>10003678</text:p>
          </table:table-cell>
          <table:table-cell office:value-type="string" table:style-name="ce29">
            <text:p>Kingston University</text:p>
          </table:table-cell>
          <table:table-cell office:value-type="string" table:style-name="ce28">
            <text:p>London</text:p>
          </table:table-cell>
          <table:table-cell office:value-type="float" office:value="4842872" table:style-name="ce30">
            <text:p><text:s/>4,842,872<text:s/></text:p>
          </table:table-cell>
          <table:table-cell office:value-type="float" office:value="387431" table:style-name="ce31">
            <text:p><text:s/>387,431<text:s/></text:p>
          </table:table-cell>
          <table:table-cell office:value-type="float" office:value="5230303" table:style-name="ce31">
            <text:p><text:s/>5,230,303<text:s/></text:p>
          </table:table-cell>
          <table:table-cell office:value-type="float" office:value="109708" table:style-name="ce31">
            <text:p><text:s/>109,708<text:s/></text:p>
          </table:table-cell>
          <table:table-cell office:value-type="float" office:value="105694" table:style-name="ce31">
            <text:p><text:s/>105,694<text:s/></text:p>
          </table:table-cell>
          <table:table-cell office:value-type="float" office:value="1248832" table:style-name="ce31">
            <text:p><text:s/>1,248,8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94537" table:style-name="ce32">
            <text:p><text:s/>6,694,537<text:s/></text:p>
          </table:table-cell>
          <table:table-cell office:value-type="float" office:value="575606" table:style-name="ce31">
            <text:p><text:s/>575,6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5606" table:style-name="ce32">
            <text:p><text:s/>575,606<text:s/></text:p>
          </table:table-cell>
          <table:table-cell office:value-type="float" office:value="7270143" table:style-name="ce33">
            <text:p><text:s/>7,270,14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758" table:style-name="ce28">
            <text:p>10003758</text:p>
          </table:table-cell>
          <table:table-cell office:value-type="string" table:style-name="ce29">
            <text:p>LAMDA</text:p>
          </table:table-cell>
          <table:table-cell office:value-type="string" table:style-name="ce28">
            <text:p>Londo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3249" table:style-name="ce31">
            <text:p><text:s/>1,283,2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3249" table:style-name="ce32">
            <text:p><text:s/>1,283,249<text:s/></text:p>
          </table:table-cell>
          <table:table-cell office:value-type="float" office:value="1283249" table:style-name="ce33">
            <text:p><text:s/>1,283,24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078" table:style-name="ce28">
            <text:p>10004078</text:p>
          </table:table-cell>
          <table:table-cell office:value-type="string" table:style-name="ce29">
            <text:p>LSBU</text:p>
          </table:table-cell>
          <table:table-cell office:value-type="string" table:style-name="ce28">
            <text:p>London</text:p>
          </table:table-cell>
          <table:table-cell office:value-type="float" office:value="2036904" table:style-name="ce30">
            <text:p><text:s/>2,036,904<text:s/></text:p>
          </table:table-cell>
          <table:table-cell office:value-type="float" office:value="244428" table:style-name="ce31">
            <text:p><text:s/>244,428<text:s/></text:p>
          </table:table-cell>
          <table:table-cell office:value-type="float" office:value="2281332" table:style-name="ce31">
            <text:p><text:s/>2,281,332<text:s/></text:p>
          </table:table-cell>
          <table:table-cell office:value-type="float" office:value="60968" table:style-name="ce31">
            <text:p><text:s/>60,968<text:s/></text:p>
          </table:table-cell>
          <table:table-cell office:value-type="float" office:value="98228" table:style-name="ce31">
            <text:p><text:s/>98,228<text:s/></text:p>
          </table:table-cell>
          <table:table-cell office:value-type="float" office:value="536902" table:style-name="ce31">
            <text:p><text:s/>536,9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7430" table:style-name="ce32">
            <text:p><text:s/>2,977,430<text:s/></text:p>
          </table:table-cell>
          <table:table-cell office:value-type="float" office:value="998118" table:style-name="ce31">
            <text:p><text:s/>998,1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98118" table:style-name="ce32">
            <text:p><text:s/>998,118<text:s/></text:p>
          </table:table-cell>
          <table:table-cell office:value-type="float" office:value="3975548" table:style-name="ce33">
            <text:p><text:s/>3,975,54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68" table:style-name="ce28">
            <text:p>10007768</text:p>
          </table:table-cell>
          <table:table-cell office:value-type="string" table:style-name="ce29">
            <text:p>Lancaster University</text:p>
          </table:table-cell>
          <table:table-cell office:value-type="string" table:style-name="ce28">
            <text:p>North West</text:p>
          </table:table-cell>
          <table:table-cell office:value-type="float" office:value="19311499" table:style-name="ce30">
            <text:p><text:s/>19,311,4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311499" table:style-name="ce31">
            <text:p><text:s/>19,311,499<text:s/></text:p>
          </table:table-cell>
          <table:table-cell office:value-type="float" office:value="678172" table:style-name="ce31">
            <text:p><text:s/>678,172<text:s/></text:p>
          </table:table-cell>
          <table:table-cell office:value-type="float" office:value="441797" table:style-name="ce31">
            <text:p><text:s/>441,797<text:s/></text:p>
          </table:table-cell>
          <table:table-cell office:value-type="float" office:value="6421802" table:style-name="ce31">
            <text:p><text:s/>6,421,8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853270" table:style-name="ce32">
            <text:p><text:s/>26,853,270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446834" table:style-name="ce31">
            <text:p><text:s/>446,834<text:s/></text:p>
          </table:table-cell>
          <table:table-cell office:value-type="float" office:value="5116834" table:style-name="ce32">
            <text:p><text:s/>5,116,834<text:s/></text:p>
          </table:table-cell>
          <table:table-cell office:value-type="float" office:value="31970104" table:style-name="ce33">
            <text:p><text:s/>31,970,10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5" table:style-name="ce28">
            <text:p>10007795</text:p>
          </table:table-cell>
          <table:table-cell office:value-type="string" table:style-name="ce29">
            <text:p>University of Leeds</text:p>
          </table:table-cell>
          <table:table-cell office:value-type="string" table:style-name="ce28">
            <text:p>Yorkshire and the Humber</text:p>
          </table:table-cell>
          <table:table-cell office:value-type="float" office:value="37775322" table:style-name="ce30">
            <text:p><text:s/>37,775,3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775322" table:style-name="ce31">
            <text:p><text:s/>37,775,322<text:s/></text:p>
          </table:table-cell>
          <table:table-cell office:value-type="float" office:value="4137569" table:style-name="ce31">
            <text:p><text:s/>4,137,569<text:s/></text:p>
          </table:table-cell>
          <table:table-cell office:value-type="float" office:value="2577024" table:style-name="ce31">
            <text:p><text:s/>2,577,024<text:s/></text:p>
          </table:table-cell>
          <table:table-cell office:value-type="float" office:value="8825717" table:style-name="ce31">
            <text:p><text:s/>8,825,7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315632" table:style-name="ce32">
            <text:p><text:s/>53,315,632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58985632" table:style-name="ce33">
            <text:p><text:s/>58,985,63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854" table:style-name="ce28">
            <text:p>10003854</text:p>
          </table:table-cell>
          <table:table-cell office:value-type="string" table:style-name="ce29">
            <text:p>Leeds Arts University</text:p>
          </table:table-cell>
          <table:table-cell office:value-type="string" table:style-name="ce28">
            <text:p>Yorkshire and the Humber</text:p>
          </table:table-cell>
          <table:table-cell office:value-type="float" office:value="160244" table:style-name="ce30">
            <text:p><text:s/>160,2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244" table:style-name="ce31">
            <text:p><text:s/>160,2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244" table:style-name="ce32">
            <text:p><text:s/>160,2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244" table:style-name="ce33">
            <text:p><text:s/>160,24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861" table:style-name="ce28">
            <text:p>10003861</text:p>
          </table:table-cell>
          <table:table-cell office:value-type="string" table:style-name="ce29">
            <text:p>Leeds Beckett University</text:p>
          </table:table-cell>
          <table:table-cell office:value-type="string" table:style-name="ce28">
            <text:p>Yorkshire and the Humber</text:p>
          </table:table-cell>
          <table:table-cell office:value-type="float" office:value="3315384" table:style-name="ce30">
            <text:p><text:s/>3,315,3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15384" table:style-name="ce31">
            <text:p><text:s/>3,315,384<text:s/></text:p>
          </table:table-cell>
          <table:table-cell office:value-type="float" office:value="79088" table:style-name="ce31">
            <text:p><text:s/>79,088<text:s/></text:p>
          </table:table-cell>
          <table:table-cell office:value-type="float" office:value="143936" table:style-name="ce31">
            <text:p><text:s/>143,936<text:s/></text:p>
          </table:table-cell>
          <table:table-cell office:value-type="float" office:value="1215095" table:style-name="ce31">
            <text:p><text:s/>1,215,0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53503" table:style-name="ce32">
            <text:p><text:s/>4,753,503<text:s/></text:p>
          </table:table-cell>
          <table:table-cell office:value-type="float" office:value="2987429" table:style-name="ce31">
            <text:p><text:s/>2,987,4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7429" table:style-name="ce32">
            <text:p><text:s/>2,987,429<text:s/></text:p>
          </table:table-cell>
          <table:table-cell office:value-type="float" office:value="7740932" table:style-name="ce33">
            <text:p><text:s/>7,740,93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863" table:style-name="ce28">
            <text:p>10003863</text:p>
          </table:table-cell>
          <table:table-cell office:value-type="string" table:style-name="ce29">
            <text:p>Leeds Trinity University</text:p>
          </table:table-cell>
          <table:table-cell office:value-type="string" table:style-name="ce28">
            <text:p>Yorkshire and the Humber</text:p>
          </table:table-cell>
          <table:table-cell office:value-type="float" office:value="221819" table:style-name="ce30">
            <text:p><text:s/>221,8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819" table:style-name="ce31">
            <text:p><text:s/>221,819<text:s/></text:p>
          </table:table-cell>
          <table:table-cell office:value-type="float" office:value="3549" table:style-name="ce31">
            <text:p><text:s/>3,5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561" table:style-name="ce31">
            <text:p><text:s/>42,5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929" table:style-name="ce32">
            <text:p><text:s/>267,9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7929" table:style-name="ce33">
            <text:p><text:s/>267,92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6" table:style-name="ce28">
            <text:p>10007796</text:p>
          </table:table-cell>
          <table:table-cell office:value-type="string" table:style-name="ce29">
            <text:p>University of Leicester</text:p>
          </table:table-cell>
          <table:table-cell office:value-type="string" table:style-name="ce28">
            <text:p>East Midlands</text:p>
          </table:table-cell>
          <table:table-cell office:value-type="float" office:value="14451987" table:style-name="ce30">
            <text:p><text:s/>14,451,9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51987" table:style-name="ce31">
            <text:p><text:s/>14,451,987<text:s/></text:p>
          </table:table-cell>
          <table:table-cell office:value-type="float" office:value="1598405" table:style-name="ce31">
            <text:p><text:s/>1,598,405<text:s/></text:p>
          </table:table-cell>
          <table:table-cell office:value-type="float" office:value="1521847" table:style-name="ce31">
            <text:p><text:s/>1,521,847<text:s/></text:p>
          </table:table-cell>
          <table:table-cell office:value-type="float" office:value="3763641" table:style-name="ce31">
            <text:p><text:s/>3,763,6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35880" table:style-name="ce32">
            <text:p><text:s/>21,335,880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46595" table:style-name="ce31">
            <text:p><text:s/>546,595<text:s/></text:p>
          </table:table-cell>
          <table:table-cell office:value-type="float" office:value="5216595" table:style-name="ce32">
            <text:p><text:s/>5,216,595<text:s/></text:p>
          </table:table-cell>
          <table:table-cell office:value-type="float" office:value="26552475" table:style-name="ce33">
            <text:p><text:s/>26,552,47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1" table:style-name="ce28">
            <text:p>10007151</text:p>
          </table:table-cell>
          <table:table-cell office:value-type="string" table:style-name="ce29">
            <text:p>University of Lincoln</text:p>
          </table:table-cell>
          <table:table-cell office:value-type="string" table:style-name="ce28">
            <text:p>East Midlands</text:p>
          </table:table-cell>
          <table:table-cell office:value-type="float" office:value="5616218" table:style-name="ce30">
            <text:p><text:s/>5,616,2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16218" table:style-name="ce31">
            <text:p><text:s/>5,616,218<text:s/></text:p>
          </table:table-cell>
          <table:table-cell office:value-type="float" office:value="230118" table:style-name="ce31">
            <text:p><text:s/>230,118<text:s/></text:p>
          </table:table-cell>
          <table:table-cell office:value-type="float" office:value="171583" table:style-name="ce31">
            <text:p><text:s/>171,583<text:s/></text:p>
          </table:table-cell>
          <table:table-cell office:value-type="float" office:value="1551892" table:style-name="ce31">
            <text:p><text:s/>1,551,8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69811" table:style-name="ce32">
            <text:p><text:s/>7,569,811<text:s/></text:p>
          </table:table-cell>
          <table:table-cell office:value-type="float" office:value="1909914" table:style-name="ce31">
            <text:p><text:s/>1,909,9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09914" table:style-name="ce32">
            <text:p><text:s/>1,909,914<text:s/></text:p>
          </table:table-cell>
          <table:table-cell office:value-type="float" office:value="9479725" table:style-name="ce33">
            <text:p><text:s/>9,479,72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842" table:style-name="ce28">
            <text:p>10006842</text:p>
          </table:table-cell>
          <table:table-cell office:value-type="string" table:style-name="ce29">
            <text:p>The University of Liverpool</text:p>
          </table:table-cell>
          <table:table-cell office:value-type="string" table:style-name="ce28">
            <text:p>North West</text:p>
          </table:table-cell>
          <table:table-cell office:value-type="float" office:value="26764732" table:style-name="ce30">
            <text:p><text:s/>26,764,7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64732" table:style-name="ce31">
            <text:p><text:s/>26,764,732<text:s/></text:p>
          </table:table-cell>
          <table:table-cell office:value-type="float" office:value="2788995" table:style-name="ce31">
            <text:p><text:s/>2,788,995<text:s/></text:p>
          </table:table-cell>
          <table:table-cell office:value-type="float" office:value="1425688" table:style-name="ce31">
            <text:p><text:s/>1,425,688<text:s/></text:p>
          </table:table-cell>
          <table:table-cell office:value-type="float" office:value="8865741" table:style-name="ce31">
            <text:p><text:s/>8,865,7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845156" table:style-name="ce32">
            <text:p><text:s/>39,845,156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712320" table:style-name="ce31">
            <text:p><text:s/>712,320<text:s/></text:p>
          </table:table-cell>
          <table:table-cell office:value-type="float" office:value="5382320" table:style-name="ce32">
            <text:p><text:s/>5,382,320<text:s/></text:p>
          </table:table-cell>
          <table:table-cell office:value-type="float" office:value="45227476" table:style-name="ce33">
            <text:p><text:s/>45,227,47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956" table:style-name="ce28">
            <text:p>10003956</text:p>
          </table:table-cell>
          <table:table-cell office:value-type="string" table:style-name="ce29">
            <text:p>Liverpool Hope University</text:p>
          </table:table-cell>
          <table:table-cell office:value-type="string" table:style-name="ce28">
            <text:p>North West</text:p>
          </table:table-cell>
          <table:table-cell office:value-type="float" office:value="1257452" table:style-name="ce30">
            <text:p><text:s/>1,257,4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57452" table:style-name="ce31">
            <text:p><text:s/>1,257,452<text:s/></text:p>
          </table:table-cell>
          <table:table-cell office:value-type="float" office:value="11655" table:style-name="ce31">
            <text:p><text:s/>11,655<text:s/></text:p>
          </table:table-cell>
          <table:table-cell office:value-type="float" office:value="29463" table:style-name="ce31">
            <text:p><text:s/>29,463<text:s/></text:p>
          </table:table-cell>
          <table:table-cell office:value-type="float" office:value="148676" table:style-name="ce31">
            <text:p><text:s/>148,6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7246" table:style-name="ce32">
            <text:p><text:s/>1,447,246<text:s/></text:p>
          </table:table-cell>
          <table:table-cell office:value-type="float" office:value="497165" table:style-name="ce31">
            <text:p><text:s/>497,1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7165" table:style-name="ce32">
            <text:p><text:s/>497,165<text:s/></text:p>
          </table:table-cell>
          <table:table-cell office:value-type="float" office:value="1944411" table:style-name="ce33">
            <text:p><text:s/>1,944,41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957" table:style-name="ce28">
            <text:p>10003957</text:p>
          </table:table-cell>
          <table:table-cell office:value-type="string" table:style-name="ce29">
            <text:p>Liverpool John Moores University</text:p>
          </table:table-cell>
          <table:table-cell office:value-type="string" table:style-name="ce28">
            <text:p>North West</text:p>
          </table:table-cell>
          <table:table-cell office:value-type="float" office:value="7724968" table:style-name="ce30">
            <text:p><text:s/>7,724,9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24968" table:style-name="ce31">
            <text:p><text:s/>7,724,968<text:s/></text:p>
          </table:table-cell>
          <table:table-cell office:value-type="float" office:value="120766" table:style-name="ce31">
            <text:p><text:s/>120,766<text:s/></text:p>
          </table:table-cell>
          <table:table-cell office:value-type="float" office:value="183338" table:style-name="ce31">
            <text:p><text:s/>183,338<text:s/></text:p>
          </table:table-cell>
          <table:table-cell office:value-type="float" office:value="1098365" table:style-name="ce31">
            <text:p><text:s/>1,098,3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27437" table:style-name="ce32">
            <text:p><text:s/>9,127,437<text:s/></text:p>
          </table:table-cell>
          <table:table-cell office:value-type="float" office:value="1610258" table:style-name="ce31">
            <text:p><text:s/>1,610,2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10258" table:style-name="ce32">
            <text:p><text:s/>1,610,258<text:s/></text:p>
          </table:table-cell>
          <table:table-cell office:value-type="float" office:value="10737695" table:style-name="ce33">
            <text:p><text:s/>10,737,69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958" table:style-name="ce28">
            <text:p>10003958</text:p>
          </table:table-cell>
          <table:table-cell office:value-type="string" table:style-name="ce29">
            <text:p>Liverpool School of Tropical Medicine</text:p>
          </table:table-cell>
          <table:table-cell office:value-type="string" table:style-name="ce28">
            <text:p>North West</text:p>
          </table:table-cell>
          <table:table-cell office:value-type="float" office:value="2292812" table:style-name="ce30">
            <text:p><text:s/>2,292,8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2812" table:style-name="ce31">
            <text:p><text:s/>2,292,812<text:s/></text:p>
          </table:table-cell>
          <table:table-cell office:value-type="float" office:value="7007235" table:style-name="ce31">
            <text:p><text:s/>7,007,235<text:s/></text:p>
          </table:table-cell>
          <table:table-cell office:value-type="float" office:value="881526" table:style-name="ce31">
            <text:p><text:s/>881,526<text:s/></text:p>
          </table:table-cell>
          <table:table-cell office:value-type="float" office:value="295363" table:style-name="ce31">
            <text:p><text:s/>295,3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476936" table:style-name="ce32">
            <text:p><text:s/>10,476,936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433784" table:style-name="ce31">
            <text:p><text:s/>433,784<text:s/></text:p>
          </table:table-cell>
          <table:table-cell office:value-type="float" office:value="5103784" table:style-name="ce32">
            <text:p><text:s/>5,103,784<text:s/></text:p>
          </table:table-cell>
          <table:table-cell office:value-type="float" office:value="15580720" table:style-name="ce33">
            <text:p><text:s/>15,580,72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69" table:style-name="ce28">
            <text:p>10007769</text:p>
          </table:table-cell>
          <table:table-cell office:value-type="string" table:style-name="ce29">
            <text:p>London Business School</text:p>
          </table:table-cell>
          <table:table-cell office:value-type="string" table:style-name="ce28">
            <text:p>London</text:p>
          </table:table-cell>
          <table:table-cell office:value-type="float" office:value="2084435" table:style-name="ce30">
            <text:p><text:s/>2,084,435<text:s/></text:p>
          </table:table-cell>
          <table:table-cell office:value-type="float" office:value="250132" table:style-name="ce31">
            <text:p><text:s/>250,132<text:s/></text:p>
          </table:table-cell>
          <table:table-cell office:value-type="float" office:value="2334567" table:style-name="ce31">
            <text:p><text:s/>2,334,567<text:s/></text:p>
          </table:table-cell>
          <table:table-cell office:value-type="float" office:value="1504" table:style-name="ce31">
            <text:p><text:s/>1,504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158367" table:style-name="ce31">
            <text:p><text:s/>158,3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4741" table:style-name="ce32">
            <text:p><text:s/>2,494,741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497380" table:style-name="ce31">
            <text:p><text:s/>497,380<text:s/></text:p>
          </table:table-cell>
          <table:table-cell office:value-type="float" office:value="5167380" table:style-name="ce32">
            <text:p><text:s/>5,167,380<text:s/></text:p>
          </table:table-cell>
          <table:table-cell office:value-type="float" office:value="7662121" table:style-name="ce33">
            <text:p><text:s/>7,662,12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048" table:style-name="ce28">
            <text:p>10004048</text:p>
          </table:table-cell>
          <table:table-cell office:value-type="string" table:style-name="ce29">
            <text:p>London Metropolitan University</text:p>
          </table:table-cell>
          <table:table-cell office:value-type="string" table:style-name="ce28">
            <text:p>London</text:p>
          </table:table-cell>
          <table:table-cell office:value-type="float" office:value="1100946" table:style-name="ce30">
            <text:p><text:s/>1,100,946<text:s/></text:p>
          </table:table-cell>
          <table:table-cell office:value-type="float" office:value="132115" table:style-name="ce31">
            <text:p><text:s/>132,115<text:s/></text:p>
          </table:table-cell>
          <table:table-cell office:value-type="float" office:value="1233061" table:style-name="ce31">
            <text:p><text:s/>1,233,061<text:s/></text:p>
          </table:table-cell>
          <table:table-cell office:value-type="float" office:value="2310" table:style-name="ce31">
            <text:p><text:s/>2,310<text:s/></text:p>
          </table:table-cell>
          <table:table-cell office:value-type="float" office:value="15337" table:style-name="ce31">
            <text:p><text:s/>15,337<text:s/></text:p>
          </table:table-cell>
          <table:table-cell office:value-type="float" office:value="191782" table:style-name="ce31">
            <text:p><text:s/>191,7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42490" table:style-name="ce32">
            <text:p><text:s/>1,442,490<text:s/></text:p>
          </table:table-cell>
          <table:table-cell office:value-type="float" office:value="598720" table:style-name="ce31">
            <text:p><text:s/>598,7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8720" table:style-name="ce32">
            <text:p><text:s/>598,720<text:s/></text:p>
          </table:table-cell>
          <table:table-cell office:value-type="float" office:value="2041210" table:style-name="ce33">
            <text:p><text:s/>2,041,21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063" table:style-name="ce28">
            <text:p>10004063</text:p>
          </table:table-cell>
          <table:table-cell office:value-type="string" table:style-name="ce29">
            <text:p>The London School of Economics and Political Science</text:p>
          </table:table-cell>
          <table:table-cell office:value-type="string" table:style-name="ce28">
            <text:p>London</text:p>
          </table:table-cell>
          <table:table-cell office:value-type="float" office:value="12534144" table:style-name="ce30">
            <text:p><text:s/>12,534,144<text:s/></text:p>
          </table:table-cell>
          <table:table-cell office:value-type="float" office:value="1504098" table:style-name="ce31">
            <text:p><text:s/>1,504,098<text:s/></text:p>
          </table:table-cell>
          <table:table-cell office:value-type="float" office:value="14038242" table:style-name="ce31">
            <text:p><text:s/>14,038,242<text:s/></text:p>
          </table:table-cell>
          <table:table-cell office:value-type="float" office:value="444988" table:style-name="ce31">
            <text:p><text:s/>444,988<text:s/></text:p>
          </table:table-cell>
          <table:table-cell office:value-type="float" office:value="288730" table:style-name="ce31">
            <text:p><text:s/>288,730<text:s/></text:p>
          </table:table-cell>
          <table:table-cell office:value-type="float" office:value="1447696" table:style-name="ce31">
            <text:p><text:s/>1,447,696<text:s/></text:p>
          </table:table-cell>
          <table:table-cell office:value-type="float" office:value="609693" table:style-name="ce31">
            <text:p><text:s/>609,693<text:s/></text:p>
          </table:table-cell>
          <table:table-cell office:value-type="float" office:value="16829349" table:style-name="ce32">
            <text:p><text:s/>16,829,349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624040" table:style-name="ce31">
            <text:p><text:s/>624,040<text:s/></text:p>
          </table:table-cell>
          <table:table-cell office:value-type="float" office:value="5294040" table:style-name="ce32">
            <text:p><text:s/>5,294,040<text:s/></text:p>
          </table:table-cell>
          <table:table-cell office:value-type="float" office:value="22123389" table:style-name="ce33">
            <text:p><text:s/>22,123,38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1" table:style-name="ce28">
            <text:p>10007771</text:p>
          </table:table-cell>
          <table:table-cell office:value-type="string" table:style-name="ce29">
            <text:p>London School of Hygiene and Tropical Medicine</text:p>
          </table:table-cell>
          <table:table-cell office:value-type="string" table:style-name="ce28">
            <text:p>London</text:p>
          </table:table-cell>
          <table:table-cell office:value-type="float" office:value="12369825" table:style-name="ce30">
            <text:p><text:s/>12,369,825<text:s/></text:p>
          </table:table-cell>
          <table:table-cell office:value-type="float" office:value="1484379" table:style-name="ce31">
            <text:p><text:s/>1,484,379<text:s/></text:p>
          </table:table-cell>
          <table:table-cell office:value-type="float" office:value="13854204" table:style-name="ce31">
            <text:p><text:s/>13,854,204<text:s/></text:p>
          </table:table-cell>
          <table:table-cell office:value-type="float" office:value="4536421" table:style-name="ce31">
            <text:p><text:s/>4,536,421<text:s/></text:p>
          </table:table-cell>
          <table:table-cell office:value-type="float" office:value="1780054" table:style-name="ce31">
            <text:p><text:s/>1,780,054<text:s/></text:p>
          </table:table-cell>
          <table:table-cell office:value-type="float" office:value="1343685" table:style-name="ce31">
            <text:p><text:s/>1,343,6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14364" table:style-name="ce32">
            <text:p><text:s/>21,514,364<text:s/></text:p>
          </table:table-cell>
          <table:table-cell office:value-type="float" office:value="2585939" table:style-name="ce31">
            <text:p><text:s/>2,585,9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5939" table:style-name="ce32">
            <text:p><text:s/>2,585,939<text:s/></text:p>
          </table:table-cell>
          <table:table-cell office:value-type="float" office:value="24100303" table:style-name="ce33">
            <text:p><text:s/>24,100,30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113" table:style-name="ce28">
            <text:p>10004113</text:p>
          </table:table-cell>
          <table:table-cell office:value-type="string" table:style-name="ce29">
            <text:p>Loughborough University</text:p>
          </table:table-cell>
          <table:table-cell office:value-type="string" table:style-name="ce28">
            <text:p>East Midlands</text:p>
          </table:table-cell>
          <table:table-cell office:value-type="float" office:value="17103260" table:style-name="ce30">
            <text:p><text:s/>17,103,2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103260" table:style-name="ce31">
            <text:p><text:s/>17,103,260<text:s/></text:p>
          </table:table-cell>
          <table:table-cell office:value-type="float" office:value="189351" table:style-name="ce31">
            <text:p><text:s/>189,351<text:s/></text:p>
          </table:table-cell>
          <table:table-cell office:value-type="float" office:value="1208800" table:style-name="ce31">
            <text:p><text:s/>1,208,800<text:s/></text:p>
          </table:table-cell>
          <table:table-cell office:value-type="float" office:value="3317451" table:style-name="ce31">
            <text:p><text:s/>3,317,4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818862" table:style-name="ce32">
            <text:p><text:s/>21,818,862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485012" table:style-name="ce31">
            <text:p><text:s/>485,012<text:s/></text:p>
          </table:table-cell>
          <table:table-cell office:value-type="float" office:value="5155012" table:style-name="ce32">
            <text:p><text:s/>5,155,012<text:s/></text:p>
          </table:table-cell>
          <table:table-cell office:value-type="float" office:value="26973874" table:style-name="ce33">
            <text:p><text:s/>26,973,87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8" table:style-name="ce28">
            <text:p>10007798</text:p>
          </table:table-cell>
          <table:table-cell office:value-type="string" table:style-name="ce29">
            <text:p>University of Manchester</text:p>
          </table:table-cell>
          <table:table-cell office:value-type="string" table:style-name="ce28">
            <text:p>North West</text:p>
          </table:table-cell>
          <table:table-cell office:value-type="float" office:value="54920878" table:style-name="ce30">
            <text:p><text:s/>54,920,8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920878" table:style-name="ce31">
            <text:p><text:s/>54,920,878<text:s/></text:p>
          </table:table-cell>
          <table:table-cell office:value-type="float" office:value="10459869" table:style-name="ce31">
            <text:p><text:s/>10,459,869<text:s/></text:p>
          </table:table-cell>
          <table:table-cell office:value-type="float" office:value="5080693" table:style-name="ce31">
            <text:p><text:s/>5,080,693<text:s/></text:p>
          </table:table-cell>
          <table:table-cell office:value-type="float" office:value="14221840" table:style-name="ce31">
            <text:p><text:s/>14,221,840<text:s/></text:p>
          </table:table-cell>
          <table:table-cell office:value-type="float" office:value="1287128" table:style-name="ce31">
            <text:p><text:s/>1,287,128<text:s/></text:p>
          </table:table-cell>
          <table:table-cell office:value-type="float" office:value="85970408" table:style-name="ce32">
            <text:p><text:s/>85,970,408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91640408" table:style-name="ce33">
            <text:p><text:s/>91,640,40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180" table:style-name="ce28">
            <text:p>10004180</text:p>
          </table:table-cell>
          <table:table-cell office:value-type="string" table:style-name="ce29">
            <text:p>Manchester Metropolitan University</text:p>
          </table:table-cell>
          <table:table-cell office:value-type="string" table:style-name="ce28">
            <text:p>North West</text:p>
          </table:table-cell>
          <table:table-cell office:value-type="float" office:value="10405397" table:style-name="ce30">
            <text:p><text:s/>10,405,3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405397" table:style-name="ce31">
            <text:p><text:s/>10,405,397<text:s/></text:p>
          </table:table-cell>
          <table:table-cell office:value-type="float" office:value="233523" table:style-name="ce31">
            <text:p><text:s/>233,523<text:s/></text:p>
          </table:table-cell>
          <table:table-cell office:value-type="float" office:value="236917" table:style-name="ce31">
            <text:p><text:s/>236,917<text:s/></text:p>
          </table:table-cell>
          <table:table-cell office:value-type="float" office:value="2008459" table:style-name="ce31">
            <text:p><text:s/>2,008,4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84296" table:style-name="ce32">
            <text:p><text:s/>12,884,296<text:s/></text:p>
          </table:table-cell>
          <table:table-cell office:value-type="float" office:value="1568987" table:style-name="ce31">
            <text:p><text:s/>1,568,9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68987" table:style-name="ce32">
            <text:p><text:s/>1,568,987<text:s/></text:p>
          </table:table-cell>
          <table:table-cell office:value-type="float" office:value="14453283" table:style-name="ce33">
            <text:p><text:s/>14,453,28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320" table:style-name="ce28">
            <text:p>10004320</text:p>
          </table:table-cell>
          <table:table-cell office:value-type="string" table:style-name="ce29">
            <text:p>The Metanoia Institute</text:p>
          </table:table-cell>
          <table:table-cell office:value-type="string" table:style-name="ce28">
            <text:p>London</text:p>
          </table:table-cell>
          <table:table-cell office:value-type="float" office:value="2916" table:style-name="ce30">
            <text:p><text:s/>2,916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3149" table:style-name="ce31">
            <text:p><text:s/>3,1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49" table:style-name="ce32">
            <text:p><text:s/>3,1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9" table:style-name="ce33">
            <text:p><text:s/>3,14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351" table:style-name="ce28">
            <text:p>10004351</text:p>
          </table:table-cell>
          <table:table-cell office:value-type="string" table:style-name="ce29">
            <text:p>Middlesex University</text:p>
          </table:table-cell>
          <table:table-cell office:value-type="string" table:style-name="ce28">
            <text:p>London</text:p>
          </table:table-cell>
          <table:table-cell office:value-type="float" office:value="4090010" table:style-name="ce30">
            <text:p><text:s/>4,090,010<text:s/></text:p>
          </table:table-cell>
          <table:table-cell office:value-type="float" office:value="327202" table:style-name="ce31">
            <text:p><text:s/>327,202<text:s/></text:p>
          </table:table-cell>
          <table:table-cell office:value-type="float" office:value="4417212" table:style-name="ce31">
            <text:p><text:s/>4,417,212<text:s/></text:p>
          </table:table-cell>
          <table:table-cell office:value-type="float" office:value="104529" table:style-name="ce31">
            <text:p><text:s/>104,529<text:s/></text:p>
          </table:table-cell>
          <table:table-cell office:value-type="float" office:value="54033" table:style-name="ce31">
            <text:p><text:s/>54,033<text:s/></text:p>
          </table:table-cell>
          <table:table-cell office:value-type="float" office:value="636245" table:style-name="ce31">
            <text:p><text:s/>636,2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12019" table:style-name="ce32">
            <text:p><text:s/>5,212,019<text:s/></text:p>
          </table:table-cell>
          <table:table-cell office:value-type="float" office:value="1944786" table:style-name="ce31">
            <text:p><text:s/>1,944,7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44786" table:style-name="ce32">
            <text:p><text:s/>1,944,786<text:s/></text:p>
          </table:table-cell>
          <table:table-cell office:value-type="float" office:value="7156805" table:style-name="ce33">
            <text:p><text:s/>7,156,80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511" table:style-name="ce28">
            <text:p>10004511</text:p>
          </table:table-cell>
          <table:table-cell office:value-type="string" table:style-name="ce29">
            <text:p>The National Film and Television School</text:p>
          </table:table-cell>
          <table:table-cell office:value-type="string" table:style-name="ce28">
            <text:p>South East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166" table:style-name="ce31">
            <text:p><text:s/>314,1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4166" table:style-name="ce32">
            <text:p><text:s/>314,166<text:s/></text:p>
          </table:table-cell>
          <table:table-cell office:value-type="float" office:value="314166" table:style-name="ce33">
            <text:p><text:s/>314,16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99" table:style-name="ce28">
            <text:p>10007799</text:p>
          </table:table-cell>
          <table:table-cell office:value-type="string" table:style-name="ce29">
            <text:p>Newcastle University</text:p>
          </table:table-cell>
          <table:table-cell office:value-type="string" table:style-name="ce28">
            <text:p>North East</text:p>
          </table:table-cell>
          <table:table-cell office:value-type="float" office:value="28908586" table:style-name="ce30">
            <text:p><text:s/>28,908,5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08586" table:style-name="ce31">
            <text:p><text:s/>28,908,586<text:s/></text:p>
          </table:table-cell>
          <table:table-cell office:value-type="float" office:value="3936995" table:style-name="ce31">
            <text:p><text:s/>3,936,995<text:s/></text:p>
          </table:table-cell>
          <table:table-cell office:value-type="float" office:value="1618056" table:style-name="ce31">
            <text:p><text:s/>1,618,056<text:s/></text:p>
          </table:table-cell>
          <table:table-cell office:value-type="float" office:value="7959019" table:style-name="ce31">
            <text:p><text:s/>7,959,0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422656" table:style-name="ce32">
            <text:p><text:s/>42,422,656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27202" table:style-name="ce31">
            <text:p><text:s/>527,202<text:s/></text:p>
          </table:table-cell>
          <table:table-cell office:value-type="float" office:value="5197202" table:style-name="ce32">
            <text:p><text:s/>5,197,202<text:s/></text:p>
          </table:table-cell>
          <table:table-cell office:value-type="float" office:value="47619858" table:style-name="ce33">
            <text:p><text:s/>47,619,85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32" table:style-name="ce28">
            <text:p>10007832</text:p>
          </table:table-cell>
          <table:table-cell office:value-type="string" table:style-name="ce29">
            <text:p>Newman University</text:p>
          </table:table-cell>
          <table:table-cell office:value-type="string" table:style-name="ce28">
            <text:p>West Midlands</text:p>
          </table:table-cell>
          <table:table-cell office:value-type="float" office:value="235636" table:style-name="ce30">
            <text:p><text:s/>235,6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5636" table:style-name="ce31">
            <text:p><text:s/>235,6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5" table:style-name="ce31">
            <text:p><text:s/>6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6241" table:style-name="ce32">
            <text:p><text:s/>236,2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6241" table:style-name="ce33">
            <text:p><text:s/>236,24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38" table:style-name="ce28">
            <text:p>10007138</text:p>
          </table:table-cell>
          <table:table-cell office:value-type="string" table:style-name="ce29">
            <text:p>The University of Northampton</text:p>
          </table:table-cell>
          <table:table-cell office:value-type="string" table:style-name="ce28">
            <text:p>East Midlands</text:p>
          </table:table-cell>
          <table:table-cell office:value-type="float" office:value="700229" table:style-name="ce30">
            <text:p><text:s/>700,2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229" table:style-name="ce31">
            <text:p><text:s/>700,229<text:s/></text:p>
          </table:table-cell>
          <table:table-cell office:value-type="float" office:value="24236" table:style-name="ce31">
            <text:p><text:s/>24,236<text:s/></text:p>
          </table:table-cell>
          <table:table-cell office:value-type="float" office:value="22602" table:style-name="ce31">
            <text:p><text:s/>22,602<text:s/></text:p>
          </table:table-cell>
          <table:table-cell office:value-type="float" office:value="266990" table:style-name="ce31">
            <text:p><text:s/>266,9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4057" table:style-name="ce32">
            <text:p><text:s/>1,014,057<text:s/></text:p>
          </table:table-cell>
          <table:table-cell office:value-type="float" office:value="1085030" table:style-name="ce31">
            <text:p><text:s/>1,085,0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5030" table:style-name="ce32">
            <text:p><text:s/>1,085,030<text:s/></text:p>
          </table:table-cell>
          <table:table-cell office:value-type="float" office:value="2099087" table:style-name="ce33">
            <text:p><text:s/>2,099,08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1282" table:style-name="ce28">
            <text:p>10001282</text:p>
          </table:table-cell>
          <table:table-cell office:value-type="string" table:style-name="ce29">
            <text:p>Northumbria University</text:p>
          </table:table-cell>
          <table:table-cell office:value-type="string" table:style-name="ce28">
            <text:p>North East</text:p>
          </table:table-cell>
          <table:table-cell office:value-type="float" office:value="15726380" table:style-name="ce30">
            <text:p><text:s/>15,726,3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26380" table:style-name="ce31">
            <text:p><text:s/>15,726,380<text:s/></text:p>
          </table:table-cell>
          <table:table-cell office:value-type="float" office:value="262108" table:style-name="ce31">
            <text:p><text:s/>262,108<text:s/></text:p>
          </table:table-cell>
          <table:table-cell office:value-type="float" office:value="203468" table:style-name="ce31">
            <text:p><text:s/>203,468<text:s/></text:p>
          </table:table-cell>
          <table:table-cell office:value-type="float" office:value="2367994" table:style-name="ce31">
            <text:p><text:s/>2,367,9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559950" table:style-name="ce32">
            <text:p><text:s/>18,559,950<text:s/></text:p>
          </table:table-cell>
          <table:table-cell office:value-type="float" office:value="920501" table:style-name="ce31">
            <text:p><text:s/>920,5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0501" table:style-name="ce32">
            <text:p><text:s/>920,501<text:s/></text:p>
          </table:table-cell>
          <table:table-cell office:value-type="float" office:value="19480451" table:style-name="ce33">
            <text:p><text:s/>19,480,45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775" table:style-name="ce28">
            <text:p>10004775</text:p>
          </table:table-cell>
          <table:table-cell office:value-type="string" table:style-name="ce29">
            <text:p>Norwich University of the Arts</text:p>
          </table:table-cell>
          <table:table-cell office:value-type="string" table:style-name="ce28">
            <text:p>East of England</text:p>
          </table:table-cell>
          <table:table-cell office:value-type="float" office:value="267874" table:style-name="ce30">
            <text:p><text:s/>267,8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874" table:style-name="ce31">
            <text:p><text:s/>267,8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794" table:style-name="ce31">
            <text:p><text:s/>15,7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668" table:style-name="ce32">
            <text:p><text:s/>283,6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3668" table:style-name="ce33">
            <text:p><text:s/>283,66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797" table:style-name="ce28">
            <text:p>10004797</text:p>
          </table:table-cell>
          <table:table-cell office:value-type="string" table:style-name="ce29">
            <text:p>Nottingham Trent University</text:p>
          </table:table-cell>
          <table:table-cell office:value-type="string" table:style-name="ce28">
            <text:p>East Midlands</text:p>
          </table:table-cell>
          <table:table-cell office:value-type="float" office:value="6202035" table:style-name="ce30">
            <text:p><text:s/>6,202,0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02035" table:style-name="ce31">
            <text:p><text:s/>6,202,035<text:s/></text:p>
          </table:table-cell>
          <table:table-cell office:value-type="float" office:value="187433" table:style-name="ce31">
            <text:p><text:s/>187,433<text:s/></text:p>
          </table:table-cell>
          <table:table-cell office:value-type="float" office:value="275562" table:style-name="ce31">
            <text:p><text:s/>275,562<text:s/></text:p>
          </table:table-cell>
          <table:table-cell office:value-type="float" office:value="2039883" table:style-name="ce31">
            <text:p><text:s/>2,039,8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704913" table:style-name="ce32">
            <text:p><text:s/>8,704,913<text:s/></text:p>
          </table:table-cell>
          <table:table-cell office:value-type="float" office:value="2162125" table:style-name="ce31">
            <text:p><text:s/>2,162,1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62125" table:style-name="ce32">
            <text:p><text:s/>2,162,125<text:s/></text:p>
          </table:table-cell>
          <table:table-cell office:value-type="float" office:value="10867038" table:style-name="ce33">
            <text:p><text:s/>10,867,03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4" table:style-name="ce28">
            <text:p>10007154</text:p>
          </table:table-cell>
          <table:table-cell office:value-type="string" table:style-name="ce29">
            <text:p>University of Nottingham, the</text:p>
          </table:table-cell>
          <table:table-cell office:value-type="string" table:style-name="ce28">
            <text:p>East Midlands</text:p>
          </table:table-cell>
          <table:table-cell office:value-type="float" office:value="38176054" table:style-name="ce30">
            <text:p><text:s/>38,176,0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76054" table:style-name="ce31">
            <text:p><text:s/>38,176,054<text:s/></text:p>
          </table:table-cell>
          <table:table-cell office:value-type="float" office:value="2258687" table:style-name="ce31">
            <text:p><text:s/>2,258,687<text:s/></text:p>
          </table:table-cell>
          <table:table-cell office:value-type="float" office:value="2567287" table:style-name="ce31">
            <text:p><text:s/>2,567,287<text:s/></text:p>
          </table:table-cell>
          <table:table-cell office:value-type="float" office:value="11418613" table:style-name="ce31">
            <text:p><text:s/>11,418,6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420641" table:style-name="ce32">
            <text:p><text:s/>54,420,641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60090641" table:style-name="ce33">
            <text:p><text:s/>60,090,64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3" table:style-name="ce28">
            <text:p>10007773</text:p>
          </table:table-cell>
          <table:table-cell office:value-type="string" table:style-name="ce29">
            <text:p>The Open University</text:p>
          </table:table-cell>
          <table:table-cell office:value-type="string" table:style-name="ce28">
            <text:p>Open University</text:p>
          </table:table-cell>
          <table:table-cell office:value-type="float" office:value="9091127" table:style-name="ce30">
            <text:p><text:s/>9,091,1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91127" table:style-name="ce31">
            <text:p><text:s/>9,091,127<text:s/></text:p>
          </table:table-cell>
          <table:table-cell office:value-type="float" office:value="119567" table:style-name="ce31">
            <text:p><text:s/>119,567<text:s/></text:p>
          </table:table-cell>
          <table:table-cell office:value-type="float" office:value="93586" table:style-name="ce31">
            <text:p><text:s/>93,586<text:s/></text:p>
          </table:table-cell>
          <table:table-cell office:value-type="float" office:value="1574858" table:style-name="ce31">
            <text:p><text:s/>1,574,8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79138" table:style-name="ce32">
            <text:p><text:s/>10,879,138<text:s/></text:p>
          </table:table-cell>
          <table:table-cell office:value-type="float" office:value="982167" table:style-name="ce31">
            <text:p><text:s/>982,1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2167" table:style-name="ce32">
            <text:p><text:s/>982,167<text:s/></text:p>
          </table:table-cell>
          <table:table-cell office:value-type="float" office:value="11861305" table:style-name="ce33">
            <text:p><text:s/>11,861,30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930" table:style-name="ce28">
            <text:p>10004930</text:p>
          </table:table-cell>
          <table:table-cell office:value-type="string" table:style-name="ce29">
            <text:p>Oxford Brookes University</text:p>
          </table:table-cell>
          <table:table-cell office:value-type="string" table:style-name="ce28">
            <text:p>South East</text:p>
          </table:table-cell>
          <table:table-cell office:value-type="float" office:value="4392400" table:style-name="ce30">
            <text:p><text:s/>4,392,4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92400" table:style-name="ce31">
            <text:p><text:s/>4,392,400<text:s/></text:p>
          </table:table-cell>
          <table:table-cell office:value-type="float" office:value="185658" table:style-name="ce31">
            <text:p><text:s/>185,658<text:s/></text:p>
          </table:table-cell>
          <table:table-cell office:value-type="float" office:value="68109" table:style-name="ce31">
            <text:p><text:s/>68,109<text:s/></text:p>
          </table:table-cell>
          <table:table-cell office:value-type="float" office:value="991803" table:style-name="ce31">
            <text:p><text:s/>991,80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37970" table:style-name="ce32">
            <text:p><text:s/>5,637,970<text:s/></text:p>
          </table:table-cell>
          <table:table-cell office:value-type="float" office:value="1942585" table:style-name="ce31">
            <text:p><text:s/>1,942,5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42585" table:style-name="ce32">
            <text:p><text:s/>1,942,585<text:s/></text:p>
          </table:table-cell>
          <table:table-cell office:value-type="float" office:value="7580555" table:style-name="ce33">
            <text:p><text:s/>7,580,55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4" table:style-name="ce28">
            <text:p>10007774</text:p>
          </table:table-cell>
          <table:table-cell office:value-type="string" table:style-name="ce29">
            <text:p>Oxford University</text:p>
          </table:table-cell>
          <table:table-cell office:value-type="string" table:style-name="ce28">
            <text:p>South East</text:p>
          </table:table-cell>
          <table:table-cell office:value-type="float" office:value="88053015" table:style-name="ce30">
            <text:p><text:s/>88,053,0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053015" table:style-name="ce31">
            <text:p><text:s/>88,053,015<text:s/></text:p>
          </table:table-cell>
          <table:table-cell office:value-type="float" office:value="35126580" table:style-name="ce31">
            <text:p><text:s/>35,126,580<text:s/></text:p>
          </table:table-cell>
          <table:table-cell office:value-type="float" office:value="21083268" table:style-name="ce31">
            <text:p><text:s/>21,083,268<text:s/></text:p>
          </table:table-cell>
          <table:table-cell office:value-type="float" office:value="19773504" table:style-name="ce31">
            <text:p><text:s/>19,773,504<text:s/></text:p>
          </table:table-cell>
          <table:table-cell office:value-type="float" office:value="1964565" table:style-name="ce31">
            <text:p><text:s/>1,964,565<text:s/></text:p>
          </table:table-cell>
          <table:table-cell office:value-type="float" office:value="166000932" table:style-name="ce32">
            <text:p><text:s/>166,000,932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171670932" table:style-name="ce33">
            <text:p><text:s/>171,670,93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4028" table:style-name="ce28">
            <text:p>10004028</text:p>
          </table:table-cell>
          <table:table-cell office:value-type="string" table:style-name="ce29">
            <text:p>The Place</text:p>
          </table:table-cell>
          <table:table-cell office:value-type="string" table:style-name="ce28">
            <text:p>Londo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453" table:style-name="ce31">
            <text:p><text:s/>274,4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4453" table:style-name="ce32">
            <text:p><text:s/>274,453<text:s/></text:p>
          </table:table-cell>
          <table:table-cell office:value-type="float" office:value="274453" table:style-name="ce33">
            <text:p><text:s/>274,45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01" table:style-name="ce28">
            <text:p>10007801</text:p>
          </table:table-cell>
          <table:table-cell office:value-type="string" table:style-name="ce29">
            <text:p>University of Plymouth</text:p>
          </table:table-cell>
          <table:table-cell office:value-type="string" table:style-name="ce28">
            <text:p>South West</text:p>
          </table:table-cell>
          <table:table-cell office:value-type="float" office:value="6842690" table:style-name="ce30">
            <text:p><text:s/>6,842,6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42690" table:style-name="ce31">
            <text:p><text:s/>6,842,690<text:s/></text:p>
          </table:table-cell>
          <table:table-cell office:value-type="float" office:value="426328" table:style-name="ce31">
            <text:p><text:s/>426,328<text:s/></text:p>
          </table:table-cell>
          <table:table-cell office:value-type="float" office:value="122494" table:style-name="ce31">
            <text:p><text:s/>122,494<text:s/></text:p>
          </table:table-cell>
          <table:table-cell office:value-type="float" office:value="2288126" table:style-name="ce31">
            <text:p><text:s/>2,288,1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79638" table:style-name="ce32">
            <text:p><text:s/>9,679,638<text:s/></text:p>
          </table:table-cell>
          <table:table-cell office:value-type="float" office:value="2010701" table:style-name="ce31">
            <text:p><text:s/>2,010,7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0701" table:style-name="ce32">
            <text:p><text:s/>2,010,701<text:s/></text:p>
          </table:table-cell>
          <table:table-cell office:value-type="float" office:value="11690339" table:style-name="ce33">
            <text:p><text:s/>11,690,33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37449" table:style-name="ce28">
            <text:p>10037449</text:p>
          </table:table-cell>
          <table:table-cell office:value-type="string" table:style-name="ce29">
            <text:p>Plymouth Marjon University</text:p>
          </table:table-cell>
          <table:table-cell office:value-type="string" table:style-name="ce28">
            <text:p>South West</text:p>
          </table:table-cell>
          <table:table-cell office:value-type="float" office:value="134282" table:style-name="ce30">
            <text:p><text:s/>134,2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282" table:style-name="ce31">
            <text:p><text:s/>134,2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4" table:style-name="ce31">
            <text:p><text:s/>2,674<text:s/></text:p>
          </table:table-cell>
          <table:table-cell office:value-type="float" office:value="25389" table:style-name="ce31">
            <text:p><text:s/>25,3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2345" table:style-name="ce32">
            <text:p><text:s/>162,3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2345" table:style-name="ce33">
            <text:p><text:s/>162,34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5" table:style-name="ce28">
            <text:p>10007155</text:p>
          </table:table-cell>
          <table:table-cell office:value-type="string" table:style-name="ce29">
            <text:p>University of Portsmouth</text:p>
          </table:table-cell>
          <table:table-cell office:value-type="string" table:style-name="ce28">
            <text:p>South East</text:p>
          </table:table-cell>
          <table:table-cell office:value-type="float" office:value="8186180" table:style-name="ce30">
            <text:p><text:s/>8,186,1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86180" table:style-name="ce31">
            <text:p><text:s/>8,186,180<text:s/></text:p>
          </table:table-cell>
          <table:table-cell office:value-type="float" office:value="114867" table:style-name="ce31">
            <text:p><text:s/>114,867<text:s/></text:p>
          </table:table-cell>
          <table:table-cell office:value-type="float" office:value="248621" table:style-name="ce31">
            <text:p><text:s/>248,621<text:s/></text:p>
          </table:table-cell>
          <table:table-cell office:value-type="float" office:value="1818238" table:style-name="ce31">
            <text:p><text:s/>1,818,2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67906" table:style-name="ce32">
            <text:p><text:s/>10,367,906<text:s/></text:p>
          </table:table-cell>
          <table:table-cell office:value-type="float" office:value="2467728" table:style-name="ce31">
            <text:p><text:s/>2,467,7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67728" table:style-name="ce32">
            <text:p><text:s/>2,467,728<text:s/></text:p>
          </table:table-cell>
          <table:table-cell office:value-type="float" office:value="12835634" table:style-name="ce33">
            <text:p><text:s/>12,835,63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5" table:style-name="ce28">
            <text:p>10007775</text:p>
          </table:table-cell>
          <table:table-cell office:value-type="string" table:style-name="ce29">
            <text:p>Queen Mary University of London</text:p>
          </table:table-cell>
          <table:table-cell office:value-type="string" table:style-name="ce28">
            <text:p>London</text:p>
          </table:table-cell>
          <table:table-cell office:value-type="float" office:value="24030270" table:style-name="ce30">
            <text:p><text:s/>24,030,270<text:s/></text:p>
          </table:table-cell>
          <table:table-cell office:value-type="float" office:value="2883631" table:style-name="ce31">
            <text:p><text:s/>2,883,631<text:s/></text:p>
          </table:table-cell>
          <table:table-cell office:value-type="float" office:value="26913901" table:style-name="ce31">
            <text:p><text:s/>26,913,901<text:s/></text:p>
          </table:table-cell>
          <table:table-cell office:value-type="float" office:value="6337914" table:style-name="ce31">
            <text:p><text:s/>6,337,914<text:s/></text:p>
          </table:table-cell>
          <table:table-cell office:value-type="float" office:value="2704362" table:style-name="ce31">
            <text:p><text:s/>2,704,362<text:s/></text:p>
          </table:table-cell>
          <table:table-cell office:value-type="float" office:value="6450855" table:style-name="ce31">
            <text:p><text:s/>6,450,8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407032" table:style-name="ce32">
            <text:p><text:s/>42,407,032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53460" table:style-name="ce31">
            <text:p><text:s/>553,460<text:s/></text:p>
          </table:table-cell>
          <table:table-cell office:value-type="float" office:value="5223460" table:style-name="ce32">
            <text:p><text:s/>5,223,460<text:s/></text:p>
          </table:table-cell>
          <table:table-cell office:value-type="float" office:value="47630492" table:style-name="ce33">
            <text:p><text:s/>47,630,49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5389" table:style-name="ce28">
            <text:p>10005389</text:p>
          </table:table-cell>
          <table:table-cell office:value-type="string" table:style-name="ce29">
            <text:p>Ravensbourne University London</text:p>
          </table:table-cell>
          <table:table-cell office:value-type="string" table:style-name="ce28">
            <text:p>London</text:p>
          </table:table-cell>
          <table:table-cell office:value-type="float" office:value="104677" table:style-name="ce30">
            <text:p><text:s/>104,677<text:s/></text:p>
          </table:table-cell>
          <table:table-cell office:value-type="float" office:value="12561" table:style-name="ce31">
            <text:p><text:s/>12,561<text:s/></text:p>
          </table:table-cell>
          <table:table-cell office:value-type="float" office:value="117238" table:style-name="ce31">
            <text:p><text:s/>117,2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238" table:style-name="ce32">
            <text:p><text:s/>117,2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238" table:style-name="ce33">
            <text:p><text:s/>117,23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02" table:style-name="ce28">
            <text:p>10007802</text:p>
          </table:table-cell>
          <table:table-cell office:value-type="string" table:style-name="ce29">
            <text:p>University of Reading</text:p>
          </table:table-cell>
          <table:table-cell office:value-type="string" table:style-name="ce28">
            <text:p>South East</text:p>
          </table:table-cell>
          <table:table-cell office:value-type="float" office:value="13466111" table:style-name="ce30">
            <text:p><text:s/>13,466,1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66111" table:style-name="ce31">
            <text:p><text:s/>13,466,111<text:s/></text:p>
          </table:table-cell>
          <table:table-cell office:value-type="float" office:value="397359" table:style-name="ce31">
            <text:p><text:s/>397,359<text:s/></text:p>
          </table:table-cell>
          <table:table-cell office:value-type="float" office:value="1283618" table:style-name="ce31">
            <text:p><text:s/>1,283,618<text:s/></text:p>
          </table:table-cell>
          <table:table-cell office:value-type="float" office:value="3045227" table:style-name="ce31">
            <text:p><text:s/>3,045,2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92315" table:style-name="ce32">
            <text:p><text:s/>18,192,315<text:s/></text:p>
          </table:table-cell>
          <table:table-cell office:value-type="float" office:value="3055362" table:style-name="ce31">
            <text:p><text:s/>3,055,3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55362" table:style-name="ce32">
            <text:p><text:s/>3,055,362<text:s/></text:p>
          </table:table-cell>
          <table:table-cell office:value-type="float" office:value="21247677" table:style-name="ce33">
            <text:p><text:s/>21,247,67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6" table:style-name="ce28">
            <text:p>10007776</text:p>
          </table:table-cell>
          <table:table-cell office:value-type="string" table:style-name="ce29">
            <text:p>University of Roehampton</text:p>
          </table:table-cell>
          <table:table-cell office:value-type="string" table:style-name="ce28">
            <text:p>London</text:p>
          </table:table-cell>
          <table:table-cell office:value-type="float" office:value="3292284" table:style-name="ce30">
            <text:p><text:s/>3,292,284<text:s/></text:p>
          </table:table-cell>
          <table:table-cell office:value-type="float" office:value="395073" table:style-name="ce31">
            <text:p><text:s/>395,073<text:s/></text:p>
          </table:table-cell>
          <table:table-cell office:value-type="float" office:value="3687357" table:style-name="ce31">
            <text:p><text:s/>3,687,357<text:s/></text:p>
          </table:table-cell>
          <table:table-cell office:value-type="float" office:value="146593" table:style-name="ce31">
            <text:p><text:s/>146,593<text:s/></text:p>
          </table:table-cell>
          <table:table-cell office:value-type="float" office:value="34609" table:style-name="ce31">
            <text:p><text:s/>34,609<text:s/></text:p>
          </table:table-cell>
          <table:table-cell office:value-type="float" office:value="1012493" table:style-name="ce31">
            <text:p><text:s/>1,012,4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81052" table:style-name="ce32">
            <text:p><text:s/>4,881,052<text:s/></text:p>
          </table:table-cell>
          <table:table-cell office:value-type="float" office:value="406794" table:style-name="ce31">
            <text:p><text:s/>406,7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6794" table:style-name="ce32">
            <text:p><text:s/>406,794<text:s/></text:p>
          </table:table-cell>
          <table:table-cell office:value-type="float" office:value="5287846" table:style-name="ce33">
            <text:p><text:s/>5,287,84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5523" table:style-name="ce28">
            <text:p>10005523</text:p>
          </table:table-cell>
          <table:table-cell office:value-type="string" table:style-name="ce29">
            <text:p>Rose Bruford College of Theatre and Performance</text:p>
          </table:table-cell>
          <table:table-cell office:value-type="string" table:style-name="ce28">
            <text:p>London</text:p>
          </table:table-cell>
          <table:table-cell office:value-type="float" office:value="65727" table:style-name="ce30">
            <text:p><text:s/>65,727<text:s/></text:p>
          </table:table-cell>
          <table:table-cell office:value-type="float" office:value="5258" table:style-name="ce31">
            <text:p><text:s/>5,258<text:s/></text:p>
          </table:table-cell>
          <table:table-cell office:value-type="float" office:value="70985" table:style-name="ce31">
            <text:p><text:s/>70,9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985" table:style-name="ce32">
            <text:p><text:s/>70,9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985" table:style-name="ce33">
            <text:p><text:s/>70,98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9292" table:style-name="ce28">
            <text:p>10009292</text:p>
          </table:table-cell>
          <table:table-cell office:value-type="string" table:style-name="ce29">
            <text:p>Royal Academy of Dramatic Art</text:p>
          </table:table-cell>
          <table:table-cell office:value-type="string" table:style-name="ce28">
            <text:p>Londo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0453" table:style-name="ce31">
            <text:p><text:s/>710,4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0453" table:style-name="ce32">
            <text:p><text:s/>710,453<text:s/></text:p>
          </table:table-cell>
          <table:table-cell office:value-type="float" office:value="710453" table:style-name="ce33">
            <text:p><text:s/>710,45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35" table:style-name="ce28">
            <text:p>10007835</text:p>
          </table:table-cell>
          <table:table-cell office:value-type="string" table:style-name="ce29">
            <text:p>The Royal Academy of Music</text:p>
          </table:table-cell>
          <table:table-cell office:value-type="string" table:style-name="ce28">
            <text:p>London</text:p>
          </table:table-cell>
          <table:table-cell office:value-type="float" office:value="173691" table:style-name="ce30">
            <text:p><text:s/>173,691<text:s/></text:p>
          </table:table-cell>
          <table:table-cell office:value-type="float" office:value="20843" table:style-name="ce31">
            <text:p><text:s/>20,843<text:s/></text:p>
          </table:table-cell>
          <table:table-cell office:value-type="float" office:value="194534" table:style-name="ce31">
            <text:p><text:s/>194,5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13" table:style-name="ce31">
            <text:p><text:s/>22,4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6947" table:style-name="ce32">
            <text:p><text:s/>216,9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947" table:style-name="ce33">
            <text:p><text:s/>216,94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5545" table:style-name="ce28">
            <text:p>10005545</text:p>
          </table:table-cell>
          <table:table-cell office:value-type="string" table:style-name="ce29">
            <text:p>The Royal Agricultural University</text:p>
          </table:table-cell>
          <table:table-cell office:value-type="string" table:style-name="ce28">
            <text:p>South West</text:p>
          </table:table-cell>
          <table:table-cell office:value-type="float" office:value="177123" table:style-name="ce30">
            <text:p><text:s/>177,1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7123" table:style-name="ce31">
            <text:p><text:s/>177,123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11251" table:style-name="ce31">
            <text:p><text:s/>11,251<text:s/></text:p>
          </table:table-cell>
          <table:table-cell office:value-type="float" office:value="49642" table:style-name="ce31">
            <text:p><text:s/>49,6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352" table:style-name="ce32">
            <text:p><text:s/>238,352<text:s/></text:p>
          </table:table-cell>
          <table:table-cell office:value-type="float" office:value="400583" table:style-name="ce31">
            <text:p><text:s/>400,5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583" table:style-name="ce32">
            <text:p><text:s/>400,583<text:s/></text:p>
          </table:table-cell>
          <table:table-cell office:value-type="float" office:value="638935" table:style-name="ce33">
            <text:p><text:s/>638,93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16" table:style-name="ce28">
            <text:p>10007816</text:p>
          </table:table-cell>
          <table:table-cell office:value-type="string" table:style-name="ce29">
            <text:p>The Royal Central School of Speech and Drama</text:p>
          </table:table-cell>
          <table:table-cell office:value-type="string" table:style-name="ce28">
            <text:p>London</text:p>
          </table:table-cell>
          <table:table-cell office:value-type="float" office:value="918992" table:style-name="ce30">
            <text:p><text:s/>918,992<text:s/></text:p>
          </table:table-cell>
          <table:table-cell office:value-type="float" office:value="110279" table:style-name="ce31">
            <text:p><text:s/>110,279<text:s/></text:p>
          </table:table-cell>
          <table:table-cell office:value-type="float" office:value="1029271" table:style-name="ce31">
            <text:p><text:s/>1,029,271<text:s/></text:p>
          </table:table-cell>
          <table:table-cell office:value-type="float" office:value="12516" table:style-name="ce31">
            <text:p><text:s/>12,516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131596" table:style-name="ce31">
            <text:p><text:s/>131,5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3635" table:style-name="ce32">
            <text:p><text:s/>1,173,6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3635" table:style-name="ce33">
            <text:p><text:s/>1,173,63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7" table:style-name="ce28">
            <text:p>10007777</text:p>
          </table:table-cell>
          <table:table-cell office:value-type="string" table:style-name="ce29">
            <text:p>The Royal College of Art</text:p>
          </table:table-cell>
          <table:table-cell office:value-type="string" table:style-name="ce28">
            <text:p>London</text:p>
          </table:table-cell>
          <table:table-cell office:value-type="float" office:value="1910427" table:style-name="ce30">
            <text:p><text:s/>1,910,427<text:s/></text:p>
          </table:table-cell>
          <table:table-cell office:value-type="float" office:value="229251" table:style-name="ce31">
            <text:p><text:s/>229,251<text:s/></text:p>
          </table:table-cell>
          <table:table-cell office:value-type="float" office:value="2139678" table:style-name="ce31">
            <text:p><text:s/>2,139,678<text:s/></text:p>
          </table:table-cell>
          <table:table-cell office:value-type="float" office:value="11280" table:style-name="ce31">
            <text:p><text:s/>11,280<text:s/></text:p>
          </table:table-cell>
          <table:table-cell office:value-type="float" office:value="58271" table:style-name="ce31">
            <text:p><text:s/>58,271<text:s/></text:p>
          </table:table-cell>
          <table:table-cell office:value-type="float" office:value="481196" table:style-name="ce31">
            <text:p><text:s/>481,1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90425" table:style-name="ce32">
            <text:p><text:s/>2,690,425<text:s/></text:p>
          </table:table-cell>
          <table:table-cell office:value-type="float" office:value="317128" table:style-name="ce31">
            <text:p><text:s/>317,1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7128" table:style-name="ce32">
            <text:p><text:s/>317,128<text:s/></text:p>
          </table:table-cell>
          <table:table-cell office:value-type="float" office:value="3007553" table:style-name="ce33">
            <text:p><text:s/>3,007,55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8" table:style-name="ce28">
            <text:p>10007778</text:p>
          </table:table-cell>
          <table:table-cell office:value-type="string" table:style-name="ce29">
            <text:p>Royal College of Music</text:p>
          </table:table-cell>
          <table:table-cell office:value-type="string" table:style-name="ce28">
            <text:p>London</text:p>
          </table:table-cell>
          <table:table-cell office:value-type="float" office:value="375692" table:style-name="ce30">
            <text:p><text:s/>375,692<text:s/></text:p>
          </table:table-cell>
          <table:table-cell office:value-type="float" office:value="45083" table:style-name="ce31">
            <text:p><text:s/>45,083<text:s/></text:p>
          </table:table-cell>
          <table:table-cell office:value-type="float" office:value="420775" table:style-name="ce31">
            <text:p><text:s/>420,775<text:s/></text:p>
          </table:table-cell>
          <table:table-cell office:value-type="float" office:value="483" table:style-name="ce31">
            <text:p><text:s/>483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118173" table:style-name="ce31">
            <text:p><text:s/>118,1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9835" table:style-name="ce32">
            <text:p><text:s/>539,835<text:s/></text:p>
          </table:table-cell>
          <table:table-cell office:value-type="float" office:value="361210" table:style-name="ce31">
            <text:p><text:s/>361,2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1210" table:style-name="ce32">
            <text:p><text:s/>361,210<text:s/></text:p>
          </table:table-cell>
          <table:table-cell office:value-type="float" office:value="901045" table:style-name="ce33">
            <text:p><text:s/>901,04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5553" table:style-name="ce28">
            <text:p>10005553</text:p>
          </table:table-cell>
          <table:table-cell office:value-type="string" table:style-name="ce29">
            <text:p>Royal Holloway, University of London</text:p>
          </table:table-cell>
          <table:table-cell office:value-type="string" table:style-name="ce28">
            <text:p>South East</text:p>
          </table:table-cell>
          <table:table-cell office:value-type="float" office:value="10158216" table:style-name="ce30">
            <text:p><text:s/>10,158,216<text:s/></text:p>
          </table:table-cell>
          <table:table-cell office:value-type="float" office:value="812657" table:style-name="ce31">
            <text:p><text:s/>812,657<text:s/></text:p>
          </table:table-cell>
          <table:table-cell office:value-type="float" office:value="10970873" table:style-name="ce31">
            <text:p><text:s/>10,970,873<text:s/></text:p>
          </table:table-cell>
          <table:table-cell office:value-type="float" office:value="243917" table:style-name="ce31">
            <text:p><text:s/>243,917<text:s/></text:p>
          </table:table-cell>
          <table:table-cell office:value-type="float" office:value="357999" table:style-name="ce31">
            <text:p><text:s/>357,999<text:s/></text:p>
          </table:table-cell>
          <table:table-cell office:value-type="float" office:value="2595892" table:style-name="ce31">
            <text:p><text:s/>2,595,8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68681" table:style-name="ce32">
            <text:p><text:s/>14,168,681<text:s/></text:p>
          </table:table-cell>
          <table:table-cell office:value-type="float" office:value="815229" table:style-name="ce31">
            <text:p><text:s/>815,2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5229" table:style-name="ce32">
            <text:p><text:s/>815,229<text:s/></text:p>
          </table:table-cell>
          <table:table-cell office:value-type="float" office:value="14983910" table:style-name="ce33">
            <text:p><text:s/>14,983,91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37" table:style-name="ce28">
            <text:p>10007837</text:p>
          </table:table-cell>
          <table:table-cell office:value-type="string" table:style-name="ce29">
            <text:p>Royal Northern College of Music</text:p>
          </table:table-cell>
          <table:table-cell office:value-type="string" table:style-name="ce28">
            <text:p>North West</text:p>
          </table:table-cell>
          <table:table-cell office:value-type="float" office:value="252896" table:style-name="ce30">
            <text:p><text:s/>252,8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2896" table:style-name="ce31">
            <text:p><text:s/>252,896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110" table:style-name="ce31">
            <text:p><text:s/>1,110<text:s/></text:p>
          </table:table-cell>
          <table:table-cell office:value-type="float" office:value="79111" table:style-name="ce31">
            <text:p><text:s/>79,1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3165" table:style-name="ce32">
            <text:p><text:s/>333,165<text:s/></text:p>
          </table:table-cell>
          <table:table-cell office:value-type="float" office:value="292885" table:style-name="ce31">
            <text:p><text:s/>292,8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2885" table:style-name="ce32">
            <text:p><text:s/>292,885<text:s/></text:p>
          </table:table-cell>
          <table:table-cell office:value-type="float" office:value="626050" table:style-name="ce33">
            <text:p><text:s/>626,05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79" table:style-name="ce28">
            <text:p>10007779</text:p>
          </table:table-cell>
          <table:table-cell office:value-type="string" table:style-name="ce29">
            <text:p>The Royal Veterinary College</text:p>
          </table:table-cell>
          <table:table-cell office:value-type="string" table:style-name="ce28">
            <text:p>London</text:p>
          </table:table-cell>
          <table:table-cell office:value-type="float" office:value="3798760" table:style-name="ce30">
            <text:p><text:s/>3,798,760<text:s/></text:p>
          </table:table-cell>
          <table:table-cell office:value-type="float" office:value="455851" table:style-name="ce31">
            <text:p><text:s/>455,851<text:s/></text:p>
          </table:table-cell>
          <table:table-cell office:value-type="float" office:value="4254611" table:style-name="ce31">
            <text:p><text:s/>4,254,611<text:s/></text:p>
          </table:table-cell>
          <table:table-cell office:value-type="float" office:value="395891" table:style-name="ce31">
            <text:p><text:s/>395,891<text:s/></text:p>
          </table:table-cell>
          <table:table-cell office:value-type="float" office:value="555513" table:style-name="ce31">
            <text:p><text:s/>555,513<text:s/></text:p>
          </table:table-cell>
          <table:table-cell office:value-type="float" office:value="716424" table:style-name="ce31">
            <text:p><text:s/>716,4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22439" table:style-name="ce32">
            <text:p><text:s/>5,922,439<text:s/></text:p>
          </table:table-cell>
          <table:table-cell office:value-type="float" office:value="2891492" table:style-name="ce31">
            <text:p><text:s/>2,891,4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1492" table:style-name="ce32">
            <text:p><text:s/>2,891,492<text:s/></text:p>
          </table:table-cell>
          <table:table-cell office:value-type="float" office:value="8813931" table:style-name="ce33">
            <text:p><text:s/>8,813,93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6" table:style-name="ce28">
            <text:p>10007156</text:p>
          </table:table-cell>
          <table:table-cell office:value-type="string" table:style-name="ce29">
            <text:p>The University of Salford</text:p>
          </table:table-cell>
          <table:table-cell office:value-type="string" table:style-name="ce28">
            <text:p>North West</text:p>
          </table:table-cell>
          <table:table-cell office:value-type="float" office:value="4242851" table:style-name="ce30">
            <text:p><text:s/>4,242,8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42851" table:style-name="ce31">
            <text:p><text:s/>4,242,851<text:s/></text:p>
          </table:table-cell>
          <table:table-cell office:value-type="float" office:value="131654" table:style-name="ce31">
            <text:p><text:s/>131,654<text:s/></text:p>
          </table:table-cell>
          <table:table-cell office:value-type="float" office:value="274906" table:style-name="ce31">
            <text:p><text:s/>274,906<text:s/></text:p>
          </table:table-cell>
          <table:table-cell office:value-type="float" office:value="1276882" table:style-name="ce31">
            <text:p><text:s/>1,276,8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26293" table:style-name="ce32">
            <text:p><text:s/>5,926,293<text:s/></text:p>
          </table:table-cell>
          <table:table-cell office:value-type="float" office:value="1305106" table:style-name="ce31">
            <text:p><text:s/>1,305,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05106" table:style-name="ce32">
            <text:p><text:s/>1,305,106<text:s/></text:p>
          </table:table-cell>
          <table:table-cell office:value-type="float" office:value="7231399" table:style-name="ce33">
            <text:p><text:s/>7,231,39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0" table:style-name="ce28">
            <text:p>10007780</text:p>
          </table:table-cell>
          <table:table-cell office:value-type="string" table:style-name="ce29">
            <text:p>School of Oriental and African Studies</text:p>
          </table:table-cell>
          <table:table-cell office:value-type="string" table:style-name="ce28">
            <text:p>London</text:p>
          </table:table-cell>
          <table:table-cell office:value-type="float" office:value="3671685" table:style-name="ce30">
            <text:p><text:s/>3,671,685<text:s/></text:p>
          </table:table-cell>
          <table:table-cell office:value-type="float" office:value="440601" table:style-name="ce31">
            <text:p><text:s/>440,601<text:s/></text:p>
          </table:table-cell>
          <table:table-cell office:value-type="float" office:value="4112286" table:style-name="ce31">
            <text:p><text:s/>4,112,286<text:s/></text:p>
          </table:table-cell>
          <table:table-cell office:value-type="float" office:value="186611" table:style-name="ce31">
            <text:p><text:s/>186,611<text:s/></text:p>
          </table:table-cell>
          <table:table-cell office:value-type="float" office:value="11351" table:style-name="ce31">
            <text:p><text:s/>11,351<text:s/></text:p>
          </table:table-cell>
          <table:table-cell office:value-type="float" office:value="716210" table:style-name="ce31">
            <text:p><text:s/>716,210<text:s/></text:p>
          </table:table-cell>
          <table:table-cell office:value-type="float" office:value="677437" table:style-name="ce31">
            <text:p><text:s/>677,437<text:s/></text:p>
          </table:table-cell>
          <table:table-cell office:value-type="float" office:value="5703895" table:style-name="ce32">
            <text:p><text:s/>5,703,895<text:s/></text:p>
          </table:table-cell>
          <table:table-cell office:value-type="float" office:value="699493" table:style-name="ce31">
            <text:p><text:s/>699,4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9493" table:style-name="ce32">
            <text:p><text:s/>699,493<text:s/></text:p>
          </table:table-cell>
          <table:table-cell office:value-type="float" office:value="6403388" table:style-name="ce33">
            <text:p><text:s/>6,403,38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7" table:style-name="ce28">
            <text:p>10007157</text:p>
          </table:table-cell>
          <table:table-cell office:value-type="string" table:style-name="ce29">
            <text:p>University of Sheffield</text:p>
          </table:table-cell>
          <table:table-cell office:value-type="string" table:style-name="ce28">
            <text:p>Yorkshire and the Humber</text:p>
          </table:table-cell>
          <table:table-cell office:value-type="float" office:value="35755210" table:style-name="ce30">
            <text:p><text:s/>35,755,2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755210" table:style-name="ce31">
            <text:p><text:s/>35,755,210<text:s/></text:p>
          </table:table-cell>
          <table:table-cell office:value-type="float" office:value="3100599" table:style-name="ce31">
            <text:p><text:s/>3,100,599<text:s/></text:p>
          </table:table-cell>
          <table:table-cell office:value-type="float" office:value="6051164" table:style-name="ce31">
            <text:p><text:s/>6,051,164<text:s/></text:p>
          </table:table-cell>
          <table:table-cell office:value-type="float" office:value="8939796" table:style-name="ce31">
            <text:p><text:s/>8,939,7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846769" table:style-name="ce32">
            <text:p><text:s/>53,846,769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59516769" table:style-name="ce33">
            <text:p><text:s/>59,516,76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5790" table:style-name="ce28">
            <text:p>10005790</text:p>
          </table:table-cell>
          <table:table-cell office:value-type="string" table:style-name="ce29">
            <text:p>Sheffield Hallam University</text:p>
          </table:table-cell>
          <table:table-cell office:value-type="string" table:style-name="ce28">
            <text:p>Yorkshire and the Humber</text:p>
          </table:table-cell>
          <table:table-cell office:value-type="float" office:value="5718068" table:style-name="ce30">
            <text:p><text:s/>5,718,0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18068" table:style-name="ce31">
            <text:p><text:s/>5,718,068<text:s/></text:p>
          </table:table-cell>
          <table:table-cell office:value-type="float" office:value="262396" table:style-name="ce31">
            <text:p><text:s/>262,396<text:s/></text:p>
          </table:table-cell>
          <table:table-cell office:value-type="float" office:value="134401" table:style-name="ce31">
            <text:p><text:s/>134,401<text:s/></text:p>
          </table:table-cell>
          <table:table-cell office:value-type="float" office:value="1026462" table:style-name="ce31">
            <text:p><text:s/>1,026,4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41327" table:style-name="ce32">
            <text:p><text:s/>7,141,327<text:s/></text:p>
          </table:table-cell>
          <table:table-cell office:value-type="float" office:value="1555500" table:style-name="ce31">
            <text:p><text:s/>1,555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55500" table:style-name="ce32">
            <text:p><text:s/>1,555,500<text:s/></text:p>
          </table:table-cell>
          <table:table-cell office:value-type="float" office:value="8696827" table:style-name="ce33">
            <text:p><text:s/>8,696,82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022" table:style-name="ce28">
            <text:p>10006022</text:p>
          </table:table-cell>
          <table:table-cell office:value-type="string" table:style-name="ce29">
            <text:p>Solent University</text:p>
          </table:table-cell>
          <table:table-cell office:value-type="string" table:style-name="ce28">
            <text:p>South East</text:p>
          </table:table-cell>
          <table:table-cell office:value-type="float" office:value="215975" table:style-name="ce30">
            <text:p><text:s/>215,9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975" table:style-name="ce31">
            <text:p><text:s/>215,975<text:s/></text:p>
          </table:table-cell>
          <table:table-cell office:value-type="float" office:value="5180" table:style-name="ce31">
            <text:p><text:s/>5,1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689" table:style-name="ce31">
            <text:p><text:s/>29,6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0844" table:style-name="ce32">
            <text:p><text:s/>250,844<text:s/></text:p>
          </table:table-cell>
          <table:table-cell office:value-type="float" office:value="1165892" table:style-name="ce31">
            <text:p><text:s/>1,165,8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5892" table:style-name="ce32">
            <text:p><text:s/>1,165,892<text:s/></text:p>
          </table:table-cell>
          <table:table-cell office:value-type="float" office:value="1416736" table:style-name="ce33">
            <text:p><text:s/>1,416,73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8" table:style-name="ce28">
            <text:p>10007158</text:p>
          </table:table-cell>
          <table:table-cell office:value-type="string" table:style-name="ce29">
            <text:p>University of Southampton</text:p>
          </table:table-cell>
          <table:table-cell office:value-type="string" table:style-name="ce28">
            <text:p>South East</text:p>
          </table:table-cell>
          <table:table-cell office:value-type="float" office:value="32579173" table:style-name="ce30">
            <text:p><text:s/>32,579,1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579173" table:style-name="ce31">
            <text:p><text:s/>32,579,173<text:s/></text:p>
          </table:table-cell>
          <table:table-cell office:value-type="float" office:value="3322036" table:style-name="ce31">
            <text:p><text:s/>3,322,036<text:s/></text:p>
          </table:table-cell>
          <table:table-cell office:value-type="float" office:value="2711728" table:style-name="ce31">
            <text:p><text:s/>2,711,728<text:s/></text:p>
          </table:table-cell>
          <table:table-cell office:value-type="float" office:value="9752580" table:style-name="ce31">
            <text:p><text:s/>9,752,5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365517" table:style-name="ce32">
            <text:p><text:s/>48,365,517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54035517" table:style-name="ce33">
            <text:p><text:s/>54,035,51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43" table:style-name="ce28">
            <text:p>10007843</text:p>
          </table:table-cell>
          <table:table-cell office:value-type="string" table:style-name="ce29">
            <text:p>St Mary’s University, Twickenham, London</text:p>
          </table:table-cell>
          <table:table-cell office:value-type="string" table:style-name="ce28">
            <text:p>London</text:p>
          </table:table-cell>
          <table:table-cell office:value-type="float" office:value="538080" table:style-name="ce30">
            <text:p><text:s/>538,080<text:s/></text:p>
          </table:table-cell>
          <table:table-cell office:value-type="float" office:value="43046" table:style-name="ce31">
            <text:p><text:s/>43,046<text:s/></text:p>
          </table:table-cell>
          <table:table-cell office:value-type="float" office:value="581126" table:style-name="ce31">
            <text:p><text:s/>581,126<text:s/></text:p>
          </table:table-cell>
          <table:table-cell office:value-type="float" office:value="15747" table:style-name="ce31">
            <text:p><text:s/>15,747<text:s/></text:p>
          </table:table-cell>
          <table:table-cell office:value-type="float" office:value="41571" table:style-name="ce31">
            <text:p><text:s/>41,571<text:s/></text:p>
          </table:table-cell>
          <table:table-cell office:value-type="float" office:value="215495" table:style-name="ce31">
            <text:p><text:s/>215,4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3939" table:style-name="ce32">
            <text:p><text:s/>853,939<text:s/></text:p>
          </table:table-cell>
          <table:table-cell office:value-type="float" office:value="384635" table:style-name="ce31">
            <text:p><text:s/>384,6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4635" table:style-name="ce32">
            <text:p><text:s/>384,635<text:s/></text:p>
          </table:table-cell>
          <table:table-cell office:value-type="float" office:value="1238574" table:style-name="ce33">
            <text:p><text:s/>1,238,57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2" table:style-name="ce28">
            <text:p>10007782</text:p>
          </table:table-cell>
          <table:table-cell office:value-type="string" table:style-name="ce29">
            <text:p>St. George's, University of London</text:p>
          </table:table-cell>
          <table:table-cell office:value-type="string" table:style-name="ce28">
            <text:p>London</text:p>
          </table:table-cell>
          <table:table-cell office:value-type="float" office:value="2378739" table:style-name="ce30">
            <text:p><text:s/>2,378,739<text:s/></text:p>
          </table:table-cell>
          <table:table-cell office:value-type="float" office:value="285447" table:style-name="ce31">
            <text:p><text:s/>285,447<text:s/></text:p>
          </table:table-cell>
          <table:table-cell office:value-type="float" office:value="2664186" table:style-name="ce31">
            <text:p><text:s/>2,664,186<text:s/></text:p>
          </table:table-cell>
          <table:table-cell office:value-type="float" office:value="454120" table:style-name="ce31">
            <text:p><text:s/>454,120<text:s/></text:p>
          </table:table-cell>
          <table:table-cell office:value-type="float" office:value="267389" table:style-name="ce31">
            <text:p><text:s/>267,389<text:s/></text:p>
          </table:table-cell>
          <table:table-cell office:value-type="float" office:value="488026" table:style-name="ce31">
            <text:p><text:s/>488,0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73721" table:style-name="ce32">
            <text:p><text:s/>3,873,721<text:s/></text:p>
          </table:table-cell>
          <table:table-cell office:value-type="float" office:value="854175" table:style-name="ce31">
            <text:p><text:s/>854,1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4175" table:style-name="ce32">
            <text:p><text:s/>854,175<text:s/></text:p>
          </table:table-cell>
          <table:table-cell office:value-type="float" office:value="4727896" table:style-name="ce33">
            <text:p><text:s/>4,727,896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299" table:style-name="ce28">
            <text:p>10006299</text:p>
          </table:table-cell>
          <table:table-cell office:value-type="string" table:style-name="ce29">
            <text:p>Staffordshire University</text:p>
          </table:table-cell>
          <table:table-cell office:value-type="string" table:style-name="ce28">
            <text:p>West Midlands</text:p>
          </table:table-cell>
          <table:table-cell office:value-type="float" office:value="1146489" table:style-name="ce30">
            <text:p><text:s/>1,146,4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46489" table:style-name="ce31">
            <text:p><text:s/>1,146,489<text:s/></text:p>
          </table:table-cell>
          <table:table-cell office:value-type="float" office:value="28969" table:style-name="ce31">
            <text:p><text:s/>28,969<text:s/></text:p>
          </table:table-cell>
          <table:table-cell office:value-type="float" office:value="10242" table:style-name="ce31">
            <text:p><text:s/>10,242<text:s/></text:p>
          </table:table-cell>
          <table:table-cell office:value-type="float" office:value="774027" table:style-name="ce31">
            <text:p><text:s/>774,0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59727" table:style-name="ce32">
            <text:p><text:s/>1,959,727<text:s/></text:p>
          </table:table-cell>
          <table:table-cell office:value-type="float" office:value="1296783" table:style-name="ce31">
            <text:p><text:s/>1,296,7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6783" table:style-name="ce32">
            <text:p><text:s/>1,296,783<text:s/></text:p>
          </table:table-cell>
          <table:table-cell office:value-type="float" office:value="3256510" table:style-name="ce33">
            <text:p><text:s/>3,256,51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14001" table:style-name="ce28">
            <text:p>10014001</text:p>
          </table:table-cell>
          <table:table-cell office:value-type="string" table:style-name="ce29">
            <text:p>University of Suffolk</text:p>
          </table:table-cell>
          <table:table-cell office:value-type="string" table:style-name="ce28">
            <text:p>East of England</text:p>
          </table:table-cell>
          <table:table-cell office:value-type="float" office:value="79366" table:style-name="ce30">
            <text:p><text:s/>79,3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9366" table:style-name="ce31">
            <text:p><text:s/>79,366<text:s/>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6861" table:style-name="ce31">
            <text:p><text:s/>6,861<text:s/></text:p>
          </table:table-cell>
          <table:table-cell office:value-type="float" office:value="51906" table:style-name="ce31">
            <text:p><text:s/>51,9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203" table:style-name="ce32">
            <text:p><text:s/>141,20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1203" table:style-name="ce33">
            <text:p><text:s/>141,20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59" table:style-name="ce28">
            <text:p>10007159</text:p>
          </table:table-cell>
          <table:table-cell office:value-type="string" table:style-name="ce29">
            <text:p>University of Sunderland</text:p>
          </table:table-cell>
          <table:table-cell office:value-type="string" table:style-name="ce28">
            <text:p>North East</text:p>
          </table:table-cell>
          <table:table-cell office:value-type="float" office:value="1128130" table:style-name="ce30">
            <text:p><text:s/>1,128,1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28130" table:style-name="ce31">
            <text:p><text:s/>1,128,130<text:s/></text:p>
          </table:table-cell>
          <table:table-cell office:value-type="float" office:value="56642" table:style-name="ce31">
            <text:p><text:s/>56,642<text:s/></text:p>
          </table:table-cell>
          <table:table-cell office:value-type="float" office:value="22501" table:style-name="ce31">
            <text:p><text:s/>22,501<text:s/></text:p>
          </table:table-cell>
          <table:table-cell office:value-type="float" office:value="605043" table:style-name="ce31">
            <text:p><text:s/>605,0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2316" table:style-name="ce32">
            <text:p><text:s/>1,812,316<text:s/></text:p>
          </table:table-cell>
          <table:table-cell office:value-type="float" office:value="838564" table:style-name="ce31">
            <text:p><text:s/>838,5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8564" table:style-name="ce32">
            <text:p><text:s/>838,564<text:s/></text:p>
          </table:table-cell>
          <table:table-cell office:value-type="float" office:value="2650880" table:style-name="ce33">
            <text:p><text:s/>2,650,880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0" table:style-name="ce28">
            <text:p>10007160</text:p>
          </table:table-cell>
          <table:table-cell office:value-type="string" table:style-name="ce29">
            <text:p>The University of Surrey</text:p>
          </table:table-cell>
          <table:table-cell office:value-type="string" table:style-name="ce28">
            <text:p>South East</text:p>
          </table:table-cell>
          <table:table-cell office:value-type="float" office:value="13206443" table:style-name="ce30">
            <text:p><text:s/>13,206,4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06443" table:style-name="ce31">
            <text:p><text:s/>13,206,443<text:s/></text:p>
          </table:table-cell>
          <table:table-cell office:value-type="float" office:value="496159" table:style-name="ce31">
            <text:p><text:s/>496,159<text:s/></text:p>
          </table:table-cell>
          <table:table-cell office:value-type="float" office:value="1787823" table:style-name="ce31">
            <text:p><text:s/>1,787,823<text:s/></text:p>
          </table:table-cell>
          <table:table-cell office:value-type="float" office:value="4641121" table:style-name="ce31">
            <text:p><text:s/>4,641,1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31546" table:style-name="ce32">
            <text:p><text:s/>20,131,546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40868" table:style-name="ce31">
            <text:p><text:s/>540,868<text:s/></text:p>
          </table:table-cell>
          <table:table-cell office:value-type="float" office:value="5210868" table:style-name="ce32">
            <text:p><text:s/>5,210,868<text:s/></text:p>
          </table:table-cell>
          <table:table-cell office:value-type="float" office:value="25342414" table:style-name="ce33">
            <text:p><text:s/>25,342,41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806" table:style-name="ce28">
            <text:p>10007806</text:p>
          </table:table-cell>
          <table:table-cell office:value-type="string" table:style-name="ce29">
            <text:p>University of Sussex</text:p>
          </table:table-cell>
          <table:table-cell office:value-type="string" table:style-name="ce28">
            <text:p>South East</text:p>
          </table:table-cell>
          <table:table-cell office:value-type="float" office:value="13961149" table:style-name="ce30">
            <text:p><text:s/>13,961,1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61149" table:style-name="ce31">
            <text:p><text:s/>13,961,149<text:s/></text:p>
          </table:table-cell>
          <table:table-cell office:value-type="float" office:value="1407471" table:style-name="ce31">
            <text:p><text:s/>1,407,471<text:s/></text:p>
          </table:table-cell>
          <table:table-cell office:value-type="float" office:value="498302" table:style-name="ce31">
            <text:p><text:s/>498,302<text:s/></text:p>
          </table:table-cell>
          <table:table-cell office:value-type="float" office:value="2995517" table:style-name="ce31">
            <text:p><text:s/>2,995,5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862439" table:style-name="ce32">
            <text:p><text:s/>18,862,439<text:s/></text:p>
          </table:table-cell>
          <table:table-cell office:value-type="float" office:value="4331046" table:style-name="ce31">
            <text:p><text:s/>4,331,0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31046" table:style-name="ce32">
            <text:p><text:s/>4,331,046<text:s/></text:p>
          </table:table-cell>
          <table:table-cell office:value-type="float" office:value="23193485" table:style-name="ce33">
            <text:p><text:s/>23,193,48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1" table:style-name="ce28">
            <text:p>10007161</text:p>
          </table:table-cell>
          <table:table-cell office:value-type="string" table:style-name="ce29">
            <text:p>Teesside University</text:p>
          </table:table-cell>
          <table:table-cell office:value-type="string" table:style-name="ce28">
            <text:p>North East</text:p>
          </table:table-cell>
          <table:table-cell office:value-type="float" office:value="2861335" table:style-name="ce30">
            <text:p><text:s/>2,861,3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61335" table:style-name="ce31">
            <text:p><text:s/>2,861,335<text:s/></text:p>
          </table:table-cell>
          <table:table-cell office:value-type="float" office:value="50455" table:style-name="ce31">
            <text:p><text:s/>50,455<text:s/></text:p>
          </table:table-cell>
          <table:table-cell office:value-type="float" office:value="58372" table:style-name="ce31">
            <text:p><text:s/>58,372<text:s/></text:p>
          </table:table-cell>
          <table:table-cell office:value-type="float" office:value="738617" table:style-name="ce31">
            <text:p><text:s/>738,6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08779" table:style-name="ce32">
            <text:p><text:s/>3,708,779<text:s/></text:p>
          </table:table-cell>
          <table:table-cell office:value-type="float" office:value="1331905" table:style-name="ce31">
            <text:p><text:s/>1,331,9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1905" table:style-name="ce32">
            <text:p><text:s/>1,331,905<text:s/></text:p>
          </table:table-cell>
          <table:table-cell office:value-type="float" office:value="5040684" table:style-name="ce33">
            <text:p><text:s/>5,040,68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8017" table:style-name="ce28">
            <text:p>10008017</text:p>
          </table:table-cell>
          <table:table-cell office:value-type="string" table:style-name="ce29">
            <text:p>Trinity Laban Conservatoire of Music and Dance</text:p>
          </table:table-cell>
          <table:table-cell office:value-type="string" table:style-name="ce28">
            <text:p>London</text:p>
          </table:table-cell>
          <table:table-cell office:value-type="float" office:value="177883" table:style-name="ce30">
            <text:p><text:s/>177,883<text:s/></text:p>
          </table:table-cell>
          <table:table-cell office:value-type="float" office:value="21345" table:style-name="ce31">
            <text:p><text:s/>21,345<text:s/></text:p>
          </table:table-cell>
          <table:table-cell office:value-type="float" office:value="199228" table:style-name="ce31">
            <text:p><text:s/>199,228<text:s/></text:p>
          </table:table-cell>
          <table:table-cell office:value-type="float" office:value="430" table:style-name="ce31">
            <text:p><text:s/>4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717" table:style-name="ce31">
            <text:p><text:s/>42,7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2375" table:style-name="ce32">
            <text:p><text:s/>242,375<text:s/></text:p>
          </table:table-cell>
          <table:table-cell office:value-type="float" office:value="406012" table:style-name="ce31">
            <text:p><text:s/>406,0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6012" table:style-name="ce32">
            <text:p><text:s/>406,012<text:s/></text:p>
          </table:table-cell>
          <table:table-cell office:value-type="float" office:value="648387" table:style-name="ce33">
            <text:p><text:s/>648,38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4" table:style-name="ce28">
            <text:p>10007784</text:p>
          </table:table-cell>
          <table:table-cell office:value-type="string" table:style-name="ce29">
            <text:p>UCL</text:p>
          </table:table-cell>
          <table:table-cell office:value-type="string" table:style-name="ce28">
            <text:p>London</text:p>
          </table:table-cell>
          <table:table-cell office:value-type="float" office:value="83175593" table:style-name="ce30">
            <text:p><text:s/>83,175,593<text:s/></text:p>
          </table:table-cell>
          <table:table-cell office:value-type="float" office:value="9981073" table:style-name="ce31">
            <text:p><text:s/>9,981,073<text:s/></text:p>
          </table:table-cell>
          <table:table-cell office:value-type="float" office:value="93156666" table:style-name="ce31">
            <text:p><text:s/>93,156,666<text:s/></text:p>
          </table:table-cell>
          <table:table-cell office:value-type="float" office:value="31972120" table:style-name="ce31">
            <text:p><text:s/>31,972,120<text:s/></text:p>
          </table:table-cell>
          <table:table-cell office:value-type="float" office:value="7385183" table:style-name="ce31">
            <text:p><text:s/>7,385,183<text:s/></text:p>
          </table:table-cell>
          <table:table-cell office:value-type="float" office:value="27727399" table:style-name="ce31">
            <text:p><text:s/>27,727,3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241368" table:style-name="ce32">
            <text:p><text:s/>160,241,368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1000000" table:style-name="ce31">
            <text:p><text:s/>1,000,000<text:s/></text:p>
          </table:table-cell>
          <table:table-cell office:value-type="float" office:value="5670000" table:style-name="ce32">
            <text:p><text:s/>5,670,000<text:s/></text:p>
          </table:table-cell>
          <table:table-cell office:value-type="float" office:value="165911368" table:style-name="ce33">
            <text:p><text:s/>165,911,36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41" table:style-name="ce28">
            <text:p>10007141</text:p>
          </table:table-cell>
          <table:table-cell office:value-type="string" table:style-name="ce29">
            <text:p>UCLan</text:p>
          </table:table-cell>
          <table:table-cell office:value-type="string" table:style-name="ce28">
            <text:p>North West</text:p>
          </table:table-cell>
          <table:table-cell office:value-type="float" office:value="4860915" table:style-name="ce30">
            <text:p><text:s/>4,860,9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60915" table:style-name="ce31">
            <text:p><text:s/>4,860,915<text:s/></text:p>
          </table:table-cell>
          <table:table-cell office:value-type="float" office:value="146857" table:style-name="ce31">
            <text:p><text:s/>146,857<text:s/></text:p>
          </table:table-cell>
          <table:table-cell office:value-type="float" office:value="131374" table:style-name="ce31">
            <text:p><text:s/>131,374<text:s/></text:p>
          </table:table-cell>
          <table:table-cell office:value-type="float" office:value="1595111" table:style-name="ce31">
            <text:p><text:s/>1,595,1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4257" table:style-name="ce32">
            <text:p><text:s/>6,734,257<text:s/></text:p>
          </table:table-cell>
          <table:table-cell office:value-type="float" office:value="3089888" table:style-name="ce31">
            <text:p><text:s/>3,089,8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89888" table:style-name="ce32">
            <text:p><text:s/>3,089,888<text:s/></text:p>
          </table:table-cell>
          <table:table-cell office:value-type="float" office:value="9824145" table:style-name="ce33">
            <text:p><text:s/>9,824,14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89" table:style-name="ce28">
            <text:p>10007789</text:p>
          </table:table-cell>
          <table:table-cell office:value-type="string" table:style-name="ce29">
            <text:p>UEA</text:p>
          </table:table-cell>
          <table:table-cell office:value-type="string" table:style-name="ce28">
            <text:p>East of England</text:p>
          </table:table-cell>
          <table:table-cell office:value-type="float" office:value="15910432" table:style-name="ce30">
            <text:p><text:s/>15,910,4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910432" table:style-name="ce31">
            <text:p><text:s/>15,910,432<text:s/></text:p>
          </table:table-cell>
          <table:table-cell office:value-type="float" office:value="2139072" table:style-name="ce31">
            <text:p><text:s/>2,139,072<text:s/></text:p>
          </table:table-cell>
          <table:table-cell office:value-type="float" office:value="294330" table:style-name="ce31">
            <text:p><text:s/>294,330<text:s/></text:p>
          </table:table-cell>
          <table:table-cell office:value-type="float" office:value="4998416" table:style-name="ce31">
            <text:p><text:s/>4,998,4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42250" table:style-name="ce32">
            <text:p><text:s/>23,342,250<text:s/></text:p>
          </table:table-cell>
          <table:table-cell office:value-type="float" office:value="3780108" table:style-name="ce31">
            <text:p><text:s/>3,780,1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80108" table:style-name="ce32">
            <text:p><text:s/>3,780,108<text:s/></text:p>
          </table:table-cell>
          <table:table-cell office:value-type="float" office:value="27122358" table:style-name="ce33">
            <text:p><text:s/>27,122,35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4" table:style-name="ce28">
            <text:p>10007164</text:p>
          </table:table-cell>
          <table:table-cell office:value-type="string" table:style-name="ce29">
            <text:p>UWE</text:p>
          </table:table-cell>
          <table:table-cell office:value-type="string" table:style-name="ce28">
            <text:p>South West</text:p>
          </table:table-cell>
          <table:table-cell office:value-type="float" office:value="4686153" table:style-name="ce30">
            <text:p><text:s/>4,686,1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86153" table:style-name="ce31">
            <text:p><text:s/>4,686,153<text:s/></text:p>
          </table:table-cell>
          <table:table-cell office:value-type="float" office:value="235730" table:style-name="ce31">
            <text:p><text:s/>235,730<text:s/></text:p>
          </table:table-cell>
          <table:table-cell office:value-type="float" office:value="319757" table:style-name="ce31">
            <text:p><text:s/>319,757<text:s/></text:p>
          </table:table-cell>
          <table:table-cell office:value-type="float" office:value="1115781" table:style-name="ce31">
            <text:p><text:s/>1,115,7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57421" table:style-name="ce32">
            <text:p><text:s/>6,357,421<text:s/></text:p>
          </table:table-cell>
          <table:table-cell office:value-type="float" office:value="2701792" table:style-name="ce31">
            <text:p><text:s/>2,701,7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1792" table:style-name="ce32">
            <text:p><text:s/>2,701,792<text:s/></text:p>
          </table:table-cell>
          <table:table-cell office:value-type="float" office:value="9059213" table:style-name="ce33">
            <text:p><text:s/>9,059,213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0936" table:style-name="ce28">
            <text:p>10000936</text:p>
          </table:table-cell>
          <table:table-cell office:value-type="string" table:style-name="ce29">
            <text:p>University College of Osteopathy (The)</text:p>
          </table:table-cell>
          <table:table-cell office:value-type="string" table:style-name="ce28">
            <text:p>London</text:p>
          </table:table-cell>
          <table:table-cell office:value-type="float" office:value="31334" table:style-name="ce30">
            <text:p><text:s/>31,334<text:s/></text:p>
          </table:table-cell>
          <table:table-cell office:value-type="float" office:value="3760" table:style-name="ce31">
            <text:p><text:s/>3,760<text:s/></text:p>
          </table:table-cell>
          <table:table-cell office:value-type="float" office:value="35094" table:style-name="ce31">
            <text:p><text:s/>35,0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94" table:style-name="ce32">
            <text:p><text:s/>35,0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094" table:style-name="ce33">
            <text:p><text:s/>35,094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427" table:style-name="ce28">
            <text:p>10006427</text:p>
          </table:table-cell>
          <table:table-cell office:value-type="string" table:style-name="ce29">
            <text:p>University for the Creative Arts</text:p>
          </table:table-cell>
          <table:table-cell office:value-type="string" table:style-name="ce28">
            <text:p>South East</text:p>
          </table:table-cell>
          <table:table-cell office:value-type="float" office:value="735361" table:style-name="ce30">
            <text:p><text:s/>735,3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5361" table:style-name="ce31">
            <text:p><text:s/>735,3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59" table:style-name="ce31">
            <text:p><text:s/>959<text:s/></text:p>
          </table:table-cell>
          <table:table-cell office:value-type="float" office:value="196775" table:style-name="ce31">
            <text:p><text:s/>196,7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3095" table:style-name="ce32">
            <text:p><text:s/>933,0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3095" table:style-name="ce33">
            <text:p><text:s/>933,095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3" table:style-name="ce28">
            <text:p>10007163</text:p>
          </table:table-cell>
          <table:table-cell office:value-type="string" table:style-name="ce29">
            <text:p>University of Warwick</text:p>
          </table:table-cell>
          <table:table-cell office:value-type="string" table:style-name="ce28">
            <text:p>West Midlands</text:p>
          </table:table-cell>
          <table:table-cell office:value-type="float" office:value="28639788" table:style-name="ce30">
            <text:p><text:s/>28,639,7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639788" table:style-name="ce31">
            <text:p><text:s/>28,639,788<text:s/></text:p>
          </table:table-cell>
          <table:table-cell office:value-type="float" office:value="1712696" table:style-name="ce31">
            <text:p><text:s/>1,712,696<text:s/></text:p>
          </table:table-cell>
          <table:table-cell office:value-type="float" office:value="3072854" table:style-name="ce31">
            <text:p><text:s/>3,072,854<text:s/></text:p>
          </table:table-cell>
          <table:table-cell office:value-type="float" office:value="6922426" table:style-name="ce31">
            <text:p><text:s/>6,922,4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47764" table:style-name="ce32">
            <text:p><text:s/>40,347,764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606627" table:style-name="ce31">
            <text:p><text:s/>606,627<text:s/></text:p>
          </table:table-cell>
          <table:table-cell office:value-type="float" office:value="5276627" table:style-name="ce32">
            <text:p><text:s/>5,276,627<text:s/></text:p>
          </table:table-cell>
          <table:table-cell office:value-type="float" office:value="45624391" table:style-name="ce33">
            <text:p><text:s/>45,624,391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6566" table:style-name="ce28">
            <text:p>10006566</text:p>
          </table:table-cell>
          <table:table-cell office:value-type="string" table:style-name="ce29">
            <text:p>The University of West London</text:p>
          </table:table-cell>
          <table:table-cell office:value-type="string" table:style-name="ce28">
            <text:p>London</text:p>
          </table:table-cell>
          <table:table-cell office:value-type="float" office:value="810631" table:style-name="ce30">
            <text:p><text:s/>810,631<text:s/></text:p>
          </table:table-cell>
          <table:table-cell office:value-type="float" office:value="64852" table:style-name="ce31">
            <text:p><text:s/>64,852<text:s/></text:p>
          </table:table-cell>
          <table:table-cell office:value-type="float" office:value="875483" table:style-name="ce31">
            <text:p><text:s/>875,483<text:s/></text:p>
          </table:table-cell>
          <table:table-cell office:value-type="float" office:value="16161" table:style-name="ce31">
            <text:p><text:s/>16,161<text:s/></text:p>
          </table:table-cell>
          <table:table-cell office:value-type="float" office:value="2573" table:style-name="ce31">
            <text:p><text:s/>2,573<text:s/></text:p>
          </table:table-cell>
          <table:table-cell office:value-type="float" office:value="560402" table:style-name="ce31">
            <text:p><text:s/>560,4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4619" table:style-name="ce32">
            <text:p><text:s/>1,454,619<text:s/></text:p>
          </table:table-cell>
          <table:table-cell office:value-type="float" office:value="647618" table:style-name="ce31">
            <text:p><text:s/>647,6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7618" table:style-name="ce32">
            <text:p><text:s/>647,618<text:s/></text:p>
          </table:table-cell>
          <table:table-cell office:value-type="float" office:value="2102237" table:style-name="ce33">
            <text:p><text:s/>2,102,23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5" table:style-name="ce28">
            <text:p>10007165</text:p>
          </table:table-cell>
          <table:table-cell office:value-type="string" table:style-name="ce29">
            <text:p>The University of Westminster</text:p>
          </table:table-cell>
          <table:table-cell office:value-type="string" table:style-name="ce28">
            <text:p>London</text:p>
          </table:table-cell>
          <table:table-cell office:value-type="float" office:value="5182722" table:style-name="ce30">
            <text:p><text:s/>5,182,722<text:s/></text:p>
          </table:table-cell>
          <table:table-cell office:value-type="float" office:value="621927" table:style-name="ce31">
            <text:p><text:s/>621,927<text:s/></text:p>
          </table:table-cell>
          <table:table-cell office:value-type="float" office:value="5804649" table:style-name="ce31">
            <text:p><text:s/>5,804,649<text:s/></text:p>
          </table:table-cell>
          <table:table-cell office:value-type="float" office:value="36850" table:style-name="ce31">
            <text:p><text:s/>36,850<text:s/></text:p>
          </table:table-cell>
          <table:table-cell office:value-type="float" office:value="86573" table:style-name="ce31">
            <text:p><text:s/>86,573<text:s/></text:p>
          </table:table-cell>
          <table:table-cell office:value-type="float" office:value="611306" table:style-name="ce31">
            <text:p><text:s/>611,3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39378" table:style-name="ce32">
            <text:p><text:s/>6,539,378<text:s/></text:p>
          </table:table-cell>
          <table:table-cell office:value-type="float" office:value="833740" table:style-name="ce31">
            <text:p><text:s/>833,7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3740" table:style-name="ce32">
            <text:p><text:s/>833,740<text:s/></text:p>
          </table:table-cell>
          <table:table-cell office:value-type="float" office:value="7373118" table:style-name="ce33">
            <text:p><text:s/>7,373,118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3614" table:style-name="ce28">
            <text:p>10003614</text:p>
          </table:table-cell>
          <table:table-cell office:value-type="string" table:style-name="ce29">
            <text:p>University of Winchester</text:p>
          </table:table-cell>
          <table:table-cell office:value-type="string" table:style-name="ce28">
            <text:p>South East</text:p>
          </table:table-cell>
          <table:table-cell office:value-type="float" office:value="1171129" table:style-name="ce30">
            <text:p><text:s/>1,171,1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71129" table:style-name="ce31">
            <text:p><text:s/>1,171,129<text:s/></text:p>
          </table:table-cell>
          <table:table-cell office:value-type="float" office:value="12806" table:style-name="ce31">
            <text:p><text:s/>12,806<text:s/></text:p>
          </table:table-cell>
          <table:table-cell office:value-type="float" office:value="10191" table:style-name="ce31">
            <text:p><text:s/>10,191<text:s/></text:p>
          </table:table-cell>
          <table:table-cell office:value-type="float" office:value="301101" table:style-name="ce31">
            <text:p><text:s/>301,1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5227" table:style-name="ce32">
            <text:p><text:s/>1,495,227<text:s/></text:p>
          </table:table-cell>
          <table:table-cell office:value-type="float" office:value="339875" table:style-name="ce31">
            <text:p><text:s/>339,8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9875" table:style-name="ce32">
            <text:p><text:s/>339,875<text:s/></text:p>
          </table:table-cell>
          <table:table-cell office:value-type="float" office:value="1835102" table:style-name="ce33">
            <text:p><text:s/>1,835,102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6" table:style-name="ce28">
            <text:p>10007166</text:p>
          </table:table-cell>
          <table:table-cell office:value-type="string" table:style-name="ce29">
            <text:p>University of Wolverhampton</text:p>
          </table:table-cell>
          <table:table-cell office:value-type="string" table:style-name="ce28">
            <text:p>West Midlands</text:p>
          </table:table-cell>
          <table:table-cell office:value-type="float" office:value="2349376" table:style-name="ce30">
            <text:p><text:s/>2,349,3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9376" table:style-name="ce31">
            <text:p><text:s/>2,349,376<text:s/></text:p>
          </table:table-cell>
          <table:table-cell office:value-type="float" office:value="74196" table:style-name="ce31">
            <text:p><text:s/>74,196<text:s/></text:p>
          </table:table-cell>
          <table:table-cell office:value-type="float" office:value="55597" table:style-name="ce31">
            <text:p><text:s/>55,597<text:s/></text:p>
          </table:table-cell>
          <table:table-cell office:value-type="float" office:value="652036" table:style-name="ce31">
            <text:p><text:s/>652,0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31205" table:style-name="ce32">
            <text:p><text:s/>3,131,205<text:s/></text:p>
          </table:table-cell>
          <table:table-cell office:value-type="float" office:value="1277664" table:style-name="ce31">
            <text:p><text:s/>1,277,6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77664" table:style-name="ce32">
            <text:p><text:s/>1,277,664<text:s/></text:p>
          </table:table-cell>
          <table:table-cell office:value-type="float" office:value="4408869" table:style-name="ce33">
            <text:p><text:s/>4,408,86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39" table:style-name="ce28">
            <text:p>10007139</text:p>
          </table:table-cell>
          <table:table-cell office:value-type="string" table:style-name="ce29">
            <text:p>University of Worcester</text:p>
          </table:table-cell>
          <table:table-cell office:value-type="string" table:style-name="ce28">
            <text:p>West Midlands</text:p>
          </table:table-cell>
          <table:table-cell office:value-type="float" office:value="841415" table:style-name="ce30">
            <text:p><text:s/>841,4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1415" table:style-name="ce31">
            <text:p><text:s/>841,415<text:s/></text:p>
          </table:table-cell>
          <table:table-cell office:value-type="float" office:value="46426" table:style-name="ce31">
            <text:p><text:s/>46,426<text:s/></text:p>
          </table:table-cell>
          <table:table-cell office:value-type="float" office:value="16043" table:style-name="ce31">
            <text:p><text:s/>16,043<text:s/></text:p>
          </table:table-cell>
          <table:table-cell office:value-type="float" office:value="221135" table:style-name="ce31">
            <text:p><text:s/>221,1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25019" table:style-name="ce32">
            <text:p><text:s/>1,125,019<text:s/></text:p>
          </table:table-cell>
          <table:table-cell office:value-type="float" office:value="485468" table:style-name="ce31">
            <text:p><text:s/>485,4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5468" table:style-name="ce32">
            <text:p><text:s/>485,468<text:s/></text:p>
          </table:table-cell>
          <table:table-cell office:value-type="float" office:value="1610487" table:style-name="ce33">
            <text:p><text:s/>1,610,487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167" table:style-name="ce28">
            <text:p>10007167</text:p>
          </table:table-cell>
          <table:table-cell office:value-type="string" table:style-name="ce29">
            <text:p>University of York</text:p>
          </table:table-cell>
          <table:table-cell office:value-type="string" table:style-name="ce28">
            <text:p>Yorkshire and the Humber</text:p>
          </table:table-cell>
          <table:table-cell office:value-type="float" office:value="22608154" table:style-name="ce30">
            <text:p><text:s/>22,608,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08154" table:style-name="ce31">
            <text:p><text:s/>22,608,154<text:s/></text:p>
          </table:table-cell>
          <table:table-cell office:value-type="float" office:value="2088664" table:style-name="ce31">
            <text:p><text:s/>2,088,664<text:s/></text:p>
          </table:table-cell>
          <table:table-cell office:value-type="float" office:value="563737" table:style-name="ce31">
            <text:p><text:s/>563,737<text:s/></text:p>
          </table:table-cell>
          <table:table-cell office:value-type="float" office:value="5746341" table:style-name="ce31">
            <text:p><text:s/>5,746,3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006896" table:style-name="ce32">
            <text:p><text:s/>31,006,896<text:s/></text:p>
          </table:table-cell>
          <table:table-cell office:value-type="float" office:value="4670000" table:style-name="ce31">
            <text:p><text:s/>4,670,000<text:s/></text:p>
          </table:table-cell>
          <table:table-cell office:value-type="float" office:value="522283" table:style-name="ce31">
            <text:p><text:s/>522,283<text:s/></text:p>
          </table:table-cell>
          <table:table-cell office:value-type="float" office:value="5192283" table:style-name="ce32">
            <text:p><text:s/>5,192,283<text:s/></text:p>
          </table:table-cell>
          <table:table-cell office:value-type="float" office:value="36199179" table:style-name="ce33">
            <text:p><text:s/>36,199,179<text:s/></text:p>
          </table:table-cell>
          <table:table-cell table:number-columns-repeated="16369" table:style-name="ce28"/>
        </table:table-row>
        <table:table-row table:style-name="ro12">
          <table:table-cell office:value-type="float" office:value="10007713" table:style-name="ce34">
            <text:p>10007713</text:p>
          </table:table-cell>
          <table:table-cell office:value-type="string" table:style-name="ce35">
            <text:p>York St John University</text:p>
          </table:table-cell>
          <table:table-cell office:value-type="string" table:style-name="ce34">
            <text:p>Yorkshire and the Humber</text:p>
          </table:table-cell>
          <table:table-cell office:value-type="float" office:value="1092497" table:style-name="ce36">
            <text:p><text:s/>1,092,4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2497" table:style-name="ce37">
            <text:p><text:s/>1,092,497<text:s/></text:p>
          </table:table-cell>
          <table:table-cell office:value-type="float" office:value="5324" table:style-name="ce37">
            <text:p><text:s/>5,324<text:s/></text:p>
          </table:table-cell>
          <table:table-cell office:value-type="float" office:value="505" table:style-name="ce37">
            <text:p><text:s/>505<text:s/></text:p>
          </table:table-cell>
          <table:table-cell office:value-type="float" office:value="431189" table:style-name="ce37">
            <text:p><text:s/>431,1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29515" table:style-name="ce38">
            <text:p><text:s/>1,529,5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29515" table:style-name="ce39">
            <text:p><text:s/>1,529,515<text:s/></text:p>
          </table:table-cell>
          <table:table-cell table:number-columns-repeated="16369" table:style-name="ce28"/>
        </table:table-row>
        <table:table-row table:style-name="ro4">
          <table:table-cell table:style-name="ce28"/>
          <table:table-cell office:value-type="string" table:style-name="ce29">
            <text:p>Total</text:p>
          </table:table-cell>
          <table:table-cell table:style-name="ce28"/>
          <table:table-cell office:value-type="float" office:value="1265619314" table:formula="of:=SUBTOTAL(109;[Table1_QR_HEIF.$D$3:.$D$133])" table:style-name="ce40">
            <text:p><text:s/>1,265,619,314<text:s/></text:p>
          </table:table-cell>
          <table:table-cell office:value-type="float" office:value="37649138" table:formula="of:=SUBTOTAL(109;[Table1_QR_HEIF.$E$3:.$E$133])" table:style-name="ce41">
            <text:p><text:s/>37,649,138<text:s/></text:p>
          </table:table-cell>
          <table:table-cell office:value-type="float" office:value="1303268452" table:formula="of:=SUBTOTAL(109;[Table1_QR_HEIF.$F$3:.$F$133])" table:style-name="ce41">
            <text:p><text:s/>1,303,268,452<text:s/></text:p>
          </table:table-cell>
          <table:table-cell office:value-type="float" office:value="218521688" table:formula="of:=SUBTOTAL(109;[Table1_QR_HEIF.$G$3:.$G$133])" table:style-name="ce41">
            <text:p><text:s/>218,521,688<text:s/></text:p>
          </table:table-cell>
          <table:table-cell office:value-type="float" office:value="113669277" table:formula="of:=SUBTOTAL(109;[Table1_QR_HEIF.$H$3:.$H$133])" table:style-name="ce41">
            <text:p><text:s/>113,669,277<text:s/></text:p>
          </table:table-cell>
          <table:table-cell office:value-type="float" office:value="338766426" table:formula="of:=SUBTOTAL(109;[Table1_QR_HEIF.$I$3:.$I$133])" table:style-name="ce41">
            <text:p><text:s/>338,766,426<text:s/></text:p>
          </table:table-cell>
          <table:table-cell office:value-type="float" office:value="6774363" table:formula="of:=SUBTOTAL(109;[Table1_QR_HEIF.$J$3:.$J$133])" table:style-name="ce41">
            <text:p><text:s/>6,774,363<text:s/></text:p>
          </table:table-cell>
          <table:table-cell office:value-type="float" office:value="1981000206" table:formula="of:=SUBTOTAL(109;[Table1_QR_HEIF.$K$3:.$K$133])" table:style-name="ce42">
            <text:p><text:s/>1,981,000,206<text:s/></text:p>
          </table:table-cell>
          <table:table-cell office:value-type="float" office:value="240000001" table:formula="of:=SUBTOTAL(109;[Table1_QR_HEIF.$L$3:.$L$133])" table:style-name="ce41">
            <text:p><text:s/>240,000,001<text:s/></text:p>
          </table:table-cell>
          <table:table-cell office:value-type="float" office:value="19999999" table:formula="of:=SUBTOTAL(109;[Table1_QR_HEIF.$M$3:.$M$133])" table:style-name="ce41">
            <text:p><text:s/>19,999,999<text:s/></text:p>
          </table:table-cell>
          <table:table-cell office:value-type="float" office:value="260000000" table:formula="of:=SUBTOTAL(109;[Table1_QR_HEIF.$N$3:.$N$133])" table:style-name="ce42">
            <text:p><text:s/>260,000,000<text:s/></text:p>
          </table:table-cell>
          <table:table-cell office:value-type="float" office:value="2241000206" table:formula="of:=SUBTOTAL(109;[Table1_QR_HEIF.$O$3:.$O$133])" table:style-name="ce43">
            <text:p><text:s/>2,241,000,206<text:s/></text:p>
          </table:table-cell>
          <table:table-cell table:number-columns-repeated="16369" table:style-name="ce1"/>
        </table:table-row>
        <table:table-row table:number-rows-repeated="1048442" table:style-name="ro13">
          <table:table-cell table:number-columns-repeated="16384"/>
        </table:table-row>
      </table:table>
      <table:table table:name="Table2_RCIF" table:style-name="ta3">
        <table:table-column table:style-name="co7" table:default-cell-style-name="ce10"/>
        <table:table-column table:style-name="co11" table:default-cell-style-name="ce44"/>
        <table:table-column table:style-name="co12" table:default-cell-style-name="ce10"/>
        <table:table-column table:style-name="co13" table:number-columns-repeated="2" table:default-cell-style-name="ce63"/>
        <table:table-column table:style-name="co13" table:default-cell-style-name="ce56"/>
        <table:table-column table:style-name="co6" table:number-columns-repeated="16378" table:default-cell-style-name="ce10"/>
        <table:table-row table:style-name="ro1">
          <table:table-cell office:value-type="string" table:style-name="ce47">
            <text:p>Table 2: Recurrent Research Capital Investment Fund (RCIF) allocations for financial year 2023 to 2024</text:p>
          </table:table-cell>
          <table:table-cell table:number-columns-repeated="2" table:style-name="ce47"/>
          <table:table-cell table:number-columns-repeated="3" table:style-name="ce48"/>
          <table:table-cell table:number-columns-repeated="16378" table:style-name="ce47"/>
        </table:table-row>
        <table:table-row table:style-name="ro14">
          <table:table-cell office:value-type="string" table:style-name="ce49">
            <text:p>UKPRN</text:p>
          </table:table-cell>
          <table:table-cell office:value-type="string" table:style-name="ce50">
            <text:p>Higher education provider</text:p>
          </table:table-cell>
          <table:table-cell office:value-type="string" table:style-name="ce50">
            <text:p>Region</text:p>
          </table:table-cell>
          <table:table-cell office:value-type="string" table:style-name="ce51">
            <text:p>HEI Research Capital England (£)</text:p>
          </table:table-cell>
          <table:table-cell office:value-type="string" table:style-name="ce52">
            <text:p>Higher Education Research Capital (HERC) England (£)</text:p>
          </table:table-cell>
          <table:table-cell office:value-type="string" table:style-name="ce53">
            <text:p>Total recurrent RCIF allocation 2023 to 2024 (£)</text:p>
          </table:table-cell>
          <table:table-cell table:number-columns-repeated="16378" table:style-name="ce44"/>
        </table:table-row>
        <table:table-row table:style-name="ro12">
          <table:table-cell office:value-type="float" office:value="10000291" table:style-name="ce10">
            <text:p>10000291</text:p>
          </table:table-cell>
          <table:table-cell office:value-type="string" table:style-name="ce44">
            <text:p>Anglia Ruskin University Higher Education Corporation</text:p>
          </table:table-cell>
          <table:table-cell office:value-type="string" table:style-name="ce10">
            <text:p>East of England</text:p>
          </table:table-cell>
          <table:table-cell office:value-type="float" office:value="162771" table:style-name="ce54">
            <text:p><text:s/>162,771<text:s/></text:p>
          </table:table-cell>
          <table:table-cell office:value-type="float" office:value="27505" table:style-name="ce55">
            <text:p><text:s/>27,505<text:s/></text:p>
          </table:table-cell>
          <table:table-cell office:value-type="float" office:value="190276" table:style-name="ce56">
            <text:p><text:s/>190,276<text:s/></text:p>
          </table:table-cell>
          <table:table-cell table:number-columns-repeated="16378"/>
        </table:table-row>
        <table:table-row table:style-name="ro12">
          <table:table-cell office:value-type="float" office:value="10000385" table:style-name="ce10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265" table:style-name="ce54">
            <text:p><text:s/>8,265<text:s/></text:p>
          </table:table-cell>
          <table:table-cell office:value-type="float" office:value="2159" table:style-name="ce55">
            <text:p><text:s/>2,159<text:s/></text:p>
          </table:table-cell>
          <table:table-cell office:value-type="float" office:value="10424" table:style-name="ce56">
            <text:p><text:s/>10,424<text:s/></text:p>
          </table:table-cell>
          <table:table-cell table:number-columns-repeated="16378"/>
        </table:table-row>
        <table:table-row table:style-name="ro12">
          <table:table-cell office:value-type="float" office:value="10007162" table:style-name="ce10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01245" table:style-name="ce54">
            <text:p><text:s/>101,245<text:s/></text:p>
          </table:table-cell>
          <table:table-cell office:value-type="float" office:value="132223" table:style-name="ce55">
            <text:p><text:s/>132,223<text:s/></text:p>
          </table:table-cell>
          <table:table-cell office:value-type="float" office:value="233468" table:style-name="ce56">
            <text:p><text:s/>233,468<text:s/></text:p>
          </table:table-cell>
          <table:table-cell table:number-columns-repeated="16378"/>
        </table:table-row>
        <table:table-row table:style-name="ro12">
          <table:table-cell office:value-type="float" office:value="10007759" table:style-name="ce10">
            <text:p>10007759</text:p>
          </table:table-cell>
          <table:table-cell office:value-type="string" table:style-name="ce44">
            <text:p>Aston University</text:p>
          </table:table-cell>
          <table:table-cell office:value-type="string" table:style-name="ce10">
            <text:p>West Midlands</text:p>
          </table:table-cell>
          <table:table-cell office:value-type="float" office:value="462423" table:style-name="ce54">
            <text:p><text:s/>462,423<text:s/></text:p>
          </table:table-cell>
          <table:table-cell office:value-type="float" office:value="295432" table:style-name="ce55">
            <text:p><text:s/>295,432<text:s/></text:p>
          </table:table-cell>
          <table:table-cell office:value-type="float" office:value="757855" table:style-name="ce56">
            <text:p><text:s/>757,855<text:s/></text:p>
          </table:table-cell>
          <table:table-cell table:number-columns-repeated="16378"/>
        </table:table-row>
        <table:table-row table:style-name="ro12">
          <table:table-cell office:value-type="float" office:value="10007850" table:style-name="ce10">
            <text:p>10007850</text:p>
          </table:table-cell>
          <table:table-cell office:value-type="string" table:style-name="ce44">
            <text:p>University of Bath</text:p>
          </table:table-cell>
          <table:table-cell office:value-type="string" table:style-name="ce10">
            <text:p>South West</text:p>
          </table:table-cell>
          <table:table-cell office:value-type="float" office:value="859913" table:style-name="ce54">
            <text:p><text:s/>859,913<text:s/></text:p>
          </table:table-cell>
          <table:table-cell office:value-type="float" office:value="1145377" table:style-name="ce55">
            <text:p><text:s/>1,145,377<text:s/></text:p>
          </table:table-cell>
          <table:table-cell office:value-type="float" office:value="2005290" table:style-name="ce56">
            <text:p><text:s/>2,005,290<text:s/></text:p>
          </table:table-cell>
          <table:table-cell table:number-columns-repeated="16378"/>
        </table:table-row>
        <table:table-row table:style-name="ro12">
          <table:table-cell office:value-type="float" office:value="10000571" table:style-name="ce10">
            <text:p>10000571</text:p>
          </table:table-cell>
          <table:table-cell office:value-type="string" table:style-name="ce44">
            <text:p>Bath Spa University</text:p>
          </table:table-cell>
          <table:table-cell office:value-type="string" table:style-name="ce10">
            <text:p>South West</text:p>
          </table:table-cell>
          <table:table-cell office:value-type="float" office:value="47937" table:style-name="ce54">
            <text:p><text:s/>47,937<text:s/></text:p>
          </table:table-cell>
          <table:table-cell office:value-type="float" office:value="60609" table:style-name="ce55">
            <text:p><text:s/>60,609<text:s/></text:p>
          </table:table-cell>
          <table:table-cell office:value-type="float" office:value="108546" table:style-name="ce56">
            <text:p><text:s/>108,546<text:s/></text:p>
          </table:table-cell>
          <table:table-cell table:number-columns-repeated="16378"/>
        </table:table-row>
        <table:table-row table:style-name="ro12">
          <table:table-cell office:value-type="float" office:value="10007152" table:style-name="ce10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string" table:style-name="ce10">
            <text:p>East of England</text:p>
          </table:table-cell>
          <table:table-cell office:value-type="float" office:value="102612" table:style-name="ce54">
            <text:p><text:s/>102,612<text:s/></text:p>
          </table:table-cell>
          <table:table-cell office:value-type="float" office:value="19958" table:style-name="ce55">
            <text:p><text:s/>19,958<text:s/></text:p>
          </table:table-cell>
          <table:table-cell office:value-type="float" office:value="122570" table:style-name="ce56">
            <text:p><text:s/>122,570<text:s/></text:p>
          </table:table-cell>
          <table:table-cell table:number-columns-repeated="16378"/>
        </table:table-row>
        <table:table-row table:style-name="ro12">
          <table:table-cell office:value-type="float" office:value="10007760" table:style-name="ce10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string" table:style-name="ce10">
            <text:p>London</text:p>
          </table:table-cell>
          <table:table-cell office:value-type="float" office:value="357417" table:style-name="ce54">
            <text:p><text:s/>357,417<text:s/></text:p>
          </table:table-cell>
          <table:table-cell office:value-type="float" office:value="190735" table:style-name="ce55">
            <text:p><text:s/>190,735<text:s/></text:p>
          </table:table-cell>
          <table:table-cell office:value-type="float" office:value="548152" table:style-name="ce56">
            <text:p><text:s/>548,152<text:s/></text:p>
          </table:table-cell>
          <table:table-cell table:number-columns-repeated="16378"/>
        </table:table-row>
        <table:table-row table:style-name="ro12">
          <table:table-cell office:value-type="float" office:value="10006840" table:style-name="ce10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3539953" table:style-name="ce54">
            <text:p><text:s/>3,539,953<text:s/></text:p>
          </table:table-cell>
          <table:table-cell office:value-type="float" office:value="3853912" table:style-name="ce55">
            <text:p><text:s/>3,853,912<text:s/></text:p>
          </table:table-cell>
          <table:table-cell office:value-type="float" office:value="7393865" table:style-name="ce56">
            <text:p><text:s/>7,393,865<text:s/></text:p>
          </table:table-cell>
          <table:table-cell table:number-columns-repeated="16378"/>
        </table:table-row>
        <table:table-row table:style-name="ro12">
          <table:table-cell office:value-type="float" office:value="10007140" table:style-name="ce10">
            <text:p>10007140</text:p>
          </table:table-cell>
          <table:table-cell office:value-type="string" table:style-name="ce44">
            <text:p>Birmingham City University</text:p>
          </table:table-cell>
          <table:table-cell office:value-type="string" table:style-name="ce10">
            <text:p>West Midlands</text:p>
          </table:table-cell>
          <table:table-cell office:value-type="float" office:value="111279" table:style-name="ce54">
            <text:p><text:s/>111,279<text:s/></text:p>
          </table:table-cell>
          <table:table-cell office:value-type="float" office:value="108596" table:style-name="ce55">
            <text:p><text:s/>108,596<text:s/></text:p>
          </table:table-cell>
          <table:table-cell office:value-type="float" office:value="219875" table:style-name="ce56">
            <text:p><text:s/>219,875<text:s/></text:p>
          </table:table-cell>
          <table:table-cell table:number-columns-repeated="16378"/>
        </table:table-row>
        <table:table-row table:style-name="ro12">
          <table:table-cell office:value-type="float" office:value="10007811" table:style-name="ce10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string" table:style-name="ce10">
            <text:p>East Midlands</text:p>
          </table:table-cell>
          <table:table-cell office:value-type="float" office:value="6787" table:style-name="ce54">
            <text:p><text:s/>6,787<text:s/></text:p>
          </table:table-cell>
          <table:table-cell office:value-type="float" office:value="4235" table:style-name="ce55">
            <text:p><text:s/>4,235<text:s/></text:p>
          </table:table-cell>
          <table:table-cell office:value-type="float" office:value="11022" table:style-name="ce56">
            <text:p><text:s/>11,022<text:s/></text:p>
          </table:table-cell>
          <table:table-cell table:number-columns-repeated="16378"/>
        </table:table-row>
        <table:table-row table:style-name="ro12">
          <table:table-cell office:value-type="float" office:value="10006841" table:style-name="ce10">
            <text:p>10006841</text:p>
          </table:table-cell>
          <table:table-cell office:value-type="string" table:style-name="ce44">
            <text:p>The University of Bolton</text:p>
          </table:table-cell>
          <table:table-cell office:value-type="string" table:style-name="ce10">
            <text:p>North West</text:p>
          </table:table-cell>
          <table:table-cell office:value-type="float" office:value="17388" table:style-name="ce54">
            <text:p><text:s/>17,38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388" table:style-name="ce56">
            <text:p><text:s/>17,388<text:s/></text:p>
          </table:table-cell>
          <table:table-cell table:number-columns-repeated="16378"/>
        </table:table-row>
        <table:table-row table:style-name="ro12">
          <table:table-cell office:value-type="float" office:value="10000824" table:style-name="ce10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string" table:style-name="ce10">
            <text:p>South West</text:p>
          </table:table-cell>
          <table:table-cell office:value-type="float" office:value="193018" table:style-name="ce54">
            <text:p><text:s/>193,018<text:s/></text:p>
          </table:table-cell>
          <table:table-cell office:value-type="float" office:value="52244" table:style-name="ce55">
            <text:p><text:s/>52,244<text:s/></text:p>
          </table:table-cell>
          <table:table-cell office:value-type="float" office:value="245262" table:style-name="ce56">
            <text:p><text:s/>245,262<text:s/></text:p>
          </table:table-cell>
          <table:table-cell table:number-columns-repeated="16378"/>
        </table:table-row>
        <table:table-row table:style-name="ro12">
          <table:table-cell office:value-type="float" office:value="10007785" table:style-name="ce10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181961" table:style-name="ce54">
            <text:p><text:s/>181,961<text:s/></text:p>
          </table:table-cell>
          <table:table-cell office:value-type="float" office:value="94403" table:style-name="ce55">
            <text:p><text:s/>94,403<text:s/></text:p>
          </table:table-cell>
          <table:table-cell office:value-type="float" office:value="276364" table:style-name="ce56">
            <text:p><text:s/>276,364<text:s/></text:p>
          </table:table-cell>
          <table:table-cell table:number-columns-repeated="16378"/>
        </table:table-row>
        <table:table-row table:style-name="ro12">
          <table:table-cell office:value-type="float" office:value="10000886" table:style-name="ce10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268687" table:style-name="ce54">
            <text:p><text:s/>268,687<text:s/></text:p>
          </table:table-cell>
          <table:table-cell office:value-type="float" office:value="145075" table:style-name="ce55">
            <text:p><text:s/>145,075<text:s/></text:p>
          </table:table-cell>
          <table:table-cell office:value-type="float" office:value="413762" table:style-name="ce56">
            <text:p><text:s/>413,762<text:s/></text:p>
          </table:table-cell>
          <table:table-cell table:number-columns-repeated="16378"/>
        </table:table-row>
        <table:table-row table:style-name="ro12">
          <table:table-cell office:value-type="float" office:value="10007786" table:style-name="ce10">
            <text:p>10007786</text:p>
          </table:table-cell>
          <table:table-cell office:value-type="string" table:style-name="ce44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3610166" table:style-name="ce54">
            <text:p><text:s/>3,610,166<text:s/></text:p>
          </table:table-cell>
          <table:table-cell office:value-type="float" office:value="4103160" table:style-name="ce55">
            <text:p><text:s/>4,103,160<text:s/></text:p>
          </table:table-cell>
          <table:table-cell office:value-type="float" office:value="7713326" table:style-name="ce56">
            <text:p><text:s/>7,713,326<text:s/></text:p>
          </table:table-cell>
          <table:table-cell table:number-columns-repeated="16378"/>
        </table:table-row>
        <table:table-row table:style-name="ro12">
          <table:table-cell office:value-type="float" office:value="10000961" table:style-name="ce10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string" table:style-name="ce10">
            <text:p>London</text:p>
          </table:table-cell>
          <table:table-cell office:value-type="float" office:value="520836" table:style-name="ce54">
            <text:p><text:s/>520,836<text:s/></text:p>
          </table:table-cell>
          <table:table-cell office:value-type="float" office:value="645100" table:style-name="ce55">
            <text:p><text:s/>645,100<text:s/></text:p>
          </table:table-cell>
          <table:table-cell office:value-type="float" office:value="1165936" table:style-name="ce56">
            <text:p><text:s/>1,165,936<text:s/></text:p>
          </table:table-cell>
          <table:table-cell table:number-columns-repeated="16378"/>
        </table:table-row>
        <table:table-row table:style-name="ro12">
          <table:table-cell office:value-type="float" office:value="10000975" table:style-name="ce10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string" table:style-name="ce10">
            <text:p>South East</text:p>
          </table:table-cell>
          <table:table-cell office:value-type="float" office:value="13069" table:style-name="ce54">
            <text:p><text:s/>13,0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069" table:style-name="ce56">
            <text:p><text:s/>13,069<text:s/></text:p>
          </table:table-cell>
          <table:table-cell table:number-columns-repeated="16378"/>
        </table:table-row>
        <table:table-row table:style-name="ro12">
          <table:table-cell office:value-type="float" office:value="10007788" table:style-name="ce10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9976241" table:style-name="ce54">
            <text:p><text:s/>9,976,241<text:s/></text:p>
          </table:table-cell>
          <table:table-cell office:value-type="float" office:value="11059364" table:style-name="ce55">
            <text:p><text:s/>11,059,364<text:s/></text:p>
          </table:table-cell>
          <table:table-cell office:value-type="float" office:value="21035605" table:style-name="ce56">
            <text:p><text:s/>21,035,605<text:s/></text:p>
          </table:table-cell>
          <table:table-cell table:number-columns-repeated="16378"/>
        </table:table-row>
        <table:table-row table:style-name="ro12">
          <table:table-cell office:value-type="float" office:value="10001143" table:style-name="ce10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string" table:style-name="ce10">
            <text:p>South East</text:p>
          </table:table-cell>
          <table:table-cell office:value-type="float" office:value="92844" table:style-name="ce54">
            <text:p><text:s/>92,844<text:s/></text:p>
          </table:table-cell>
          <table:table-cell office:value-type="float" office:value="7044" table:style-name="ce55">
            <text:p><text:s/>7,044<text:s/></text:p>
          </table:table-cell>
          <table:table-cell office:value-type="float" office:value="99888" table:style-name="ce56">
            <text:p><text:s/>99,888<text:s/></text:p>
          </table:table-cell>
          <table:table-cell table:number-columns-repeated="16378"/>
        </table:table-row>
        <table:table-row table:style-name="ro12">
          <table:table-cell office:value-type="float" office:value="10007848" table:style-name="ce10">
            <text:p>10007848</text:p>
          </table:table-cell>
          <table:table-cell office:value-type="string" table:style-name="ce44">
            <text:p>University of Chester</text:p>
          </table:table-cell>
          <table:table-cell office:value-type="string" table:style-name="ce10">
            <text:p>North West</text:p>
          </table:table-cell>
          <table:table-cell office:value-type="float" office:value="85567" table:style-name="ce54">
            <text:p><text:s/>85,567<text:s/>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115567" table:style-name="ce56">
            <text:p><text:s/>115,567<text:s/></text:p>
          </table:table-cell>
          <table:table-cell table:number-columns-repeated="16378"/>
        </table:table-row>
        <table:table-row table:style-name="ro12">
          <table:table-cell office:value-type="float" office:value="10007137" table:style-name="ce10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string" table:style-name="ce10">
            <text:p>South East</text:p>
          </table:table-cell>
          <table:table-cell office:value-type="float" office:value="31807" table:style-name="ce54">
            <text:p><text:s/>31,807<text:s/></text:p>
          </table:table-cell>
          <table:table-cell office:value-type="float" office:value="273" table:style-name="ce55">
            <text:p><text:s/>273<text:s/></text:p>
          </table:table-cell>
          <table:table-cell office:value-type="float" office:value="32080" table:style-name="ce56">
            <text:p><text:s/>32,080<text:s/></text:p>
          </table:table-cell>
          <table:table-cell table:number-columns-repeated="16378"/>
        </table:table-row>
        <table:table-row table:style-name="ro12">
          <table:table-cell office:value-type="float" office:value="10001478" table:style-name="ce10">
            <text:p>10001478</text:p>
          </table:table-cell>
          <table:table-cell office:value-type="string" table:style-name="ce44">
            <text:p>City, University of London</text:p>
          </table:table-cell>
          <table:table-cell office:value-type="string" table:style-name="ce10">
            <text:p>London</text:p>
          </table:table-cell>
          <table:table-cell office:value-type="float" office:value="452126" table:style-name="ce54">
            <text:p><text:s/>452,126<text:s/></text:p>
          </table:table-cell>
          <table:table-cell office:value-type="float" office:value="132119" table:style-name="ce55">
            <text:p><text:s/>132,119<text:s/></text:p>
          </table:table-cell>
          <table:table-cell office:value-type="float" office:value="584245" table:style-name="ce56">
            <text:p><text:s/>584,245<text:s/></text:p>
          </table:table-cell>
          <table:table-cell table:number-columns-repeated="16378"/>
        </table:table-row>
        <table:table-row table:style-name="ro12">
          <table:table-cell office:value-type="float" office:value="10007761" table:style-name="ce10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47394" table:style-name="ce54">
            <text:p><text:s/>47,394<text:s/></text:p>
          </table:table-cell>
          <table:table-cell office:value-type="float" office:value="48554" table:style-name="ce55">
            <text:p><text:s/>48,554<text:s/></text:p>
          </table:table-cell>
          <table:table-cell office:value-type="float" office:value="95948" table:style-name="ce56">
            <text:p><text:s/>95,948<text:s/></text:p>
          </table:table-cell>
          <table:table-cell table:number-columns-repeated="16378"/>
        </table:table-row>
        <table:table-row table:style-name="ro12">
          <table:table-cell office:value-type="float" office:value="10001726" table:style-name="ce10">
            <text:p>10001726</text:p>
          </table:table-cell>
          <table:table-cell office:value-type="string" table:style-name="ce44">
            <text:p>Coventry University</text:p>
          </table:table-cell>
          <table:table-cell office:value-type="string" table:style-name="ce10">
            <text:p>West Midlands</text:p>
          </table:table-cell>
          <table:table-cell office:value-type="float" office:value="381144" table:style-name="ce54">
            <text:p><text:s/>381,144<text:s/></text:p>
          </table:table-cell>
          <table:table-cell office:value-type="float" office:value="236459" table:style-name="ce55">
            <text:p><text:s/>236,459<text:s/></text:p>
          </table:table-cell>
          <table:table-cell office:value-type="float" office:value="617603" table:style-name="ce56">
            <text:p><text:s/>617,603<text:s/></text:p>
          </table:table-cell>
          <table:table-cell table:number-columns-repeated="16378"/>
        </table:table-row>
        <table:table-row table:style-name="ro12">
          <table:table-cell office:value-type="float" office:value="10007822" table:style-name="ce10">
            <text:p>10007822</text:p>
          </table:table-cell>
          <table:table-cell office:value-type="string" table:style-name="ce44">
            <text:p>Cranfield University</text:p>
          </table:table-cell>
          <table:table-cell office:value-type="string" table:style-name="ce10">
            <text:p>East of England</text:p>
          </table:table-cell>
          <table:table-cell office:value-type="float" office:value="749709" table:style-name="ce54">
            <text:p><text:s/>749,709<text:s/></text:p>
          </table:table-cell>
          <table:table-cell office:value-type="float" office:value="884934" table:style-name="ce55">
            <text:p><text:s/>884,934<text:s/></text:p>
          </table:table-cell>
          <table:table-cell office:value-type="float" office:value="1634643" table:style-name="ce56">
            <text:p><text:s/>1,634,643<text:s/></text:p>
          </table:table-cell>
          <table:table-cell table:number-columns-repeated="16378"/>
        </table:table-row>
        <table:table-row table:style-name="ro12">
          <table:table-cell office:value-type="float" office:value="10007842" table:style-name="ce10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string" table:style-name="ce10">
            <text:p>North West</text:p>
          </table:table-cell>
          <table:table-cell office:value-type="float" office:value="16817" table:style-name="ce54">
            <text:p><text:s/>16,817<text:s/></text:p>
          </table:table-cell>
          <table:table-cell office:value-type="float" office:value="3983" table:style-name="ce55">
            <text:p><text:s/>3,983<text:s/></text:p>
          </table:table-cell>
          <table:table-cell office:value-type="float" office:value="20800" table:style-name="ce56">
            <text:p><text:s/>20,800<text:s/></text:p>
          </table:table-cell>
          <table:table-cell table:number-columns-repeated="16378"/>
        </table:table-row>
        <table:table-row table:style-name="ro12">
          <table:table-cell office:value-type="float" office:value="10001883" table:style-name="ce10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string" table:style-name="ce10">
            <text:p>East Midlands</text:p>
          </table:table-cell>
          <table:table-cell office:value-type="float" office:value="170666" table:style-name="ce54">
            <text:p><text:s/>170,666<text:s/></text:p>
          </table:table-cell>
          <table:table-cell office:value-type="float" office:value="62642" table:style-name="ce55">
            <text:p><text:s/>62,642<text:s/></text:p>
          </table:table-cell>
          <table:table-cell office:value-type="float" office:value="233308" table:style-name="ce56">
            <text:p><text:s/>233,308<text:s/></text:p>
          </table:table-cell>
          <table:table-cell table:number-columns-repeated="16378"/>
        </table:table-row>
        <table:table-row table:style-name="ro12">
          <table:table-cell office:value-type="float" office:value="10007851" table:style-name="ce10">
            <text:p>10007851</text:p>
          </table:table-cell>
          <table:table-cell office:value-type="string" table:style-name="ce44">
            <text:p>University of Derby</text:p>
          </table:table-cell>
          <table:table-cell office:value-type="string" table:style-name="ce10">
            <text:p>East Midlands</text:p>
          </table:table-cell>
          <table:table-cell office:value-type="float" office:value="81867" table:style-name="ce54">
            <text:p><text:s/>81,867<text:s/></text:p>
          </table:table-cell>
          <table:table-cell office:value-type="float" office:value="6981" table:style-name="ce55">
            <text:p><text:s/>6,981<text:s/></text:p>
          </table:table-cell>
          <table:table-cell office:value-type="float" office:value="88848" table:style-name="ce56">
            <text:p><text:s/>88,848<text:s/></text:p>
          </table:table-cell>
          <table:table-cell table:number-columns-repeated="16378"/>
        </table:table-row>
        <table:table-row table:style-name="ro12">
          <table:table-cell office:value-type="float" office:value="10007143" table:style-name="ce10">
            <text:p>10007143</text:p>
          </table:table-cell>
          <table:table-cell office:value-type="string" table:style-name="ce44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1053678" table:style-name="ce54">
            <text:p><text:s/>1,053,678<text:s/></text:p>
          </table:table-cell>
          <table:table-cell office:value-type="float" office:value="1741525" table:style-name="ce55">
            <text:p><text:s/>1,741,525<text:s/></text:p>
          </table:table-cell>
          <table:table-cell office:value-type="float" office:value="2795203" table:style-name="ce56">
            <text:p><text:s/>2,795,203<text:s/></text:p>
          </table:table-cell>
          <table:table-cell table:number-columns-repeated="16378"/>
        </table:table-row>
        <table:table-row table:style-name="ro12">
          <table:table-cell office:value-type="float" office:value="10007144" table:style-name="ce10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string" table:style-name="ce10">
            <text:p>London</text:p>
          </table:table-cell>
          <table:table-cell office:value-type="float" office:value="103393" table:style-name="ce54">
            <text:p><text:s/>103,393<text:s/></text:p>
          </table:table-cell>
          <table:table-cell office:value-type="float" office:value="16667" table:style-name="ce55">
            <text:p><text:s/>16,667<text:s/></text:p>
          </table:table-cell>
          <table:table-cell office:value-type="float" office:value="120060" table:style-name="ce56">
            <text:p><text:s/>120,060<text:s/></text:p>
          </table:table-cell>
          <table:table-cell table:number-columns-repeated="16378"/>
        </table:table-row>
        <table:table-row table:style-name="ro12">
          <table:table-cell office:value-type="float" office:value="10007823" table:style-name="ce10">
            <text:p>10007823</text:p>
          </table:table-cell>
          <table:table-cell office:value-type="string" table:style-name="ce44">
            <text:p>Edge Hill University</text:p>
          </table:table-cell>
          <table:table-cell office:value-type="string" table:style-name="ce10">
            <text:p>North West</text:p>
          </table:table-cell>
          <table:table-cell office:value-type="float" office:value="71054" table:style-name="ce54">
            <text:p><text:s/>71,054<text:s/></text:p>
          </table:table-cell>
          <table:table-cell office:value-type="float" office:value="17254" table:style-name="ce55">
            <text:p><text:s/>17,254<text:s/></text:p>
          </table:table-cell>
          <table:table-cell office:value-type="float" office:value="88308" table:style-name="ce56">
            <text:p><text:s/>88,308<text:s/></text:p>
          </table:table-cell>
          <table:table-cell table:number-columns-repeated="16378"/>
        </table:table-row>
        <table:table-row table:style-name="ro12">
          <table:table-cell office:value-type="float" office:value="10007791" table:style-name="ce10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string" table:style-name="ce10">
            <text:p>East of England</text:p>
          </table:table-cell>
          <table:table-cell office:value-type="float" office:value="442513" table:style-name="ce54">
            <text:p><text:s/>442,513<text:s/></text:p>
          </table:table-cell>
          <table:table-cell office:value-type="float" office:value="1209927" table:style-name="ce55">
            <text:p><text:s/>1,209,927<text:s/></text:p>
          </table:table-cell>
          <table:table-cell office:value-type="float" office:value="1652440" table:style-name="ce56">
            <text:p><text:s/>1,652,440<text:s/></text:p>
          </table:table-cell>
          <table:table-cell table:number-columns-repeated="16378"/>
        </table:table-row>
        <table:table-row table:style-name="ro12">
          <table:table-cell office:value-type="float" office:value="10007792" table:style-name="ce10">
            <text:p>10007792</text:p>
          </table:table-cell>
          <table:table-cell office:value-type="string" table:style-name="ce44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950239" table:style-name="ce54">
            <text:p><text:s/>1,950,239<text:s/></text:p>
          </table:table-cell>
          <table:table-cell office:value-type="float" office:value="2467485" table:style-name="ce55">
            <text:p><text:s/>2,467,485<text:s/></text:p>
          </table:table-cell>
          <table:table-cell office:value-type="float" office:value="4417724" table:style-name="ce56">
            <text:p><text:s/>4,417,724<text:s/></text:p>
          </table:table-cell>
          <table:table-cell table:number-columns-repeated="16378"/>
        </table:table-row>
        <table:table-row table:style-name="ro12">
          <table:table-cell office:value-type="float" office:value="10008640" table:style-name="ce10">
            <text:p>10008640</text:p>
          </table:table-cell>
          <table:table-cell office:value-type="string" table:style-name="ce44">
            <text:p>Falmouth University</text:p>
          </table:table-cell>
          <table:table-cell office:value-type="string" table:style-name="ce10">
            <text:p>South West</text:p>
          </table:table-cell>
          <table:table-cell office:value-type="float" office:value="25733" table:style-name="ce54">
            <text:p><text:s/>25,733<text:s/></text:p>
          </table:table-cell>
          <table:table-cell office:value-type="float" office:value="14759" table:style-name="ce55">
            <text:p><text:s/>14,759<text:s/></text:p>
          </table:table-cell>
          <table:table-cell office:value-type="float" office:value="40492" table:style-name="ce56">
            <text:p><text:s/>40,492<text:s/></text:p>
          </table:table-cell>
          <table:table-cell table:number-columns-repeated="16378"/>
        </table:table-row>
        <table:table-row table:style-name="ro12">
          <table:table-cell office:value-type="float" office:value="10007145" table:style-name="ce10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string" table:style-name="ce10">
            <text:p>South West</text:p>
          </table:table-cell>
          <table:table-cell office:value-type="float" office:value="75273" table:style-name="ce54">
            <text:p><text:s/>75,273<text:s/></text:p>
          </table:table-cell>
          <table:table-cell office:value-type="float" office:value="294" table:style-name="ce55">
            <text:p><text:s/>294<text:s/></text:p>
          </table:table-cell>
          <table:table-cell office:value-type="float" office:value="75567" table:style-name="ce56">
            <text:p><text:s/>75,567<text:s/></text:p>
          </table:table-cell>
          <table:table-cell table:number-columns-repeated="16378"/>
        </table:table-row>
        <table:table-row table:style-name="ro12">
          <table:table-cell office:value-type="float" office:value="10002718" table:style-name="ce10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string" table:style-name="ce10">
            <text:p>London</text:p>
          </table:table-cell>
          <table:table-cell office:value-type="float" office:value="238867" table:style-name="ce54">
            <text:p><text:s/>238,867<text:s/></text:p>
          </table:table-cell>
          <table:table-cell office:value-type="float" office:value="102433" table:style-name="ce55">
            <text:p><text:s/>102,433<text:s/></text:p>
          </table:table-cell>
          <table:table-cell office:value-type="float" office:value="341300" table:style-name="ce56">
            <text:p><text:s/>341,300<text:s/></text:p>
          </table:table-cell>
          <table:table-cell table:number-columns-repeated="16378"/>
        </table:table-row>
        <table:table-row table:style-name="ro12">
          <table:table-cell office:value-type="float" office:value="10007146" table:style-name="ce10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string" table:style-name="ce10">
            <text:p>London</text:p>
          </table:table-cell>
          <table:table-cell office:value-type="float" office:value="256964" table:style-name="ce54">
            <text:p><text:s/>256,964<text:s/></text:p>
          </table:table-cell>
          <table:table-cell office:value-type="float" office:value="299856" table:style-name="ce55">
            <text:p><text:s/>299,856<text:s/></text:p>
          </table:table-cell>
          <table:table-cell office:value-type="float" office:value="556820" table:style-name="ce56">
            <text:p><text:s/>556,820<text:s/></text:p>
          </table:table-cell>
          <table:table-cell table:number-columns-repeated="16378"/>
        </table:table-row>
        <table:table-row table:style-name="ro12">
          <table:table-cell office:value-type="float" office:value="10007825" table:style-name="ce10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string" table:style-name="ce10">
            <text:p>London</text:p>
          </table:table-cell>
          <table:table-cell office:value-type="float" office:value="14504" table:style-name="ce54">
            <text:p><text:s/>14,504<text:s/></text:p>
          </table:table-cell>
          <table:table-cell office:value-type="float" office:value="18554" table:style-name="ce55">
            <text:p><text:s/>18,554<text:s/></text:p>
          </table:table-cell>
          <table:table-cell office:value-type="float" office:value="33058" table:style-name="ce56">
            <text:p><text:s/>33,058<text:s/></text:p>
          </table:table-cell>
          <table:table-cell table:number-columns-repeated="16378"/>
        </table:table-row>
        <table:table-row table:style-name="ro12">
          <table:table-cell office:value-type="float" office:value="10040812" table:style-name="ce10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string" table:style-name="ce10">
            <text:p>West Midlands</text:p>
          </table:table-cell>
          <table:table-cell office:value-type="float" office:value="55581" table:style-name="ce54">
            <text:p><text:s/>55,581<text:s/></text:p>
          </table:table-cell>
          <table:table-cell office:value-type="float" office:value="42998" table:style-name="ce55">
            <text:p><text:s/>42,998<text:s/></text:p>
          </table:table-cell>
          <table:table-cell office:value-type="float" office:value="98579" table:style-name="ce56">
            <text:p><text:s/>98,579<text:s/></text:p>
          </table:table-cell>
          <table:table-cell table:number-columns-repeated="16378"/>
        </table:table-row>
        <table:table-row table:style-name="ro12">
          <table:table-cell office:value-type="float" office:value="10007147" table:style-name="ce10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string" table:style-name="ce10">
            <text:p>East of England</text:p>
          </table:table-cell>
          <table:table-cell office:value-type="float" office:value="263168" table:style-name="ce54">
            <text:p><text:s/>263,168<text:s/></text:p>
          </table:table-cell>
          <table:table-cell office:value-type="float" office:value="174802" table:style-name="ce55">
            <text:p><text:s/>174,802<text:s/></text:p>
          </table:table-cell>
          <table:table-cell office:value-type="float" office:value="437970" table:style-name="ce56">
            <text:p><text:s/>437,970<text:s/></text:p>
          </table:table-cell>
          <table:table-cell table:number-columns-repeated="16378"/>
        </table:table-row>
        <table:table-row table:style-name="ro12">
          <table:table-cell office:value-type="float" office:value="10007148" table:style-name="ce10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string" table:style-name="ce10">
            <text:p>Yorkshire and the Humber</text:p>
          </table:table-cell>
          <table:table-cell office:value-type="float" office:value="345472" table:style-name="ce54">
            <text:p><text:s/>345,472<text:s/></text:p>
          </table:table-cell>
          <table:table-cell office:value-type="float" office:value="351932" table:style-name="ce55">
            <text:p><text:s/>351,932<text:s/></text:p>
          </table:table-cell>
          <table:table-cell office:value-type="float" office:value="697404" table:style-name="ce56">
            <text:p><text:s/>697,404<text:s/></text:p>
          </table:table-cell>
          <table:table-cell table:number-columns-repeated="16378"/>
        </table:table-row>
        <table:table-row table:style-name="ro12">
          <table:table-cell office:value-type="float" office:value="10007149" table:style-name="ce10">
            <text:p>10007149</text:p>
          </table:table-cell>
          <table:table-cell office:value-type="string" table:style-name="ce44">
            <text:p>University of Hull</text:p>
          </table:table-cell>
          <table:table-cell office:value-type="string" table:style-name="ce10">
            <text:p>Yorkshire and the Humber</text:p>
          </table:table-cell>
          <table:table-cell office:value-type="float" office:value="364448" table:style-name="ce54">
            <text:p><text:s/>364,448<text:s/></text:p>
          </table:table-cell>
          <table:table-cell office:value-type="float" office:value="193733" table:style-name="ce55">
            <text:p><text:s/>193,733<text:s/></text:p>
          </table:table-cell>
          <table:table-cell office:value-type="float" office:value="558181" table:style-name="ce56">
            <text:p><text:s/>558,181<text:s/></text:p>
          </table:table-cell>
          <table:table-cell table:number-columns-repeated="16378"/>
        </table:table-row>
        <table:table-row table:style-name="ro12">
          <table:table-cell office:value-type="float" office:value="10003270" table:style-name="ce10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string" table:style-name="ce10">
            <text:p>London</text:p>
          </table:table-cell>
          <table:table-cell office:value-type="float" office:value="6791827" table:style-name="ce54">
            <text:p><text:s/>6,791,827<text:s/></text:p>
          </table:table-cell>
          <table:table-cell office:value-type="float" office:value="7163271" table:style-name="ce55">
            <text:p><text:s/>7,163,271<text:s/></text:p>
          </table:table-cell>
          <table:table-cell office:value-type="float" office:value="13955098" table:style-name="ce56">
            <text:p><text:s/>13,955,098<text:s/></text:p>
          </table:table-cell>
          <table:table-cell table:number-columns-repeated="16378"/>
        </table:table-row>
        <table:table-row table:style-name="ro12">
          <table:table-cell office:value-type="float" office:value="10003324" table:style-name="ce10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string" table:style-name="ce10">
            <text:p>London</text:p>
          </table:table-cell>
          <table:table-cell office:value-type="float" office:value="1712709" table:style-name="ce54">
            <text:p><text:s/>1,712,709<text:s/></text:p>
          </table:table-cell>
          <table:table-cell office:value-type="float" office:value="125661" table:style-name="ce55">
            <text:p><text:s/>125,661<text:s/></text:p>
          </table:table-cell>
          <table:table-cell office:value-type="float" office:value="1838370" table:style-name="ce56">
            <text:p><text:s/>1,838,370<text:s/></text:p>
          </table:table-cell>
          <table:table-cell table:number-columns-repeated="16378"/>
        </table:table-row>
        <table:table-row table:style-name="ro12">
          <table:table-cell office:value-type="float" office:value="10007767" table:style-name="ce10">
            <text:p>10007767</text:p>
          </table:table-cell>
          <table:table-cell office:value-type="string" table:style-name="ce44">
            <text:p>Keele University</text:p>
          </table:table-cell>
          <table:table-cell office:value-type="string" table:style-name="ce10">
            <text:p>West Midlands</text:p>
          </table:table-cell>
          <table:table-cell office:value-type="float" office:value="512833" table:style-name="ce54">
            <text:p><text:s/>512,833<text:s/></text:p>
          </table:table-cell>
          <table:table-cell office:value-type="float" office:value="187958" table:style-name="ce55">
            <text:p><text:s/>187,958<text:s/></text:p>
          </table:table-cell>
          <table:table-cell office:value-type="float" office:value="700791" table:style-name="ce56">
            <text:p><text:s/>700,791<text:s/></text:p>
          </table:table-cell>
          <table:table-cell table:number-columns-repeated="16378"/>
        </table:table-row>
        <table:table-row table:style-name="ro12">
          <table:table-cell office:value-type="float" office:value="10007150" table:style-name="ce10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string" table:style-name="ce10">
            <text:p>South East</text:p>
          </table:table-cell>
          <table:table-cell office:value-type="float" office:value="596520" table:style-name="ce54">
            <text:p><text:s/>596,520<text:s/></text:p>
          </table:table-cell>
          <table:table-cell office:value-type="float" office:value="417341" table:style-name="ce55">
            <text:p><text:s/>417,341<text:s/></text:p>
          </table:table-cell>
          <table:table-cell office:value-type="float" office:value="1013861" table:style-name="ce56">
            <text:p><text:s/>1,013,861<text:s/></text:p>
          </table:table-cell>
          <table:table-cell table:number-columns-repeated="16378"/>
        </table:table-row>
        <table:table-row table:style-name="ro12">
          <table:table-cell office:value-type="float" office:value="10003645" table:style-name="ce10">
            <text:p>10003645</text:p>
          </table:table-cell>
          <table:table-cell office:value-type="string" table:style-name="ce44">
            <text:p>King's College London</text:p>
          </table:table-cell>
          <table:table-cell office:value-type="string" table:style-name="ce10">
            <text:p>London</text:p>
          </table:table-cell>
          <table:table-cell office:value-type="float" office:value="4779050" table:style-name="ce54">
            <text:p><text:s/>4,779,050<text:s/></text:p>
          </table:table-cell>
          <table:table-cell office:value-type="float" office:value="3090048" table:style-name="ce55">
            <text:p><text:s/>3,090,048<text:s/></text:p>
          </table:table-cell>
          <table:table-cell office:value-type="float" office:value="7869098" table:style-name="ce56">
            <text:p><text:s/>7,869,098<text:s/></text:p>
          </table:table-cell>
          <table:table-cell table:number-columns-repeated="16378"/>
        </table:table-row>
        <table:table-row table:style-name="ro12">
          <table:table-cell office:value-type="float" office:value="10003678" table:style-name="ce10">
            <text:p>10003678</text:p>
          </table:table-cell>
          <table:table-cell office:value-type="string" table:style-name="ce44">
            <text:p>Kingston University</text:p>
          </table:table-cell>
          <table:table-cell office:value-type="string" table:style-name="ce10">
            <text:p>London</text:p>
          </table:table-cell>
          <table:table-cell office:value-type="float" office:value="163640" table:style-name="ce54">
            <text:p><text:s/>163,640<text:s/></text:p>
          </table:table-cell>
          <table:table-cell office:value-type="float" office:value="27485" table:style-name="ce55">
            <text:p><text:s/>27,485<text:s/></text:p>
          </table:table-cell>
          <table:table-cell office:value-type="float" office:value="191125" table:style-name="ce56">
            <text:p><text:s/>191,125<text:s/></text:p>
          </table:table-cell>
          <table:table-cell table:number-columns-repeated="16378"/>
        </table:table-row>
        <table:table-row table:style-name="ro12">
          <table:table-cell office:value-type="float" office:value="10004078" table:style-name="ce10">
            <text:p>10004078</text:p>
          </table:table-cell>
          <table:table-cell office:value-type="string" table:style-name="ce44">
            <text:p>LSBU</text:p>
          </table:table-cell>
          <table:table-cell office:value-type="string" table:style-name="ce10">
            <text:p>London</text:p>
          </table:table-cell>
          <table:table-cell office:value-type="float" office:value="154150" table:style-name="ce54">
            <text:p><text:s/>154,150<text:s/></text:p>
          </table:table-cell>
          <table:table-cell office:value-type="float" office:value="46101" table:style-name="ce55">
            <text:p><text:s/>46,101<text:s/></text:p>
          </table:table-cell>
          <table:table-cell office:value-type="float" office:value="200251" table:style-name="ce56">
            <text:p><text:s/>200,251<text:s/></text:p>
          </table:table-cell>
          <table:table-cell table:number-columns-repeated="16378"/>
        </table:table-row>
        <table:table-row table:style-name="ro12">
          <table:table-cell office:value-type="float" office:value="10007768" table:style-name="ce10">
            <text:p>10007768</text:p>
          </table:table-cell>
          <table:table-cell office:value-type="string" table:style-name="ce44">
            <text:p>Lancaster University</text:p>
          </table:table-cell>
          <table:table-cell office:value-type="string" table:style-name="ce10">
            <text:p>North West</text:p>
          </table:table-cell>
          <table:table-cell office:value-type="float" office:value="926157" table:style-name="ce54">
            <text:p><text:s/>926,157<text:s/></text:p>
          </table:table-cell>
          <table:table-cell office:value-type="float" office:value="1563431" table:style-name="ce55">
            <text:p><text:s/>1,563,431<text:s/></text:p>
          </table:table-cell>
          <table:table-cell office:value-type="float" office:value="2489588" table:style-name="ce56">
            <text:p><text:s/>2,489,588<text:s/></text:p>
          </table:table-cell>
          <table:table-cell table:number-columns-repeated="16378"/>
        </table:table-row>
        <table:table-row table:style-name="ro12">
          <table:table-cell office:value-type="float" office:value="10007795" table:style-name="ce10">
            <text:p>10007795</text:p>
          </table:table-cell>
          <table:table-cell office:value-type="string" table:style-name="ce44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2762990" table:style-name="ce54">
            <text:p><text:s/>2,762,990<text:s/></text:p>
          </table:table-cell>
          <table:table-cell office:value-type="float" office:value="4527776" table:style-name="ce55">
            <text:p><text:s/>4,527,776<text:s/></text:p>
          </table:table-cell>
          <table:table-cell office:value-type="float" office:value="7290766" table:style-name="ce56">
            <text:p><text:s/>7,290,766<text:s/></text:p>
          </table:table-cell>
          <table:table-cell table:number-columns-repeated="16378"/>
        </table:table-row>
        <table:table-row table:style-name="ro12">
          <table:table-cell office:value-type="float" office:value="10003861" table:style-name="ce10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168215" table:style-name="ce54">
            <text:p><text:s/>168,215<text:s/></text:p>
          </table:table-cell>
          <table:table-cell office:value-type="float" office:value="17862" table:style-name="ce55">
            <text:p><text:s/>17,862<text:s/></text:p>
          </table:table-cell>
          <table:table-cell office:value-type="float" office:value="186077" table:style-name="ce56">
            <text:p><text:s/>186,077<text:s/></text:p>
          </table:table-cell>
          <table:table-cell table:number-columns-repeated="16378"/>
        </table:table-row>
        <table:table-row table:style-name="ro12">
          <table:table-cell office:value-type="float" office:value="10007796" table:style-name="ce10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string" table:style-name="ce10">
            <text:p>East Midlands</text:p>
          </table:table-cell>
          <table:table-cell office:value-type="float" office:value="1391776" table:style-name="ce54">
            <text:p><text:s/>1,391,776<text:s/></text:p>
          </table:table-cell>
          <table:table-cell office:value-type="float" office:value="1189591" table:style-name="ce55">
            <text:p><text:s/>1,189,591<text:s/></text:p>
          </table:table-cell>
          <table:table-cell office:value-type="float" office:value="2581367" table:style-name="ce56">
            <text:p><text:s/>2,581,367<text:s/></text:p>
          </table:table-cell>
          <table:table-cell table:number-columns-repeated="16378"/>
        </table:table-row>
        <table:table-row table:style-name="ro12">
          <table:table-cell office:value-type="float" office:value="10007151" table:style-name="ce10">
            <text:p>10007151</text:p>
          </table:table-cell>
          <table:table-cell office:value-type="string" table:style-name="ce44">
            <text:p>University of Lincoln</text:p>
          </table:table-cell>
          <table:table-cell office:value-type="string" table:style-name="ce10">
            <text:p>East Midlands</text:p>
          </table:table-cell>
          <table:table-cell office:value-type="float" office:value="381134" table:style-name="ce54">
            <text:p><text:s/>381,134<text:s/></text:p>
          </table:table-cell>
          <table:table-cell office:value-type="float" office:value="217885" table:style-name="ce55">
            <text:p><text:s/>217,885<text:s/></text:p>
          </table:table-cell>
          <table:table-cell office:value-type="float" office:value="599019" table:style-name="ce56">
            <text:p><text:s/>599,019<text:s/></text:p>
          </table:table-cell>
          <table:table-cell table:number-columns-repeated="16378"/>
        </table:table-row>
        <table:table-row table:style-name="ro12">
          <table:table-cell office:value-type="float" office:value="10006842" table:style-name="ce10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string" table:style-name="ce10">
            <text:p>North West</text:p>
          </table:table-cell>
          <table:table-cell office:value-type="float" office:value="2015096" table:style-name="ce54">
            <text:p><text:s/>2,015,096<text:s/></text:p>
          </table:table-cell>
          <table:table-cell office:value-type="float" office:value="2630065" table:style-name="ce55">
            <text:p><text:s/>2,630,065<text:s/></text:p>
          </table:table-cell>
          <table:table-cell office:value-type="float" office:value="4645161" table:style-name="ce56">
            <text:p><text:s/>4,645,161<text:s/></text:p>
          </table:table-cell>
          <table:table-cell table:number-columns-repeated="16378"/>
        </table:table-row>
        <table:table-row table:style-name="ro12">
          <table:table-cell office:value-type="float" office:value="10003956" table:style-name="ce10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string" table:style-name="ce10">
            <text:p>North West</text:p>
          </table:table-cell>
          <table:table-cell office:value-type="float" office:value="31403" table:style-name="ce54">
            <text:p><text:s/>31,403<text:s/></text:p>
          </table:table-cell>
          <table:table-cell office:value-type="float" office:value="797" table:style-name="ce55">
            <text:p><text:s/>797<text:s/></text:p>
          </table:table-cell>
          <table:table-cell office:value-type="float" office:value="32200" table:style-name="ce56">
            <text:p><text:s/>32,200<text:s/></text:p>
          </table:table-cell>
          <table:table-cell table:number-columns-repeated="16378"/>
        </table:table-row>
        <table:table-row table:style-name="ro12">
          <table:table-cell office:value-type="float" office:value="10003957" table:style-name="ce10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string" table:style-name="ce10">
            <text:p>North West</text:p>
          </table:table-cell>
          <table:table-cell office:value-type="float" office:value="381581" table:style-name="ce54">
            <text:p><text:s/>381,581<text:s/></text:p>
          </table:table-cell>
          <table:table-cell office:value-type="float" office:value="182496" table:style-name="ce55">
            <text:p><text:s/>182,496<text:s/></text:p>
          </table:table-cell>
          <table:table-cell office:value-type="float" office:value="564077" table:style-name="ce56">
            <text:p><text:s/>564,077<text:s/></text:p>
          </table:table-cell>
          <table:table-cell table:number-columns-repeated="16378"/>
        </table:table-row>
        <table:table-row table:style-name="ro12">
          <table:table-cell office:value-type="float" office:value="10003958" table:style-name="ce10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string" table:style-name="ce10">
            <text:p>North West</text:p>
          </table:table-cell>
          <table:table-cell office:value-type="float" office:value="1332862" table:style-name="ce54">
            <text:p><text:s/>1,332,862<text:s/></text:p>
          </table:table-cell>
          <table:table-cell office:value-type="float" office:value="741579" table:style-name="ce55">
            <text:p><text:s/>741,579<text:s/></text:p>
          </table:table-cell>
          <table:table-cell office:value-type="float" office:value="2074441" table:style-name="ce56">
            <text:p><text:s/>2,074,441<text:s/></text:p>
          </table:table-cell>
          <table:table-cell table:number-columns-repeated="16378"/>
        </table:table-row>
        <table:table-row table:style-name="ro12">
          <table:table-cell office:value-type="float" office:value="10007797" table:style-name="ce10">
            <text:p>10007797</text:p>
          </table:table-cell>
          <table:table-cell office:value-type="string" table:style-name="ce44">
            <text:p>University of London</text:p>
          </table:table-cell>
          <table:table-cell office:value-type="string" table:style-name="ce10">
            <text:p>London</text:p>
          </table:table-cell>
          <table:table-cell office:value-type="float" office:value="29874" table:style-name="ce54">
            <text:p><text:s/>29,874<text:s/></text:p>
          </table:table-cell>
          <table:table-cell office:value-type="float" office:value="24277" table:style-name="ce55">
            <text:p><text:s/>24,277<text:s/></text:p>
          </table:table-cell>
          <table:table-cell office:value-type="float" office:value="54151" table:style-name="ce56">
            <text:p><text:s/>54,151<text:s/></text:p>
          </table:table-cell>
          <table:table-cell table:number-columns-repeated="16378"/>
        </table:table-row>
        <table:table-row table:style-name="ro12">
          <table:table-cell office:value-type="float" office:value="10007769" table:style-name="ce10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string" table:style-name="ce10">
            <text:p>London</text:p>
          </table:table-cell>
          <table:table-cell office:value-type="float" office:value="82366" table:style-name="ce54">
            <text:p><text:s/>82,366<text:s/></text:p>
          </table:table-cell>
          <table:table-cell office:value-type="float" office:value="49288" table:style-name="ce55">
            <text:p><text:s/>49,288<text:s/></text:p>
          </table:table-cell>
          <table:table-cell office:value-type="float" office:value="131654" table:style-name="ce56">
            <text:p><text:s/>131,654<text:s/></text:p>
          </table:table-cell>
          <table:table-cell table:number-columns-repeated="16378"/>
        </table:table-row>
        <table:table-row table:style-name="ro12">
          <table:table-cell office:value-type="float" office:value="10004048" table:style-name="ce10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string" table:style-name="ce10">
            <text:p>London</text:p>
          </table:table-cell>
          <table:table-cell office:value-type="float" office:value="42789" table:style-name="ce54">
            <text:p><text:s/>42,78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2789" table:style-name="ce56">
            <text:p><text:s/>42,789<text:s/></text:p>
          </table:table-cell>
          <table:table-cell table:number-columns-repeated="16378"/>
        </table:table-row>
        <table:table-row table:style-name="ro12">
          <table:table-cell office:value-type="float" office:value="10004063" table:style-name="ce10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812314" table:style-name="ce54">
            <text:p><text:s/>812,314<text:s/></text:p>
          </table:table-cell>
          <table:table-cell office:value-type="float" office:value="613339" table:style-name="ce55">
            <text:p><text:s/>613,339<text:s/></text:p>
          </table:table-cell>
          <table:table-cell office:value-type="float" office:value="1425653" table:style-name="ce56">
            <text:p><text:s/>1,425,653<text:s/></text:p>
          </table:table-cell>
          <table:table-cell table:number-columns-repeated="16378"/>
        </table:table-row>
        <table:table-row table:style-name="ro12">
          <table:table-cell office:value-type="float" office:value="10007771" table:style-name="ce10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string" table:style-name="ce10">
            <text:p>London</text:p>
          </table:table-cell>
          <table:table-cell office:value-type="float" office:value="2295836" table:style-name="ce54">
            <text:p><text:s/>2,295,836<text:s/></text:p>
          </table:table-cell>
          <table:table-cell office:value-type="float" office:value="2940823" table:style-name="ce55">
            <text:p><text:s/>2,940,823<text:s/></text:p>
          </table:table-cell>
          <table:table-cell office:value-type="float" office:value="5236659" table:style-name="ce56">
            <text:p><text:s/>5,236,659<text:s/></text:p>
          </table:table-cell>
          <table:table-cell table:number-columns-repeated="16378"/>
        </table:table-row>
        <table:table-row table:style-name="ro12">
          <table:table-cell office:value-type="float" office:value="10004113" table:style-name="ce10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string" table:style-name="ce10">
            <text:p>East Midlands</text:p>
          </table:table-cell>
          <table:table-cell office:value-type="float" office:value="862363" table:style-name="ce54">
            <text:p><text:s/>862,363<text:s/></text:p>
          </table:table-cell>
          <table:table-cell office:value-type="float" office:value="1115796" table:style-name="ce55">
            <text:p><text:s/>1,115,796<text:s/></text:p>
          </table:table-cell>
          <table:table-cell office:value-type="float" office:value="1978159" table:style-name="ce56">
            <text:p><text:s/>1,978,159<text:s/></text:p>
          </table:table-cell>
          <table:table-cell table:number-columns-repeated="16378"/>
        </table:table-row>
        <table:table-row table:style-name="ro12">
          <table:table-cell office:value-type="float" office:value="10007798" table:style-name="ce10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5547877" table:style-name="ce54">
            <text:p><text:s/>5,547,877<text:s/></text:p>
          </table:table-cell>
          <table:table-cell office:value-type="float" office:value="5563110" table:style-name="ce55">
            <text:p><text:s/>5,563,110<text:s/></text:p>
          </table:table-cell>
          <table:table-cell office:value-type="float" office:value="11110987" table:style-name="ce56">
            <text:p><text:s/>11,110,987<text:s/></text:p>
          </table:table-cell>
          <table:table-cell table:number-columns-repeated="16378"/>
        </table:table-row>
        <table:table-row table:style-name="ro12">
          <table:table-cell office:value-type="float" office:value="10004180" table:style-name="ce10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string" table:style-name="ce10">
            <text:p>North West</text:p>
          </table:table-cell>
          <table:table-cell office:value-type="float" office:value="404670" table:style-name="ce54">
            <text:p><text:s/>404,670<text:s/></text:p>
          </table:table-cell>
          <table:table-cell office:value-type="float" office:value="225285" table:style-name="ce55">
            <text:p><text:s/>225,285<text:s/></text:p>
          </table:table-cell>
          <table:table-cell office:value-type="float" office:value="629955" table:style-name="ce56">
            <text:p><text:s/>629,955<text:s/></text:p>
          </table:table-cell>
          <table:table-cell table:number-columns-repeated="16378"/>
        </table:table-row>
        <table:table-row table:style-name="ro12">
          <table:table-cell office:value-type="float" office:value="10004351" table:style-name="ce10">
            <text:p>10004351</text:p>
          </table:table-cell>
          <table:table-cell office:value-type="string" table:style-name="ce44">
            <text:p>Middlesex University</text:p>
          </table:table-cell>
          <table:table-cell office:value-type="string" table:style-name="ce10">
            <text:p>London</text:p>
          </table:table-cell>
          <table:table-cell office:value-type="float" office:value="179100" table:style-name="ce54">
            <text:p><text:s/>179,100<text:s/></text:p>
          </table:table-cell>
          <table:table-cell office:value-type="float" office:value="57233" table:style-name="ce55">
            <text:p><text:s/>57,233<text:s/></text:p>
          </table:table-cell>
          <table:table-cell office:value-type="float" office:value="236333" table:style-name="ce56">
            <text:p><text:s/>236,333<text:s/></text:p>
          </table:table-cell>
          <table:table-cell table:number-columns-repeated="16378"/>
        </table:table-row>
        <table:table-row table:style-name="ro12">
          <table:table-cell office:value-type="float" office:value="10004511" table:style-name="ce10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string" table:style-name="ce10">
            <text:p>South East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5116" table:style-name="ce55">
            <text:p><text:s/>95,116<text:s/></text:p>
          </table:table-cell>
          <table:table-cell office:value-type="float" office:value="95116" table:style-name="ce56">
            <text:p><text:s/>95,116<text:s/></text:p>
          </table:table-cell>
          <table:table-cell table:number-columns-repeated="16378"/>
        </table:table-row>
        <table:table-row table:style-name="ro12">
          <table:table-cell office:value-type="float" office:value="10007799" table:style-name="ce10">
            <text:p>10007799</text:p>
          </table:table-cell>
          <table:table-cell office:value-type="string" table:style-name="ce44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441792" table:style-name="ce54">
            <text:p><text:s/>2,441,792<text:s/></text:p>
          </table:table-cell>
          <table:table-cell office:value-type="float" office:value="1979808" table:style-name="ce55">
            <text:p><text:s/>1,979,808<text:s/></text:p>
          </table:table-cell>
          <table:table-cell office:value-type="float" office:value="4421600" table:style-name="ce56">
            <text:p><text:s/>4,421,600<text:s/></text:p>
          </table:table-cell>
          <table:table-cell table:number-columns-repeated="16378"/>
        </table:table-row>
        <table:table-row table:style-name="ro12">
          <table:table-cell office:value-type="float" office:value="10007138" table:style-name="ce10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string" table:style-name="ce10">
            <text:p>East Midlands</text:p>
          </table:table-cell>
          <table:table-cell office:value-type="float" office:value="39110" table:style-name="ce54">
            <text:p><text:s/>39,110<text:s/></text:p>
          </table:table-cell>
          <table:table-cell office:value-type="float" office:value="1604" table:style-name="ce55">
            <text:p><text:s/>1,604<text:s/></text:p>
          </table:table-cell>
          <table:table-cell office:value-type="float" office:value="40714" table:style-name="ce56">
            <text:p><text:s/>40,714<text:s/></text:p>
          </table:table-cell>
          <table:table-cell table:number-columns-repeated="16378"/>
        </table:table-row>
        <table:table-row table:style-name="ro12">
          <table:table-cell office:value-type="float" office:value="10001282" table:style-name="ce10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string" table:style-name="ce10">
            <text:p>North East</text:p>
          </table:table-cell>
          <table:table-cell office:value-type="float" office:value="511756" table:style-name="ce54">
            <text:p><text:s/>511,756<text:s/></text:p>
          </table:table-cell>
          <table:table-cell office:value-type="float" office:value="274866" table:style-name="ce55">
            <text:p><text:s/>274,866<text:s/></text:p>
          </table:table-cell>
          <table:table-cell office:value-type="float" office:value="786622" table:style-name="ce56">
            <text:p><text:s/>786,622<text:s/></text:p>
          </table:table-cell>
          <table:table-cell table:number-columns-repeated="16378"/>
        </table:table-row>
        <table:table-row table:style-name="ro12">
          <table:table-cell office:value-type="float" office:value="10004797" table:style-name="ce10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string" table:style-name="ce10">
            <text:p>East Midlands</text:p>
          </table:table-cell>
          <table:table-cell office:value-type="float" office:value="278614" table:style-name="ce54">
            <text:p><text:s/>278,614<text:s/></text:p>
          </table:table-cell>
          <table:table-cell office:value-type="float" office:value="165410" table:style-name="ce55">
            <text:p><text:s/>165,410<text:s/></text:p>
          </table:table-cell>
          <table:table-cell office:value-type="float" office:value="444024" table:style-name="ce56">
            <text:p><text:s/>444,024<text:s/></text:p>
          </table:table-cell>
          <table:table-cell table:number-columns-repeated="16378"/>
        </table:table-row>
        <table:table-row table:style-name="ro12">
          <table:table-cell office:value-type="float" office:value="10007154" table:style-name="ce10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667690" table:style-name="ce54">
            <text:p><text:s/>2,667,690<text:s/></text:p>
          </table:table-cell>
          <table:table-cell office:value-type="float" office:value="2931032" table:style-name="ce55">
            <text:p><text:s/>2,931,032<text:s/></text:p>
          </table:table-cell>
          <table:table-cell office:value-type="float" office:value="5598722" table:style-name="ce56">
            <text:p><text:s/>5,598,722<text:s/></text:p>
          </table:table-cell>
          <table:table-cell table:number-columns-repeated="16378"/>
        </table:table-row>
        <table:table-row table:style-name="ro12">
          <table:table-cell office:value-type="float" office:value="10007773" table:style-name="ce10">
            <text:p>10007773</text:p>
          </table:table-cell>
          <table:table-cell office:value-type="string" table:style-name="ce44">
            <text:p>The Open University</text:p>
          </table:table-cell>
          <table:table-cell office:value-type="string" table:style-name="ce10">
            <text:p>Open University</text:p>
          </table:table-cell>
          <table:table-cell office:value-type="float" office:value="422808" table:style-name="ce54">
            <text:p><text:s/>422,808<text:s/></text:p>
          </table:table-cell>
          <table:table-cell office:value-type="float" office:value="277948" table:style-name="ce55">
            <text:p><text:s/>277,948<text:s/></text:p>
          </table:table-cell>
          <table:table-cell office:value-type="float" office:value="700756" table:style-name="ce56">
            <text:p><text:s/>700,756<text:s/></text:p>
          </table:table-cell>
          <table:table-cell table:number-columns-repeated="16378"/>
        </table:table-row>
        <table:table-row table:style-name="ro12">
          <table:table-cell office:value-type="float" office:value="10004930" table:style-name="ce10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string" table:style-name="ce10">
            <text:p>South East</text:p>
          </table:table-cell>
          <table:table-cell office:value-type="float" office:value="212332" table:style-name="ce54">
            <text:p><text:s/>212,332<text:s/></text:p>
          </table:table-cell>
          <table:table-cell office:value-type="float" office:value="183628" table:style-name="ce55">
            <text:p><text:s/>183,628<text:s/></text:p>
          </table:table-cell>
          <table:table-cell office:value-type="float" office:value="395960" table:style-name="ce56">
            <text:p><text:s/>395,960<text:s/></text:p>
          </table:table-cell>
          <table:table-cell table:number-columns-repeated="16378"/>
        </table:table-row>
        <table:table-row table:style-name="ro12">
          <table:table-cell office:value-type="float" office:value="10007774" table:style-name="ce10">
            <text:p>10007774</text:p>
          </table:table-cell>
          <table:table-cell office:value-type="string" table:style-name="ce44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13038523" table:style-name="ce54">
            <text:p><text:s/>13,038,523<text:s/></text:p>
          </table:table-cell>
          <table:table-cell office:value-type="float" office:value="8943286" table:style-name="ce55">
            <text:p><text:s/>8,943,286<text:s/></text:p>
          </table:table-cell>
          <table:table-cell office:value-type="float" office:value="21981809" table:style-name="ce56">
            <text:p><text:s/>21,981,809<text:s/></text:p>
          </table:table-cell>
          <table:table-cell table:number-columns-repeated="16378"/>
        </table:table-row>
        <table:table-row table:style-name="ro12">
          <table:table-cell office:value-type="float" office:value="10007801" table:style-name="ce10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string" table:style-name="ce10">
            <text:p>South West</text:p>
          </table:table-cell>
          <table:table-cell office:value-type="float" office:value="421156" table:style-name="ce54">
            <text:p><text:s/>421,156<text:s/></text:p>
          </table:table-cell>
          <table:table-cell office:value-type="float" office:value="454323" table:style-name="ce55">
            <text:p><text:s/>454,323<text:s/></text:p>
          </table:table-cell>
          <table:table-cell office:value-type="float" office:value="875479" table:style-name="ce56">
            <text:p><text:s/>875,479<text:s/></text:p>
          </table:table-cell>
          <table:table-cell table:number-columns-repeated="16378"/>
        </table:table-row>
        <table:table-row table:style-name="ro12">
          <table:table-cell office:value-type="float" office:value="10007155" table:style-name="ce10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string" table:style-name="ce10">
            <text:p>South East</text:p>
          </table:table-cell>
          <table:table-cell office:value-type="float" office:value="342360" table:style-name="ce54">
            <text:p><text:s/>342,360<text:s/></text:p>
          </table:table-cell>
          <table:table-cell office:value-type="float" office:value="206249" table:style-name="ce55">
            <text:p><text:s/>206,249<text:s/></text:p>
          </table:table-cell>
          <table:table-cell office:value-type="float" office:value="548609" table:style-name="ce56">
            <text:p><text:s/>548,609<text:s/></text:p>
          </table:table-cell>
          <table:table-cell table:number-columns-repeated="16378"/>
        </table:table-row>
        <table:table-row table:style-name="ro12">
          <table:table-cell office:value-type="float" office:value="10007775" table:style-name="ce10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string" table:style-name="ce10">
            <text:p>London</text:p>
          </table:table-cell>
          <table:table-cell office:value-type="float" office:value="2740238" table:style-name="ce54">
            <text:p><text:s/>2,740,238<text:s/></text:p>
          </table:table-cell>
          <table:table-cell office:value-type="float" office:value="1921023" table:style-name="ce55">
            <text:p><text:s/>1,921,023<text:s/></text:p>
          </table:table-cell>
          <table:table-cell office:value-type="float" office:value="4661261" table:style-name="ce56">
            <text:p><text:s/>4,661,261<text:s/></text:p>
          </table:table-cell>
          <table:table-cell table:number-columns-repeated="16378"/>
        </table:table-row>
        <table:table-row table:style-name="ro12">
          <table:table-cell office:value-type="float" office:value="10007802" table:style-name="ce10">
            <text:p>10007802</text:p>
          </table:table-cell>
          <table:table-cell office:value-type="string" table:style-name="ce44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882164" table:style-name="ce54">
            <text:p><text:s/>882,164<text:s/></text:p>
          </table:table-cell>
          <table:table-cell office:value-type="float" office:value="964788" table:style-name="ce55">
            <text:p><text:s/>964,788<text:s/></text:p>
          </table:table-cell>
          <table:table-cell office:value-type="float" office:value="1846952" table:style-name="ce56">
            <text:p><text:s/>1,846,952<text:s/></text:p>
          </table:table-cell>
          <table:table-cell table:number-columns-repeated="16378"/>
        </table:table-row>
        <table:table-row table:style-name="ro12">
          <table:table-cell office:value-type="float" office:value="10007776" table:style-name="ce10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string" table:style-name="ce10">
            <text:p>London</text:p>
          </table:table-cell>
          <table:table-cell office:value-type="float" office:value="125037" table:style-name="ce54">
            <text:p><text:s/>125,037<text:s/></text:p>
          </table:table-cell>
          <table:table-cell office:value-type="float" office:value="45472" table:style-name="ce55">
            <text:p><text:s/>45,472<text:s/></text:p>
          </table:table-cell>
          <table:table-cell office:value-type="float" office:value="170509" table:style-name="ce56">
            <text:p><text:s/>170,509<text:s/></text:p>
          </table:table-cell>
          <table:table-cell table:number-columns-repeated="16378"/>
        </table:table-row>
        <table:table-row table:style-name="ro12">
          <table:table-cell office:value-type="float" office:value="10007816" table:style-name="ce10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string" table:style-name="ce10">
            <text:p>London</text:p>
          </table:table-cell>
          <table:table-cell office:value-type="float" office:value="24093" table:style-name="ce54">
            <text:p><text:s/>24,093<text:s/></text:p>
          </table:table-cell>
          <table:table-cell office:value-type="float" office:value="24151" table:style-name="ce55">
            <text:p><text:s/>24,151<text:s/></text:p>
          </table:table-cell>
          <table:table-cell office:value-type="float" office:value="48244" table:style-name="ce56">
            <text:p><text:s/>48,244<text:s/></text:p>
          </table:table-cell>
          <table:table-cell table:number-columns-repeated="16378"/>
        </table:table-row>
        <table:table-row table:style-name="ro12">
          <table:table-cell office:value-type="float" office:value="10007777" table:style-name="ce10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string" table:style-name="ce10">
            <text:p>London</text:p>
          </table:table-cell>
          <table:table-cell office:value-type="float" office:value="68592" table:style-name="ce54">
            <text:p><text:s/>68,592<text:s/></text:p>
          </table:table-cell>
          <table:table-cell office:value-type="float" office:value="125242" table:style-name="ce55">
            <text:p><text:s/>125,242<text:s/></text:p>
          </table:table-cell>
          <table:table-cell office:value-type="float" office:value="193834" table:style-name="ce56">
            <text:p><text:s/>193,834<text:s/></text:p>
          </table:table-cell>
          <table:table-cell table:number-columns-repeated="16378"/>
        </table:table-row>
        <table:table-row table:style-name="ro12">
          <table:table-cell office:value-type="float" office:value="10007778" table:style-name="ce10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12584" table:style-name="ce54">
            <text:p><text:s/>12,584<text:s/></text:p>
          </table:table-cell>
          <table:table-cell office:value-type="float" office:value="22600" table:style-name="ce55">
            <text:p><text:s/>22,600<text:s/></text:p>
          </table:table-cell>
          <table:table-cell office:value-type="float" office:value="35184" table:style-name="ce56">
            <text:p><text:s/>35,184<text:s/></text:p>
          </table:table-cell>
          <table:table-cell table:number-columns-repeated="16378"/>
        </table:table-row>
        <table:table-row table:style-name="ro12">
          <table:table-cell office:value-type="float" office:value="10005553" table:style-name="ce10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string" table:style-name="ce10">
            <text:p>South East</text:p>
          </table:table-cell>
          <table:table-cell office:value-type="float" office:value="444039" table:style-name="ce54">
            <text:p><text:s/>444,039<text:s/></text:p>
          </table:table-cell>
          <table:table-cell office:value-type="float" office:value="657805" table:style-name="ce55">
            <text:p><text:s/>657,805<text:s/></text:p>
          </table:table-cell>
          <table:table-cell office:value-type="float" office:value="1101844" table:style-name="ce56">
            <text:p><text:s/>1,101,844<text:s/></text:p>
          </table:table-cell>
          <table:table-cell table:number-columns-repeated="16378"/>
        </table:table-row>
        <table:table-row table:style-name="ro12">
          <table:table-cell office:value-type="float" office:value="10007837" table:style-name="ce10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string" table:style-name="ce10">
            <text:p>North West</text:p>
          </table:table-cell>
          <table:table-cell office:value-type="float" office:value="9080" table:style-name="ce54">
            <text:p><text:s/>9,080<text:s/></text:p>
          </table:table-cell>
          <table:table-cell office:value-type="float" office:value="33648" table:style-name="ce55">
            <text:p><text:s/>33,648<text:s/></text:p>
          </table:table-cell>
          <table:table-cell office:value-type="float" office:value="42728" table:style-name="ce56">
            <text:p><text:s/>42,728<text:s/></text:p>
          </table:table-cell>
          <table:table-cell table:number-columns-repeated="16378"/>
        </table:table-row>
        <table:table-row table:style-name="ro12">
          <table:table-cell office:value-type="float" office:value="10007779" table:style-name="ce10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string" table:style-name="ce10">
            <text:p>London</text:p>
          </table:table-cell>
          <table:table-cell office:value-type="float" office:value="270719" table:style-name="ce54">
            <text:p><text:s/>270,719<text:s/></text:p>
          </table:table-cell>
          <table:table-cell office:value-type="float" office:value="210715" table:style-name="ce55">
            <text:p><text:s/>210,715<text:s/></text:p>
          </table:table-cell>
          <table:table-cell office:value-type="float" office:value="481434" table:style-name="ce56">
            <text:p><text:s/>481,434<text:s/></text:p>
          </table:table-cell>
          <table:table-cell table:number-columns-repeated="16378"/>
        </table:table-row>
        <table:table-row table:style-name="ro12">
          <table:table-cell office:value-type="float" office:value="10007156" table:style-name="ce10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string" table:style-name="ce10">
            <text:p>North West</text:p>
          </table:table-cell>
          <table:table-cell office:value-type="float" office:value="203106" table:style-name="ce54">
            <text:p><text:s/>203,106<text:s/></text:p>
          </table:table-cell>
          <table:table-cell office:value-type="float" office:value="95473" table:style-name="ce55">
            <text:p><text:s/>95,473<text:s/></text:p>
          </table:table-cell>
          <table:table-cell office:value-type="float" office:value="298579" table:style-name="ce56">
            <text:p><text:s/>298,579<text:s/></text:p>
          </table:table-cell>
          <table:table-cell table:number-columns-repeated="16378"/>
        </table:table-row>
        <table:table-row table:style-name="ro12">
          <table:table-cell office:value-type="float" office:value="10007780" table:style-name="ce10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string" table:style-name="ce10">
            <text:p>London</text:p>
          </table:table-cell>
          <table:table-cell office:value-type="float" office:value="203906" table:style-name="ce54">
            <text:p><text:s/>203,906<text:s/></text:p>
          </table:table-cell>
          <table:table-cell office:value-type="float" office:value="142831" table:style-name="ce55">
            <text:p><text:s/>142,831<text:s/></text:p>
          </table:table-cell>
          <table:table-cell office:value-type="float" office:value="346737" table:style-name="ce56">
            <text:p><text:s/>346,737<text:s/></text:p>
          </table:table-cell>
          <table:table-cell table:number-columns-repeated="16378"/>
        </table:table-row>
        <table:table-row table:style-name="ro12">
          <table:table-cell office:value-type="float" office:value="10007157" table:style-name="ce10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3657094" table:style-name="ce54">
            <text:p><text:s/>3,657,094<text:s/></text:p>
          </table:table-cell>
          <table:table-cell office:value-type="float" office:value="3747077" table:style-name="ce55">
            <text:p><text:s/>3,747,077<text:s/></text:p>
          </table:table-cell>
          <table:table-cell office:value-type="float" office:value="7404171" table:style-name="ce56">
            <text:p><text:s/>7,404,171<text:s/></text:p>
          </table:table-cell>
          <table:table-cell table:number-columns-repeated="16378"/>
        </table:table-row>
        <table:table-row table:style-name="ro12">
          <table:table-cell office:value-type="float" office:value="10005790" table:style-name="ce10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402066" table:style-name="ce54">
            <text:p><text:s/>402,066<text:s/></text:p>
          </table:table-cell>
          <table:table-cell office:value-type="float" office:value="67191" table:style-name="ce55">
            <text:p><text:s/>67,191<text:s/></text:p>
          </table:table-cell>
          <table:table-cell office:value-type="float" office:value="469257" table:style-name="ce56">
            <text:p><text:s/>469,257<text:s/></text:p>
          </table:table-cell>
          <table:table-cell table:number-columns-repeated="16378"/>
        </table:table-row>
        <table:table-row table:style-name="ro12">
          <table:table-cell office:value-type="float" office:value="10006022" table:style-name="ce10">
            <text:p>10006022</text:p>
          </table:table-cell>
          <table:table-cell office:value-type="string" table:style-name="ce44">
            <text:p>Solent University</text:p>
          </table:table-cell>
          <table:table-cell office:value-type="string" table:style-name="ce10">
            <text:p>South East</text:p>
          </table:table-cell>
          <table:table-cell office:value-type="float" office:value="9994" table:style-name="ce54">
            <text:p><text:s/>9,994<text:s/></text:p>
          </table:table-cell>
          <table:table-cell office:value-type="float" office:value="818" table:style-name="ce55">
            <text:p><text:s/>818<text:s/></text:p>
          </table:table-cell>
          <table:table-cell office:value-type="float" office:value="10812" table:style-name="ce56">
            <text:p><text:s/>10,812<text:s/></text:p>
          </table:table-cell>
          <table:table-cell table:number-columns-repeated="16378"/>
        </table:table-row>
        <table:table-row table:style-name="ro12">
          <table:table-cell office:value-type="float" office:value="10007158" table:style-name="ce10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string" table:style-name="ce10">
            <text:p>South East</text:p>
          </table:table-cell>
          <table:table-cell office:value-type="float" office:value="2477558" table:style-name="ce54">
            <text:p><text:s/>2,477,558<text:s/></text:p>
          </table:table-cell>
          <table:table-cell office:value-type="float" office:value="2878222" table:style-name="ce55">
            <text:p><text:s/>2,878,222<text:s/></text:p>
          </table:table-cell>
          <table:table-cell office:value-type="float" office:value="5355780" table:style-name="ce56">
            <text:p><text:s/>5,355,780<text:s/></text:p>
          </table:table-cell>
          <table:table-cell table:number-columns-repeated="16378"/>
        </table:table-row>
        <table:table-row table:style-name="ro12">
          <table:table-cell office:value-type="float" office:value="10007843" table:style-name="ce10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string" table:style-name="ce10">
            <text:p>London</text:p>
          </table:table-cell>
          <table:table-cell office:value-type="float" office:value="31842" table:style-name="ce54">
            <text:p><text:s/>31,842<text:s/></text:p>
          </table:table-cell>
          <table:table-cell office:value-type="float" office:value="3816" table:style-name="ce55">
            <text:p><text:s/>3,816<text:s/></text:p>
          </table:table-cell>
          <table:table-cell office:value-type="float" office:value="35658" table:style-name="ce56">
            <text:p><text:s/>35,658<text:s/></text:p>
          </table:table-cell>
          <table:table-cell table:number-columns-repeated="16378"/>
        </table:table-row>
        <table:table-row table:style-name="ro12">
          <table:table-cell office:value-type="float" office:value="10007782" table:style-name="ce10">
            <text:p>10007782</text:p>
          </table:table-cell>
          <table:table-cell office:value-type="string" table:style-name="ce44">
            <text:p>St. George's, University of London</text:p>
          </table:table-cell>
          <table:table-cell office:value-type="string" table:style-name="ce10">
            <text:p>London</text:p>
          </table:table-cell>
          <table:table-cell office:value-type="float" office:value="269240" table:style-name="ce54">
            <text:p><text:s/>269,240<text:s/></text:p>
          </table:table-cell>
          <table:table-cell office:value-type="float" office:value="137653" table:style-name="ce55">
            <text:p><text:s/>137,653<text:s/></text:p>
          </table:table-cell>
          <table:table-cell office:value-type="float" office:value="406893" table:style-name="ce56">
            <text:p><text:s/>406,893<text:s/></text:p>
          </table:table-cell>
          <table:table-cell table:number-columns-repeated="16378"/>
        </table:table-row>
        <table:table-row table:style-name="ro12">
          <table:table-cell office:value-type="float" office:value="10006299" table:style-name="ce10">
            <text:p>10006299</text:p>
          </table:table-cell>
          <table:table-cell office:value-type="string" table:style-name="ce44">
            <text:p>Staffordshire University</text:p>
          </table:table-cell>
          <table:table-cell office:value-type="string" table:style-name="ce10">
            <text:p>West Midlands</text:p>
          </table:table-cell>
          <table:table-cell office:value-type="float" office:value="46913" table:style-name="ce54">
            <text:p><text:s/>46,913<text:s/></text:p>
          </table:table-cell>
          <table:table-cell office:value-type="float" office:value="5199" table:style-name="ce55">
            <text:p><text:s/>5,199<text:s/></text:p>
          </table:table-cell>
          <table:table-cell office:value-type="float" office:value="52112" table:style-name="ce56">
            <text:p><text:s/>52,112<text:s/></text:p>
          </table:table-cell>
          <table:table-cell table:number-columns-repeated="16378"/>
        </table:table-row>
        <table:table-row table:style-name="ro12">
          <table:table-cell office:value-type="float" office:value="10014001" table:style-name="ce10">
            <text:p>10014001</text:p>
          </table:table-cell>
          <table:table-cell office:value-type="string" table:style-name="ce44">
            <text:p>University of Suffolk</text:p>
          </table:table-cell>
          <table:table-cell office:value-type="string" table:style-name="ce10">
            <text:p>East of England</text:p>
          </table:table-cell>
          <table:table-cell office:value-type="float" office:value="15913" table:style-name="ce54">
            <text:p><text:s/>15,913<text:s/></text:p>
          </table:table-cell>
          <table:table-cell office:value-type="float" office:value="1153" table:style-name="ce55">
            <text:p><text:s/>1,153<text:s/></text:p>
          </table:table-cell>
          <table:table-cell office:value-type="float" office:value="17066" table:style-name="ce56">
            <text:p><text:s/>17,066<text:s/></text:p>
          </table:table-cell>
          <table:table-cell table:number-columns-repeated="16378"/>
        </table:table-row>
        <table:table-row table:style-name="ro12">
          <table:table-cell office:value-type="float" office:value="10007159" table:style-name="ce10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string" table:style-name="ce10">
            <text:p>North East</text:p>
          </table:table-cell>
          <table:table-cell office:value-type="float" office:value="52103" table:style-name="ce54">
            <text:p><text:s/>52,103<text:s/></text:p>
          </table:table-cell>
          <table:table-cell office:value-type="float" office:value="37191" table:style-name="ce55">
            <text:p><text:s/>37,191<text:s/></text:p>
          </table:table-cell>
          <table:table-cell office:value-type="float" office:value="89294" table:style-name="ce56">
            <text:p><text:s/>89,294<text:s/></text:p>
          </table:table-cell>
          <table:table-cell table:number-columns-repeated="16378"/>
        </table:table-row>
        <table:table-row table:style-name="ro12">
          <table:table-cell office:value-type="float" office:value="10007160" table:style-name="ce10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string" table:style-name="ce10">
            <text:p>South East</text:p>
          </table:table-cell>
          <table:table-cell office:value-type="float" office:value="833109" table:style-name="ce54">
            <text:p><text:s/>833,109<text:s/></text:p>
          </table:table-cell>
          <table:table-cell office:value-type="float" office:value="1115964" table:style-name="ce55">
            <text:p><text:s/>1,115,964<text:s/></text:p>
          </table:table-cell>
          <table:table-cell office:value-type="float" office:value="1949073" table:style-name="ce56">
            <text:p><text:s/>1,949,073<text:s/></text:p>
          </table:table-cell>
          <table:table-cell table:number-columns-repeated="16378"/>
        </table:table-row>
        <table:table-row table:style-name="ro12">
          <table:table-cell office:value-type="float" office:value="10007806" table:style-name="ce10">
            <text:p>10007806</text:p>
          </table:table-cell>
          <table:table-cell office:value-type="string" table:style-name="ce44">
            <text:p>University of Sussex</text:p>
          </table:table-cell>
          <table:table-cell office:value-type="string" table:style-name="ce10">
            <text:p>South East</text:p>
          </table:table-cell>
          <table:table-cell office:value-type="float" office:value="838646" table:style-name="ce54">
            <text:p><text:s/>838,646<text:s/></text:p>
          </table:table-cell>
          <table:table-cell office:value-type="float" office:value="953845" table:style-name="ce55">
            <text:p><text:s/>953,845<text:s/></text:p>
          </table:table-cell>
          <table:table-cell office:value-type="float" office:value="1792491" table:style-name="ce56">
            <text:p><text:s/>1,792,491<text:s/></text:p>
          </table:table-cell>
          <table:table-cell table:number-columns-repeated="16378"/>
        </table:table-row>
        <table:table-row table:style-name="ro12">
          <table:table-cell office:value-type="float" office:value="10007161" table:style-name="ce10">
            <text:p>10007161</text:p>
          </table:table-cell>
          <table:table-cell office:value-type="string" table:style-name="ce44">
            <text:p>Teesside University</text:p>
          </table:table-cell>
          <table:table-cell office:value-type="string" table:style-name="ce10">
            <text:p>North East</text:p>
          </table:table-cell>
          <table:table-cell office:value-type="float" office:value="137912" table:style-name="ce54">
            <text:p><text:s/>137,912<text:s/></text:p>
          </table:table-cell>
          <table:table-cell office:value-type="float" office:value="24067" table:style-name="ce55">
            <text:p><text:s/>24,067<text:s/></text:p>
          </table:table-cell>
          <table:table-cell office:value-type="float" office:value="161979" table:style-name="ce56">
            <text:p><text:s/>161,979<text:s/></text:p>
          </table:table-cell>
          <table:table-cell table:number-columns-repeated="16378"/>
        </table:table-row>
        <table:table-row table:style-name="ro12">
          <table:table-cell office:value-type="float" office:value="10007784" table:style-name="ce10">
            <text:p>10007784</text:p>
          </table:table-cell>
          <table:table-cell office:value-type="string" table:style-name="ce44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10065715" table:style-name="ce54">
            <text:p><text:s/>10,065,715<text:s/></text:p>
          </table:table-cell>
          <table:table-cell office:value-type="float" office:value="9176224" table:style-name="ce55">
            <text:p><text:s/>9,176,224<text:s/></text:p>
          </table:table-cell>
          <table:table-cell office:value-type="float" office:value="19241939" table:style-name="ce56">
            <text:p><text:s/>19,241,939<text:s/></text:p>
          </table:table-cell>
          <table:table-cell table:number-columns-repeated="16378"/>
        </table:table-row>
        <table:table-row table:style-name="ro12">
          <table:table-cell office:value-type="float" office:value="10007141" table:style-name="ce10">
            <text:p>10007141</text:p>
          </table:table-cell>
          <table:table-cell office:value-type="string" table:style-name="ce44">
            <text:p>UCLan</text:p>
          </table:table-cell>
          <table:table-cell office:value-type="string" table:style-name="ce10">
            <text:p>North West</text:p>
          </table:table-cell>
          <table:table-cell office:value-type="float" office:value="273904" table:style-name="ce54">
            <text:p><text:s/>273,904<text:s/></text:p>
          </table:table-cell>
          <table:table-cell office:value-type="float" office:value="79330" table:style-name="ce55">
            <text:p><text:s/>79,330<text:s/></text:p>
          </table:table-cell>
          <table:table-cell office:value-type="float" office:value="353234" table:style-name="ce56">
            <text:p><text:s/>353,234<text:s/></text:p>
          </table:table-cell>
          <table:table-cell table:number-columns-repeated="16378"/>
        </table:table-row>
        <table:table-row table:style-name="ro12">
          <table:table-cell office:value-type="float" office:value="10007789" table:style-name="ce10">
            <text:p>10007789</text:p>
          </table:table-cell>
          <table:table-cell office:value-type="string" table:style-name="ce44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1037795" table:style-name="ce54">
            <text:p><text:s/>1,037,795<text:s/></text:p>
          </table:table-cell>
          <table:table-cell office:value-type="float" office:value="1616618" table:style-name="ce55">
            <text:p><text:s/>1,616,618<text:s/></text:p>
          </table:table-cell>
          <table:table-cell office:value-type="float" office:value="2654413" table:style-name="ce56">
            <text:p><text:s/>2,654,413<text:s/></text:p>
          </table:table-cell>
          <table:table-cell table:number-columns-repeated="16378"/>
        </table:table-row>
        <table:table-row table:style-name="ro12">
          <table:table-cell office:value-type="float" office:value="10007164" table:style-name="ce10">
            <text:p>10007164</text:p>
          </table:table-cell>
          <table:table-cell office:value-type="string" table:style-name="ce44">
            <text:p>UWE</text:p>
          </table:table-cell>
          <table:table-cell office:value-type="string" table:style-name="ce10">
            <text:p>South West</text:p>
          </table:table-cell>
          <table:table-cell office:value-type="float" office:value="345687" table:style-name="ce54">
            <text:p><text:s/>345,687<text:s/></text:p>
          </table:table-cell>
          <table:table-cell office:value-type="float" office:value="254132" table:style-name="ce55">
            <text:p><text:s/>254,132<text:s/></text:p>
          </table:table-cell>
          <table:table-cell office:value-type="float" office:value="599819" table:style-name="ce56">
            <text:p><text:s/>599,819<text:s/></text:p>
          </table:table-cell>
          <table:table-cell table:number-columns-repeated="16378"/>
        </table:table-row>
        <table:table-row table:style-name="ro12">
          <table:table-cell office:value-type="float" office:value="10006427" table:style-name="ce10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15098" table:style-name="ce54">
            <text:p><text:s/>15,098<text:s/></text:p>
          </table:table-cell>
          <table:table-cell office:value-type="float" office:value="3480" table:style-name="ce55">
            <text:p><text:s/>3,480<text:s/></text:p>
          </table:table-cell>
          <table:table-cell office:value-type="float" office:value="18578" table:style-name="ce56">
            <text:p><text:s/>18,578<text:s/></text:p>
          </table:table-cell>
          <table:table-cell table:number-columns-repeated="16378"/>
        </table:table-row>
        <table:table-row table:style-name="ro12">
          <table:table-cell office:value-type="float" office:value="10007163" table:style-name="ce10">
            <text:p>10007163</text:p>
          </table:table-cell>
          <table:table-cell office:value-type="string" table:style-name="ce44">
            <text:p>University of Warwick</text:p>
          </table:table-cell>
          <table:table-cell office:value-type="string" table:style-name="ce10">
            <text:p>West Midlands</text:p>
          </table:table-cell>
          <table:table-cell office:value-type="float" office:value="2937003" table:style-name="ce54">
            <text:p><text:s/>2,937,003<text:s/></text:p>
          </table:table-cell>
          <table:table-cell office:value-type="float" office:value="2423837" table:style-name="ce55">
            <text:p><text:s/>2,423,837<text:s/></text:p>
          </table:table-cell>
          <table:table-cell office:value-type="float" office:value="5360840" table:style-name="ce56">
            <text:p><text:s/>5,360,840<text:s/></text:p>
          </table:table-cell>
          <table:table-cell table:number-columns-repeated="16378"/>
        </table:table-row>
        <table:table-row table:style-name="ro12">
          <table:table-cell office:value-type="float" office:value="10006566" table:style-name="ce10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string" table:style-name="ce10">
            <text:p>London</text:p>
          </table:table-cell>
          <table:table-cell office:value-type="float" office:value="29217" table:style-name="ce54">
            <text:p><text:s/>29,217<text:s/></text:p>
          </table:table-cell>
          <table:table-cell office:value-type="float" office:value="18239" table:style-name="ce55">
            <text:p><text:s/>18,239<text:s/></text:p>
          </table:table-cell>
          <table:table-cell office:value-type="float" office:value="47456" table:style-name="ce56">
            <text:p><text:s/>47,456<text:s/></text:p>
          </table:table-cell>
          <table:table-cell table:number-columns-repeated="16378"/>
        </table:table-row>
        <table:table-row table:style-name="ro12">
          <table:table-cell office:value-type="float" office:value="10007165" table:style-name="ce10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201208" table:style-name="ce54">
            <text:p><text:s/>201,208<text:s/></text:p>
          </table:table-cell>
          <table:table-cell office:value-type="float" office:value="53334" table:style-name="ce55">
            <text:p><text:s/>53,334<text:s/></text:p>
          </table:table-cell>
          <table:table-cell office:value-type="float" office:value="254542" table:style-name="ce56">
            <text:p><text:s/>254,542<text:s/></text:p>
          </table:table-cell>
          <table:table-cell table:number-columns-repeated="16378"/>
        </table:table-row>
        <table:table-row table:style-name="ro12">
          <table:table-cell office:value-type="float" office:value="10003614" table:style-name="ce10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string" table:style-name="ce10">
            <text:p>South East</text:p>
          </table:table-cell>
          <table:table-cell office:value-type="float" office:value="32358" table:style-name="ce54">
            <text:p><text:s/>32,358<text:s/></text:p>
          </table:table-cell>
          <table:table-cell office:value-type="float" office:value="839" table:style-name="ce55">
            <text:p><text:s/>839<text:s/></text:p>
          </table:table-cell>
          <table:table-cell office:value-type="float" office:value="33197" table:style-name="ce56">
            <text:p><text:s/>33,197<text:s/></text:p>
          </table:table-cell>
          <table:table-cell table:number-columns-repeated="16378"/>
        </table:table-row>
        <table:table-row table:style-name="ro12">
          <table:table-cell office:value-type="float" office:value="10007166" table:style-name="ce10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string" table:style-name="ce10">
            <text:p>West Midlands</text:p>
          </table:table-cell>
          <table:table-cell office:value-type="float" office:value="149359" table:style-name="ce54">
            <text:p><text:s/>149,359<text:s/></text:p>
          </table:table-cell>
          <table:table-cell office:value-type="float" office:value="31761" table:style-name="ce55">
            <text:p><text:s/>31,761<text:s/></text:p>
          </table:table-cell>
          <table:table-cell office:value-type="float" office:value="181120" table:style-name="ce56">
            <text:p><text:s/>181,120<text:s/></text:p>
          </table:table-cell>
          <table:table-cell table:number-columns-repeated="16378"/>
        </table:table-row>
        <table:table-row table:style-name="ro12">
          <table:table-cell office:value-type="float" office:value="10007139" table:style-name="ce10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string" table:style-name="ce10">
            <text:p>West Midlands</text:p>
          </table:table-cell>
          <table:table-cell office:value-type="float" office:value="38029" table:style-name="ce54">
            <text:p><text:s/>38,029<text:s/></text:p>
          </table:table-cell>
          <table:table-cell office:value-type="float" office:value="6793" table:style-name="ce55">
            <text:p><text:s/>6,793<text:s/></text:p>
          </table:table-cell>
          <table:table-cell office:value-type="float" office:value="44822" table:style-name="ce56">
            <text:p><text:s/>44,822<text:s/></text:p>
          </table:table-cell>
          <table:table-cell table:number-columns-repeated="16378"/>
        </table:table-row>
        <table:table-row table:style-name="ro12">
          <table:table-cell office:value-type="float" office:value="10007167" table:style-name="ce10">
            <text:p>10007167</text:p>
          </table:table-cell>
          <table:table-cell office:value-type="string" table:style-name="ce44">
            <text:p>University of York</text:p>
          </table:table-cell>
          <table:table-cell office:value-type="string" table:style-name="ce10">
            <text:p>Yorkshire and the Humber</text:p>
          </table:table-cell>
          <table:table-cell office:value-type="float" office:value="1566288" table:style-name="ce54">
            <text:p><text:s/>1,566,288<text:s/></text:p>
          </table:table-cell>
          <table:table-cell office:value-type="float" office:value="1760644" table:style-name="ce55">
            <text:p><text:s/>1,760,644<text:s/></text:p>
          </table:table-cell>
          <table:table-cell office:value-type="float" office:value="3326932" table:style-name="ce56">
            <text:p><text:s/>3,326,932<text:s/></text:p>
          </table:table-cell>
          <table:table-cell table:number-columns-repeated="16378"/>
        </table:table-row>
        <table:table-row table:style-name="ro12">
          <table:table-cell office:value-type="float" office:value="10007713" table:style-name="ce14">
            <text:p>10007713</text:p>
          </table:table-cell>
          <table:table-cell office:value-type="string" table:style-name="ce50">
            <text:p>York St John University</text:p>
          </table:table-cell>
          <table:table-cell office:value-type="string" table:style-name="ce14">
            <text:p>Yorkshire and the Humber</text:p>
          </table:table-cell>
          <table:table-cell office:value-type="float" office:value="24320" table:style-name="ce57">
            <text:p><text:s/>24,320<text:s/></text:p>
          </table:table-cell>
          <table:table-cell office:value-type="float" office:value="1761" table:style-name="ce58">
            <text:p><text:s/>1,761<text:s/></text:p>
          </table:table-cell>
          <table:table-cell office:value-type="float" office:value="26081" table:style-name="ce59">
            <text:p><text:s/>26,081<text:s/></text:p>
          </table:table-cell>
          <table:table-cell table:number-columns-repeated="16378"/>
        </table:table-row>
        <table:table-row table:style-name="ro12">
          <table:table-cell table:style-name="ce10"/>
          <table:table-cell office:value-type="string" table:style-name="ce44">
            <text:p>Total</text:p>
          </table:table-cell>
          <table:table-cell table:style-name="ce10"/>
          <table:table-cell office:value-type="float" office:value="113119998" table:formula="of:=SUBTOTAL(109;[Table2_RCIF.$D$3:.$D$117])" table:style-name="ce60">
            <text:p><text:s/>113,119,998<text:s/></text:p>
          </table:table-cell>
          <table:table-cell office:value-type="float" office:value="106879999" table:formula="of:=SUBTOTAL(109;[Table2_RCIF.$E$3:.$E$117])" table:style-name="ce61">
            <text:p><text:s/>106,879,999<text:s/></text:p>
          </table:table-cell>
          <table:table-cell office:value-type="float" office:value="219999997" table:formula="of:=SUBTOTAL(109;[Table2_RCIF.$F$3:.$F$117])" table:style-name="ce62">
            <text:p><text:s/>219,999,997<text:s/></text:p>
          </table:table-cell>
          <table:table-cell table:number-columns-repeated="16378"/>
        </table:table-row>
        <table:table-row table:number-rows-repeated="1048458" table:style-name="ro13">
          <table:table-cell table:number-columns-repeated="16384"/>
        </table:table-row>
      </table:table>
      <table:table table:name="Table3_Further_grants_AY" table:style-name="ta3">
        <table:table-column table:style-name="co14" table:default-cell-style-name="ce84"/>
        <table:table-column table:style-name="co15" table:default-cell-style-name="ce85"/>
        <table:table-column table:style-name="co16" table:default-cell-style-name="ce84"/>
        <table:table-column table:style-name="co17" table:number-columns-repeated="5" table:default-cell-style-name="ce86"/>
        <table:table-column table:style-name="co17" table:default-cell-style-name="ce87"/>
        <table:table-column table:style-name="co6" table:number-columns-repeated="16375" table:default-cell-style-name="ce84"/>
        <table:table-row table:style-name="ro1">
          <table:table-cell office:value-type="string" table:style-name="ce47">
            <text:p>Table 3: Further grant allocations for the academic year 2023 to 2024</text:p>
          </table:table-cell>
          <table:table-cell table:number-columns-repeated="2" table:style-name="ce47"/>
          <table:table-cell table:number-columns-repeated="2" table:style-name="ce48"/>
          <table:table-cell table:number-columns-repeated="4" table:style-name="ce64"/>
          <table:table-cell table:number-columns-repeated="16375" table:style-name="ce47"/>
        </table:table-row>
        <table:table-row table:style-name="ro15">
          <table:table-cell office:value-type="string" table:style-name="ce65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66">
            <text:p>Region</text:p>
          </table:table-cell>
          <table:table-cell office:value-type="string" table:style-name="ce67">
            <text:p>Policy Support Fund (£)</text:p>
          </table:table-cell>
          <table:table-cell office:value-type="string" table:style-name="ce68">
            <text:p>Specialist Provider Element (£)</text:p>
          </table:table-cell>
          <table:table-cell office:value-type="string" table:style-name="ce68">
            <text:p>Participatory Research funding (£)</text:p>
          </table:table-cell>
          <table:table-cell office:value-type="string" table:style-name="ce68">
            <text:p>Enhancing Research Culture funding (£)</text:p>
          </table:table-cell>
          <table:table-cell office:value-type="string" table:style-name="ce68">
            <text:p>HEIF business &amp; commercialisation supplement (£)</text:p>
          </table:table-cell>
          <table:table-cell office:value-type="string" table:style-name="ce67">
            <text:p>Total further AY allocations 2023 to 2024 (£)</text:p>
          </table:table-cell>
          <table:table-cell table:number-columns-repeated="16375" table:style-name="ce69"/>
        </table:table-row>
        <table:table-row table:style-name="ro12">
          <table:table-cell office:value-type="float" office:value="10000163" table:style-name="ce70">
            <text:p>10000163</text:p>
          </table:table-cell>
          <table:table-cell office:value-type="string" table:style-name="ce71">
            <text:p>AECC</text:p>
          </table:table-cell>
          <table:table-cell office:value-type="string" table:style-name="ce70">
            <text:p>South Wes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1849" table:style-name="ce73">
            <text:p><text:s/>31,849<text:s/></text:p>
          </table:table-cell>
          <table:table-cell office:value-type="float" office:value="5000" table:style-name="ce73">
            <text:p><text:s/>5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297" table:style-name="ce73">
            <text:p><text:s/>1,297<text:s/></text:p>
          </table:table-cell>
          <table:table-cell office:value-type="float" office:value="88146" table:formula="of:=SUM([Table3_Further_grants_AY.$D3:.$H3])" table:style-name="ce74">
            <text:p><text:s/>88,14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291" table:style-name="ce70">
            <text:p>10000291</text:p>
          </table:table-cell>
          <table:table-cell office:value-type="string" table:style-name="ce71">
            <text:p>Anglia Ruskin University Higher Education Corporation</text:p>
          </table:table-cell>
          <table:table-cell office:value-type="string" table:style-name="ce70">
            <text:p>East of England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20247" table:style-name="ce73">
            <text:p><text:s/>20,247<text:s/></text:p>
          </table:table-cell>
          <table:table-cell office:value-type="float" office:value="240247" table:formula="of:=SUM([Table3_Further_grants_AY.$D4:.$H4])" table:style-name="ce74">
            <text:p><text:s/>240,24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385" table:style-name="ce70">
            <text:p>10000385</text:p>
          </table:table-cell>
          <table:table-cell office:value-type="string" table:style-name="ce71">
            <text:p>The Arts University Bournemouth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5683" table:style-name="ce73">
            <text:p><text:s/>15,683<text:s/></text:p>
          </table:table-cell>
          <table:table-cell office:value-type="float" office:value="135683" table:formula="of:=SUM([Table3_Further_grants_AY.$D5:.$H5])" table:style-name="ce74">
            <text:p><text:s/>135,68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127" table:style-name="ce70">
            <text:p>10005127</text:p>
          </table:table-cell>
          <table:table-cell office:value-type="string" table:style-name="ce71">
            <text:p>Arts University Plymouth</text:p>
          </table:table-cell>
          <table:table-cell office:value-type="string" table:style-name="ce70">
            <text:p>South Wes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formula="of:=SUM([Table3_Further_grants_AY.$D6:.$H6])" table:style-name="ce74">
            <text:p><text:s/>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2" table:style-name="ce70">
            <text:p>10007162</text:p>
          </table:table-cell>
          <table:table-cell office:value-type="string" table:style-name="ce71">
            <text:p>University of the Arts,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27643" table:style-name="ce73">
            <text:p><text:s/>27,643<text:s/></text:p>
          </table:table-cell>
          <table:table-cell office:value-type="float" office:value="147643" table:formula="of:=SUM([Table3_Further_grants_AY.$D7:.$H7])" table:style-name="ce74">
            <text:p><text:s/>147,64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59" table:style-name="ce70">
            <text:p>10007759</text:p>
          </table:table-cell>
          <table:table-cell office:value-type="string" table:style-name="ce71">
            <text:p>Aston University</text:p>
          </table:table-cell>
          <table:table-cell office:value-type="string" table:style-name="ce70">
            <text:p>West Midlands</text:p>
          </table:table-cell>
          <table:table-cell office:value-type="float" office:value="114993" table:style-name="ce72">
            <text:p><text:s/>114,9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143" table:style-name="ce73">
            <text:p><text:s/>31,143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244703" table:style-name="ce73">
            <text:p><text:s/>244,703<text:s/></text:p>
          </table:table-cell>
          <table:table-cell office:value-type="float" office:value="590839" table:formula="of:=SUM([Table3_Further_grants_AY.$D8:.$H8])" table:style-name="ce74">
            <text:p><text:s/>590,83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50" table:style-name="ce70">
            <text:p>10007850</text:p>
          </table:table-cell>
          <table:table-cell office:value-type="string" table:style-name="ce71">
            <text:p>University of Bath</text:p>
          </table:table-cell>
          <table:table-cell office:value-type="string" table:style-name="ce70">
            <text:p>South West</text:p>
          </table:table-cell>
          <table:table-cell office:value-type="float" office:value="191539" table:style-name="ce72">
            <text:p><text:s/>191,53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7159" table:style-name="ce73">
            <text:p><text:s/>87,159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120515" table:style-name="ce73">
            <text:p><text:s/>120,515<text:s/></text:p>
          </table:table-cell>
          <table:table-cell office:value-type="float" office:value="649213" table:formula="of:=SUM([Table3_Further_grants_AY.$D9:.$H9])" table:style-name="ce74">
            <text:p><text:s/>649,21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571" table:style-name="ce70">
            <text:p>10000571</text:p>
          </table:table-cell>
          <table:table-cell office:value-type="string" table:style-name="ce71">
            <text:p>Bath Spa University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10:.$H10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2" table:style-name="ce70">
            <text:p>10007152</text:p>
          </table:table-cell>
          <table:table-cell office:value-type="string" table:style-name="ce71">
            <text:p>University of Bedfordshire</text:p>
          </table:table-cell>
          <table:table-cell office:value-type="string" table:style-name="ce70">
            <text:p>East of England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49021" table:style-name="ce73">
            <text:p><text:s/>49,021<text:s/></text:p>
          </table:table-cell>
          <table:table-cell office:value-type="float" office:value="169021" table:formula="of:=SUM([Table3_Further_grants_AY.$D11:.$H11])" table:style-name="ce74">
            <text:p><text:s/>169,02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60" table:style-name="ce70">
            <text:p>10007760</text:p>
          </table:table-cell>
          <table:table-cell office:value-type="string" table:style-name="ce71">
            <text:p>Birkbeck, University of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580" table:style-name="ce73">
            <text:p><text:s/>39,580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9580" table:formula="of:=SUM([Table3_Further_grants_AY.$D12:.$H12])" table:style-name="ce74">
            <text:p><text:s/>289,58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840" table:style-name="ce70">
            <text:p>10006840</text:p>
          </table:table-cell>
          <table:table-cell office:value-type="string" table:style-name="ce71">
            <text:p>University of Birmingham</text:p>
          </table:table-cell>
          <table:table-cell office:value-type="string" table:style-name="ce70">
            <text:p>West Midlands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900000" table:style-name="ce73">
            <text:p><text:s/>900,000<text:s/></text:p>
          </table:table-cell>
          <table:table-cell office:value-type="float" office:value="687848" table:style-name="ce73">
            <text:p><text:s/>687,848<text:s/></text:p>
          </table:table-cell>
          <table:table-cell office:value-type="float" office:value="2737848" table:formula="of:=SUM([Table3_Further_grants_AY.$D13:.$H13])" table:style-name="ce74">
            <text:p><text:s/>2,737,84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0" table:style-name="ce70">
            <text:p>10007140</text:p>
          </table:table-cell>
          <table:table-cell office:value-type="string" table:style-name="ce71">
            <text:p>Birmingham City University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35994" table:style-name="ce73">
            <text:p><text:s/>35,994<text:s/></text:p>
          </table:table-cell>
          <table:table-cell office:value-type="float" office:value="255994" table:formula="of:=SUM([Table3_Further_grants_AY.$D14:.$H14])" table:style-name="ce74">
            <text:p><text:s/>255,99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11" table:style-name="ce70">
            <text:p>10007811</text:p>
          </table:table-cell>
          <table:table-cell office:value-type="string" table:style-name="ce71">
            <text:p>Bishop Grosseteste University</text:p>
          </table:table-cell>
          <table:table-cell office:value-type="string" table:style-name="ce70">
            <text:p>Ea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15:.$H15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841" table:style-name="ce70">
            <text:p>10006841</text:p>
          </table:table-cell>
          <table:table-cell office:value-type="string" table:style-name="ce71">
            <text:p>The University of Bolton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16:.$H16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824" table:style-name="ce70">
            <text:p>10000824</text:p>
          </table:table-cell>
          <table:table-cell office:value-type="string" table:style-name="ce71">
            <text:p>Bournemouth University</text:p>
          </table:table-cell>
          <table:table-cell office:value-type="string" table:style-name="ce70">
            <text:p>South West</text:p>
          </table:table-cell>
          <table:table-cell office:value-type="float" office:value="78538" table:style-name="ce72">
            <text:p><text:s/>78,53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578" table:style-name="ce73">
            <text:p><text:s/>23,578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13056" table:style-name="ce73">
            <text:p><text:s/>13,056<text:s/></text:p>
          </table:table-cell>
          <table:table-cell office:value-type="float" office:value="315172" table:formula="of:=SUM([Table3_Further_grants_AY.$D17:.$H17])" table:style-name="ce74">
            <text:p><text:s/>315,17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5" table:style-name="ce70">
            <text:p>10007785</text:p>
          </table:table-cell>
          <table:table-cell office:value-type="string" table:style-name="ce71">
            <text:p>The University of Bradford</text:p>
          </table:table-cell>
          <table:table-cell office:value-type="string" table:style-name="ce70">
            <text:p>Yorkshire and the Humber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49992" table:style-name="ce73">
            <text:p><text:s/>49,992<text:s/></text:p>
          </table:table-cell>
          <table:table-cell office:value-type="float" office:value="219992" table:formula="of:=SUM([Table3_Further_grants_AY.$D18:.$H18])" table:style-name="ce74">
            <text:p><text:s/>219,99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886" table:style-name="ce70">
            <text:p>10000886</text:p>
          </table:table-cell>
          <table:table-cell office:value-type="string" table:style-name="ce71">
            <text:p>University of Brighton</text:p>
          </table:table-cell>
          <table:table-cell office:value-type="string" table:style-name="ce70">
            <text:p>South East</text:p>
          </table:table-cell>
          <table:table-cell office:value-type="float" office:value="96161" table:style-name="ce72">
            <text:p><text:s/>96,1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852" table:style-name="ce73">
            <text:p><text:s/>30,852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51228" table:style-name="ce73">
            <text:p><text:s/>51,228<text:s/></text:p>
          </table:table-cell>
          <table:table-cell office:value-type="float" office:value="328241" table:formula="of:=SUM([Table3_Further_grants_AY.$D19:.$H19])" table:style-name="ce74">
            <text:p><text:s/>328,24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6" table:style-name="ce70">
            <text:p>10007786</text:p>
          </table:table-cell>
          <table:table-cell office:value-type="string" table:style-name="ce71">
            <text:p>University of Bristol</text:p>
          </table:table-cell>
          <table:table-cell office:value-type="string" table:style-name="ce70">
            <text:p>South West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850000" table:style-name="ce73">
            <text:p><text:s/>850,000<text:s/></text:p>
          </table:table-cell>
          <table:table-cell office:value-type="float" office:value="491150" table:style-name="ce73">
            <text:p><text:s/>491,150<text:s/></text:p>
          </table:table-cell>
          <table:table-cell office:value-type="float" office:value="2491150" table:formula="of:=SUM([Table3_Further_grants_AY.$D20:.$H20])" table:style-name="ce74">
            <text:p><text:s/>2,491,15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961" table:style-name="ce70">
            <text:p>10000961</text:p>
          </table:table-cell>
          <table:table-cell office:value-type="string" table:style-name="ce71">
            <text:p>Brunel University London</text:p>
          </table:table-cell>
          <table:table-cell office:value-type="string" table:style-name="ce70">
            <text:p>London</text:p>
          </table:table-cell>
          <table:table-cell office:value-type="float" office:value="209217" table:style-name="ce72">
            <text:p><text:s/>209,2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2182" table:style-name="ce73">
            <text:p><text:s/>42,182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91314" table:style-name="ce73">
            <text:p><text:s/>91,314<text:s/></text:p>
          </table:table-cell>
          <table:table-cell office:value-type="float" office:value="592713" table:formula="of:=SUM([Table3_Further_grants_AY.$D21:.$H21])" table:style-name="ce74">
            <text:p><text:s/>592,71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975" table:style-name="ce70">
            <text:p>10000975</text:p>
          </table:table-cell>
          <table:table-cell office:value-type="string" table:style-name="ce71">
            <text:p>Buckinghamshire New University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22:.$H22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8" table:style-name="ce70">
            <text:p>10007788</text:p>
          </table:table-cell>
          <table:table-cell office:value-type="string" table:style-name="ce71">
            <text:p>The University of Cambridge</text:p>
          </table:table-cell>
          <table:table-cell office:value-type="string" table:style-name="ce70">
            <text:p>East of England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3150000" table:formula="of:=SUM([Table3_Further_grants_AY.$D23:.$H23])" table:style-name="ce74">
            <text:p><text:s/>3,1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1143" table:style-name="ce70">
            <text:p>10001143</text:p>
          </table:table-cell>
          <table:table-cell office:value-type="string" table:style-name="ce71">
            <text:p>Canterbury Christ Church University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9921" table:style-name="ce73">
            <text:p><text:s/>19,921<text:s/></text:p>
          </table:table-cell>
          <table:table-cell office:value-type="float" office:value="239921" table:formula="of:=SUM([Table3_Further_grants_AY.$D24:.$H24])" table:style-name="ce74">
            <text:p><text:s/>239,92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48" table:style-name="ce70">
            <text:p>10007848</text:p>
          </table:table-cell>
          <table:table-cell office:value-type="string" table:style-name="ce71">
            <text:p>University of Chester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13790" table:style-name="ce73">
            <text:p><text:s/>113,790<text:s/></text:p>
          </table:table-cell>
          <table:table-cell office:value-type="float" office:value="333790" table:formula="of:=SUM([Table3_Further_grants_AY.$D25:.$H25])" table:style-name="ce74">
            <text:p><text:s/>333,79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37" table:style-name="ce70">
            <text:p>10007137</text:p>
          </table:table-cell>
          <table:table-cell office:value-type="string" table:style-name="ce71">
            <text:p>University of Chichester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26:.$H26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1478" table:style-name="ce70">
            <text:p>10001478</text:p>
          </table:table-cell>
          <table:table-cell office:value-type="string" table:style-name="ce71">
            <text:p>City, University of London</text:p>
          </table:table-cell>
          <table:table-cell office:value-type="string" table:style-name="ce70">
            <text:p>London</text:p>
          </table:table-cell>
          <table:table-cell office:value-type="float" office:value="117312" table:style-name="ce72">
            <text:p><text:s/>117,31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4788" table:style-name="ce73">
            <text:p><text:s/>44,788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63502" table:style-name="ce73">
            <text:p><text:s/>63,502<text:s/></text:p>
          </table:table-cell>
          <table:table-cell office:value-type="float" office:value="425602" table:formula="of:=SUM([Table3_Further_grants_AY.$D27:.$H27])" table:style-name="ce74">
            <text:p><text:s/>425,60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61" table:style-name="ce70">
            <text:p>10007761</text:p>
          </table:table-cell>
          <table:table-cell office:value-type="string" table:style-name="ce71">
            <text:p>Courtauld Institute of Art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62464" table:style-name="ce73">
            <text:p><text:s/>1,662,464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32464" table:formula="of:=SUM([Table3_Further_grants_AY.$D28:.$H28])" table:style-name="ce74">
            <text:p><text:s/>1,732,46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1726" table:style-name="ce70">
            <text:p>10001726</text:p>
          </table:table-cell>
          <table:table-cell office:value-type="string" table:style-name="ce71">
            <text:p>Coventry University</text:p>
          </table:table-cell>
          <table:table-cell office:value-type="string" table:style-name="ce70">
            <text:p>West Midlands</text:p>
          </table:table-cell>
          <table:table-cell office:value-type="float" office:value="255393" table:style-name="ce72">
            <text:p><text:s/>255,3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144" table:style-name="ce73">
            <text:p><text:s/>27,144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25243" table:style-name="ce73">
            <text:p><text:s/>125,243<text:s/></text:p>
          </table:table-cell>
          <table:table-cell office:value-type="float" office:value="557780" table:formula="of:=SUM([Table3_Further_grants_AY.$D29:.$H29])" table:style-name="ce74">
            <text:p><text:s/>557,78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22" table:style-name="ce70">
            <text:p>10007822</text:p>
          </table:table-cell>
          <table:table-cell office:value-type="string" table:style-name="ce71">
            <text:p>Cranfield University</text:p>
          </table:table-cell>
          <table:table-cell office:value-type="string" table:style-name="ce70">
            <text:p>East of England</text:p>
          </table:table-cell>
          <table:table-cell office:value-type="float" office:value="251365" table:style-name="ce72">
            <text:p><text:s/>251,3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4111" table:style-name="ce73">
            <text:p><text:s/>44,111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325880" table:style-name="ce73">
            <text:p><text:s/>325,880<text:s/></text:p>
          </table:table-cell>
          <table:table-cell office:value-type="float" office:value="821356" table:formula="of:=SUM([Table3_Further_grants_AY.$D30:.$H30])" table:style-name="ce74">
            <text:p><text:s/>821,35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42" table:style-name="ce70">
            <text:p>10007842</text:p>
          </table:table-cell>
          <table:table-cell office:value-type="string" table:style-name="ce71">
            <text:p>The University of Cumbria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1317" table:style-name="ce73">
            <text:p><text:s/>11,317<text:s/></text:p>
          </table:table-cell>
          <table:table-cell office:value-type="float" office:value="131317" table:formula="of:=SUM([Table3_Further_grants_AY.$D31:.$H31])" table:style-name="ce74">
            <text:p><text:s/>131,31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1883" table:style-name="ce70">
            <text:p>10001883</text:p>
          </table:table-cell>
          <table:table-cell office:value-type="string" table:style-name="ce71">
            <text:p>De Montfort University</text:p>
          </table:table-cell>
          <table:table-cell office:value-type="string" table:style-name="ce70">
            <text:p>Ea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880" table:style-name="ce73">
            <text:p><text:s/>21,88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9793" table:style-name="ce73">
            <text:p><text:s/>19,793<text:s/></text:p>
          </table:table-cell>
          <table:table-cell office:value-type="float" office:value="241673" table:formula="of:=SUM([Table3_Further_grants_AY.$D32:.$H32])" table:style-name="ce74">
            <text:p><text:s/>241,67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51" table:style-name="ce70">
            <text:p>10007851</text:p>
          </table:table-cell>
          <table:table-cell office:value-type="string" table:style-name="ce71">
            <text:p>University of Derby</text:p>
          </table:table-cell>
          <table:table-cell office:value-type="string" table:style-name="ce70">
            <text:p>Ea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30916" table:style-name="ce73">
            <text:p><text:s/>30,916<text:s/></text:p>
          </table:table-cell>
          <table:table-cell office:value-type="float" office:value="200916" table:formula="of:=SUM([Table3_Further_grants_AY.$D33:.$H33])" table:style-name="ce74">
            <text:p><text:s/>200,91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3" table:style-name="ce70">
            <text:p>10007143</text:p>
          </table:table-cell>
          <table:table-cell office:value-type="string" table:style-name="ce71">
            <text:p>Durham University</text:p>
          </table:table-cell>
          <table:table-cell office:value-type="string" table:style-name="ce70">
            <text:p>North East</text:p>
          </table:table-cell>
          <table:table-cell office:value-type="float" office:value="169703" table:style-name="ce72">
            <text:p><text:s/>169,7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5080" table:style-name="ce73">
            <text:p><text:s/>105,080<text:s/></text:p>
          </table:table-cell>
          <table:table-cell office:value-type="float" office:value="500000" table:style-name="ce73">
            <text:p><text:s/>500,000<text:s/></text:p>
          </table:table-cell>
          <table:table-cell office:value-type="float" office:value="130212" table:style-name="ce73">
            <text:p><text:s/>130,212<text:s/></text:p>
          </table:table-cell>
          <table:table-cell office:value-type="float" office:value="904995" table:formula="of:=SUM([Table3_Further_grants_AY.$D34:.$H34])" table:style-name="ce74">
            <text:p><text:s/>904,99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4" table:style-name="ce70">
            <text:p>10007144</text:p>
          </table:table-cell>
          <table:table-cell office:value-type="string" table:style-name="ce71">
            <text:p>The University of East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42195" table:style-name="ce73">
            <text:p><text:s/>42,195<text:s/></text:p>
          </table:table-cell>
          <table:table-cell office:value-type="float" office:value="212195" table:formula="of:=SUM([Table3_Further_grants_AY.$D35:.$H35])" table:style-name="ce74">
            <text:p><text:s/>212,19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23" table:style-name="ce70">
            <text:p>10007823</text:p>
          </table:table-cell>
          <table:table-cell office:value-type="string" table:style-name="ce71">
            <text:p>Edge Hill University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1594" table:style-name="ce73">
            <text:p><text:s/>1,594<text:s/></text:p>
          </table:table-cell>
          <table:table-cell office:value-type="float" office:value="171594" table:formula="of:=SUM([Table3_Further_grants_AY.$D36:.$H36])" table:style-name="ce74">
            <text:p><text:s/>171,59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1" table:style-name="ce70">
            <text:p>10007791</text:p>
          </table:table-cell>
          <table:table-cell office:value-type="string" table:style-name="ce71">
            <text:p>The University of Essex</text:p>
          </table:table-cell>
          <table:table-cell office:value-type="string" table:style-name="ce70">
            <text:p>East of England</text:p>
          </table:table-cell>
          <table:table-cell office:value-type="float" office:value="127228" table:style-name="ce72">
            <text:p><text:s/>127,2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3054" table:style-name="ce73">
            <text:p><text:s/>53,054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45754" table:style-name="ce73">
            <text:p><text:s/>45,754<text:s/></text:p>
          </table:table-cell>
          <table:table-cell office:value-type="float" office:value="476036" table:formula="of:=SUM([Table3_Further_grants_AY.$D37:.$H37])" table:style-name="ce74">
            <text:p><text:s/>476,03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2" table:style-name="ce70">
            <text:p>10007792</text:p>
          </table:table-cell>
          <table:table-cell office:value-type="string" table:style-name="ce71">
            <text:p>University of Exeter</text:p>
          </table:table-cell>
          <table:table-cell office:value-type="string" table:style-name="ce70">
            <text:p>South West</text:p>
          </table:table-cell>
          <table:table-cell office:value-type="float" office:value="631265" table:style-name="ce72">
            <text:p><text:s/>631,2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4383" table:style-name="ce73">
            <text:p><text:s/>134,383<text:s/></text:p>
          </table:table-cell>
          <table:table-cell office:value-type="float" office:value="650000" table:style-name="ce73">
            <text:p><text:s/>650,000<text:s/></text:p>
          </table:table-cell>
          <table:table-cell office:value-type="float" office:value="190150" table:style-name="ce73">
            <text:p><text:s/>190,150<text:s/></text:p>
          </table:table-cell>
          <table:table-cell office:value-type="float" office:value="1605798" table:formula="of:=SUM([Table3_Further_grants_AY.$D38:.$H38])" table:style-name="ce74">
            <text:p><text:s/>1,605,79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8640" table:style-name="ce70">
            <text:p>10008640</text:p>
          </table:table-cell>
          <table:table-cell office:value-type="string" table:style-name="ce71">
            <text:p>Falmouth University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2079" table:style-name="ce73">
            <text:p><text:s/>2,079<text:s/></text:p>
          </table:table-cell>
          <table:table-cell office:value-type="float" office:value="122079" table:formula="of:=SUM([Table3_Further_grants_AY.$D39:.$H39])" table:style-name="ce74">
            <text:p><text:s/>122,07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5" table:style-name="ce70">
            <text:p>10007145</text:p>
          </table:table-cell>
          <table:table-cell office:value-type="string" table:style-name="ce71">
            <text:p>University of Gloucestershire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58912" table:style-name="ce73">
            <text:p><text:s/>58,912<text:s/></text:p>
          </table:table-cell>
          <table:table-cell office:value-type="float" office:value="228912" table:formula="of:=SUM([Table3_Further_grants_AY.$D40:.$H40])" table:style-name="ce74">
            <text:p><text:s/>228,91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2718" table:style-name="ce70">
            <text:p>10002718</text:p>
          </table:table-cell>
          <table:table-cell office:value-type="string" table:style-name="ce71">
            <text:p>Goldsmiths, University of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134" table:style-name="ce73">
            <text:p><text:s/>30,134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27366" table:style-name="ce73">
            <text:p><text:s/>27,366<text:s/></text:p>
          </table:table-cell>
          <table:table-cell office:value-type="float" office:value="257500" table:formula="of:=SUM([Table3_Further_grants_AY.$D41:.$H41])" table:style-name="ce74">
            <text:p><text:s/>257,5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6" table:style-name="ce70">
            <text:p>10007146</text:p>
          </table:table-cell>
          <table:table-cell office:value-type="string" table:style-name="ce71">
            <text:p>University of Greenwich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179" table:style-name="ce73">
            <text:p><text:s/>26,179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50745" table:style-name="ce73">
            <text:p><text:s/>50,745<text:s/></text:p>
          </table:table-cell>
          <table:table-cell office:value-type="float" office:value="276924" table:formula="of:=SUM([Table3_Further_grants_AY.$D42:.$H42])" table:style-name="ce74">
            <text:p><text:s/>276,92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25" table:style-name="ce70">
            <text:p>10007825</text:p>
          </table:table-cell>
          <table:table-cell office:value-type="string" table:style-name="ce71">
            <text:p>Guildhall School of Music &amp; Drama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909950" table:style-name="ce73">
            <text:p><text:s/>909,95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4364" table:style-name="ce73">
            <text:p><text:s/>4,364<text:s/></text:p>
          </table:table-cell>
          <table:table-cell office:value-type="float" office:value="1034314" table:formula="of:=SUM([Table3_Further_grants_AY.$D43:.$H43])" table:style-name="ce74">
            <text:p><text:s/>1,034,31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40812" table:style-name="ce70">
            <text:p>10040812</text:p>
          </table:table-cell>
          <table:table-cell office:value-type="string" table:style-name="ce71">
            <text:p>Harper Adams University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1021068" table:style-name="ce73">
            <text:p><text:s/>1,021,068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50667" table:style-name="ce73">
            <text:p><text:s/>50,667<text:s/></text:p>
          </table:table-cell>
          <table:table-cell office:value-type="float" office:value="1191735" table:formula="of:=SUM([Table3_Further_grants_AY.$D44:.$H44])" table:style-name="ce74">
            <text:p><text:s/>1,191,73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80811" table:style-name="ce70">
            <text:p>10080811</text:p>
          </table:table-cell>
          <table:table-cell office:value-type="string" table:style-name="ce71">
            <text:p>Hartpury University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137319" table:style-name="ce73">
            <text:p><text:s/>137,319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45092" table:style-name="ce73">
            <text:p><text:s/>45,092<text:s/></text:p>
          </table:table-cell>
          <table:table-cell office:value-type="float" office:value="302411" table:formula="of:=SUM([Table3_Further_grants_AY.$D45:.$H45])" table:style-name="ce74">
            <text:p><text:s/>302,41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7" table:style-name="ce70">
            <text:p>10007147</text:p>
          </table:table-cell>
          <table:table-cell office:value-type="string" table:style-name="ce71">
            <text:p>University of Hertfordshire</text:p>
          </table:table-cell>
          <table:table-cell office:value-type="string" table:style-name="ce70">
            <text:p>East of England</text:p>
          </table:table-cell>
          <table:table-cell office:value-type="float" office:value="118770" table:style-name="ce72">
            <text:p><text:s/>118,77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729" table:style-name="ce73">
            <text:p><text:s/>27,729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85297" table:style-name="ce73">
            <text:p><text:s/>85,297<text:s/></text:p>
          </table:table-cell>
          <table:table-cell office:value-type="float" office:value="381796" table:formula="of:=SUM([Table3_Further_grants_AY.$D46:.$H46])" table:style-name="ce74">
            <text:p><text:s/>381,79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8" table:style-name="ce70">
            <text:p>10007148</text:p>
          </table:table-cell>
          <table:table-cell office:value-type="string" table:style-name="ce71">
            <text:p>University of Huddersfield</text:p>
          </table:table-cell>
          <table:table-cell office:value-type="string" table:style-name="ce70">
            <text:p>Yorkshire and the Humber</text:p>
          </table:table-cell>
          <table:table-cell office:value-type="float" office:value="90403" table:style-name="ce72">
            <text:p><text:s/>90,4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921" table:style-name="ce73">
            <text:p><text:s/>32,921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66784" table:style-name="ce73">
            <text:p><text:s/>66,784<text:s/></text:p>
          </table:table-cell>
          <table:table-cell office:value-type="float" office:value="440108" table:formula="of:=SUM([Table3_Further_grants_AY.$D47:.$H47])" table:style-name="ce74">
            <text:p><text:s/>440,10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9" table:style-name="ce70">
            <text:p>10007149</text:p>
          </table:table-cell>
          <table:table-cell office:value-type="string" table:style-name="ce71">
            <text:p>University of Hull</text:p>
          </table:table-cell>
          <table:table-cell office:value-type="string" table:style-name="ce70">
            <text:p>Yorkshire and the Humber</text:p>
          </table:table-cell>
          <table:table-cell office:value-type="float" office:value="126836" table:style-name="ce72">
            <text:p><text:s/>126,83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897" table:style-name="ce73">
            <text:p><text:s/>28,897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54548" table:style-name="ce73">
            <text:p><text:s/>54,548<text:s/></text:p>
          </table:table-cell>
          <table:table-cell office:value-type="float" office:value="360281" table:formula="of:=SUM([Table3_Further_grants_AY.$D48:.$H48])" table:style-name="ce74">
            <text:p><text:s/>360,28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270" table:style-name="ce70">
            <text:p>10003270</text:p>
          </table:table-cell>
          <table:table-cell office:value-type="string" table:style-name="ce71">
            <text:p>Imperial College London</text:p>
          </table:table-cell>
          <table:table-cell office:value-type="string" table:style-name="ce70">
            <text:p>London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3150000" table:formula="of:=SUM([Table3_Further_grants_AY.$D49:.$H49])" table:style-name="ce74">
            <text:p><text:s/>3,1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324" table:style-name="ce70">
            <text:p>10003324</text:p>
          </table:table-cell>
          <table:table-cell office:value-type="string" table:style-name="ce71">
            <text:p>The Institute of Cancer Research</text:p>
          </table:table-cell>
          <table:table-cell office:value-type="string" table:style-name="ce70">
            <text:p>London</text:p>
          </table:table-cell>
          <table:table-cell office:value-type="float" office:value="341344" table:style-name="ce72">
            <text:p><text:s/>341,344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60173" table:style-name="ce73">
            <text:p><text:s/>60,173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777347" table:style-name="ce73">
            <text:p><text:s/>777,347<text:s/></text:p>
          </table:table-cell>
          <table:table-cell office:value-type="float" office:value="3378864" table:formula="of:=SUM([Table3_Further_grants_AY.$D50:.$H50])" table:style-name="ce74">
            <text:p><text:s/>3,378,86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67" table:style-name="ce70">
            <text:p>10007767</text:p>
          </table:table-cell>
          <table:table-cell office:value-type="string" table:style-name="ce71">
            <text:p>Keele University</text:p>
          </table:table-cell>
          <table:table-cell office:value-type="string" table:style-name="ce70">
            <text:p>West Midlands</text:p>
          </table:table-cell>
          <table:table-cell office:value-type="float" office:value="468666" table:style-name="ce72">
            <text:p><text:s/>468,6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907" table:style-name="ce73">
            <text:p><text:s/>27,907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19556" table:style-name="ce73">
            <text:p><text:s/>119,556<text:s/></text:p>
          </table:table-cell>
          <table:table-cell office:value-type="float" office:value="766129" table:formula="of:=SUM([Table3_Further_grants_AY.$D51:.$H51])" table:style-name="ce74">
            <text:p><text:s/>766,12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0" table:style-name="ce70">
            <text:p>10007150</text:p>
          </table:table-cell>
          <table:table-cell office:value-type="string" table:style-name="ce71">
            <text:p>The University of Kent</text:p>
          </table:table-cell>
          <table:table-cell office:value-type="string" table:style-name="ce70">
            <text:p>South East</text:p>
          </table:table-cell>
          <table:table-cell office:value-type="float" office:value="166220" table:style-name="ce72">
            <text:p><text:s/>166,2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4722" table:style-name="ce73">
            <text:p><text:s/>64,722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29309" table:style-name="ce73">
            <text:p><text:s/>29,309<text:s/></text:p>
          </table:table-cell>
          <table:table-cell office:value-type="float" office:value="610251" table:formula="of:=SUM([Table3_Further_grants_AY.$D52:.$H52])" table:style-name="ce74">
            <text:p><text:s/>610,25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645" table:style-name="ce70">
            <text:p>10003645</text:p>
          </table:table-cell>
          <table:table-cell office:value-type="string" table:style-name="ce71">
            <text:p>King's College London</text:p>
          </table:table-cell>
          <table:table-cell office:value-type="string" table:style-name="ce70">
            <text:p>London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868699" table:style-name="ce73">
            <text:p><text:s/>868,699<text:s/></text:p>
          </table:table-cell>
          <table:table-cell office:value-type="float" office:value="3018699" table:formula="of:=SUM([Table3_Further_grants_AY.$D53:.$H53])" table:style-name="ce74">
            <text:p><text:s/>3,018,69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678" table:style-name="ce70">
            <text:p>10003678</text:p>
          </table:table-cell>
          <table:table-cell office:value-type="string" table:style-name="ce71">
            <text:p>Kingston University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4635" table:style-name="ce73">
            <text:p><text:s/>24,635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2047" table:style-name="ce73">
            <text:p><text:s/>12,047<text:s/></text:p>
          </table:table-cell>
          <table:table-cell office:value-type="float" office:value="236682" table:formula="of:=SUM([Table3_Further_grants_AY.$D54:.$H54])" table:style-name="ce74">
            <text:p><text:s/>236,68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758" table:style-name="ce70">
            <text:p>10003758</text:p>
          </table:table-cell>
          <table:table-cell office:value-type="string" table:style-name="ce71">
            <text:p>LAMDA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2068" table:style-name="ce73">
            <text:p><text:s/>192,068<text:s/></text:p>
          </table:table-cell>
          <table:table-cell office:value-type="float" office:value="192068" table:formula="of:=SUM([Table3_Further_grants_AY.$D55:.$H55])" table:style-name="ce74">
            <text:p><text:s/>192,06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078" table:style-name="ce70">
            <text:p>10004078</text:p>
          </table:table-cell>
          <table:table-cell office:value-type="string" table:style-name="ce71">
            <text:p>LSBU</text:p>
          </table:table-cell>
          <table:table-cell office:value-type="string" table:style-name="ce70">
            <text:p>London</text:p>
          </table:table-cell>
          <table:table-cell office:value-type="float" office:value="79997" table:style-name="ce72">
            <text:p><text:s/>79,99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60109" table:style-name="ce73">
            <text:p><text:s/>60,109<text:s/></text:p>
          </table:table-cell>
          <table:table-cell office:value-type="float" office:value="260106" table:formula="of:=SUM([Table3_Further_grants_AY.$D56:.$H56])" table:style-name="ce74">
            <text:p><text:s/>260,10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68" table:style-name="ce70">
            <text:p>10007768</text:p>
          </table:table-cell>
          <table:table-cell office:value-type="string" table:style-name="ce71">
            <text:p>Lancaster University</text:p>
          </table:table-cell>
          <table:table-cell office:value-type="string" table:style-name="ce70">
            <text:p>North West</text:p>
          </table:table-cell>
          <table:table-cell office:value-type="float" office:value="212014" table:style-name="ce72">
            <text:p><text:s/>212,0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8815" table:style-name="ce73">
            <text:p><text:s/>98,815<text:s/></text:p>
          </table:table-cell>
          <table:table-cell office:value-type="float" office:value="500000" table:style-name="ce73">
            <text:p><text:s/>500,000<text:s/></text:p>
          </table:table-cell>
          <table:table-cell office:value-type="float" office:value="362045" table:style-name="ce73">
            <text:p><text:s/>362,045<text:s/></text:p>
          </table:table-cell>
          <table:table-cell office:value-type="float" office:value="1172874" table:formula="of:=SUM([Table3_Further_grants_AY.$D57:.$H57])" table:style-name="ce74">
            <text:p><text:s/>1,172,87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5" table:style-name="ce70">
            <text:p>10007795</text:p>
          </table:table-cell>
          <table:table-cell office:value-type="string" table:style-name="ce71">
            <text:p>University of Leeds</text:p>
          </table:table-cell>
          <table:table-cell office:value-type="string" table:style-name="ce70">
            <text:p>Yorkshire and the Humber</text:p>
          </table:table-cell>
          <table:table-cell office:value-type="float" office:value="938200" table:style-name="ce72">
            <text:p><text:s/>938,2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800000" table:style-name="ce73">
            <text:p><text:s/>800,000<text:s/></text:p>
          </table:table-cell>
          <table:table-cell office:value-type="float" office:value="416540" table:style-name="ce73">
            <text:p><text:s/>416,540<text:s/></text:p>
          </table:table-cell>
          <table:table-cell office:value-type="float" office:value="2304740" table:formula="of:=SUM([Table3_Further_grants_AY.$D58:.$H58])" table:style-name="ce74">
            <text:p><text:s/>2,304,74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854" table:style-name="ce70">
            <text:p>10003854</text:p>
          </table:table-cell>
          <table:table-cell office:value-type="string" table:style-name="ce71">
            <text:p>Leeds Arts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3772" table:style-name="ce73">
            <text:p><text:s/>213,772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3772" table:formula="of:=SUM([Table3_Further_grants_AY.$D59:.$H59])" table:style-name="ce74">
            <text:p><text:s/>283,77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861" table:style-name="ce70">
            <text:p>10003861</text:p>
          </table:table-cell>
          <table:table-cell office:value-type="string" table:style-name="ce71">
            <text:p>Leeds Beckett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78147" table:style-name="ce73">
            <text:p><text:s/>78,147<text:s/></text:p>
          </table:table-cell>
          <table:table-cell office:value-type="float" office:value="298147" table:formula="of:=SUM([Table3_Further_grants_AY.$D60:.$H60])" table:style-name="ce74">
            <text:p><text:s/>298,14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863" table:style-name="ce70">
            <text:p>10003863</text:p>
          </table:table-cell>
          <table:table-cell office:value-type="string" table:style-name="ce71">
            <text:p>Leeds Trinity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000" table:formula="of:=SUM([Table3_Further_grants_AY.$D61:.$H61])" table:style-name="ce74">
            <text:p><text:s/>7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6" table:style-name="ce70">
            <text:p>10007796</text:p>
          </table:table-cell>
          <table:table-cell office:value-type="string" table:style-name="ce71">
            <text:p>University of Leicester</text:p>
          </table:table-cell>
          <table:table-cell office:value-type="string" table:style-name="ce70">
            <text:p>East Midlands</text:p>
          </table:table-cell>
          <table:table-cell office:value-type="float" office:value="676004" table:style-name="ce72">
            <text:p><text:s/>676,00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8512" table:style-name="ce73">
            <text:p><text:s/>78,512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190679" table:style-name="ce73">
            <text:p><text:s/>190,679<text:s/></text:p>
          </table:table-cell>
          <table:table-cell office:value-type="float" office:value="1295195" table:formula="of:=SUM([Table3_Further_grants_AY.$D62:.$H62])" table:style-name="ce74">
            <text:p><text:s/>1,295,19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1" table:style-name="ce70">
            <text:p>10007151</text:p>
          </table:table-cell>
          <table:table-cell office:value-type="string" table:style-name="ce71">
            <text:p>University of Lincoln</text:p>
          </table:table-cell>
          <table:table-cell office:value-type="string" table:style-name="ce70">
            <text:p>East Midlands</text:p>
          </table:table-cell>
          <table:table-cell office:value-type="float" office:value="150762" table:style-name="ce72">
            <text:p><text:s/>150,76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855" table:style-name="ce73">
            <text:p><text:s/>27,855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49562" table:style-name="ce73">
            <text:p><text:s/>49,562<text:s/></text:p>
          </table:table-cell>
          <table:table-cell office:value-type="float" office:value="428179" table:formula="of:=SUM([Table3_Further_grants_AY.$D63:.$H63])" table:style-name="ce74">
            <text:p><text:s/>428,17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842" table:style-name="ce70">
            <text:p>10006842</text:p>
          </table:table-cell>
          <table:table-cell office:value-type="string" table:style-name="ce71">
            <text:p>The University of Liverpool</text:p>
          </table:table-cell>
          <table:table-cell office:value-type="string" table:style-name="ce70">
            <text:p>North West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6622" table:style-name="ce73">
            <text:p><text:s/>146,622<text:s/></text:p>
          </table:table-cell>
          <table:table-cell office:value-type="float" office:value="700000" table:style-name="ce73">
            <text:p><text:s/>700,000<text:s/></text:p>
          </table:table-cell>
          <table:table-cell office:value-type="float" office:value="359872" table:style-name="ce73">
            <text:p><text:s/>359,872<text:s/></text:p>
          </table:table-cell>
          <table:table-cell office:value-type="float" office:value="2206494" table:formula="of:=SUM([Table3_Further_grants_AY.$D64:.$H64])" table:style-name="ce74">
            <text:p><text:s/>2,206,49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956" table:style-name="ce70">
            <text:p>10003956</text:p>
          </table:table-cell>
          <table:table-cell office:value-type="string" table:style-name="ce71">
            <text:p>Liverpool Hope University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2320" table:style-name="ce73">
            <text:p><text:s/>2,320<text:s/></text:p>
          </table:table-cell>
          <table:table-cell office:value-type="float" office:value="172320" table:formula="of:=SUM([Table3_Further_grants_AY.$D65:.$H65])" table:style-name="ce74">
            <text:p><text:s/>172,32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957" table:style-name="ce70">
            <text:p>10003957</text:p>
          </table:table-cell>
          <table:table-cell office:value-type="string" table:style-name="ce71">
            <text:p>Liverpool John Moores University</text:p>
          </table:table-cell>
          <table:table-cell office:value-type="string" table:style-name="ce70">
            <text:p>North West</text:p>
          </table:table-cell>
          <table:table-cell office:value-type="float" office:value="132943" table:style-name="ce72">
            <text:p><text:s/>132,94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587" table:style-name="ce73">
            <text:p><text:s/>33,587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20257" table:style-name="ce73">
            <text:p><text:s/>20,257<text:s/></text:p>
          </table:table-cell>
          <table:table-cell office:value-type="float" office:value="436787" table:formula="of:=SUM([Table3_Further_grants_AY.$D66:.$H66])" table:style-name="ce74">
            <text:p><text:s/>436,78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958" table:style-name="ce70">
            <text:p>10003958</text:p>
          </table:table-cell>
          <table:table-cell office:value-type="string" table:style-name="ce71">
            <text:p>Liverpool School of Tropical Medicine</text:p>
          </table:table-cell>
          <table:table-cell office:value-type="string" table:style-name="ce70">
            <text:p>North West</text:p>
          </table:table-cell>
          <table:table-cell office:value-type="float" office:value="874988" table:style-name="ce72">
            <text:p><text:s/>874,988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38553" table:style-name="ce73">
            <text:p><text:s/>38,553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71936" table:style-name="ce73">
            <text:p><text:s/>71,936<text:s/></text:p>
          </table:table-cell>
          <table:table-cell office:value-type="float" office:value="3085477" table:formula="of:=SUM([Table3_Further_grants_AY.$D67:.$H67])" table:style-name="ce74">
            <text:p><text:s/>3,085,47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7" table:style-name="ce70">
            <text:p>10007797</text:p>
          </table:table-cell>
          <table:table-cell office:value-type="string" table:style-name="ce71">
            <text:p>University of London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formula="of:=SUM([Table3_Further_grants_AY.$D68:.$H68])" table:style-name="ce74">
            <text:p><text:s/>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69" table:style-name="ce70">
            <text:p>10007769</text:p>
          </table:table-cell>
          <table:table-cell office:value-type="string" table:style-name="ce71">
            <text:p>London Business School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509" table:style-name="ce73">
            <text:p><text:s/>1,509<text:s/></text:p>
          </table:table-cell>
          <table:table-cell office:value-type="float" office:value="2121509" table:formula="of:=SUM([Table3_Further_grants_AY.$D69:.$H69])" table:style-name="ce74">
            <text:p><text:s/>2,121,50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048" table:style-name="ce70">
            <text:p>10004048</text:p>
          </table:table-cell>
          <table:table-cell office:value-type="string" table:style-name="ce71">
            <text:p>London Metropolitan University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23763" table:style-name="ce73">
            <text:p><text:s/>23,763<text:s/></text:p>
          </table:table-cell>
          <table:table-cell office:value-type="float" office:value="143763" table:formula="of:=SUM([Table3_Further_grants_AY.$D70:.$H70])" table:style-name="ce74">
            <text:p><text:s/>143,76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063" table:style-name="ce70">
            <text:p>10004063</text:p>
          </table:table-cell>
          <table:table-cell office:value-type="string" table:style-name="ce71">
            <text:p>The London School of Economics and Political Science</text:p>
          </table:table-cell>
          <table:table-cell office:value-type="string" table:style-name="ce70">
            <text:p>London</text:p>
          </table:table-cell>
          <table:table-cell office:value-type="float" office:value="235026" table:style-name="ce72">
            <text:p><text:s/>235,02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1929" table:style-name="ce73">
            <text:p><text:s/>61,929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55108" table:style-name="ce73">
            <text:p><text:s/>55,108<text:s/></text:p>
          </table:table-cell>
          <table:table-cell office:value-type="float" office:value="602063" table:formula="of:=SUM([Table3_Further_grants_AY.$D71:.$H71])" table:style-name="ce74">
            <text:p><text:s/>602,06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1" table:style-name="ce70">
            <text:p>10007771</text:p>
          </table:table-cell>
          <table:table-cell office:value-type="string" table:style-name="ce71">
            <text:p>London School of Hygiene and Tropical Medicine</text:p>
          </table:table-cell>
          <table:table-cell office:value-type="string" table:style-name="ce70">
            <text:p>London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79169" table:style-name="ce73">
            <text:p><text:s/>79,169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19974" table:style-name="ce73">
            <text:p><text:s/>19,974<text:s/></text:p>
          </table:table-cell>
          <table:table-cell office:value-type="float" office:value="3349143" table:formula="of:=SUM([Table3_Further_grants_AY.$D72:.$H72])" table:style-name="ce74">
            <text:p><text:s/>3,349,14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113" table:style-name="ce70">
            <text:p>10004113</text:p>
          </table:table-cell>
          <table:table-cell office:value-type="string" table:style-name="ce71">
            <text:p>Loughborough University</text:p>
          </table:table-cell>
          <table:table-cell office:value-type="string" table:style-name="ce70">
            <text:p>East Midlands</text:p>
          </table:table-cell>
          <table:table-cell office:value-type="float" office:value="387628" table:style-name="ce72">
            <text:p><text:s/>387,6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0289" table:style-name="ce73">
            <text:p><text:s/>80,289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430796" table:style-name="ce73">
            <text:p><text:s/>430,796<text:s/></text:p>
          </table:table-cell>
          <table:table-cell office:value-type="float" office:value="1248713" table:formula="of:=SUM([Table3_Further_grants_AY.$D73:.$H73])" table:style-name="ce74">
            <text:p><text:s/>1,248,71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8" table:style-name="ce70">
            <text:p>10007798</text:p>
          </table:table-cell>
          <table:table-cell office:value-type="string" table:style-name="ce71">
            <text:p>University of Manchester</text:p>
          </table:table-cell>
          <table:table-cell office:value-type="string" table:style-name="ce70">
            <text:p>North West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715006" table:style-name="ce73">
            <text:p><text:s/>715,006<text:s/></text:p>
          </table:table-cell>
          <table:table-cell office:value-type="float" office:value="2865006" table:formula="of:=SUM([Table3_Further_grants_AY.$D74:.$H74])" table:style-name="ce74">
            <text:p><text:s/>2,865,00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180" table:style-name="ce70">
            <text:p>10004180</text:p>
          </table:table-cell>
          <table:table-cell office:value-type="string" table:style-name="ce71">
            <text:p>Manchester Metropolitan University</text:p>
          </table:table-cell>
          <table:table-cell office:value-type="string" table:style-name="ce70">
            <text:p>North West</text:p>
          </table:table-cell>
          <table:table-cell office:value-type="float" office:value="164380" table:style-name="ce72">
            <text:p><text:s/>164,3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7412" table:style-name="ce73">
            <text:p><text:s/>47,412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50537" table:style-name="ce73">
            <text:p><text:s/>50,537<text:s/></text:p>
          </table:table-cell>
          <table:table-cell office:value-type="float" office:value="512329" table:formula="of:=SUM([Table3_Further_grants_AY.$D75:.$H75])" table:style-name="ce74">
            <text:p><text:s/>512,32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320" table:style-name="ce70">
            <text:p>10004320</text:p>
          </table:table-cell>
          <table:table-cell office:value-type="string" table:style-name="ce71">
            <text:p>The Metanoia Institute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201" table:style-name="ce73">
            <text:p><text:s/>4,201<text:s/></text:p>
          </table:table-cell>
          <table:table-cell office:value-type="float" office:value="5000" table:style-name="ce73">
            <text:p><text:s/>5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9201" table:formula="of:=SUM([Table3_Further_grants_AY.$D76:.$H76])" table:style-name="ce74">
            <text:p><text:s/>59,20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351" table:style-name="ce70">
            <text:p>10004351</text:p>
          </table:table-cell>
          <table:table-cell office:value-type="string" table:style-name="ce71">
            <text:p>Middlesex University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1436" table:style-name="ce73">
            <text:p><text:s/>11,436<text:s/></text:p>
          </table:table-cell>
          <table:table-cell office:value-type="float" office:value="231436" table:formula="of:=SUM([Table3_Further_grants_AY.$D77:.$H77])" table:style-name="ce74">
            <text:p><text:s/>231,43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511" table:style-name="ce70">
            <text:p>10004511</text:p>
          </table:table-cell>
          <table:table-cell office:value-type="string" table:style-name="ce71">
            <text:p>The National Film and Television School</text:p>
          </table:table-cell>
          <table:table-cell office:value-type="string" table:style-name="ce70">
            <text:p>South Eas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5228" table:style-name="ce73">
            <text:p><text:s/>5,228<text:s/></text:p>
          </table:table-cell>
          <table:table-cell office:value-type="float" office:value="55228" table:formula="of:=SUM([Table3_Further_grants_AY.$D78:.$H78])" table:style-name="ce74">
            <text:p><text:s/>55,22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99" table:style-name="ce70">
            <text:p>10007799</text:p>
          </table:table-cell>
          <table:table-cell office:value-type="string" table:style-name="ce71">
            <text:p>Newcastle University</text:p>
          </table:table-cell>
          <table:table-cell office:value-type="string" table:style-name="ce70">
            <text:p>North East</text:p>
          </table:table-cell>
          <table:table-cell office:value-type="float" office:value="988425" table:style-name="ce72">
            <text:p><text:s/>988,4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700000" table:style-name="ce73">
            <text:p><text:s/>700,000<text:s/></text:p>
          </table:table-cell>
          <table:table-cell office:value-type="float" office:value="230254" table:style-name="ce73">
            <text:p><text:s/>230,254<text:s/></text:p>
          </table:table-cell>
          <table:table-cell office:value-type="float" office:value="2068679" table:formula="of:=SUM([Table3_Further_grants_AY.$D79:.$H79])" table:style-name="ce74">
            <text:p><text:s/>2,068,67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32" table:style-name="ce70">
            <text:p>10007832</text:p>
          </table:table-cell>
          <table:table-cell office:value-type="string" table:style-name="ce71">
            <text:p>Newman University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80:.$H80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38" table:style-name="ce70">
            <text:p>10007138</text:p>
          </table:table-cell>
          <table:table-cell office:value-type="string" table:style-name="ce71">
            <text:p>The University of Northampton</text:p>
          </table:table-cell>
          <table:table-cell office:value-type="string" table:style-name="ce70">
            <text:p>Ea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6930" table:style-name="ce73">
            <text:p><text:s/>6,930<text:s/></text:p>
          </table:table-cell>
          <table:table-cell office:value-type="float" office:value="176930" table:formula="of:=SUM([Table3_Further_grants_AY.$D81:.$H81])" table:style-name="ce74">
            <text:p><text:s/>176,93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1282" table:style-name="ce70">
            <text:p>10001282</text:p>
          </table:table-cell>
          <table:table-cell office:value-type="string" table:style-name="ce71">
            <text:p>Northumbria University</text:p>
          </table:table-cell>
          <table:table-cell office:value-type="string" table:style-name="ce70">
            <text:p>North East</text:p>
          </table:table-cell>
          <table:table-cell office:value-type="float" office:value="155225" table:style-name="ce72">
            <text:p><text:s/>155,2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8297" table:style-name="ce73">
            <text:p><text:s/>68,297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27795" table:style-name="ce73">
            <text:p><text:s/>27,795<text:s/></text:p>
          </table:table-cell>
          <table:table-cell office:value-type="float" office:value="601317" table:formula="of:=SUM([Table3_Further_grants_AY.$D82:.$H82])" table:style-name="ce74">
            <text:p><text:s/>601,31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775" table:style-name="ce70">
            <text:p>10004775</text:p>
          </table:table-cell>
          <table:table-cell office:value-type="string" table:style-name="ce71">
            <text:p>Norwich University of the Arts</text:p>
          </table:table-cell>
          <table:table-cell office:value-type="string" table:style-name="ce70">
            <text:p>East of England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378424" table:style-name="ce73">
            <text:p><text:s/>378,424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98424" table:formula="of:=SUM([Table3_Further_grants_AY.$D83:.$H83])" table:style-name="ce74">
            <text:p><text:s/>498,42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797" table:style-name="ce70">
            <text:p>10004797</text:p>
          </table:table-cell>
          <table:table-cell office:value-type="string" table:style-name="ce71">
            <text:p>Nottingham Trent University</text:p>
          </table:table-cell>
          <table:table-cell office:value-type="string" table:style-name="ce70">
            <text:p>East Midlands</text:p>
          </table:table-cell>
          <table:table-cell office:value-type="float" office:value="77341" table:style-name="ce72">
            <text:p><text:s/>77,34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032" table:style-name="ce73">
            <text:p><text:s/>32,032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150178" table:style-name="ce73">
            <text:p><text:s/>150,178<text:s/></text:p>
          </table:table-cell>
          <table:table-cell office:value-type="float" office:value="459551" table:formula="of:=SUM([Table3_Further_grants_AY.$D84:.$H84])" table:style-name="ce74">
            <text:p><text:s/>459,55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4" table:style-name="ce70">
            <text:p>10007154</text:p>
          </table:table-cell>
          <table:table-cell office:value-type="string" table:style-name="ce71">
            <text:p>University of Nottingham, the</text:p>
          </table:table-cell>
          <table:table-cell office:value-type="string" table:style-name="ce70">
            <text:p>East Midlands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850000" table:style-name="ce73">
            <text:p><text:s/>850,000<text:s/></text:p>
          </table:table-cell>
          <table:table-cell office:value-type="float" office:value="843522" table:style-name="ce73">
            <text:p><text:s/>843,522<text:s/></text:p>
          </table:table-cell>
          <table:table-cell office:value-type="float" office:value="2843522" table:formula="of:=SUM([Table3_Further_grants_AY.$D85:.$H85])" table:style-name="ce74">
            <text:p><text:s/>2,843,52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3" table:style-name="ce70">
            <text:p>10007773</text:p>
          </table:table-cell>
          <table:table-cell office:value-type="string" table:style-name="ce71">
            <text:p>The Open University</text:p>
          </table:table-cell>
          <table:table-cell office:value-type="string" table:style-name="ce70">
            <text:p>Open University</text:p>
          </table:table-cell>
          <table:table-cell office:value-type="float" office:value="154289" table:style-name="ce72">
            <text:p><text:s/>154,2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0033" table:style-name="ce73">
            <text:p><text:s/>40,033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65262" table:style-name="ce73">
            <text:p><text:s/>65,262<text:s/></text:p>
          </table:table-cell>
          <table:table-cell office:value-type="float" office:value="509584" table:formula="of:=SUM([Table3_Further_grants_AY.$D86:.$H86])" table:style-name="ce74">
            <text:p><text:s/>509,58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930" table:style-name="ce70">
            <text:p>10004930</text:p>
          </table:table-cell>
          <table:table-cell office:value-type="string" table:style-name="ce71">
            <text:p>Oxford Brookes University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747" table:style-name="ce73">
            <text:p><text:s/>20,747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20481" table:style-name="ce73">
            <text:p><text:s/>120,481<text:s/></text:p>
          </table:table-cell>
          <table:table-cell office:value-type="float" office:value="341228" table:formula="of:=SUM([Table3_Further_grants_AY.$D87:.$H87])" table:style-name="ce74">
            <text:p><text:s/>341,22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4" table:style-name="ce70">
            <text:p>10007774</text:p>
          </table:table-cell>
          <table:table-cell office:value-type="string" table:style-name="ce71">
            <text:p>Oxford University</text:p>
          </table:table-cell>
          <table:table-cell office:value-type="string" table:style-name="ce70">
            <text:p>South East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3150000" table:formula="of:=SUM([Table3_Further_grants_AY.$D88:.$H88])" table:style-name="ce74">
            <text:p><text:s/>3,1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4028" table:style-name="ce70">
            <text:p>10004028</text:p>
          </table:table-cell>
          <table:table-cell office:value-type="string" table:style-name="ce71">
            <text:p>The Place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544" table:style-name="ce73">
            <text:p><text:s/>20,544<text:s/></text:p>
          </table:table-cell>
          <table:table-cell office:value-type="float" office:value="20544" table:formula="of:=SUM([Table3_Further_grants_AY.$D89:.$H89])" table:style-name="ce74">
            <text:p><text:s/>20,54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01" table:style-name="ce70">
            <text:p>10007801</text:p>
          </table:table-cell>
          <table:table-cell office:value-type="string" table:style-name="ce71">
            <text:p>University of Plymouth</text:p>
          </table:table-cell>
          <table:table-cell office:value-type="string" table:style-name="ce70">
            <text:p>South West</text:p>
          </table:table-cell>
          <table:table-cell office:value-type="float" office:value="174220" table:style-name="ce72">
            <text:p><text:s/>174,2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619" table:style-name="ce73">
            <text:p><text:s/>35,619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162299" table:style-name="ce73">
            <text:p><text:s/>162,299<text:s/></text:p>
          </table:table-cell>
          <table:table-cell office:value-type="float" office:value="622138" table:formula="of:=SUM([Table3_Further_grants_AY.$D90:.$H90])" table:style-name="ce74">
            <text:p><text:s/>622,13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37449" table:style-name="ce70">
            <text:p>10037449</text:p>
          </table:table-cell>
          <table:table-cell office:value-type="string" table:style-name="ce71">
            <text:p>Plymouth Marjon University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91:.$H91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5" table:style-name="ce70">
            <text:p>10007155</text:p>
          </table:table-cell>
          <table:table-cell office:value-type="string" table:style-name="ce71">
            <text:p>University of Portsmouth</text:p>
          </table:table-cell>
          <table:table-cell office:value-type="string" table:style-name="ce70">
            <text:p>South East</text:p>
          </table:table-cell>
          <table:table-cell office:value-type="float" office:value="87529" table:style-name="ce72">
            <text:p><text:s/>87,5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8152" table:style-name="ce73">
            <text:p><text:s/>38,152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116145" table:style-name="ce73">
            <text:p><text:s/>116,145<text:s/></text:p>
          </table:table-cell>
          <table:table-cell office:value-type="float" office:value="441826" table:formula="of:=SUM([Table3_Further_grants_AY.$D92:.$H92])" table:style-name="ce74">
            <text:p><text:s/>441,82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5" table:style-name="ce70">
            <text:p>10007775</text:p>
          </table:table-cell>
          <table:table-cell office:value-type="string" table:style-name="ce71">
            <text:p>Queen Mary University of London</text:p>
          </table:table-cell>
          <table:table-cell office:value-type="string" table:style-name="ce70">
            <text:p>London</text:p>
          </table:table-cell>
          <table:table-cell office:value-type="float" office:value="655496" table:style-name="ce72">
            <text:p><text:s/>655,49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550000" table:style-name="ce73">
            <text:p><text:s/>550,000<text:s/></text:p>
          </table:table-cell>
          <table:table-cell office:value-type="float" office:value="325542" table:style-name="ce73">
            <text:p><text:s/>325,542<text:s/></text:p>
          </table:table-cell>
          <table:table-cell office:value-type="float" office:value="1681038" table:formula="of:=SUM([Table3_Further_grants_AY.$D93:.$H93])" table:style-name="ce74">
            <text:p><text:s/>1,681,03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389" table:style-name="ce70">
            <text:p>10005389</text:p>
          </table:table-cell>
          <table:table-cell office:value-type="string" table:style-name="ce71">
            <text:p>Ravensbourne University London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6400" table:style-name="ce73">
            <text:p><text:s/>156,40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6400" table:formula="of:=SUM([Table3_Further_grants_AY.$D94:.$H94])" table:style-name="ce74">
            <text:p><text:s/>226,4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02" table:style-name="ce70">
            <text:p>10007802</text:p>
          </table:table-cell>
          <table:table-cell office:value-type="string" table:style-name="ce71">
            <text:p>University of Reading</text:p>
          </table:table-cell>
          <table:table-cell office:value-type="string" table:style-name="ce70">
            <text:p>South East</text:p>
          </table:table-cell>
          <table:table-cell office:value-type="float" office:value="201216" table:style-name="ce72">
            <text:p><text:s/>201,21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944" table:style-name="ce73">
            <text:p><text:s/>66,944<text:s/></text:p>
          </table:table-cell>
          <table:table-cell office:value-type="float" office:value="300000" table:style-name="ce73">
            <text:p><text:s/>300,000<text:s/></text:p>
          </table:table-cell>
          <table:table-cell office:value-type="float" office:value="292840" table:style-name="ce73">
            <text:p><text:s/>292,840<text:s/></text:p>
          </table:table-cell>
          <table:table-cell office:value-type="float" office:value="861000" table:formula="of:=SUM([Table3_Further_grants_AY.$D95:.$H95])" table:style-name="ce74">
            <text:p><text:s/>861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6" table:style-name="ce70">
            <text:p>10007776</text:p>
          </table:table-cell>
          <table:table-cell office:value-type="string" table:style-name="ce71">
            <text:p>University of Roehampt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7544" table:style-name="ce73">
            <text:p><text:s/>7,544<text:s/></text:p>
          </table:table-cell>
          <table:table-cell office:value-type="float" office:value="177544" table:formula="of:=SUM([Table3_Further_grants_AY.$D96:.$H96])" table:style-name="ce74">
            <text:p><text:s/>177,54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523" table:style-name="ce70">
            <text:p>10005523</text:p>
          </table:table-cell>
          <table:table-cell office:value-type="string" table:style-name="ce71">
            <text:p>Rose Bruford College of Theatre and Performance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4697" table:style-name="ce73">
            <text:p><text:s/>94,697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4697" table:formula="of:=SUM([Table3_Further_grants_AY.$D97:.$H97])" table:style-name="ce74">
            <text:p><text:s/>164,69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9292" table:style-name="ce70">
            <text:p>10009292</text:p>
          </table:table-cell>
          <table:table-cell office:value-type="string" table:style-name="ce71">
            <text:p>Royal Academy of Dramatic Art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619" table:style-name="ce73">
            <text:p><text:s/>50,619<text:s/></text:p>
          </table:table-cell>
          <table:table-cell office:value-type="float" office:value="50619" table:formula="of:=SUM([Table3_Further_grants_AY.$D98:.$H98])" table:style-name="ce74">
            <text:p><text:s/>50,61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35" table:style-name="ce70">
            <text:p>10007835</text:p>
          </table:table-cell>
          <table:table-cell office:value-type="string" table:style-name="ce71">
            <text:p>The Royal Academy of Music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9415" table:style-name="ce73">
            <text:p><text:s/>289,415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9415" table:formula="of:=SUM([Table3_Further_grants_AY.$D99:.$H99])" table:style-name="ce74">
            <text:p><text:s/>359,41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545" table:style-name="ce70">
            <text:p>10005545</text:p>
          </table:table-cell>
          <table:table-cell office:value-type="string" table:style-name="ce71">
            <text:p>The Royal Agricultural University</text:p>
          </table:table-cell>
          <table:table-cell office:value-type="string" table:style-name="ce70">
            <text:p>Sou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6396" table:style-name="ce73">
            <text:p><text:s/>16,396<text:s/></text:p>
          </table:table-cell>
          <table:table-cell office:value-type="float" office:value="136396" table:formula="of:=SUM([Table3_Further_grants_AY.$D100:.$H100])" table:style-name="ce74">
            <text:p><text:s/>136,39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16" table:style-name="ce70">
            <text:p>10007816</text:p>
          </table:table-cell>
          <table:table-cell office:value-type="string" table:style-name="ce71">
            <text:p>The Royal Central School of Speech and Drama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1565673" table:style-name="ce73">
            <text:p><text:s/>1,565,673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85673" table:formula="of:=SUM([Table3_Further_grants_AY.$D101:.$H101])" table:style-name="ce74">
            <text:p><text:s/>1,685,67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7" table:style-name="ce70">
            <text:p>10007777</text:p>
          </table:table-cell>
          <table:table-cell office:value-type="string" table:style-name="ce71">
            <text:p>The Royal College of Art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6995" table:style-name="ce73">
            <text:p><text:s/>16,995<text:s/></text:p>
          </table:table-cell>
          <table:table-cell office:value-type="float" office:value="2136995" table:formula="of:=SUM([Table3_Further_grants_AY.$D102:.$H102])" table:style-name="ce74">
            <text:p><text:s/>2,136,99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8" table:style-name="ce70">
            <text:p>10007778</text:p>
          </table:table-cell>
          <table:table-cell office:value-type="string" table:style-name="ce71">
            <text:p>Royal College of Music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720160" table:style-name="ce73">
            <text:p><text:s/>720,160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2303" table:style-name="ce73">
            <text:p><text:s/>2,303<text:s/></text:p>
          </table:table-cell>
          <table:table-cell office:value-type="float" office:value="842463" table:formula="of:=SUM([Table3_Further_grants_AY.$D103:.$H103])" table:style-name="ce74">
            <text:p><text:s/>842,46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553" table:style-name="ce70">
            <text:p>10005553</text:p>
          </table:table-cell>
          <table:table-cell office:value-type="string" table:style-name="ce71">
            <text:p>Royal Holloway, University of London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2138" table:style-name="ce73">
            <text:p><text:s/>52,138<text:s/></text:p>
          </table:table-cell>
          <table:table-cell office:value-type="float" office:value="250000" table:style-name="ce73">
            <text:p><text:s/>250,000<text:s/></text:p>
          </table:table-cell>
          <table:table-cell office:value-type="float" office:value="53370" table:style-name="ce73">
            <text:p><text:s/>53,370<text:s/></text:p>
          </table:table-cell>
          <table:table-cell office:value-type="float" office:value="405508" table:formula="of:=SUM([Table3_Further_grants_AY.$D104:.$H104])" table:style-name="ce74">
            <text:p><text:s/>405,50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37" table:style-name="ce70">
            <text:p>10007837</text:p>
          </table:table-cell>
          <table:table-cell office:value-type="string" table:style-name="ce71">
            <text:p>Royal Northern College of Music</text:p>
          </table:table-cell>
          <table:table-cell office:value-type="string" table:style-name="ce70">
            <text:p>North We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444455" table:style-name="ce73">
            <text:p><text:s/>444,455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9393" table:style-name="ce73">
            <text:p><text:s/>9,393<text:s/></text:p>
          </table:table-cell>
          <table:table-cell office:value-type="float" office:value="573848" table:formula="of:=SUM([Table3_Further_grants_AY.$D105:.$H105])" table:style-name="ce74">
            <text:p><text:s/>573,84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79" table:style-name="ce70">
            <text:p>10007779</text:p>
          </table:table-cell>
          <table:table-cell office:value-type="string" table:style-name="ce71">
            <text:p>The Royal Veterinary College</text:p>
          </table:table-cell>
          <table:table-cell office:value-type="string" table:style-name="ce70">
            <text:p>London</text:p>
          </table:table-cell>
          <table:table-cell office:value-type="float" office:value="125737" table:style-name="ce72">
            <text:p><text:s/>125,737<text:s/></text:p>
          </table:table-cell>
          <table:table-cell office:value-type="float" office:value="2000000" table:style-name="ce73">
            <text:p><text:s/>2,000,000<text:s/></text:p>
          </table:table-cell>
          <table:table-cell office:value-type="float" office:value="21793" table:style-name="ce73">
            <text:p><text:s/>21,793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597024" table:style-name="ce73">
            <text:p><text:s/>597,024<text:s/></text:p>
          </table:table-cell>
          <table:table-cell office:value-type="float" office:value="2844554" table:formula="of:=SUM([Table3_Further_grants_AY.$D106:.$H106])" table:style-name="ce74">
            <text:p><text:s/>2,844,55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6" table:style-name="ce70">
            <text:p>10007156</text:p>
          </table:table-cell>
          <table:table-cell office:value-type="string" table:style-name="ce71">
            <text:p>The University of Salford</text:p>
          </table:table-cell>
          <table:table-cell office:value-type="string" table:style-name="ce70">
            <text:p>North West</text:p>
          </table:table-cell>
          <table:table-cell office:value-type="float" office:value="93582" table:style-name="ce72">
            <text:p><text:s/>93,5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808" table:style-name="ce73">
            <text:p><text:s/>21,808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10888" table:style-name="ce73">
            <text:p><text:s/>110,888<text:s/></text:p>
          </table:table-cell>
          <table:table-cell office:value-type="float" office:value="376278" table:formula="of:=SUM([Table3_Further_grants_AY.$D107:.$H107])" table:style-name="ce74">
            <text:p><text:s/>376,27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0" table:style-name="ce70">
            <text:p>10007780</text:p>
          </table:table-cell>
          <table:table-cell office:value-type="string" table:style-name="ce71">
            <text:p>School of Oriental and African Studies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989" table:style-name="ce73">
            <text:p><text:s/>20,989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12405" table:style-name="ce73">
            <text:p><text:s/>12,405<text:s/></text:p>
          </table:table-cell>
          <table:table-cell office:value-type="float" office:value="183394" table:formula="of:=SUM([Table3_Further_grants_AY.$D108:.$H108])" table:style-name="ce74">
            <text:p><text:s/>183,39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7" table:style-name="ce70">
            <text:p>10007157</text:p>
          </table:table-cell>
          <table:table-cell office:value-type="string" table:style-name="ce71">
            <text:p>University of Sheffield</text:p>
          </table:table-cell>
          <table:table-cell office:value-type="string" table:style-name="ce70">
            <text:p>Yorkshire and the Humber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850000" table:style-name="ce73">
            <text:p><text:s/>8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3000000" table:formula="of:=SUM([Table3_Further_grants_AY.$D109:.$H109])" table:style-name="ce74">
            <text:p><text:s/>3,00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5790" table:style-name="ce70">
            <text:p>10005790</text:p>
          </table:table-cell>
          <table:table-cell office:value-type="string" table:style-name="ce71">
            <text:p>Sheffield Hallam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165098" table:style-name="ce72">
            <text:p><text:s/>165,0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279" table:style-name="ce73">
            <text:p><text:s/>26,279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48678" table:style-name="ce73">
            <text:p><text:s/>48,678<text:s/></text:p>
          </table:table-cell>
          <table:table-cell office:value-type="float" office:value="440055" table:formula="of:=SUM([Table3_Further_grants_AY.$D110:.$H110])" table:style-name="ce74">
            <text:p><text:s/>440,05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022" table:style-name="ce70">
            <text:p>10006022</text:p>
          </table:table-cell>
          <table:table-cell office:value-type="string" table:style-name="ce71">
            <text:p>Solent University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38701" table:style-name="ce73">
            <text:p><text:s/>38,701<text:s/></text:p>
          </table:table-cell>
          <table:table-cell office:value-type="float" office:value="158701" table:formula="of:=SUM([Table3_Further_grants_AY.$D111:.$H111])" table:style-name="ce74">
            <text:p><text:s/>158,70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8" table:style-name="ce70">
            <text:p>10007158</text:p>
          </table:table-cell>
          <table:table-cell office:value-type="string" table:style-name="ce71">
            <text:p>University of Southampton</text:p>
          </table:table-cell>
          <table:table-cell office:value-type="string" table:style-name="ce70">
            <text:p>South East</text:p>
          </table:table-cell>
          <table:table-cell office:value-type="float" office:value="955290" table:style-name="ce72">
            <text:p><text:s/>955,29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700000" table:style-name="ce73">
            <text:p><text:s/>70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2805290" table:formula="of:=SUM([Table3_Further_grants_AY.$D112:.$H112])" table:style-name="ce74">
            <text:p><text:s/>2,805,29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43" table:style-name="ce70">
            <text:p>10007843</text:p>
          </table:table-cell>
          <table:table-cell office:value-type="string" table:style-name="ce71">
            <text:p>St Mary’s University, Twickenham,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23210" table:style-name="ce73">
            <text:p><text:s/>23,210<text:s/></text:p>
          </table:table-cell>
          <table:table-cell office:value-type="float" office:value="143210" table:formula="of:=SUM([Table3_Further_grants_AY.$D113:.$H113])" table:style-name="ce74">
            <text:p><text:s/>143,21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2" table:style-name="ce70">
            <text:p>10007782</text:p>
          </table:table-cell>
          <table:table-cell office:value-type="string" table:style-name="ce71">
            <text:p>St. George's, University of London</text:p>
          </table:table-cell>
          <table:table-cell office:value-type="string" table:style-name="ce70">
            <text:p>London</text:p>
          </table:table-cell>
          <table:table-cell office:value-type="float" office:value="88313" table:style-name="ce72">
            <text:p><text:s/>88,3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58853" table:style-name="ce73">
            <text:p><text:s/>58,853<text:s/></text:p>
          </table:table-cell>
          <table:table-cell office:value-type="float" office:value="267166" table:formula="of:=SUM([Table3_Further_grants_AY.$D114:.$H114])" table:style-name="ce74">
            <text:p><text:s/>267,16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299" table:style-name="ce70">
            <text:p>10006299</text:p>
          </table:table-cell>
          <table:table-cell office:value-type="string" table:style-name="ce71">
            <text:p>Staffordshire University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16464" table:style-name="ce73">
            <text:p><text:s/>16,464<text:s/></text:p>
          </table:table-cell>
          <table:table-cell office:value-type="float" office:value="186464" table:formula="of:=SUM([Table3_Further_grants_AY.$D115:.$H115])" table:style-name="ce74">
            <text:p><text:s/>186,464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14001" table:style-name="ce70">
            <text:p>10014001</text:p>
          </table:table-cell>
          <table:table-cell office:value-type="string" table:style-name="ce71">
            <text:p>University of Suffolk</text:p>
          </table:table-cell>
          <table:table-cell office:value-type="string" table:style-name="ce70">
            <text:p>East of England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116:.$H116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59" table:style-name="ce70">
            <text:p>10007159</text:p>
          </table:table-cell>
          <table:table-cell office:value-type="string" table:style-name="ce71">
            <text:p>University of Sunderland</text:p>
          </table:table-cell>
          <table:table-cell office:value-type="string" table:style-name="ce70">
            <text:p>Nor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3491" table:style-name="ce73">
            <text:p><text:s/>3,491<text:s/></text:p>
          </table:table-cell>
          <table:table-cell office:value-type="float" office:value="173491" table:formula="of:=SUM([Table3_Further_grants_AY.$D117:.$H117])" table:style-name="ce74">
            <text:p><text:s/>173,49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0" table:style-name="ce70">
            <text:p>10007160</text:p>
          </table:table-cell>
          <table:table-cell office:value-type="string" table:style-name="ce71">
            <text:p>The University of Surrey</text:p>
          </table:table-cell>
          <table:table-cell office:value-type="string" table:style-name="ce70">
            <text:p>South East</text:p>
          </table:table-cell>
          <table:table-cell office:value-type="float" office:value="279286" table:style-name="ce72">
            <text:p><text:s/>279,28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4080" table:style-name="ce73">
            <text:p><text:s/>74,080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652451" table:style-name="ce73">
            <text:p><text:s/>652,451<text:s/></text:p>
          </table:table-cell>
          <table:table-cell office:value-type="float" office:value="1355817" table:formula="of:=SUM([Table3_Further_grants_AY.$D118:.$H118])" table:style-name="ce74">
            <text:p><text:s/>1,355,81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806" table:style-name="ce70">
            <text:p>10007806</text:p>
          </table:table-cell>
          <table:table-cell office:value-type="string" table:style-name="ce71">
            <text:p>University of Sussex</text:p>
          </table:table-cell>
          <table:table-cell office:value-type="string" table:style-name="ce70">
            <text:p>South East</text:p>
          </table:table-cell>
          <table:table-cell office:value-type="float" office:value="139398" table:style-name="ce72">
            <text:p><text:s/>139,3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410" table:style-name="ce73">
            <text:p><text:s/>69,410<text:s/></text:p>
          </table:table-cell>
          <table:table-cell office:value-type="float" office:value="350000" table:style-name="ce73">
            <text:p><text:s/>350,000<text:s/></text:p>
          </table:table-cell>
          <table:table-cell office:value-type="float" office:value="235744" table:style-name="ce73">
            <text:p><text:s/>235,744<text:s/></text:p>
          </table:table-cell>
          <table:table-cell office:value-type="float" office:value="794552" table:formula="of:=SUM([Table3_Further_grants_AY.$D119:.$H119])" table:style-name="ce74">
            <text:p><text:s/>794,55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1" table:style-name="ce70">
            <text:p>10007161</text:p>
          </table:table-cell>
          <table:table-cell office:value-type="string" table:style-name="ce71">
            <text:p>Teesside University</text:p>
          </table:table-cell>
          <table:table-cell office:value-type="string" table:style-name="ce70">
            <text:p>North East</text:p>
          </table:table-cell>
          <table:table-cell office:value-type="float" office:value="74706" table:style-name="ce72">
            <text:p><text:s/>74,7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40900" table:style-name="ce73">
            <text:p><text:s/>40,900<text:s/></text:p>
          </table:table-cell>
          <table:table-cell office:value-type="float" office:value="235606" table:formula="of:=SUM([Table3_Further_grants_AY.$D120:.$H120])" table:style-name="ce74">
            <text:p><text:s/>235,60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8017" table:style-name="ce70">
            <text:p>10008017</text:p>
          </table:table-cell>
          <table:table-cell office:value-type="string" table:style-name="ce71">
            <text:p>Trinity Laban Conservatoire of Music and Dance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23337" table:style-name="ce73">
            <text:p><text:s/>323,337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1348" table:style-name="ce73">
            <text:p><text:s/>1,348<text:s/></text:p>
          </table:table-cell>
          <table:table-cell office:value-type="float" office:value="394685" table:formula="of:=SUM([Table3_Further_grants_AY.$D121:.$H121])" table:style-name="ce74">
            <text:p><text:s/>394,685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4" table:style-name="ce70">
            <text:p>10007784</text:p>
          </table:table-cell>
          <table:table-cell office:value-type="string" table:style-name="ce71">
            <text:p>UCL</text:p>
          </table:table-cell>
          <table:table-cell office:value-type="string" table:style-name="ce70">
            <text:p>London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1000000" table:style-name="ce73">
            <text:p><text:s/>1,000,000<text:s/></text:p>
          </table:table-cell>
          <table:table-cell office:value-type="float" office:value="3150000" table:formula="of:=SUM([Table3_Further_grants_AY.$D122:.$H122])" table:style-name="ce74">
            <text:p><text:s/>3,1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41" table:style-name="ce70">
            <text:p>10007141</text:p>
          </table:table-cell>
          <table:table-cell office:value-type="string" table:style-name="ce71">
            <text:p>UCLan</text:p>
          </table:table-cell>
          <table:table-cell office:value-type="string" table:style-name="ce70">
            <text:p>North West</text:p>
          </table:table-cell>
          <table:table-cell office:value-type="float" office:value="125530" table:style-name="ce72">
            <text:p><text:s/>125,5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4781" table:style-name="ce73">
            <text:p><text:s/>24,781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float" office:value="20848" table:style-name="ce73">
            <text:p><text:s/>20,848<text:s/></text:p>
          </table:table-cell>
          <table:table-cell office:value-type="float" office:value="371159" table:formula="of:=SUM([Table3_Further_grants_AY.$D123:.$H123])" table:style-name="ce74">
            <text:p><text:s/>371,15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89" table:style-name="ce70">
            <text:p>10007789</text:p>
          </table:table-cell>
          <table:table-cell office:value-type="string" table:style-name="ce71">
            <text:p>UEA</text:p>
          </table:table-cell>
          <table:table-cell office:value-type="string" table:style-name="ce70">
            <text:p>East of England</text:p>
          </table:table-cell>
          <table:table-cell office:value-type="float" office:value="349377" table:style-name="ce72">
            <text:p><text:s/>349,37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5895" table:style-name="ce73">
            <text:p><text:s/>85,895<text:s/></text:p>
          </table:table-cell>
          <table:table-cell office:value-type="float" office:value="400000" table:style-name="ce73">
            <text:p><text:s/>400,000<text:s/></text:p>
          </table:table-cell>
          <table:table-cell office:value-type="float" office:value="126880" table:style-name="ce73">
            <text:p><text:s/>126,880<text:s/></text:p>
          </table:table-cell>
          <table:table-cell office:value-type="float" office:value="962152" table:formula="of:=SUM([Table3_Further_grants_AY.$D124:.$H124])" table:style-name="ce74">
            <text:p><text:s/>962,15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4" table:style-name="ce70">
            <text:p>10007164</text:p>
          </table:table-cell>
          <table:table-cell office:value-type="string" table:style-name="ce71">
            <text:p>UWE</text:p>
          </table:table-cell>
          <table:table-cell office:value-type="string" table:style-name="ce70">
            <text:p>South West</text:p>
          </table:table-cell>
          <table:table-cell office:value-type="float" office:value="170628" table:style-name="ce72">
            <text:p><text:s/>170,6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394" table:style-name="ce73">
            <text:p><text:s/>23,394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180255" table:style-name="ce73">
            <text:p><text:s/>180,255<text:s/></text:p>
          </table:table-cell>
          <table:table-cell office:value-type="float" office:value="524277" table:formula="of:=SUM([Table3_Further_grants_AY.$D125:.$H125])" table:style-name="ce74">
            <text:p><text:s/>524,27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0936" table:style-name="ce70">
            <text:p>10000936</text:p>
          </table:table-cell>
          <table:table-cell office:value-type="string" table:style-name="ce71">
            <text:p>University College of Osteopathy (The)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817" table:style-name="ce73">
            <text:p><text:s/>46,817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6817" table:formula="of:=SUM([Table3_Further_grants_AY.$D126:.$H126])" table:style-name="ce74">
            <text:p><text:s/>116,817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427" table:style-name="ce70">
            <text:p>10006427</text:p>
          </table:table-cell>
          <table:table-cell office:value-type="string" table:style-name="ce71">
            <text:p>University for the Creative Arts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00" table:formula="of:=SUM([Table3_Further_grants_AY.$D127:.$H127])" table:style-name="ce74">
            <text:p><text:s/>12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3" table:style-name="ce70">
            <text:p>10007163</text:p>
          </table:table-cell>
          <table:table-cell office:value-type="string" table:style-name="ce71">
            <text:p>University of Warwick</text:p>
          </table:table-cell>
          <table:table-cell office:value-type="string" table:style-name="ce70">
            <text:p>West Midlands</text:p>
          </table:table-cell>
          <table:table-cell office:value-type="float" office:value="1000000" table:style-name="ce72">
            <text:p><text:s/>1,00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8472" table:style-name="ce73">
            <text:p><text:s/>148,472<text:s/></text:p>
          </table:table-cell>
          <table:table-cell office:value-type="float" office:value="600000" table:style-name="ce73">
            <text:p><text:s/>600,000<text:s/></text:p>
          </table:table-cell>
          <table:table-cell office:value-type="float" office:value="557184" table:style-name="ce73">
            <text:p><text:s/>557,184<text:s/></text:p>
          </table:table-cell>
          <table:table-cell office:value-type="float" office:value="2305656" table:formula="of:=SUM([Table3_Further_grants_AY.$D128:.$H128])" table:style-name="ce74">
            <text:p><text:s/>2,305,656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6566" table:style-name="ce70">
            <text:p>10006566</text:p>
          </table:table-cell>
          <table:table-cell office:value-type="string" table:style-name="ce71">
            <text:p>The University of West London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43711" table:style-name="ce73">
            <text:p><text:s/>43,711<text:s/></text:p>
          </table:table-cell>
          <table:table-cell office:value-type="float" office:value="213711" table:formula="of:=SUM([Table3_Further_grants_AY.$D129:.$H129])" table:style-name="ce74">
            <text:p><text:s/>213,711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5" table:style-name="ce70">
            <text:p>10007165</text:p>
          </table:table-cell>
          <table:table-cell office:value-type="string" table:style-name="ce71">
            <text:p>The University of Westminster</text:p>
          </table:table-cell>
          <table:table-cell office:value-type="string" table:style-name="ce70">
            <text:p>London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4064" table:style-name="ce73">
            <text:p><text:s/>24,064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30128" table:style-name="ce73">
            <text:p><text:s/>30,128<text:s/></text:p>
          </table:table-cell>
          <table:table-cell office:value-type="float" office:value="254192" table:formula="of:=SUM([Table3_Further_grants_AY.$D130:.$H130])" table:style-name="ce74">
            <text:p><text:s/>254,19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3614" table:style-name="ce70">
            <text:p>10003614</text:p>
          </table:table-cell>
          <table:table-cell office:value-type="string" table:style-name="ce71">
            <text:p>University of Winchester</text:p>
          </table:table-cell>
          <table:table-cell office:value-type="string" table:style-name="ce70">
            <text:p>South East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4948" table:style-name="ce73">
            <text:p><text:s/>4,948<text:s/></text:p>
          </table:table-cell>
          <table:table-cell office:value-type="float" office:value="174948" table:formula="of:=SUM([Table3_Further_grants_AY.$D131:.$H131])" table:style-name="ce74">
            <text:p><text:s/>174,948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6" table:style-name="ce70">
            <text:p>10007166</text:p>
          </table:table-cell>
          <table:table-cell office:value-type="string" table:style-name="ce71">
            <text:p>University of Wolverhampton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float" office:value="29669" table:style-name="ce73">
            <text:p><text:s/>29,669<text:s/></text:p>
          </table:table-cell>
          <table:table-cell office:value-type="float" office:value="249669" table:formula="of:=SUM([Table3_Further_grants_AY.$D132:.$H132])" table:style-name="ce74">
            <text:p><text:s/>249,669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39" table:style-name="ce70">
            <text:p>10007139</text:p>
          </table:table-cell>
          <table:table-cell office:value-type="string" table:style-name="ce71">
            <text:p>University of Worcester</text:p>
          </table:table-cell>
          <table:table-cell office:value-type="string" table:style-name="ce70">
            <text:p>West Midlands</text:p>
          </table:table-cell>
          <table:table-cell office:value-type="float" office:value="50000" table:style-name="ce72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100000" table:style-name="ce73">
            <text:p><text:s/>100,000<text:s/></text:p>
          </table:table-cell>
          <table:table-cell office:value-type="float" office:value="2222" table:style-name="ce73">
            <text:p><text:s/>2,222<text:s/></text:p>
          </table:table-cell>
          <table:table-cell office:value-type="float" office:value="172222" table:formula="of:=SUM([Table3_Further_grants_AY.$D133:.$H133])" table:style-name="ce74">
            <text:p><text:s/>172,222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657" table:style-name="ce70">
            <text:p>10007657</text:p>
          </table:table-cell>
          <table:table-cell office:value-type="string" table:style-name="ce71">
            <text:p>Writtle University College</text:p>
          </table:table-cell>
          <table:table-cell office:value-type="string" table:style-name="ce70">
            <text:p>East of England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style-name="ce73">
            <text:p><text:s/>50,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0000" table:formula="of:=SUM([Table3_Further_grants_AY.$D134:.$H134])" table:style-name="ce74">
            <text:p><text:s/>50,000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167" table:style-name="ce70">
            <text:p>10007167</text:p>
          </table:table-cell>
          <table:table-cell office:value-type="string" table:style-name="ce71">
            <text:p>University of York</text:p>
          </table:table-cell>
          <table:table-cell office:value-type="string" table:style-name="ce70">
            <text:p>Yorkshire and the Humber</text:p>
          </table:table-cell>
          <table:table-cell office:value-type="float" office:value="748468" table:style-name="ce72">
            <text:p><text:s/>748,4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4099" table:style-name="ce73">
            <text:p><text:s/>114,099<text:s/></text:p>
          </table:table-cell>
          <table:table-cell office:value-type="float" office:value="500000" table:style-name="ce73">
            <text:p><text:s/>500,000<text:s/></text:p>
          </table:table-cell>
          <table:table-cell office:value-type="float" office:value="255926" table:style-name="ce73">
            <text:p><text:s/>255,926<text:s/></text:p>
          </table:table-cell>
          <table:table-cell office:value-type="float" office:value="1618493" table:formula="of:=SUM([Table3_Further_grants_AY.$D135:.$H135])" table:style-name="ce74">
            <text:p><text:s/>1,618,493<text:s/></text:p>
          </table:table-cell>
          <table:table-cell table:number-columns-repeated="16375" table:style-name="ce70"/>
        </table:table-row>
        <table:table-row table:style-name="ro12">
          <table:table-cell office:value-type="float" office:value="10007713" table:style-name="ce75">
            <text:p>10007713</text:p>
          </table:table-cell>
          <table:table-cell office:value-type="string" table:style-name="ce76">
            <text:p>York St John University</text:p>
          </table:table-cell>
          <table:table-cell office:value-type="string" table:style-name="ce75">
            <text:p>Yorkshire and the Humber</text:p>
          </table:table-cell>
          <table:table-cell office:value-type="float" office:value="50000" table:style-name="ce77">
            <text:p><text:s/>5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00" table:style-name="ce78">
            <text:p><text:s/>20,000<text:s/></text:p>
          </table:table-cell>
          <table:table-cell office:value-type="float" office:value="100000" table:style-name="ce78">
            <text:p><text:s/>100,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70000" table:formula="of:=SUM([Table3_Further_grants_AY.$D136:.$H136])" table:style-name="ce79">
            <text:p><text:s/>170,000<text:s/></text:p>
          </table:table-cell>
          <table:table-cell table:number-columns-repeated="16375" table:style-name="ce70"/>
        </table:table-row>
        <table:table-row table:style-name="ro12">
          <table:table-cell table:style-name="ce80"/>
          <table:table-cell office:value-type="string" table:style-name="ce80">
            <text:p>Total</text:p>
          </table:table-cell>
          <table:table-cell table:style-name="ce80"/>
          <table:table-cell office:value-type="float" office:value="29066049" table:formula="of:=SUBTOTAL(109;[Table3_Further_grants_AY.$D$3:.$D$136])" table:style-name="ce81">
            <text:p><text:s/>29,066,049<text:s/></text:p>
          </table:table-cell>
          <table:table-cell office:value-type="float" office:value="20000001" table:formula="of:=SUBTOTAL(109;[Table3_Further_grants_AY.$E$3:.$E$136])" table:style-name="ce82">
            <text:p><text:s/>20,000,001<text:s/></text:p>
          </table:table-cell>
          <table:table-cell office:value-type="float" office:value="6000000" table:formula="of:=SUBTOTAL(109;[Table3_Further_grants_AY.$F$3:.$F$136])" table:style-name="ce82">
            <text:p><text:s/>6,000,000<text:s/></text:p>
          </table:table-cell>
          <table:table-cell office:value-type="float" office:value="30450000" table:formula="of:=SUBTOTAL(109;[Table3_Further_grants_AY.$G$3:.$G$136])" table:style-name="ce82">
            <text:p><text:s/>30,450,000<text:s/></text:p>
          </table:table-cell>
          <table:table-cell office:value-type="float" office:value="20000002" table:formula="of:=SUBTOTAL(109;[Table3_Further_grants_AY.$H$3:.$H$136])" table:style-name="ce82">
            <text:p><text:s/>20,000,002<text:s/></text:p>
          </table:table-cell>
          <table:table-cell office:value-type="float" office:value="105516052" table:formula="of:=SUBTOTAL(109;[Table3_Further_grants_AY.$I$3:.$I$136])" table:style-name="ce81">
            <text:p><text:s/>105,516,052<text:s/></text:p>
          </table:table-cell>
          <table:table-cell table:number-columns-repeated="16375" table:style-name="ce71"/>
        </table:table-row>
        <table:table-row table:style-name="ro4">
          <table:table-cell table:style-name="ce70"/>
          <table:table-cell table:style-name="ce71"/>
          <table:table-cell table:style-name="ce70"/>
          <table:table-cell table:number-columns-repeated="5" table:style-name="ce73"/>
          <table:table-cell table:style-name="ce83"/>
          <table:table-cell table:number-columns-repeated="16375" table:style-name="ce1"/>
        </table:table-row>
        <table:table-row table:number-rows-repeated="1048438" table:style-name="ro13">
          <table:table-cell table:number-columns-repeated="16384"/>
        </table:table-row>
      </table:table>
      <table:table table:name="Table4_Museums_Gallrs_Collctns" table:style-name="ta3"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63"/>
        <table:table-column table:style-name="co6" table:number-columns-repeated="16380" table:default-cell-style-name="ce10"/>
        <table:table-row table:style-name="ro16">
          <table:table-cell office:value-type="string" table:style-name="ce47">
            <text:p>Table 4: Museums, Galleries and Collections fund allocations for the academic year 2023 to 2024</text:p>
          </table:table-cell>
          <table:table-cell table:number-columns-repeated="2" table:style-name="ce10"/>
          <table:table-cell table:style-name="ce63"/>
          <table:table-cell table:number-columns-repeated="16380"/>
        </table:table-row>
        <table:table-row table:style-name="ro15">
          <table:table-cell office:value-type="string" table:style-name="ce88">
            <text:p>UKPRN</text:p>
          </table:table-cell>
          <table:table-cell office:value-type="string" table:style-name="ce6">
            <text:p>Higher education provider</text:p>
          </table:table-cell>
          <table:table-cell office:value-type="string" table:style-name="ce6">
            <text:p>Region</text:p>
          </table:table-cell>
          <table:table-cell office:value-type="string" table:style-name="ce51">
            <text:p>Museums, Galleries and Collections fund for 2023 to 2024 (£)</text:p>
          </table:table-cell>
          <table:table-cell table:number-columns-repeated="16380" table:style-name="ce7"/>
        </table:table-row>
        <table:table-row table:style-name="ro12">
          <table:table-cell office:value-type="float" office:value="10000385" table:style-name="ce10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3784" table:style-name="ce54">
            <text:p><text:s/>83,784<text:s/></text:p>
          </table:table-cell>
          <table:table-cell table:number-columns-repeated="16380"/>
        </table:table-row>
        <table:table-row table:style-name="ro12">
          <table:table-cell office:value-type="float" office:value="10007162" table:style-name="ce10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43737" table:style-name="ce54">
            <text:p><text:s/>43,737<text:s/></text:p>
          </table:table-cell>
          <table:table-cell table:number-columns-repeated="16380"/>
        </table:table-row>
        <table:table-row table:style-name="ro12">
          <table:table-cell office:value-type="float" office:value="10006840" table:style-name="ce10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229620" table:style-name="ce54">
            <text:p><text:s/>229,620<text:s/></text:p>
          </table:table-cell>
          <table:table-cell table:number-columns-repeated="16380"/>
        </table:table-row>
        <table:table-row table:style-name="ro12">
          <table:table-cell office:value-type="float" office:value="10000886" table:style-name="ce10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65606" table:style-name="ce54">
            <text:p><text:s/>65,606<text:s/></text:p>
          </table:table-cell>
          <table:table-cell table:number-columns-repeated="16380"/>
        </table:table-row>
        <table:table-row table:style-name="ro12">
          <table:table-cell office:value-type="float" office:value="10007786" table:style-name="ce10">
            <text:p>10007786</text:p>
          </table:table-cell>
          <table:table-cell office:value-type="string" table:style-name="ce44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76540" table:style-name="ce54">
            <text:p><text:s/>76,540<text:s/></text:p>
          </table:table-cell>
          <table:table-cell table:number-columns-repeated="16380"/>
        </table:table-row>
        <table:table-row table:style-name="ro12">
          <table:table-cell office:value-type="float" office:value="10007788" table:style-name="ce10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2313690" table:style-name="ce54">
            <text:p><text:s/>2,313,690<text:s/></text:p>
          </table:table-cell>
          <table:table-cell table:number-columns-repeated="16380"/>
        </table:table-row>
        <table:table-row table:style-name="ro12">
          <table:table-cell office:value-type="float" office:value="10007761" table:style-name="ce10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1055156" table:style-name="ce54">
            <text:p><text:s/>1,055,156<text:s/></text:p>
          </table:table-cell>
          <table:table-cell table:number-columns-repeated="16380"/>
        </table:table-row>
        <table:table-row table:style-name="ro12">
          <table:table-cell office:value-type="float" office:value="10007143" table:style-name="ce10">
            <text:p>10007143</text:p>
          </table:table-cell>
          <table:table-cell office:value-type="string" table:style-name="ce44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87474" table:style-name="ce54">
            <text:p><text:s/>87,474<text:s/></text:p>
          </table:table-cell>
          <table:table-cell table:number-columns-repeated="16380"/>
        </table:table-row>
        <table:table-row table:style-name="ro12">
          <table:table-cell office:value-type="float" office:value="10007795" table:style-name="ce10">
            <text:p>10007795</text:p>
          </table:table-cell>
          <table:table-cell office:value-type="string" table:style-name="ce44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54671" table:style-name="ce54">
            <text:p><text:s/>54,671<text:s/></text:p>
          </table:table-cell>
          <table:table-cell table:number-columns-repeated="16380"/>
        </table:table-row>
        <table:table-row table:style-name="ro12">
          <table:table-cell office:value-type="float" office:value="10004063" table:style-name="ce10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49204" table:style-name="ce54">
            <text:p><text:s/>49,204<text:s/></text:p>
          </table:table-cell>
          <table:table-cell table:number-columns-repeated="16380"/>
        </table:table-row>
        <table:table-row table:style-name="ro12">
          <table:table-cell office:value-type="float" office:value="10007798" table:style-name="ce10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2263392" table:style-name="ce54">
            <text:p><text:s/>2,263,392<text:s/></text:p>
          </table:table-cell>
          <table:table-cell table:number-columns-repeated="16380"/>
        </table:table-row>
        <table:table-row table:style-name="ro12">
          <table:table-cell office:value-type="float" office:value="10007799" table:style-name="ce10">
            <text:p>10007799</text:p>
          </table:table-cell>
          <table:table-cell office:value-type="string" table:style-name="ce44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18685" table:style-name="ce54">
            <text:p><text:s/>218,685<text:s/></text:p>
          </table:table-cell>
          <table:table-cell table:number-columns-repeated="16380"/>
        </table:table-row>
        <table:table-row table:style-name="ro12">
          <table:table-cell office:value-type="float" office:value="10007774" table:style-name="ce10">
            <text:p>10007774</text:p>
          </table:table-cell>
          <table:table-cell office:value-type="string" table:style-name="ce44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3892598" table:style-name="ce54">
            <text:p><text:s/>3,892,598<text:s/></text:p>
          </table:table-cell>
          <table:table-cell table:number-columns-repeated="16380"/>
        </table:table-row>
        <table:table-row table:style-name="ro12">
          <table:table-cell office:value-type="float" office:value="10007802" table:style-name="ce10">
            <text:p>10007802</text:p>
          </table:table-cell>
          <table:table-cell office:value-type="string" table:style-name="ce44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328028" table:style-name="ce54">
            <text:p><text:s/>328,028<text:s/></text:p>
          </table:table-cell>
          <table:table-cell table:number-columns-repeated="16380"/>
        </table:table-row>
        <table:table-row table:style-name="ro12">
          <table:table-cell office:value-type="float" office:value="10007835" table:style-name="ce10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string" table:style-name="ce10">
            <text:p>London</text:p>
          </table:table-cell>
          <table:table-cell office:value-type="float" office:value="164014" table:style-name="ce54">
            <text:p><text:s/>164,014<text:s/></text:p>
          </table:table-cell>
          <table:table-cell table:number-columns-repeated="16380"/>
        </table:table-row>
        <table:table-row table:style-name="ro12">
          <table:table-cell office:value-type="float" office:value="10007784" table:style-name="ce10">
            <text:p>10007784</text:p>
          </table:table-cell>
          <table:table-cell office:value-type="string" table:style-name="ce44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340056" table:style-name="ce54">
            <text:p><text:s/>340,056<text:s/></text:p>
          </table:table-cell>
          <table:table-cell table:number-columns-repeated="16380"/>
        </table:table-row>
        <table:table-row table:style-name="ro12">
          <table:table-cell office:value-type="float" office:value="10007789" table:style-name="ce10">
            <text:p>10007789</text:p>
          </table:table-cell>
          <table:table-cell office:value-type="string" table:style-name="ce44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273357" table:style-name="ce54">
            <text:p><text:s/>273,357<text:s/></text:p>
          </table:table-cell>
          <table:table-cell table:number-columns-repeated="16380"/>
        </table:table-row>
        <table:table-row table:style-name="ro12">
          <table:table-cell office:value-type="float" office:value="10006427" table:style-name="ce10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76540" table:style-name="ce54">
            <text:p><text:s/>76,540<text:s/></text:p>
          </table:table-cell>
          <table:table-cell table:number-columns-repeated="16380"/>
        </table:table-row>
        <table:table-row table:style-name="ro12">
          <table:table-cell office:value-type="float" office:value="10007167" table:style-name="ce14">
            <text:p>10007167</text:p>
          </table:table-cell>
          <table:table-cell office:value-type="string" table:style-name="ce50">
            <text:p>University of York</text:p>
          </table:table-cell>
          <table:table-cell office:value-type="string" table:style-name="ce14">
            <text:p>Yorkshire and the Humber</text:p>
          </table:table-cell>
          <table:table-cell office:value-type="float" office:value="87474" table:style-name="ce57">
            <text:p><text:s/>87,474<text:s/></text:p>
          </table:table-cell>
          <table:table-cell table:number-columns-repeated="16380"/>
        </table:table-row>
        <table:table-row table:style-name="ro12">
          <table:table-cell table:style-name="ce44"/>
          <table:table-cell office:value-type="string" table:style-name="ce44">
            <text:p>Total</text:p>
          </table:table-cell>
          <table:table-cell table:style-name="ce44"/>
          <table:table-cell office:value-type="float" office:value="11703626" table:formula="of:=SUBTOTAL(109;[Table4_Museums_Gallrs_Collctns.$D$3:.$D$21])" table:style-name="ce89">
            <text:p><text:s/>11,703,626<text:s/></text:p>
          </table:table-cell>
          <table:table-cell table:number-columns-repeated="16380" table:style-name="ce44"/>
        </table:table-row>
        <table:table-row table:number-rows-repeated="1048554" table:style-name="ro17">
          <table:table-cell table:number-columns-repeated="16384"/>
        </table:table-row>
      </table:table>
      <table:table table:name="Table5_NonRecurrent_FY" table:style-name="ta3">
        <table:table-column table:style-name="co14" table:default-cell-style-name="ce84"/>
        <table:table-column table:style-name="co15" table:default-cell-style-name="ce85"/>
        <table:table-column table:style-name="co16" table:default-cell-style-name="ce84"/>
        <table:table-column table:style-name="co17" table:default-cell-style-name="ce99"/>
        <table:table-column table:style-name="co17" table:default-cell-style-name="ce86"/>
        <table:table-column table:style-name="co21" table:default-cell-style-name="ce87"/>
        <table:table-column table:style-name="co6" table:number-columns-repeated="16378" table:default-cell-style-name="ce84"/>
        <table:table-row table:style-name="ro1">
          <table:table-cell office:value-type="string" table:style-name="ce47">
            <text:p>Table 5: Non-recurrent allocations for the financial year 2023 to 2024</text:p>
          </table:table-cell>
          <table:table-cell table:number-columns-repeated="2" table:style-name="ce47"/>
          <table:table-cell table:style-name="ce98"/>
          <table:table-cell table:style-name="ce48"/>
          <table:table-cell table:style-name="ce64"/>
          <table:table-cell table:number-columns-repeated="16378" table:style-name="ce47"/>
        </table:table-row>
        <table:table-row table:style-name="ro15">
          <table:table-cell office:value-type="string" table:style-name="ce65">
            <text:p>UKPRN</text:p>
          </table:table-cell>
          <table:table-cell office:value-type="string" table:style-name="ce66">
            <text:p>Higher education provider</text:p>
          </table:table-cell>
          <table:table-cell office:value-type="string" table:style-name="ce66">
            <text:p>Region</text:p>
          </table:table-cell>
          <table:table-cell office:value-type="string" table:style-name="ce67">
            <text:p>Regional Innovation Fund (£)</text:p>
          </table:table-cell>
          <table:table-cell office:value-type="string" table:style-name="ce68">
            <text:p>ISPF institutional support grant (ODA) (£)</text:p>
          </table:table-cell>
          <table:table-cell office:value-type="string" table:style-name="ce67">
            <text:p>Total non-recurrent FY allocations 2023 to 2024 (£)</text:p>
          </table:table-cell>
          <table:table-cell table:number-columns-repeated="16378" table:style-name="ce69"/>
        </table:table-row>
        <table:table-row table:style-name="ro12">
          <table:table-cell office:value-type="float" office:value="10000163" table:style-name="ce70">
            <text:p>10000163</text:p>
          </table:table-cell>
          <table:table-cell office:value-type="string" table:style-name="ce71">
            <text:p>AECC</text:p>
          </table:table-cell>
          <table:table-cell office:value-type="string" table:style-name="ce70">
            <text:p>South West</text:p>
          </table:table-cell>
          <table:table-cell office:value-type="float" office:value="77904" table:style-name="ce72">
            <text:p><text:s/>77,90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7904" table:formula="of:=SUM([Table5_NonRecurrent_FY.$D3:.$E3])" table:style-name="ce74">
            <text:p><text:s/>77,90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291" table:style-name="ce70">
            <text:p>10000291</text:p>
          </table:table-cell>
          <table:table-cell office:value-type="string" table:style-name="ce71">
            <text:p>Anglia Ruskin University Higher Education Corporation</text:p>
          </table:table-cell>
          <table:table-cell office:value-type="string" table:style-name="ce70">
            <text:p>East of England</text:p>
          </table:table-cell>
          <table:table-cell office:value-type="float" office:value="59640" table:style-name="ce72">
            <text:p><text:s/>59,64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9640" table:formula="of:=SUM([Table5_NonRecurrent_FY.$D4:.$E4])" table:style-name="ce74">
            <text:p><text:s/>59,64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385" table:style-name="ce70">
            <text:p>10000385</text:p>
          </table:table-cell>
          <table:table-cell office:value-type="string" table:style-name="ce71">
            <text:p>The Arts University Bournemouth</text:p>
          </table:table-cell>
          <table:table-cell office:value-type="string" table:style-name="ce70">
            <text:p>South West</text:p>
          </table:table-cell>
          <table:table-cell office:value-type="float" office:value="74791" table:style-name="ce72">
            <text:p><text:s/>74,79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4791" table:formula="of:=SUM([Table5_NonRecurrent_FY.$D5:.$E5])" table:style-name="ce74">
            <text:p><text:s/>74,79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2" table:style-name="ce70">
            <text:p>10007162</text:p>
          </table:table-cell>
          <table:table-cell office:value-type="string" table:style-name="ce71">
            <text:p>University of the Arts, London</text:p>
          </table:table-cell>
          <table:table-cell office:value-type="string" table:style-name="ce70">
            <text:p>London</text:p>
          </table:table-cell>
          <table:table-cell office:value-type="float" office:value="684651" table:style-name="ce72">
            <text:p><text:s/>684,6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84651" table:formula="of:=SUM([Table5_NonRecurrent_FY.$D6:.$E6])" table:style-name="ce74">
            <text:p><text:s/>684,65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59" table:style-name="ce70">
            <text:p>10007759</text:p>
          </table:table-cell>
          <table:table-cell office:value-type="string" table:style-name="ce71">
            <text:p>Aston University</text:p>
          </table:table-cell>
          <table:table-cell office:value-type="string" table:style-name="ce70">
            <text:p>West Midlands</text:p>
          </table:table-cell>
          <table:table-cell office:value-type="float" office:value="1148260" table:style-name="ce72">
            <text:p><text:s/>1,148,260<text:s/></text:p>
          </table:table-cell>
          <table:table-cell office:value-type="float" office:value="27733" table:style-name="ce97">
            <text:p><text:s/>27,733<text:s/></text:p>
          </table:table-cell>
          <table:table-cell office:value-type="float" office:value="1175993" table:formula="of:=SUM([Table5_NonRecurrent_FY.$D7:.$E7])" table:style-name="ce74">
            <text:p><text:s/>1,175,99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50" table:style-name="ce70">
            <text:p>10007850</text:p>
          </table:table-cell>
          <table:table-cell office:value-type="string" table:style-name="ce71">
            <text:p>University of Bath</text:p>
          </table:table-cell>
          <table:table-cell office:value-type="string" table:style-name="ce70">
            <text:p>South West</text:p>
          </table:table-cell>
          <table:table-cell office:value-type="float" office:value="518372" table:style-name="ce72">
            <text:p><text:s/>518,372<text:s/></text:p>
          </table:table-cell>
          <table:table-cell office:value-type="float" office:value="232116" table:style-name="ce97">
            <text:p><text:s/>232,116<text:s/></text:p>
          </table:table-cell>
          <table:table-cell office:value-type="float" office:value="750488" table:formula="of:=SUM([Table5_NonRecurrent_FY.$D8:.$E8])" table:style-name="ce74">
            <text:p><text:s/>750,48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571" table:style-name="ce70">
            <text:p>10000571</text:p>
          </table:table-cell>
          <table:table-cell office:value-type="string" table:style-name="ce71">
            <text:p>Bath Spa University</text:p>
          </table:table-cell>
          <table:table-cell office:value-type="string" table:style-name="ce70">
            <text:p>South West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759" table:style-name="ce100">
            <text:p><text:s/>14,759<text:s/></text:p>
          </table:table-cell>
          <table:table-cell office:value-type="float" office:value="14759" table:formula="of:=SUM([Table5_NonRecurrent_FY.$D9:.$E9])" table:style-name="ce74">
            <text:p><text:s/>14,75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2" table:style-name="ce70">
            <text:p>10007152</text:p>
          </table:table-cell>
          <table:table-cell office:value-type="string" table:style-name="ce71">
            <text:p>University of Bedfordshire</text:p>
          </table:table-cell>
          <table:table-cell office:value-type="string" table:style-name="ce70">
            <text:p>East of England</text:p>
          </table:table-cell>
          <table:table-cell office:value-type="float" office:value="16540" table:style-name="ce72">
            <text:p><text:s/>16,540<text:s/></text:p>
          </table:table-cell>
          <table:table-cell office:value-type="float" office:value="4563" table:style-name="ce100">
            <text:p><text:s/>4,563<text:s/></text:p>
          </table:table-cell>
          <table:table-cell office:value-type="float" office:value="21103" table:formula="of:=SUM([Table5_NonRecurrent_FY.$D10:.$E10])" table:style-name="ce74">
            <text:p><text:s/>21,10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60" table:style-name="ce70">
            <text:p>10007760</text:p>
          </table:table-cell>
          <table:table-cell office:value-type="string" table:style-name="ce71">
            <text:p>Birkbeck, University of London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755" table:style-name="ce100">
            <text:p><text:s/>13,755<text:s/></text:p>
          </table:table-cell>
          <table:table-cell office:value-type="float" office:value="13755" table:formula="of:=SUM([Table5_NonRecurrent_FY.$D11:.$E11])" table:style-name="ce74">
            <text:p><text:s/>13,75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6840" table:style-name="ce70">
            <text:p>10006840</text:p>
          </table:table-cell>
          <table:table-cell office:value-type="string" table:style-name="ce71">
            <text:p>University of Birmingham</text:p>
          </table:table-cell>
          <table:table-cell office:value-type="string" table:style-name="ce70">
            <text:p>West Midlands</text:p>
          </table:table-cell>
          <table:table-cell office:value-type="float" office:value="2417423" table:style-name="ce72">
            <text:p><text:s/>2,417,423<text:s/></text:p>
          </table:table-cell>
          <table:table-cell office:value-type="float" office:value="604217" table:style-name="ce97">
            <text:p><text:s/>604,217<text:s/></text:p>
          </table:table-cell>
          <table:table-cell office:value-type="float" office:value="3021640" table:formula="of:=SUM([Table5_NonRecurrent_FY.$D12:.$E12])" table:style-name="ce74">
            <text:p><text:s/>3,021,64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0" table:style-name="ce70">
            <text:p>10007140</text:p>
          </table:table-cell>
          <table:table-cell office:value-type="string" table:style-name="ce71">
            <text:p>Birmingham City University</text:p>
          </table:table-cell>
          <table:table-cell office:value-type="string" table:style-name="ce70">
            <text:p>West Midlands</text:p>
          </table:table-cell>
          <table:table-cell office:value-type="float" office:value="775009" table:style-name="ce72">
            <text:p><text:s/>775,009<text:s/></text:p>
          </table:table-cell>
          <table:table-cell office:value-type="float" office:value="2643" table:style-name="ce97">
            <text:p><text:s/>2,643<text:s/></text:p>
          </table:table-cell>
          <table:table-cell office:value-type="float" office:value="777652" table:formula="of:=SUM([Table5_NonRecurrent_FY.$D13:.$E13])" table:style-name="ce74">
            <text:p><text:s/>777,65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824" table:style-name="ce70">
            <text:p>10000824</text:p>
          </table:table-cell>
          <table:table-cell office:value-type="string" table:style-name="ce71">
            <text:p>Bournemouth University</text:p>
          </table:table-cell>
          <table:table-cell office:value-type="string" table:style-name="ce70">
            <text:p>South West</text:p>
          </table:table-cell>
          <table:table-cell office:value-type="float" office:value="174211" table:style-name="ce72">
            <text:p><text:s/>174,211<text:s/></text:p>
          </table:table-cell>
          <table:table-cell office:value-type="float" office:value="3511" table:style-name="ce97">
            <text:p><text:s/>3,511<text:s/></text:p>
          </table:table-cell>
          <table:table-cell office:value-type="float" office:value="177722" table:formula="of:=SUM([Table5_NonRecurrent_FY.$D14:.$E14])" table:style-name="ce74">
            <text:p><text:s/>177,72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5" table:style-name="ce70">
            <text:p>10007785</text:p>
          </table:table-cell>
          <table:table-cell office:value-type="string" table:style-name="ce71">
            <text:p>The University of Bradford</text:p>
          </table:table-cell>
          <table:table-cell office:value-type="string" table:style-name="ce70">
            <text:p>Yorkshire and the Humber</text:p>
          </table:table-cell>
          <table:table-cell office:value-type="float" office:value="79274" table:style-name="ce72">
            <text:p><text:s/>79,274<text:s/></text:p>
          </table:table-cell>
          <table:table-cell office:value-type="float" office:value="17756" table:style-name="ce97">
            <text:p><text:s/>17,756<text:s/></text:p>
          </table:table-cell>
          <table:table-cell office:value-type="float" office:value="97030" table:formula="of:=SUM([Table5_NonRecurrent_FY.$D15:.$E15])" table:style-name="ce74">
            <text:p><text:s/>97,03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886" table:style-name="ce70">
            <text:p>10000886</text:p>
          </table:table-cell>
          <table:table-cell office:value-type="string" table:style-name="ce71">
            <text:p>University of Brighton</text:p>
          </table:table-cell>
          <table:table-cell office:value-type="string" table:style-name="ce70">
            <text:p>South East</text:p>
          </table:table-cell>
          <table:table-cell office:value-type="float" office:value="63675" table:style-name="ce72">
            <text:p><text:s/>63,675<text:s/></text:p>
          </table:table-cell>
          <table:table-cell office:value-type="float" office:value="22157" table:style-name="ce97">
            <text:p><text:s/>22,157<text:s/></text:p>
          </table:table-cell>
          <table:table-cell office:value-type="float" office:value="85832" table:formula="of:=SUM([Table5_NonRecurrent_FY.$D16:.$E16])" table:style-name="ce74">
            <text:p><text:s/>85,83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6" table:style-name="ce70">
            <text:p>10007786</text:p>
          </table:table-cell>
          <table:table-cell office:value-type="string" table:style-name="ce71">
            <text:p>University of Bristol</text:p>
          </table:table-cell>
          <table:table-cell office:value-type="string" table:style-name="ce70">
            <text:p>South West</text:p>
          </table:table-cell>
          <table:table-cell office:value-type="float" office:value="1333556" table:style-name="ce72">
            <text:p><text:s/>1,333,556<text:s/></text:p>
          </table:table-cell>
          <table:table-cell office:value-type="float" office:value="668250" table:style-name="ce97">
            <text:p><text:s/>668,250<text:s/></text:p>
          </table:table-cell>
          <table:table-cell office:value-type="float" office:value="2001806" table:formula="of:=SUM([Table5_NonRecurrent_FY.$D17:.$E17])" table:style-name="ce74">
            <text:p><text:s/>2,001,80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0961" table:style-name="ce70">
            <text:p>10000961</text:p>
          </table:table-cell>
          <table:table-cell office:value-type="string" table:style-name="ce71">
            <text:p>Brunel University London</text:p>
          </table:table-cell>
          <table:table-cell office:value-type="string" table:style-name="ce70">
            <text:p>London</text:p>
          </table:table-cell>
          <table:table-cell office:value-type="float" office:value="251464" table:style-name="ce72">
            <text:p><text:s/>251,464<text:s/></text:p>
          </table:table-cell>
          <table:table-cell office:value-type="float" office:value="77784" table:style-name="ce97">
            <text:p><text:s/>77,784<text:s/></text:p>
          </table:table-cell>
          <table:table-cell office:value-type="float" office:value="329248" table:formula="of:=SUM([Table5_NonRecurrent_FY.$D18:.$E18])" table:style-name="ce74">
            <text:p><text:s/>329,24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8" table:style-name="ce70">
            <text:p>10007788</text:p>
          </table:table-cell>
          <table:table-cell office:value-type="string" table:style-name="ce71">
            <text:p>The University of Cambridge</text:p>
          </table:table-cell>
          <table:table-cell office:value-type="string" table:style-name="ce70">
            <text:p>East of England</text:p>
          </table:table-cell>
          <table:table-cell office:value-type="float" office:value="121097" table:style-name="ce72">
            <text:p><text:s/>121,097<text:s/></text:p>
          </table:table-cell>
          <table:table-cell office:value-type="float" office:value="1032487" table:style-name="ce97">
            <text:p><text:s/>1,032,487<text:s/></text:p>
          </table:table-cell>
          <table:table-cell office:value-type="float" office:value="1153584" table:formula="of:=SUM([Table5_NonRecurrent_FY.$D19:.$E19])" table:style-name="ce74">
            <text:p><text:s/>1,153,58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1143" table:style-name="ce70">
            <text:p>10001143</text:p>
          </table:table-cell>
          <table:table-cell office:value-type="string" table:style-name="ce71">
            <text:p>Canterbury Christ Church University</text:p>
          </table:table-cell>
          <table:table-cell office:value-type="string" table:style-name="ce70">
            <text:p>South East</text:p>
          </table:table-cell>
          <table:table-cell office:value-type="float" office:value="36311" table:style-name="ce72">
            <text:p><text:s/>36,3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311" table:formula="of:=SUM([Table5_NonRecurrent_FY.$D20:.$E20])" table:style-name="ce74">
            <text:p><text:s/>36,31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48" table:style-name="ce70">
            <text:p>10007848</text:p>
          </table:table-cell>
          <table:table-cell office:value-type="string" table:style-name="ce71">
            <text:p>University of Chester</text:p>
          </table:table-cell>
          <table:table-cell office:value-type="string" table:style-name="ce70">
            <text:p>North West</text:p>
          </table:table-cell>
          <table:table-cell office:value-type="float" office:value="451080" table:style-name="ce72">
            <text:p><text:s/>451,0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51080" table:formula="of:=SUM([Table5_NonRecurrent_FY.$D21:.$E21])" table:style-name="ce74">
            <text:p><text:s/>451,08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1478" table:style-name="ce70">
            <text:p>10001478</text:p>
          </table:table-cell>
          <table:table-cell office:value-type="string" table:style-name="ce71">
            <text:p>City, University of London</text:p>
          </table:table-cell>
          <table:table-cell office:value-type="string" table:style-name="ce70">
            <text:p>London</text:p>
          </table:table-cell>
          <table:table-cell office:value-type="float" office:value="324793" table:style-name="ce72">
            <text:p><text:s/>324,793<text:s/></text:p>
          </table:table-cell>
          <table:table-cell office:value-type="float" office:value="38252" table:style-name="ce97">
            <text:p><text:s/>38,252<text:s/></text:p>
          </table:table-cell>
          <table:table-cell office:value-type="float" office:value="363045" table:formula="of:=SUM([Table5_NonRecurrent_FY.$D22:.$E22])" table:style-name="ce74">
            <text:p><text:s/>363,04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1726" table:style-name="ce70">
            <text:p>10001726</text:p>
          </table:table-cell>
          <table:table-cell office:value-type="string" table:style-name="ce71">
            <text:p>Coventry University</text:p>
          </table:table-cell>
          <table:table-cell office:value-type="string" table:style-name="ce70">
            <text:p>West Midlands</text:p>
          </table:table-cell>
          <table:table-cell office:value-type="float" office:value="1514373" table:style-name="ce72">
            <text:p><text:s/>1,514,373<text:s/></text:p>
          </table:table-cell>
          <table:table-cell office:value-type="float" office:value="394087" table:style-name="ce97">
            <text:p><text:s/>394,087<text:s/></text:p>
          </table:table-cell>
          <table:table-cell office:value-type="float" office:value="1908460" table:formula="of:=SUM([Table5_NonRecurrent_FY.$D23:.$E23])" table:style-name="ce74">
            <text:p><text:s/>1,908,46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22" table:style-name="ce70">
            <text:p>10007822</text:p>
          </table:table-cell>
          <table:table-cell office:value-type="string" table:style-name="ce71">
            <text:p>Cranfield University</text:p>
          </table:table-cell>
          <table:table-cell office:value-type="string" table:style-name="ce70">
            <text:p>East of England</text:p>
          </table:table-cell>
          <table:table-cell office:value-type="float" office:value="121097" table:style-name="ce72">
            <text:p><text:s/>121,097<text:s/></text:p>
          </table:table-cell>
          <table:table-cell office:value-type="float" office:value="165144" table:style-name="ce97">
            <text:p><text:s/>165,144<text:s/></text:p>
          </table:table-cell>
          <table:table-cell office:value-type="float" office:value="286241" table:formula="of:=SUM([Table5_NonRecurrent_FY.$D24:.$E24])" table:style-name="ce74">
            <text:p><text:s/>286,24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42" table:style-name="ce70">
            <text:p>10007842</text:p>
          </table:table-cell>
          <table:table-cell office:value-type="string" table:style-name="ce71">
            <text:p>The University of Cumbria</text:p>
          </table:table-cell>
          <table:table-cell office:value-type="string" table:style-name="ce70">
            <text:p>North West</text:p>
          </table:table-cell>
          <table:table-cell office:value-type="float" office:value="126685" table:style-name="ce72">
            <text:p><text:s/>126,68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6685" table:formula="of:=SUM([Table5_NonRecurrent_FY.$D25:.$E25])" table:style-name="ce74">
            <text:p><text:s/>126,68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1883" table:style-name="ce70">
            <text:p>10001883</text:p>
          </table:table-cell>
          <table:table-cell office:value-type="string" table:style-name="ce71">
            <text:p>De Montfort University</text:p>
          </table:table-cell>
          <table:table-cell office:value-type="string" table:style-name="ce70">
            <text:p>East Midlands</text:p>
          </table:table-cell>
          <table:table-cell office:value-type="float" office:value="187915" table:style-name="ce72">
            <text:p><text:s/>187,915<text:s/></text:p>
          </table:table-cell>
          <table:table-cell office:value-type="float" office:value="62462" table:style-name="ce97">
            <text:p><text:s/>62,462<text:s/></text:p>
          </table:table-cell>
          <table:table-cell office:value-type="float" office:value="250377" table:formula="of:=SUM([Table5_NonRecurrent_FY.$D26:.$E26])" table:style-name="ce74">
            <text:p><text:s/>250,3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51" table:style-name="ce70">
            <text:p>10007851</text:p>
          </table:table-cell>
          <table:table-cell office:value-type="string" table:style-name="ce71">
            <text:p>University of Derby</text:p>
          </table:table-cell>
          <table:table-cell office:value-type="string" table:style-name="ce70">
            <text:p>East Midlands</text:p>
          </table:table-cell>
          <table:table-cell office:value-type="float" office:value="314193" table:style-name="ce72">
            <text:p><text:s/>314,193<text:s/></text:p>
          </table:table-cell>
          <table:table-cell office:value-type="float" office:value="960" table:style-name="ce97">
            <text:p><text:s/>960<text:s/></text:p>
          </table:table-cell>
          <table:table-cell office:value-type="float" office:value="315153" table:formula="of:=SUM([Table5_NonRecurrent_FY.$D27:.$E27])" table:style-name="ce74">
            <text:p><text:s/>315,15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3" table:style-name="ce70">
            <text:p>10007143</text:p>
          </table:table-cell>
          <table:table-cell office:value-type="string" table:style-name="ce71">
            <text:p>Durham University</text:p>
          </table:table-cell>
          <table:table-cell office:value-type="string" table:style-name="ce70">
            <text:p>North East</text:p>
          </table:table-cell>
          <table:table-cell office:value-type="float" office:value="526541" table:style-name="ce72">
            <text:p><text:s/>526,541<text:s/></text:p>
          </table:table-cell>
          <table:table-cell office:value-type="float" office:value="441069" table:style-name="ce97">
            <text:p><text:s/>441,069<text:s/></text:p>
          </table:table-cell>
          <table:table-cell office:value-type="float" office:value="967610" table:formula="of:=SUM([Table5_NonRecurrent_FY.$D28:.$E28])" table:style-name="ce74">
            <text:p><text:s/>967,61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4" table:style-name="ce70">
            <text:p>10007144</text:p>
          </table:table-cell>
          <table:table-cell office:value-type="string" table:style-name="ce71">
            <text:p>The University of East London</text:p>
          </table:table-cell>
          <table:table-cell office:value-type="string" table:style-name="ce70">
            <text:p>London</text:p>
          </table:table-cell>
          <table:table-cell office:value-type="float" office:value="72731" table:style-name="ce72">
            <text:p><text:s/>72,73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731" table:formula="of:=SUM([Table5_NonRecurrent_FY.$D29:.$E29])" table:style-name="ce74">
            <text:p><text:s/>72,73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23" table:style-name="ce70">
            <text:p>10007823</text:p>
          </table:table-cell>
          <table:table-cell office:value-type="string" table:style-name="ce71">
            <text:p>Edge Hill University</text:p>
          </table:table-cell>
          <table:table-cell office:value-type="string" table:style-name="ce70">
            <text:p>North West</text:p>
          </table:table-cell>
          <table:table-cell office:value-type="float" office:value="92149" table:style-name="ce72">
            <text:p><text:s/>92,149<text:s/></text:p>
          </table:table-cell>
          <table:table-cell office:value-type="float" office:value="6613" table:style-name="ce97">
            <text:p><text:s/>6,613<text:s/></text:p>
          </table:table-cell>
          <table:table-cell office:value-type="float" office:value="98762" table:formula="of:=SUM([Table5_NonRecurrent_FY.$D30:.$E30])" table:style-name="ce74">
            <text:p><text:s/>98,76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1" table:style-name="ce70">
            <text:p>10007791</text:p>
          </table:table-cell>
          <table:table-cell office:value-type="string" table:style-name="ce71">
            <text:p>The University of Essex</text:p>
          </table:table-cell>
          <table:table-cell office:value-type="string" table:style-name="ce70">
            <text:p>East of England</text:p>
          </table:table-cell>
          <table:table-cell office:value-type="float" office:value="94808" table:style-name="ce72">
            <text:p><text:s/>94,808<text:s/></text:p>
          </table:table-cell>
          <table:table-cell office:value-type="float" office:value="31147" table:style-name="ce97">
            <text:p><text:s/>31,147<text:s/></text:p>
          </table:table-cell>
          <table:table-cell office:value-type="float" office:value="125955" table:formula="of:=SUM([Table5_NonRecurrent_FY.$D31:.$E31])" table:style-name="ce74">
            <text:p><text:s/>125,95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2" table:style-name="ce70">
            <text:p>10007792</text:p>
          </table:table-cell>
          <table:table-cell office:value-type="string" table:style-name="ce71">
            <text:p>University of Exeter</text:p>
          </table:table-cell>
          <table:table-cell office:value-type="string" table:style-name="ce70">
            <text:p>South West</text:p>
          </table:table-cell>
          <table:table-cell office:value-type="float" office:value="1333556" table:style-name="ce72">
            <text:p><text:s/>1,333,556<text:s/></text:p>
          </table:table-cell>
          <table:table-cell office:value-type="float" office:value="387768" table:style-name="ce97">
            <text:p><text:s/>387,768<text:s/></text:p>
          </table:table-cell>
          <table:table-cell office:value-type="float" office:value="1721324" table:formula="of:=SUM([Table5_NonRecurrent_FY.$D32:.$E32])" table:style-name="ce74">
            <text:p><text:s/>1,721,32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8640" table:style-name="ce70">
            <text:p>10008640</text:p>
          </table:table-cell>
          <table:table-cell office:value-type="string" table:style-name="ce71">
            <text:p>Falmouth University</text:p>
          </table:table-cell>
          <table:table-cell office:value-type="string" table:style-name="ce70">
            <text:p>South West</text:p>
          </table:table-cell>
          <table:table-cell office:value-type="float" office:value="100713" table:style-name="ce72">
            <text:p><text:s/>100,7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0713" table:formula="of:=SUM([Table5_NonRecurrent_FY.$D33:.$E33])" table:style-name="ce74">
            <text:p><text:s/>100,71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5" table:style-name="ce70">
            <text:p>10007145</text:p>
          </table:table-cell>
          <table:table-cell office:value-type="string" table:style-name="ce71">
            <text:p>University of Gloucestershire</text:p>
          </table:table-cell>
          <table:table-cell office:value-type="string" table:style-name="ce70">
            <text:p>South West</text:p>
          </table:table-cell>
          <table:table-cell office:value-type="float" office:value="219894" table:style-name="ce72">
            <text:p><text:s/>219,89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9894" table:formula="of:=SUM([Table5_NonRecurrent_FY.$D34:.$E34])" table:style-name="ce74">
            <text:p><text:s/>219,89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2718" table:style-name="ce70">
            <text:p>10002718</text:p>
          </table:table-cell>
          <table:table-cell office:value-type="string" table:style-name="ce71">
            <text:p>Goldsmiths, University of London</text:p>
          </table:table-cell>
          <table:table-cell office:value-type="string" table:style-name="ce70">
            <text:p>London</text:p>
          </table:table-cell>
          <table:table-cell office:value-type="float" office:value="151592" table:style-name="ce72">
            <text:p><text:s/>151,592<text:s/></text:p>
          </table:table-cell>
          <table:table-cell office:value-type="float" office:value="70846" table:style-name="ce97">
            <text:p><text:s/>70,846<text:s/></text:p>
          </table:table-cell>
          <table:table-cell office:value-type="float" office:value="222438" table:formula="of:=SUM([Table5_NonRecurrent_FY.$D35:.$E35])" table:style-name="ce74">
            <text:p><text:s/>222,43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6" table:style-name="ce70">
            <text:p>10007146</text:p>
          </table:table-cell>
          <table:table-cell office:value-type="string" table:style-name="ce71">
            <text:p>University of Greenwich</text:p>
          </table:table-cell>
          <table:table-cell office:value-type="string" table:style-name="ce70">
            <text:p>London</text:p>
          </table:table-cell>
          <table:table-cell office:value-type="float" office:value="304878" table:style-name="ce72">
            <text:p><text:s/>304,878<text:s/></text:p>
          </table:table-cell>
          <table:table-cell office:value-type="float" office:value="91899" table:style-name="ce97">
            <text:p><text:s/>91,899<text:s/></text:p>
          </table:table-cell>
          <table:table-cell office:value-type="float" office:value="396777" table:formula="of:=SUM([Table5_NonRecurrent_FY.$D36:.$E36])" table:style-name="ce74">
            <text:p><text:s/>396,7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25" table:style-name="ce70">
            <text:p>10007825</text:p>
          </table:table-cell>
          <table:table-cell office:value-type="string" table:style-name="ce71">
            <text:p>Guildhall School of Music &amp; Drama</text:p>
          </table:table-cell>
          <table:table-cell office:value-type="string" table:style-name="ce70">
            <text:p>London</text:p>
          </table:table-cell>
          <table:table-cell office:value-type="float" office:value="111553" table:style-name="ce72">
            <text:p><text:s/>111,5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1553" table:formula="of:=SUM([Table5_NonRecurrent_FY.$D37:.$E37])" table:style-name="ce74">
            <text:p><text:s/>111,55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40812" table:style-name="ce70">
            <text:p>10040812</text:p>
          </table:table-cell>
          <table:table-cell office:value-type="string" table:style-name="ce71">
            <text:p>Harper Adams University</text:p>
          </table:table-cell>
          <table:table-cell office:value-type="string" table:style-name="ce70">
            <text:p>West Midlands</text:p>
          </table:table-cell>
          <table:table-cell office:value-type="float" office:value="259095" table:style-name="ce72">
            <text:p><text:s/>259,09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9095" table:formula="of:=SUM([Table5_NonRecurrent_FY.$D38:.$E38])" table:style-name="ce74">
            <text:p><text:s/>259,09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80811" table:style-name="ce70">
            <text:p>10080811</text:p>
          </table:table-cell>
          <table:table-cell office:value-type="string" table:style-name="ce71">
            <text:p>Hartpury University</text:p>
          </table:table-cell>
          <table:table-cell office:value-type="string" table:style-name="ce70">
            <text:p>South West</text:p>
          </table:table-cell>
          <table:table-cell office:value-type="float" office:value="116962" table:style-name="ce72">
            <text:p><text:s/>116,96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6962" table:formula="of:=SUM([Table5_NonRecurrent_FY.$D39:.$E39])" table:style-name="ce74">
            <text:p><text:s/>116,96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7" table:style-name="ce70">
            <text:p>10007147</text:p>
          </table:table-cell>
          <table:table-cell office:value-type="string" table:style-name="ce71">
            <text:p>University of Hertfordshire</text:p>
          </table:table-cell>
          <table:table-cell office:value-type="string" table:style-name="ce70">
            <text:p>East of England</text:p>
          </table:table-cell>
          <table:table-cell office:value-type="float" office:value="81018" table:style-name="ce72">
            <text:p><text:s/>81,018<text:s/></text:p>
          </table:table-cell>
          <table:table-cell office:value-type="float" office:value="32091" table:style-name="ce97">
            <text:p><text:s/>32,091<text:s/></text:p>
          </table:table-cell>
          <table:table-cell office:value-type="float" office:value="113109" table:formula="of:=SUM([Table5_NonRecurrent_FY.$D40:.$E40])" table:style-name="ce74">
            <text:p><text:s/>113,10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8" table:style-name="ce70">
            <text:p>10007148</text:p>
          </table:table-cell>
          <table:table-cell office:value-type="string" table:style-name="ce71">
            <text:p>University of Huddersfield</text:p>
          </table:table-cell>
          <table:table-cell office:value-type="string" table:style-name="ce70">
            <text:p>Yorkshire and the Humber</text:p>
          </table:table-cell>
          <table:table-cell office:value-type="float" office:value="226356" table:style-name="ce72">
            <text:p><text:s/>226,356<text:s/></text:p>
          </table:table-cell>
          <table:table-cell office:value-type="float" office:value="86333" table:style-name="ce97">
            <text:p><text:s/>86,333<text:s/></text:p>
          </table:table-cell>
          <table:table-cell office:value-type="float" office:value="312689" table:formula="of:=SUM([Table5_NonRecurrent_FY.$D41:.$E41])" table:style-name="ce74">
            <text:p><text:s/>312,68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9" table:style-name="ce70">
            <text:p>10007149</text:p>
          </table:table-cell>
          <table:table-cell office:value-type="string" table:style-name="ce71">
            <text:p>University of Hull</text:p>
          </table:table-cell>
          <table:table-cell office:value-type="string" table:style-name="ce70">
            <text:p>Yorkshire and the Humber</text:p>
          </table:table-cell>
          <table:table-cell office:value-type="float" office:value="234203" table:style-name="ce72">
            <text:p><text:s/>234,203<text:s/></text:p>
          </table:table-cell>
          <table:table-cell office:value-type="float" office:value="16790" table:style-name="ce97">
            <text:p><text:s/>16,790<text:s/></text:p>
          </table:table-cell>
          <table:table-cell office:value-type="float" office:value="250993" table:formula="of:=SUM([Table5_NonRecurrent_FY.$D42:.$E42])" table:style-name="ce74">
            <text:p><text:s/>250,99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270" table:style-name="ce70">
            <text:p>10003270</text:p>
          </table:table-cell>
          <table:table-cell office:value-type="string" table:style-name="ce71">
            <text:p>Imperial College London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1345878" table:style-name="ce97">
            <text:p><text:s/>1,345,878<text:s/></text:p>
          </table:table-cell>
          <table:table-cell office:value-type="float" office:value="2224918" table:formula="of:=SUM([Table5_NonRecurrent_FY.$D43:.$E43])" table:style-name="ce74">
            <text:p><text:s/>2,224,91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324" table:style-name="ce70">
            <text:p>10003324</text:p>
          </table:table-cell>
          <table:table-cell office:value-type="string" table:style-name="ce71">
            <text:p>The Institute of Cancer Research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79040" table:formula="of:=SUM([Table5_NonRecurrent_FY.$D44:.$E44])" table:style-name="ce74">
            <text:p><text:s/>879,04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67" table:style-name="ce70">
            <text:p>10007767</text:p>
          </table:table-cell>
          <table:table-cell office:value-type="string" table:style-name="ce71">
            <text:p>Keele University</text:p>
          </table:table-cell>
          <table:table-cell office:value-type="string" table:style-name="ce70">
            <text:p>West Midlands</text:p>
          </table:table-cell>
          <table:table-cell office:value-type="float" office:value="1104269" table:style-name="ce72">
            <text:p><text:s/>1,104,269<text:s/></text:p>
          </table:table-cell>
          <table:table-cell office:value-type="float" office:value="145573" table:style-name="ce97">
            <text:p><text:s/>145,573<text:s/></text:p>
          </table:table-cell>
          <table:table-cell office:value-type="float" office:value="1249842" table:formula="of:=SUM([Table5_NonRecurrent_FY.$D45:.$E45])" table:style-name="ce74">
            <text:p><text:s/>1,249,84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0" table:style-name="ce70">
            <text:p>10007150</text:p>
          </table:table-cell>
          <table:table-cell office:value-type="string" table:style-name="ce71">
            <text:p>The University of Kent</text:p>
          </table:table-cell>
          <table:table-cell office:value-type="string" table:style-name="ce70">
            <text:p>South East</text:p>
          </table:table-cell>
          <table:table-cell office:value-type="float" office:value="77621" table:style-name="ce72">
            <text:p><text:s/>77,621<text:s/></text:p>
          </table:table-cell>
          <table:table-cell office:value-type="float" office:value="197931" table:style-name="ce97">
            <text:p><text:s/>197,931<text:s/></text:p>
          </table:table-cell>
          <table:table-cell office:value-type="float" office:value="275552" table:formula="of:=SUM([Table5_NonRecurrent_FY.$D46:.$E46])" table:style-name="ce74">
            <text:p><text:s/>275,55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645" table:style-name="ce70">
            <text:p>10003645</text:p>
          </table:table-cell>
          <table:table-cell office:value-type="string" table:style-name="ce71">
            <text:p>King's College London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971200" table:style-name="ce97">
            <text:p><text:s/>971,200<text:s/></text:p>
          </table:table-cell>
          <table:table-cell office:value-type="float" office:value="1850240" table:formula="of:=SUM([Table5_NonRecurrent_FY.$D47:.$E47])" table:style-name="ce74">
            <text:p><text:s/>1,850,24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678" table:style-name="ce70">
            <text:p>10003678</text:p>
          </table:table-cell>
          <table:table-cell office:value-type="string" table:style-name="ce71">
            <text:p>Kingston University</text:p>
          </table:table-cell>
          <table:table-cell office:value-type="string" table:style-name="ce70">
            <text:p>London</text:p>
          </table:table-cell>
          <table:table-cell office:value-type="float" office:value="108347" table:style-name="ce72">
            <text:p><text:s/>108,347<text:s/></text:p>
          </table:table-cell>
          <table:table-cell office:value-type="float" office:value="3430" table:style-name="ce97">
            <text:p><text:s/>3,430<text:s/></text:p>
          </table:table-cell>
          <table:table-cell office:value-type="float" office:value="111777" table:formula="of:=SUM([Table5_NonRecurrent_FY.$D48:.$E48])" table:style-name="ce74">
            <text:p><text:s/>111,7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758" table:style-name="ce70">
            <text:p>10003758</text:p>
          </table:table-cell>
          <table:table-cell office:value-type="string" table:style-name="ce71">
            <text:p>LAMDA</text:p>
          </table:table-cell>
          <table:table-cell office:value-type="string" table:style-name="ce70">
            <text:p>London</text:p>
          </table:table-cell>
          <table:table-cell office:value-type="float" office:value="241548" table:style-name="ce72">
            <text:p><text:s/>241,5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1548" table:formula="of:=SUM([Table5_NonRecurrent_FY.$D49:.$E49])" table:style-name="ce74">
            <text:p><text:s/>241,54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68" table:style-name="ce70">
            <text:p>10007768</text:p>
          </table:table-cell>
          <table:table-cell office:value-type="string" table:style-name="ce71">
            <text:p>Lancaster University</text:p>
          </table:table-cell>
          <table:table-cell office:value-type="string" table:style-name="ce70">
            <text:p>North West</text:p>
          </table:table-cell>
          <table:table-cell office:value-type="float" office:value="1414962" table:style-name="ce72">
            <text:p><text:s/>1,414,962<text:s/></text:p>
          </table:table-cell>
          <table:table-cell office:value-type="float" office:value="314715" table:style-name="ce97">
            <text:p><text:s/>314,715<text:s/></text:p>
          </table:table-cell>
          <table:table-cell office:value-type="float" office:value="1729677" table:formula="of:=SUM([Table5_NonRecurrent_FY.$D50:.$E50])" table:style-name="ce74">
            <text:p><text:s/>1,729,6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5" table:style-name="ce70">
            <text:p>10007795</text:p>
          </table:table-cell>
          <table:table-cell office:value-type="string" table:style-name="ce71">
            <text:p>University of Leeds</text:p>
          </table:table-cell>
          <table:table-cell office:value-type="string" table:style-name="ce70">
            <text:p>Yorkshire and the Humber</text:p>
          </table:table-cell>
          <table:table-cell office:value-type="float" office:value="648125" table:style-name="ce72">
            <text:p><text:s/>648,125<text:s/></text:p>
          </table:table-cell>
          <table:table-cell office:value-type="float" office:value="1135072" table:style-name="ce97">
            <text:p><text:s/>1,135,072<text:s/></text:p>
          </table:table-cell>
          <table:table-cell office:value-type="float" office:value="1783197" table:formula="of:=SUM([Table5_NonRecurrent_FY.$D51:.$E51])" table:style-name="ce74">
            <text:p><text:s/>1,783,19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861" table:style-name="ce70">
            <text:p>10003861</text:p>
          </table:table-cell>
          <table:table-cell office:value-type="string" table:style-name="ce71">
            <text:p>Leeds Beckett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414610" table:style-name="ce72">
            <text:p><text:s/>414,610<text:s/></text:p>
          </table:table-cell>
          <table:table-cell office:value-type="float" office:value="3598" table:style-name="ce97">
            <text:p><text:s/>3,598<text:s/></text:p>
          </table:table-cell>
          <table:table-cell office:value-type="float" office:value="418208" table:formula="of:=SUM([Table5_NonRecurrent_FY.$D52:.$E52])" table:style-name="ce74">
            <text:p><text:s/>418,20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6" table:style-name="ce70">
            <text:p>10007796</text:p>
          </table:table-cell>
          <table:table-cell office:value-type="string" table:style-name="ce71">
            <text:p>University of Leicester</text:p>
          </table:table-cell>
          <table:table-cell office:value-type="string" table:style-name="ce70">
            <text:p>East Midlands</text:p>
          </table:table-cell>
          <table:table-cell office:value-type="float" office:value="1012587" table:style-name="ce72">
            <text:p><text:s/>1,012,587<text:s/></text:p>
          </table:table-cell>
          <table:table-cell office:value-type="float" office:value="127726" table:style-name="ce97">
            <text:p><text:s/>127,726<text:s/></text:p>
          </table:table-cell>
          <table:table-cell office:value-type="float" office:value="1140313" table:formula="of:=SUM([Table5_NonRecurrent_FY.$D53:.$E53])" table:style-name="ce74">
            <text:p><text:s/>1,140,31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1" table:style-name="ce70">
            <text:p>10007151</text:p>
          </table:table-cell>
          <table:table-cell office:value-type="string" table:style-name="ce71">
            <text:p>University of Lincoln</text:p>
          </table:table-cell>
          <table:table-cell office:value-type="string" table:style-name="ce70">
            <text:p>East Midlands</text:p>
          </table:table-cell>
          <table:table-cell office:value-type="float" office:value="414123" table:style-name="ce72">
            <text:p><text:s/>414,123<text:s/></text:p>
          </table:table-cell>
          <table:table-cell office:value-type="float" office:value="63188" table:style-name="ce97">
            <text:p><text:s/>63,188<text:s/></text:p>
          </table:table-cell>
          <table:table-cell office:value-type="float" office:value="477311" table:formula="of:=SUM([Table5_NonRecurrent_FY.$D54:.$E54])" table:style-name="ce74">
            <text:p><text:s/>477,31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6842" table:style-name="ce70">
            <text:p>10006842</text:p>
          </table:table-cell>
          <table:table-cell office:value-type="string" table:style-name="ce71">
            <text:p>The University of Liverpool</text:p>
          </table:table-cell>
          <table:table-cell office:value-type="string" table:style-name="ce70">
            <text:p>North West</text:p>
          </table:table-cell>
          <table:table-cell office:value-type="float" office:value="1414962" table:style-name="ce72">
            <text:p><text:s/>1,414,962<text:s/></text:p>
          </table:table-cell>
          <table:table-cell office:value-type="float" office:value="733912" table:style-name="ce97">
            <text:p><text:s/>733,912<text:s/></text:p>
          </table:table-cell>
          <table:table-cell office:value-type="float" office:value="2148874" table:formula="of:=SUM([Table5_NonRecurrent_FY.$D55:.$E55])" table:style-name="ce74">
            <text:p><text:s/>2,148,87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956" table:style-name="ce70">
            <text:p>10003956</text:p>
          </table:table-cell>
          <table:table-cell office:value-type="string" table:style-name="ce71">
            <text:p>Liverpool Hope University</text:p>
          </table:table-cell>
          <table:table-cell office:value-type="string" table:style-name="ce70">
            <text:p>North West</text:p>
          </table:table-cell>
          <table:table-cell office:value-type="float" office:value="150636" table:style-name="ce72">
            <text:p><text:s/>150,636<text:s/></text:p>
          </table:table-cell>
          <table:table-cell office:value-type="float" office:value="945" table:style-name="ce97">
            <text:p><text:s/>945<text:s/></text:p>
          </table:table-cell>
          <table:table-cell office:value-type="float" office:value="151581" table:formula="of:=SUM([Table5_NonRecurrent_FY.$D56:.$E56])" table:style-name="ce74">
            <text:p><text:s/>151,58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957" table:style-name="ce70">
            <text:p>10003957</text:p>
          </table:table-cell>
          <table:table-cell office:value-type="string" table:style-name="ce71">
            <text:p>Liverpool John Moores University</text:p>
          </table:table-cell>
          <table:table-cell office:value-type="string" table:style-name="ce70">
            <text:p>North West</text:p>
          </table:table-cell>
          <table:table-cell office:value-type="float" office:value="487892" table:style-name="ce72">
            <text:p><text:s/>487,892<text:s/></text:p>
          </table:table-cell>
          <table:table-cell office:value-type="float" office:value="54927" table:style-name="ce97">
            <text:p><text:s/>54,927<text:s/></text:p>
          </table:table-cell>
          <table:table-cell office:value-type="float" office:value="542819" table:formula="of:=SUM([Table5_NonRecurrent_FY.$D57:.$E57])" table:style-name="ce74">
            <text:p><text:s/>542,81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958" table:style-name="ce70">
            <text:p>10003958</text:p>
          </table:table-cell>
          <table:table-cell office:value-type="string" table:style-name="ce71">
            <text:p>Liverpool School of Tropical Medicine</text:p>
          </table:table-cell>
          <table:table-cell office:value-type="string" table:style-name="ce70">
            <text:p>North West</text:p>
          </table:table-cell>
          <table:table-cell office:value-type="float" office:value="1414962" table:style-name="ce72">
            <text:p><text:s/>1,414,962<text:s/></text:p>
          </table:table-cell>
          <table:table-cell office:value-type="float" office:value="1072371" table:style-name="ce97">
            <text:p><text:s/>1,072,371<text:s/></text:p>
          </table:table-cell>
          <table:table-cell office:value-type="float" office:value="2487333" table:formula="of:=SUM([Table5_NonRecurrent_FY.$D58:.$E58])" table:style-name="ce74">
            <text:p><text:s/>2,487,33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69" table:style-name="ce70">
            <text:p>10007769</text:p>
          </table:table-cell>
          <table:table-cell office:value-type="string" table:style-name="ce71">
            <text:p>London Business School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5714" table:style-name="ce97">
            <text:p><text:s/>5,714<text:s/></text:p>
          </table:table-cell>
          <table:table-cell office:value-type="float" office:value="884754" table:formula="of:=SUM([Table5_NonRecurrent_FY.$D59:.$E59])" table:style-name="ce74">
            <text:p><text:s/>884,75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048" table:style-name="ce70">
            <text:p>10004048</text:p>
          </table:table-cell>
          <table:table-cell office:value-type="string" table:style-name="ce71">
            <text:p>London Metropolitan University</text:p>
          </table:table-cell>
          <table:table-cell office:value-type="string" table:style-name="ce70">
            <text:p>London</text:p>
          </table:table-cell>
          <table:table-cell office:value-type="float" office:value="112698" table:style-name="ce72">
            <text:p><text:s/>112,6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2698" table:formula="of:=SUM([Table5_NonRecurrent_FY.$D60:.$E60])" table:style-name="ce74">
            <text:p><text:s/>112,69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063" table:style-name="ce70">
            <text:p>10004063</text:p>
          </table:table-cell>
          <table:table-cell office:value-type="string" table:style-name="ce71">
            <text:p>The London School of Economics and Political Science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705934" table:style-name="ce97">
            <text:p><text:s/>705,934<text:s/></text:p>
          </table:table-cell>
          <table:table-cell office:value-type="float" office:value="1584974" table:formula="of:=SUM([Table5_NonRecurrent_FY.$D61:.$E61])" table:style-name="ce74">
            <text:p><text:s/>1,584,97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1" table:style-name="ce70">
            <text:p>10007771</text:p>
          </table:table-cell>
          <table:table-cell office:value-type="string" table:style-name="ce71">
            <text:p>London School of Hygiene and Tropical Medicine</text:p>
          </table:table-cell>
          <table:table-cell office:value-type="string" table:style-name="ce70">
            <text:p>London</text:p>
          </table:table-cell>
          <table:table-cell office:value-type="float" office:value="486755" table:style-name="ce72">
            <text:p><text:s/>486,755<text:s/></text:p>
          </table:table-cell>
          <table:table-cell office:value-type="float" office:value="3331906" table:style-name="ce97">
            <text:p><text:s/>3,331,906<text:s/></text:p>
          </table:table-cell>
          <table:table-cell office:value-type="float" office:value="3818661" table:formula="of:=SUM([Table5_NonRecurrent_FY.$D62:.$E62])" table:style-name="ce74">
            <text:p><text:s/>3,818,66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113" table:style-name="ce70">
            <text:p>10004113</text:p>
          </table:table-cell>
          <table:table-cell office:value-type="string" table:style-name="ce71">
            <text:p>Loughborough University</text:p>
          </table:table-cell>
          <table:table-cell office:value-type="string" table:style-name="ce70">
            <text:p>East Midlands</text:p>
          </table:table-cell>
          <table:table-cell office:value-type="float" office:value="1012587" table:style-name="ce72">
            <text:p><text:s/>1,012,587<text:s/></text:p>
          </table:table-cell>
          <table:table-cell office:value-type="float" office:value="225315" table:style-name="ce97">
            <text:p><text:s/>225,315<text:s/></text:p>
          </table:table-cell>
          <table:table-cell office:value-type="float" office:value="1237902" table:formula="of:=SUM([Table5_NonRecurrent_FY.$D63:.$E63])" table:style-name="ce74">
            <text:p><text:s/>1,237,90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078" table:style-name="ce70">
            <text:p>10004078</text:p>
          </table:table-cell>
          <table:table-cell office:value-type="string" table:style-name="ce71">
            <text:p>LSBU</text:p>
          </table:table-cell>
          <table:table-cell office:value-type="string" table:style-name="ce70">
            <text:p>London</text:p>
          </table:table-cell>
          <table:table-cell office:value-type="float" office:value="187877" table:style-name="ce72">
            <text:p><text:s/>187,87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87877" table:formula="of:=SUM([Table5_NonRecurrent_FY.$D64:.$E64])" table:style-name="ce74">
            <text:p><text:s/>187,8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8" table:style-name="ce70">
            <text:p>10007798</text:p>
          </table:table-cell>
          <table:table-cell office:value-type="string" table:style-name="ce71">
            <text:p>University of Manchester</text:p>
          </table:table-cell>
          <table:table-cell office:value-type="string" table:style-name="ce70">
            <text:p>North West</text:p>
          </table:table-cell>
          <table:table-cell office:value-type="float" office:value="1414962" table:style-name="ce72">
            <text:p><text:s/>1,414,962<text:s/></text:p>
          </table:table-cell>
          <table:table-cell office:value-type="float" office:value="707843" table:style-name="ce97">
            <text:p><text:s/>707,843<text:s/></text:p>
          </table:table-cell>
          <table:table-cell office:value-type="float" office:value="2122805" table:formula="of:=SUM([Table5_NonRecurrent_FY.$D65:.$E65])" table:style-name="ce74">
            <text:p><text:s/>2,122,80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180" table:style-name="ce70">
            <text:p>10004180</text:p>
          </table:table-cell>
          <table:table-cell office:value-type="string" table:style-name="ce71">
            <text:p>Manchester Metropolitan University</text:p>
          </table:table-cell>
          <table:table-cell office:value-type="string" table:style-name="ce70">
            <text:p>North West</text:p>
          </table:table-cell>
          <table:table-cell office:value-type="float" office:value="475387" table:style-name="ce72">
            <text:p><text:s/>475,387<text:s/></text:p>
          </table:table-cell>
          <table:table-cell office:value-type="float" office:value="16583" table:style-name="ce97">
            <text:p><text:s/>16,583<text:s/></text:p>
          </table:table-cell>
          <table:table-cell office:value-type="float" office:value="491970" table:formula="of:=SUM([Table5_NonRecurrent_FY.$D66:.$E66])" table:style-name="ce74">
            <text:p><text:s/>491,97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351" table:style-name="ce70">
            <text:p>10004351</text:p>
          </table:table-cell>
          <table:table-cell office:value-type="string" table:style-name="ce71">
            <text:p>Middlesex University</text:p>
          </table:table-cell>
          <table:table-cell office:value-type="string" table:style-name="ce70">
            <text:p>London</text:p>
          </table:table-cell>
          <table:table-cell office:value-type="float" office:value="366070" table:style-name="ce72">
            <text:p><text:s/>366,070<text:s/></text:p>
          </table:table-cell>
          <table:table-cell office:value-type="float" office:value="8334" table:style-name="ce97">
            <text:p><text:s/>8,334<text:s/></text:p>
          </table:table-cell>
          <table:table-cell office:value-type="float" office:value="374404" table:formula="of:=SUM([Table5_NonRecurrent_FY.$D67:.$E67])" table:style-name="ce74">
            <text:p><text:s/>374,40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511" table:style-name="ce70">
            <text:p>10004511</text:p>
          </table:table-cell>
          <table:table-cell office:value-type="string" table:style-name="ce71">
            <text:p>The National Film and Television School</text:p>
          </table:table-cell>
          <table:table-cell office:value-type="string" table:style-name="ce70">
            <text:p>South East</text:p>
          </table:table-cell>
          <table:table-cell office:value-type="float" office:value="15877" table:style-name="ce72">
            <text:p><text:s/>15,87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877" table:formula="of:=SUM([Table5_NonRecurrent_FY.$D68:.$E68])" table:style-name="ce74">
            <text:p><text:s/>15,87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99" table:style-name="ce70">
            <text:p>10007799</text:p>
          </table:table-cell>
          <table:table-cell office:value-type="string" table:style-name="ce71">
            <text:p>Newcastle University</text:p>
          </table:table-cell>
          <table:table-cell office:value-type="string" table:style-name="ce70">
            <text:p>North East</text:p>
          </table:table-cell>
          <table:table-cell office:value-type="float" office:value="794527" table:style-name="ce72">
            <text:p><text:s/>794,527<text:s/></text:p>
          </table:table-cell>
          <table:table-cell office:value-type="float" office:value="756561" table:style-name="ce97">
            <text:p><text:s/>756,561<text:s/></text:p>
          </table:table-cell>
          <table:table-cell office:value-type="float" office:value="1551088" table:formula="of:=SUM([Table5_NonRecurrent_FY.$D69:.$E69])" table:style-name="ce74">
            <text:p><text:s/>1,551,08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38" table:style-name="ce70">
            <text:p>10007138</text:p>
          </table:table-cell>
          <table:table-cell office:value-type="string" table:style-name="ce71">
            <text:p>The University of Northampton</text:p>
          </table:table-cell>
          <table:table-cell office:value-type="string" table:style-name="ce70">
            <text:p>East Midlands</text:p>
          </table:table-cell>
          <table:table-cell office:value-type="float" office:value="235265" table:style-name="ce72">
            <text:p><text:s/>235,26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5265" table:formula="of:=SUM([Table5_NonRecurrent_FY.$D70:.$E70])" table:style-name="ce74">
            <text:p><text:s/>235,26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1282" table:style-name="ce70">
            <text:p>10001282</text:p>
          </table:table-cell>
          <table:table-cell office:value-type="string" table:style-name="ce71">
            <text:p>Northumbria University</text:p>
          </table:table-cell>
          <table:table-cell office:value-type="string" table:style-name="ce70">
            <text:p>North East</text:p>
          </table:table-cell>
          <table:table-cell office:value-type="float" office:value="156609" table:style-name="ce72">
            <text:p><text:s/>156,609<text:s/></text:p>
          </table:table-cell>
          <table:table-cell office:value-type="float" office:value="23705" table:style-name="ce97">
            <text:p><text:s/>23,705<text:s/></text:p>
          </table:table-cell>
          <table:table-cell office:value-type="float" office:value="180314" table:formula="of:=SUM([Table5_NonRecurrent_FY.$D71:.$E71])" table:style-name="ce74">
            <text:p><text:s/>180,31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797" table:style-name="ce70">
            <text:p>10004797</text:p>
          </table:table-cell>
          <table:table-cell office:value-type="string" table:style-name="ce71">
            <text:p>Nottingham Trent University</text:p>
          </table:table-cell>
          <table:table-cell office:value-type="string" table:style-name="ce70">
            <text:p>East Midlands</text:p>
          </table:table-cell>
          <table:table-cell office:value-type="float" office:value="468810" table:style-name="ce72">
            <text:p><text:s/>468,810<text:s/></text:p>
          </table:table-cell>
          <table:table-cell office:value-type="float" office:value="15443" table:style-name="ce97">
            <text:p><text:s/>15,443<text:s/></text:p>
          </table:table-cell>
          <table:table-cell office:value-type="float" office:value="484253" table:formula="of:=SUM([Table5_NonRecurrent_FY.$D72:.$E72])" table:style-name="ce74">
            <text:p><text:s/>484,25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4" table:style-name="ce70">
            <text:p>10007154</text:p>
          </table:table-cell>
          <table:table-cell office:value-type="string" table:style-name="ce71">
            <text:p>University of Nottingham, the</text:p>
          </table:table-cell>
          <table:table-cell office:value-type="string" table:style-name="ce70">
            <text:p>East Midlands</text:p>
          </table:table-cell>
          <table:table-cell office:value-type="float" office:value="1012587" table:style-name="ce72">
            <text:p><text:s/>1,012,587<text:s/></text:p>
          </table:table-cell>
          <table:table-cell office:value-type="float" office:value="333982" table:style-name="ce97">
            <text:p><text:s/>333,982<text:s/></text:p>
          </table:table-cell>
          <table:table-cell office:value-type="float" office:value="1346569" table:formula="of:=SUM([Table5_NonRecurrent_FY.$D73:.$E73])" table:style-name="ce74">
            <text:p><text:s/>1,346,56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3" table:style-name="ce70">
            <text:p>10007773</text:p>
          </table:table-cell>
          <table:table-cell office:value-type="string" table:style-name="ce71">
            <text:p>The Open University</text:p>
          </table:table-cell>
          <table:table-cell office:value-type="string" table:style-name="ce70">
            <text:p>Open University</text:p>
          </table:table-cell>
          <table:table-cell office:value-type="float" office:value="266943" table:style-name="ce72">
            <text:p><text:s/>266,943<text:s/></text:p>
          </table:table-cell>
          <table:table-cell office:value-type="float" office:value="141635" table:style-name="ce97">
            <text:p><text:s/>141,635<text:s/></text:p>
          </table:table-cell>
          <table:table-cell office:value-type="float" office:value="408578" table:formula="of:=SUM([Table5_NonRecurrent_FY.$D74:.$E74])" table:style-name="ce74">
            <text:p><text:s/>408,57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930" table:style-name="ce70">
            <text:p>10004930</text:p>
          </table:table-cell>
          <table:table-cell office:value-type="string" table:style-name="ce71">
            <text:p>Oxford Brookes University</text:p>
          </table:table-cell>
          <table:table-cell office:value-type="string" table:style-name="ce70">
            <text:p>South East</text:p>
          </table:table-cell>
          <table:table-cell office:value-type="float" office:value="98171" table:style-name="ce72">
            <text:p><text:s/>98,171<text:s/></text:p>
          </table:table-cell>
          <table:table-cell office:value-type="float" office:value="57025" table:style-name="ce97">
            <text:p><text:s/>57,025<text:s/></text:p>
          </table:table-cell>
          <table:table-cell office:value-type="float" office:value="155196" table:formula="of:=SUM([Table5_NonRecurrent_FY.$D75:.$E75])" table:style-name="ce74">
            <text:p><text:s/>155,19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4" table:style-name="ce70">
            <text:p>10007774</text:p>
          </table:table-cell>
          <table:table-cell office:value-type="string" table:style-name="ce71">
            <text:p>Oxford University</text:p>
          </table:table-cell>
          <table:table-cell office:value-type="string" table:style-name="ce70">
            <text:p>South East</text:p>
          </table:table-cell>
          <table:table-cell office:value-type="float" office:value="236004" table:style-name="ce72">
            <text:p><text:s/>236,004<text:s/></text:p>
          </table:table-cell>
          <table:table-cell office:value-type="float" office:value="2799146" table:style-name="ce97">
            <text:p><text:s/>2,799,146<text:s/></text:p>
          </table:table-cell>
          <table:table-cell office:value-type="float" office:value="3035150" table:formula="of:=SUM([Table5_NonRecurrent_FY.$D76:.$E76])" table:style-name="ce74">
            <text:p><text:s/>3,035,15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4028" table:style-name="ce70">
            <text:p>10004028</text:p>
          </table:table-cell>
          <table:table-cell office:value-type="string" table:style-name="ce71">
            <text:p>The Place</text:p>
          </table:table-cell>
          <table:table-cell office:value-type="string" table:style-name="ce70">
            <text:p>London</text:p>
          </table:table-cell>
          <table:table-cell office:value-type="float" office:value="51661" table:style-name="ce72">
            <text:p><text:s/>51,6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1661" table:formula="of:=SUM([Table5_NonRecurrent_FY.$D77:.$E77])" table:style-name="ce74">
            <text:p><text:s/>51,66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01" table:style-name="ce70">
            <text:p>10007801</text:p>
          </table:table-cell>
          <table:table-cell office:value-type="string" table:style-name="ce71">
            <text:p>University of Plymouth</text:p>
          </table:table-cell>
          <table:table-cell office:value-type="string" table:style-name="ce70">
            <text:p>South West</text:p>
          </table:table-cell>
          <table:table-cell office:value-type="float" office:value="574172" table:style-name="ce72">
            <text:p><text:s/>574,172<text:s/></text:p>
          </table:table-cell>
          <table:table-cell office:value-type="float" office:value="64039" table:style-name="ce97">
            <text:p><text:s/>64,039<text:s/></text:p>
          </table:table-cell>
          <table:table-cell office:value-type="float" office:value="638211" table:formula="of:=SUM([Table5_NonRecurrent_FY.$D78:.$E78])" table:style-name="ce74">
            <text:p><text:s/>638,21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5" table:style-name="ce70">
            <text:p>10007155</text:p>
          </table:table-cell>
          <table:table-cell office:value-type="string" table:style-name="ce71">
            <text:p>University of Portsmouth</text:p>
          </table:table-cell>
          <table:table-cell office:value-type="string" table:style-name="ce70">
            <text:p>South East</text:p>
          </table:table-cell>
          <table:table-cell office:value-type="float" office:value="124710" table:style-name="ce72">
            <text:p><text:s/>124,710<text:s/></text:p>
          </table:table-cell>
          <table:table-cell office:value-type="float" office:value="23525" table:style-name="ce97">
            <text:p><text:s/>23,525<text:s/></text:p>
          </table:table-cell>
          <table:table-cell office:value-type="float" office:value="148235" table:formula="of:=SUM([Table5_NonRecurrent_FY.$D79:.$E79])" table:style-name="ce74">
            <text:p><text:s/>148,23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5" table:style-name="ce70">
            <text:p>10007775</text:p>
          </table:table-cell>
          <table:table-cell office:value-type="string" table:style-name="ce71">
            <text:p>Queen Mary University of London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436424" table:style-name="ce97">
            <text:p><text:s/>436,424<text:s/></text:p>
          </table:table-cell>
          <table:table-cell office:value-type="float" office:value="1315464" table:formula="of:=SUM([Table5_NonRecurrent_FY.$D80:.$E80])" table:style-name="ce74">
            <text:p><text:s/>1,315,46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02" table:style-name="ce70">
            <text:p>10007802</text:p>
          </table:table-cell>
          <table:table-cell office:value-type="string" table:style-name="ce71">
            <text:p>University of Reading</text:p>
          </table:table-cell>
          <table:table-cell office:value-type="string" table:style-name="ce70">
            <text:p>South East</text:p>
          </table:table-cell>
          <table:table-cell office:value-type="float" office:value="154406" table:style-name="ce72">
            <text:p><text:s/>154,406<text:s/></text:p>
          </table:table-cell>
          <table:table-cell office:value-type="float" office:value="326160" table:style-name="ce97">
            <text:p><text:s/>326,160<text:s/></text:p>
          </table:table-cell>
          <table:table-cell office:value-type="float" office:value="480566" table:formula="of:=SUM([Table5_NonRecurrent_FY.$D81:.$E81])" table:style-name="ce74">
            <text:p><text:s/>480,56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6" table:style-name="ce70">
            <text:p>10007776</text:p>
          </table:table-cell>
          <table:table-cell office:value-type="string" table:style-name="ce71">
            <text:p>University of Roehampton</text:p>
          </table:table-cell>
          <table:table-cell office:value-type="string" table:style-name="ce70">
            <text:p>London</text:p>
          </table:table-cell>
          <table:table-cell office:value-type="float" office:value="76571" table:style-name="ce72">
            <text:p><text:s/>76,571<text:s/></text:p>
          </table:table-cell>
          <table:table-cell office:value-type="float" office:value="6976" table:style-name="ce97">
            <text:p><text:s/>6,976<text:s/></text:p>
          </table:table-cell>
          <table:table-cell office:value-type="float" office:value="83547" table:formula="of:=SUM([Table5_NonRecurrent_FY.$D82:.$E82])" table:style-name="ce74">
            <text:p><text:s/>83,54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9292" table:style-name="ce70">
            <text:p>10009292</text:p>
          </table:table-cell>
          <table:table-cell office:value-type="string" table:style-name="ce71">
            <text:p>Royal Academy of Dramatic Art</text:p>
          </table:table-cell>
          <table:table-cell office:value-type="string" table:style-name="ce70">
            <text:p>London</text:p>
          </table:table-cell>
          <table:table-cell office:value-type="float" office:value="133729" table:style-name="ce72">
            <text:p><text:s/>133,7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3729" table:formula="of:=SUM([Table5_NonRecurrent_FY.$D83:.$E83])" table:style-name="ce74">
            <text:p><text:s/>133,72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5545" table:style-name="ce70">
            <text:p>10005545</text:p>
          </table:table-cell>
          <table:table-cell office:value-type="string" table:style-name="ce71">
            <text:p>The Royal Agricultural University</text:p>
          </table:table-cell>
          <table:table-cell office:value-type="string" table:style-name="ce70">
            <text:p>South West</text:p>
          </table:table-cell>
          <table:table-cell office:value-type="float" office:value="114390" table:style-name="ce72">
            <text:p><text:s/>114,39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4390" table:formula="of:=SUM([Table5_NonRecurrent_FY.$D84:.$E84])" table:style-name="ce74">
            <text:p><text:s/>114,39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16" table:style-name="ce70">
            <text:p>10007816</text:p>
          </table:table-cell>
          <table:table-cell office:value-type="string" table:style-name="ce71">
            <text:p>The Royal Central School of Speech and Drama</text:p>
          </table:table-cell>
          <table:table-cell office:value-type="string" table:style-name="ce70">
            <text:p>London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5" table:style-name="ce100">
            <text:p><text:s/>415<text:s/></text:p>
          </table:table-cell>
          <table:table-cell office:value-type="float" office:value="415" table:formula="of:=SUM([Table5_NonRecurrent_FY.$D85:.$E85])" table:style-name="ce74">
            <text:p><text:s/>41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7" table:style-name="ce70">
            <text:p>10007777</text:p>
          </table:table-cell>
          <table:table-cell office:value-type="string" table:style-name="ce71">
            <text:p>The Royal College of Art</text:p>
          </table:table-cell>
          <table:table-cell office:value-type="string" table:style-name="ce70">
            <text:p>London</text:p>
          </table:table-cell>
          <table:table-cell office:value-type="float" office:value="59693" table:style-name="ce72">
            <text:p><text:s/>59,69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9693" table:formula="of:=SUM([Table5_NonRecurrent_FY.$D86:.$E86])" table:style-name="ce74">
            <text:p><text:s/>59,69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8" table:style-name="ce70">
            <text:p>10007778</text:p>
          </table:table-cell>
          <table:table-cell office:value-type="string" table:style-name="ce71">
            <text:p>Royal College of Music</text:p>
          </table:table-cell>
          <table:table-cell office:value-type="string" table:style-name="ce70">
            <text:p>London</text:p>
          </table:table-cell>
          <table:table-cell office:value-type="float" office:value="67991" table:style-name="ce72">
            <text:p><text:s/>67,99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7991" table:formula="of:=SUM([Table5_NonRecurrent_FY.$D87:.$E87])" table:style-name="ce74">
            <text:p><text:s/>67,99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5553" table:style-name="ce70">
            <text:p>10005553</text:p>
          </table:table-cell>
          <table:table-cell office:value-type="string" table:style-name="ce71">
            <text:p>Royal Holloway, University of London</text:p>
          </table:table-cell>
          <table:table-cell office:value-type="string" table:style-name="ce70">
            <text:p>South East</text:p>
          </table:table-cell>
          <table:table-cell office:value-type="float" office:value="41199" table:style-name="ce72">
            <text:p><text:s/>41,199<text:s/></text:p>
          </table:table-cell>
          <table:table-cell office:value-type="float" office:value="97343" table:style-name="ce97">
            <text:p><text:s/>97,343<text:s/></text:p>
          </table:table-cell>
          <table:table-cell office:value-type="float" office:value="138542" table:formula="of:=SUM([Table5_NonRecurrent_FY.$D88:.$E88])" table:style-name="ce74">
            <text:p><text:s/>138,54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37" table:style-name="ce70">
            <text:p>10007837</text:p>
          </table:table-cell>
          <table:table-cell office:value-type="string" table:style-name="ce71">
            <text:p>Royal Northern College of Music</text:p>
          </table:table-cell>
          <table:table-cell office:value-type="string" table:style-name="ce70">
            <text:p>North West</text:p>
          </table:table-cell>
          <table:table-cell office:value-type="float" office:value="88741" table:style-name="ce72">
            <text:p><text:s/>88,7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8741" table:formula="of:=SUM([Table5_NonRecurrent_FY.$D89:.$E89])" table:style-name="ce74">
            <text:p><text:s/>88,74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79" table:style-name="ce70">
            <text:p>10007779</text:p>
          </table:table-cell>
          <table:table-cell office:value-type="string" table:style-name="ce71">
            <text:p>The Royal Veterinary College</text:p>
          </table:table-cell>
          <table:table-cell office:value-type="string" table:style-name="ce70">
            <text:p>London</text:p>
          </table:table-cell>
          <table:table-cell office:value-type="float" office:value="544269" table:style-name="ce72">
            <text:p><text:s/>544,269<text:s/></text:p>
          </table:table-cell>
          <table:table-cell office:value-type="float" office:value="422047" table:style-name="ce97">
            <text:p><text:s/>422,047<text:s/></text:p>
          </table:table-cell>
          <table:table-cell office:value-type="float" office:value="966316" table:formula="of:=SUM([Table5_NonRecurrent_FY.$D90:.$E90])" table:style-name="ce74">
            <text:p><text:s/>966,31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6" table:style-name="ce70">
            <text:p>10007156</text:p>
          </table:table-cell>
          <table:table-cell office:value-type="string" table:style-name="ce71">
            <text:p>The University of Salford</text:p>
          </table:table-cell>
          <table:table-cell office:value-type="string" table:style-name="ce70">
            <text:p>North West</text:p>
          </table:table-cell>
          <table:table-cell office:value-type="float" office:value="395434" table:style-name="ce72">
            <text:p><text:s/>395,434<text:s/></text:p>
          </table:table-cell>
          <table:table-cell office:value-type="float" office:value="78975" table:style-name="ce97">
            <text:p><text:s/>78,975<text:s/></text:p>
          </table:table-cell>
          <table:table-cell office:value-type="float" office:value="474409" table:formula="of:=SUM([Table5_NonRecurrent_FY.$D91:.$E91])" table:style-name="ce74">
            <text:p><text:s/>474,40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0" table:style-name="ce70">
            <text:p>10007780</text:p>
          </table:table-cell>
          <table:table-cell office:value-type="string" table:style-name="ce71">
            <text:p>School of Oriental and African Studies</text:p>
          </table:table-cell>
          <table:table-cell office:value-type="string" table:style-name="ce70">
            <text:p>London</text:p>
          </table:table-cell>
          <table:table-cell office:value-type="float" office:value="131666" table:style-name="ce72">
            <text:p><text:s/>131,666<text:s/></text:p>
          </table:table-cell>
          <table:table-cell office:value-type="float" office:value="280901" table:style-name="ce97">
            <text:p><text:s/>280,901<text:s/></text:p>
          </table:table-cell>
          <table:table-cell office:value-type="float" office:value="412567" table:formula="of:=SUM([Table5_NonRecurrent_FY.$D92:.$E92])" table:style-name="ce74">
            <text:p><text:s/>412,56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7" table:style-name="ce70">
            <text:p>10007157</text:p>
          </table:table-cell>
          <table:table-cell office:value-type="string" table:style-name="ce71">
            <text:p>University of Sheffield</text:p>
          </table:table-cell>
          <table:table-cell office:value-type="string" table:style-name="ce70">
            <text:p>Yorkshire and the Humber</text:p>
          </table:table-cell>
          <table:table-cell office:value-type="float" office:value="648125" table:style-name="ce72">
            <text:p><text:s/>648,125<text:s/></text:p>
          </table:table-cell>
          <table:table-cell office:value-type="float" office:value="357644" table:style-name="ce97">
            <text:p><text:s/>357,644<text:s/></text:p>
          </table:table-cell>
          <table:table-cell office:value-type="float" office:value="1005769" table:formula="of:=SUM([Table5_NonRecurrent_FY.$D93:.$E93])" table:style-name="ce74">
            <text:p><text:s/>1,005,76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5790" table:style-name="ce70">
            <text:p>10005790</text:p>
          </table:table-cell>
          <table:table-cell office:value-type="string" table:style-name="ce71">
            <text:p>Sheffield Hallam University</text:p>
          </table:table-cell>
          <table:table-cell office:value-type="string" table:style-name="ce70">
            <text:p>Yorkshire and the Humber</text:p>
          </table:table-cell>
          <table:table-cell office:value-type="float" office:value="215880" table:style-name="ce72">
            <text:p><text:s/>215,880<text:s/></text:p>
          </table:table-cell>
          <table:table-cell office:value-type="float" office:value="17738" table:style-name="ce97">
            <text:p><text:s/>17,738<text:s/></text:p>
          </table:table-cell>
          <table:table-cell office:value-type="float" office:value="233618" table:formula="of:=SUM([Table5_NonRecurrent_FY.$D94:.$E94])" table:style-name="ce74">
            <text:p><text:s/>233,61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6022" table:style-name="ce70">
            <text:p>10006022</text:p>
          </table:table-cell>
          <table:table-cell office:value-type="string" table:style-name="ce71">
            <text:p>Solent University</text:p>
          </table:table-cell>
          <table:table-cell office:value-type="string" table:style-name="ce70">
            <text:p>South East</text:p>
          </table:table-cell>
          <table:table-cell office:value-type="float" office:value="58920" table:style-name="ce72">
            <text:p><text:s/>58,9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8920" table:formula="of:=SUM([Table5_NonRecurrent_FY.$D95:.$E95])" table:style-name="ce74">
            <text:p><text:s/>58,92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8" table:style-name="ce70">
            <text:p>10007158</text:p>
          </table:table-cell>
          <table:table-cell office:value-type="string" table:style-name="ce71">
            <text:p>University of Southampton</text:p>
          </table:table-cell>
          <table:table-cell office:value-type="string" table:style-name="ce70">
            <text:p>South East</text:p>
          </table:table-cell>
          <table:table-cell office:value-type="float" office:value="236004" table:style-name="ce72">
            <text:p><text:s/>236,004<text:s/></text:p>
          </table:table-cell>
          <table:table-cell office:value-type="float" office:value="512621" table:style-name="ce97">
            <text:p><text:s/>512,621<text:s/></text:p>
          </table:table-cell>
          <table:table-cell office:value-type="float" office:value="748625" table:formula="of:=SUM([Table5_NonRecurrent_FY.$D96:.$E96])" table:style-name="ce74">
            <text:p><text:s/>748,62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43" table:style-name="ce70">
            <text:p>10007843</text:p>
          </table:table-cell>
          <table:table-cell office:value-type="string" table:style-name="ce71">
            <text:p>St Maryâ€™s University, Twickenham, London</text:p>
          </table:table-cell>
          <table:table-cell office:value-type="string" table:style-name="ce70">
            <text:p>London</text:p>
          </table:table-cell>
          <table:table-cell office:value-type="float" office:value="72400" table:style-name="ce72">
            <text:p><text:s/>72,40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400" table:formula="of:=SUM([Table5_NonRecurrent_FY.$D97:.$E97])" table:style-name="ce74">
            <text:p><text:s/>72,400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2" table:style-name="ce70">
            <text:p>10007782</text:p>
          </table:table-cell>
          <table:table-cell office:value-type="string" table:style-name="ce71">
            <text:p>St. George's, University of London</text:p>
          </table:table-cell>
          <table:table-cell office:value-type="string" table:style-name="ce70">
            <text:p>London</text:p>
          </table:table-cell>
          <table:table-cell office:value-type="float" office:value="160782" table:style-name="ce72">
            <text:p><text:s/>160,782<text:s/></text:p>
          </table:table-cell>
          <table:table-cell office:value-type="float" office:value="241610" table:style-name="ce97">
            <text:p><text:s/>241,610<text:s/></text:p>
          </table:table-cell>
          <table:table-cell office:value-type="float" office:value="402392" table:formula="of:=SUM([Table5_NonRecurrent_FY.$D98:.$E98])" table:style-name="ce74">
            <text:p><text:s/>402,39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6299" table:style-name="ce70">
            <text:p>10006299</text:p>
          </table:table-cell>
          <table:table-cell office:value-type="string" table:style-name="ce71">
            <text:p>Staffordshire University</text:p>
          </table:table-cell>
          <table:table-cell office:value-type="string" table:style-name="ce70">
            <text:p>West Midlands</text:p>
          </table:table-cell>
          <table:table-cell office:value-type="float" office:value="671279" table:style-name="ce72">
            <text:p><text:s/>671,27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71279" table:formula="of:=SUM([Table5_NonRecurrent_FY.$D99:.$E99])" table:style-name="ce74">
            <text:p><text:s/>671,27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59" table:style-name="ce70">
            <text:p>10007159</text:p>
          </table:table-cell>
          <table:table-cell office:value-type="string" table:style-name="ce71">
            <text:p>University of Sunderland</text:p>
          </table:table-cell>
          <table:table-cell office:value-type="string" table:style-name="ce70">
            <text:p>North East</text:p>
          </table:table-cell>
          <table:table-cell office:value-type="float" office:value="142668" table:style-name="ce72">
            <text:p><text:s/>142,66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2668" table:formula="of:=SUM([Table5_NonRecurrent_FY.$D100:.$E100])" table:style-name="ce74">
            <text:p><text:s/>142,66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0" table:style-name="ce70">
            <text:p>10007160</text:p>
          </table:table-cell>
          <table:table-cell office:value-type="string" table:style-name="ce71">
            <text:p>The University of Surrey</text:p>
          </table:table-cell>
          <table:table-cell office:value-type="string" table:style-name="ce70">
            <text:p>South East</text:p>
          </table:table-cell>
          <table:table-cell office:value-type="float" office:value="236004" table:style-name="ce72">
            <text:p><text:s/>236,004<text:s/></text:p>
          </table:table-cell>
          <table:table-cell office:value-type="float" office:value="111557" table:style-name="ce97">
            <text:p><text:s/>111,557<text:s/></text:p>
          </table:table-cell>
          <table:table-cell office:value-type="float" office:value="347561" table:formula="of:=SUM([Table5_NonRecurrent_FY.$D101:.$E101])" table:style-name="ce74">
            <text:p><text:s/>347,561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806" table:style-name="ce70">
            <text:p>10007806</text:p>
          </table:table-cell>
          <table:table-cell office:value-type="string" table:style-name="ce71">
            <text:p>University of Sussex</text:p>
          </table:table-cell>
          <table:table-cell office:value-type="string" table:style-name="ce70">
            <text:p>South East</text:p>
          </table:table-cell>
          <table:table-cell office:value-type="float" office:value="218875" table:style-name="ce72">
            <text:p><text:s/>218,875<text:s/></text:p>
          </table:table-cell>
          <table:table-cell office:value-type="float" office:value="269169" table:style-name="ce97">
            <text:p><text:s/>269,169<text:s/></text:p>
          </table:table-cell>
          <table:table-cell office:value-type="float" office:value="488044" table:formula="of:=SUM([Table5_NonRecurrent_FY.$D102:.$E102])" table:style-name="ce74">
            <text:p><text:s/>488,04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1" table:style-name="ce70">
            <text:p>10007161</text:p>
          </table:table-cell>
          <table:table-cell office:value-type="string" table:style-name="ce71">
            <text:p>Teesside University</text:p>
          </table:table-cell>
          <table:table-cell office:value-type="string" table:style-name="ce70">
            <text:p>North East</text:p>
          </table:table-cell>
          <table:table-cell office:value-type="float" office:value="226603" table:style-name="ce72">
            <text:p><text:s/>226,603<text:s/></text:p>
          </table:table-cell>
          <table:table-cell office:value-type="float" office:value="1594" table:style-name="ce97">
            <text:p><text:s/>1,594<text:s/></text:p>
          </table:table-cell>
          <table:table-cell office:value-type="float" office:value="228197" table:formula="of:=SUM([Table5_NonRecurrent_FY.$D103:.$E103])" table:style-name="ce74">
            <text:p><text:s/>228,197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8017" table:style-name="ce70">
            <text:p>10008017</text:p>
          </table:table-cell>
          <table:table-cell office:value-type="string" table:style-name="ce71">
            <text:p>Trinity Laban Conservatoire of Music and Dance</text:p>
          </table:table-cell>
          <table:table-cell office:value-type="string" table:style-name="ce70">
            <text:p>London</text:p>
          </table:table-cell>
          <table:table-cell office:value-type="float" office:value="76424" table:style-name="ce72">
            <text:p><text:s/>76,42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6424" table:formula="of:=SUM([Table5_NonRecurrent_FY.$D104:.$E104])" table:style-name="ce74">
            <text:p><text:s/>76,42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4" table:style-name="ce70">
            <text:p>10007784</text:p>
          </table:table-cell>
          <table:table-cell office:value-type="string" table:style-name="ce71">
            <text:p>UCL</text:p>
          </table:table-cell>
          <table:table-cell office:value-type="string" table:style-name="ce70">
            <text:p>London</text:p>
          </table:table-cell>
          <table:table-cell office:value-type="float" office:value="879040" table:style-name="ce72">
            <text:p><text:s/>879,040<text:s/></text:p>
          </table:table-cell>
          <table:table-cell office:value-type="float" office:value="1635099" table:style-name="ce97">
            <text:p><text:s/>1,635,099<text:s/></text:p>
          </table:table-cell>
          <table:table-cell office:value-type="float" office:value="2514139" table:formula="of:=SUM([Table5_NonRecurrent_FY.$D105:.$E105])" table:style-name="ce74">
            <text:p><text:s/>2,514,139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41" table:style-name="ce70">
            <text:p>10007141</text:p>
          </table:table-cell>
          <table:table-cell office:value-type="string" table:style-name="ce71">
            <text:p>UCLan</text:p>
          </table:table-cell>
          <table:table-cell office:value-type="string" table:style-name="ce70">
            <text:p>North West</text:p>
          </table:table-cell>
          <table:table-cell office:value-type="float" office:value="936204" table:style-name="ce72">
            <text:p><text:s/>936,204<text:s/></text:p>
          </table:table-cell>
          <table:table-cell office:value-type="float" office:value="51320" table:style-name="ce97">
            <text:p><text:s/>51,320<text:s/></text:p>
          </table:table-cell>
          <table:table-cell office:value-type="float" office:value="987524" table:formula="of:=SUM([Table5_NonRecurrent_FY.$D106:.$E106])" table:style-name="ce74">
            <text:p><text:s/>987,52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789" table:style-name="ce70">
            <text:p>10007789</text:p>
          </table:table-cell>
          <table:table-cell office:value-type="string" table:style-name="ce71">
            <text:p>UEA</text:p>
          </table:table-cell>
          <table:table-cell office:value-type="string" table:style-name="ce70">
            <text:p>East of England</text:p>
          </table:table-cell>
          <table:table-cell office:value-type="float" office:value="98021" table:style-name="ce72">
            <text:p><text:s/>98,021<text:s/></text:p>
          </table:table-cell>
          <table:table-cell office:value-type="float" office:value="241264" table:style-name="ce97">
            <text:p><text:s/>241,264<text:s/></text:p>
          </table:table-cell>
          <table:table-cell office:value-type="float" office:value="339285" table:formula="of:=SUM([Table5_NonRecurrent_FY.$D107:.$E107])" table:style-name="ce74">
            <text:p><text:s/>339,285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4" table:style-name="ce70">
            <text:p>10007164</text:p>
          </table:table-cell>
          <table:table-cell office:value-type="string" table:style-name="ce71">
            <text:p>UWE</text:p>
          </table:table-cell>
          <table:table-cell office:value-type="string" table:style-name="ce70">
            <text:p>South West</text:p>
          </table:table-cell>
          <table:table-cell office:value-type="float" office:value="771518" table:style-name="ce72">
            <text:p><text:s/>771,518<text:s/></text:p>
          </table:table-cell>
          <table:table-cell office:value-type="float" office:value="13705" table:style-name="ce97">
            <text:p><text:s/>13,705<text:s/></text:p>
          </table:table-cell>
          <table:table-cell office:value-type="float" office:value="785223" table:formula="of:=SUM([Table5_NonRecurrent_FY.$D108:.$E108])" table:style-name="ce74">
            <text:p><text:s/>785,223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3" table:style-name="ce70">
            <text:p>10007163</text:p>
          </table:table-cell>
          <table:table-cell office:value-type="string" table:style-name="ce71">
            <text:p>University of Warwick</text:p>
          </table:table-cell>
          <table:table-cell office:value-type="string" table:style-name="ce70">
            <text:p>West Midlands</text:p>
          </table:table-cell>
          <table:table-cell office:value-type="float" office:value="2417423" table:style-name="ce72">
            <text:p><text:s/>2,417,423<text:s/></text:p>
          </table:table-cell>
          <table:table-cell office:value-type="float" office:value="255223" table:style-name="ce97">
            <text:p><text:s/>255,223<text:s/></text:p>
          </table:table-cell>
          <table:table-cell office:value-type="float" office:value="2672646" table:formula="of:=SUM([Table5_NonRecurrent_FY.$D109:.$E109])" table:style-name="ce74">
            <text:p><text:s/>2,672,64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6566" table:style-name="ce70">
            <text:p>10006566</text:p>
          </table:table-cell>
          <table:table-cell office:value-type="string" table:style-name="ce71">
            <text:p>The University of West London</text:p>
          </table:table-cell>
          <table:table-cell office:value-type="string" table:style-name="ce70">
            <text:p>London</text:p>
          </table:table-cell>
          <table:table-cell office:value-type="float" office:value="121902" table:style-name="ce72">
            <text:p><text:s/>121,90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1902" table:formula="of:=SUM([Table5_NonRecurrent_FY.$D110:.$E110])" table:style-name="ce74">
            <text:p><text:s/>121,90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5" table:style-name="ce70">
            <text:p>10007165</text:p>
          </table:table-cell>
          <table:table-cell office:value-type="string" table:style-name="ce71">
            <text:p>The University of Westminster</text:p>
          </table:table-cell>
          <table:table-cell office:value-type="string" table:style-name="ce70">
            <text:p>London</text:p>
          </table:table-cell>
          <table:table-cell office:value-type="float" office:value="156936" table:style-name="ce72">
            <text:p><text:s/>156,936<text:s/></text:p>
          </table:table-cell>
          <table:table-cell office:value-type="float" office:value="7828" table:style-name="ce97">
            <text:p><text:s/>7,828<text:s/></text:p>
          </table:table-cell>
          <table:table-cell office:value-type="float" office:value="164764" table:formula="of:=SUM([Table5_NonRecurrent_FY.$D111:.$E111])" table:style-name="ce74">
            <text:p><text:s/>164,764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3614" table:style-name="ce70">
            <text:p>10003614</text:p>
          </table:table-cell>
          <table:table-cell office:value-type="string" table:style-name="ce71">
            <text:p>University of Winchester</text:p>
          </table:table-cell>
          <table:table-cell office:value-type="string" table:style-name="ce70">
            <text:p>South East</text:p>
          </table:table-cell>
          <table:table-cell office:value-type="float" office:value="17176" table:style-name="ce72">
            <text:p><text:s/>17,17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176" table:formula="of:=SUM([Table5_NonRecurrent_FY.$D112:.$E112])" table:style-name="ce74">
            <text:p><text:s/>17,176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6" table:style-name="ce70">
            <text:p>10007166</text:p>
          </table:table-cell>
          <table:table-cell office:value-type="string" table:style-name="ce71">
            <text:p>University of Wolverhampton</text:p>
          </table:table-cell>
          <table:table-cell office:value-type="string" table:style-name="ce70">
            <text:p>West Midlands</text:p>
          </table:table-cell>
          <table:table-cell office:value-type="float" office:value="661382" table:style-name="ce72">
            <text:p><text:s/>661,382<text:s/></text:p>
          </table:table-cell>
          <table:table-cell office:value-type="float" office:value="1146" table:style-name="ce97">
            <text:p><text:s/>1,146<text:s/></text:p>
          </table:table-cell>
          <table:table-cell office:value-type="float" office:value="662528" table:formula="of:=SUM([Table5_NonRecurrent_FY.$D113:.$E113])" table:style-name="ce74">
            <text:p><text:s/>662,528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39" table:style-name="ce70">
            <text:p>10007139</text:p>
          </table:table-cell>
          <table:table-cell office:value-type="string" table:style-name="ce71">
            <text:p>University of Worcester</text:p>
          </table:table-cell>
          <table:table-cell office:value-type="string" table:style-name="ce70">
            <text:p>West Midlands</text:p>
          </table:table-cell>
          <table:table-cell office:value-type="float" office:value="251302" table:style-name="ce72">
            <text:p><text:s/>251,30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1302" table:formula="of:=SUM([Table5_NonRecurrent_FY.$D114:.$E114])" table:style-name="ce74">
            <text:p><text:s/>251,302<text:s/></text:p>
          </table:table-cell>
          <table:table-cell table:number-columns-repeated="16378" table:style-name="ce70"/>
        </table:table-row>
        <table:table-row table:style-name="ro12">
          <table:table-cell office:value-type="float" office:value="10007167" table:style-name="ce75">
            <text:p>10007167</text:p>
          </table:table-cell>
          <table:table-cell office:value-type="string" table:style-name="ce76">
            <text:p>University of York</text:p>
          </table:table-cell>
          <table:table-cell office:value-type="string" table:style-name="ce75">
            <text:p>Yorkshire and the Humber</text:p>
          </table:table-cell>
          <table:table-cell office:value-type="float" office:value="648125" table:style-name="ce77">
            <text:p><text:s/>648,125<text:s/></text:p>
          </table:table-cell>
          <table:table-cell office:value-type="float" office:value="633615" table:style-name="ce78">
            <text:p><text:s/>633,615<text:s/></text:p>
          </table:table-cell>
          <table:table-cell office:value-type="float" office:value="1281740" table:formula="of:=SUM([Table5_NonRecurrent_FY.$D115:.$E115])" table:style-name="ce96">
            <text:p><text:s/>1,281,740<text:s/></text:p>
          </table:table-cell>
          <table:table-cell table:number-columns-repeated="16378" table:style-name="ce70"/>
        </table:table-row>
        <table:table-row table:style-name="ro12">
          <table:table-cell table:style-name="ce90"/>
          <table:table-cell office:value-type="string" table:style-name="ce44">
            <text:p>Total</text:p>
          </table:table-cell>
          <table:table-cell table:style-name="ce44"/>
          <table:table-cell office:value-type="float" office:value="48800001" table:formula="of:=SUBTOTAL(109;[Table5_NonRecurrent_FY.$D$3:.$D$115])" table:style-name="ce60">
            <text:p><text:s/>48,800,001<text:s/></text:p>
          </table:table-cell>
          <table:table-cell office:value-type="float" office:value="25934722" table:formula="of:=SUBTOTAL(109;[Table5_NonRecurrent_FY.$E$3:.$E$115])" table:style-name="ce61">
            <text:p><text:s/>25,934,722<text:s/></text:p>
          </table:table-cell>
          <table:table-cell office:value-type="float" office:value="74734723" table:formula="of:=SUBTOTAL(109;[Table5_NonRecurrent_FY.$F$3:.$F$115])" table:style-name="ce62">
            <text:p><text:s/>74,734,723<text:s/></text:p>
          </table:table-cell>
          <table:table-cell table:number-columns-repeated="16378" table:style-name="ce70"/>
        </table:table-row>
        <table:table-row table:style-name="ro12">
          <table:table-cell table:style-name="ce70"/>
          <table:table-cell table:style-name="ce71"/>
          <table:table-cell table:style-name="ce70"/>
          <table:table-cell table:style-name="ce97"/>
          <table:table-cell table:style-name="ce73"/>
          <table:table-cell table:style-name="ce83"/>
          <table:table-cell table:number-columns-repeated="16378" table:style-name="ce70"/>
        </table:table-row>
        <table:table-row table:number-rows-repeated="1048459" table:style-name="ro4">
          <table:table-cell table:number-columns-repeated="16384"/>
        </table:table-row>
      </table:table>
      <table:table table:name="Revision_notes" table:style-name="ta4">
        <table:table-column table:style-name="co22" table:default-cell-style-name="ce1"/>
        <table:table-column table:style-name="co6" table:number-columns-repeated="16383" table:default-cell-style-name="ce1"/>
        <table:table-row table:style-name="ro16">
          <table:table-cell office:value-type="string" table:style-name="ce91">
            <text:p>Research England grant allocations data 2023 to 2024: Revisions</text:p>
          </table:table-cell>
          <table:table-cell table:number-columns-repeated="16383" table:style-name="ce92"/>
        </table:table-row>
        <table:table-row table:style-name="ro8">
          <table:table-cell table:style-name="ce93"/>
          <table:table-cell table:number-columns-repeated="16383"/>
        </table:table-row>
        <table:table-row table:style-name="ro3">
          <table:table-cell office:value-type="string" table:style-name="ce94">
            <text:p>Since initial publication of Research England funding allocations for 2023-24 in August 2023, further allocations have been issued. Further information on our funding allocations is available online: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https://www.ukri.org/what-we-do/what-we-have-funded/research-england/research-england-funding-allocations-from-2023-to-2024">https://www.ukri.org/what-we-do/what-we-have-funded/research-england/research-england-funding-allocations-from-2023-to-2024</text:a></text:p>
          </table:table-cell>
          <table:table-cell table:number-columns-repeated="16383"/>
        </table:table-row>
        <table:table-row table:style-name="ro4">
          <table:table-cell table:style-name="ce95"/>
          <table:table-cell table:number-columns-repeated="16383"/>
        </table:table-row>
        <table:table-row table:style-name="ro18">
          <table:table-cell office:value-type="string" table:style-name="ce94">
            <text:p><text:span text:style-name="T2">September 2023:<text:s/></text:span>allocations have been added to Table 3 as follows.</text:p>
            <text:p>- Policy Support Fund allocations</text:p>
            <text:p>- Specialist Provider Element allocations</text:p>
            <text:p>- Participatory Research fund allocations</text:p>
            <text:p>- HEIF business and commercialisation supplement allocations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2">October 2023</text:span>: Table 5 created and Regional Innovation Fund allocations adde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">December 2023</text:span>: International Science Partnerships Fund (ISPF) institutional support grant (official development assistance (ODA)) allocations added to Table 5.</text:p>
          </table:table-cell>
          <table:table-cell table:number-columns-repeated="16383"/>
        </table:table-row>
        <table:table-row table:number-rows-repeated="1048568" table:style-name="ro13">
          <table:table-cell table:number-columns-repeated="16384"/>
        </table:table-row>
      </table:table>
      <table:database-ranges>
        <table:database-range table:target-range-address="Contents.A3:Contents.D8" table:name="Contents_table"/>
        <table:database-range table:target-range-address="Table1_QR_HEIF.A2:Table1_QR_HEIF.O133" table:name="Table1_QR_HEIF"/>
        <table:database-range table:target-range-address="Table2_RCIF.A2:Table2_RCIF.F117" table:name="Table2_RCIF"/>
        <table:database-range table:target-range-address="Table3_Further_grants_AY.A2:Table3_Further_grants_AY.I136" table:name="Table3_Further_grants_AY"/>
        <table:database-range table:target-range-address="Table4_Museums_Gallrs_Collctns.A2:Table4_Museums_Gallrs_Collctns.D21" table:name="Table4_Museums_Galleries_Collections"/>
        <table:database-range table:target-range-address="Table5_NonRecurrent_FY.A2:Table5_NonRecurrent_FY.F115" table:name="Table5_NonRecurrent_F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ophie Swainger - Research England UKRI</meta:initial-creator>
    <dc:creator>Sophie Swainger - Research England UKRI</dc:creator>
    <meta:creation-date>2023-08-18T10:52:32Z</meta:creation-date>
    <dc:date>2023-12-14T16:50:32Z</dc:date>
  </office:meta>
</office:document-meta>
</file>