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Comma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Comma" style:data-style-name="N36">
      <style:text-properties style:font-name="Arial" style:font-name-asian="Arial" style:font-name-complex="Arial"/>
    </style:style>
    <style:style style:name="ce37" style:family="table-cell" style:parent-style-name="Comma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22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2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22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" style:data-style-name="N1">
      <style:text-properties style:font-name="Arial" style:font-name-asian="Arial" style:font-name-complex="Arial"/>
    </style:style>
    <style:style style:name="ce4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" style:data-style-name="N1">
      <style:table-cell-properties fo:background-color="transparent"/>
      <style:text-properties style:font-name="Arial" style:font-name-asian="Arial" style:font-name-complex="Arial"/>
    </style:style>
    <style:style style:name="ce49" style:family="table-cell" style:parent-style-name="Comma" style:data-style-name="N36">
      <style:table-cell-properties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omma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" style:data-style-name="N1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Comma" style:data-style-name="N36">
      <style:table-cell-properties style:vertical-align="middle"/>
      <style:text-properties style:font-name="Arial" style:font-name-asian="Arial" style:font-name-complex="Arial"/>
    </style:style>
    <style:style style:name="ce60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22">
      <style:text-properties style:font-name="Arial" style:font-name-asian="Arial" style:font-name-complex="Arial"/>
    </style:style>
    <style:style style:name="ce63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Comma" style:data-style-name="N22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Comma" style:data-style-name="N1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Comma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Comma" style:data-style-name="N36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Comma" style:data-style-name="N36">
      <style:text-properties fo:font-size="10pt" style:font-size-asian="10pt" style:font-size-complex="10pt"/>
    </style:style>
    <style:style style:name="ce84" style:family="table-cell" style:parent-style-name="Comma" style:data-style-name="N1">
      <style:text-properties fo:font-size="10pt" style:font-size-asian="10pt" style:font-size-complex="10pt"/>
    </style:style>
    <style:style style:name="ce8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Comma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Comma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Comma" style:data-style-name="N1"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Comma" style:data-style-name="N36"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36"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101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2" style:family="table-cell" style:parent-style-name="Hyperlink" style:data-style-name="N3">
      <style:table-cell-properties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10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7" style:family="table-cell" style:parent-style-name="Comma" style:data-style-name="N44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684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25966666666667cm" style:use-optimal-column-width="true"/>
    </style:style>
    <style:style style:name="co5" style:family="table-column">
      <style:table-column-properties fo:break-before="auto" style:column-width="3.1115cm" style:use-optimal-column-width="true"/>
    </style:style>
    <style:style style:name="co6" style:family="table-column">
      <style:table-column-properties fo:break-before="auto" style:column-width="3.09033333333333cm" style:use-optimal-column-width="true"/>
    </style:style>
    <style:style style:name="co7" style:family="table-column">
      <style:table-column-properties fo:break-before="auto" style:column-width="2.89983333333333cm" style:use-optimal-column-width="true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0.773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3.47133333333333cm" style:use-optimal-column-width="true"/>
    </style:style>
    <style:style style:name="co14" style:family="table-column">
      <style:table-column-properties fo:break-before="auto" style:column-width="2.4765cm" style:use-optimal-column-width="true"/>
    </style:style>
    <style:style style:name="co15" style:family="table-column">
      <style:table-column-properties fo:break-before="auto" style:column-width="2.7305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9.779cm" style:use-optimal-column-width="true"/>
    </style:style>
    <style:style style:name="co20" style:family="table-column">
      <style:table-column-properties fo:break-before="auto" style:column-width="2.9845cm" style:use-optimal-column-width="true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3.6195cm"/>
    </style:style>
    <style:style style:name="co25" style:family="table-column">
      <style:table-column-properties fo:break-before="auto" style:column-width="2.51883333333333cm" style:use-optimal-column-width="true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0.2446666666667cm" style:use-optimal-column-width="true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10.6045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2.7728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4.48733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9.94833333333333cm" style:use-optimal-column-width="true"/>
    </style:style>
    <style:style style:name="co40" style:family="table-column">
      <style:table-column-properties fo:break-before="auto" style:column-width="2.30716666666667cm"/>
    </style:style>
    <style:style style:name="co41" style:family="table-column">
      <style:table-column-properties fo:break-before="auto" style:column-width="2.64583333333333cm" style:use-optimal-column-width="true"/>
    </style:style>
    <style:style style:name="co42" style:family="table-column">
      <style:table-column-properties fo:break-before="auto" style:column-width="2.83633333333333cm" style:use-optimal-column-width="true"/>
    </style:style>
    <style:style style:name="co43" style:family="table-column">
      <style:table-column-properties fo:break-before="auto" style:column-width="3.302cm"/>
    </style:style>
    <style:style style:name="co44" style:family="table-column">
      <style:table-column-properties fo:break-before="auto" style:column-width="15.345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table:tab-color="#C6E0B4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table:tab-color="#DDEBF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3" table:number-columns-repeated="5" table:default-cell-style-name="ce30"/>
        <table:table-column table:style-name="co8" table:number-columns-repeated="16370" table:default-cell-style-name="ce30"/>
        <table:table-row table:style-name="ro1">
          <table:table-cell office:value-type="string" table:style-name="ce2">
            <text:p>Research England payment profiles 2023 to 2024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This file contains 11 spreadsheets showing the expected payment profiles for Research England's formula-based grants to English higher education providers in 2023 to 2024.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6"/>
        </table:table-row>
        <table:table-row table:style-name="ro2">
          <table:table-cell office:value-type="string" table:style-name="ce9">
            <text:p>This fourth version of the workbook was issued in December 2023. See the Revision notes sheet for details of chan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table below summarises which funds are paid in each month between August 2023 and July 2024. See the separate sheets for details of payment amounts for individual provider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Link to the tables for specific funds</text:p>
          </table:table-cell>
          <table:table-cell office:value-type="string" table:style-name="ce11">
            <text:p>Remittance note code</text:p>
          </table:table-cell>
          <table:table-cell office:value-type="string" table:style-name="ce12">
            <text:p>Funds paid August 2023</text:p>
          </table:table-cell>
          <table:table-cell office:value-type="string" table:style-name="ce12">
            <text:p>Funds paid September 2023</text:p>
          </table:table-cell>
          <table:table-cell office:value-type="string" table:style-name="ce12">
            <text:p>Funds paid October 2023</text:p>
          </table:table-cell>
          <table:table-cell office:value-type="string" table:style-name="ce12">
            <text:p>Funds paid November 2023</text:p>
          </table:table-cell>
          <table:table-cell office:value-type="string" table:style-name="ce12">
            <text:p>Funds paid December 2023</text:p>
          </table:table-cell>
          <table:table-cell office:value-type="string" table:style-name="ce12">
            <text:p>Funds paid January 2024</text:p>
          </table:table-cell>
          <table:table-cell office:value-type="string" table:style-name="ce12">
            <text:p>Funds paid February 2024</text:p>
          </table:table-cell>
          <table:table-cell office:value-type="string" table:style-name="ce12">
            <text:p>Funds paid March 2024</text:p>
          </table:table-cell>
          <table:table-cell office:value-type="string" table:style-name="ce12">
            <text:p>Funds paid April 2024</text:p>
          </table:table-cell>
          <table:table-cell office:value-type="string" table:style-name="ce12">
            <text:p>Funds paid May 2024</text:p>
          </table:table-cell>
          <table:table-cell office:value-type="string" table:style-name="ce12">
            <text:p>Funds paid June 2024</text:p>
          </table:table-cell>
          <table:table-cell office:value-type="string" table:style-name="ce13">
            <text:p>Funds paid July 20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<text:a xlink:href="#QR.A2">Quality-related research (QR) funding</text:a></text:p>
          </table:table-cell>
          <table:table-cell office:value-type="string" table:style-name="ce16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number-columns-repeated="2"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9">
            <text:p>QR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5">
            <text:p><text:a xlink:href="#HEIF.A2">Higher Education Innovation Funding (HEIF)</text:a></text:p>
          </table:table-cell>
          <table:table-cell office:value-type="string" table:style-name="ce16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number-columns-repeated="2"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9">
            <text:p>HEIF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5">
            <text:p><text:a xlink:href="#RCIF.A2">Research Capital Investment Fund (RCIF)</text:a></text:p>
          </table:table-cell>
          <table:table-cell office:value-type="string" table:style-name="ce16">
            <text:p>Capital</text:p>
          </table:table-cell>
          <table:table-cell table:style-name="ce18"/>
          <table:table-cell office:value-type="string" table:style-name="ce17">
            <text:p>RCIF</text:p>
          </table:table-cell>
          <table:table-cell table:style-name="ce18"/>
          <table:table-cell office:value-type="string" table:style-name="ce17">
            <text:p>RCIF</text:p>
          </table:table-cell>
          <table:table-cell table:number-columns-repeated="2" table:style-name="ce18"/>
          <table:table-cell office:value-type="string" table:style-name="ce17">
            <text:p>RCIF</text:p>
          </table:table-cell>
          <table:table-cell table:number-columns-repeated="4" table:style-name="ce18"/>
          <table:table-cell table:style-name="ce21"/>
          <table:table-cell table:number-columns-repeated="16370" table:style-name="ce20"/>
        </table:table-row>
        <table:table-row table:style-name="ro4">
          <table:table-cell office:value-type="string" table:style-name="ce15">
            <text:p><text:a xlink:href="#'M&amp;G'.A2">Museums, Galleries &amp; Collections (M&amp;G) fund</text:a></text:p>
          </table:table-cell>
          <table:table-cell office:value-type="string" table:style-name="ce16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9">
            <text:p>M&amp;G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2">
            <text:p><text:a xlink:href="#ERC.A2">Enhancing Research Culture (ERC) fund</text:a></text:p>
          </table:table-cell>
          <table:table-cell office:value-type="string" table:style-name="ce23">
            <text:p>ERC</text:p>
          </table:table-cell>
          <table:table-cell table:style-name="ce24"/>
          <table:table-cell office:value-type="string" table:style-name="ce25">
            <text:p>ERC</text:p>
          </table:table-cell>
          <table:table-cell table:number-columns-repeated="9" table:style-name="ce24"/>
          <table:table-cell table:style-name="ce26"/>
          <table:table-cell table:number-columns-repeated="16370" table:style-name="ce20"/>
        </table:table-row>
        <table:table-row table:style-name="ro4">
          <table:table-cell office:value-type="string" table:style-name="ce22">
            <text:p><text:a xlink:href="#'HEIF_B&amp;C'.A2">HEIF business and commercialisation supplement (HEIF B&amp;C)</text:a></text:p>
          </table:table-cell>
          <table:table-cell office:value-type="string" table:style-name="ce23">
            <text:p>HEIF B&amp;C</text:p>
          </table:table-cell>
          <table:table-cell table:number-columns-repeated="2" table:style-name="ce24"/>
          <table:table-cell office:value-type="string" table:style-name="ce25">
            <text:p>HEIF B&amp;C</text:p>
          </table:table-cell>
          <table:table-cell table:number-columns-repeated="9" table:style-name="ce24"/>
          <table:table-cell table:number-columns-repeated="16370" table:style-name="ce20"/>
        </table:table-row>
        <table:table-row table:style-name="ro4">
          <table:table-cell office:value-type="string" table:style-name="ce22">
            <text:p><text:a xlink:href="#PRF.A2">Participatory Research funding (PRF)</text:a></text:p>
          </table:table-cell>
          <table:table-cell office:value-type="string" table:style-name="ce23">
            <text:p>PRF</text:p>
          </table:table-cell>
          <table:table-cell table:number-columns-repeated="2" table:style-name="ce24"/>
          <table:table-cell office:value-type="string" table:style-name="ce25">
            <text:p>PRF</text:p>
          </table:table-cell>
          <table:table-cell table:number-columns-repeated="9" table:style-name="ce24"/>
          <table:table-cell table:number-columns-repeated="16370" table:style-name="ce20"/>
        </table:table-row>
        <table:table-row table:style-name="ro4">
          <table:table-cell office:value-type="string" table:style-name="ce22">
            <text:p><text:a xlink:href="#PSF.A2">Policy Support Fund (PSF)</text:a></text:p>
          </table:table-cell>
          <table:table-cell office:value-type="string" table:style-name="ce23">
            <text:p>PSF</text:p>
          </table:table-cell>
          <table:table-cell table:number-columns-repeated="2" table:style-name="ce24"/>
          <table:table-cell office:value-type="string" table:style-name="ce25">
            <text:p>PSF</text:p>
          </table:table-cell>
          <table:table-cell table:number-columns-repeated="9" table:style-name="ce24"/>
          <table:table-cell table:number-columns-repeated="16370" table:style-name="ce20"/>
        </table:table-row>
        <table:table-row table:style-name="ro4">
          <table:table-cell office:value-type="string" table:style-name="ce27">
            <text:p><text:a xlink:href="#SPE.A2">Specialist Provider Element (SPE)</text:a></text:p>
          </table:table-cell>
          <table:table-cell office:value-type="string" table:style-name="ce16">
            <text:p>SPE</text:p>
          </table:table-cell>
          <table:table-cell table:style-name="ce18"/>
          <table:table-cell office:value-type="string" table:style-name="ce28">
            <text:p>SPE</text:p>
          </table:table-cell>
          <table:table-cell office:value-type="string" table:style-name="ce28">
            <text:p>SPE</text:p>
          </table:table-cell>
          <table:table-cell table:number-columns-repeated="5" table:style-name="ce18"/>
          <table:table-cell office:value-type="string" table:style-name="ce28">
            <text:p>SPE</text:p>
          </table:table-cell>
          <table:table-cell table:number-columns-repeated="3" table:style-name="ce18"/>
          <table:table-cell table:number-columns-repeated="16370" table:style-name="ce20"/>
        </table:table-row>
        <table:table-row table:style-name="ro4">
          <table:table-cell office:value-type="string" table:style-name="ce27">
            <text:p><text:a xlink:href="#RIF.A2">Regional Innovation Fund (RIF)</text:a></text:p>
          </table:table-cell>
          <table:table-cell office:value-type="string" table:style-name="ce16">
            <text:p>RIF</text:p>
          </table:table-cell>
          <table:table-cell table:number-columns-repeated="3" table:style-name="ce18"/>
          <table:table-cell office:value-type="string" table:style-name="ce28">
            <text:p>RIF</text:p>
          </table:table-cell>
          <table:table-cell table:number-columns-repeated="8" table:style-name="ce18"/>
          <table:table-cell table:number-columns-repeated="16370" table:style-name="ce20"/>
        </table:table-row>
        <table:table-row table:style-name="ro5">
          <table:table-cell office:value-type="string" table:style-name="ce27">
            <text:p><text:a xlink:href="#ISPF.A2">ISPF Institutional Support Grant (ODA) (ISPF)</text:a></text:p>
          </table:table-cell>
          <table:table-cell office:value-type="string" table:style-name="ce16">
            <text:p>ISPF</text:p>
          </table:table-cell>
          <table:table-cell table:number-columns-repeated="5" table:style-name="ce18"/>
          <table:table-cell office:value-type="string" table:style-name="ce28">
            <text:p>ISPF</text:p>
          </table:table-cell>
          <table:table-cell table:number-columns-repeated="6" table:style-name="ce18"/>
          <table:table-cell table:number-columns-repeated="16370" table:style-name="ce20"/>
        </table:table-row>
        <table:table-row table:style-name="ro6">
          <table:table-cell table:number-columns-repeated="16384" table:style-name="ce20"/>
        </table:table-row>
        <table:table-row table:style-name="ro6">
          <table:table-cell office:value-type="string" table:style-name="ce20">
            <text:p>Further grant payment information:</text:p>
          </table:table-cell>
          <table:table-cell table:number-columns-repeated="16383" table:style-name="ce20"/>
        </table:table-row>
        <table:table-row table:style-name="ro6">
          <table:table-cell office:value-type="string" table:style-name="ce29">
            <text:p><text:a xlink:href="https://www.ukri.org/what-we-do/what-we-have-funded/research-england/research-england-funding-allocations-from-2023-to-2024/grant-payment-information-for-2023-to-2024">https://www.ukri.org/what-we-do/what-we-have-funded/research-england/research-england-funding-allocations-from-2023-to-2024/grant-payment-information-for-2023-to-2024</text:a></text:p>
          </table:table-cell>
          <table:table-cell table:number-columns-repeated="16383" table:style-name="ce20"/>
        </table:table-row>
        <table:table-row table:style-name="ro6">
          <table:table-cell table:number-columns-repeated="16384" table:style-name="ce20"/>
        </table:table-row>
        <table:table-row table:style-name="ro7">
          <table:table-cell office:value-type="string" table:style-name="ce20">
            <text:p>Funding allocations:</text:p>
          </table:table-cell>
          <table:table-cell table:number-columns-repeated="13" table:style-name="ce20"/>
          <table:table-cell table:number-columns-repeated="16370"/>
        </table:table-row>
        <table:table-row table:style-name="ro7">
          <table:table-cell office:value-type="string" table:style-name="ce29">
            <text:p><text:a xlink:href="https://www.ukri.org/what-we-do/what-we-have-funded/research-england/research-england-funding-allocations-from-2023-to-2024">https://www.ukri.org/what-we-do/what-we-have-funded/research-england/research-england-funding-allocations-from-2023-to-2024</text:a></text:p>
          </table:table-cell>
          <table:table-cell table:number-columns-repeated="13" table:style-name="ce20"/>
          <table:table-cell table:number-columns-repeated="16370"/>
        </table:table-row>
        <table:table-row table:style-name="ro7">
          <table:table-cell table:number-columns-repeated="14" table:style-name="ce20"/>
          <table:table-cell table:number-columns-repeated="16370"/>
        </table:table-row>
        <table:table-row table:style-name="ro7">
          <table:table-cell table:style-name="ce31"/>
          <table:table-cell table:number-columns-repeated="13" table:style-name="ce20"/>
          <table:table-cell table:number-columns-repeated="16370"/>
        </table:table-row>
        <table:table-row table:number-rows-repeated="2" table:style-name="ro7">
          <table:table-cell table:number-columns-repeated="14" table:style-name="ce20"/>
          <table:table-cell table:number-columns-repeated="16370"/>
        </table:table-row>
        <table:table-row table:number-rows-repeated="1048550" table:style-name="ro7">
          <table:table-cell table:number-columns-repeated="16384"/>
        </table:table-row>
      </table:table>
      <table:table table:name="QR" table:style-name="ta2">
        <table:table-column table:style-name="co9" table:default-cell-style-name="ce43"/>
        <table:table-column table:style-name="co10" table:default-cell-style-name="ce33"/>
        <table:table-column table:style-name="co5" table:number-columns-repeated="2" table:default-cell-style-name="ce34"/>
        <table:table-column table:style-name="co11" table:default-cell-style-name="ce34"/>
        <table:table-column table:style-name="co5" table:number-columns-repeated="3" table:default-cell-style-name="ce34"/>
        <table:table-column table:style-name="co12" table:number-columns-repeated="2" table:default-cell-style-name="ce34"/>
        <table:table-column table:style-name="co5" table:number-columns-repeated="4" table:default-cell-style-name="ce34"/>
        <table:table-column table:style-name="co13" table:default-cell-style-name="ce35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number-columns-repeated="16366" table:default-cell-style-name="ce36"/>
        <table:table-row table:style-name="ro8">
          <table:table-cell office:value-type="string" table:style-name="ce32">
            <text:p>Quality-related research (QR) funding payments from August 2023 to July 2024</text:p>
          </table:table-cell>
          <table:table-cell table:style-name="ce33"/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44">
            <text:p>AECC</text:p>
          </table:table-cell>
          <table:table-cell office:value-type="float" office:value="3742.53" table:style-name="ce45">
            <text:p><text:s/>3,742.53<text:s/></text:p>
          </table:table-cell>
          <table:table-cell office:value-type="float" office:value="3727.12" table:style-name="ce46">
            <text:p><text:s/>3,727.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41.53" table:style-name="ce46">
            <text:p><text:s/>2,841.53<text:s/></text:p>
          </table:table-cell>
          <table:table-cell office:value-type="float" office:value="2841.53" table:style-name="ce46">
            <text:p><text:s/>2,841.53<text:s/></text:p>
          </table:table-cell>
          <table:table-cell office:value-type="float" office:value="2841.53" table:style-name="ce46">
            <text:p><text:s/>2,841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61.8" table:style-name="ce46">
            <text:p><text:s/>1,961.80<text:s/></text:p>
          </table:table-cell>
          <table:table-cell office:value-type="float" office:value="1961.8" table:style-name="ce46">
            <text:p><text:s/>1,961.80<text:s/></text:p>
          </table:table-cell>
          <table:table-cell office:value-type="float" office:value="1961.8" table:style-name="ce46">
            <text:p><text:s/>1,961.80<text:s/></text:p>
          </table:table-cell>
          <table:table-cell office:value-type="float" office:value="1994.3600000000006" table:style-name="ce46">
            <text:p><text:s/>1,994.36<text:s/></text:p>
          </table:table-cell>
          <table:table-cell office:value-type="float" office:value="23874" table:formula="of:=SUM([.C3:.N3])" table:style-name="ce47">
            <text:p><text:s/>23,874.00<text:s/></text:p>
          </table:table-cell>
          <table:table-cell table:number-columns-repeated="16369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604880.15" table:style-name="ce45">
            <text:p><text:s/>604,880.15<text:s/></text:p>
          </table:table-cell>
          <table:table-cell office:value-type="float" office:value="611688.18000000005" table:style-name="ce46">
            <text:p><text:s/>611,688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6346.53" table:style-name="ce46">
            <text:p><text:s/>466,346.53<text:s/></text:p>
          </table:table-cell>
          <table:table-cell office:value-type="float" office:value="466346.53" table:style-name="ce46">
            <text:p><text:s/>466,346.53<text:s/></text:p>
          </table:table-cell>
          <table:table-cell office:value-type="float" office:value="466346.53" table:style-name="ce46">
            <text:p><text:s/>466,346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1966.46999999997" table:style-name="ce46">
            <text:p><text:s/>321,966.47<text:s/></text:p>
          </table:table-cell>
          <table:table-cell office:value-type="float" office:value="321966.46999999997" table:style-name="ce46">
            <text:p><text:s/>321,966.47<text:s/></text:p>
          </table:table-cell>
          <table:table-cell office:value-type="float" office:value="321966.46999999997" table:style-name="ce46">
            <text:p><text:s/>321,966.47<text:s/></text:p>
          </table:table-cell>
          <table:table-cell office:value-type="float" office:value="336646.67000000086" table:style-name="ce46">
            <text:p><text:s/>336,646.67<text:s/></text:p>
          </table:table-cell>
          <table:table-cell office:value-type="float" office:value="3918154" table:formula="of:=SUM([.C4:.N4])" table:style-name="ce47">
            <text:p><text:s/>3,918,154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65427.12" table:style-name="ce45">
            <text:p><text:s/>65,427.12<text:s/></text:p>
          </table:table-cell>
          <table:table-cell office:value-type="float" office:value="66521.990000000005" table:style-name="ce46">
            <text:p><text:s/>66,521.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715.87" table:style-name="ce46">
            <text:p><text:s/>50,715.87<text:s/></text:p>
          </table:table-cell>
          <table:table-cell office:value-type="float" office:value="50715.87" table:style-name="ce46">
            <text:p><text:s/>50,715.87<text:s/></text:p>
          </table:table-cell>
          <table:table-cell office:value-type="float" office:value="50715.87" table:style-name="ce46">
            <text:p><text:s/>50,715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014.33" table:style-name="ce46">
            <text:p><text:s/>35,014.33<text:s/></text:p>
          </table:table-cell>
          <table:table-cell office:value-type="float" office:value="35014.33" table:style-name="ce46">
            <text:p><text:s/>35,014.33<text:s/></text:p>
          </table:table-cell>
          <table:table-cell office:value-type="float" office:value="35014.33" table:style-name="ce46">
            <text:p><text:s/>35,014.33<text:s/></text:p>
          </table:table-cell>
          <table:table-cell office:value-type="float" office:value="36965.289999999921" table:style-name="ce46">
            <text:p><text:s/>36,965.29<text:s/></text:p>
          </table:table-cell>
          <table:table-cell office:value-type="float" office:value="426105" table:formula="of:=SUM([.C5:.N5])" table:style-name="ce47">
            <text:p><text:s/>426,105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679227.43" table:style-name="ce45">
            <text:p><text:s/>679,227.43<text:s/></text:p>
          </table:table-cell>
          <table:table-cell office:value-type="float" office:value="688639.06" table:style-name="ce46">
            <text:p><text:s/>688,639.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25013.30000000005" table:style-name="ce46">
            <text:p><text:s/>525,013.30<text:s/></text:p>
          </table:table-cell>
          <table:table-cell office:value-type="float" office:value="525013.30000000005" table:style-name="ce46">
            <text:p><text:s/>525,013.30<text:s/></text:p>
          </table:table-cell>
          <table:table-cell office:value-type="float" office:value="525013.30000000005" table:style-name="ce46">
            <text:p><text:s/>525,013.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2470.12" table:style-name="ce46">
            <text:p><text:s/>362,470.12<text:s/></text:p>
          </table:table-cell>
          <table:table-cell office:value-type="float" office:value="362470.12" table:style-name="ce46">
            <text:p><text:s/>362,470.12<text:s/></text:p>
          </table:table-cell>
          <table:table-cell office:value-type="float" office:value="362470.12" table:style-name="ce46">
            <text:p><text:s/>362,470.12<text:s/></text:p>
          </table:table-cell>
          <table:table-cell office:value-type="float" office:value="380744.24999999907" table:style-name="ce46">
            <text:p><text:s/>380,744.25<text:s/></text:p>
          </table:table-cell>
          <table:table-cell office:value-type="float" office:value="4411061" table:formula="of:=SUM([.C6:.N6])" table:style-name="ce47">
            <text:p><text:s/>4,411,061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1324995.48" table:style-name="ce45">
            <text:p><text:s/>1,324,995.48<text:s/></text:p>
          </table:table-cell>
          <table:table-cell office:value-type="float" office:value="1321266.67" table:style-name="ce46">
            <text:p><text:s/>1,321,266.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7323.89" table:style-name="ce46">
            <text:p><text:s/>1,007,323.89<text:s/></text:p>
          </table:table-cell>
          <table:table-cell office:value-type="float" office:value="1007323.89" table:style-name="ce46">
            <text:p><text:s/>1,007,323.89<text:s/></text:p>
          </table:table-cell>
          <table:table-cell office:value-type="float" office:value="1007323.89" table:style-name="ce46">
            <text:p><text:s/>1,007,323.8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5458.2" table:style-name="ce46">
            <text:p><text:s/>695,458.20<text:s/></text:p>
          </table:table-cell>
          <table:table-cell office:value-type="float" office:value="695458.2" table:style-name="ce46">
            <text:p><text:s/>695,458.20<text:s/></text:p>
          </table:table-cell>
          <table:table-cell office:value-type="float" office:value="695458.2" table:style-name="ce46">
            <text:p><text:s/>695,458.20<text:s/></text:p>
          </table:table-cell>
          <table:table-cell office:value-type="float" office:value="708733.58000000007" table:style-name="ce46">
            <text:p><text:s/>708,733.58<text:s/></text:p>
          </table:table-cell>
          <table:table-cell office:value-type="float" office:value="8463342" table:formula="of:=SUM([.C7:.N7])" table:style-name="ce47">
            <text:p><text:s/>8,463,342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652944.04" table:style-name="ce45">
            <text:p><text:s/>3,652,944.04<text:s/></text:p>
          </table:table-cell>
          <table:table-cell office:value-type="float" office:value="3697753.11" table:style-name="ce46">
            <text:p><text:s/>3,697,753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19139.5" table:style-name="ce46">
            <text:p><text:s/>2,819,139.50<text:s/></text:p>
          </table:table-cell>
          <table:table-cell office:value-type="float" office:value="2819139.5" table:style-name="ce46">
            <text:p><text:s/>2,819,139.50<text:s/></text:p>
          </table:table-cell>
          <table:table-cell office:value-type="float" office:value="2819139.5" table:style-name="ce46">
            <text:p><text:s/>2,819,139.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46338.91" table:style-name="ce46">
            <text:p><text:s/>1,946,338.91<text:s/></text:p>
          </table:table-cell>
          <table:table-cell office:value-type="float" office:value="1946338.91" table:style-name="ce46">
            <text:p><text:s/>1,946,338.91<text:s/></text:p>
          </table:table-cell>
          <table:table-cell office:value-type="float" office:value="1946338.91" table:style-name="ce46">
            <text:p><text:s/>1,946,338.91<text:s/></text:p>
          </table:table-cell>
          <table:table-cell office:value-type="float" office:value="2038736.620000001" table:style-name="ce46">
            <text:p><text:s/>2,038,736.62<text:s/></text:p>
          </table:table-cell>
          <table:table-cell office:value-type="float" office:value="23685869" table:formula="of:=SUM([.C8:.N8])" table:style-name="ce47">
            <text:p><text:s/>23,685,869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276434.65999999997" table:style-name="ce45">
            <text:p><text:s/>276,434.66<text:s/></text:p>
          </table:table-cell>
          <table:table-cell office:value-type="float" office:value="285271.84999999998" table:style-name="ce46">
            <text:p><text:s/>285,271.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7489.14" table:style-name="ce46">
            <text:p><text:s/>217,489.14<text:s/></text:p>
          </table:table-cell>
          <table:table-cell office:value-type="float" office:value="217489.14" table:style-name="ce46">
            <text:p><text:s/>217,489.14<text:s/></text:p>
          </table:table-cell>
          <table:table-cell office:value-type="float" office:value="217489.14" table:style-name="ce46">
            <text:p><text:s/>217,489.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0154.89000000001" table:style-name="ce46">
            <text:p><text:s/>150,154.89<text:s/></text:p>
          </table:table-cell>
          <table:table-cell office:value-type="float" office:value="150154.89000000001" table:style-name="ce46">
            <text:p><text:s/>150,154.89<text:s/></text:p>
          </table:table-cell>
          <table:table-cell office:value-type="float" office:value="150154.89000000001" table:style-name="ce46">
            <text:p><text:s/>150,154.89<text:s/></text:p>
          </table:table-cell>
          <table:table-cell office:value-type="float" office:value="162663.39999999944" table:style-name="ce46">
            <text:p><text:s/>162,663.40<text:s/></text:p>
          </table:table-cell>
          <table:table-cell office:value-type="float" office:value="1827302" table:formula="of:=SUM([.C9:.N9])" table:style-name="ce47">
            <text:p><text:s/>1,827,302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243316.5" table:style-name="ce45">
            <text:p><text:s/>243,316.50<text:s/></text:p>
          </table:table-cell>
          <table:table-cell office:value-type="float" office:value="231896.43" table:style-name="ce46">
            <text:p><text:s/>231,896.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6796.11" table:style-name="ce46">
            <text:p><text:s/>176,796.11<text:s/></text:p>
          </table:table-cell>
          <table:table-cell office:value-type="float" office:value="176796.11" table:style-name="ce46">
            <text:p><text:s/>176,796.11<text:s/></text:p>
          </table:table-cell>
          <table:table-cell office:value-type="float" office:value="176796.11" table:style-name="ce46">
            <text:p><text:s/>176,796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060.35" table:style-name="ce46">
            <text:p><text:s/>122,060.35<text:s/></text:p>
          </table:table-cell>
          <table:table-cell office:value-type="float" office:value="122060.35" table:style-name="ce46">
            <text:p><text:s/>122,060.35<text:s/></text:p>
          </table:table-cell>
          <table:table-cell office:value-type="float" office:value="122060.35" table:style-name="ce46">
            <text:p><text:s/>122,060.35<text:s/></text:p>
          </table:table-cell>
          <table:table-cell office:value-type="float" office:value="113624.68999999971" table:style-name="ce46">
            <text:p><text:s/>113,624.69<text:s/></text:p>
          </table:table-cell>
          <table:table-cell office:value-type="float" office:value="1485407" table:formula="of:=SUM([.C10:.N10])" table:style-name="ce47">
            <text:p><text:s/>1,485,407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1743390.23" table:style-name="ce45">
            <text:p><text:s/>1,743,390.23<text:s/></text:p>
          </table:table-cell>
          <table:table-cell office:value-type="float" office:value="1679209.78" table:style-name="ce46">
            <text:p><text:s/>1,679,209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80217.06" table:style-name="ce46">
            <text:p><text:s/>1,280,217.06<text:s/></text:p>
          </table:table-cell>
          <table:table-cell office:value-type="float" office:value="1280217.06" table:style-name="ce46">
            <text:p><text:s/>1,280,217.06<text:s/></text:p>
          </table:table-cell>
          <table:table-cell office:value-type="float" office:value="1280217.06" table:style-name="ce46">
            <text:p><text:s/>1,280,217.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3864.13" table:style-name="ce46">
            <text:p><text:s/>883,864.13<text:s/></text:p>
          </table:table-cell>
          <table:table-cell office:value-type="float" office:value="883864.13" table:style-name="ce46">
            <text:p><text:s/>883,864.13<text:s/></text:p>
          </table:table-cell>
          <table:table-cell office:value-type="float" office:value="883864.13" table:style-name="ce46">
            <text:p><text:s/>883,864.13<text:s/></text:p>
          </table:table-cell>
          <table:table-cell office:value-type="float" office:value="841294.41999999806" table:style-name="ce46">
            <text:p><text:s/>841,294.42<text:s/></text:p>
          </table:table-cell>
          <table:table-cell office:value-type="float" office:value="10756138" table:formula="of:=SUM([.C11:.N11])" table:style-name="ce47">
            <text:p><text:s/>10,756,138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8610594.7899999991" table:style-name="ce45">
            <text:p><text:s/>8,610,594.79<text:s/></text:p>
          </table:table-cell>
          <table:table-cell office:value-type="float" office:value="8634677.6699999999" table:style-name="ce46">
            <text:p><text:s/>8,634,677.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83014.0999999996" table:style-name="ce46">
            <text:p><text:s/>6,583,014.10<text:s/></text:p>
          </table:table-cell>
          <table:table-cell office:value-type="float" office:value="6583014.0999999996" table:style-name="ce46">
            <text:p><text:s/>6,583,014.10<text:s/></text:p>
          </table:table-cell>
          <table:table-cell office:value-type="float" office:value="6583014.0999999996" table:style-name="ce46">
            <text:p><text:s/>6,583,014.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44924.62" table:style-name="ce46">
            <text:p><text:s/>4,544,924.62<text:s/></text:p>
          </table:table-cell>
          <table:table-cell office:value-type="float" office:value="4544924.62" table:style-name="ce46">
            <text:p><text:s/>4,544,924.62<text:s/></text:p>
          </table:table-cell>
          <table:table-cell office:value-type="float" office:value="4544924.62" table:style-name="ce46">
            <text:p><text:s/>4,544,924.62<text:s/></text:p>
          </table:table-cell>
          <table:table-cell office:value-type="float" office:value="4680132.3800000027" table:style-name="ce46">
            <text:p><text:s/>4,680,132.38<text:s/></text:p>
          </table:table-cell>
          <table:table-cell office:value-type="float" office:value="55309221" table:formula="of:=SUM([.C12:.N12])" table:style-name="ce47">
            <text:p><text:s/>55,309,221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638264.81000000006" table:style-name="ce45">
            <text:p><text:s/>638,264.81<text:s/></text:p>
          </table:table-cell>
          <table:table-cell office:value-type="float" office:value="643225.56999999995" table:style-name="ce46">
            <text:p><text:s/>643,225.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90390.4" table:style-name="ce46">
            <text:p><text:s/>490,390.40<text:s/></text:p>
          </table:table-cell>
          <table:table-cell office:value-type="float" office:value="490390.4" table:style-name="ce46">
            <text:p><text:s/>490,390.40<text:s/></text:p>
          </table:table-cell>
          <table:table-cell office:value-type="float" office:value="490390.4" table:style-name="ce46">
            <text:p><text:s/>490,390.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8566.40000000002" table:style-name="ce46">
            <text:p><text:s/>338,566.40<text:s/></text:p>
          </table:table-cell>
          <table:table-cell office:value-type="float" office:value="338566.40000000002" table:style-name="ce46">
            <text:p><text:s/>338,566.40<text:s/></text:p>
          </table:table-cell>
          <table:table-cell office:value-type="float" office:value="338566.40000000002" table:style-name="ce46">
            <text:p><text:s/>338,566.40<text:s/></text:p>
          </table:table-cell>
          <table:table-cell office:value-type="float" office:value="351805.22000000067" table:style-name="ce46">
            <text:p><text:s/>351,805.22<text:s/></text:p>
          </table:table-cell>
          <table:table-cell office:value-type="float" office:value="4120166" table:formula="of:=SUM([.C13:.N13])" table:style-name="ce47">
            <text:p><text:s/>4,120,166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34946.65" table:style-name="ce45">
            <text:p><text:s/>34,946.65<text:s/></text:p>
          </table:table-cell>
          <table:table-cell office:value-type="float" office:value="34220.25" table:style-name="ce46">
            <text:p><text:s/>34,220.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089.27" table:style-name="ce46">
            <text:p><text:s/>26,089.27<text:s/></text:p>
          </table:table-cell>
          <table:table-cell office:value-type="float" office:value="26089.27" table:style-name="ce46">
            <text:p><text:s/>26,089.27<text:s/></text:p>
          </table:table-cell>
          <table:table-cell office:value-type="float" office:value="26089.27" table:style-name="ce46">
            <text:p><text:s/>26,089.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12.080000000002" table:style-name="ce46">
            <text:p><text:s/>18,012.08<text:s/></text:p>
          </table:table-cell>
          <table:table-cell office:value-type="float" office:value="18012.080000000002" table:style-name="ce46">
            <text:p><text:s/>18,012.08<text:s/></text:p>
          </table:table-cell>
          <table:table-cell office:value-type="float" office:value="18012.080000000002" table:style-name="ce46">
            <text:p><text:s/>18,012.08<text:s/></text:p>
          </table:table-cell>
          <table:table-cell office:value-type="float" office:value="17726.049999999988" table:style-name="ce46">
            <text:p><text:s/>17,726.05<text:s/></text:p>
          </table:table-cell>
          <table:table-cell office:value-type="float" office:value="219197" table:formula="of:=SUM([.C14:.N14])" table:style-name="ce47">
            <text:p><text:s/>219,197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79871.31" table:style-name="ce45">
            <text:p><text:s/>79,871.31<text:s/></text:p>
          </table:table-cell>
          <table:table-cell office:value-type="float" office:value="83922.880000000005" table:style-name="ce46">
            <text:p><text:s/>83,922.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982.18" table:style-name="ce46">
            <text:p><text:s/>63,982.18<text:s/></text:p>
          </table:table-cell>
          <table:table-cell office:value-type="float" office:value="63982.18" table:style-name="ce46">
            <text:p><text:s/>63,982.18<text:s/></text:p>
          </table:table-cell>
          <table:table-cell office:value-type="float" office:value="63982.18" table:style-name="ce46">
            <text:p><text:s/>63,982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73.41" table:style-name="ce46">
            <text:p><text:s/>44,173.41<text:s/></text:p>
          </table:table-cell>
          <table:table-cell office:value-type="float" office:value="44173.41" table:style-name="ce46">
            <text:p><text:s/>44,173.41<text:s/></text:p>
          </table:table-cell>
          <table:table-cell office:value-type="float" office:value="44173.41" table:style-name="ce46">
            <text:p><text:s/>44,173.41<text:s/></text:p>
          </table:table-cell>
          <table:table-cell office:value-type="float" office:value="49305.039999999921" table:style-name="ce46">
            <text:p><text:s/>49,305.04<text:s/></text:p>
          </table:table-cell>
          <table:table-cell office:value-type="float" office:value="537566" table:formula="of:=SUM([.C15:.N15])" table:style-name="ce47">
            <text:p><text:s/>537,566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999671.63" table:style-name="ce45">
            <text:p><text:s/>999,671.63<text:s/></text:p>
          </table:table-cell>
          <table:table-cell office:value-type="float" office:value="1000308.32" table:style-name="ce46">
            <text:p><text:s/>1,000,308.3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62627.63" table:style-name="ce46">
            <text:p><text:s/>762,627.63<text:s/></text:p>
          </table:table-cell>
          <table:table-cell office:value-type="float" office:value="762627.63" table:style-name="ce46">
            <text:p><text:s/>762,627.63<text:s/></text:p>
          </table:table-cell>
          <table:table-cell office:value-type="float" office:value="762627.63" table:style-name="ce46">
            <text:p><text:s/>762,627.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26519.47" table:style-name="ce46">
            <text:p><text:s/>526,519.47<text:s/></text:p>
          </table:table-cell>
          <table:table-cell office:value-type="float" office:value="526519.47" table:style-name="ce46">
            <text:p><text:s/>526,519.47<text:s/></text:p>
          </table:table-cell>
          <table:table-cell office:value-type="float" office:value="526519.47" table:style-name="ce46">
            <text:p><text:s/>526,519.47<text:s/></text:p>
          </table:table-cell>
          <table:table-cell office:value-type="float" office:value="540029.75000000093" table:style-name="ce46">
            <text:p><text:s/>540,029.75<text:s/></text:p>
          </table:table-cell>
          <table:table-cell office:value-type="float" office:value="6407451" table:formula="of:=SUM([.C16:.N16])" table:style-name="ce47">
            <text:p><text:s/>6,407,451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608214.09" table:style-name="ce45">
            <text:p><text:s/>608,214.09<text:s/></text:p>
          </table:table-cell>
          <table:table-cell office:value-type="float" office:value="617639.5" table:style-name="ce46">
            <text:p><text:s/>617,639.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0883.76" table:style-name="ce46">
            <text:p><text:s/>470,883.76<text:s/></text:p>
          </table:table-cell>
          <table:table-cell office:value-type="float" office:value="470883.76" table:style-name="ce46">
            <text:p><text:s/>470,883.76<text:s/></text:p>
          </table:table-cell>
          <table:table-cell office:value-type="float" office:value="470883.76" table:style-name="ce46">
            <text:p><text:s/>470,883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5098.99" table:style-name="ce46">
            <text:p><text:s/>325,098.99<text:s/></text:p>
          </table:table-cell>
          <table:table-cell office:value-type="float" office:value="325098.99" table:style-name="ce46">
            <text:p><text:s/>325,098.99<text:s/></text:p>
          </table:table-cell>
          <table:table-cell office:value-type="float" office:value="325098.99" table:style-name="ce46">
            <text:p><text:s/>325,098.99<text:s/></text:p>
          </table:table-cell>
          <table:table-cell office:value-type="float" office:value="342473.15999999922" table:style-name="ce46">
            <text:p><text:s/>342,473.16<text:s/></text:p>
          </table:table-cell>
          <table:table-cell office:value-type="float" office:value="3956275" table:formula="of:=SUM([.C17:.N17])" table:style-name="ce47">
            <text:p><text:s/>3,956,275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1293741.69" table:style-name="ce45">
            <text:p><text:s/>1,293,741.69<text:s/></text:p>
          </table:table-cell>
          <table:table-cell office:value-type="float" office:value="1308905.21" table:style-name="ce46">
            <text:p><text:s/>1,308,905.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97899.61" table:style-name="ce46">
            <text:p><text:s/>997,899.61<text:s/></text:p>
          </table:table-cell>
          <table:table-cell office:value-type="float" office:value="997899.61" table:style-name="ce46">
            <text:p><text:s/>997,899.61<text:s/></text:p>
          </table:table-cell>
          <table:table-cell office:value-type="float" office:value="997899.61" table:style-name="ce46">
            <text:p><text:s/>997,899.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88951.66" table:style-name="ce46">
            <text:p><text:s/>688,951.66<text:s/></text:p>
          </table:table-cell>
          <table:table-cell office:value-type="float" office:value="688951.66" table:style-name="ce46">
            <text:p><text:s/>688,951.66<text:s/></text:p>
          </table:table-cell>
          <table:table-cell office:value-type="float" office:value="688951.66" table:style-name="ce46">
            <text:p><text:s/>688,951.66<text:s/></text:p>
          </table:table-cell>
          <table:table-cell office:value-type="float" office:value="720960.28999999911" table:style-name="ce46">
            <text:p><text:s/>720,960.29<text:s/></text:p>
          </table:table-cell>
          <table:table-cell office:value-type="float" office:value="8384161" table:formula="of:=SUM([.C18:.N18])" table:style-name="ce47">
            <text:p><text:s/>8,384,161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9145889.3399999999" table:style-name="ce45">
            <text:p><text:s/>9,145,889.34<text:s/></text:p>
          </table:table-cell>
          <table:table-cell office:value-type="float" office:value="9052770.0899999999" table:style-name="ce46">
            <text:p><text:s/>9,052,770.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901764.6600000001" table:style-name="ce46">
            <text:p><text:s/>6,901,764.66<text:s/></text:p>
          </table:table-cell>
          <table:table-cell office:value-type="float" office:value="6901764.6600000001" table:style-name="ce46">
            <text:p><text:s/>6,901,764.66<text:s/></text:p>
          </table:table-cell>
          <table:table-cell office:value-type="float" office:value="6901764.6600000001" table:style-name="ce46">
            <text:p><text:s/>6,901,764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64990.57" table:style-name="ce46">
            <text:p><text:s/>4,764,990.57<text:s/></text:p>
          </table:table-cell>
          <table:table-cell office:value-type="float" office:value="4764990.57" table:style-name="ce46">
            <text:p><text:s/>4,764,990.57<text:s/></text:p>
          </table:table-cell>
          <table:table-cell office:value-type="float" office:value="4764990.57" table:style-name="ce46">
            <text:p><text:s/>4,764,990.57<text:s/></text:p>
          </table:table-cell>
          <table:table-cell office:value-type="float" office:value="4788376.8800000027" table:style-name="ce46">
            <text:p><text:s/>4,788,376.88<text:s/></text:p>
          </table:table-cell>
          <table:table-cell office:value-type="float" office:value="57987302" table:formula="of:=SUM([.C19:.N19])" table:style-name="ce47">
            <text:p><text:s/>57,987,302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1783160.6" table:style-name="ce45">
            <text:p><text:s/>1,783,160.60<text:s/></text:p>
          </table:table-cell>
          <table:table-cell office:value-type="float" office:value="1789601.88" table:style-name="ce46">
            <text:p><text:s/>1,789,601.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64379.18" table:style-name="ce46">
            <text:p><text:s/>1,364,379.18<text:s/></text:p>
          </table:table-cell>
          <table:table-cell office:value-type="float" office:value="1364379.18" table:style-name="ce46">
            <text:p><text:s/>1,364,379.18<text:s/></text:p>
          </table:table-cell>
          <table:table-cell office:value-type="float" office:value="1364379.18" table:style-name="ce46">
            <text:p><text:s/>1,364,379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41969.81" table:style-name="ce46">
            <text:p><text:s/>941,969.81<text:s/></text:p>
          </table:table-cell>
          <table:table-cell office:value-type="float" office:value="941969.81" table:style-name="ce46">
            <text:p><text:s/>941,969.81<text:s/></text:p>
          </table:table-cell>
          <table:table-cell office:value-type="float" office:value="941969.81" table:style-name="ce46">
            <text:p><text:s/>941,969.81<text:s/></text:p>
          </table:table-cell>
          <table:table-cell office:value-type="float" office:value="971442.54999999888" table:style-name="ce46">
            <text:p><text:s/>971,442.55<text:s/></text:p>
          </table:table-cell>
          <table:table-cell office:value-type="float" office:value="11463252" table:formula="of:=SUM([.C20:.N20])" table:style-name="ce47">
            <text:p><text:s/>11,463,252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35456.93" table:style-name="ce45">
            <text:p><text:s/>35,456.93<text:s/></text:p>
          </table:table-cell>
          <table:table-cell office:value-type="float" office:value="34309.86" table:style-name="ce46">
            <text:p><text:s/>34,309.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157.58" table:style-name="ce46">
            <text:p><text:s/>26,157.58<text:s/></text:p>
          </table:table-cell>
          <table:table-cell office:value-type="float" office:value="26157.58" table:style-name="ce46">
            <text:p><text:s/>26,157.58<text:s/></text:p>
          </table:table-cell>
          <table:table-cell office:value-type="float" office:value="26157.58" table:style-name="ce46">
            <text:p><text:s/>26,157.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059.240000000002" table:style-name="ce46">
            <text:p><text:s/>18,059.24<text:s/></text:p>
          </table:table-cell>
          <table:table-cell office:value-type="float" office:value="18059.240000000002" table:style-name="ce46">
            <text:p><text:s/>18,059.24<text:s/></text:p>
          </table:table-cell>
          <table:table-cell office:value-type="float" office:value="18059.240000000002" table:style-name="ce46">
            <text:p><text:s/>18,059.24<text:s/></text:p>
          </table:table-cell>
          <table:table-cell office:value-type="float" office:value="17353.75" table:style-name="ce46">
            <text:p><text:s/>17,353.75<text:s/></text:p>
          </table:table-cell>
          <table:table-cell office:value-type="float" office:value="219771" table:formula="of:=SUM([.C21:.N21])" table:style-name="ce47">
            <text:p><text:s/>219,771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22163614.52" table:style-name="ce45">
            <text:p><text:s/>22,163,614.52<text:s/></text:p>
          </table:table-cell>
          <table:table-cell office:value-type="float" office:value="21845722.77" table:style-name="ce46">
            <text:p><text:s/>21,845,722.7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655016.74" table:style-name="ce46">
            <text:p><text:s/>16,655,016.74<text:s/></text:p>
          </table:table-cell>
          <table:table-cell office:value-type="float" office:value="16655016.74" table:style-name="ce46">
            <text:p><text:s/>16,655,016.74<text:s/></text:p>
          </table:table-cell>
          <table:table-cell office:value-type="float" office:value="16655016.74" table:style-name="ce46">
            <text:p><text:s/>16,655,016.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498653.109999999" table:style-name="ce46">
            <text:p><text:s/>11,498,653.11<text:s/></text:p>
          </table:table-cell>
          <table:table-cell office:value-type="float" office:value="11498653.109999999" table:style-name="ce46">
            <text:p><text:s/>11,498,653.11<text:s/></text:p>
          </table:table-cell>
          <table:table-cell office:value-type="float" office:value="11498653.109999999" table:style-name="ce46">
            <text:p><text:s/>11,498,653.11<text:s/></text:p>
          </table:table-cell>
          <table:table-cell office:value-type="float" office:value="11461907.160000011" table:style-name="ce46">
            <text:p><text:s/>11,461,907.16<text:s/></text:p>
          </table:table-cell>
          <table:table-cell office:value-type="float" office:value="139932254" table:formula="of:=SUM([.C22:.N22])" table:style-name="ce47">
            <text:p><text:s/>139,932,254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528846.01" table:style-name="ce45">
            <text:p><text:s/>528,846.01<text:s/></text:p>
          </table:table-cell>
          <table:table-cell office:value-type="float" office:value="532600.85" table:style-name="ce46">
            <text:p><text:s/>532,600.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6050.93" table:style-name="ce46">
            <text:p><text:s/>406,050.93<text:s/></text:p>
          </table:table-cell>
          <table:table-cell office:value-type="float" office:value="406050.93" table:style-name="ce46">
            <text:p><text:s/>406,050.93<text:s/></text:p>
          </table:table-cell>
          <table:table-cell office:value-type="float" office:value="406050.93" table:style-name="ce46">
            <text:p><text:s/>406,050.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0338.28000000003" table:style-name="ce46">
            <text:p><text:s/>280,338.28<text:s/></text:p>
          </table:table-cell>
          <table:table-cell office:value-type="float" office:value="280338.28000000003" table:style-name="ce46">
            <text:p><text:s/>280,338.28<text:s/></text:p>
          </table:table-cell>
          <table:table-cell office:value-type="float" office:value="280338.28000000003" table:style-name="ce46">
            <text:p><text:s/>280,338.28<text:s/></text:p>
          </table:table-cell>
          <table:table-cell office:value-type="float" office:value="290947.50999999978" table:style-name="ce46">
            <text:p><text:s/>290,947.51<text:s/></text:p>
          </table:table-cell>
          <table:table-cell office:value-type="float" office:value="3411562" table:formula="of:=SUM([.C23:.N23])" table:style-name="ce47">
            <text:p><text:s/>3,411,562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491334.67" table:style-name="ce45">
            <text:p><text:s/>491,334.67<text:s/></text:p>
          </table:table-cell>
          <table:table-cell office:value-type="float" office:value="487586.87" table:style-name="ce46">
            <text:p><text:s/>487,586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1732.6" table:style-name="ce46">
            <text:p><text:s/>371,732.60<text:s/></text:p>
          </table:table-cell>
          <table:table-cell office:value-type="float" office:value="371732.6" table:style-name="ce46">
            <text:p><text:s/>371,732.60<text:s/></text:p>
          </table:table-cell>
          <table:table-cell office:value-type="float" office:value="371732.6" table:style-name="ce46">
            <text:p><text:s/>371,732.6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6644.85" table:style-name="ce46">
            <text:p><text:s/>256,644.85<text:s/></text:p>
          </table:table-cell>
          <table:table-cell office:value-type="float" office:value="256644.85" table:style-name="ce46">
            <text:p><text:s/>256,644.85<text:s/></text:p>
          </table:table-cell>
          <table:table-cell office:value-type="float" office:value="256644.85" table:style-name="ce46">
            <text:p><text:s/>256,644.85<text:s/></text:p>
          </table:table-cell>
          <table:table-cell office:value-type="float" office:value="259172.1099999994" table:style-name="ce46">
            <text:p><text:s/>259,172.11<text:s/></text:p>
          </table:table-cell>
          <table:table-cell office:value-type="float" office:value="3123226" table:formula="of:=SUM([.C24:.N24])" table:style-name="ce47">
            <text:p><text:s/>3,123,226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154507.48000000001" table:style-name="ce45">
            <text:p><text:s/>154,507.48<text:s/></text:p>
          </table:table-cell>
          <table:table-cell office:value-type="float" office:value="146695.89000000001" table:style-name="ce46">
            <text:p><text:s/>146,695.8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839.86" table:style-name="ce46">
            <text:p><text:s/>111,839.86<text:s/></text:p>
          </table:table-cell>
          <table:table-cell office:value-type="float" office:value="111839.86" table:style-name="ce46">
            <text:p><text:s/>111,839.86<text:s/></text:p>
          </table:table-cell>
          <table:table-cell office:value-type="float" office:value="111839.86" table:style-name="ce46">
            <text:p><text:s/>111,839.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7214.429999999993" table:style-name="ce46">
            <text:p><text:s/>77,214.43<text:s/></text:p>
          </table:table-cell>
          <table:table-cell office:value-type="float" office:value="77214.429999999993" table:style-name="ce46">
            <text:p><text:s/>77,214.43<text:s/></text:p>
          </table:table-cell>
          <table:table-cell office:value-type="float" office:value="77214.429999999993" table:style-name="ce46">
            <text:p><text:s/>77,214.43<text:s/></text:p>
          </table:table-cell>
          <table:table-cell office:value-type="float" office:value="71290.760000000242" table:style-name="ce46">
            <text:p><text:s/>71,290.76<text:s/></text:p>
          </table:table-cell>
          <table:table-cell office:value-type="float" office:value="939657" table:formula="of:=SUM([.C25:.N25])" table:style-name="ce47">
            <text:p><text:s/>939,657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1882594.66" table:style-name="ce45">
            <text:p><text:s/>1,882,594.66<text:s/></text:p>
          </table:table-cell>
          <table:table-cell office:value-type="float" office:value="1900139.96" table:style-name="ce46">
            <text:p><text:s/>1,900,139.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48652.59" table:style-name="ce46">
            <text:p><text:s/>1,448,652.59<text:s/></text:p>
          </table:table-cell>
          <table:table-cell office:value-type="float" office:value="1448652.59" table:style-name="ce46">
            <text:p><text:s/>1,448,652.59<text:s/></text:p>
          </table:table-cell>
          <table:table-cell office:value-type="float" office:value="1448652.59" table:style-name="ce46">
            <text:p><text:s/>1,448,652.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152.32" table:style-name="ce46">
            <text:p><text:s/>1,000,152.32<text:s/></text:p>
          </table:table-cell>
          <table:table-cell office:value-type="float" office:value="1000152.32" table:style-name="ce46">
            <text:p><text:s/>1,000,152.32<text:s/></text:p>
          </table:table-cell>
          <table:table-cell office:value-type="float" office:value="1000152.32" table:style-name="ce46">
            <text:p><text:s/>1,000,152.32<text:s/></text:p>
          </table:table-cell>
          <table:table-cell office:value-type="float" office:value="1042151.6500000004" table:style-name="ce46">
            <text:p><text:s/>1,042,151.65<text:s/></text:p>
          </table:table-cell>
          <table:table-cell office:value-type="float" office:value="12171301" table:formula="of:=SUM([.C26:.N26])" table:style-name="ce47">
            <text:p><text:s/>12,171,301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183819.5" table:style-name="ce45">
            <text:p><text:s/>183,819.50<text:s/></text:p>
          </table:table-cell>
          <table:table-cell office:value-type="float" office:value="194550.72" table:style-name="ce46">
            <text:p><text:s/>194,550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8324.03" table:style-name="ce46">
            <text:p><text:s/>148,324.03<text:s/></text:p>
          </table:table-cell>
          <table:table-cell office:value-type="float" office:value="148324.03" table:style-name="ce46">
            <text:p><text:s/>148,324.03<text:s/></text:p>
          </table:table-cell>
          <table:table-cell office:value-type="float" office:value="148324.03" table:style-name="ce46">
            <text:p><text:s/>148,324.0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2403.17" table:style-name="ce46">
            <text:p><text:s/>102,403.17<text:s/></text:p>
          </table:table-cell>
          <table:table-cell office:value-type="float" office:value="102403.17" table:style-name="ce46">
            <text:p><text:s/>102,403.17<text:s/></text:p>
          </table:table-cell>
          <table:table-cell office:value-type="float" office:value="102403.17" table:style-name="ce46">
            <text:p><text:s/>102,403.17<text:s/></text:p>
          </table:table-cell>
          <table:table-cell office:value-type="float" office:value="115638.17999999993" table:style-name="ce46">
            <text:p><text:s/>115,638.18<text:s/></text:p>
          </table:table-cell>
          <table:table-cell office:value-type="float" office:value="1246190" table:formula="of:=SUM([.C27:.N27])" table:style-name="ce47">
            <text:p><text:s/>1,246,190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1137075.45" table:style-name="ce45">
            <text:p><text:s/>1,137,075.45<text:s/></text:p>
          </table:table-cell>
          <table:table-cell office:value-type="float" office:value="1151596.53" table:style-name="ce46">
            <text:p><text:s/>1,151,596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77968.64" table:style-name="ce46">
            <text:p><text:s/>877,968.64<text:s/></text:p>
          </table:table-cell>
          <table:table-cell office:value-type="float" office:value="877968.64" table:style-name="ce46">
            <text:p><text:s/>877,968.64<text:s/></text:p>
          </table:table-cell>
          <table:table-cell office:value-type="float" office:value="877968.64" table:style-name="ce46">
            <text:p><text:s/>877,968.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6151.11" table:style-name="ce46">
            <text:p><text:s/>606,151.11<text:s/></text:p>
          </table:table-cell>
          <table:table-cell office:value-type="float" office:value="606151.11" table:style-name="ce46">
            <text:p><text:s/>606,151.11<text:s/></text:p>
          </table:table-cell>
          <table:table-cell office:value-type="float" office:value="606151.11" table:style-name="ce46">
            <text:p><text:s/>606,151.11<text:s/></text:p>
          </table:table-cell>
          <table:table-cell office:value-type="float" office:value="635492.76999999862" table:style-name="ce46">
            <text:p><text:s/>635,492.77<text:s/></text:p>
          </table:table-cell>
          <table:table-cell office:value-type="float" office:value="7376524" table:formula="of:=SUM([.C28:.N28])" table:style-name="ce47">
            <text:p><text:s/>7,376,524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1926814.3" table:style-name="ce45">
            <text:p><text:s/>1,926,814.30<text:s/></text:p>
          </table:table-cell>
          <table:table-cell office:value-type="float" office:value="1871432.18" table:style-name="ce46">
            <text:p><text:s/>1,871,432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26765.99" table:style-name="ce46">
            <text:p><text:s/>1,426,765.99<text:s/></text:p>
          </table:table-cell>
          <table:table-cell office:value-type="float" office:value="1426765.99" table:style-name="ce46">
            <text:p><text:s/>1,426,765.99<text:s/></text:p>
          </table:table-cell>
          <table:table-cell office:value-type="float" office:value="1426765.99" table:style-name="ce46">
            <text:p><text:s/>1,426,765.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85041.77" table:style-name="ce46">
            <text:p><text:s/>985,041.77<text:s/></text:p>
          </table:table-cell>
          <table:table-cell office:value-type="float" office:value="985041.77" table:style-name="ce46">
            <text:p><text:s/>985,041.77<text:s/></text:p>
          </table:table-cell>
          <table:table-cell office:value-type="float" office:value="985041.77" table:style-name="ce46">
            <text:p><text:s/>985,041.77<text:s/></text:p>
          </table:table-cell>
          <table:table-cell office:value-type="float" office:value="953744.24000000022" table:style-name="ce46">
            <text:p><text:s/>953,744.24<text:s/></text:p>
          </table:table-cell>
          <table:table-cell office:value-type="float" office:value="11987414" table:formula="of:=SUM([.C29:.N29])" table:style-name="ce47">
            <text:p><text:s/>11,987,414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61190.45" table:style-name="ce45">
            <text:p><text:s/>61,190.45<text:s/></text:p>
          </table:table-cell>
          <table:table-cell office:value-type="float" office:value="59638.97" table:style-name="ce46">
            <text:p><text:s/>59,638.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5468.31" table:style-name="ce46">
            <text:p><text:s/>45,468.31<text:s/></text:p>
          </table:table-cell>
          <table:table-cell office:value-type="float" office:value="45468.31" table:style-name="ce46">
            <text:p><text:s/>45,468.31<text:s/></text:p>
          </table:table-cell>
          <table:table-cell office:value-type="float" office:value="45468.31" table:style-name="ce46">
            <text:p><text:s/>45,468.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1391.4" table:style-name="ce46">
            <text:p><text:s/>31,391.40<text:s/></text:p>
          </table:table-cell>
          <table:table-cell office:value-type="float" office:value="31391.4" table:style-name="ce46">
            <text:p><text:s/>31,391.40<text:s/></text:p>
          </table:table-cell>
          <table:table-cell office:value-type="float" office:value="31391.4" table:style-name="ce46">
            <text:p><text:s/>31,391.40<text:s/></text:p>
          </table:table-cell>
          <table:table-cell office:value-type="float" office:value="30607.449999999953" table:style-name="ce46">
            <text:p><text:s/>30,607.45<text:s/></text:p>
          </table:table-cell>
          <table:table-cell office:value-type="float" office:value="382016" table:formula="of:=SUM([.C30:.N30])" table:style-name="ce47">
            <text:p><text:s/>382,016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909999.68" table:style-name="ce45">
            <text:p><text:s/>909,999.68<text:s/></text:p>
          </table:table-cell>
          <table:table-cell office:value-type="float" office:value="928270.74" table:style-name="ce46">
            <text:p><text:s/>928,270.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7706.72" table:style-name="ce46">
            <text:p><text:s/>707,706.72<text:s/></text:p>
          </table:table-cell>
          <table:table-cell office:value-type="float" office:value="707706.72" table:style-name="ce46">
            <text:p><text:s/>707,706.72<text:s/></text:p>
          </table:table-cell>
          <table:table-cell office:value-type="float" office:value="707706.72" table:style-name="ce46">
            <text:p><text:s/>707,706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8601.97" table:style-name="ce46">
            <text:p><text:s/>488,601.97<text:s/></text:p>
          </table:table-cell>
          <table:table-cell office:value-type="float" office:value="488601.97" table:style-name="ce46">
            <text:p><text:s/>488,601.97<text:s/></text:p>
          </table:table-cell>
          <table:table-cell office:value-type="float" office:value="488601.97" table:style-name="ce46">
            <text:p><text:s/>488,601.97<text:s/></text:p>
          </table:table-cell>
          <table:table-cell office:value-type="float" office:value="518819.51000000164" table:style-name="ce46">
            <text:p><text:s/>518,819.51<text:s/></text:p>
          </table:table-cell>
          <table:table-cell office:value-type="float" office:value="5946016" table:formula="of:=SUM([.C31:.N31])" table:style-name="ce47">
            <text:p><text:s/>5,946,016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406877.63" table:style-name="ce45">
            <text:p><text:s/>406,877.63<text:s/></text:p>
          </table:table-cell>
          <table:table-cell office:value-type="float" office:value="399019.37" table:style-name="ce46">
            <text:p><text:s/>399,019.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4209.40000000002" table:style-name="ce46">
            <text:p><text:s/>304,209.40<text:s/></text:p>
          </table:table-cell>
          <table:table-cell office:value-type="float" office:value="304209.40000000002" table:style-name="ce46">
            <text:p><text:s/>304,209.40<text:s/></text:p>
          </table:table-cell>
          <table:table-cell office:value-type="float" office:value="304209.40000000002" table:style-name="ce46">
            <text:p><text:s/>304,209.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0026.71" table:style-name="ce46">
            <text:p><text:s/>210,026.71<text:s/></text:p>
          </table:table-cell>
          <table:table-cell office:value-type="float" office:value="210026.71" table:style-name="ce46">
            <text:p><text:s/>210,026.71<text:s/></text:p>
          </table:table-cell>
          <table:table-cell office:value-type="float" office:value="210026.71" table:style-name="ce46">
            <text:p><text:s/>210,026.71<text:s/></text:p>
          </table:table-cell>
          <table:table-cell office:value-type="float" office:value="207303.67000000039" table:style-name="ce46">
            <text:p><text:s/>207,303.67<text:s/></text:p>
          </table:table-cell>
          <table:table-cell office:value-type="float" office:value="2555909" table:formula="of:=SUM([.C32:.N32])" table:style-name="ce47">
            <text:p><text:s/>2,555,909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4424094.1500000004" table:style-name="ce45">
            <text:p><text:s/>4,424,094.15<text:s/></text:p>
          </table:table-cell>
          <table:table-cell office:value-type="float" office:value="4458043.05" table:style-name="ce46">
            <text:p><text:s/>4,458,043.0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98778.9" table:style-name="ce46">
            <text:p><text:s/>3,398,778.90<text:s/></text:p>
          </table:table-cell>
          <table:table-cell office:value-type="float" office:value="3398778.9" table:style-name="ce46">
            <text:p><text:s/>3,398,778.90<text:s/></text:p>
          </table:table-cell>
          <table:table-cell office:value-type="float" office:value="3398778.9" table:style-name="ce46">
            <text:p><text:s/>3,398,778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46522.98" table:style-name="ce46">
            <text:p><text:s/>2,346,522.98<text:s/></text:p>
          </table:table-cell>
          <table:table-cell office:value-type="float" office:value="2346522.98" table:style-name="ce46">
            <text:p><text:s/>2,346,522.98<text:s/></text:p>
          </table:table-cell>
          <table:table-cell office:value-type="float" office:value="2346522.98" table:style-name="ce46">
            <text:p><text:s/>2,346,522.98<text:s/></text:p>
          </table:table-cell>
          <table:table-cell office:value-type="float" office:value="2437845.16" table:style-name="ce46">
            <text:p><text:s/>2,437,845.16<text:s/></text:p>
          </table:table-cell>
          <table:table-cell office:value-type="float" office:value="28555888" table:formula="of:=SUM([.C33:.N33])" table:style-name="ce47">
            <text:p><text:s/>28,555,888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434809.85" table:style-name="ce45">
            <text:p><text:s/>434,809.85<text:s/></text:p>
          </table:table-cell>
          <table:table-cell office:value-type="float" office:value="426986.38" table:style-name="ce46">
            <text:p><text:s/>426,986.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5531.24" table:style-name="ce46">
            <text:p><text:s/>325,531.24<text:s/></text:p>
          </table:table-cell>
          <table:table-cell office:value-type="float" office:value="325531.24" table:style-name="ce46">
            <text:p><text:s/>325,531.24<text:s/></text:p>
          </table:table-cell>
          <table:table-cell office:value-type="float" office:value="325531.24" table:style-name="ce46">
            <text:p><text:s/>325,531.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4747.35" table:style-name="ce46">
            <text:p><text:s/>224,747.35<text:s/></text:p>
          </table:table-cell>
          <table:table-cell office:value-type="float" office:value="224747.35" table:style-name="ce46">
            <text:p><text:s/>224,747.35<text:s/></text:p>
          </table:table-cell>
          <table:table-cell office:value-type="float" office:value="224747.35" table:style-name="ce46">
            <text:p><text:s/>224,747.35<text:s/></text:p>
          </table:table-cell>
          <table:table-cell office:value-type="float" office:value="222419" table:style-name="ce46">
            <text:p><text:s/>222,419.00<text:s/></text:p>
          </table:table-cell>
          <table:table-cell office:value-type="float" office:value="2735051" table:formula="of:=SUM([.C34:.N34])" table:style-name="ce47">
            <text:p><text:s/>2,735,051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424678.16" table:style-name="ce45">
            <text:p><text:s/>424,678.16<text:s/></text:p>
          </table:table-cell>
          <table:table-cell office:value-type="float" office:value="440588.33" table:style-name="ce46">
            <text:p><text:s/>440,588.3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5901.27" table:style-name="ce46">
            <text:p><text:s/>335,901.27<text:s/></text:p>
          </table:table-cell>
          <table:table-cell office:value-type="float" office:value="335901.27" table:style-name="ce46">
            <text:p><text:s/>335,901.27<text:s/></text:p>
          </table:table-cell>
          <table:table-cell office:value-type="float" office:value="335901.27" table:style-name="ce46">
            <text:p><text:s/>335,901.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1906.83" table:style-name="ce46">
            <text:p><text:s/>231,906.83<text:s/></text:p>
          </table:table-cell>
          <table:table-cell office:value-type="float" office:value="231906.83" table:style-name="ce46">
            <text:p><text:s/>231,906.83<text:s/></text:p>
          </table:table-cell>
          <table:table-cell office:value-type="float" office:value="231906.83" table:style-name="ce46">
            <text:p><text:s/>231,906.83<text:s/></text:p>
          </table:table-cell>
          <table:table-cell office:value-type="float" office:value="253487.20999999996" table:style-name="ce46">
            <text:p><text:s/>253,487.21<text:s/></text:p>
          </table:table-cell>
          <table:table-cell office:value-type="float" office:value="2822178" table:formula="of:=SUM([.C35:.N35])" table:style-name="ce47">
            <text:p><text:s/>2,822,178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2127062.5299999998" table:style-name="ce45">
            <text:p><text:s/>2,127,062.53<text:s/></text:p>
          </table:table-cell>
          <table:table-cell office:value-type="float" office:value="2250811.63" table:style-name="ce46">
            <text:p><text:s/>2,250,811.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16002.07" table:style-name="ce46">
            <text:p><text:s/>1,716,002.07<text:s/></text:p>
          </table:table-cell>
          <table:table-cell office:value-type="float" office:value="1716002.07" table:style-name="ce46">
            <text:p><text:s/>1,716,002.07<text:s/></text:p>
          </table:table-cell>
          <table:table-cell office:value-type="float" office:value="1716002.07" table:style-name="ce46">
            <text:p><text:s/>1,716,002.0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84730.8700000001" table:style-name="ce46">
            <text:p><text:s/>1,184,730.87<text:s/></text:p>
          </table:table-cell>
          <table:table-cell office:value-type="float" office:value="1184730.8700000001" table:style-name="ce46">
            <text:p><text:s/>1,184,730.87<text:s/></text:p>
          </table:table-cell>
          <table:table-cell office:value-type="float" office:value="1184730.8700000001" table:style-name="ce46">
            <text:p><text:s/>1,184,730.87<text:s/></text:p>
          </table:table-cell>
          <table:table-cell office:value-type="float" office:value="1337447.0199999958" table:style-name="ce46">
            <text:p><text:s/>1,337,447.02<text:s/></text:p>
          </table:table-cell>
          <table:table-cell office:value-type="float" office:value="14417520" table:formula="of:=SUM([.C36:.N36])" table:style-name="ce47">
            <text:p><text:s/>14,417,52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5653295.79" table:style-name="ce45">
            <text:p><text:s/>5,653,295.79<text:s/></text:p>
          </table:table-cell>
          <table:table-cell office:value-type="float" office:value="5701223.4100000001" table:style-name="ce46">
            <text:p><text:s/>5,701,223.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46570.37" table:style-name="ce46">
            <text:p><text:s/>4,346,570.37<text:s/></text:p>
          </table:table-cell>
          <table:table-cell office:value-type="float" office:value="4346570.37" table:style-name="ce46">
            <text:p><text:s/>4,346,570.37<text:s/></text:p>
          </table:table-cell>
          <table:table-cell office:value-type="float" office:value="4346570.37" table:style-name="ce46">
            <text:p><text:s/>4,346,570.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00879.9" table:style-name="ce46">
            <text:p><text:s/>3,000,879.90<text:s/></text:p>
          </table:table-cell>
          <table:table-cell office:value-type="float" office:value="3000879.9" table:style-name="ce46">
            <text:p><text:s/>3,000,879.90<text:s/></text:p>
          </table:table-cell>
          <table:table-cell office:value-type="float" office:value="3000879.9" table:style-name="ce46">
            <text:p><text:s/>3,000,879.90<text:s/></text:p>
          </table:table-cell>
          <table:table-cell office:value-type="float" office:value="3122179.9900000021" table:style-name="ce46">
            <text:p><text:s/>3,122,179.99<text:s/></text:p>
          </table:table-cell>
          <table:table-cell office:value-type="float" office:value="36519050" table:formula="of:=SUM([.C37:.N37])" table:style-name="ce47">
            <text:p><text:s/>36,519,050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198335.6" table:style-name="ce45">
            <text:p><text:s/>198,335.60<text:s/></text:p>
          </table:table-cell>
          <table:table-cell office:value-type="float" office:value="198904.81" table:style-name="ce46">
            <text:p><text:s/>198,904.8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1643.54999999999" table:style-name="ce46">
            <text:p><text:s/>151,643.55<text:s/></text:p>
          </table:table-cell>
          <table:table-cell office:value-type="float" office:value="151643.54999999999" table:style-name="ce46">
            <text:p><text:s/>151,643.55<text:s/></text:p>
          </table:table-cell>
          <table:table-cell office:value-type="float" office:value="151643.54999999999" table:style-name="ce46">
            <text:p><text:s/>151,643.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4694.98" table:style-name="ce46">
            <text:p><text:s/>104,694.98<text:s/></text:p>
          </table:table-cell>
          <table:table-cell office:value-type="float" office:value="104694.98" table:style-name="ce46">
            <text:p><text:s/>104,694.98<text:s/></text:p>
          </table:table-cell>
          <table:table-cell office:value-type="float" office:value="104694.98" table:style-name="ce46">
            <text:p><text:s/>104,694.98<text:s/></text:p>
          </table:table-cell>
          <table:table-cell office:value-type="float" office:value="107824" table:style-name="ce46">
            <text:p><text:s/>107,824.00<text:s/></text:p>
          </table:table-cell>
          <table:table-cell office:value-type="float" office:value="1274080" table:formula="of:=SUM([.C38:.N38])" table:style-name="ce47">
            <text:p><text:s/>1,274,08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208443.32" table:style-name="ce45">
            <text:p><text:s/>208,443.32<text:s/></text:p>
          </table:table-cell>
          <table:table-cell office:value-type="float" office:value="217831.12" table:style-name="ce46">
            <text:p><text:s/>217,831.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6072.82" table:style-name="ce46">
            <text:p><text:s/>166,072.82<text:s/></text:p>
          </table:table-cell>
          <table:table-cell office:value-type="float" office:value="166072.82" table:style-name="ce46">
            <text:p><text:s/>166,072.82<text:s/></text:p>
          </table:table-cell>
          <table:table-cell office:value-type="float" office:value="166072.82" table:style-name="ce46">
            <text:p><text:s/>166,072.8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4656.97" table:style-name="ce46">
            <text:p><text:s/>114,656.97<text:s/></text:p>
          </table:table-cell>
          <table:table-cell office:value-type="float" office:value="114656.97" table:style-name="ce46">
            <text:p><text:s/>114,656.97<text:s/></text:p>
          </table:table-cell>
          <table:table-cell office:value-type="float" office:value="114656.97" table:style-name="ce46">
            <text:p><text:s/>114,656.97<text:s/></text:p>
          </table:table-cell>
          <table:table-cell office:value-type="float" office:value="126848.18999999994" table:style-name="ce46">
            <text:p><text:s/>126,848.19<text:s/></text:p>
          </table:table-cell>
          <table:table-cell office:value-type="float" office:value="1395312" table:formula="of:=SUM([.C39:.N39])" table:style-name="ce47">
            <text:p><text:s/>1,395,312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289822.1200000001" table:style-name="ce45">
            <text:p><text:s/>1,289,822.12<text:s/></text:p>
          </table:table-cell>
          <table:table-cell office:value-type="float" office:value="1278456.74" table:style-name="ce46">
            <text:p><text:s/>1,278,456.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74685.92" table:style-name="ce46">
            <text:p><text:s/>974,685.92<text:s/></text:p>
          </table:table-cell>
          <table:table-cell office:value-type="float" office:value="974685.92" table:style-name="ce46">
            <text:p><text:s/>974,685.92<text:s/></text:p>
          </table:table-cell>
          <table:table-cell office:value-type="float" office:value="974685.92" table:style-name="ce46">
            <text:p><text:s/>974,685.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2924.89" table:style-name="ce46">
            <text:p><text:s/>672,924.89<text:s/></text:p>
          </table:table-cell>
          <table:table-cell office:value-type="float" office:value="672924.89" table:style-name="ce46">
            <text:p><text:s/>672,924.89<text:s/></text:p>
          </table:table-cell>
          <table:table-cell office:value-type="float" office:value="672924.89" table:style-name="ce46">
            <text:p><text:s/>672,924.89<text:s/></text:p>
          </table:table-cell>
          <table:table-cell office:value-type="float" office:value="678012.71000000089" table:style-name="ce46">
            <text:p><text:s/>678,012.71<text:s/></text:p>
          </table:table-cell>
          <table:table-cell office:value-type="float" office:value="8189124" table:formula="of:=SUM([.C40:.N40])" table:style-name="ce47">
            <text:p><text:s/>8,189,124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1139766.42" table:style-name="ce45">
            <text:p><text:s/>1,139,766.42<text:s/></text:p>
          </table:table-cell>
          <table:table-cell office:value-type="float" office:value="1110671.24" table:style-name="ce46">
            <text:p><text:s/>1,110,671.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6767.5" table:style-name="ce46">
            <text:p><text:s/>846,767.50<text:s/></text:p>
          </table:table-cell>
          <table:table-cell office:value-type="float" office:value="846767.5" table:style-name="ce46">
            <text:p><text:s/>846,767.50<text:s/></text:p>
          </table:table-cell>
          <table:table-cell office:value-type="float" office:value="846767.5" table:style-name="ce46">
            <text:p><text:s/>846,767.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84609.78" table:style-name="ce46">
            <text:p><text:s/>584,609.78<text:s/></text:p>
          </table:table-cell>
          <table:table-cell office:value-type="float" office:value="584609.78" table:style-name="ce46">
            <text:p><text:s/>584,609.78<text:s/></text:p>
          </table:table-cell>
          <table:table-cell office:value-type="float" office:value="584609.78" table:style-name="ce46">
            <text:p><text:s/>584,609.78<text:s/></text:p>
          </table:table-cell>
          <table:table-cell office:value-type="float" office:value="569808.49999999907" table:style-name="ce46">
            <text:p><text:s/>569,808.50<text:s/></text:p>
          </table:table-cell>
          <table:table-cell office:value-type="float" office:value="7114378" table:formula="of:=SUM([.C41:.N41])" table:style-name="ce47">
            <text:p><text:s/>7,114,378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07995.14" table:style-name="ce45">
            <text:p><text:s/>107,995.14<text:s/></text:p>
          </table:table-cell>
          <table:table-cell office:value-type="float" office:value="106487.32" table:style-name="ce46">
            <text:p><text:s/>106,487.3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1185.14" table:style-name="ce46">
            <text:p><text:s/>81,185.14<text:s/></text:p>
          </table:table-cell>
          <table:table-cell office:value-type="float" office:value="81185.14" table:style-name="ce46">
            <text:p><text:s/>81,185.14<text:s/></text:p>
          </table:table-cell>
          <table:table-cell office:value-type="float" office:value="81185.14" table:style-name="ce46">
            <text:p><text:s/>81,185.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050.37" table:style-name="ce46">
            <text:p><text:s/>56,050.37<text:s/></text:p>
          </table:table-cell>
          <table:table-cell office:value-type="float" office:value="56050.37" table:style-name="ce46">
            <text:p><text:s/>56,050.37<text:s/></text:p>
          </table:table-cell>
          <table:table-cell office:value-type="float" office:value="56050.37" table:style-name="ce46">
            <text:p><text:s/>56,050.37<text:s/></text:p>
          </table:table-cell>
          <table:table-cell office:value-type="float" office:value="55913.009999999893" table:style-name="ce46">
            <text:p><text:s/>55,913.01<text:s/></text:p>
          </table:table-cell>
          <table:table-cell office:value-type="float" office:value="682102" table:formula="of:=SUM([.C42:.N42])" table:style-name="ce47">
            <text:p><text:s/>682,102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116044.37" table:style-name="ce45">
            <text:p><text:s/>116,044.37<text:s/></text:p>
          </table:table-cell>
          <table:table-cell office:value-type="float" office:value="119491.04" table:style-name="ce46">
            <text:p><text:s/>119,491.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1099.08" table:style-name="ce46">
            <text:p><text:s/>91,099.08<text:s/></text:p>
          </table:table-cell>
          <table:table-cell office:value-type="float" office:value="91099.08" table:style-name="ce46">
            <text:p><text:s/>91,099.08<text:s/></text:p>
          </table:table-cell>
          <table:table-cell office:value-type="float" office:value="91099.08" table:style-name="ce46">
            <text:p><text:s/>91,099.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2894.97" table:style-name="ce46">
            <text:p><text:s/>62,894.97<text:s/></text:p>
          </table:table-cell>
          <table:table-cell office:value-type="float" office:value="62894.97" table:style-name="ce46">
            <text:p><text:s/>62,894.97<text:s/></text:p>
          </table:table-cell>
          <table:table-cell office:value-type="float" office:value="62894.97" table:style-name="ce46">
            <text:p><text:s/>62,894.97<text:s/></text:p>
          </table:table-cell>
          <table:table-cell office:value-type="float" office:value="67879.440000000061" table:style-name="ce46">
            <text:p><text:s/>67,879.44<text:s/></text:p>
          </table:table-cell>
          <table:table-cell office:value-type="float" office:value="765397" table:formula="of:=SUM([.C43:.N43])" table:style-name="ce47">
            <text:p><text:s/>765,397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48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15792.18" table:style-name="ce45">
            <text:p><text:s/>15,792.18<text:s/></text:p>
          </table:table-cell>
          <table:table-cell office:value-type="float" office:value="16069.84" table:style-name="ce46">
            <text:p><text:s/>16,069.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51.53" table:style-name="ce46">
            <text:p><text:s/>12,251.53<text:s/></text:p>
          </table:table-cell>
          <table:table-cell office:value-type="float" office:value="12251.53" table:style-name="ce46">
            <text:p><text:s/>12,251.53<text:s/></text:p>
          </table:table-cell>
          <table:table-cell office:value-type="float" office:value="12251.53" table:style-name="ce46">
            <text:p><text:s/>12,251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58.48" table:style-name="ce46">
            <text:p><text:s/>8,458.48<text:s/></text:p>
          </table:table-cell>
          <table:table-cell office:value-type="float" office:value="8458.48" table:style-name="ce46">
            <text:p><text:s/>8,458.48<text:s/></text:p>
          </table:table-cell>
          <table:table-cell office:value-type="float" office:value="8458.48" table:style-name="ce46">
            <text:p><text:s/>8,458.48<text:s/></text:p>
          </table:table-cell>
          <table:table-cell office:value-type="float" office:value="8942.9500000000116" table:style-name="ce46">
            <text:p><text:s/>8,942.95<text:s/></text:p>
          </table:table-cell>
          <table:table-cell office:value-type="float" office:value="102935" table:formula="of:=SUM([.C44:.N44])" table:style-name="ce47">
            <text:p><text:s/>102,935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1120047.77" table:style-name="ce45">
            <text:p><text:s/>1,120,047.77<text:s/></text:p>
          </table:table-cell>
          <table:table-cell office:value-type="float" office:value="1176422.79" table:style-name="ce46">
            <text:p><text:s/>1,176,422.7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96895.99" table:style-name="ce46">
            <text:p><text:s/>896,895.99<text:s/></text:p>
          </table:table-cell>
          <table:table-cell office:value-type="float" office:value="896895.99" table:style-name="ce46">
            <text:p><text:s/>896,895.99<text:s/></text:p>
          </table:table-cell>
          <table:table-cell office:value-type="float" office:value="896895.99" table:style-name="ce46">
            <text:p><text:s/>896,895.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19218.59" table:style-name="ce46">
            <text:p><text:s/>619,218.59<text:s/></text:p>
          </table:table-cell>
          <table:table-cell office:value-type="float" office:value="619218.59" table:style-name="ce46">
            <text:p><text:s/>619,218.59<text:s/></text:p>
          </table:table-cell>
          <table:table-cell office:value-type="float" office:value="619218.59" table:style-name="ce46">
            <text:p><text:s/>619,218.59<text:s/></text:p>
          </table:table-cell>
          <table:table-cell office:value-type="float" office:value="690733.70000000019" table:style-name="ce46">
            <text:p><text:s/>690,733.70<text:s/></text:p>
          </table:table-cell>
          <table:table-cell office:value-type="float" office:value="7535548" table:formula="of:=SUM([.C45:.N45])" table:style-name="ce47">
            <text:p><text:s/>7,535,548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1452299.1" table:style-name="ce45">
            <text:p><text:s/>1,452,299.10<text:s/></text:p>
          </table:table-cell>
          <table:table-cell office:value-type="float" office:value="1396662" table:style-name="ce46">
            <text:p><text:s/>1,396,662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64804.73" table:style-name="ce46">
            <text:p><text:s/>1,064,804.73<text:s/></text:p>
          </table:table-cell>
          <table:table-cell office:value-type="float" office:value="1064804.73" table:style-name="ce46">
            <text:p><text:s/>1,064,804.73<text:s/></text:p>
          </table:table-cell>
          <table:table-cell office:value-type="float" office:value="1064804.73" table:style-name="ce46">
            <text:p><text:s/>1,064,804.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35143.08" table:style-name="ce46">
            <text:p><text:s/>735,143.08<text:s/></text:p>
          </table:table-cell>
          <table:table-cell office:value-type="float" office:value="735143.08" table:style-name="ce46">
            <text:p><text:s/>735,143.08<text:s/></text:p>
          </table:table-cell>
          <table:table-cell office:value-type="float" office:value="735143.08" table:style-name="ce46">
            <text:p><text:s/>735,143.08<text:s/></text:p>
          </table:table-cell>
          <table:table-cell office:value-type="float" office:value="697480.46999999881" table:style-name="ce46">
            <text:p><text:s/>697,480.47<text:s/></text:p>
          </table:table-cell>
          <table:table-cell office:value-type="float" office:value="8946285" table:formula="of:=SUM([.C46:.N46])" table:style-name="ce47">
            <text:p><text:s/>8,946,285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1259301.71" table:style-name="ce45">
            <text:p><text:s/>1,259,301.71<text:s/></text:p>
          </table:table-cell>
          <table:table-cell office:value-type="float" office:value="1225947.9099999999" table:style-name="ce46">
            <text:p><text:s/>1,225,947.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34653.58" table:style-name="ce46">
            <text:p><text:s/>934,653.58<text:s/></text:p>
          </table:table-cell>
          <table:table-cell office:value-type="float" office:value="934653.58" table:style-name="ce46">
            <text:p><text:s/>934,653.58<text:s/></text:p>
          </table:table-cell>
          <table:table-cell office:value-type="float" office:value="934653.58" table:style-name="ce46">
            <text:p><text:s/>934,653.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5286.49" table:style-name="ce46">
            <text:p><text:s/>645,286.49<text:s/></text:p>
          </table:table-cell>
          <table:table-cell office:value-type="float" office:value="645286.49" table:style-name="ce46">
            <text:p><text:s/>645,286.49<text:s/></text:p>
          </table:table-cell>
          <table:table-cell office:value-type="float" office:value="645286.49" table:style-name="ce46">
            <text:p><text:s/>645,286.49<text:s/></text:p>
          </table:table-cell>
          <table:table-cell office:value-type="float" office:value="627710.16999999899" table:style-name="ce46">
            <text:p><text:s/>627,710.17<text:s/></text:p>
          </table:table-cell>
          <table:table-cell office:value-type="float" office:value="7852780" table:formula="of:=SUM([.C47:.N47])" table:style-name="ce47">
            <text:p><text:s/>7,852,780.00<text:s/></text:p>
          </table:table-cell>
          <table:table-cell table:number-columns-repeated="16369" table:style-name="ce49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6678500.220000001" table:style-name="ce45">
            <text:p><text:s/>16,678,500.22<text:s/></text:p>
          </table:table-cell>
          <table:table-cell office:value-type="float" office:value="16644334.66" table:style-name="ce46">
            <text:p><text:s/>16,644,334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689517.08" table:style-name="ce46">
            <text:p><text:s/>12,689,517.08<text:s/></text:p>
          </table:table-cell>
          <table:table-cell office:value-type="float" office:value="12689517.08" table:style-name="ce46">
            <text:p><text:s/>12,689,517.08<text:s/></text:p>
          </table:table-cell>
          <table:table-cell office:value-type="float" office:value="12689517.08" table:style-name="ce46">
            <text:p><text:s/>12,689,517.0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760865.1099999994" table:style-name="ce46">
            <text:p><text:s/>8,760,865.11<text:s/></text:p>
          </table:table-cell>
          <table:table-cell office:value-type="float" office:value="8760865.1099999994" table:style-name="ce46">
            <text:p><text:s/>8,760,865.11<text:s/></text:p>
          </table:table-cell>
          <table:table-cell office:value-type="float" office:value="8760865.1099999994" table:style-name="ce46">
            <text:p><text:s/>8,760,865.11<text:s/></text:p>
          </table:table-cell>
          <table:table-cell office:value-type="float" office:value="8940905.549999997" table:style-name="ce46">
            <text:p><text:s/>8,940,905.55<text:s/></text:p>
          </table:table-cell>
          <table:table-cell office:value-type="float" office:value="106614887" table:formula="of:=SUM([.C48:.N48])" table:style-name="ce47">
            <text:p><text:s/>106,614,887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2579829.27" table:style-name="ce45">
            <text:p><text:s/>2,579,829.27<text:s/></text:p>
          </table:table-cell>
          <table:table-cell office:value-type="float" office:value="2552857.41" table:style-name="ce46">
            <text:p><text:s/>2,552,857.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46279.52" table:style-name="ce46">
            <text:p><text:s/>1,946,279.52<text:s/></text:p>
          </table:table-cell>
          <table:table-cell office:value-type="float" office:value="1946279.52" table:style-name="ce46">
            <text:p><text:s/>1,946,279.52<text:s/></text:p>
          </table:table-cell>
          <table:table-cell office:value-type="float" office:value="1946279.52" table:style-name="ce46">
            <text:p><text:s/>1,946,279.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43714.84" table:style-name="ce46">
            <text:p><text:s/>1,343,714.84<text:s/></text:p>
          </table:table-cell>
          <table:table-cell office:value-type="float" office:value="1343714.84" table:style-name="ce46">
            <text:p><text:s/>1,343,714.84<text:s/></text:p>
          </table:table-cell>
          <table:table-cell office:value-type="float" office:value="1343714.84" table:style-name="ce46">
            <text:p><text:s/>1,343,714.84<text:s/></text:p>
          </table:table-cell>
          <table:table-cell office:value-type="float" office:value="1349597.2400000021" table:style-name="ce46">
            <text:p><text:s/>1,349,597.24<text:s/></text:p>
          </table:table-cell>
          <table:table-cell office:value-type="float" office:value="16352267" table:formula="of:=SUM([.C49:.N49])" table:style-name="ce47">
            <text:p><text:s/>16,352,267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1181873.52" table:style-name="ce45">
            <text:p><text:s/>1,181,873.52<text:s/></text:p>
          </table:table-cell>
          <table:table-cell office:value-type="float" office:value="1183967.43" table:style-name="ce46">
            <text:p><text:s/>1,183,967.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02647.97" table:style-name="ce46">
            <text:p><text:s/>902,647.97<text:s/></text:p>
          </table:table-cell>
          <table:table-cell office:value-type="float" office:value="902647.97" table:style-name="ce46">
            <text:p><text:s/>902,647.97<text:s/></text:p>
          </table:table-cell>
          <table:table-cell office:value-type="float" office:value="902647.97" table:style-name="ce46">
            <text:p><text:s/>902,647.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23189.76000000001" table:style-name="ce46">
            <text:p><text:s/>623,189.76<text:s/></text:p>
          </table:table-cell>
          <table:table-cell office:value-type="float" office:value="623189.76000000001" table:style-name="ce46">
            <text:p><text:s/>623,189.76<text:s/></text:p>
          </table:table-cell>
          <table:table-cell office:value-type="float" office:value="623189.76000000001" table:style-name="ce46">
            <text:p><text:s/>623,189.76<text:s/></text:p>
          </table:table-cell>
          <table:table-cell office:value-type="float" office:value="640520.86000000127" table:style-name="ce46">
            <text:p><text:s/>640,520.86<text:s/></text:p>
          </table:table-cell>
          <table:table-cell office:value-type="float" office:value="7583875" table:formula="of:=SUM([.C50:.N50])" table:style-name="ce47">
            <text:p><text:s/>7,583,875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2783803.43" table:style-name="ce45">
            <text:p><text:s/>2,783,803.43<text:s/></text:p>
          </table:table-cell>
          <table:table-cell office:value-type="float" office:value="2745849.31" table:style-name="ce46">
            <text:p><text:s/>2,745,849.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93415.11" table:style-name="ce46">
            <text:p><text:s/>2,093,415.11<text:s/></text:p>
          </table:table-cell>
          <table:table-cell office:value-type="float" office:value="2093415.11" table:style-name="ce46">
            <text:p><text:s/>2,093,415.11<text:s/></text:p>
          </table:table-cell>
          <table:table-cell office:value-type="float" office:value="2093415.11" table:style-name="ce46">
            <text:p><text:s/>2,093,415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45297.51" table:style-name="ce46">
            <text:p><text:s/>1,445,297.51<text:s/></text:p>
          </table:table-cell>
          <table:table-cell office:value-type="float" office:value="1445297.51" table:style-name="ce46">
            <text:p><text:s/>1,445,297.51<text:s/></text:p>
          </table:table-cell>
          <table:table-cell office:value-type="float" office:value="1445297.51" table:style-name="ce46">
            <text:p><text:s/>1,445,297.51<text:s/></text:p>
          </table:table-cell>
          <table:table-cell office:value-type="float" office:value="1442681.4000000004" table:style-name="ce46">
            <text:p><text:s/>1,442,681.40<text:s/></text:p>
          </table:table-cell>
          <table:table-cell office:value-type="float" office:value="17588472" table:formula="of:=SUM([.C51:.N51])" table:style-name="ce47">
            <text:p><text:s/>17,588,472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2714733.710000001" table:style-name="ce45">
            <text:p><text:s/>12,714,733.71<text:s/></text:p>
          </table:table-cell>
          <table:table-cell office:value-type="float" office:value="12781056.449999999" table:style-name="ce46">
            <text:p><text:s/>12,781,056.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744182.4800000004" table:style-name="ce46">
            <text:p><text:s/>9,744,182.48<text:s/></text:p>
          </table:table-cell>
          <table:table-cell office:value-type="float" office:value="9744182.4800000004" table:style-name="ce46">
            <text:p><text:s/>9,744,182.48<text:s/></text:p>
          </table:table-cell>
          <table:table-cell office:value-type="float" office:value="9744182.4800000004" table:style-name="ce46">
            <text:p><text:s/>9,744,182.4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27400.8799999999" table:style-name="ce46">
            <text:p><text:s/>6,727,400.88<text:s/></text:p>
          </table:table-cell>
          <table:table-cell office:value-type="float" office:value="6727400.8799999999" table:style-name="ce46">
            <text:p><text:s/>6,727,400.88<text:s/></text:p>
          </table:table-cell>
          <table:table-cell office:value-type="float" office:value="6727400.8799999999" table:style-name="ce46">
            <text:p><text:s/>6,727,400.88<text:s/></text:p>
          </table:table-cell>
          <table:table-cell office:value-type="float" office:value="6958210.7599999905" table:style-name="ce46">
            <text:p><text:s/>6,958,210.76<text:s/></text:p>
          </table:table-cell>
          <table:table-cell office:value-type="float" office:value="81868751" table:formula="of:=SUM([.C52:.N52])" table:style-name="ce47">
            <text:p><text:s/>81,868,751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1044713.16" table:style-name="ce45">
            <text:p><text:s/>1,044,713.16<text:s/></text:p>
          </table:table-cell>
          <table:table-cell office:value-type="float" office:value="1045127.16" table:style-name="ce46">
            <text:p><text:s/>1,045,127.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96797.18" table:style-name="ce46">
            <text:p><text:s/>796,797.18<text:s/></text:p>
          </table:table-cell>
          <table:table-cell office:value-type="float" office:value="796797.18" table:style-name="ce46">
            <text:p><text:s/>796,797.18<text:s/></text:p>
          </table:table-cell>
          <table:table-cell office:value-type="float" office:value="796797.18" table:style-name="ce46">
            <text:p><text:s/>796,797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50110.18999999994" table:style-name="ce46">
            <text:p><text:s/>550,110.19<text:s/></text:p>
          </table:table-cell>
          <table:table-cell office:value-type="float" office:value="550110.18999999994" table:style-name="ce46">
            <text:p><text:s/>550,110.19<text:s/></text:p>
          </table:table-cell>
          <table:table-cell office:value-type="float" office:value="550110.18999999994" table:style-name="ce46">
            <text:p><text:s/>550,110.19<text:s/></text:p>
          </table:table-cell>
          <table:table-cell office:value-type="float" office:value="563974.5700000003" table:style-name="ce46">
            <text:p><text:s/>563,974.57<text:s/></text:p>
          </table:table-cell>
          <table:table-cell office:value-type="float" office:value="6694537" table:formula="of:=SUM([.C53:.N53])" table:style-name="ce47">
            <text:p><text:s/>6,694,537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4165151.07" table:style-name="ce45">
            <text:p><text:s/>4,165,151.07<text:s/></text:p>
          </table:table-cell>
          <table:table-cell office:value-type="float" office:value="4192236.42" table:style-name="ce46">
            <text:p><text:s/>4,192,236.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196129.9" table:style-name="ce46">
            <text:p><text:s/>3,196,129.90<text:s/></text:p>
          </table:table-cell>
          <table:table-cell office:value-type="float" office:value="3196129.9" table:style-name="ce46">
            <text:p><text:s/>3,196,129.90<text:s/></text:p>
          </table:table-cell>
          <table:table-cell office:value-type="float" office:value="3196129.9" table:style-name="ce46">
            <text:p><text:s/>3,196,129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06613.7599999998" table:style-name="ce46">
            <text:p><text:s/>2,206,613.76<text:s/></text:p>
          </table:table-cell>
          <table:table-cell office:value-type="float" office:value="2206613.7599999998" table:style-name="ce46">
            <text:p><text:s/>2,206,613.76<text:s/></text:p>
          </table:table-cell>
          <table:table-cell office:value-type="float" office:value="2206613.7599999998" table:style-name="ce46">
            <text:p><text:s/>2,206,613.76<text:s/></text:p>
          </table:table-cell>
          <table:table-cell office:value-type="float" office:value="2287651.5300000012" table:style-name="ce46">
            <text:p><text:s/>2,287,651.53<text:s/></text:p>
          </table:table-cell>
          <table:table-cell office:value-type="float" office:value="26853270" table:formula="of:=SUM([.C54:.N54])" table:style-name="ce47">
            <text:p><text:s/>26,853,27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8389676.3100000005" table:style-name="ce45">
            <text:p><text:s/>8,389,676.31<text:s/></text:p>
          </table:table-cell>
          <table:table-cell office:value-type="float" office:value="8323445.6900000004" table:style-name="ce46">
            <text:p><text:s/>8,323,445.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45733.1500000004" table:style-name="ce46">
            <text:p><text:s/>6,345,733.15<text:s/></text:p>
          </table:table-cell>
          <table:table-cell office:value-type="float" office:value="6345733.1500000004" table:style-name="ce46">
            <text:p><text:s/>6,345,733.15<text:s/></text:p>
          </table:table-cell>
          <table:table-cell office:value-type="float" office:value="6345733.1500000004" table:style-name="ce46">
            <text:p><text:s/>6,345,733.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381105.43" table:style-name="ce46">
            <text:p><text:s/>4,381,105.43<text:s/></text:p>
          </table:table-cell>
          <table:table-cell office:value-type="float" office:value="4381105.43" table:style-name="ce46">
            <text:p><text:s/>4,381,105.43<text:s/></text:p>
          </table:table-cell>
          <table:table-cell office:value-type="float" office:value="4381105.43" table:style-name="ce46">
            <text:p><text:s/>4,381,105.43<text:s/></text:p>
          </table:table-cell>
          <table:table-cell office:value-type="float" office:value="4421994.2600000054" table:style-name="ce46">
            <text:p><text:s/>4,421,994.26<text:s/></text:p>
          </table:table-cell>
          <table:table-cell office:value-type="float" office:value="53315632" table:formula="of:=SUM([.C55:.N55])" table:style-name="ce47">
            <text:p><text:s/>53,315,632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25105.43" table:style-name="ce45">
            <text:p><text:s/>25,105.43<text:s/></text:p>
          </table:table-cell>
          <table:table-cell office:value-type="float" office:value="25016.720000000001" table:style-name="ce46">
            <text:p><text:s/>25,016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072.560000000001" table:style-name="ce46">
            <text:p><text:s/>19,072.56<text:s/></text:p>
          </table:table-cell>
          <table:table-cell office:value-type="float" office:value="19072.560000000001" table:style-name="ce46">
            <text:p><text:s/>19,072.56<text:s/></text:p>
          </table:table-cell>
          <table:table-cell office:value-type="float" office:value="19072.560000000001" table:style-name="ce46">
            <text:p><text:s/>19,072.5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67.73" table:style-name="ce46">
            <text:p><text:s/>13,167.73<text:s/></text:p>
          </table:table-cell>
          <table:table-cell office:value-type="float" office:value="13167.73" table:style-name="ce46">
            <text:p><text:s/>13,167.73<text:s/></text:p>
          </table:table-cell>
          <table:table-cell office:value-type="float" office:value="13167.73" table:style-name="ce46">
            <text:p><text:s/>13,167.73<text:s/></text:p>
          </table:table-cell>
          <table:table-cell office:value-type="float" office:value="13400.979999999981" table:style-name="ce46">
            <text:p><text:s/>13,400.98<text:s/></text:p>
          </table:table-cell>
          <table:table-cell office:value-type="float" office:value="160244" table:formula="of:=SUM([.C56:.N56])" table:style-name="ce47">
            <text:p><text:s/>160,244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724140.96" table:style-name="ce45">
            <text:p><text:s/>724,140.96<text:s/></text:p>
          </table:table-cell>
          <table:table-cell office:value-type="float" office:value="742099.88" table:style-name="ce46">
            <text:p><text:s/>742,099.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65771.43000000005" table:style-name="ce46">
            <text:p><text:s/>565,771.43<text:s/></text:p>
          </table:table-cell>
          <table:table-cell office:value-type="float" office:value="565771.43000000005" table:style-name="ce46">
            <text:p><text:s/>565,771.43<text:s/></text:p>
          </table:table-cell>
          <table:table-cell office:value-type="float" office:value="565771.43000000005" table:style-name="ce46">
            <text:p><text:s/>565,771.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0609.6" table:style-name="ce46">
            <text:p><text:s/>390,609.60<text:s/></text:p>
          </table:table-cell>
          <table:table-cell office:value-type="float" office:value="390609.6" table:style-name="ce46">
            <text:p><text:s/>390,609.60<text:s/></text:p>
          </table:table-cell>
          <table:table-cell office:value-type="float" office:value="390609.6" table:style-name="ce46">
            <text:p><text:s/>390,609.60<text:s/></text:p>
          </table:table-cell>
          <table:table-cell office:value-type="float" office:value="418119.06999999937" table:style-name="ce46">
            <text:p><text:s/>418,119.07<text:s/></text:p>
          </table:table-cell>
          <table:table-cell office:value-type="float" office:value="4753503" table:formula="of:=SUM([.C57:.N57])" table:style-name="ce47">
            <text:p><text:s/>4,753,503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43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42215.98" table:style-name="ce45">
            <text:p><text:s/>42,215.98<text:s/></text:p>
          </table:table-cell>
          <table:table-cell office:value-type="float" office:value="41828.120000000003" table:style-name="ce46">
            <text:p><text:s/>41,828.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1889.45" table:style-name="ce46">
            <text:p><text:s/>31,889.45<text:s/></text:p>
          </table:table-cell>
          <table:table-cell office:value-type="float" office:value="31889.45" table:style-name="ce46">
            <text:p><text:s/>31,889.45<text:s/></text:p>
          </table:table-cell>
          <table:table-cell office:value-type="float" office:value="31889.45" table:style-name="ce46">
            <text:p><text:s/>31,889.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016.53" table:style-name="ce46">
            <text:p><text:s/>22,016.53<text:s/></text:p>
          </table:table-cell>
          <table:table-cell office:value-type="float" office:value="22016.53" table:style-name="ce46">
            <text:p><text:s/>22,016.53<text:s/></text:p>
          </table:table-cell>
          <table:table-cell office:value-type="float" office:value="22016.53" table:style-name="ce46">
            <text:p><text:s/>22,016.53<text:s/></text:p>
          </table:table-cell>
          <table:table-cell office:value-type="float" office:value="22166.959999999992" table:style-name="ce46">
            <text:p><text:s/>22,166.96<text:s/></text:p>
          </table:table-cell>
          <table:table-cell office:value-type="float" office:value="267929" table:formula="of:=SUM([.C58:.N58])" table:style-name="ce47">
            <text:p><text:s/>267,929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3345438.74" table:style-name="ce45">
            <text:p><text:s/>3,345,438.74<text:s/></text:p>
          </table:table-cell>
          <table:table-cell office:value-type="float" office:value="3330881.24" table:style-name="ce46">
            <text:p><text:s/>3,330,881.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39439.11" table:style-name="ce46">
            <text:p><text:s/>2,539,439.11<text:s/></text:p>
          </table:table-cell>
          <table:table-cell office:value-type="float" office:value="2539439.11" table:style-name="ce46">
            <text:p><text:s/>2,539,439.11<text:s/></text:p>
          </table:table-cell>
          <table:table-cell office:value-type="float" office:value="2539439.11" table:style-name="ce46">
            <text:p><text:s/>2,539,439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53233.27" table:style-name="ce46">
            <text:p><text:s/>1,753,233.27<text:s/></text:p>
          </table:table-cell>
          <table:table-cell office:value-type="float" office:value="1753233.27" table:style-name="ce46">
            <text:p><text:s/>1,753,233.27<text:s/></text:p>
          </table:table-cell>
          <table:table-cell office:value-type="float" office:value="1753233.27" table:style-name="ce46">
            <text:p><text:s/>1,753,233.27<text:s/></text:p>
          </table:table-cell>
          <table:table-cell office:value-type="float" office:value="1781542.8800000027" table:style-name="ce46">
            <text:p><text:s/>1,781,542.88<text:s/></text:p>
          </table:table-cell>
          <table:table-cell office:value-type="float" office:value="21335880" table:formula="of:=SUM([.C59:.N59])" table:style-name="ce47">
            <text:p><text:s/>21,335,880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1201637.75" table:style-name="ce45">
            <text:p><text:s/>1,201,637.75<text:s/></text:p>
          </table:table-cell>
          <table:table-cell office:value-type="float" office:value="1181771.81" table:style-name="ce46">
            <text:p><text:s/>1,181,771.8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00974.04" table:style-name="ce46">
            <text:p><text:s/>900,974.04<text:s/></text:p>
          </table:table-cell>
          <table:table-cell office:value-type="float" office:value="900974.04" table:style-name="ce46">
            <text:p><text:s/>900,974.04<text:s/></text:p>
          </table:table-cell>
          <table:table-cell office:value-type="float" office:value="900974.04" table:style-name="ce46">
            <text:p><text:s/>900,974.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22034.07999999996" table:style-name="ce46">
            <text:p><text:s/>622,034.08<text:s/></text:p>
          </table:table-cell>
          <table:table-cell office:value-type="float" office:value="622034.07999999996" table:style-name="ce46">
            <text:p><text:s/>622,034.08<text:s/></text:p>
          </table:table-cell>
          <table:table-cell office:value-type="float" office:value="622034.07999999996" table:style-name="ce46">
            <text:p><text:s/>622,034.08<text:s/></text:p>
          </table:table-cell>
          <table:table-cell office:value-type="float" office:value="617377.08000000007" table:style-name="ce46">
            <text:p><text:s/>617,377.08<text:s/></text:p>
          </table:table-cell>
          <table:table-cell office:value-type="float" office:value="7569811" table:formula="of:=SUM([.C60:.N60])" table:style-name="ce47">
            <text:p><text:s/>7,569,811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6222984.4100000001" table:style-name="ce45">
            <text:p><text:s/>6,222,984.41<text:s/></text:p>
          </table:table-cell>
          <table:table-cell office:value-type="float" office:value="6220483.1799999997" table:style-name="ce46">
            <text:p><text:s/>6,220,483.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742450.16" table:style-name="ce46">
            <text:p><text:s/>4,742,450.16<text:s/></text:p>
          </table:table-cell>
          <table:table-cell office:value-type="float" office:value="4742450.16" table:style-name="ce46">
            <text:p><text:s/>4,742,450.16<text:s/></text:p>
          </table:table-cell>
          <table:table-cell office:value-type="float" office:value="4742450.16" table:style-name="ce46">
            <text:p><text:s/>4,742,450.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74196" table:style-name="ce46">
            <text:p><text:s/>3,274,196.00<text:s/></text:p>
          </table:table-cell>
          <table:table-cell office:value-type="float" office:value="3274196" table:style-name="ce46">
            <text:p><text:s/>3,274,196.00<text:s/></text:p>
          </table:table-cell>
          <table:table-cell office:value-type="float" office:value="3274196" table:style-name="ce46">
            <text:p><text:s/>3,274,196.00<text:s/></text:p>
          </table:table-cell>
          <table:table-cell office:value-type="float" office:value="3351749.9299999997" table:style-name="ce46">
            <text:p><text:s/>3,351,749.93<text:s/></text:p>
          </table:table-cell>
          <table:table-cell office:value-type="float" office:value="39845156" table:formula="of:=SUM([.C61:.N61])" table:style-name="ce47">
            <text:p><text:s/>39,845,156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226787.35" table:style-name="ce45">
            <text:p><text:s/>226,787.35<text:s/></text:p>
          </table:table-cell>
          <table:table-cell office:value-type="float" office:value="225938.87" table:style-name="ce46">
            <text:p><text:s/>225,938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2254.11" table:style-name="ce46">
            <text:p><text:s/>172,254.11<text:s/></text:p>
          </table:table-cell>
          <table:table-cell office:value-type="float" office:value="172254.11" table:style-name="ce46">
            <text:p><text:s/>172,254.11<text:s/></text:p>
          </table:table-cell>
          <table:table-cell office:value-type="float" office:value="172254.11" table:style-name="ce46">
            <text:p><text:s/>172,254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8924.55" table:style-name="ce46">
            <text:p><text:s/>118,924.55<text:s/></text:p>
          </table:table-cell>
          <table:table-cell office:value-type="float" office:value="118924.55" table:style-name="ce46">
            <text:p><text:s/>118,924.55<text:s/></text:p>
          </table:table-cell>
          <table:table-cell office:value-type="float" office:value="118924.55" table:style-name="ce46">
            <text:p><text:s/>118,924.55<text:s/></text:p>
          </table:table-cell>
          <table:table-cell office:value-type="float" office:value="120983.80000000005" table:style-name="ce46">
            <text:p><text:s/>120,983.80<text:s/></text:p>
          </table:table-cell>
          <table:table-cell office:value-type="float" office:value="1447246" table:formula="of:=SUM([.C62:.N62])" table:style-name="ce47">
            <text:p><text:s/>1,447,246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1367244.68" table:style-name="ce45">
            <text:p><text:s/>1,367,244.68<text:s/></text:p>
          </table:table-cell>
          <table:table-cell office:value-type="float" office:value="1424942.8" table:style-name="ce46">
            <text:p><text:s/>1,424,942.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86365.81" table:style-name="ce46">
            <text:p><text:s/>1,086,365.81<text:s/></text:p>
          </table:table-cell>
          <table:table-cell office:value-type="float" office:value="1086365.81" table:style-name="ce46">
            <text:p><text:s/>1,086,365.81<text:s/></text:p>
          </table:table-cell>
          <table:table-cell office:value-type="float" office:value="1086365.81" table:style-name="ce46">
            <text:p><text:s/>1,086,365.8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0028.88" table:style-name="ce46">
            <text:p><text:s/>750,028.88<text:s/></text:p>
          </table:table-cell>
          <table:table-cell office:value-type="float" office:value="750028.88" table:style-name="ce46">
            <text:p><text:s/>750,028.88<text:s/></text:p>
          </table:table-cell>
          <table:table-cell office:value-type="float" office:value="750028.88" table:style-name="ce46">
            <text:p><text:s/>750,028.88<text:s/></text:p>
          </table:table-cell>
          <table:table-cell office:value-type="float" office:value="826065.45000000019" table:style-name="ce46">
            <text:p><text:s/>826,065.45<text:s/></text:p>
          </table:table-cell>
          <table:table-cell office:value-type="float" office:value="9127437" table:formula="of:=SUM([.C63:.N63])" table:style-name="ce47">
            <text:p><text:s/>9,127,437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1458500.88" table:style-name="ce45">
            <text:p><text:s/>1,458,500.88<text:s/></text:p>
          </table:table-cell>
          <table:table-cell office:value-type="float" office:value="1635621.76" table:style-name="ce46">
            <text:p><text:s/>1,635,621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46985.8799999999" table:style-name="ce46">
            <text:p><text:s/>1,246,985.88<text:s/></text:p>
          </table:table-cell>
          <table:table-cell office:value-type="float" office:value="1246985.8799999999" table:style-name="ce46">
            <text:p><text:s/>1,246,985.88<text:s/></text:p>
          </table:table-cell>
          <table:table-cell office:value-type="float" office:value="1246985.8799999999" table:style-name="ce46">
            <text:p><text:s/>1,246,985.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60921.26" table:style-name="ce46">
            <text:p><text:s/>860,921.26<text:s/></text:p>
          </table:table-cell>
          <table:table-cell office:value-type="float" office:value="860921.26" table:style-name="ce46">
            <text:p><text:s/>860,921.26<text:s/></text:p>
          </table:table-cell>
          <table:table-cell office:value-type="float" office:value="860921.26" table:style-name="ce46">
            <text:p><text:s/>860,921.26<text:s/></text:p>
          </table:table-cell>
          <table:table-cell office:value-type="float" office:value="1059091.9400000013" table:style-name="ce46">
            <text:p><text:s/>1,059,091.94<text:s/></text:p>
          </table:table-cell>
          <table:table-cell office:value-type="float" office:value="10476936" table:formula="of:=SUM([.C64:.N64])" table:style-name="ce47">
            <text:p><text:s/>10,476,936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382639.06" table:style-name="ce45">
            <text:p><text:s/>382,639.06<text:s/></text:p>
          </table:table-cell>
          <table:table-cell office:value-type="float" office:value="389470.04" table:style-name="ce46">
            <text:p><text:s/>389,470.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6929.06" table:style-name="ce46">
            <text:p><text:s/>296,929.06<text:s/></text:p>
          </table:table-cell>
          <table:table-cell office:value-type="float" office:value="296929.06" table:style-name="ce46">
            <text:p><text:s/>296,929.06<text:s/></text:p>
          </table:table-cell>
          <table:table-cell office:value-type="float" office:value="296929.06" table:style-name="ce46">
            <text:p><text:s/>296,929.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5000.35" table:style-name="ce46">
            <text:p><text:s/>205,000.35<text:s/></text:p>
          </table:table-cell>
          <table:table-cell office:value-type="float" office:value="205000.35" table:style-name="ce46">
            <text:p><text:s/>205,000.35<text:s/></text:p>
          </table:table-cell>
          <table:table-cell office:value-type="float" office:value="205000.35" table:style-name="ce46">
            <text:p><text:s/>205,000.35<text:s/></text:p>
          </table:table-cell>
          <table:table-cell office:value-type="float" office:value="216843.66999999993" table:style-name="ce46">
            <text:p><text:s/>216,843.67<text:s/></text:p>
          </table:table-cell>
          <table:table-cell office:value-type="float" office:value="2494741" table:formula="of:=SUM([.C65:.N65])" table:style-name="ce47">
            <text:p><text:s/>2,494,741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216883.92" table:style-name="ce45">
            <text:p><text:s/>216,883.92<text:s/></text:p>
          </table:table-cell>
          <table:table-cell office:value-type="float" office:value="225196.38" table:style-name="ce46">
            <text:p><text:s/>225,196.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1688.04" table:style-name="ce46">
            <text:p><text:s/>171,688.04<text:s/></text:p>
          </table:table-cell>
          <table:table-cell office:value-type="float" office:value="171688.04" table:style-name="ce46">
            <text:p><text:s/>171,688.04<text:s/></text:p>
          </table:table-cell>
          <table:table-cell office:value-type="float" office:value="171688.04" table:style-name="ce46">
            <text:p><text:s/>171,688.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8533.73" table:style-name="ce46">
            <text:p><text:s/>118,533.73<text:s/></text:p>
          </table:table-cell>
          <table:table-cell office:value-type="float" office:value="118533.73" table:style-name="ce46">
            <text:p><text:s/>118,533.73<text:s/></text:p>
          </table:table-cell>
          <table:table-cell office:value-type="float" office:value="118533.73" table:style-name="ce46">
            <text:p><text:s/>118,533.73<text:s/></text:p>
          </table:table-cell>
          <table:table-cell office:value-type="float" office:value="129744.3899999999" table:style-name="ce46">
            <text:p><text:s/>129,744.39<text:s/></text:p>
          </table:table-cell>
          <table:table-cell office:value-type="float" office:value="1442490" table:formula="of:=SUM([.C66:.N66])" table:style-name="ce47">
            <text:p><text:s/>1,442,49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2624279.06" table:style-name="ce45">
            <text:p><text:s/>2,624,279.06<text:s/></text:p>
          </table:table-cell>
          <table:table-cell office:value-type="float" office:value="2627337.75" table:style-name="ce46">
            <text:p><text:s/>2,627,337.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3062.78" table:style-name="ce46">
            <text:p><text:s/>2,003,062.78<text:s/></text:p>
          </table:table-cell>
          <table:table-cell office:value-type="float" office:value="2003062.78" table:style-name="ce46">
            <text:p><text:s/>2,003,062.78<text:s/></text:p>
          </table:table-cell>
          <table:table-cell office:value-type="float" office:value="2003062.78" table:style-name="ce46">
            <text:p><text:s/>2,003,062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82918.1" table:style-name="ce46">
            <text:p><text:s/>1,382,918.10<text:s/></text:p>
          </table:table-cell>
          <table:table-cell office:value-type="float" office:value="1382918.1" table:style-name="ce46">
            <text:p><text:s/>1,382,918.10<text:s/></text:p>
          </table:table-cell>
          <table:table-cell office:value-type="float" office:value="1382918.1" table:style-name="ce46">
            <text:p><text:s/>1,382,918.10<text:s/></text:p>
          </table:table-cell>
          <table:table-cell office:value-type="float" office:value="1419789.5500000007" table:style-name="ce46">
            <text:p><text:s/>1,419,789.55<text:s/></text:p>
          </table:table-cell>
          <table:table-cell office:value-type="float" office:value="16829349" table:formula="of:=SUM([.C67:.N67])" table:style-name="ce47">
            <text:p><text:s/>16,829,349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3566389.66" table:style-name="ce45">
            <text:p><text:s/>3,566,389.66<text:s/></text:p>
          </table:table-cell>
          <table:table-cell office:value-type="float" office:value="3358745.52" table:style-name="ce46">
            <text:p><text:s/>3,358,745.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60682.63" table:style-name="ce46">
            <text:p><text:s/>2,560,682.63<text:s/></text:p>
          </table:table-cell>
          <table:table-cell office:value-type="float" office:value="2560682.63" table:style-name="ce46">
            <text:p><text:s/>2,560,682.63<text:s/></text:p>
          </table:table-cell>
          <table:table-cell office:value-type="float" office:value="2560682.63" table:style-name="ce46">
            <text:p><text:s/>2,560,682.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67899.83" table:style-name="ce46">
            <text:p><text:s/>1,767,899.83<text:s/></text:p>
          </table:table-cell>
          <table:table-cell office:value-type="float" office:value="1767899.83" table:style-name="ce46">
            <text:p><text:s/>1,767,899.83<text:s/></text:p>
          </table:table-cell>
          <table:table-cell office:value-type="float" office:value="1767899.83" table:style-name="ce46">
            <text:p><text:s/>1,767,899.83<text:s/></text:p>
          </table:table-cell>
          <table:table-cell office:value-type="float" office:value="1603481.4400000051" table:style-name="ce46">
            <text:p><text:s/>1,603,481.44<text:s/></text:p>
          </table:table-cell>
          <table:table-cell office:value-type="float" office:value="21514364" table:formula="of:=SUM([.C68:.N68])" table:style-name="ce47">
            <text:p><text:s/>21,514,364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3391726.74" table:style-name="ce45">
            <text:p><text:s/>3,391,726.74<text:s/></text:p>
          </table:table-cell>
          <table:table-cell office:value-type="float" office:value="3406282.66" table:style-name="ce46">
            <text:p><text:s/>3,406,282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96924.59" table:style-name="ce46">
            <text:p><text:s/>2,596,924.59<text:s/></text:p>
          </table:table-cell>
          <table:table-cell office:value-type="float" office:value="2596924.59" table:style-name="ce46">
            <text:p><text:s/>2,596,924.59<text:s/></text:p>
          </table:table-cell>
          <table:table-cell office:value-type="float" office:value="2596924.59" table:style-name="ce46">
            <text:p><text:s/>2,596,924.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92921.35" table:style-name="ce46">
            <text:p><text:s/>1,792,921.35<text:s/></text:p>
          </table:table-cell>
          <table:table-cell office:value-type="float" office:value="1792921.35" table:style-name="ce46">
            <text:p><text:s/>1,792,921.35<text:s/></text:p>
          </table:table-cell>
          <table:table-cell office:value-type="float" office:value="1792921.35" table:style-name="ce46">
            <text:p><text:s/>1,792,921.35<text:s/></text:p>
          </table:table-cell>
          <table:table-cell office:value-type="float" office:value="1851314.7799999975" table:style-name="ce46">
            <text:p><text:s/>1,851,314.78<text:s/></text:p>
          </table:table-cell>
          <table:table-cell office:value-type="float" office:value="21818862" table:formula="of:=SUM([.C69:.N69])" table:style-name="ce47">
            <text:p><text:s/>21,818,862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479342.99" table:style-name="ce45">
            <text:p><text:s/>479,342.99<text:s/></text:p>
          </table:table-cell>
          <table:table-cell office:value-type="float" office:value="464825.72" table:style-name="ce46">
            <text:p><text:s/>464,825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54379.67" table:style-name="ce46">
            <text:p><text:s/>354,379.67<text:s/></text:p>
          </table:table-cell>
          <table:table-cell office:value-type="float" office:value="354379.67" table:style-name="ce46">
            <text:p><text:s/>354,379.67<text:s/></text:p>
          </table:table-cell>
          <table:table-cell office:value-type="float" office:value="354379.67" table:style-name="ce46">
            <text:p><text:s/>354,379.6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44664.36" table:style-name="ce46">
            <text:p><text:s/>244,664.36<text:s/></text:p>
          </table:table-cell>
          <table:table-cell office:value-type="float" office:value="244664.36" table:style-name="ce46">
            <text:p><text:s/>244,664.36<text:s/></text:p>
          </table:table-cell>
          <table:table-cell office:value-type="float" office:value="244664.36" table:style-name="ce46">
            <text:p><text:s/>244,664.36<text:s/></text:p>
          </table:table-cell>
          <table:table-cell office:value-type="float" office:value="236129.20000000065" table:style-name="ce46">
            <text:p><text:s/>236,129.20<text:s/></text:p>
          </table:table-cell>
          <table:table-cell office:value-type="float" office:value="2977430" table:formula="of:=SUM([.C70:.N70])" table:style-name="ce47">
            <text:p><text:s/>2,977,43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3758485.699999999" table:style-name="ce45">
            <text:p><text:s/>13,758,485.70<text:s/></text:p>
          </table:table-cell>
          <table:table-cell office:value-type="float" office:value="13421392.470000001" table:style-name="ce46">
            <text:p><text:s/>13,421,392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232369.9" table:style-name="ce46">
            <text:p><text:s/>10,232,369.90<text:s/></text:p>
          </table:table-cell>
          <table:table-cell office:value-type="float" office:value="10232369.9" table:style-name="ce46">
            <text:p><text:s/>10,232,369.90<text:s/></text:p>
          </table:table-cell>
          <table:table-cell office:value-type="float" office:value="10232369.9" table:style-name="ce46">
            <text:p><text:s/>10,232,369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64446.3399999999" table:style-name="ce46">
            <text:p><text:s/>7,064,446.34<text:s/></text:p>
          </table:table-cell>
          <table:table-cell office:value-type="float" office:value="7064446.3399999999" table:style-name="ce46">
            <text:p><text:s/>7,064,446.34<text:s/></text:p>
          </table:table-cell>
          <table:table-cell office:value-type="float" office:value="7064446.3399999999" table:style-name="ce46">
            <text:p><text:s/>7,064,446.34<text:s/></text:p>
          </table:table-cell>
          <table:table-cell office:value-type="float" office:value="6900081.1099999994" table:style-name="ce46">
            <text:p><text:s/>6,900,081.11<text:s/></text:p>
          </table:table-cell>
          <table:table-cell office:value-type="float" office:value="85970408" table:formula="of:=SUM([.C71:.N71])" table:style-name="ce47">
            <text:p><text:s/>85,970,408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1996314.21" table:style-name="ce45">
            <text:p><text:s/>1,996,314.21<text:s/></text:p>
          </table:table-cell>
          <table:table-cell office:value-type="float" office:value="2011450.19" table:style-name="ce46">
            <text:p><text:s/>2,011,450.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33514.68" table:style-name="ce46">
            <text:p><text:s/>1,533,514.68<text:s/></text:p>
          </table:table-cell>
          <table:table-cell office:value-type="float" office:value="1533514.68" table:style-name="ce46">
            <text:p><text:s/>1,533,514.68<text:s/></text:p>
          </table:table-cell>
          <table:table-cell office:value-type="float" office:value="1533514.68" table:style-name="ce46">
            <text:p><text:s/>1,533,514.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58741.26" table:style-name="ce46">
            <text:p><text:s/>1,058,741.26<text:s/></text:p>
          </table:table-cell>
          <table:table-cell office:value-type="float" office:value="1058741.26" table:style-name="ce46">
            <text:p><text:s/>1,058,741.26<text:s/></text:p>
          </table:table-cell>
          <table:table-cell office:value-type="float" office:value="1058741.26" table:style-name="ce46">
            <text:p><text:s/>1,058,741.26<text:s/></text:p>
          </table:table-cell>
          <table:table-cell office:value-type="float" office:value="1099763.7800000012" table:style-name="ce46">
            <text:p><text:s/>1,099,763.78<text:s/></text:p>
          </table:table-cell>
          <table:table-cell office:value-type="float" office:value="12884296" table:formula="of:=SUM([.C72:.N72])" table:style-name="ce47">
            <text:p><text:s/>12,884,296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493.35" table:style-name="ce45">
            <text:p><text:s/>493.35<text:s/></text:p>
          </table:table-cell>
          <table:table-cell office:value-type="float" office:value="491.61" table:style-name="ce46">
            <text:p><text:s/>491.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4.8" table:style-name="ce46">
            <text:p><text:s/>374.80<text:s/></text:p>
          </table:table-cell>
          <table:table-cell office:value-type="float" office:value="374.8" table:style-name="ce46">
            <text:p><text:s/>374.80<text:s/></text:p>
          </table:table-cell>
          <table:table-cell office:value-type="float" office:value="374.8" table:style-name="ce46">
            <text:p><text:s/>374.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8.76" table:style-name="ce46">
            <text:p><text:s/>258.76<text:s/></text:p>
          </table:table-cell>
          <table:table-cell office:value-type="float" office:value="258.76" table:style-name="ce46">
            <text:p><text:s/>258.76<text:s/></text:p>
          </table:table-cell>
          <table:table-cell office:value-type="float" office:value="258.76" table:style-name="ce46">
            <text:p><text:s/>258.76<text:s/></text:p>
          </table:table-cell>
          <table:table-cell office:value-type="float" office:value="263.35999999999967" table:style-name="ce46">
            <text:p><text:s/>263.36<text:s/></text:p>
          </table:table-cell>
          <table:table-cell office:value-type="float" office:value="3149" table:formula="of:=SUM([.C73:.N73])" table:style-name="ce47">
            <text:p><text:s/>3,149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819375.8" table:style-name="ce45">
            <text:p><text:s/>819,375.80<text:s/></text:p>
          </table:table-cell>
          <table:table-cell office:value-type="float" office:value="813681.76" table:style-name="ce46">
            <text:p><text:s/>813,681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20344.93000000005" table:style-name="ce46">
            <text:p><text:s/>620,344.93<text:s/></text:p>
          </table:table-cell>
          <table:table-cell office:value-type="float" office:value="620344.93000000005" table:style-name="ce46">
            <text:p><text:s/>620,344.93<text:s/></text:p>
          </table:table-cell>
          <table:table-cell office:value-type="float" office:value="620344.93000000005" table:style-name="ce46">
            <text:p><text:s/>620,344.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28287.24" table:style-name="ce46">
            <text:p><text:s/>428,287.24<text:s/></text:p>
          </table:table-cell>
          <table:table-cell office:value-type="float" office:value="428287.24" table:style-name="ce46">
            <text:p><text:s/>428,287.24<text:s/></text:p>
          </table:table-cell>
          <table:table-cell office:value-type="float" office:value="428287.24" table:style-name="ce46">
            <text:p><text:s/>428,287.24<text:s/></text:p>
          </table:table-cell>
          <table:table-cell office:value-type="float" office:value="433064.92999999877" table:style-name="ce46">
            <text:p><text:s/>433,064.93<text:s/></text:p>
          </table:table-cell>
          <table:table-cell office:value-type="float" office:value="5212019" table:formula="of:=SUM([.C74:.N74])" table:style-name="ce47">
            <text:p><text:s/>5,212,019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6610855.7800000003" table:style-name="ce45">
            <text:p><text:s/>6,610,855.78<text:s/></text:p>
          </table:table-cell>
          <table:table-cell office:value-type="float" office:value="6622873.25" table:style-name="ce46">
            <text:p><text:s/>6,622,873.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49229.3600000003" table:style-name="ce46">
            <text:p><text:s/>5,049,229.36<text:s/></text:p>
          </table:table-cell>
          <table:table-cell office:value-type="float" office:value="5049229.3600000003" table:style-name="ce46">
            <text:p><text:s/>5,049,229.36<text:s/></text:p>
          </table:table-cell>
          <table:table-cell office:value-type="float" office:value="5049229.3600000003" table:style-name="ce46">
            <text:p><text:s/>5,049,229.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485996.91" table:style-name="ce46">
            <text:p><text:s/>3,485,996.91<text:s/></text:p>
          </table:table-cell>
          <table:table-cell office:value-type="float" office:value="3485996.91" table:style-name="ce46">
            <text:p><text:s/>3,485,996.91<text:s/></text:p>
          </table:table-cell>
          <table:table-cell office:value-type="float" office:value="3485996.91" table:style-name="ce46">
            <text:p><text:s/>3,485,996.91<text:s/></text:p>
          </table:table-cell>
          <table:table-cell office:value-type="float" office:value="3583248.1599999964" table:style-name="ce46">
            <text:p><text:s/>3,583,248.16<text:s/></text:p>
          </table:table-cell>
          <table:table-cell office:value-type="float" office:value="42422656" table:formula="of:=SUM([.C75:.N75])" table:style-name="ce47">
            <text:p><text:s/>42,422,656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43">
            <text:p>10007832</text:p>
          </table:table-cell>
          <table:table-cell office:value-type="string" table:style-name="ce44">
            <text:p>Newman University</text:p>
          </table:table-cell>
          <table:table-cell office:value-type="float" office:value="41160.5" table:style-name="ce45">
            <text:p><text:s/>41,160.50<text:s/></text:p>
          </table:table-cell>
          <table:table-cell office:value-type="float" office:value="36881.1" table:style-name="ce46">
            <text:p><text:s/>36,881.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117.88" table:style-name="ce46">
            <text:p><text:s/>28,117.88<text:s/></text:p>
          </table:table-cell>
          <table:table-cell office:value-type="float" office:value="28117.88" table:style-name="ce46">
            <text:p><text:s/>28,117.88<text:s/></text:p>
          </table:table-cell>
          <table:table-cell office:value-type="float" office:value="28117.88" table:style-name="ce46">
            <text:p><text:s/>28,117.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412.63" table:style-name="ce46">
            <text:p><text:s/>19,412.63<text:s/></text:p>
          </table:table-cell>
          <table:table-cell office:value-type="float" office:value="19412.63" table:style-name="ce46">
            <text:p><text:s/>19,412.63<text:s/></text:p>
          </table:table-cell>
          <table:table-cell office:value-type="float" office:value="19412.63" table:style-name="ce46">
            <text:p><text:s/>19,412.63<text:s/></text:p>
          </table:table-cell>
          <table:table-cell office:value-type="float" office:value="15607.869999999966" table:style-name="ce46">
            <text:p><text:s/>15,607.87<text:s/></text:p>
          </table:table-cell>
          <table:table-cell office:value-type="float" office:value="236241" table:formula="of:=SUM([.C76:.N76])" table:style-name="ce47">
            <text:p><text:s/>236,241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153520.46" table:style-name="ce45">
            <text:p><text:s/>153,520.46<text:s/></text:p>
          </table:table-cell>
          <table:table-cell office:value-type="float" office:value="158310.95000000001" table:style-name="ce46">
            <text:p><text:s/>158,310.9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695.09" table:style-name="ce46">
            <text:p><text:s/>120,695.09<text:s/></text:p>
          </table:table-cell>
          <table:table-cell office:value-type="float" office:value="120695.09" table:style-name="ce46">
            <text:p><text:s/>120,695.09<text:s/></text:p>
          </table:table-cell>
          <table:table-cell office:value-type="float" office:value="120695.09" table:style-name="ce46">
            <text:p><text:s/>120,695.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3328.11" table:style-name="ce46">
            <text:p><text:s/>83,328.11<text:s/></text:p>
          </table:table-cell>
          <table:table-cell office:value-type="float" office:value="83328.11" table:style-name="ce46">
            <text:p><text:s/>83,328.11<text:s/></text:p>
          </table:table-cell>
          <table:table-cell office:value-type="float" office:value="83328.11" table:style-name="ce46">
            <text:p><text:s/>83,328.11<text:s/></text:p>
          </table:table-cell>
          <table:table-cell office:value-type="float" office:value="90155.990000000107" table:style-name="ce46">
            <text:p><text:s/>90,155.99<text:s/></text:p>
          </table:table-cell>
          <table:table-cell office:value-type="float" office:value="1014057" table:formula="of:=SUM([.C77:.N77])" table:style-name="ce47">
            <text:p><text:s/>1,014,057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2873471.62" table:style-name="ce45">
            <text:p><text:s/>2,873,471.62<text:s/></text:p>
          </table:table-cell>
          <table:table-cell office:value-type="float" office:value="2897512.98" table:style-name="ce46">
            <text:p><text:s/>2,897,512.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09042.37" table:style-name="ce46">
            <text:p><text:s/>2,209,042.37<text:s/></text:p>
          </table:table-cell>
          <table:table-cell office:value-type="float" office:value="2209042.37" table:style-name="ce46">
            <text:p><text:s/>2,209,042.37<text:s/></text:p>
          </table:table-cell>
          <table:table-cell office:value-type="float" office:value="2209042.37" table:style-name="ce46">
            <text:p><text:s/>2,209,042.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25126.77" table:style-name="ce46">
            <text:p><text:s/>1,525,126.77<text:s/></text:p>
          </table:table-cell>
          <table:table-cell office:value-type="float" office:value="1525126.77" table:style-name="ce46">
            <text:p><text:s/>1,525,126.77<text:s/></text:p>
          </table:table-cell>
          <table:table-cell office:value-type="float" office:value="1525126.77" table:style-name="ce46">
            <text:p><text:s/>1,525,126.77<text:s/></text:p>
          </table:table-cell>
          <table:table-cell office:value-type="float" office:value="1586457.9800000004" table:style-name="ce46">
            <text:p><text:s/>1,586,457.98<text:s/></text:p>
          </table:table-cell>
          <table:table-cell office:value-type="float" office:value="18559950" table:formula="of:=SUM([.C78:.N78])" table:style-name="ce47">
            <text:p><text:s/>18,559,950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44527.34" table:style-name="ce45">
            <text:p><text:s/>44,527.34<text:s/></text:p>
          </table:table-cell>
          <table:table-cell office:value-type="float" office:value="44285.23" table:style-name="ce46">
            <text:p><text:s/>44,285.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762.730000000003" table:style-name="ce46">
            <text:p><text:s/>33,762.73<text:s/></text:p>
          </table:table-cell>
          <table:table-cell office:value-type="float" office:value="33762.730000000003" table:style-name="ce46">
            <text:p><text:s/>33,762.73<text:s/></text:p>
          </table:table-cell>
          <table:table-cell office:value-type="float" office:value="33762.730000000003" table:style-name="ce46">
            <text:p><text:s/>33,762.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309.85" table:style-name="ce46">
            <text:p><text:s/>23,309.85<text:s/></text:p>
          </table:table-cell>
          <table:table-cell office:value-type="float" office:value="23309.85" table:style-name="ce46">
            <text:p><text:s/>23,309.85<text:s/></text:p>
          </table:table-cell>
          <table:table-cell office:value-type="float" office:value="23309.85" table:style-name="ce46">
            <text:p><text:s/>23,309.85<text:s/></text:p>
          </table:table-cell>
          <table:table-cell office:value-type="float" office:value="23637.689999999944" table:style-name="ce46">
            <text:p><text:s/>23,637.69<text:s/></text:p>
          </table:table-cell>
          <table:table-cell office:value-type="float" office:value="283668" table:formula="of:=SUM([.C79:.N79])" table:style-name="ce47">
            <text:p><text:s/>283,668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1317960.68" table:style-name="ce45">
            <text:p><text:s/>1,317,960.68<text:s/></text:p>
          </table:table-cell>
          <table:table-cell office:value-type="float" office:value="1358979.87" table:style-name="ce46">
            <text:p><text:s/>1,358,979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36076.16" table:style-name="ce46">
            <text:p><text:s/>1,036,076.16<text:s/></text:p>
          </table:table-cell>
          <table:table-cell office:value-type="float" office:value="1036076.16" table:style-name="ce46">
            <text:p><text:s/>1,036,076.16<text:s/></text:p>
          </table:table-cell>
          <table:table-cell office:value-type="float" office:value="1036076.16" table:style-name="ce46">
            <text:p><text:s/>1,036,076.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15308.82" table:style-name="ce46">
            <text:p><text:s/>715,308.82<text:s/></text:p>
          </table:table-cell>
          <table:table-cell office:value-type="float" office:value="715308.82" table:style-name="ce46">
            <text:p><text:s/>715,308.82<text:s/></text:p>
          </table:table-cell>
          <table:table-cell office:value-type="float" office:value="715308.82" table:style-name="ce46">
            <text:p><text:s/>715,308.82<text:s/></text:p>
          </table:table-cell>
          <table:table-cell office:value-type="float" office:value="773817.50999999885" table:style-name="ce46">
            <text:p><text:s/>773,817.51<text:s/></text:p>
          </table:table-cell>
          <table:table-cell office:value-type="float" office:value="8704913" table:formula="of:=SUM([.C80:.N80])" table:style-name="ce47">
            <text:p><text:s/>8,704,913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8630414.4900000002" table:style-name="ce45">
            <text:p><text:s/>8,630,414.49<text:s/></text:p>
          </table:table-cell>
          <table:table-cell office:value-type="float" office:value="8495955.7400000002" table:style-name="ce46">
            <text:p><text:s/>8,495,955.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77253.5300000003" table:style-name="ce46">
            <text:p><text:s/>6,477,253.53<text:s/></text:p>
          </table:table-cell>
          <table:table-cell office:value-type="float" office:value="6477253.5300000003" table:style-name="ce46">
            <text:p><text:s/>6,477,253.53<text:s/></text:p>
          </table:table-cell>
          <table:table-cell office:value-type="float" office:value="6477253.5300000003" table:style-name="ce46">
            <text:p><text:s/>6,477,253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71907.33" table:style-name="ce46">
            <text:p><text:s/>4,471,907.33<text:s/></text:p>
          </table:table-cell>
          <table:table-cell office:value-type="float" office:value="4471907.33" table:style-name="ce46">
            <text:p><text:s/>4,471,907.33<text:s/></text:p>
          </table:table-cell>
          <table:table-cell office:value-type="float" office:value="4471907.33" table:style-name="ce46">
            <text:p><text:s/>4,471,907.33<text:s/></text:p>
          </table:table-cell>
          <table:table-cell office:value-type="float" office:value="4446788.1900000051" table:style-name="ce46">
            <text:p><text:s/>4,446,788.19<text:s/></text:p>
          </table:table-cell>
          <table:table-cell office:value-type="float" office:value="54420641" table:formula="of:=SUM([.C81:.N81])" table:style-name="ce47">
            <text:p><text:s/>54,420,641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682832.73" table:style-name="ce45">
            <text:p><text:s/>1,682,832.73<text:s/></text:p>
          </table:table-cell>
          <table:table-cell office:value-type="float" office:value="1698412.1" table:style-name="ce46">
            <text:p><text:s/>1,698,412.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94856.76" table:style-name="ce46">
            <text:p><text:s/>1,294,856.76<text:s/></text:p>
          </table:table-cell>
          <table:table-cell office:value-type="float" office:value="1294856.76" table:style-name="ce46">
            <text:p><text:s/>1,294,856.76<text:s/></text:p>
          </table:table-cell>
          <table:table-cell office:value-type="float" office:value="1294856.76" table:style-name="ce46">
            <text:p><text:s/>1,294,856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93971.41" table:style-name="ce46">
            <text:p><text:s/>893,971.41<text:s/></text:p>
          </table:table-cell>
          <table:table-cell office:value-type="float" office:value="893971.41" table:style-name="ce46">
            <text:p><text:s/>893,971.41<text:s/></text:p>
          </table:table-cell>
          <table:table-cell office:value-type="float" office:value="893971.41" table:style-name="ce46">
            <text:p><text:s/>893,971.41<text:s/></text:p>
          </table:table-cell>
          <table:table-cell office:value-type="float" office:value="931408.66000000015" table:style-name="ce46">
            <text:p><text:s/>931,408.66<text:s/></text:p>
          </table:table-cell>
          <table:table-cell office:value-type="float" office:value="10879138" table:formula="of:=SUM([.C82:.N82])" table:style-name="ce47">
            <text:p><text:s/>10,879,138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900728.42" table:style-name="ce45">
            <text:p><text:s/>900,728.42<text:s/></text:p>
          </table:table-cell>
          <table:table-cell office:value-type="float" office:value="880179.7" table:style-name="ce46">
            <text:p><text:s/>880,179.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1042.47" table:style-name="ce46">
            <text:p><text:s/>671,042.47<text:s/></text:p>
          </table:table-cell>
          <table:table-cell office:value-type="float" office:value="671042.47" table:style-name="ce46">
            <text:p><text:s/>671,042.47<text:s/></text:p>
          </table:table-cell>
          <table:table-cell office:value-type="float" office:value="671042.47" table:style-name="ce46">
            <text:p><text:s/>671,042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3288.91" table:style-name="ce46">
            <text:p><text:s/>463,288.91<text:s/></text:p>
          </table:table-cell>
          <table:table-cell office:value-type="float" office:value="463288.91" table:style-name="ce46">
            <text:p><text:s/>463,288.91<text:s/></text:p>
          </table:table-cell>
          <table:table-cell office:value-type="float" office:value="463288.91" table:style-name="ce46">
            <text:p><text:s/>463,288.91<text:s/></text:p>
          </table:table-cell>
          <table:table-cell office:value-type="float" office:value="454067.74000000022" table:style-name="ce46">
            <text:p><text:s/>454,067.74<text:s/></text:p>
          </table:table-cell>
          <table:table-cell office:value-type="float" office:value="5637970" table:formula="of:=SUM([.C83:.N83])" table:style-name="ce47">
            <text:p><text:s/>5,637,97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25724824.989999998" table:style-name="ce45">
            <text:p><text:s/>25,724,824.99<text:s/></text:p>
          </table:table-cell>
          <table:table-cell office:value-type="float" office:value="25915471.5" table:style-name="ce46">
            <text:p><text:s/>25,915,471.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757762.93" table:style-name="ce46">
            <text:p><text:s/>19,757,762.93<text:s/></text:p>
          </table:table-cell>
          <table:table-cell office:value-type="float" office:value="19757762.93" table:style-name="ce46">
            <text:p><text:s/>19,757,762.93<text:s/></text:p>
          </table:table-cell>
          <table:table-cell office:value-type="float" office:value="19757762.93" table:style-name="ce46">
            <text:p><text:s/>19,757,762.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640794.59" table:style-name="ce46">
            <text:p><text:s/>13,640,794.59<text:s/></text:p>
          </table:table-cell>
          <table:table-cell office:value-type="float" office:value="13640794.59" table:style-name="ce46">
            <text:p><text:s/>13,640,794.59<text:s/></text:p>
          </table:table-cell>
          <table:table-cell office:value-type="float" office:value="13640794.59" table:style-name="ce46">
            <text:p><text:s/>13,640,794.59<text:s/></text:p>
          </table:table-cell>
          <table:table-cell office:value-type="float" office:value="14164962.949999988" table:style-name="ce46">
            <text:p><text:s/>14,164,962.95<text:s/></text:p>
          </table:table-cell>
          <table:table-cell office:value-type="float" office:value="166000932" table:formula="of:=SUM([.C84:.N84])" table:style-name="ce47">
            <text:p><text:s/>166,000,932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1396031.69" table:style-name="ce45">
            <text:p><text:s/>1,396,031.69<text:s/></text:p>
          </table:table-cell>
          <table:table-cell office:value-type="float" office:value="1511150.45" table:style-name="ce46">
            <text:p><text:s/>1,511,150.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52089.8700000001" table:style-name="ce46">
            <text:p><text:s/>1,152,089.87<text:s/></text:p>
          </table:table-cell>
          <table:table-cell office:value-type="float" office:value="1152089.8700000001" table:style-name="ce46">
            <text:p><text:s/>1,152,089.87<text:s/></text:p>
          </table:table-cell>
          <table:table-cell office:value-type="float" office:value="1152089.8700000001" table:style-name="ce46">
            <text:p><text:s/>1,152,089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95404.89" table:style-name="ce46">
            <text:p><text:s/>795,404.89<text:s/></text:p>
          </table:table-cell>
          <table:table-cell office:value-type="float" office:value="795404.89" table:style-name="ce46">
            <text:p><text:s/>795,404.89<text:s/></text:p>
          </table:table-cell>
          <table:table-cell office:value-type="float" office:value="795404.89" table:style-name="ce46">
            <text:p><text:s/>795,404.89<text:s/></text:p>
          </table:table-cell>
          <table:table-cell office:value-type="float" office:value="929971.58000000007" table:style-name="ce46">
            <text:p><text:s/>929,971.58<text:s/></text:p>
          </table:table-cell>
          <table:table-cell office:value-type="float" office:value="9679638" table:formula="of:=SUM([.C85:.N85])" table:style-name="ce47">
            <text:p><text:s/>9,679,638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50">
            <text:p>Plymouth Marjon University</text:p>
          </table:table-cell>
          <table:table-cell office:value-type="float" office:value="21450.79" table:style-name="ce45">
            <text:p><text:s/>21,450.79<text:s/></text:p>
          </table:table-cell>
          <table:table-cell office:value-type="float" office:value="25344.720000000001" table:style-name="ce46">
            <text:p><text:s/>25,344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322.63" table:style-name="ce46">
            <text:p><text:s/>19,322.63<text:s/></text:p>
          </table:table-cell>
          <table:table-cell office:value-type="float" office:value="19322.63" table:style-name="ce46">
            <text:p><text:s/>19,322.63<text:s/></text:p>
          </table:table-cell>
          <table:table-cell office:value-type="float" office:value="19322.63" table:style-name="ce46">
            <text:p><text:s/>19,322.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340.38" table:style-name="ce46">
            <text:p><text:s/>13,340.38<text:s/></text:p>
          </table:table-cell>
          <table:table-cell office:value-type="float" office:value="13340.38" table:style-name="ce46">
            <text:p><text:s/>13,340.38<text:s/></text:p>
          </table:table-cell>
          <table:table-cell office:value-type="float" office:value="13340.38" table:style-name="ce46">
            <text:p><text:s/>13,340.38<text:s/></text:p>
          </table:table-cell>
          <table:table-cell office:value-type="float" office:value="17560.459999999992" table:style-name="ce46">
            <text:p><text:s/>17,560.46<text:s/></text:p>
          </table:table-cell>
          <table:table-cell office:value-type="float" office:value="162345" table:formula="of:=SUM([.C86:.N86])" table:style-name="ce47">
            <text:p><text:s/>162,345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1598939.24" table:style-name="ce45">
            <text:p><text:s/>1,598,939.24<text:s/></text:p>
          </table:table-cell>
          <table:table-cell office:value-type="float" office:value="1618600.39" table:style-name="ce46">
            <text:p><text:s/>1,618,600.3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34008.9099999999" table:style-name="ce46">
            <text:p><text:s/>1,234,008.91<text:s/></text:p>
          </table:table-cell>
          <table:table-cell office:value-type="float" office:value="1234008.9099999999" table:style-name="ce46">
            <text:p><text:s/>1,234,008.91<text:s/></text:p>
          </table:table-cell>
          <table:table-cell office:value-type="float" office:value="1234008.9099999999" table:style-name="ce46">
            <text:p><text:s/>1,234,008.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51961.94" table:style-name="ce46">
            <text:p><text:s/>851,961.94<text:s/></text:p>
          </table:table-cell>
          <table:table-cell office:value-type="float" office:value="851961.94" table:style-name="ce46">
            <text:p><text:s/>851,961.94<text:s/></text:p>
          </table:table-cell>
          <table:table-cell office:value-type="float" office:value="851961.94" table:style-name="ce46">
            <text:p><text:s/>851,961.94<text:s/></text:p>
          </table:table-cell>
          <table:table-cell office:value-type="float" office:value="892453.8200000003" table:style-name="ce46">
            <text:p><text:s/>892,453.82<text:s/></text:p>
          </table:table-cell>
          <table:table-cell office:value-type="float" office:value="10367906" table:formula="of:=SUM([.C87:.N87])" table:style-name="ce47">
            <text:p><text:s/>10,367,906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6606326.7599999998" table:style-name="ce45">
            <text:p><text:s/>6,606,326.76<text:s/></text:p>
          </table:table-cell>
          <table:table-cell office:value-type="float" office:value="6620434.0899999999" table:style-name="ce46">
            <text:p><text:s/>6,620,434.0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47369.76" table:style-name="ce46">
            <text:p><text:s/>5,047,369.76<text:s/></text:p>
          </table:table-cell>
          <table:table-cell office:value-type="float" office:value="5047369.76" table:style-name="ce46">
            <text:p><text:s/>5,047,369.76<text:s/></text:p>
          </table:table-cell>
          <table:table-cell office:value-type="float" office:value="5047369.76" table:style-name="ce46">
            <text:p><text:s/>5,047,369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484713.04" table:style-name="ce46">
            <text:p><text:s/>3,484,713.04<text:s/></text:p>
          </table:table-cell>
          <table:table-cell office:value-type="float" office:value="3484713.04" table:style-name="ce46">
            <text:p><text:s/>3,484,713.04<text:s/></text:p>
          </table:table-cell>
          <table:table-cell office:value-type="float" office:value="3484713.04" table:style-name="ce46">
            <text:p><text:s/>3,484,713.04<text:s/></text:p>
          </table:table-cell>
          <table:table-cell office:value-type="float" office:value="3584022.7500000075" table:style-name="ce46">
            <text:p><text:s/>3,584,022.75<text:s/></text:p>
          </table:table-cell>
          <table:table-cell office:value-type="float" office:value="42407032" table:formula="of:=SUM([.C88:.N88])" table:style-name="ce47">
            <text:p><text:s/>42,407,032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18367.68" table:style-name="ce45">
            <text:p><text:s/>18,367.68<text:s/></text:p>
          </table:table-cell>
          <table:table-cell office:value-type="float" office:value="18302.78" table:style-name="ce46">
            <text:p><text:s/>18,302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953.9" table:style-name="ce46">
            <text:p><text:s/>13,953.90<text:s/></text:p>
          </table:table-cell>
          <table:table-cell office:value-type="float" office:value="13953.9" table:style-name="ce46">
            <text:p><text:s/>13,953.90<text:s/></text:p>
          </table:table-cell>
          <table:table-cell office:value-type="float" office:value="13953.9" table:style-name="ce46">
            <text:p><text:s/>13,953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633.7999999999993" table:style-name="ce46">
            <text:p><text:s/>9,633.80<text:s/></text:p>
          </table:table-cell>
          <table:table-cell office:value-type="float" office:value="9633.7999999999993" table:style-name="ce46">
            <text:p><text:s/>9,633.80<text:s/></text:p>
          </table:table-cell>
          <table:table-cell office:value-type="float" office:value="9633.7999999999993" table:style-name="ce46">
            <text:p><text:s/>9,633.80<text:s/></text:p>
          </table:table-cell>
          <table:table-cell office:value-type="float" office:value="9804.4399999999878" table:style-name="ce46">
            <text:p><text:s/>9,804.44<text:s/></text:p>
          </table:table-cell>
          <table:table-cell office:value-type="float" office:value="117238" table:formula="of:=SUM([.C89:.N89])" table:style-name="ce47">
            <text:p><text:s/>117,238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2918382.02" table:style-name="ce45">
            <text:p><text:s/>2,918,382.02<text:s/></text:p>
          </table:table-cell>
          <table:table-cell office:value-type="float" office:value="2840119.12" table:style-name="ce46">
            <text:p><text:s/>2,840,119.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65285.7200000002" table:style-name="ce46">
            <text:p><text:s/>2,165,285.72<text:s/></text:p>
          </table:table-cell>
          <table:table-cell office:value-type="float" office:value="2165285.7200000002" table:style-name="ce46">
            <text:p><text:s/>2,165,285.72<text:s/></text:p>
          </table:table-cell>
          <table:table-cell office:value-type="float" office:value="2165285.7200000002" table:style-name="ce46">
            <text:p><text:s/>2,165,285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94917.1" table:style-name="ce46">
            <text:p><text:s/>1,494,917.10<text:s/></text:p>
          </table:table-cell>
          <table:table-cell office:value-type="float" office:value="1494917.1" table:style-name="ce46">
            <text:p><text:s/>1,494,917.10<text:s/></text:p>
          </table:table-cell>
          <table:table-cell office:value-type="float" office:value="1494917.1" table:style-name="ce46">
            <text:p><text:s/>1,494,917.10<text:s/></text:p>
          </table:table-cell>
          <table:table-cell office:value-type="float" office:value="1453205.3999999985" table:style-name="ce46">
            <text:p><text:s/>1,453,205.40<text:s/></text:p>
          </table:table-cell>
          <table:table-cell office:value-type="float" office:value="18192315" table:formula="of:=SUM([.C90:.N90])" table:style-name="ce47">
            <text:p><text:s/>18,192,315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760362.44" table:style-name="ce45">
            <text:p><text:s/>760,362.44<text:s/></text:p>
          </table:table-cell>
          <table:table-cell office:value-type="float" office:value="762012.37" table:style-name="ce46">
            <text:p><text:s/>762,012.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80952.56999999995" table:style-name="ce46">
            <text:p><text:s/>580,952.57<text:s/></text:p>
          </table:table-cell>
          <table:table-cell office:value-type="float" office:value="580952.56999999995" table:style-name="ce46">
            <text:p><text:s/>580,952.57<text:s/></text:p>
          </table:table-cell>
          <table:table-cell office:value-type="float" office:value="580952.56999999995" table:style-name="ce46">
            <text:p><text:s/>580,952.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1090.69" table:style-name="ce46">
            <text:p><text:s/>401,090.69<text:s/></text:p>
          </table:table-cell>
          <table:table-cell office:value-type="float" office:value="401090.69" table:style-name="ce46">
            <text:p><text:s/>401,090.69<text:s/></text:p>
          </table:table-cell>
          <table:table-cell office:value-type="float" office:value="401090.69" table:style-name="ce46">
            <text:p><text:s/>401,090.69<text:s/></text:p>
          </table:table-cell>
          <table:table-cell office:value-type="float" office:value="412547.41000000015" table:style-name="ce46">
            <text:p><text:s/>412,547.41<text:s/></text:p>
          </table:table-cell>
          <table:table-cell office:value-type="float" office:value="4881052" table:formula="of:=SUM([.C91:.N91])" table:style-name="ce47">
            <text:p><text:s/>4,881,052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11121.22" table:style-name="ce45">
            <text:p><text:s/>11,121.22<text:s/></text:p>
          </table:table-cell>
          <table:table-cell office:value-type="float" office:value="11081.92" table:style-name="ce46">
            <text:p><text:s/>11,081.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48.7800000000007" table:style-name="ce46">
            <text:p><text:s/>8,448.78<text:s/></text:p>
          </table:table-cell>
          <table:table-cell office:value-type="float" office:value="8448.7800000000007" table:style-name="ce46">
            <text:p><text:s/>8,448.78<text:s/></text:p>
          </table:table-cell>
          <table:table-cell office:value-type="float" office:value="8448.7800000000007" table:style-name="ce46">
            <text:p><text:s/>8,448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833.05" table:style-name="ce46">
            <text:p><text:s/>5,833.05<text:s/></text:p>
          </table:table-cell>
          <table:table-cell office:value-type="float" office:value="5833.05" table:style-name="ce46">
            <text:p><text:s/>5,833.05<text:s/></text:p>
          </table:table-cell>
          <table:table-cell office:value-type="float" office:value="5833.05" table:style-name="ce46">
            <text:p><text:s/>5,833.05<text:s/></text:p>
          </table:table-cell>
          <table:table-cell office:value-type="float" office:value="5936.3699999999953" table:style-name="ce46">
            <text:p><text:s/>5,936.37<text:s/></text:p>
          </table:table-cell>
          <table:table-cell office:value-type="float" office:value="70985" table:formula="of:=SUM([.C92:.N92])" table:style-name="ce47">
            <text:p><text:s/>70,985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35683.47" table:style-name="ce45">
            <text:p><text:s/>35,683.47<text:s/></text:p>
          </table:table-cell>
          <table:table-cell office:value-type="float" office:value="33868.99" table:style-name="ce46">
            <text:p><text:s/>33,868.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821.47" table:style-name="ce46">
            <text:p><text:s/>25,821.47<text:s/></text:p>
          </table:table-cell>
          <table:table-cell office:value-type="float" office:value="25821.47" table:style-name="ce46">
            <text:p><text:s/>25,821.47<text:s/></text:p>
          </table:table-cell>
          <table:table-cell office:value-type="float" office:value="25821.47" table:style-name="ce46">
            <text:p><text:s/>25,821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827.189999999999" table:style-name="ce46">
            <text:p><text:s/>17,827.19<text:s/></text:p>
          </table:table-cell>
          <table:table-cell office:value-type="float" office:value="17827.189999999999" table:style-name="ce46">
            <text:p><text:s/>17,827.19<text:s/></text:p>
          </table:table-cell>
          <table:table-cell office:value-type="float" office:value="17827.189999999999" table:style-name="ce46">
            <text:p><text:s/>17,827.19<text:s/></text:p>
          </table:table-cell>
          <table:table-cell office:value-type="float" office:value="16448.559999999998" table:style-name="ce46">
            <text:p><text:s/>16,448.56<text:s/></text:p>
          </table:table-cell>
          <table:table-cell office:value-type="float" office:value="216947" table:formula="of:=SUM([.C93:.N93])" table:style-name="ce47">
            <text:p><text:s/>216,947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39100.76" table:style-name="ce45">
            <text:p><text:s/>39,100.76<text:s/></text:p>
          </table:table-cell>
          <table:table-cell office:value-type="float" office:value="37210.660000000003" table:style-name="ce46">
            <text:p><text:s/>37,210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369.13" table:style-name="ce46">
            <text:p><text:s/>28,369.13<text:s/></text:p>
          </table:table-cell>
          <table:table-cell office:value-type="float" office:value="28369.13" table:style-name="ce46">
            <text:p><text:s/>28,369.13<text:s/></text:p>
          </table:table-cell>
          <table:table-cell office:value-type="float" office:value="28369.13" table:style-name="ce46">
            <text:p><text:s/>28,369.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586.099999999999" table:style-name="ce46">
            <text:p><text:s/>19,586.10<text:s/></text:p>
          </table:table-cell>
          <table:table-cell office:value-type="float" office:value="19586.099999999999" table:style-name="ce46">
            <text:p><text:s/>19,586.10<text:s/></text:p>
          </table:table-cell>
          <table:table-cell office:value-type="float" office:value="19586.099999999999" table:style-name="ce46">
            <text:p><text:s/>19,586.10<text:s/></text:p>
          </table:table-cell>
          <table:table-cell office:value-type="float" office:value="18174.889999999956" table:style-name="ce46">
            <text:p><text:s/>18,174.89<text:s/></text:p>
          </table:table-cell>
          <table:table-cell office:value-type="float" office:value="238352" table:formula="of:=SUM([.C94:.N94])" table:style-name="ce47">
            <text:p><text:s/>238,352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181015.89" table:style-name="ce45">
            <text:p><text:s/>181,015.89<text:s/></text:p>
          </table:table-cell>
          <table:table-cell office:value-type="float" office:value="183223.7" table:style-name="ce46">
            <text:p><text:s/>183,223.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9688.38" table:style-name="ce46">
            <text:p><text:s/>139,688.38<text:s/></text:p>
          </table:table-cell>
          <table:table-cell office:value-type="float" office:value="139688.38" table:style-name="ce46">
            <text:p><text:s/>139,688.38<text:s/></text:p>
          </table:table-cell>
          <table:table-cell office:value-type="float" office:value="139688.38" table:style-name="ce46">
            <text:p><text:s/>139,688.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6441.11" table:style-name="ce46">
            <text:p><text:s/>96,441.11<text:s/></text:p>
          </table:table-cell>
          <table:table-cell office:value-type="float" office:value="96441.11" table:style-name="ce46">
            <text:p><text:s/>96,441.11<text:s/></text:p>
          </table:table-cell>
          <table:table-cell office:value-type="float" office:value="96441.11" table:style-name="ce46">
            <text:p><text:s/>96,441.11<text:s/></text:p>
          </table:table-cell>
          <table:table-cell office:value-type="float" office:value="101006.93999999994" table:style-name="ce46">
            <text:p><text:s/>101,006.94<text:s/></text:p>
          </table:table-cell>
          <table:table-cell office:value-type="float" office:value="1173635" table:formula="of:=SUM([.C95:.N95])" table:style-name="ce47">
            <text:p><text:s/>1,173,635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346981.12" table:style-name="ce45">
            <text:p><text:s/>346,981.12<text:s/></text:p>
          </table:table-cell>
          <table:table-cell office:value-type="float" office:value="420019.52" table:style-name="ce46">
            <text:p><text:s/>420,019.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0219.76" table:style-name="ce46">
            <text:p><text:s/>320,219.76<text:s/></text:p>
          </table:table-cell>
          <table:table-cell office:value-type="float" office:value="320219.76" table:style-name="ce46">
            <text:p><text:s/>320,219.76<text:s/></text:p>
          </table:table-cell>
          <table:table-cell office:value-type="float" office:value="320219.76" table:style-name="ce46">
            <text:p><text:s/>320,219.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1080.29" table:style-name="ce46">
            <text:p><text:s/>221,080.29<text:s/></text:p>
          </table:table-cell>
          <table:table-cell office:value-type="float" office:value="221080.29" table:style-name="ce46">
            <text:p><text:s/>221,080.29<text:s/></text:p>
          </table:table-cell>
          <table:table-cell office:value-type="float" office:value="221080.29" table:style-name="ce46">
            <text:p><text:s/>221,080.29<text:s/></text:p>
          </table:table-cell>
          <table:table-cell office:value-type="float" office:value="299524.20999999996" table:style-name="ce46">
            <text:p><text:s/>299,524.21<text:s/></text:p>
          </table:table-cell>
          <table:table-cell office:value-type="float" office:value="2690425" table:formula="of:=SUM([.C96:.N96])" table:style-name="ce47">
            <text:p><text:s/>2,690,425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79188.539999999994" table:style-name="ce45">
            <text:p><text:s/>79,188.54<text:s/></text:p>
          </table:table-cell>
          <table:table-cell office:value-type="float" office:value="84277.11" table:style-name="ce46">
            <text:p><text:s/>84,277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252.24" table:style-name="ce46">
            <text:p><text:s/>64,252.24<text:s/></text:p>
          </table:table-cell>
          <table:table-cell office:value-type="float" office:value="64252.24" table:style-name="ce46">
            <text:p><text:s/>64,252.24<text:s/></text:p>
          </table:table-cell>
          <table:table-cell office:value-type="float" office:value="64252.24" table:style-name="ce46">
            <text:p><text:s/>64,252.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359.86" table:style-name="ce46">
            <text:p><text:s/>44,359.86<text:s/></text:p>
          </table:table-cell>
          <table:table-cell office:value-type="float" office:value="44359.86" table:style-name="ce46">
            <text:p><text:s/>44,359.86<text:s/></text:p>
          </table:table-cell>
          <table:table-cell office:value-type="float" office:value="44359.86" table:style-name="ce46">
            <text:p><text:s/>44,359.86<text:s/></text:p>
          </table:table-cell>
          <table:table-cell office:value-type="float" office:value="50533.050000000047" table:style-name="ce46">
            <text:p><text:s/>50,533.05<text:s/></text:p>
          </table:table-cell>
          <table:table-cell office:value-type="float" office:value="539835" table:formula="of:=SUM([.C97:.N97])" table:style-name="ce47">
            <text:p><text:s/>539,835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2246349.66" table:style-name="ce45">
            <text:p><text:s/>2,246,349.66<text:s/></text:p>
          </table:table-cell>
          <table:table-cell office:value-type="float" office:value="2211963.7799999998" table:style-name="ce46">
            <text:p><text:s/>2,211,963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86384.75" table:style-name="ce46">
            <text:p><text:s/>1,686,384.75<text:s/></text:p>
          </table:table-cell>
          <table:table-cell office:value-type="float" office:value="1686384.75" table:style-name="ce46">
            <text:p><text:s/>1,686,384.75<text:s/></text:p>
          </table:table-cell>
          <table:table-cell office:value-type="float" office:value="1686384.75" table:style-name="ce46">
            <text:p><text:s/>1,686,384.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64283.02" table:style-name="ce46">
            <text:p><text:s/>1,164,283.02<text:s/></text:p>
          </table:table-cell>
          <table:table-cell office:value-type="float" office:value="1164283.02" table:style-name="ce46">
            <text:p><text:s/>1,164,283.02<text:s/></text:p>
          </table:table-cell>
          <table:table-cell office:value-type="float" office:value="1164283.02" table:style-name="ce46">
            <text:p><text:s/>1,164,283.02<text:s/></text:p>
          </table:table-cell>
          <table:table-cell office:value-type="float" office:value="1158364.2500000019" table:style-name="ce46">
            <text:p><text:s/>1,158,364.25<text:s/></text:p>
          </table:table-cell>
          <table:table-cell office:value-type="float" office:value="14168681" table:formula="of:=SUM([.C98:.N98])" table:style-name="ce47">
            <text:p><text:s/>14,168,681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4894.97" table:style-name="ce45">
            <text:p><text:s/>54,894.97<text:s/></text:p>
          </table:table-cell>
          <table:table-cell office:value-type="float" office:value="52012.53" table:style-name="ce46">
            <text:p><text:s/>52,012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653.96" table:style-name="ce46">
            <text:p><text:s/>39,653.96<text:s/></text:p>
          </table:table-cell>
          <table:table-cell office:value-type="float" office:value="39653.96" table:style-name="ce46">
            <text:p><text:s/>39,653.96<text:s/></text:p>
          </table:table-cell>
          <table:table-cell office:value-type="float" office:value="39653.96" table:style-name="ce46">
            <text:p><text:s/>39,653.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377.17" table:style-name="ce46">
            <text:p><text:s/>27,377.17<text:s/></text:p>
          </table:table-cell>
          <table:table-cell office:value-type="float" office:value="27377.17" table:style-name="ce46">
            <text:p><text:s/>27,377.17<text:s/></text:p>
          </table:table-cell>
          <table:table-cell office:value-type="float" office:value="27377.17" table:style-name="ce46">
            <text:p><text:s/>27,377.17<text:s/></text:p>
          </table:table-cell>
          <table:table-cell office:value-type="float" office:value="25164.110000000044" table:style-name="ce46">
            <text:p><text:s/>25,164.11<text:s/></text:p>
          </table:table-cell>
          <table:table-cell office:value-type="float" office:value="333165" table:formula="of:=SUM([.C99:.N99])" table:style-name="ce47">
            <text:p><text:s/>333,165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930930.79" table:style-name="ce45">
            <text:p><text:s/>930,930.79<text:s/></text:p>
          </table:table-cell>
          <table:table-cell office:value-type="float" office:value="924589.98" table:style-name="ce46">
            <text:p><text:s/>924,589.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4900.53" table:style-name="ce46">
            <text:p><text:s/>704,900.53<text:s/></text:p>
          </table:table-cell>
          <table:table-cell office:value-type="float" office:value="704900.53" table:style-name="ce46">
            <text:p><text:s/>704,900.53<text:s/></text:p>
          </table:table-cell>
          <table:table-cell office:value-type="float" office:value="704900.53" table:style-name="ce46">
            <text:p><text:s/>704,900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6664.58" table:style-name="ce46">
            <text:p><text:s/>486,664.58<text:s/></text:p>
          </table:table-cell>
          <table:table-cell office:value-type="float" office:value="486664.58" table:style-name="ce46">
            <text:p><text:s/>486,664.58<text:s/></text:p>
          </table:table-cell>
          <table:table-cell office:value-type="float" office:value="486664.58" table:style-name="ce46">
            <text:p><text:s/>486,664.58<text:s/></text:p>
          </table:table-cell>
          <table:table-cell office:value-type="float" office:value="492222.89999999944" table:style-name="ce46">
            <text:p><text:s/>492,222.90<text:s/></text:p>
          </table:table-cell>
          <table:table-cell office:value-type="float" office:value="5922439" table:formula="of:=SUM([.C100:.N100])" table:style-name="ce47">
            <text:p><text:s/>5,922,439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896095.06" table:style-name="ce45">
            <text:p><text:s/>896,095.06<text:s/></text:p>
          </table:table-cell>
          <table:table-cell office:value-type="float" office:value="925191.66" table:style-name="ce46">
            <text:p><text:s/>925,191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5359.25" table:style-name="ce46">
            <text:p><text:s/>705,359.25<text:s/></text:p>
          </table:table-cell>
          <table:table-cell office:value-type="float" office:value="705359.25" table:style-name="ce46">
            <text:p><text:s/>705,359.25<text:s/></text:p>
          </table:table-cell>
          <table:table-cell office:value-type="float" office:value="705359.25" table:style-name="ce46">
            <text:p><text:s/>705,359.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6981.27" table:style-name="ce46">
            <text:p><text:s/>486,981.27<text:s/></text:p>
          </table:table-cell>
          <table:table-cell office:value-type="float" office:value="486981.27" table:style-name="ce46">
            <text:p><text:s/>486,981.27<text:s/></text:p>
          </table:table-cell>
          <table:table-cell office:value-type="float" office:value="486981.27" table:style-name="ce46">
            <text:p><text:s/>486,981.27<text:s/></text:p>
          </table:table-cell>
          <table:table-cell office:value-type="float" office:value="527984.72000000067" table:style-name="ce46">
            <text:p><text:s/>527,984.72<text:s/></text:p>
          </table:table-cell>
          <table:table-cell office:value-type="float" office:value="5926293" table:formula="of:=SUM([.C101:.N101])" table:style-name="ce47">
            <text:p><text:s/>5,926,293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907462.56" table:style-name="ce45">
            <text:p><text:s/>907,462.56<text:s/></text:p>
          </table:table-cell>
          <table:table-cell office:value-type="float" office:value="890471.68" table:style-name="ce46">
            <text:p><text:s/>890,471.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78888.99" table:style-name="ce46">
            <text:p><text:s/>678,888.99<text:s/></text:p>
          </table:table-cell>
          <table:table-cell office:value-type="float" office:value="678888.99" table:style-name="ce46">
            <text:p><text:s/>678,888.99<text:s/></text:p>
          </table:table-cell>
          <table:table-cell office:value-type="float" office:value="678888.99" table:style-name="ce46">
            <text:p><text:s/>678,888.9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8706.16" table:style-name="ce46">
            <text:p><text:s/>468,706.16<text:s/></text:p>
          </table:table-cell>
          <table:table-cell office:value-type="float" office:value="468706.16" table:style-name="ce46">
            <text:p><text:s/>468,706.16<text:s/></text:p>
          </table:table-cell>
          <table:table-cell office:value-type="float" office:value="468706.16" table:style-name="ce46">
            <text:p><text:s/>468,706.16<text:s/></text:p>
          </table:table-cell>
          <table:table-cell office:value-type="float" office:value="463175.30999999866" table:style-name="ce46">
            <text:p><text:s/>463,175.31<text:s/></text:p>
          </table:table-cell>
          <table:table-cell office:value-type="float" office:value="5703895" table:formula="of:=SUM([.C102:.N102])" table:style-name="ce47">
            <text:p><text:s/>5,703,895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8060843.21" table:style-name="ce45">
            <text:p><text:s/>8,060,843.21<text:s/></text:p>
          </table:table-cell>
          <table:table-cell office:value-type="float" office:value="8406364.9000000004" table:style-name="ce46">
            <text:p><text:s/>8,406,364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408950.1399999997" table:style-name="ce46">
            <text:p><text:s/>6,408,950.14<text:s/></text:p>
          </table:table-cell>
          <table:table-cell office:value-type="float" office:value="6408950.1399999997" table:style-name="ce46">
            <text:p><text:s/>6,408,950.14<text:s/></text:p>
          </table:table-cell>
          <table:table-cell office:value-type="float" office:value="6408950.1399999997" table:style-name="ce46">
            <text:p><text:s/>6,408,950.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24750.55" table:style-name="ce46">
            <text:p><text:s/>4,424,750.55<text:s/></text:p>
          </table:table-cell>
          <table:table-cell office:value-type="float" office:value="4424750.55" table:style-name="ce46">
            <text:p><text:s/>4,424,750.55<text:s/></text:p>
          </table:table-cell>
          <table:table-cell office:value-type="float" office:value="4424750.55" table:style-name="ce46">
            <text:p><text:s/>4,424,750.55<text:s/></text:p>
          </table:table-cell>
          <table:table-cell office:value-type="float" office:value="4878458.8200000077" table:style-name="ce46">
            <text:p><text:s/>4,878,458.82<text:s/></text:p>
          </table:table-cell>
          <table:table-cell office:value-type="float" office:value="53846769" table:formula="of:=SUM([.C103:.N103])" table:style-name="ce47">
            <text:p><text:s/>53,846,769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1121864.99" table:style-name="ce45">
            <text:p><text:s/>1,121,864.99<text:s/></text:p>
          </table:table-cell>
          <table:table-cell office:value-type="float" office:value="1114878.42" table:style-name="ce46">
            <text:p><text:s/>1,114,878.4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9975.02" table:style-name="ce46">
            <text:p><text:s/>849,975.02<text:s/></text:p>
          </table:table-cell>
          <table:table-cell office:value-type="float" office:value="849975.02" table:style-name="ce46">
            <text:p><text:s/>849,975.02<text:s/></text:p>
          </table:table-cell>
          <table:table-cell office:value-type="float" office:value="849975.02" table:style-name="ce46">
            <text:p><text:s/>849,975.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86824.26" table:style-name="ce46">
            <text:p><text:s/>586,824.26<text:s/></text:p>
          </table:table-cell>
          <table:table-cell office:value-type="float" office:value="586824.26" table:style-name="ce46">
            <text:p><text:s/>586,824.26<text:s/></text:p>
          </table:table-cell>
          <table:table-cell office:value-type="float" office:value="586824.26" table:style-name="ce46">
            <text:p><text:s/>586,824.26<text:s/></text:p>
          </table:table-cell>
          <table:table-cell office:value-type="float" office:value="594185.75" table:style-name="ce46">
            <text:p><text:s/>594,185.75<text:s/></text:p>
          </table:table-cell>
          <table:table-cell office:value-type="float" office:value="7141327" table:formula="of:=SUM([.C104:.N104])" table:style-name="ce47">
            <text:p><text:s/>7,141,327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39969.339999999997" table:style-name="ce45">
            <text:p><text:s/>39,969.34<text:s/></text:p>
          </table:table-cell>
          <table:table-cell office:value-type="float" office:value="39160.870000000003" table:style-name="ce46">
            <text:p><text:s/>39,160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855.95" table:style-name="ce46">
            <text:p><text:s/>29,855.95<text:s/></text:p>
          </table:table-cell>
          <table:table-cell office:value-type="float" office:value="29855.95" table:style-name="ce46">
            <text:p><text:s/>29,855.95<text:s/></text:p>
          </table:table-cell>
          <table:table-cell office:value-type="float" office:value="29855.95" table:style-name="ce46">
            <text:p><text:s/>29,855.9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612.599999999999" table:style-name="ce46">
            <text:p><text:s/>20,612.60<text:s/></text:p>
          </table:table-cell>
          <table:table-cell office:value-type="float" office:value="20612.599999999999" table:style-name="ce46">
            <text:p><text:s/>20,612.60<text:s/></text:p>
          </table:table-cell>
          <table:table-cell office:value-type="float" office:value="20612.599999999999" table:style-name="ce46">
            <text:p><text:s/>20,612.60<text:s/></text:p>
          </table:table-cell>
          <table:table-cell office:value-type="float" office:value="20308.139999999985" table:style-name="ce46">
            <text:p><text:s/>20,308.14<text:s/></text:p>
          </table:table-cell>
          <table:table-cell office:value-type="float" office:value="250844" table:formula="of:=SUM([.C105:.N105])" table:style-name="ce47">
            <text:p><text:s/>250,844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7690703.9100000001" table:style-name="ce45">
            <text:p><text:s/>7,690,703.91<text:s/></text:p>
          </table:table-cell>
          <table:table-cell office:value-type="float" office:value="7550651.4500000002" table:style-name="ce46">
            <text:p><text:s/>7,550,651.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756560.5599999996" table:style-name="ce46">
            <text:p><text:s/>5,756,560.56<text:s/></text:p>
          </table:table-cell>
          <table:table-cell office:value-type="float" office:value="5756560.5599999996" table:style-name="ce46">
            <text:p><text:s/>5,756,560.56<text:s/></text:p>
          </table:table-cell>
          <table:table-cell office:value-type="float" office:value="5756560.5599999996" table:style-name="ce46">
            <text:p><text:s/>5,756,560.5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74339.63" table:style-name="ce46">
            <text:p><text:s/>3,974,339.63<text:s/></text:p>
          </table:table-cell>
          <table:table-cell office:value-type="float" office:value="3974339.63" table:style-name="ce46">
            <text:p><text:s/>3,974,339.63<text:s/></text:p>
          </table:table-cell>
          <table:table-cell office:value-type="float" office:value="3974339.63" table:style-name="ce46">
            <text:p><text:s/>3,974,339.63<text:s/></text:p>
          </table:table-cell>
          <table:table-cell office:value-type="float" office:value="3931461.0700000003" table:style-name="ce46">
            <text:p><text:s/>3,931,461.07<text:s/></text:p>
          </table:table-cell>
          <table:table-cell office:value-type="float" office:value="48365517" table:formula="of:=SUM([.C106:.N106])" table:style-name="ce47">
            <text:p><text:s/>48,365,517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's University, Twickenham, London</text:p>
          </table:table-cell>
          <table:table-cell office:value-type="float" office:value="118851.43" table:style-name="ce45">
            <text:p><text:s/>118,851.43<text:s/></text:p>
          </table:table-cell>
          <table:table-cell office:value-type="float" office:value="133313.9" table:style-name="ce46">
            <text:p><text:s/>133,313.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1637.53" table:style-name="ce46">
            <text:p><text:s/>101,637.53<text:s/></text:p>
          </table:table-cell>
          <table:table-cell office:value-type="float" office:value="101637.53" table:style-name="ce46">
            <text:p><text:s/>101,637.53<text:s/></text:p>
          </table:table-cell>
          <table:table-cell office:value-type="float" office:value="101637.53" table:style-name="ce46">
            <text:p><text:s/>101,637.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0170.73" table:style-name="ce46">
            <text:p><text:s/>70,170.73<text:s/></text:p>
          </table:table-cell>
          <table:table-cell office:value-type="float" office:value="70170.73" table:style-name="ce46">
            <text:p><text:s/>70,170.73<text:s/></text:p>
          </table:table-cell>
          <table:table-cell office:value-type="float" office:value="70170.73" table:style-name="ce46">
            <text:p><text:s/>70,170.73<text:s/></text:p>
          </table:table-cell>
          <table:table-cell office:value-type="float" office:value="86348.890000000014" table:style-name="ce46">
            <text:p><text:s/>86,348.89<text:s/></text:p>
          </table:table-cell>
          <table:table-cell office:value-type="float" office:value="853939" table:formula="of:=SUM([.C107:.N107])" table:style-name="ce47">
            <text:p><text:s/>853,939.00<text:s/></text:p>
          </table:table-cell>
          <table:table-cell table:number-columns-repeated="16369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597182.80000000005" table:style-name="ce45">
            <text:p><text:s/>597,182.80<text:s/></text:p>
          </table:table-cell>
          <table:table-cell office:value-type="float" office:value="604751.46" table:style-name="ce46">
            <text:p><text:s/>604,751.4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61058.02" table:style-name="ce46">
            <text:p><text:s/>461,058.02<text:s/></text:p>
          </table:table-cell>
          <table:table-cell office:value-type="float" office:value="461058.02" table:style-name="ce46">
            <text:p><text:s/>461,058.02<text:s/></text:p>
          </table:table-cell>
          <table:table-cell office:value-type="float" office:value="461058.02" table:style-name="ce46">
            <text:p><text:s/>461,058.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18315.28000000003" table:style-name="ce46">
            <text:p><text:s/>318,315.28<text:s/></text:p>
          </table:table-cell>
          <table:table-cell office:value-type="float" office:value="318315.28000000003" table:style-name="ce46">
            <text:p><text:s/>318,315.28<text:s/></text:p>
          </table:table-cell>
          <table:table-cell office:value-type="float" office:value="318315.28000000003" table:style-name="ce46">
            <text:p><text:s/>318,315.28<text:s/></text:p>
          </table:table-cell>
          <table:table-cell office:value-type="float" office:value="333666.83999999985" table:style-name="ce46">
            <text:p><text:s/>333,666.84<text:s/></text:p>
          </table:table-cell>
          <table:table-cell office:value-type="float" office:value="3873721" table:formula="of:=SUM([.C108:.N108])" table:style-name="ce47">
            <text:p><text:s/>3,873,721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275378.39" table:style-name="ce45">
            <text:p><text:s/>275,378.39<text:s/></text:p>
          </table:table-cell>
          <table:table-cell office:value-type="float" office:value="305945.57" table:style-name="ce46">
            <text:p><text:s/>305,945.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3250.63" table:style-name="ce46">
            <text:p><text:s/>233,250.63<text:s/></text:p>
          </table:table-cell>
          <table:table-cell office:value-type="float" office:value="233250.63" table:style-name="ce46">
            <text:p><text:s/>233,250.63<text:s/></text:p>
          </table:table-cell>
          <table:table-cell office:value-type="float" office:value="233250.63" table:style-name="ce46">
            <text:p><text:s/>233,250.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1036.65" table:style-name="ce46">
            <text:p><text:s/>161,036.65<text:s/></text:p>
          </table:table-cell>
          <table:table-cell office:value-type="float" office:value="161036.65" table:style-name="ce46">
            <text:p><text:s/>161,036.65<text:s/></text:p>
          </table:table-cell>
          <table:table-cell office:value-type="float" office:value="161036.65" table:style-name="ce46">
            <text:p><text:s/>161,036.65<text:s/></text:p>
          </table:table-cell>
          <table:table-cell office:value-type="float" office:value="195541.20000000019" table:style-name="ce46">
            <text:p><text:s/>195,541.20<text:s/></text:p>
          </table:table-cell>
          <table:table-cell office:value-type="float" office:value="1959727" table:formula="of:=SUM([.C109:.N109])" table:style-name="ce47">
            <text:p><text:s/>1,959,727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26532.53" table:style-name="ce45">
            <text:p><text:s/>26,532.53<text:s/></text:p>
          </table:table-cell>
          <table:table-cell office:value-type="float" office:value="22044.11" table:style-name="ce46">
            <text:p><text:s/>22,044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806.259999999998" table:style-name="ce46">
            <text:p><text:s/>16,806.26<text:s/></text:p>
          </table:table-cell>
          <table:table-cell office:value-type="float" office:value="16806.259999999998" table:style-name="ce46">
            <text:p><text:s/>16,806.26<text:s/></text:p>
          </table:table-cell>
          <table:table-cell office:value-type="float" office:value="16806.259999999998" table:style-name="ce46">
            <text:p><text:s/>16,806.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603.07" table:style-name="ce46">
            <text:p><text:s/>11,603.07<text:s/></text:p>
          </table:table-cell>
          <table:table-cell office:value-type="float" office:value="11603.07" table:style-name="ce46">
            <text:p><text:s/>11,603.07<text:s/></text:p>
          </table:table-cell>
          <table:table-cell office:value-type="float" office:value="11603.07" table:style-name="ce46">
            <text:p><text:s/>11,603.07<text:s/></text:p>
          </table:table-cell>
          <table:table-cell office:value-type="float" office:value="7398.3699999999953" table:style-name="ce46">
            <text:p><text:s/>7,398.37<text:s/></text:p>
          </table:table-cell>
          <table:table-cell office:value-type="float" office:value="141203" table:formula="of:=SUM([.C110:.N110])" table:style-name="ce47">
            <text:p><text:s/>141,203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276127.58" table:style-name="ce45">
            <text:p><text:s/>276,127.58<text:s/></text:p>
          </table:table-cell>
          <table:table-cell office:value-type="float" office:value="282932.28999999998" table:style-name="ce46">
            <text:p><text:s/>282,932.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5705.47" table:style-name="ce46">
            <text:p><text:s/>215,705.47<text:s/></text:p>
          </table:table-cell>
          <table:table-cell office:value-type="float" office:value="215705.47" table:style-name="ce46">
            <text:p><text:s/>215,705.47<text:s/></text:p>
          </table:table-cell>
          <table:table-cell office:value-type="float" office:value="215705.47" table:style-name="ce46">
            <text:p><text:s/>215,705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8923.44" table:style-name="ce46">
            <text:p><text:s/>148,923.44<text:s/></text:p>
          </table:table-cell>
          <table:table-cell office:value-type="float" office:value="148923.44" table:style-name="ce46">
            <text:p><text:s/>148,923.44<text:s/></text:p>
          </table:table-cell>
          <table:table-cell office:value-type="float" office:value="148923.44" table:style-name="ce46">
            <text:p><text:s/>148,923.44<text:s/></text:p>
          </table:table-cell>
          <table:table-cell office:value-type="float" office:value="159369.40000000014" table:style-name="ce46">
            <text:p><text:s/>159,369.40<text:s/></text:p>
          </table:table-cell>
          <table:table-cell office:value-type="float" office:value="1812316" table:formula="of:=SUM([.C111:.N111])" table:style-name="ce47">
            <text:p><text:s/>1,812,316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3087344.35" table:style-name="ce45">
            <text:p><text:s/>3,087,344.35<text:s/></text:p>
          </table:table-cell>
          <table:table-cell office:value-type="float" office:value="3142864.92" table:style-name="ce46">
            <text:p><text:s/>3,142,864.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96096.87" table:style-name="ce46">
            <text:p><text:s/>2,396,096.87<text:s/></text:p>
          </table:table-cell>
          <table:table-cell office:value-type="float" office:value="2396096.87" table:style-name="ce46">
            <text:p><text:s/>2,396,096.87<text:s/></text:p>
          </table:table-cell>
          <table:table-cell office:value-type="float" office:value="2396096.87" table:style-name="ce46">
            <text:p><text:s/>2,396,096.8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54269.53" table:style-name="ce46">
            <text:p><text:s/>1,654,269.53<text:s/></text:p>
          </table:table-cell>
          <table:table-cell office:value-type="float" office:value="1654269.53" table:style-name="ce46">
            <text:p><text:s/>1,654,269.53<text:s/></text:p>
          </table:table-cell>
          <table:table-cell office:value-type="float" office:value="1654269.53" table:style-name="ce46">
            <text:p><text:s/>1,654,269.53<text:s/></text:p>
          </table:table-cell>
          <table:table-cell office:value-type="float" office:value="1750237.5299999975" table:style-name="ce46">
            <text:p><text:s/>1,750,237.53<text:s/></text:p>
          </table:table-cell>
          <table:table-cell office:value-type="float" office:value="20131546" table:formula="of:=SUM([.C112:.N112])" table:style-name="ce47">
            <text:p><text:s/>20,131,546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3009483.9" table:style-name="ce45">
            <text:p><text:s/>3,009,483.90<text:s/></text:p>
          </table:table-cell>
          <table:table-cell office:value-type="float" office:value="2944736.48" table:style-name="ce46">
            <text:p><text:s/>2,944,736.4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45045.21" table:style-name="ce46">
            <text:p><text:s/>2,245,045.21<text:s/></text:p>
          </table:table-cell>
          <table:table-cell office:value-type="float" office:value="2245045.21" table:style-name="ce46">
            <text:p><text:s/>2,245,045.21<text:s/></text:p>
          </table:table-cell>
          <table:table-cell office:value-type="float" office:value="2245045.21" table:style-name="ce46">
            <text:p><text:s/>2,245,045.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49983.2" table:style-name="ce46">
            <text:p><text:s/>1,549,983.20<text:s/></text:p>
          </table:table-cell>
          <table:table-cell office:value-type="float" office:value="1549983.2" table:style-name="ce46">
            <text:p><text:s/>1,549,983.20<text:s/></text:p>
          </table:table-cell>
          <table:table-cell office:value-type="float" office:value="1549983.2" table:style-name="ce46">
            <text:p><text:s/>1,549,983.20<text:s/></text:p>
          </table:table-cell>
          <table:table-cell office:value-type="float" office:value="1523133.3900000006" table:style-name="ce46">
            <text:p><text:s/>1,523,133.39<text:s/></text:p>
          </table:table-cell>
          <table:table-cell office:value-type="float" office:value="18862439" table:formula="of:=SUM([.C113:.N113])" table:style-name="ce47">
            <text:p><text:s/>18,862,439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567922.01" table:style-name="ce45">
            <text:p><text:s/>567,922.01<text:s/></text:p>
          </table:table-cell>
          <table:table-cell office:value-type="float" office:value="579001.31000000006" table:style-name="ce46">
            <text:p><text:s/>579,001.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1426.29" table:style-name="ce46">
            <text:p><text:s/>441,426.29<text:s/></text:p>
          </table:table-cell>
          <table:table-cell office:value-type="float" office:value="441426.29" table:style-name="ce46">
            <text:p><text:s/>441,426.29<text:s/></text:p>
          </table:table-cell>
          <table:table-cell office:value-type="float" office:value="441426.29" table:style-name="ce46">
            <text:p><text:s/>441,426.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4761.5" table:style-name="ce46">
            <text:p><text:s/>304,761.50<text:s/></text:p>
          </table:table-cell>
          <table:table-cell office:value-type="float" office:value="304761.5" table:style-name="ce46">
            <text:p><text:s/>304,761.50<text:s/></text:p>
          </table:table-cell>
          <table:table-cell office:value-type="float" office:value="304761.5" table:style-name="ce46">
            <text:p><text:s/>304,761.50<text:s/></text:p>
          </table:table-cell>
          <table:table-cell office:value-type="float" office:value="323292.31000000006" table:style-name="ce46">
            <text:p><text:s/>323,292.31<text:s/></text:p>
          </table:table-cell>
          <table:table-cell office:value-type="float" office:value="3708779" table:formula="of:=SUM([.C114:.N114])" table:style-name="ce47">
            <text:p><text:s/>3,708,779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37043.99" table:style-name="ce45">
            <text:p><text:s/>37,043.99<text:s/></text:p>
          </table:table-cell>
          <table:table-cell office:value-type="float" office:value="37838.720000000001" table:style-name="ce46">
            <text:p><text:s/>37,838.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847.96" table:style-name="ce46">
            <text:p><text:s/>28,847.96<text:s/></text:p>
          </table:table-cell>
          <table:table-cell office:value-type="float" office:value="28847.96" table:style-name="ce46">
            <text:p><text:s/>28,847.96<text:s/></text:p>
          </table:table-cell>
          <table:table-cell office:value-type="float" office:value="28847.96" table:style-name="ce46">
            <text:p><text:s/>28,847.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916.68" table:style-name="ce46">
            <text:p><text:s/>19,916.68<text:s/></text:p>
          </table:table-cell>
          <table:table-cell office:value-type="float" office:value="19916.68" table:style-name="ce46">
            <text:p><text:s/>19,916.68<text:s/></text:p>
          </table:table-cell>
          <table:table-cell office:value-type="float" office:value="19916.68" table:style-name="ce46">
            <text:p><text:s/>19,916.68<text:s/></text:p>
          </table:table-cell>
          <table:table-cell office:value-type="float" office:value="21198.370000000054" table:style-name="ce46">
            <text:p><text:s/>21,198.37<text:s/></text:p>
          </table:table-cell>
          <table:table-cell office:value-type="float" office:value="242375" table:formula="of:=SUM([.C115:.N115])" table:style-name="ce47">
            <text:p><text:s/>242,375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24938196.98" table:style-name="ce45">
            <text:p><text:s/>24,938,196.98<text:s/></text:p>
          </table:table-cell>
          <table:table-cell office:value-type="float" office:value="25016308.98" table:style-name="ce46">
            <text:p><text:s/>25,016,308.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072248.100000001" table:style-name="ce46">
            <text:p><text:s/>19,072,248.10<text:s/></text:p>
          </table:table-cell>
          <table:table-cell office:value-type="float" office:value="19072248.100000001" table:style-name="ce46">
            <text:p><text:s/>19,072,248.10<text:s/></text:p>
          </table:table-cell>
          <table:table-cell office:value-type="float" office:value="19072248.100000001" table:style-name="ce46">
            <text:p><text:s/>19,072,248.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167513.93" table:style-name="ce46">
            <text:p><text:s/>13,167,513.93<text:s/></text:p>
          </table:table-cell>
          <table:table-cell office:value-type="float" office:value="13167513.93" table:style-name="ce46">
            <text:p><text:s/>13,167,513.93<text:s/></text:p>
          </table:table-cell>
          <table:table-cell office:value-type="float" office:value="13167513.93" table:style-name="ce46">
            <text:p><text:s/>13,167,513.93<text:s/></text:p>
          </table:table-cell>
          <table:table-cell office:value-type="float" office:value="13567575.949999988" table:style-name="ce46">
            <text:p><text:s/>13,567,575.95<text:s/></text:p>
          </table:table-cell>
          <table:table-cell office:value-type="float" office:value="160241368" table:formula="of:=SUM([.C116:.N116])" table:style-name="ce47">
            <text:p><text:s/>160,241,368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1030610.04" table:style-name="ce45">
            <text:p><text:s/>1,030,610.04<text:s/></text:p>
          </table:table-cell>
          <table:table-cell office:value-type="float" office:value="1051328.1100000001" table:style-name="ce46">
            <text:p><text:s/>1,051,328.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01524.74" table:style-name="ce46">
            <text:p><text:s/>801,524.74<text:s/></text:p>
          </table:table-cell>
          <table:table-cell office:value-type="float" office:value="801524.74" table:style-name="ce46">
            <text:p><text:s/>801,524.74<text:s/></text:p>
          </table:table-cell>
          <table:table-cell office:value-type="float" office:value="801524.74" table:style-name="ce46">
            <text:p><text:s/>801,524.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53374.1" table:style-name="ce46">
            <text:p><text:s/>553,374.10<text:s/></text:p>
          </table:table-cell>
          <table:table-cell office:value-type="float" office:value="553374.1" table:style-name="ce46">
            <text:p><text:s/>553,374.10<text:s/></text:p>
          </table:table-cell>
          <table:table-cell office:value-type="float" office:value="553374.1" table:style-name="ce46">
            <text:p><text:s/>553,374.10<text:s/></text:p>
          </table:table-cell>
          <table:table-cell office:value-type="float" office:value="587622.33000000101" table:style-name="ce46">
            <text:p><text:s/>587,622.33<text:s/></text:p>
          </table:table-cell>
          <table:table-cell office:value-type="float" office:value="6734257" table:formula="of:=SUM([.C117:.N117])" table:style-name="ce47">
            <text:p><text:s/>6,734,257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3603412.51" table:style-name="ce45">
            <text:p><text:s/>3,603,412.51<text:s/></text:p>
          </table:table-cell>
          <table:table-cell office:value-type="float" office:value="3644108.54" table:style-name="ce46">
            <text:p><text:s/>3,644,108.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78241.28" table:style-name="ce46">
            <text:p><text:s/>2,778,241.28<text:s/></text:p>
          </table:table-cell>
          <table:table-cell office:value-type="float" office:value="2778241.28" table:style-name="ce46">
            <text:p><text:s/>2,778,241.28<text:s/></text:p>
          </table:table-cell>
          <table:table-cell office:value-type="float" office:value="2778241.28" table:style-name="ce46">
            <text:p><text:s/>2,778,241.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18102.71" table:style-name="ce46">
            <text:p><text:s/>1,918,102.71<text:s/></text:p>
          </table:table-cell>
          <table:table-cell office:value-type="float" office:value="1918102.71" table:style-name="ce46">
            <text:p><text:s/>1,918,102.71<text:s/></text:p>
          </table:table-cell>
          <table:table-cell office:value-type="float" office:value="1918102.71" table:style-name="ce46">
            <text:p><text:s/>1,918,102.71<text:s/></text:p>
          </table:table-cell>
          <table:table-cell office:value-type="float" office:value="2005696.9800000004" table:style-name="ce46">
            <text:p><text:s/>2,005,696.98<text:s/></text:p>
          </table:table-cell>
          <table:table-cell office:value-type="float" office:value="23342250" table:formula="of:=SUM([.C118:.N118])" table:style-name="ce47">
            <text:p><text:s/>23,342,250.00<text:s/></text:p>
          </table:table-cell>
          <table:table-cell table:number-columns-repeated="16369"/>
        </table:table-row>
        <table:table-row table:style-name="ro6">
          <table:table-cell office:value-type="float" office:value="10000936" table:style-name="ce43">
            <text:p>10000936</text:p>
          </table:table-cell>
          <table:table-cell office:value-type="string" table:style-name="ce44">
            <text:p>University College of Osteopathy (The)</text:p>
          </table:table-cell>
          <table:table-cell office:value-type="float" office:value="5498.18" table:style-name="ce45">
            <text:p><text:s/>5,498.18<text:s/></text:p>
          </table:table-cell>
          <table:table-cell office:value-type="float" office:value="5478.75" table:style-name="ce46">
            <text:p><text:s/>5,478.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176.96" table:style-name="ce46">
            <text:p><text:s/>4,176.96<text:s/></text:p>
          </table:table-cell>
          <table:table-cell office:value-type="float" office:value="4176.96" table:style-name="ce46">
            <text:p><text:s/>4,176.96<text:s/></text:p>
          </table:table-cell>
          <table:table-cell office:value-type="float" office:value="4176.96" table:style-name="ce46">
            <text:p><text:s/>4,176.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883.78" table:style-name="ce46">
            <text:p><text:s/>2,883.78<text:s/></text:p>
          </table:table-cell>
          <table:table-cell office:value-type="float" office:value="2883.78" table:style-name="ce46">
            <text:p><text:s/>2,883.78<text:s/></text:p>
          </table:table-cell>
          <table:table-cell office:value-type="float" office:value="2883.78" table:style-name="ce46">
            <text:p><text:s/>2,883.78<text:s/></text:p>
          </table:table-cell>
          <table:table-cell office:value-type="float" office:value="2934.8500000000058" table:style-name="ce46">
            <text:p><text:s/>2,934.85<text:s/></text:p>
          </table:table-cell>
          <table:table-cell office:value-type="float" office:value="35094" table:formula="of:=SUM([.C119:.N119])" table:style-name="ce47">
            <text:p><text:s/>35,094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133140.04999999999" table:style-name="ce45">
            <text:p><text:s/>133,140.05<text:s/></text:p>
          </table:table-cell>
          <table:table-cell office:value-type="float" office:value="145671.45000000001" table:style-name="ce46">
            <text:p><text:s/>145,671.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1058.83" table:style-name="ce46">
            <text:p><text:s/>111,058.83<text:s/></text:p>
          </table:table-cell>
          <table:table-cell office:value-type="float" office:value="111058.83" table:style-name="ce46">
            <text:p><text:s/>111,058.83<text:s/></text:p>
          </table:table-cell>
          <table:table-cell office:value-type="float" office:value="111058.83" table:style-name="ce46">
            <text:p><text:s/>111,058.8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6675.22" table:style-name="ce46">
            <text:p><text:s/>76,675.22<text:s/></text:p>
          </table:table-cell>
          <table:table-cell office:value-type="float" office:value="76675.22" table:style-name="ce46">
            <text:p><text:s/>76,675.22<text:s/></text:p>
          </table:table-cell>
          <table:table-cell office:value-type="float" office:value="76675.22" table:style-name="ce46">
            <text:p><text:s/>76,675.22<text:s/></text:p>
          </table:table-cell>
          <table:table-cell office:value-type="float" office:value="91081.350000000093" table:style-name="ce46">
            <text:p><text:s/>91,081.35<text:s/></text:p>
          </table:table-cell>
          <table:table-cell office:value-type="float" office:value="933095" table:formula="of:=SUM([.C120:.N120])" table:style-name="ce47">
            <text:p><text:s/>933,095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981383.7" table:style-name="ce45">
            <text:p><text:s/>981,383.70<text:s/></text:p>
          </table:table-cell>
          <table:table-cell office:value-type="float" office:value="992497.82" table:style-name="ce46">
            <text:p><text:s/>992,497.8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56672.96" table:style-name="ce46">
            <text:p><text:s/>756,672.96<text:s/></text:p>
          </table:table-cell>
          <table:table-cell office:value-type="float" office:value="756672.96" table:style-name="ce46">
            <text:p><text:s/>756,672.96<text:s/></text:p>
          </table:table-cell>
          <table:table-cell office:value-type="float" office:value="756672.96" table:style-name="ce46">
            <text:p><text:s/>756,672.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22408.36" table:style-name="ce46">
            <text:p><text:s/>522,408.36<text:s/></text:p>
          </table:table-cell>
          <table:table-cell office:value-type="float" office:value="522408.36" table:style-name="ce46">
            <text:p><text:s/>522,408.36<text:s/></text:p>
          </table:table-cell>
          <table:table-cell office:value-type="float" office:value="522408.36" table:style-name="ce46">
            <text:p><text:s/>522,408.36<text:s/></text:p>
          </table:table-cell>
          <table:table-cell office:value-type="float" office:value="546295.51999999862" table:style-name="ce46">
            <text:p><text:s/>546,295.52<text:s/></text:p>
          </table:table-cell>
          <table:table-cell office:value-type="float" office:value="6357421" table:formula="of:=SUM([.C121:.N121])" table:style-name="ce47">
            <text:p><text:s/>6,357,421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6410344.6600000001" table:style-name="ce45">
            <text:p><text:s/>6,410,344.66<text:s/></text:p>
          </table:table-cell>
          <table:table-cell office:value-type="float" office:value="6298948.54" table:style-name="ce46">
            <text:p><text:s/>6,298,948.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802271.57" table:style-name="ce46">
            <text:p><text:s/>4,802,271.57<text:s/></text:p>
          </table:table-cell>
          <table:table-cell office:value-type="float" office:value="4802271.57" table:style-name="ce46">
            <text:p><text:s/>4,802,271.57<text:s/></text:p>
          </table:table-cell>
          <table:table-cell office:value-type="float" office:value="4802271.57" table:style-name="ce46">
            <text:p><text:s/>4,802,271.5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315496.81" table:style-name="ce46">
            <text:p><text:s/>3,315,496.81<text:s/></text:p>
          </table:table-cell>
          <table:table-cell office:value-type="float" office:value="3315496.81" table:style-name="ce46">
            <text:p><text:s/>3,315,496.81<text:s/></text:p>
          </table:table-cell>
          <table:table-cell office:value-type="float" office:value="3315496.81" table:style-name="ce46">
            <text:p><text:s/>3,315,496.81<text:s/></text:p>
          </table:table-cell>
          <table:table-cell office:value-type="float" office:value="3285165.6599999964" table:style-name="ce46">
            <text:p><text:s/>3,285,165.66<text:s/></text:p>
          </table:table-cell>
          <table:table-cell office:value-type="float" office:value="40347764" table:formula="of:=SUM([.C122:.N122])" table:style-name="ce47">
            <text:p><text:s/>40,347,764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202912.56" table:style-name="ce45">
            <text:p><text:s/>202,912.56<text:s/></text:p>
          </table:table-cell>
          <table:table-cell office:value-type="float" office:value="227089.91" table:style-name="ce46">
            <text:p><text:s/>227,089.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3131.66" table:style-name="ce46">
            <text:p><text:s/>173,131.66<text:s/></text:p>
          </table:table-cell>
          <table:table-cell office:value-type="float" office:value="173131.66" table:style-name="ce46">
            <text:p><text:s/>173,131.66<text:s/></text:p>
          </table:table-cell>
          <table:table-cell office:value-type="float" office:value="173131.66" table:style-name="ce46">
            <text:p><text:s/>173,131.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9530.41" table:style-name="ce46">
            <text:p><text:s/>119,530.41<text:s/></text:p>
          </table:table-cell>
          <table:table-cell office:value-type="float" office:value="119530.41" table:style-name="ce46">
            <text:p><text:s/>119,530.41<text:s/></text:p>
          </table:table-cell>
          <table:table-cell office:value-type="float" office:value="119530.41" table:style-name="ce46">
            <text:p><text:s/>119,530.41<text:s/></text:p>
          </table:table-cell>
          <table:table-cell office:value-type="float" office:value="146630.32000000007" table:style-name="ce46">
            <text:p><text:s/>146,630.32<text:s/></text:p>
          </table:table-cell>
          <table:table-cell office:value-type="float" office:value="1454619" table:formula="of:=SUM([.C123:.N123])" table:style-name="ce47">
            <text:p><text:s/>1,454,619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019983.43" table:style-name="ce45">
            <text:p><text:s/>1,019,983.43<text:s/></text:p>
          </table:table-cell>
          <table:table-cell office:value-type="float" office:value="1020904.29" table:style-name="ce46">
            <text:p><text:s/>1,020,904.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78329.85" table:style-name="ce46">
            <text:p><text:s/>778,329.85<text:s/></text:p>
          </table:table-cell>
          <table:table-cell office:value-type="float" office:value="778329.85" table:style-name="ce46">
            <text:p><text:s/>778,329.85<text:s/></text:p>
          </table:table-cell>
          <table:table-cell office:value-type="float" office:value="778329.85" table:style-name="ce46">
            <text:p><text:s/>778,329.8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37360.31000000006" table:style-name="ce46">
            <text:p><text:s/>537,360.31<text:s/></text:p>
          </table:table-cell>
          <table:table-cell office:value-type="float" office:value="537360.31000000006" table:style-name="ce46">
            <text:p><text:s/>537,360.31<text:s/></text:p>
          </table:table-cell>
          <table:table-cell office:value-type="float" office:value="537360.31000000006" table:style-name="ce46">
            <text:p><text:s/>537,360.31<text:s/></text:p>
          </table:table-cell>
          <table:table-cell office:value-type="float" office:value="551419.79999999888" table:style-name="ce46">
            <text:p><text:s/>551,419.80<text:s/></text:p>
          </table:table-cell>
          <table:table-cell office:value-type="float" office:value="6539378" table:formula="of:=SUM([.C124:.N124])" table:style-name="ce47">
            <text:p><text:s/>6,539,378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233308.11" table:style-name="ce45">
            <text:p><text:s/>233,308.11<text:s/></text:p>
          </table:table-cell>
          <table:table-cell office:value-type="float" office:value="233429.49" table:style-name="ce46">
            <text:p><text:s/>233,429.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7964.91" table:style-name="ce46">
            <text:p><text:s/>177,964.91<text:s/></text:p>
          </table:table-cell>
          <table:table-cell office:value-type="float" office:value="177964.91" table:style-name="ce46">
            <text:p><text:s/>177,964.91<text:s/></text:p>
          </table:table-cell>
          <table:table-cell office:value-type="float" office:value="177964.91" table:style-name="ce46">
            <text:p><text:s/>177,964.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867.29" table:style-name="ce46">
            <text:p><text:s/>122,867.29<text:s/></text:p>
          </table:table-cell>
          <table:table-cell office:value-type="float" office:value="122867.29" table:style-name="ce46">
            <text:p><text:s/>122,867.29<text:s/></text:p>
          </table:table-cell>
          <table:table-cell office:value-type="float" office:value="122867.29" table:style-name="ce46">
            <text:p><text:s/>122,867.29<text:s/></text:p>
          </table:table-cell>
          <table:table-cell office:value-type="float" office:value="125992.79999999981" table:style-name="ce46">
            <text:p><text:s/>125,992.80<text:s/></text:p>
          </table:table-cell>
          <table:table-cell office:value-type="float" office:value="1495227" table:formula="of:=SUM([.C125:.N125])" table:style-name="ce47">
            <text:p><text:s/>1,495,227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471346.24" table:style-name="ce45">
            <text:p><text:s/>471,346.24<text:s/></text:p>
          </table:table-cell>
          <table:table-cell office:value-type="float" office:value="488832.52" table:style-name="ce46">
            <text:p><text:s/>488,832.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2682.28" table:style-name="ce46">
            <text:p><text:s/>372,682.28<text:s/></text:p>
          </table:table-cell>
          <table:table-cell office:value-type="float" office:value="372682.28" table:style-name="ce46">
            <text:p><text:s/>372,682.28<text:s/></text:p>
          </table:table-cell>
          <table:table-cell office:value-type="float" office:value="372682.28" table:style-name="ce46">
            <text:p><text:s/>372,682.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7300.51" table:style-name="ce46">
            <text:p><text:s/>257,300.51<text:s/></text:p>
          </table:table-cell>
          <table:table-cell office:value-type="float" office:value="257300.51" table:style-name="ce46">
            <text:p><text:s/>257,300.51<text:s/></text:p>
          </table:table-cell>
          <table:table-cell office:value-type="float" office:value="257300.51" table:style-name="ce46">
            <text:p><text:s/>257,300.51<text:s/></text:p>
          </table:table-cell>
          <table:table-cell office:value-type="float" office:value="281077.87000000011" table:style-name="ce46">
            <text:p><text:s/>281,077.87<text:s/></text:p>
          </table:table-cell>
          <table:table-cell office:value-type="float" office:value="3131205" table:formula="of:=SUM([.C126:.N126])" table:style-name="ce47">
            <text:p><text:s/>3,131,205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178785.22" table:style-name="ce45">
            <text:p><text:s/>178,785.22<text:s/></text:p>
          </table:table-cell>
          <table:table-cell office:value-type="float" office:value="175633.94" table:style-name="ce46">
            <text:p><text:s/>175,633.9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3902.01" table:style-name="ce46">
            <text:p><text:s/>133,902.01<text:s/></text:p>
          </table:table-cell>
          <table:table-cell office:value-type="float" office:value="133902.01" table:style-name="ce46">
            <text:p><text:s/>133,902.01<text:s/></text:p>
          </table:table-cell>
          <table:table-cell office:value-type="float" office:value="133902.01" table:style-name="ce46">
            <text:p><text:s/>133,902.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2446.19" table:style-name="ce46">
            <text:p><text:s/>92,446.19<text:s/></text:p>
          </table:table-cell>
          <table:table-cell office:value-type="float" office:value="92446.19" table:style-name="ce46">
            <text:p><text:s/>92,446.19<text:s/></text:p>
          </table:table-cell>
          <table:table-cell office:value-type="float" office:value="92446.19" table:style-name="ce46">
            <text:p><text:s/>92,446.19<text:s/></text:p>
          </table:table-cell>
          <table:table-cell office:value-type="float" office:value="91555.239999999991" table:style-name="ce46">
            <text:p><text:s/>91,555.24<text:s/></text:p>
          </table:table-cell>
          <table:table-cell office:value-type="float" office:value="1125019" table:formula="of:=SUM([.C127:.N127])" table:style-name="ce47">
            <text:p><text:s/>1,125,019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4864676.82" table:style-name="ce45">
            <text:p><text:s/>4,864,676.82<text:s/></text:p>
          </table:table-cell>
          <table:table-cell office:value-type="float" office:value="4840685.6500000004" table:style-name="ce46">
            <text:p><text:s/>4,840,685.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90502.78" table:style-name="ce46">
            <text:p><text:s/>3,690,502.78<text:s/></text:p>
          </table:table-cell>
          <table:table-cell office:value-type="float" office:value="3690502.78" table:style-name="ce46">
            <text:p><text:s/>3,690,502.78<text:s/></text:p>
          </table:table-cell>
          <table:table-cell office:value-type="float" office:value="3690502.78" table:style-name="ce46">
            <text:p><text:s/>3,690,502.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47929.67" table:style-name="ce46">
            <text:p><text:s/>2,547,929.67<text:s/></text:p>
          </table:table-cell>
          <table:table-cell office:value-type="float" office:value="2547929.67" table:style-name="ce46">
            <text:p><text:s/>2,547,929.67<text:s/></text:p>
          </table:table-cell>
          <table:table-cell office:value-type="float" office:value="2547929.67" table:style-name="ce46">
            <text:p><text:s/>2,547,929.67<text:s/></text:p>
          </table:table-cell>
          <table:table-cell office:value-type="float" office:value="2586236.1799999923" table:style-name="ce46">
            <text:p><text:s/>2,586,236.18<text:s/></text:p>
          </table:table-cell>
          <table:table-cell office:value-type="float" office:value="31006896" table:formula="of:=SUM([.C128:.N128])" table:style-name="ce47">
            <text:p><text:s/>31,006,896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51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float" office:value="223935.01" table:style-name="ce53">
            <text:p><text:s/>223,935.01<text:s/></text:p>
          </table:table-cell>
          <table:table-cell office:value-type="float" office:value="238782.41" table:style-name="ce54">
            <text:p><text:s/>238,782.4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2045.93" table:style-name="ce54">
            <text:p><text:s/>182,045.93<text:s/></text:p>
          </table:table-cell>
          <table:table-cell office:value-type="float" office:value="182045.93" table:style-name="ce54">
            <text:p><text:s/>182,045.93<text:s/></text:p>
          </table:table-cell>
          <table:table-cell office:value-type="float" office:value="182045.93" table:style-name="ce54">
            <text:p><text:s/>182,045.9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5684.84" table:style-name="ce54">
            <text:p><text:s/>125,684.84<text:s/></text:p>
          </table:table-cell>
          <table:table-cell office:value-type="float" office:value="125684.84" table:style-name="ce54">
            <text:p><text:s/>125,684.84<text:s/></text:p>
          </table:table-cell>
          <table:table-cell office:value-type="float" office:value="125684.84" table:style-name="ce54">
            <text:p><text:s/>125,684.84<text:s/></text:p>
          </table:table-cell>
          <table:table-cell office:value-type="float" office:value="143605.26999999979" table:style-name="ce54">
            <text:p><text:s/>143,605.27<text:s/></text:p>
          </table:table-cell>
          <table:table-cell office:value-type="float" office:value="1529515" table:formula="of:=SUM([.C129:.N129])" table:style-name="ce55">
            <text:p><text:s/>1,529,515.00<text:s/></text:p>
          </table:table-cell>
          <table:table-cell table:number-columns-repeated="16369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309266663.51000011" table:formula="of:=SUBTOTAL(109;[QR.$C$3:.$C$129])" table:style-name="ce56">
            <text:p><text:s/>309,266,663.51<text:s/></text:p>
          </table:table-cell>
          <table:table-cell office:value-type="float" office:value="309266663.56" table:formula="of:=SUBTOTAL(109;[QR.$D$3:.$D$129])" table:style-name="ce57">
            <text:p><text:s/>309,266,663.56<text:s/></text:p>
          </table:table-cell>
          <table:table-cell office:value-type="float" office:value="0" table:formula="of:=SUBTOTAL(109;[QR.$E$3:.$E$129])" table:style-name="ce57">
            <text:p><text:s/>-<text:s/></text:p>
          </table:table-cell>
          <table:table-cell office:value-type="float" office:value="235782606.47000006" table:formula="of:=SUBTOTAL(109;[QR.$F$3:.$F$129])" table:style-name="ce57">
            <text:p><text:s/>235,782,606.47<text:s/></text:p>
          </table:table-cell>
          <table:table-cell office:value-type="float" office:value="235782606.47000006" table:formula="of:=SUBTOTAL(109;[QR.$G$3:.$G$129])" table:style-name="ce57">
            <text:p><text:s/>235,782,606.47<text:s/></text:p>
          </table:table-cell>
          <table:table-cell office:value-type="float" office:value="235782606.47000006" table:formula="of:=SUBTOTAL(109;[QR.$H$3:.$H$129])" table:style-name="ce57">
            <text:p><text:s/>235,782,606.47<text:s/></text:p>
          </table:table-cell>
          <table:table-cell office:value-type="float" office:value="0" table:formula="of:=SUBTOTAL(109;[QR.$I$3:.$I$129])" table:style-name="ce57">
            <text:p><text:s/>-<text:s/></text:p>
          </table:table-cell>
          <table:table-cell office:value-type="float" office:value="0" table:formula="of:=SUBTOTAL(109;[QR.$J$3:.$J$129])" table:style-name="ce57">
            <text:p><text:s/>-<text:s/></text:p>
          </table:table-cell>
          <table:table-cell office:value-type="float" office:value="162784730.01999989" table:formula="of:=SUBTOTAL(109;[QR.$K$3:.$K$129])" table:style-name="ce57">
            <text:p><text:s/>162,784,730.02<text:s/></text:p>
          </table:table-cell>
          <table:table-cell office:value-type="float" office:value="162784730.01999989" table:formula="of:=SUBTOTAL(109;[QR.$L$3:.$L$129])" table:style-name="ce57">
            <text:p><text:s/>162,784,730.02<text:s/></text:p>
          </table:table-cell>
          <table:table-cell office:value-type="float" office:value="162784730.01999989" table:formula="of:=SUBTOTAL(109;[QR.$M$3:.$M$129])" table:style-name="ce57">
            <text:p><text:s/>162,784,730.02<text:s/></text:p>
          </table:table-cell>
          <table:table-cell office:value-type="float" office:value="166764869.46000001" table:formula="of:=SUBTOTAL(109;[QR.$N$3:.$N$129])" table:style-name="ce57">
            <text:p><text:s/>166,764,869.46<text:s/></text:p>
          </table:table-cell>
          <table:table-cell office:value-type="float" office:value="1981000206" table:formula="of:=SUBTOTAL(109;[QR.$O$3:.$O$129])" table:style-name="ce56">
            <text:p><text:s/>1,981,000,206.00<text:s/></text:p>
          </table:table-cell>
          <table:table-cell table:number-columns-repeated="16369" table:style-name="ce33"/>
        </table:table-row>
        <table:table-row table:number-rows-repeated="1048446" table:style-name="ro7">
          <table:table-cell table:number-columns-repeated="16384"/>
        </table:table-row>
      </table:table>
      <table:table table:name="HEIF" table:style-name="ta2">
        <table:table-column table:style-name="co18" table:default-cell-style-name="ce43"/>
        <table:table-column table:style-name="co19" table:default-cell-style-name="ce36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1" table:default-cell-style-name="ce64"/>
        <table:table-column table:style-name="co7" table:default-cell-style-name="ce64"/>
        <table:table-column table:style-name="co22" table:number-columns-repeated="2" table:default-cell-style-name="ce64"/>
        <table:table-column table:style-name="co7" table:default-cell-style-name="ce64"/>
        <table:table-column table:style-name="co21" table:default-cell-style-name="ce64"/>
        <table:table-column table:style-name="co7" table:number-columns-repeated="2" table:default-cell-style-name="ce64"/>
        <table:table-column table:style-name="co24" table:default-cell-style-name="ce72"/>
        <table:table-column table:style-name="co25" table:number-columns-repeated="2" table:default-cell-style-name="ce36"/>
        <table:table-column table:style-name="co17" table:number-columns-repeated="16367" table:default-cell-style-name="ce36"/>
        <table:table-row table:style-name="ro8">
          <table:table-cell office:value-type="string" table:style-name="ce58">
            <text:p>Higher Education Innovation Funding (HEIF) payments from August 2023 to July 2024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6369" table:style-name="ce59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9">
          <table:table-cell office:value-type="float" office:value="10000163" table:style-name="ce43">
            <text:p>10000163</text:p>
          </table:table-cell>
          <table:table-cell office:value-type="string" table:style-name="ce44">
            <text:p>AEC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829.620000000003" table:style-name="ce64">
            <text:p><text:s/>36,829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829.620000000003" table:style-name="ce64">
            <text:p><text:s/>36,829.62<text:s/></text:p>
          </table:table-cell>
          <table:table-cell office:value-type="float" office:value="36829.620000000003" table:style-name="ce64">
            <text:p><text:s/>36,829.62<text:s/></text:p>
          </table:table-cell>
          <table:table-cell office:value-type="float" office:value="36229.43" table:style-name="ce64">
            <text:p><text:s/>36,229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523.427499999998" table:style-name="ce64">
            <text:p><text:s/>31,523.43<text:s/></text:p>
          </table:table-cell>
          <table:table-cell office:value-type="float" office:value="31523.427499999998" table:style-name="ce64">
            <text:p><text:s/>31,523.43<text:s/></text:p>
          </table:table-cell>
          <table:table-cell office:value-type="float" office:value="31523.427499999998" table:style-name="ce64">
            <text:p><text:s/>31,523.43<text:s/></text:p>
          </table:table-cell>
          <table:table-cell office:value-type="float" office:value="31523.427499999998" table:style-name="ce64">
            <text:p><text:s/>31,523.43<text:s/></text:p>
          </table:table-cell>
          <table:table-cell office:value-type="float" office:value="272812" table:formula="of:=SUM([.C3:.N3])" table:style-name="ce65">
            <text:p><text:s/>272,81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454880.78" table:style-name="ce63">
            <text:p><text:s/>454,880.78<text:s/></text:p>
          </table:table-cell>
          <table:table-cell office:value-type="float" office:value="310494.46999999997" table:style-name="ce64">
            <text:p><text:s/>310,494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0494.46999999997" table:style-name="ce64">
            <text:p><text:s/>310,494.47<text:s/></text:p>
          </table:table-cell>
          <table:table-cell office:value-type="float" office:value="310494.46999999997" table:style-name="ce64">
            <text:p><text:s/>310,494.47<text:s/></text:p>
          </table:table-cell>
          <table:table-cell office:value-type="float" office:value="305434.56" table:style-name="ce64">
            <text:p><text:s/>305,434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2040.0625" table:style-name="ce64">
            <text:p><text:s/>152,040.06<text:s/></text:p>
          </table:table-cell>
          <table:table-cell office:value-type="float" office:value="152040.0625" table:style-name="ce64">
            <text:p><text:s/>152,040.06<text:s/></text:p>
          </table:table-cell>
          <table:table-cell office:value-type="float" office:value="152040.0625" table:style-name="ce64">
            <text:p><text:s/>152,040.06<text:s/></text:p>
          </table:table-cell>
          <table:table-cell office:value-type="float" office:value="152040.0625" table:style-name="ce64">
            <text:p><text:s/>152,040.06<text:s/></text:p>
          </table:table-cell>
          <table:table-cell office:value-type="float" office:value="2299959" table:formula="of:=SUM([.C4:.N4])" table:style-name="ce65">
            <text:p><text:s/>2,299,95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48086.34" table:style-name="ce63">
            <text:p><text:s/>48,086.34<text:s/></text:p>
          </table:table-cell>
          <table:table-cell office:value-type="float" office:value="35358.26" table:style-name="ce64">
            <text:p><text:s/>35,358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358.26" table:style-name="ce64">
            <text:p><text:s/>35,358.26<text:s/></text:p>
          </table:table-cell>
          <table:table-cell office:value-type="float" office:value="35358.26" table:style-name="ce64">
            <text:p><text:s/>35,358.26<text:s/></text:p>
          </table:table-cell>
          <table:table-cell office:value-type="float" office:value="34782.050000000003" table:style-name="ce64">
            <text:p><text:s/>34,782.0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242.45749999999" table:style-name="ce64">
            <text:p><text:s/>18,242.46<text:s/></text:p>
          </table:table-cell>
          <table:table-cell office:value-type="float" office:value="18242.45749999999" table:style-name="ce64">
            <text:p><text:s/>18,242.46<text:s/></text:p>
          </table:table-cell>
          <table:table-cell office:value-type="float" office:value="18242.45749999999" table:style-name="ce64">
            <text:p><text:s/>18,242.46<text:s/></text:p>
          </table:table-cell>
          <table:table-cell office:value-type="float" office:value="18242.45749999999" table:style-name="ce64">
            <text:p><text:s/>18,242.46<text:s/></text:p>
          </table:table-cell>
          <table:table-cell office:value-type="float" office:value="261913" table:formula="of:=SUM([.C5:.N5])" table:style-name="ce65">
            <text:p><text:s/>261,91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719374.01" table:style-name="ce63">
            <text:p><text:s/>719,374.01<text:s/></text:p>
          </table:table-cell>
          <table:table-cell office:value-type="float" office:value="491033.34" table:style-name="ce64">
            <text:p><text:s/>491,033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1033.34" table:style-name="ce64">
            <text:p><text:s/>491,033.34<text:s/></text:p>
          </table:table-cell>
          <table:table-cell office:value-type="float" office:value="491033.34" table:style-name="ce64">
            <text:p><text:s/>491,033.34<text:s/></text:p>
          </table:table-cell>
          <table:table-cell office:value-type="float" office:value="483031.32" table:style-name="ce64">
            <text:p><text:s/>483,031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0444.66249999998" table:style-name="ce64">
            <text:p><text:s/>240,444.66<text:s/></text:p>
          </table:table-cell>
          <table:table-cell office:value-type="float" office:value="240444.66249999998" table:style-name="ce64">
            <text:p><text:s/>240,444.66<text:s/></text:p>
          </table:table-cell>
          <table:table-cell office:value-type="float" office:value="240444.66249999998" table:style-name="ce64">
            <text:p><text:s/>240,444.66<text:s/></text:p>
          </table:table-cell>
          <table:table-cell office:value-type="float" office:value="240444.66249999998" table:style-name="ce64">
            <text:p><text:s/>240,444.66<text:s/></text:p>
          </table:table-cell>
          <table:table-cell office:value-type="float" office:value="3637284.0000000005" table:formula="of:=SUM([.C6:.N6])" table:style-name="ce65">
            <text:p><text:s/>3,637,28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365523.36" table:style-name="ce63">
            <text:p><text:s/>365,523.36<text:s/></text:p>
          </table:table-cell>
          <table:table-cell office:value-type="float" office:value="299459.7" table:style-name="ce64">
            <text:p><text:s/>299,459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9459.7" table:style-name="ce64">
            <text:p><text:s/>299,459.70<text:s/></text:p>
          </table:table-cell>
          <table:table-cell office:value-type="float" office:value="299459.7" table:style-name="ce64">
            <text:p><text:s/>299,459.70<text:s/></text:p>
          </table:table-cell>
          <table:table-cell office:value-type="float" office:value="294579.62" table:style-name="ce64">
            <text:p><text:s/>294,579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934.47999999998" table:style-name="ce64">
            <text:p><text:s/>164,934.48<text:s/></text:p>
          </table:table-cell>
          <table:table-cell office:value-type="float" office:value="164934.47999999998" table:style-name="ce64">
            <text:p><text:s/>164,934.48<text:s/></text:p>
          </table:table-cell>
          <table:table-cell office:value-type="float" office:value="164934.47999999998" table:style-name="ce64">
            <text:p><text:s/>164,934.48<text:s/></text:p>
          </table:table-cell>
          <table:table-cell office:value-type="float" office:value="164934.47999999998" table:style-name="ce64">
            <text:p><text:s/>164,934.48<text:s/></text:p>
          </table:table-cell>
          <table:table-cell office:value-type="float" office:value="2218220" table:formula="of:=SUM([.C7:.N7])" table:style-name="ce65">
            <text:p><text:s/>2,218,22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54901.03" table:style-name="ce63">
            <text:p><text:s/>354,901.03<text:s/></text:p>
          </table:table-cell>
          <table:table-cell office:value-type="float" office:value="245064.83" table:style-name="ce64">
            <text:p><text:s/>245,064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5064.83" table:style-name="ce64">
            <text:p><text:s/>245,064.83<text:s/></text:p>
          </table:table-cell>
          <table:table-cell office:value-type="float" office:value="245064.83" table:style-name="ce64">
            <text:p><text:s/>245,064.83<text:s/></text:p>
          </table:table-cell>
          <table:table-cell office:value-type="float" office:value="241071.18" table:style-name="ce64">
            <text:p><text:s/>241,071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032.07500000001" table:style-name="ce64">
            <text:p><text:s/>121,032.08<text:s/></text:p>
          </table:table-cell>
          <table:table-cell office:value-type="float" office:value="121032.07500000001" table:style-name="ce64">
            <text:p><text:s/>121,032.08<text:s/></text:p>
          </table:table-cell>
          <table:table-cell office:value-type="float" office:value="121032.07500000001" table:style-name="ce64">
            <text:p><text:s/>121,032.08<text:s/></text:p>
          </table:table-cell>
          <table:table-cell office:value-type="float" office:value="121032.07500000001" table:style-name="ce64">
            <text:p><text:s/>121,032.08<text:s/></text:p>
          </table:table-cell>
          <table:table-cell office:value-type="float" office:value="1815294.9999999998" table:formula="of:=SUM([.C8:.N8])" table:style-name="ce65">
            <text:p><text:s/>1,815,29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122870.37" table:style-name="ce63">
            <text:p><text:s/>122,870.37<text:s/></text:p>
          </table:table-cell>
          <table:table-cell office:value-type="float" office:value="86111.24" table:style-name="ce64">
            <text:p><text:s/>86,111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111.24" table:style-name="ce64">
            <text:p><text:s/>86,111.24<text:s/></text:p>
          </table:table-cell>
          <table:table-cell office:value-type="float" office:value="86111.24" table:style-name="ce64">
            <text:p><text:s/>86,111.24<text:s/></text:p>
          </table:table-cell>
          <table:table-cell office:value-type="float" office:value="84707.94" table:style-name="ce64">
            <text:p><text:s/>84,707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987.242500000008" table:style-name="ce64">
            <text:p><text:s/>42,987.24<text:s/></text:p>
          </table:table-cell>
          <table:table-cell office:value-type="float" office:value="42987.242500000008" table:style-name="ce64">
            <text:p><text:s/>42,987.24<text:s/></text:p>
          </table:table-cell>
          <table:table-cell office:value-type="float" office:value="42987.242500000008" table:style-name="ce64">
            <text:p><text:s/>42,987.24<text:s/></text:p>
          </table:table-cell>
          <table:table-cell office:value-type="float" office:value="42987.242500000008" table:style-name="ce64">
            <text:p><text:s/>42,987.24<text:s/></text:p>
          </table:table-cell>
          <table:table-cell office:value-type="float" office:value="637861.00000000012" table:formula="of:=SUM([.C9:.N9])" table:style-name="ce65">
            <text:p><text:s/>637,86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10:.N10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244723.48" table:style-name="ce63">
            <text:p><text:s/>244,723.48<text:s/></text:p>
          </table:table-cell>
          <table:table-cell office:value-type="float" office:value="202117.95" table:style-name="ce64">
            <text:p><text:s/>202,117.9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117.95" table:style-name="ce64">
            <text:p><text:s/>202,117.95<text:s/></text:p>
          </table:table-cell>
          <table:table-cell office:value-type="float" office:value="202117.95" table:style-name="ce64">
            <text:p><text:s/>202,117.95<text:s/></text:p>
          </table:table-cell>
          <table:table-cell office:value-type="float" office:value="198824.18" table:style-name="ce64">
            <text:p><text:s/>198,824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817.1225" table:style-name="ce64">
            <text:p><text:s/>111,817.12<text:s/></text:p>
          </table:table-cell>
          <table:table-cell office:value-type="float" office:value="111817.1225" table:style-name="ce64">
            <text:p><text:s/>111,817.12<text:s/></text:p>
          </table:table-cell>
          <table:table-cell office:value-type="float" office:value="111817.1225" table:style-name="ce64">
            <text:p><text:s/>111,817.12<text:s/></text:p>
          </table:table-cell>
          <table:table-cell office:value-type="float" office:value="111817.1225" table:style-name="ce64">
            <text:p><text:s/>111,817.12<text:s/></text:p>
          </table:table-cell>
          <table:table-cell office:value-type="float" office:value="1497170.0000000002" table:formula="of:=SUM([.C11:.N11])" table:style-name="ce65">
            <text:p><text:s/>1,497,17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120053.7" table:style-name="ce63">
            <text:p><text:s/>120,053.70<text:s/></text:p>
          </table:table-cell>
          <table:table-cell office:value-type="float" office:value="82359.59" table:style-name="ce64">
            <text:p><text:s/>82,359.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2359.59" table:style-name="ce64">
            <text:p><text:s/>82,359.59<text:s/></text:p>
          </table:table-cell>
          <table:table-cell office:value-type="float" office:value="82359.59" table:style-name="ce64">
            <text:p><text:s/>82,359.59<text:s/></text:p>
          </table:table-cell>
          <table:table-cell office:value-type="float" office:value="81017.429999999993" table:style-name="ce64">
            <text:p><text:s/>81,017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480.275000000009" table:style-name="ce64">
            <text:p><text:s/>40,480.28<text:s/></text:p>
          </table:table-cell>
          <table:table-cell office:value-type="float" office:value="40480.275000000009" table:style-name="ce64">
            <text:p><text:s/>40,480.28<text:s/></text:p>
          </table:table-cell>
          <table:table-cell office:value-type="float" office:value="40480.275000000009" table:style-name="ce64">
            <text:p><text:s/>40,480.28<text:s/></text:p>
          </table:table-cell>
          <table:table-cell office:value-type="float" office:value="40480.275000000009" table:style-name="ce64">
            <text:p><text:s/>40,480.28<text:s/></text:p>
          </table:table-cell>
          <table:table-cell office:value-type="float" office:value="610071" table:formula="of:=SUM([.C12:.N12])" table:style-name="ce65">
            <text:p><text:s/>610,07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105004.34" table:style-name="ce63">
            <text:p><text:s/>105,004.34<text:s/></text:p>
          </table:table-cell>
          <table:table-cell office:value-type="float" office:value="77112.14" table:style-name="ce64">
            <text:p><text:s/>77,112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112.14" table:style-name="ce64">
            <text:p><text:s/>77,112.14<text:s/></text:p>
          </table:table-cell>
          <table:table-cell office:value-type="float" office:value="77112.14" table:style-name="ce64">
            <text:p><text:s/>77,112.14<text:s/></text:p>
          </table:table-cell>
          <table:table-cell office:value-type="float" office:value="75855.490000000005" table:style-name="ce64">
            <text:p><text:s/>75,855.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751.1875" table:style-name="ce64">
            <text:p><text:s/>39,751.19<text:s/></text:p>
          </table:table-cell>
          <table:table-cell office:value-type="float" office:value="39751.1875" table:style-name="ce64">
            <text:p><text:s/>39,751.19<text:s/></text:p>
          </table:table-cell>
          <table:table-cell office:value-type="float" office:value="39751.1875" table:style-name="ce64">
            <text:p><text:s/>39,751.19<text:s/></text:p>
          </table:table-cell>
          <table:table-cell office:value-type="float" office:value="39751.1875" table:style-name="ce64">
            <text:p><text:s/>39,751.19<text:s/></text:p>
          </table:table-cell>
          <table:table-cell office:value-type="float" office:value="571201" table:formula="of:=SUM([.C13:.N13])" table:style-name="ce65">
            <text:p><text:s/>571,20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239031.75" table:style-name="ce63">
            <text:p><text:s/>239,031.75<text:s/></text:p>
          </table:table-cell>
          <table:table-cell office:value-type="float" office:value="170098.79" table:style-name="ce64">
            <text:p><text:s/>170,098.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0098.79" table:style-name="ce64">
            <text:p><text:s/>170,098.79<text:s/></text:p>
          </table:table-cell>
          <table:table-cell office:value-type="float" office:value="170098.79" table:style-name="ce64">
            <text:p><text:s/>170,098.79<text:s/></text:p>
          </table:table-cell>
          <table:table-cell office:value-type="float" office:value="167326.79999999999" table:style-name="ce64">
            <text:p><text:s/>167,326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834.01999999996" table:style-name="ce64">
            <text:p><text:s/>85,834.02<text:s/></text:p>
          </table:table-cell>
          <table:table-cell office:value-type="float" office:value="85834.01999999996" table:style-name="ce64">
            <text:p><text:s/>85,834.02<text:s/></text:p>
          </table:table-cell>
          <table:table-cell office:value-type="float" office:value="85834.01999999996" table:style-name="ce64">
            <text:p><text:s/>85,834.02<text:s/></text:p>
          </table:table-cell>
          <table:table-cell office:value-type="float" office:value="85834.01999999996" table:style-name="ce64">
            <text:p><text:s/>85,834.02<text:s/></text:p>
          </table:table-cell>
          <table:table-cell office:value-type="float" office:value="1259991.0000000002" table:formula="of:=SUM([.C14:.N14])" table:style-name="ce65">
            <text:p><text:s/>1,259,99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995313.52" table:style-name="ce63">
            <text:p><text:s/>995,313.52<text:s/></text:p>
          </table:table-cell>
          <table:table-cell office:value-type="float" office:value="742936.59" table:style-name="ce64">
            <text:p><text:s/>742,936.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2936.59" table:style-name="ce64">
            <text:p><text:s/>742,936.59<text:s/></text:p>
          </table:table-cell>
          <table:table-cell office:value-type="float" office:value="742936.59" table:style-name="ce64">
            <text:p><text:s/>742,936.59<text:s/></text:p>
          </table:table-cell>
          <table:table-cell office:value-type="float" office:value="730829.48" table:style-name="ce64">
            <text:p><text:s/>730,829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070.30750000011" table:style-name="ce64">
            <text:p><text:s/>387,070.31<text:s/></text:p>
          </table:table-cell>
          <table:table-cell office:value-type="float" office:value="387070.30750000011" table:style-name="ce64">
            <text:p><text:s/>387,070.31<text:s/></text:p>
          </table:table-cell>
          <table:table-cell office:value-type="float" office:value="387070.30750000011" table:style-name="ce64">
            <text:p><text:s/>387,070.31<text:s/></text:p>
          </table:table-cell>
          <table:table-cell office:value-type="float" office:value="387070.30750000011" table:style-name="ce64">
            <text:p><text:s/>387,070.31<text:s/></text:p>
          </table:table-cell>
          <table:table-cell office:value-type="float" office:value="5503234" table:formula="of:=SUM([.C15:.N15])" table:style-name="ce65">
            <text:p><text:s/>5,503,23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264217.68" table:style-name="ce63">
            <text:p><text:s/>264,217.68<text:s/></text:p>
          </table:table-cell>
          <table:table-cell office:value-type="float" office:value="180350.82" table:style-name="ce64">
            <text:p><text:s/>180,350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350.82" table:style-name="ce64">
            <text:p><text:s/>180,350.82<text:s/></text:p>
          </table:table-cell>
          <table:table-cell office:value-type="float" office:value="180350.82" table:style-name="ce64">
            <text:p><text:s/>180,350.82<text:s/></text:p>
          </table:table-cell>
          <table:table-cell office:value-type="float" office:value="177411.77" table:style-name="ce64">
            <text:p><text:s/>177,411.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312.522499999963" table:style-name="ce64">
            <text:p><text:s/>88,312.52<text:s/></text:p>
          </table:table-cell>
          <table:table-cell office:value-type="float" office:value="88312.522499999963" table:style-name="ce64">
            <text:p><text:s/>88,312.52<text:s/></text:p>
          </table:table-cell>
          <table:table-cell office:value-type="float" office:value="88312.522499999963" table:style-name="ce64">
            <text:p><text:s/>88,312.52<text:s/></text:p>
          </table:table-cell>
          <table:table-cell office:value-type="float" office:value="88312.522499999963" table:style-name="ce64">
            <text:p><text:s/>88,312.52<text:s/></text:p>
          </table:table-cell>
          <table:table-cell office:value-type="float" office:value="1335932" table:formula="of:=SUM([.C16:.N16])" table:style-name="ce65">
            <text:p><text:s/>1,335,93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17:.N17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129080.26" table:style-name="ce63">
            <text:p><text:s/>129,080.26<text:s/></text:p>
          </table:table-cell>
          <table:table-cell office:value-type="float" office:value="97000.47" table:style-name="ce64">
            <text:p><text:s/>97,000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000.47" table:style-name="ce64">
            <text:p><text:s/>97,000.47<text:s/></text:p>
          </table:table-cell>
          <table:table-cell office:value-type="float" office:value="97000.47" table:style-name="ce64">
            <text:p><text:s/>97,000.47<text:s/></text:p>
          </table:table-cell>
          <table:table-cell office:value-type="float" office:value="95419.72" table:style-name="ce64">
            <text:p><text:s/>95,419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755.152500000026" table:style-name="ce64">
            <text:p><text:s/>50,755.15<text:s/></text:p>
          </table:table-cell>
          <table:table-cell office:value-type="float" office:value="50755.152500000026" table:style-name="ce64">
            <text:p><text:s/>50,755.15<text:s/></text:p>
          </table:table-cell>
          <table:table-cell office:value-type="float" office:value="50755.152500000026" table:style-name="ce64">
            <text:p><text:s/>50,755.15<text:s/></text:p>
          </table:table-cell>
          <table:table-cell office:value-type="float" office:value="50755.152500000026" table:style-name="ce64">
            <text:p><text:s/>50,755.15<text:s/></text:p>
          </table:table-cell>
          <table:table-cell office:value-type="float" office:value="718522.00000000023" table:formula="of:=SUM([.C18:.N18])" table:style-name="ce65">
            <text:p><text:s/>718,52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240908.94" table:style-name="ce63">
            <text:p><text:s/>240,908.94<text:s/></text:p>
          </table:table-cell>
          <table:table-cell office:value-type="float" office:value="200983.01" table:style-name="ce64">
            <text:p><text:s/>200,983.0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983.01" table:style-name="ce64">
            <text:p><text:s/>200,983.01<text:s/></text:p>
          </table:table-cell>
          <table:table-cell office:value-type="float" office:value="200983.01" table:style-name="ce64">
            <text:p><text:s/>200,983.01<text:s/></text:p>
          </table:table-cell>
          <table:table-cell office:value-type="float" office:value="197707.73" table:style-name="ce64">
            <text:p><text:s/>197,707.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799.32500000001" table:style-name="ce64">
            <text:p><text:s/>111,799.33<text:s/></text:p>
          </table:table-cell>
          <table:table-cell office:value-type="float" office:value="111799.32500000001" table:style-name="ce64">
            <text:p><text:s/>111,799.33<text:s/></text:p>
          </table:table-cell>
          <table:table-cell office:value-type="float" office:value="111799.32500000001" table:style-name="ce64">
            <text:p><text:s/>111,799.33<text:s/></text:p>
          </table:table-cell>
          <table:table-cell office:value-type="float" office:value="111799.32500000001" table:style-name="ce64">
            <text:p><text:s/>111,799.33<text:s/></text:p>
          </table:table-cell>
          <table:table-cell office:value-type="float" office:value="1488762.9999999998" table:formula="of:=SUM([.C19:.N19])" table:style-name="ce65">
            <text:p><text:s/>1,488,76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341265.69" table:style-name="ce63">
            <text:p><text:s/>341,265.69<text:s/></text:p>
          </table:table-cell>
          <table:table-cell office:value-type="float" office:value="232942.64" table:style-name="ce64">
            <text:p><text:s/>232,942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942.64" table:style-name="ce64">
            <text:p><text:s/>232,942.64<text:s/></text:p>
          </table:table-cell>
          <table:table-cell office:value-type="float" office:value="232942.64" table:style-name="ce64">
            <text:p><text:s/>232,942.64<text:s/></text:p>
          </table:table-cell>
          <table:table-cell office:value-type="float" office:value="229146.53" table:style-name="ce64">
            <text:p><text:s/>229,146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065.21499999997" table:style-name="ce64">
            <text:p><text:s/>114,065.22<text:s/></text:p>
          </table:table-cell>
          <table:table-cell office:value-type="float" office:value="114065.21499999997" table:style-name="ce64">
            <text:p><text:s/>114,065.22<text:s/></text:p>
          </table:table-cell>
          <table:table-cell office:value-type="float" office:value="114065.21499999997" table:style-name="ce64">
            <text:p><text:s/>114,065.22<text:s/></text:p>
          </table:table-cell>
          <table:table-cell office:value-type="float" office:value="114065.21499999997" table:style-name="ce64">
            <text:p><text:s/>114,065.22<text:s/></text:p>
          </table:table-cell>
          <table:table-cell office:value-type="float" office:value="1725500.9999999995" table:formula="of:=SUM([.C20:.N20])" table:style-name="ce65">
            <text:p><text:s/>1,725,50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529113.18999999994" table:style-name="ce63">
            <text:p><text:s/>529,113.19<text:s/></text:p>
          </table:table-cell>
          <table:table-cell office:value-type="float" office:value="394939.94" table:style-name="ce64">
            <text:p><text:s/>394,939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4939.94" table:style-name="ce64">
            <text:p><text:s/>394,939.94<text:s/></text:p>
          </table:table-cell>
          <table:table-cell office:value-type="float" office:value="394939.94" table:style-name="ce64">
            <text:p><text:s/>394,939.94<text:s/></text:p>
          </table:table-cell>
          <table:table-cell office:value-type="float" office:value="388503.88" table:style-name="ce64">
            <text:p><text:s/>388,503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5761.02750000008" table:style-name="ce64">
            <text:p><text:s/>205,761.03<text:s/></text:p>
          </table:table-cell>
          <table:table-cell office:value-type="float" office:value="205761.02750000008" table:style-name="ce64">
            <text:p><text:s/>205,761.03<text:s/></text:p>
          </table:table-cell>
          <table:table-cell office:value-type="float" office:value="205761.02750000008" table:style-name="ce64">
            <text:p><text:s/>205,761.03<text:s/></text:p>
          </table:table-cell>
          <table:table-cell office:value-type="float" office:value="205761.02750000008" table:style-name="ce64">
            <text:p><text:s/>205,761.03<text:s/></text:p>
          </table:table-cell>
          <table:table-cell office:value-type="float" office:value="2925480.9999999991" table:formula="of:=SUM([.C21:.N21])" table:style-name="ce65">
            <text:p><text:s/>2,925,48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920864.49" table:style-name="ce63">
            <text:p><text:s/>920,864.49<text:s/></text:p>
          </table:table-cell>
          <table:table-cell office:value-type="float" office:value="690022.13" table:style-name="ce64">
            <text:p><text:s/>690,022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0022.13" table:style-name="ce64">
            <text:p><text:s/>690,022.13<text:s/></text:p>
          </table:table-cell>
          <table:table-cell office:value-type="float" office:value="690022.13" table:style-name="ce64">
            <text:p><text:s/>690,022.13<text:s/></text:p>
          </table:table-cell>
          <table:table-cell office:value-type="float" office:value="678777.32" table:style-name="ce64">
            <text:p><text:s/>678,777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0391.70000000007" table:style-name="ce64">
            <text:p><text:s/>360,391.70<text:s/></text:p>
          </table:table-cell>
          <table:table-cell office:value-type="float" office:value="360391.70000000007" table:style-name="ce64">
            <text:p><text:s/>360,391.70<text:s/></text:p>
          </table:table-cell>
          <table:table-cell office:value-type="float" office:value="360391.70000000007" table:style-name="ce64">
            <text:p><text:s/>360,391.70<text:s/></text:p>
          </table:table-cell>
          <table:table-cell office:value-type="float" office:value="360391.70000000007" table:style-name="ce64">
            <text:p><text:s/>360,391.70<text:s/></text:p>
          </table:table-cell>
          <table:table-cell office:value-type="float" office:value="5111275" table:formula="of:=SUM([.C22:.N22])" table:style-name="ce65">
            <text:p><text:s/>5,111,2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77736.87" table:style-name="ce63">
            <text:p><text:s/>77,736.87<text:s/></text:p>
          </table:table-cell>
          <table:table-cell office:value-type="float" office:value="56445.53" table:style-name="ce64">
            <text:p><text:s/>56,445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6445.53" table:style-name="ce64">
            <text:p><text:s/>56,445.53<text:s/></text:p>
          </table:table-cell>
          <table:table-cell office:value-type="float" office:value="56445.53" table:style-name="ce64">
            <text:p><text:s/>56,445.53<text:s/></text:p>
          </table:table-cell>
          <table:table-cell office:value-type="float" office:value="55525.67" table:style-name="ce64">
            <text:p><text:s/>55,525.6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878.967499999999" table:style-name="ce64">
            <text:p><text:s/>28,878.97<text:s/></text:p>
          </table:table-cell>
          <table:table-cell office:value-type="float" office:value="28878.967499999999" table:style-name="ce64">
            <text:p><text:s/>28,878.97<text:s/></text:p>
          </table:table-cell>
          <table:table-cell office:value-type="float" office:value="28878.967499999999" table:style-name="ce64">
            <text:p><text:s/>28,878.97<text:s/></text:p>
          </table:table-cell>
          <table:table-cell office:value-type="float" office:value="28878.967499999999" table:style-name="ce64">
            <text:p><text:s/>28,878.97<text:s/></text:p>
          </table:table-cell>
          <table:table-cell office:value-type="float" office:value="418115.00000000012" table:formula="of:=SUM([.C23:.N23])" table:style-name="ce65">
            <text:p><text:s/>418,11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171404.92" table:style-name="ce63">
            <text:p><text:s/>171,404.92<text:s/></text:p>
          </table:table-cell>
          <table:table-cell office:value-type="float" office:value="116998.29" table:style-name="ce64">
            <text:p><text:s/>116,998.2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998.29" table:style-name="ce64">
            <text:p><text:s/>116,998.29<text:s/></text:p>
          </table:table-cell>
          <table:table-cell office:value-type="float" office:value="116998.29" table:style-name="ce64">
            <text:p><text:s/>116,998.29<text:s/></text:p>
          </table:table-cell>
          <table:table-cell office:value-type="float" office:value="115091.65" table:style-name="ce64">
            <text:p><text:s/>115,091.6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290.640000000014" table:style-name="ce64">
            <text:p><text:s/>57,290.64<text:s/></text:p>
          </table:table-cell>
          <table:table-cell office:value-type="float" office:value="57290.640000000014" table:style-name="ce64">
            <text:p><text:s/>57,290.64<text:s/></text:p>
          </table:table-cell>
          <table:table-cell office:value-type="float" office:value="57290.640000000014" table:style-name="ce64">
            <text:p><text:s/>57,290.64<text:s/></text:p>
          </table:table-cell>
          <table:table-cell office:value-type="float" office:value="57290.640000000014" table:style-name="ce64">
            <text:p><text:s/>57,290.64<text:s/></text:p>
          </table:table-cell>
          <table:table-cell office:value-type="float" office:value="866654" table:formula="of:=SUM([.C24:.N24])" table:style-name="ce65">
            <text:p><text:s/>866,65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271519.24" table:style-name="ce63">
            <text:p><text:s/>271,519.24<text:s/></text:p>
          </table:table-cell>
          <table:table-cell office:value-type="float" office:value="195620.54" table:style-name="ce64">
            <text:p><text:s/>195,620.5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5620.54" table:style-name="ce64">
            <text:p><text:s/>195,620.54<text:s/></text:p>
          </table:table-cell>
          <table:table-cell office:value-type="float" office:value="195620.54" table:style-name="ce64">
            <text:p><text:s/>195,620.54<text:s/></text:p>
          </table:table-cell>
          <table:table-cell office:value-type="float" office:value="192432.64000000001" table:style-name="ce64">
            <text:p><text:s/>192,432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9556.875" table:style-name="ce64">
            <text:p><text:s/>99,556.88<text:s/></text:p>
          </table:table-cell>
          <table:table-cell office:value-type="float" office:value="99556.875" table:style-name="ce64">
            <text:p><text:s/>99,556.88<text:s/></text:p>
          </table:table-cell>
          <table:table-cell office:value-type="float" office:value="99556.875" table:style-name="ce64">
            <text:p><text:s/>99,556.88<text:s/></text:p>
          </table:table-cell>
          <table:table-cell office:value-type="float" office:value="99556.875" table:style-name="ce64">
            <text:p><text:s/>99,556.88<text:s/></text:p>
          </table:table-cell>
          <table:table-cell office:value-type="float" office:value="1449041" table:formula="of:=SUM([.C25:.N25])" table:style-name="ce65">
            <text:p><text:s/>1,449,04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577590.6" table:style-name="ce63">
            <text:p><text:s/>577,590.60<text:s/></text:p>
          </table:table-cell>
          <table:table-cell office:value-type="float" office:value="417805.56" table:style-name="ce64">
            <text:p><text:s/>417,805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7805.56" table:style-name="ce64">
            <text:p><text:s/>417,805.56<text:s/></text:p>
          </table:table-cell>
          <table:table-cell office:value-type="float" office:value="417805.56" table:style-name="ce64">
            <text:p><text:s/>417,805.56<text:s/></text:p>
          </table:table-cell>
          <table:table-cell office:value-type="float" office:value="410996.88" table:style-name="ce64">
            <text:p><text:s/>410,996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3212.95999999996" table:style-name="ce64">
            <text:p><text:s/>213,212.96<text:s/></text:p>
          </table:table-cell>
          <table:table-cell office:value-type="float" office:value="213212.95999999996" table:style-name="ce64">
            <text:p><text:s/>213,212.96<text:s/></text:p>
          </table:table-cell>
          <table:table-cell office:value-type="float" office:value="213212.95999999996" table:style-name="ce64">
            <text:p><text:s/>213,212.96<text:s/></text:p>
          </table:table-cell>
          <table:table-cell office:value-type="float" office:value="213212.95999999996" table:style-name="ce64">
            <text:p><text:s/>213,212.96<text:s/></text:p>
          </table:table-cell>
          <table:table-cell office:value-type="float" office:value="3094856" table:formula="of:=SUM([.C26:.N26])" table:style-name="ce65">
            <text:p><text:s/>3,094,85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62525.35" table:style-name="ce63">
            <text:p><text:s/>62,525.35<text:s/></text:p>
          </table:table-cell>
          <table:table-cell office:value-type="float" office:value="52163.06" table:style-name="ce64">
            <text:p><text:s/>52,163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163.06" table:style-name="ce64">
            <text:p><text:s/>52,163.06<text:s/></text:p>
          </table:table-cell>
          <table:table-cell office:value-type="float" office:value="52163.06" table:style-name="ce64">
            <text:p><text:s/>52,163.06<text:s/></text:p>
          </table:table-cell>
          <table:table-cell office:value-type="float" office:value="51312.99" table:style-name="ce64">
            <text:p><text:s/>51,312.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016.369999999995" table:style-name="ce64">
            <text:p><text:s/>29,016.37<text:s/></text:p>
          </table:table-cell>
          <table:table-cell office:value-type="float" office:value="29016.369999999995" table:style-name="ce64">
            <text:p><text:s/>29,016.37<text:s/></text:p>
          </table:table-cell>
          <table:table-cell office:value-type="float" office:value="29016.369999999995" table:style-name="ce64">
            <text:p><text:s/>29,016.37<text:s/></text:p>
          </table:table-cell>
          <table:table-cell office:value-type="float" office:value="29016.369999999995" table:style-name="ce64">
            <text:p><text:s/>29,016.37<text:s/></text:p>
          </table:table-cell>
          <table:table-cell office:value-type="float" office:value="386393" table:formula="of:=SUM([.C27:.N27])" table:style-name="ce65">
            <text:p><text:s/>386,39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49214.15" table:style-name="ce63">
            <text:p><text:s/>49,214.15<text:s/></text:p>
          </table:table-cell>
          <table:table-cell office:value-type="float" office:value="41057.82" table:style-name="ce64">
            <text:p><text:s/>41,057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057.82" table:style-name="ce64">
            <text:p><text:s/>41,057.82<text:s/></text:p>
          </table:table-cell>
          <table:table-cell office:value-type="float" office:value="41057.82" table:style-name="ce64">
            <text:p><text:s/>41,057.82<text:s/></text:p>
          </table:table-cell>
          <table:table-cell office:value-type="float" office:value="40388.730000000003" table:style-name="ce64">
            <text:p><text:s/>40,388.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838.914999999994" table:style-name="ce64">
            <text:p><text:s/>22,838.92<text:s/></text:p>
          </table:table-cell>
          <table:table-cell office:value-type="float" office:value="22838.914999999994" table:style-name="ce64">
            <text:p><text:s/>22,838.92<text:s/></text:p>
          </table:table-cell>
          <table:table-cell office:value-type="float" office:value="22838.914999999994" table:style-name="ce64">
            <text:p><text:s/>22,838.92<text:s/></text:p>
          </table:table-cell>
          <table:table-cell office:value-type="float" office:value="22838.914999999994" table:style-name="ce64">
            <text:p><text:s/>22,838.92<text:s/></text:p>
          </table:table-cell>
          <table:table-cell office:value-type="float" office:value="304131.99999999994" table:formula="of:=SUM([.C28:.N28])" table:style-name="ce65">
            <text:p><text:s/>304,13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671837.15" table:style-name="ce63">
            <text:p><text:s/>671,837.15<text:s/></text:p>
          </table:table-cell>
          <table:table-cell office:value-type="float" office:value="493584.57" table:style-name="ce64">
            <text:p><text:s/>493,584.5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3584.57" table:style-name="ce64">
            <text:p><text:s/>493,584.57<text:s/></text:p>
          </table:table-cell>
          <table:table-cell office:value-type="float" office:value="493584.57" table:style-name="ce64">
            <text:p><text:s/>493,584.57<text:s/></text:p>
          </table:table-cell>
          <table:table-cell office:value-type="float" office:value="485540.97" table:style-name="ce64">
            <text:p><text:s/>485,540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4512.54249999998" table:style-name="ce64">
            <text:p><text:s/>254,512.54<text:s/></text:p>
          </table:table-cell>
          <table:table-cell office:value-type="float" office:value="254512.54249999998" table:style-name="ce64">
            <text:p><text:s/>254,512.54<text:s/></text:p>
          </table:table-cell>
          <table:table-cell office:value-type="float" office:value="254512.54249999998" table:style-name="ce64">
            <text:p><text:s/>254,512.54<text:s/></text:p>
          </table:table-cell>
          <table:table-cell office:value-type="float" office:value="254512.54249999998" table:style-name="ce64">
            <text:p><text:s/>254,512.54<text:s/></text:p>
          </table:table-cell>
          <table:table-cell office:value-type="float" office:value="3656182" table:formula="of:=SUM([.C29:.N29])" table:style-name="ce65">
            <text:p><text:s/>3,656,18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945963.91" table:style-name="ce63">
            <text:p><text:s/>945,963.91<text:s/></text:p>
          </table:table-cell>
          <table:table-cell office:value-type="float" office:value="716460.26" table:style-name="ce64">
            <text:p><text:s/>716,460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6460.26" table:style-name="ce64">
            <text:p><text:s/>716,460.26<text:s/></text:p>
          </table:table-cell>
          <table:table-cell office:value-type="float" office:value="716460.26" table:style-name="ce64">
            <text:p><text:s/>716,460.26<text:s/></text:p>
          </table:table-cell>
          <table:table-cell office:value-type="float" office:value="704784.61" table:style-name="ce64">
            <text:p><text:s/>704,784.6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6745.92500000016" table:style-name="ce64">
            <text:p><text:s/>376,745.93<text:s/></text:p>
          </table:table-cell>
          <table:table-cell office:value-type="float" office:value="376745.92500000016" table:style-name="ce64">
            <text:p><text:s/>376,745.93<text:s/></text:p>
          </table:table-cell>
          <table:table-cell office:value-type="float" office:value="376745.92500000016" table:style-name="ce64">
            <text:p><text:s/>376,745.93<text:s/></text:p>
          </table:table-cell>
          <table:table-cell office:value-type="float" office:value="376745.92500000016" table:style-name="ce64">
            <text:p><text:s/>376,745.93<text:s/></text:p>
          </table:table-cell>
          <table:table-cell office:value-type="float" office:value="5307112.9999999991" table:formula="of:=SUM([.C30:.N30])" table:style-name="ce65">
            <text:p><text:s/>5,307,11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63598.87" table:style-name="ce63">
            <text:p><text:s/>63,598.87<text:s/></text:p>
          </table:table-cell>
          <table:table-cell office:value-type="float" office:value="47613.15" table:style-name="ce64">
            <text:p><text:s/>47,613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613.15" table:style-name="ce64">
            <text:p><text:s/>47,613.15<text:s/></text:p>
          </table:table-cell>
          <table:table-cell office:value-type="float" office:value="47613.15" table:style-name="ce64">
            <text:p><text:s/>47,613.15<text:s/></text:p>
          </table:table-cell>
          <table:table-cell office:value-type="float" office:value="46837.23" table:style-name="ce64">
            <text:p><text:s/>46,837.2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853.612499999996" table:style-name="ce64">
            <text:p><text:s/>24,853.61<text:s/></text:p>
          </table:table-cell>
          <table:table-cell office:value-type="float" office:value="24853.612499999996" table:style-name="ce64">
            <text:p><text:s/>24,853.61<text:s/></text:p>
          </table:table-cell>
          <table:table-cell office:value-type="float" office:value="24853.612499999996" table:style-name="ce64">
            <text:p><text:s/>24,853.61<text:s/></text:p>
          </table:table-cell>
          <table:table-cell office:value-type="float" office:value="24853.612499999996" table:style-name="ce64">
            <text:p><text:s/>24,853.61<text:s/></text:p>
          </table:table-cell>
          <table:table-cell office:value-type="float" office:value="352690" table:formula="of:=SUM([.C31:.N31])" table:style-name="ce65">
            <text:p><text:s/>352,69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124608.19" table:style-name="ce63">
            <text:p><text:s/>124,608.19<text:s/></text:p>
          </table:table-cell>
          <table:table-cell office:value-type="float" office:value="103956.89" table:style-name="ce64">
            <text:p><text:s/>103,956.8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3956.89" table:style-name="ce64">
            <text:p><text:s/>103,956.89<text:s/></text:p>
          </table:table-cell>
          <table:table-cell office:value-type="float" office:value="103956.89" table:style-name="ce64">
            <text:p><text:s/>103,956.89<text:s/></text:p>
          </table:table-cell>
          <table:table-cell office:value-type="float" office:value="102262.77" table:style-name="ce64">
            <text:p><text:s/>102,262.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827.342499999999" table:style-name="ce64">
            <text:p><text:s/>57,827.34<text:s/></text:p>
          </table:table-cell>
          <table:table-cell office:value-type="float" office:value="57827.342499999999" table:style-name="ce64">
            <text:p><text:s/>57,827.34<text:s/></text:p>
          </table:table-cell>
          <table:table-cell office:value-type="float" office:value="57827.342499999999" table:style-name="ce64">
            <text:p><text:s/>57,827.34<text:s/></text:p>
          </table:table-cell>
          <table:table-cell office:value-type="float" office:value="57827.342499999999" table:style-name="ce64">
            <text:p><text:s/>57,827.34<text:s/></text:p>
          </table:table-cell>
          <table:table-cell office:value-type="float" office:value="770051.00000000012" table:formula="of:=SUM([.C32:.N32])" table:style-name="ce65">
            <text:p><text:s/>770,05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30320.03" table:style-name="ce63">
            <text:p><text:s/>130,320.03<text:s/></text:p>
          </table:table-cell>
          <table:table-cell office:value-type="float" office:value="108722.12" table:style-name="ce64">
            <text:p><text:s/>108,722.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8722.12" table:style-name="ce64">
            <text:p><text:s/>108,722.12<text:s/></text:p>
          </table:table-cell>
          <table:table-cell office:value-type="float" office:value="108722.12" table:style-name="ce64">
            <text:p><text:s/>108,722.12<text:s/></text:p>
          </table:table-cell>
          <table:table-cell office:value-type="float" office:value="106950.35" table:style-name="ce64">
            <text:p><text:s/>106,950.3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478.065000000002" table:style-name="ce64">
            <text:p><text:s/>60,478.07<text:s/></text:p>
          </table:table-cell>
          <table:table-cell office:value-type="float" office:value="60478.065000000002" table:style-name="ce64">
            <text:p><text:s/>60,478.07<text:s/></text:p>
          </table:table-cell>
          <table:table-cell office:value-type="float" office:value="60478.065000000002" table:style-name="ce64">
            <text:p><text:s/>60,478.07<text:s/></text:p>
          </table:table-cell>
          <table:table-cell office:value-type="float" office:value="60478.065000000002" table:style-name="ce64">
            <text:p><text:s/>60,478.07<text:s/></text:p>
          </table:table-cell>
          <table:table-cell office:value-type="float" office:value="805348.99999999977" table:formula="of:=SUM([.C33:.N33])" table:style-name="ce65">
            <text:p><text:s/>805,34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320340.01" table:style-name="ce63">
            <text:p><text:s/>320,340.01<text:s/></text:p>
          </table:table-cell>
          <table:table-cell office:value-type="float" office:value="218659.1" table:style-name="ce64">
            <text:p><text:s/>218,659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659.1" table:style-name="ce64">
            <text:p><text:s/>218,659.10<text:s/></text:p>
          </table:table-cell>
          <table:table-cell office:value-type="float" office:value="218659.1" table:style-name="ce64">
            <text:p><text:s/>218,659.10<text:s/></text:p>
          </table:table-cell>
          <table:table-cell office:value-type="float" office:value="215095.76" table:style-name="ce64">
            <text:p><text:s/>215,095.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7070.98250000004" table:style-name="ce64">
            <text:p><text:s/>107,070.98<text:s/></text:p>
          </table:table-cell>
          <table:table-cell office:value-type="float" office:value="107070.98250000004" table:style-name="ce64">
            <text:p><text:s/>107,070.98<text:s/></text:p>
          </table:table-cell>
          <table:table-cell office:value-type="float" office:value="107070.98250000004" table:style-name="ce64">
            <text:p><text:s/>107,070.98<text:s/></text:p>
          </table:table-cell>
          <table:table-cell office:value-type="float" office:value="107070.98250000004" table:style-name="ce64">
            <text:p><text:s/>107,070.98<text:s/></text:p>
          </table:table-cell>
          <table:table-cell office:value-type="float" office:value="1619696.9999999995" table:formula="of:=SUM([.C34:.N34])" table:style-name="ce65">
            <text:p><text:s/>1,619,69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06829.19" table:style-name="ce63">
            <text:p><text:s/>106,829.19<text:s/></text:p>
          </table:table-cell>
          <table:table-cell office:value-type="float" office:value="80006.13" table:style-name="ce64">
            <text:p><text:s/>80,006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006.13" table:style-name="ce64">
            <text:p><text:s/>80,006.13<text:s/></text:p>
          </table:table-cell>
          <table:table-cell office:value-type="float" office:value="80006.13" table:style-name="ce64">
            <text:p><text:s/>80,006.13<text:s/></text:p>
          </table:table-cell>
          <table:table-cell office:value-type="float" office:value="78702.33" table:style-name="ce64">
            <text:p><text:s/>78,702.3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772.022499999992" table:style-name="ce64">
            <text:p><text:s/>41,772.02<text:s/></text:p>
          </table:table-cell>
          <table:table-cell office:value-type="float" office:value="41772.022499999992" table:style-name="ce64">
            <text:p><text:s/>41,772.02<text:s/></text:p>
          </table:table-cell>
          <table:table-cell office:value-type="float" office:value="41772.022499999992" table:style-name="ce64">
            <text:p><text:s/>41,772.02<text:s/></text:p>
          </table:table-cell>
          <table:table-cell office:value-type="float" office:value="41772.022499999992" table:style-name="ce64">
            <text:p><text:s/>41,772.02<text:s/></text:p>
          </table:table-cell>
          <table:table-cell office:value-type="float" office:value="592637.99999999988" table:formula="of:=SUM([.C35:.N35])" table:style-name="ce65">
            <text:p><text:s/>592,63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98992.21" table:style-name="ce63">
            <text:p><text:s/>98,992.21<text:s/></text:p>
          </table:table-cell>
          <table:table-cell office:value-type="float" office:value="67570.47" table:style-name="ce64">
            <text:p><text:s/>67,570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570.47" table:style-name="ce64">
            <text:p><text:s/>67,570.47<text:s/></text:p>
          </table:table-cell>
          <table:table-cell office:value-type="float" office:value="67570.47" table:style-name="ce64">
            <text:p><text:s/>67,570.47<text:s/></text:p>
          </table:table-cell>
          <table:table-cell office:value-type="float" office:value="66469.320000000007" table:style-name="ce64">
            <text:p><text:s/>66,469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087.264999999999" table:style-name="ce64">
            <text:p><text:s/>33,087.27<text:s/></text:p>
          </table:table-cell>
          <table:table-cell office:value-type="float" office:value="33087.264999999999" table:style-name="ce64">
            <text:p><text:s/>33,087.27<text:s/></text:p>
          </table:table-cell>
          <table:table-cell office:value-type="float" office:value="33087.264999999999" table:style-name="ce64">
            <text:p><text:s/>33,087.27<text:s/></text:p>
          </table:table-cell>
          <table:table-cell office:value-type="float" office:value="33087.264999999999" table:style-name="ce64">
            <text:p><text:s/>33,087.27<text:s/></text:p>
          </table:table-cell>
          <table:table-cell office:value-type="float" office:value="500522.00000000006" table:formula="of:=SUM([.C36:.N36])" table:style-name="ce65">
            <text:p><text:s/>500,52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66279.19" table:style-name="ce63">
            <text:p><text:s/>66,279.19<text:s/></text:p>
          </table:table-cell>
          <table:table-cell office:value-type="float" office:value="55294.79" table:style-name="ce64">
            <text:p><text:s/>55,294.7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294.79" table:style-name="ce64">
            <text:p><text:s/>55,294.79<text:s/></text:p>
          </table:table-cell>
          <table:table-cell office:value-type="float" office:value="55294.79" table:style-name="ce64">
            <text:p><text:s/>55,294.79<text:s/></text:p>
          </table:table-cell>
          <table:table-cell office:value-type="float" office:value="54393.68" table:style-name="ce64">
            <text:p><text:s/>54,393.6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758.439999999988" table:style-name="ce64">
            <text:p><text:s/>30,758.44<text:s/></text:p>
          </table:table-cell>
          <table:table-cell office:value-type="float" office:value="30758.439999999988" table:style-name="ce64">
            <text:p><text:s/>30,758.44<text:s/></text:p>
          </table:table-cell>
          <table:table-cell office:value-type="float" office:value="30758.439999999988" table:style-name="ce64">
            <text:p><text:s/>30,758.44<text:s/></text:p>
          </table:table-cell>
          <table:table-cell office:value-type="float" office:value="30758.439999999988" table:style-name="ce64">
            <text:p><text:s/>30,758.44<text:s/></text:p>
          </table:table-cell>
          <table:table-cell office:value-type="float" office:value="409591.00000000006" table:formula="of:=SUM([.C37:.N37])" table:style-name="ce65">
            <text:p><text:s/>409,59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586743.54" table:style-name="ce63">
            <text:p><text:s/>586,743.54<text:s/></text:p>
          </table:table-cell>
          <table:table-cell office:value-type="float" office:value="421790.9" table:style-name="ce64">
            <text:p><text:s/>421,790.9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1790.9" table:style-name="ce64">
            <text:p><text:s/>421,790.90<text:s/></text:p>
          </table:table-cell>
          <table:table-cell office:value-type="float" office:value="421790.9" table:style-name="ce64">
            <text:p><text:s/>421,790.90<text:s/></text:p>
          </table:table-cell>
          <table:table-cell office:value-type="float" office:value="414917.27" table:style-name="ce64">
            <text:p><text:s/>414,917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4335.87249999994" table:style-name="ce64">
            <text:p><text:s/>214,335.87<text:s/></text:p>
          </table:table-cell>
          <table:table-cell office:value-type="float" office:value="214335.87249999994" table:style-name="ce64">
            <text:p><text:s/>214,335.87<text:s/></text:p>
          </table:table-cell>
          <table:table-cell office:value-type="float" office:value="214335.87249999994" table:style-name="ce64">
            <text:p><text:s/>214,335.87<text:s/></text:p>
          </table:table-cell>
          <table:table-cell office:value-type="float" office:value="214335.87249999994" table:style-name="ce64">
            <text:p><text:s/>214,335.87<text:s/></text:p>
          </table:table-cell>
          <table:table-cell office:value-type="float" office:value="3124377.0000000005" table:formula="of:=SUM([.C38:.N38])" table:style-name="ce65">
            <text:p><text:s/>3,124,37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271076.90999999997" table:style-name="ce63">
            <text:p><text:s/>271,076.91<text:s/></text:p>
          </table:table-cell>
          <table:table-cell office:value-type="float" office:value="220183.11" table:style-name="ce64">
            <text:p><text:s/>220,183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0183.11" table:style-name="ce64">
            <text:p><text:s/>220,183.11<text:s/></text:p>
          </table:table-cell>
          <table:table-cell office:value-type="float" office:value="220183.11" table:style-name="ce64">
            <text:p><text:s/>220,183.11<text:s/></text:p>
          </table:table-cell>
          <table:table-cell office:value-type="float" office:value="216594.94" table:style-name="ce64">
            <text:p><text:s/>216,594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691.20500000002" table:style-name="ce64">
            <text:p><text:s/>120,691.21<text:s/></text:p>
          </table:table-cell>
          <table:table-cell office:value-type="float" office:value="120691.20500000002" table:style-name="ce64">
            <text:p><text:s/>120,691.21<text:s/></text:p>
          </table:table-cell>
          <table:table-cell office:value-type="float" office:value="120691.20500000002" table:style-name="ce64">
            <text:p><text:s/>120,691.21<text:s/></text:p>
          </table:table-cell>
          <table:table-cell office:value-type="float" office:value="120691.20500000002" table:style-name="ce64">
            <text:p><text:s/>120,691.21<text:s/></text:p>
          </table:table-cell>
          <table:table-cell office:value-type="float" office:value="1630986.0000000002" table:formula="of:=SUM([.C39:.N39])" table:style-name="ce65">
            <text:p><text:s/>1,630,98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312283.56" table:style-name="ce63">
            <text:p><text:s/>312,283.56<text:s/></text:p>
          </table:table-cell>
          <table:table-cell office:value-type="float" office:value="227816.55" table:style-name="ce64">
            <text:p><text:s/>227,816.5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7816.55" table:style-name="ce64">
            <text:p><text:s/>227,816.55<text:s/></text:p>
          </table:table-cell>
          <table:table-cell office:value-type="float" office:value="227816.55" table:style-name="ce64">
            <text:p><text:s/>227,816.55<text:s/></text:p>
          </table:table-cell>
          <table:table-cell office:value-type="float" office:value="224103.98" table:style-name="ce64">
            <text:p><text:s/>224,103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923.20250000001" table:style-name="ce64">
            <text:p><text:s/>116,923.20<text:s/></text:p>
          </table:table-cell>
          <table:table-cell office:value-type="float" office:value="116923.20250000001" table:style-name="ce64">
            <text:p><text:s/>116,923.20<text:s/></text:p>
          </table:table-cell>
          <table:table-cell office:value-type="float" office:value="116923.20250000001" table:style-name="ce64">
            <text:p><text:s/>116,923.20<text:s/></text:p>
          </table:table-cell>
          <table:table-cell office:value-type="float" office:value="116923.20250000001" table:style-name="ce64">
            <text:p><text:s/>116,923.20<text:s/></text:p>
          </table:table-cell>
          <table:table-cell office:value-type="float" office:value="1687530.0000000005" table:formula="of:=SUM([.C40:.N40])" table:style-name="ce65">
            <text:p><text:s/>1,687,53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41:.N41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761558.58" table:style-name="ce63">
            <text:p><text:s/>761,558.58<text:s/></text:p>
          </table:table-cell>
          <table:table-cell office:value-type="float" office:value="710366.22" table:style-name="ce64">
            <text:p><text:s/>710,366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0366.22" table:style-name="ce64">
            <text:p><text:s/>710,366.22<text:s/></text:p>
          </table:table-cell>
          <table:table-cell office:value-type="float" office:value="710366.22" table:style-name="ce64">
            <text:p><text:s/>710,366.22<text:s/></text:p>
          </table:table-cell>
          <table:table-cell office:value-type="float" office:value="698789.88" table:style-name="ce64">
            <text:p><text:s/>698,789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7631.2200000002" table:style-name="ce64">
            <text:p><text:s/>417,631.22<text:s/></text:p>
          </table:table-cell>
          <table:table-cell office:value-type="float" office:value="417631.2200000002" table:style-name="ce64">
            <text:p><text:s/>417,631.22<text:s/></text:p>
          </table:table-cell>
          <table:table-cell office:value-type="float" office:value="417631.2200000002" table:style-name="ce64">
            <text:p><text:s/>417,631.22<text:s/></text:p>
          </table:table-cell>
          <table:table-cell office:value-type="float" office:value="417631.2200000002" table:style-name="ce64">
            <text:p><text:s/>417,631.22<text:s/></text:p>
          </table:table-cell>
          <table:table-cell office:value-type="float" office:value="5261972" table:formula="of:=SUM([.C42:.N42])" table:style-name="ce65">
            <text:p><text:s/>5,261,97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345196.47" table:style-name="ce63">
            <text:p><text:s/>345,196.47<text:s/></text:p>
          </table:table-cell>
          <table:table-cell office:value-type="float" office:value="287987" table:style-name="ce64">
            <text:p><text:s/>287,9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7987" table:style-name="ce64">
            <text:p><text:s/>287,987.00<text:s/></text:p>
          </table:table-cell>
          <table:table-cell office:value-type="float" office:value="287987" table:style-name="ce64">
            <text:p><text:s/>287,987.00<text:s/></text:p>
          </table:table-cell>
          <table:table-cell office:value-type="float" office:value="283293.87" table:style-name="ce64">
            <text:p><text:s/>283,293.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0196.41500000004" table:style-name="ce64">
            <text:p><text:s/>160,196.42<text:s/></text:p>
          </table:table-cell>
          <table:table-cell office:value-type="float" office:value="160196.41500000004" table:style-name="ce64">
            <text:p><text:s/>160,196.42<text:s/></text:p>
          </table:table-cell>
          <table:table-cell office:value-type="float" office:value="160196.41500000004" table:style-name="ce64">
            <text:p><text:s/>160,196.42<text:s/></text:p>
          </table:table-cell>
          <table:table-cell office:value-type="float" office:value="160196.41500000004" table:style-name="ce64">
            <text:p><text:s/>160,196.42<text:s/></text:p>
          </table:table-cell>
          <table:table-cell office:value-type="float" office:value="2133237" table:formula="of:=SUM([.C43:.N43])" table:style-name="ce65">
            <text:p><text:s/>2,133,23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303778.18" table:style-name="ce63">
            <text:p><text:s/>303,778.18<text:s/></text:p>
          </table:table-cell>
          <table:table-cell office:value-type="float" office:value="207354.2" table:style-name="ce64">
            <text:p><text:s/>207,354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354.2" table:style-name="ce64">
            <text:p><text:s/>207,354.20<text:s/></text:p>
          </table:table-cell>
          <table:table-cell office:value-type="float" office:value="207354.2" table:style-name="ce64">
            <text:p><text:s/>207,354.20<text:s/></text:p>
          </table:table-cell>
          <table:table-cell office:value-type="float" office:value="203975.09" table:style-name="ce64">
            <text:p><text:s/>203,975.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535.28249999997" table:style-name="ce64">
            <text:p><text:s/>101,535.28<text:s/></text:p>
          </table:table-cell>
          <table:table-cell office:value-type="float" office:value="101535.28249999997" table:style-name="ce64">
            <text:p><text:s/>101,535.28<text:s/></text:p>
          </table:table-cell>
          <table:table-cell office:value-type="float" office:value="101535.28249999997" table:style-name="ce64">
            <text:p><text:s/>101,535.28<text:s/></text:p>
          </table:table-cell>
          <table:table-cell office:value-type="float" office:value="101535.28249999997" table:style-name="ce64">
            <text:p><text:s/>101,535.28<text:s/></text:p>
          </table:table-cell>
          <table:table-cell office:value-type="float" office:value="1535957" table:formula="of:=SUM([.C44:.N44])" table:style-name="ce65">
            <text:p><text:s/>1,535,95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45:.N45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93143.48" table:style-name="ce63">
            <text:p><text:s/>93,143.48<text:s/></text:p>
          </table:table-cell>
          <table:table-cell office:value-type="float" office:value="77706.81" table:style-name="ce64">
            <text:p><text:s/>77,706.8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706.81" table:style-name="ce64">
            <text:p><text:s/>77,706.81<text:s/></text:p>
          </table:table-cell>
          <table:table-cell office:value-type="float" office:value="77706.81" table:style-name="ce64">
            <text:p><text:s/>77,706.81<text:s/></text:p>
          </table:table-cell>
          <table:table-cell office:value-type="float" office:value="76440.479999999996" table:style-name="ce64">
            <text:p><text:s/>76,440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225.402500000011" table:style-name="ce64">
            <text:p><text:s/>43,225.40<text:s/></text:p>
          </table:table-cell>
          <table:table-cell office:value-type="float" office:value="43225.402500000011" table:style-name="ce64">
            <text:p><text:s/>43,225.40<text:s/></text:p>
          </table:table-cell>
          <table:table-cell office:value-type="float" office:value="43225.402500000011" table:style-name="ce64">
            <text:p><text:s/>43,225.40<text:s/></text:p>
          </table:table-cell>
          <table:table-cell office:value-type="float" office:value="43225.402500000011" table:style-name="ce64">
            <text:p><text:s/>43,225.40<text:s/></text:p>
          </table:table-cell>
          <table:table-cell office:value-type="float" office:value="575606" table:formula="of:=SUM([.C46:.N46])" table:style-name="ce65">
            <text:p><text:s/>575,60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758" table:style-name="ce43">
            <text:p>10003758</text:p>
          </table:table-cell>
          <table:table-cell office:value-type="string" table:style-name="ce44">
            <text:p>LAMDA</text:p>
          </table:table-cell>
          <table:table-cell office:value-type="float" office:value="230416.91" table:style-name="ce63">
            <text:p><text:s/>230,416.91<text:s/></text:p>
          </table:table-cell>
          <table:table-cell office:value-type="float" office:value="173238.62" table:style-name="ce64">
            <text:p><text:s/>173,238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3238.62" table:style-name="ce64">
            <text:p><text:s/>173,238.62<text:s/></text:p>
          </table:table-cell>
          <table:table-cell office:value-type="float" office:value="173238.62" table:style-name="ce64">
            <text:p><text:s/>173,238.62<text:s/></text:p>
          </table:table-cell>
          <table:table-cell office:value-type="float" office:value="170415.47" table:style-name="ce64">
            <text:p><text:s/>170,415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675.19" table:style-name="ce64">
            <text:p><text:s/>90,675.19<text:s/></text:p>
          </table:table-cell>
          <table:table-cell office:value-type="float" office:value="90675.19" table:style-name="ce64">
            <text:p><text:s/>90,675.19<text:s/></text:p>
          </table:table-cell>
          <table:table-cell office:value-type="float" office:value="90675.19" table:style-name="ce64">
            <text:p><text:s/>90,675.19<text:s/></text:p>
          </table:table-cell>
          <table:table-cell office:value-type="float" office:value="90675.19" table:style-name="ce64">
            <text:p><text:s/>90,675.19<text:s/></text:p>
          </table:table-cell>
          <table:table-cell office:value-type="float" office:value="1283248.9999999998" table:formula="of:=SUM([.C47:.N47])" table:style-name="ce65">
            <text:p><text:s/>1,283,24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920322.83" table:style-name="ce63">
            <text:p><text:s/>920,322.83<text:s/></text:p>
          </table:table-cell>
          <table:table-cell office:value-type="float" office:value="690772.59" table:style-name="ce64">
            <text:p><text:s/>690,772.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0772.59" table:style-name="ce64">
            <text:p><text:s/>690,772.59<text:s/></text:p>
          </table:table-cell>
          <table:table-cell office:value-type="float" office:value="690772.59" table:style-name="ce64">
            <text:p><text:s/>690,772.59<text:s/></text:p>
          </table:table-cell>
          <table:table-cell office:value-type="float" office:value="679515.56" table:style-name="ce64">
            <text:p><text:s/>679,515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1169.46000000008" table:style-name="ce64">
            <text:p><text:s/>361,169.46<text:s/></text:p>
          </table:table-cell>
          <table:table-cell office:value-type="float" office:value="361169.46000000008" table:style-name="ce64">
            <text:p><text:s/>361,169.46<text:s/></text:p>
          </table:table-cell>
          <table:table-cell office:value-type="float" office:value="361169.46000000008" table:style-name="ce64">
            <text:p><text:s/>361,169.46<text:s/></text:p>
          </table:table-cell>
          <table:table-cell office:value-type="float" office:value="361169.46000000008" table:style-name="ce64">
            <text:p><text:s/>361,169.46<text:s/></text:p>
          </table:table-cell>
          <table:table-cell office:value-type="float" office:value="5116834" table:formula="of:=SUM([.C48:.N48])" table:style-name="ce65">
            <text:p><text:s/>5,116,83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49:.N49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524194.87" table:style-name="ce63">
            <text:p><text:s/>524,194.87<text:s/></text:p>
          </table:table-cell>
          <table:table-cell office:value-type="float" office:value="403302.92" table:style-name="ce64">
            <text:p><text:s/>403,302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3302.92" table:style-name="ce64">
            <text:p><text:s/>403,302.92<text:s/></text:p>
          </table:table-cell>
          <table:table-cell office:value-type="float" office:value="403302.92" table:style-name="ce64">
            <text:p><text:s/>403,302.92<text:s/></text:p>
          </table:table-cell>
          <table:table-cell office:value-type="float" office:value="396730.57" table:style-name="ce64">
            <text:p><text:s/>396,730.5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4148.70000000007" table:style-name="ce64">
            <text:p><text:s/>214,148.70<text:s/></text:p>
          </table:table-cell>
          <table:table-cell office:value-type="float" office:value="214148.70000000007" table:style-name="ce64">
            <text:p><text:s/>214,148.70<text:s/></text:p>
          </table:table-cell>
          <table:table-cell office:value-type="float" office:value="214148.70000000007" table:style-name="ce64">
            <text:p><text:s/>214,148.70<text:s/></text:p>
          </table:table-cell>
          <table:table-cell office:value-type="float" office:value="214148.70000000007" table:style-name="ce64">
            <text:p><text:s/>214,148.70<text:s/></text:p>
          </table:table-cell>
          <table:table-cell office:value-type="float" office:value="2987429.0000000005" table:formula="of:=SUM([.C50:.N50])" table:style-name="ce65">
            <text:p><text:s/>2,987,42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943508.94" table:style-name="ce63">
            <text:p><text:s/>943,508.94<text:s/></text:p>
          </table:table-cell>
          <table:table-cell office:value-type="float" office:value="704240.33" table:style-name="ce64">
            <text:p><text:s/>704,240.3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4240.33" table:style-name="ce64">
            <text:p><text:s/>704,240.33<text:s/></text:p>
          </table:table-cell>
          <table:table-cell office:value-type="float" office:value="704240.33" table:style-name="ce64">
            <text:p><text:s/>704,240.33<text:s/></text:p>
          </table:table-cell>
          <table:table-cell office:value-type="float" office:value="692763.82" table:style-name="ce64">
            <text:p><text:s/>692,763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900.3125" table:style-name="ce64">
            <text:p><text:s/>366,900.31<text:s/></text:p>
          </table:table-cell>
          <table:table-cell office:value-type="float" office:value="366900.3125" table:style-name="ce64">
            <text:p><text:s/>366,900.31<text:s/></text:p>
          </table:table-cell>
          <table:table-cell office:value-type="float" office:value="366900.3125" table:style-name="ce64">
            <text:p><text:s/>366,900.31<text:s/></text:p>
          </table:table-cell>
          <table:table-cell office:value-type="float" office:value="366900.3125" table:style-name="ce64">
            <text:p><text:s/>366,900.31<text:s/></text:p>
          </table:table-cell>
          <table:table-cell office:value-type="float" office:value="5216595" table:formula="of:=SUM([.C51:.N51])" table:style-name="ce65">
            <text:p><text:s/>5,216,59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309058.73" table:style-name="ce63">
            <text:p><text:s/>309,058.73<text:s/></text:p>
          </table:table-cell>
          <table:table-cell office:value-type="float" office:value="257838.39" table:style-name="ce64">
            <text:p><text:s/>257,838.3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7838.39" table:style-name="ce64">
            <text:p><text:s/>257,838.39<text:s/></text:p>
          </table:table-cell>
          <table:table-cell office:value-type="float" office:value="257838.39" table:style-name="ce64">
            <text:p><text:s/>257,838.39<text:s/></text:p>
          </table:table-cell>
          <table:table-cell office:value-type="float" office:value="253636.58" table:style-name="ce64">
            <text:p><text:s/>253,636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3425.88" table:style-name="ce64">
            <text:p><text:s/>143,425.88<text:s/></text:p>
          </table:table-cell>
          <table:table-cell office:value-type="float" office:value="143425.88" table:style-name="ce64">
            <text:p><text:s/>143,425.88<text:s/></text:p>
          </table:table-cell>
          <table:table-cell office:value-type="float" office:value="143425.88" table:style-name="ce64">
            <text:p><text:s/>143,425.88<text:s/></text:p>
          </table:table-cell>
          <table:table-cell office:value-type="float" office:value="143425.88" table:style-name="ce64">
            <text:p><text:s/>143,425.88<text:s/></text:p>
          </table:table-cell>
          <table:table-cell office:value-type="float" office:value="1909913.9999999995" table:formula="of:=SUM([.C52:.N52])" table:style-name="ce65">
            <text:p><text:s/>1,909,91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977213.06" table:style-name="ce63">
            <text:p><text:s/>977,213.06<text:s/></text:p>
          </table:table-cell>
          <table:table-cell office:value-type="float" office:value="726613.2" table:style-name="ce64">
            <text:p><text:s/>726,613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6613.2" table:style-name="ce64">
            <text:p><text:s/>726,613.20<text:s/></text:p>
          </table:table-cell>
          <table:table-cell office:value-type="float" office:value="726613.2" table:style-name="ce64">
            <text:p><text:s/>726,613.20<text:s/></text:p>
          </table:table-cell>
          <table:table-cell office:value-type="float" office:value="714772.1" table:style-name="ce64">
            <text:p><text:s/>714,772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7623.80999999994" table:style-name="ce64">
            <text:p><text:s/>377,623.81<text:s/></text:p>
          </table:table-cell>
          <table:table-cell office:value-type="float" office:value="377623.80999999994" table:style-name="ce64">
            <text:p><text:s/>377,623.81<text:s/></text:p>
          </table:table-cell>
          <table:table-cell office:value-type="float" office:value="377623.80999999994" table:style-name="ce64">
            <text:p><text:s/>377,623.81<text:s/></text:p>
          </table:table-cell>
          <table:table-cell office:value-type="float" office:value="377623.80999999994" table:style-name="ce64">
            <text:p><text:s/>377,623.81<text:s/></text:p>
          </table:table-cell>
          <table:table-cell office:value-type="float" office:value="5382319.9999999991" table:formula="of:=SUM([.C53:.N53])" table:style-name="ce65">
            <text:p><text:s/>5,382,32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82277.119999999995" table:style-name="ce63">
            <text:p><text:s/>82,277.12<text:s/></text:p>
          </table:table-cell>
          <table:table-cell office:value-type="float" office:value="67117.279999999999" table:style-name="ce64">
            <text:p><text:s/>67,117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117.279999999999" table:style-name="ce64">
            <text:p><text:s/>67,117.28<text:s/></text:p>
          </table:table-cell>
          <table:table-cell office:value-type="float" office:value="67117.279999999999" table:style-name="ce64">
            <text:p><text:s/>67,117.28<text:s/></text:p>
          </table:table-cell>
          <table:table-cell office:value-type="float" office:value="66023.509999999995" table:style-name="ce64">
            <text:p><text:s/>66,023.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878.132500000007" table:style-name="ce64">
            <text:p><text:s/>36,878.13<text:s/></text:p>
          </table:table-cell>
          <table:table-cell office:value-type="float" office:value="36878.132500000007" table:style-name="ce64">
            <text:p><text:s/>36,878.13<text:s/></text:p>
          </table:table-cell>
          <table:table-cell office:value-type="float" office:value="36878.132500000007" table:style-name="ce64">
            <text:p><text:s/>36,878.13<text:s/></text:p>
          </table:table-cell>
          <table:table-cell office:value-type="float" office:value="36878.132500000007" table:style-name="ce64">
            <text:p><text:s/>36,878.13<text:s/></text:p>
          </table:table-cell>
          <table:table-cell office:value-type="float" office:value="497165" table:formula="of:=SUM([.C54:.N54])" table:style-name="ce65">
            <text:p><text:s/>497,16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260569.04" table:style-name="ce63">
            <text:p><text:s/>260,569.04<text:s/></text:p>
          </table:table-cell>
          <table:table-cell office:value-type="float" office:value="217384.83" table:style-name="ce64">
            <text:p><text:s/>217,384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7384.83" table:style-name="ce64">
            <text:p><text:s/>217,384.83<text:s/></text:p>
          </table:table-cell>
          <table:table-cell office:value-type="float" office:value="217384.83" table:style-name="ce64">
            <text:p><text:s/>217,384.83<text:s/></text:p>
          </table:table-cell>
          <table:table-cell office:value-type="float" office:value="213842.26" table:style-name="ce64">
            <text:p><text:s/>213,842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923.05249999999" table:style-name="ce64">
            <text:p><text:s/>120,923.05<text:s/></text:p>
          </table:table-cell>
          <table:table-cell office:value-type="float" office:value="120923.05249999999" table:style-name="ce64">
            <text:p><text:s/>120,923.05<text:s/></text:p>
          </table:table-cell>
          <table:table-cell office:value-type="float" office:value="120923.05249999999" table:style-name="ce64">
            <text:p><text:s/>120,923.05<text:s/></text:p>
          </table:table-cell>
          <table:table-cell office:value-type="float" office:value="120923.05249999999" table:style-name="ce64">
            <text:p><text:s/>120,923.05<text:s/></text:p>
          </table:table-cell>
          <table:table-cell office:value-type="float" office:value="1610258" table:formula="of:=SUM([.C55:.N55])" table:style-name="ce65">
            <text:p><text:s/>1,610,25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811878.65" table:style-name="ce63">
            <text:p><text:s/>811,878.65<text:s/></text:p>
          </table:table-cell>
          <table:table-cell office:value-type="float" office:value="689010.84" table:style-name="ce64">
            <text:p><text:s/>689,010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9010.84" table:style-name="ce64">
            <text:p><text:s/>689,010.84<text:s/></text:p>
          </table:table-cell>
          <table:table-cell office:value-type="float" office:value="689010.84" table:style-name="ce64">
            <text:p><text:s/>689,010.84<text:s/></text:p>
          </table:table-cell>
          <table:table-cell office:value-type="float" office:value="677782.52" table:style-name="ce64">
            <text:p><text:s/>677,782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6772.57750000001" table:style-name="ce64">
            <text:p><text:s/>386,772.58<text:s/></text:p>
          </table:table-cell>
          <table:table-cell office:value-type="float" office:value="386772.57750000001" table:style-name="ce64">
            <text:p><text:s/>386,772.58<text:s/></text:p>
          </table:table-cell>
          <table:table-cell office:value-type="float" office:value="386772.57750000001" table:style-name="ce64">
            <text:p><text:s/>386,772.58<text:s/></text:p>
          </table:table-cell>
          <table:table-cell office:value-type="float" office:value="386772.57750000001" table:style-name="ce64">
            <text:p><text:s/>386,772.58<text:s/></text:p>
          </table:table-cell>
          <table:table-cell office:value-type="float" office:value="5103783.9999999991" table:formula="of:=SUM([.C56:.N56])" table:style-name="ce65">
            <text:p><text:s/>5,103,78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922727.26" table:style-name="ce63">
            <text:p><text:s/>922,727.26<text:s/></text:p>
          </table:table-cell>
          <table:table-cell office:value-type="float" office:value="697596.3" table:style-name="ce64">
            <text:p><text:s/>697,596.3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7596.3" table:style-name="ce64">
            <text:p><text:s/>697,596.30<text:s/></text:p>
          </table:table-cell>
          <table:table-cell office:value-type="float" office:value="697596.3" table:style-name="ce64">
            <text:p><text:s/>697,596.30<text:s/></text:p>
          </table:table-cell>
          <table:table-cell office:value-type="float" office:value="686228.06" table:style-name="ce64">
            <text:p><text:s/>686,228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408.94499999995" table:style-name="ce64">
            <text:p><text:s/>366,408.95<text:s/></text:p>
          </table:table-cell>
          <table:table-cell office:value-type="float" office:value="366408.94499999995" table:style-name="ce64">
            <text:p><text:s/>366,408.95<text:s/></text:p>
          </table:table-cell>
          <table:table-cell office:value-type="float" office:value="366408.94499999995" table:style-name="ce64">
            <text:p><text:s/>366,408.95<text:s/></text:p>
          </table:table-cell>
          <table:table-cell office:value-type="float" office:value="366408.94499999995" table:style-name="ce64">
            <text:p><text:s/>366,408.95<text:s/></text:p>
          </table:table-cell>
          <table:table-cell office:value-type="float" office:value="5167380.0000000009" table:formula="of:=SUM([.C57:.N57])" table:style-name="ce65">
            <text:p><text:s/>5,167,38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118413.61" table:style-name="ce63">
            <text:p><text:s/>118,413.61<text:s/></text:p>
          </table:table-cell>
          <table:table-cell office:value-type="float" office:value="80827.199999999997" table:style-name="ce64">
            <text:p><text:s/>80,827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827.199999999997" table:style-name="ce64">
            <text:p><text:s/>80,827.20<text:s/></text:p>
          </table:table-cell>
          <table:table-cell office:value-type="float" office:value="80827.199999999997" table:style-name="ce64">
            <text:p><text:s/>80,827.20<text:s/></text:p>
          </table:table-cell>
          <table:table-cell office:value-type="float" office:value="79510.02" table:style-name="ce64">
            <text:p><text:s/>79,510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78.69249999999" table:style-name="ce64">
            <text:p><text:s/>39,578.69<text:s/></text:p>
          </table:table-cell>
          <table:table-cell office:value-type="float" office:value="39578.69249999999" table:style-name="ce64">
            <text:p><text:s/>39,578.69<text:s/></text:p>
          </table:table-cell>
          <table:table-cell office:value-type="float" office:value="39578.69249999999" table:style-name="ce64">
            <text:p><text:s/>39,578.69<text:s/></text:p>
          </table:table-cell>
          <table:table-cell office:value-type="float" office:value="39578.69249999999" table:style-name="ce64">
            <text:p><text:s/>39,578.69<text:s/></text:p>
          </table:table-cell>
          <table:table-cell office:value-type="float" office:value="598720" table:formula="of:=SUM([.C58:.N58])" table:style-name="ce65">
            <text:p><text:s/>598,72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959916.09" table:style-name="ce63">
            <text:p><text:s/>959,916.09<text:s/></text:p>
          </table:table-cell>
          <table:table-cell office:value-type="float" office:value="714695.4" table:style-name="ce64">
            <text:p><text:s/>714,695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4695.4" table:style-name="ce64">
            <text:p><text:s/>714,695.40<text:s/></text:p>
          </table:table-cell>
          <table:table-cell office:value-type="float" office:value="714695.4" table:style-name="ce64">
            <text:p><text:s/>714,695.40<text:s/></text:p>
          </table:table-cell>
          <table:table-cell office:value-type="float" office:value="703048.51" table:style-name="ce64">
            <text:p><text:s/>703,048.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1747.30000000005" table:style-name="ce64">
            <text:p><text:s/>371,747.30<text:s/></text:p>
          </table:table-cell>
          <table:table-cell office:value-type="float" office:value="371747.30000000005" table:style-name="ce64">
            <text:p><text:s/>371,747.30<text:s/></text:p>
          </table:table-cell>
          <table:table-cell office:value-type="float" office:value="371747.30000000005" table:style-name="ce64">
            <text:p><text:s/>371,747.30<text:s/></text:p>
          </table:table-cell>
          <table:table-cell office:value-type="float" office:value="371747.30000000005" table:style-name="ce64">
            <text:p><text:s/>371,747.30<text:s/></text:p>
          </table:table-cell>
          <table:table-cell office:value-type="float" office:value="5294039.9999999991" table:formula="of:=SUM([.C59:.N59])" table:style-name="ce65">
            <text:p><text:s/>5,294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418452.01" table:style-name="ce63">
            <text:p><text:s/>418,452.01<text:s/></text:p>
          </table:table-cell>
          <table:table-cell office:value-type="float" office:value="349101.77" table:style-name="ce64">
            <text:p><text:s/>349,101.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9101.77" table:style-name="ce64">
            <text:p><text:s/>349,101.77<text:s/></text:p>
          </table:table-cell>
          <table:table-cell office:value-type="float" office:value="349101.77" table:style-name="ce64">
            <text:p><text:s/>349,101.77<text:s/></text:p>
          </table:table-cell>
          <table:table-cell office:value-type="float" office:value="343412.7" table:style-name="ce64">
            <text:p><text:s/>343,412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4192.245" table:style-name="ce64">
            <text:p><text:s/>194,192.25<text:s/></text:p>
          </table:table-cell>
          <table:table-cell office:value-type="float" office:value="194192.245" table:style-name="ce64">
            <text:p><text:s/>194,192.25<text:s/></text:p>
          </table:table-cell>
          <table:table-cell office:value-type="float" office:value="194192.245" table:style-name="ce64">
            <text:p><text:s/>194,192.25<text:s/></text:p>
          </table:table-cell>
          <table:table-cell office:value-type="float" office:value="194192.245" table:style-name="ce64">
            <text:p><text:s/>194,192.25<text:s/></text:p>
          </table:table-cell>
          <table:table-cell office:value-type="float" office:value="2585939.0000000005" table:formula="of:=SUM([.C60:.N60])" table:style-name="ce65">
            <text:p><text:s/>2,585,93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925689.89" table:style-name="ce63">
            <text:p><text:s/>925,689.89<text:s/></text:p>
          </table:table-cell>
          <table:table-cell office:value-type="float" office:value="695926.62" table:style-name="ce64">
            <text:p><text:s/>695,926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5926.62" table:style-name="ce64">
            <text:p><text:s/>695,926.62<text:s/></text:p>
          </table:table-cell>
          <table:table-cell office:value-type="float" office:value="695926.62" table:style-name="ce64">
            <text:p><text:s/>695,926.62<text:s/></text:p>
          </table:table-cell>
          <table:table-cell office:value-type="float" office:value="684585.59" table:style-name="ce64">
            <text:p><text:s/>684,585.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4239.16500000004" table:style-name="ce64">
            <text:p><text:s/>364,239.17<text:s/></text:p>
          </table:table-cell>
          <table:table-cell office:value-type="float" office:value="364239.16500000004" table:style-name="ce64">
            <text:p><text:s/>364,239.17<text:s/></text:p>
          </table:table-cell>
          <table:table-cell office:value-type="float" office:value="364239.16500000004" table:style-name="ce64">
            <text:p><text:s/>364,239.17<text:s/></text:p>
          </table:table-cell>
          <table:table-cell office:value-type="float" office:value="364239.16500000004" table:style-name="ce64">
            <text:p><text:s/>364,239.17<text:s/></text:p>
          </table:table-cell>
          <table:table-cell office:value-type="float" office:value="5155012" table:formula="of:=SUM([.C61:.N61])" table:style-name="ce65">
            <text:p><text:s/>5,155,01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161513.64000000001" table:style-name="ce63">
            <text:p><text:s/>161,513.64<text:s/></text:p>
          </table:table-cell>
          <table:table-cell office:value-type="float" office:value="134745.93" table:style-name="ce64">
            <text:p><text:s/>134,745.9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745.93" table:style-name="ce64">
            <text:p><text:s/>134,745.93<text:s/></text:p>
          </table:table-cell>
          <table:table-cell office:value-type="float" office:value="134745.93" table:style-name="ce64">
            <text:p><text:s/>134,745.93<text:s/></text:p>
          </table:table-cell>
          <table:table-cell office:value-type="float" office:value="132550.07" table:style-name="ce64">
            <text:p><text:s/>132,550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954.125" table:style-name="ce64">
            <text:p><text:s/>74,954.13<text:s/></text:p>
          </table:table-cell>
          <table:table-cell office:value-type="float" office:value="74954.125" table:style-name="ce64">
            <text:p><text:s/>74,954.13<text:s/></text:p>
          </table:table-cell>
          <table:table-cell office:value-type="float" office:value="74954.125" table:style-name="ce64">
            <text:p><text:s/>74,954.13<text:s/></text:p>
          </table:table-cell>
          <table:table-cell office:value-type="float" office:value="74954.125" table:style-name="ce64">
            <text:p><text:s/>74,954.13<text:s/></text:p>
          </table:table-cell>
          <table:table-cell office:value-type="float" office:value="998118" table:formula="of:=SUM([.C62:.N62])" table:style-name="ce65">
            <text:p><text:s/>998,11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63:.N63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253890.66" table:style-name="ce63">
            <text:p><text:s/>253,890.66<text:s/></text:p>
          </table:table-cell>
          <table:table-cell office:value-type="float" office:value="211813.25" table:style-name="ce64">
            <text:p><text:s/>211,813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1813.25" table:style-name="ce64">
            <text:p><text:s/>211,813.25<text:s/></text:p>
          </table:table-cell>
          <table:table-cell office:value-type="float" office:value="211813.25" table:style-name="ce64">
            <text:p><text:s/>211,813.25<text:s/></text:p>
          </table:table-cell>
          <table:table-cell office:value-type="float" office:value="208361.47" table:style-name="ce64">
            <text:p><text:s/>208,361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7823.77999999997" table:style-name="ce64">
            <text:p><text:s/>117,823.78<text:s/></text:p>
          </table:table-cell>
          <table:table-cell office:value-type="float" office:value="117823.77999999997" table:style-name="ce64">
            <text:p><text:s/>117,823.78<text:s/></text:p>
          </table:table-cell>
          <table:table-cell office:value-type="float" office:value="117823.77999999997" table:style-name="ce64">
            <text:p><text:s/>117,823.78<text:s/></text:p>
          </table:table-cell>
          <table:table-cell office:value-type="float" office:value="117823.77999999997" table:style-name="ce64">
            <text:p><text:s/>117,823.78<text:s/></text:p>
          </table:table-cell>
          <table:table-cell office:value-type="float" office:value="1568987.0000000002" table:formula="of:=SUM([.C64:.N64])" table:style-name="ce65">
            <text:p><text:s/>1,568,9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384635.39" table:style-name="ce63">
            <text:p><text:s/>384,635.39<text:s/></text:p>
          </table:table-cell>
          <table:table-cell office:value-type="float" office:value="262546.11" table:style-name="ce64">
            <text:p><text:s/>262,546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2546.11" table:style-name="ce64">
            <text:p><text:s/>262,546.11<text:s/></text:p>
          </table:table-cell>
          <table:table-cell office:value-type="float" office:value="262546.11" table:style-name="ce64">
            <text:p><text:s/>262,546.11<text:s/></text:p>
          </table:table-cell>
          <table:table-cell office:value-type="float" office:value="258267.58" table:style-name="ce64">
            <text:p><text:s/>258,267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8561.17499999999" table:style-name="ce64">
            <text:p><text:s/>128,561.18<text:s/></text:p>
          </table:table-cell>
          <table:table-cell office:value-type="float" office:value="128561.17499999999" table:style-name="ce64">
            <text:p><text:s/>128,561.18<text:s/></text:p>
          </table:table-cell>
          <table:table-cell office:value-type="float" office:value="128561.17499999999" table:style-name="ce64">
            <text:p><text:s/>128,561.18<text:s/></text:p>
          </table:table-cell>
          <table:table-cell office:value-type="float" office:value="128561.17499999999" table:style-name="ce64">
            <text:p><text:s/>128,561.18<text:s/></text:p>
          </table:table-cell>
          <table:table-cell office:value-type="float" office:value="1944786.0000000002" table:formula="of:=SUM([.C65:.N65])" table:style-name="ce65">
            <text:p><text:s/>1,944,78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511" table:style-name="ce43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50908.71" table:style-name="ce63">
            <text:p><text:s/>50,908.71<text:s/></text:p>
          </table:table-cell>
          <table:table-cell office:value-type="float" office:value="42412.41" table:style-name="ce64">
            <text:p><text:s/>42,412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412.41" table:style-name="ce64">
            <text:p><text:s/>42,412.41<text:s/></text:p>
          </table:table-cell>
          <table:table-cell office:value-type="float" office:value="42412.41" table:style-name="ce64">
            <text:p><text:s/>42,412.41<text:s/></text:p>
          </table:table-cell>
          <table:table-cell office:value-type="float" office:value="41721.24" table:style-name="ce64">
            <text:p><text:s/>41,721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74.705000000002" table:style-name="ce64">
            <text:p><text:s/>23,574.71<text:s/></text:p>
          </table:table-cell>
          <table:table-cell office:value-type="float" office:value="23574.705000000002" table:style-name="ce64">
            <text:p><text:s/>23,574.71<text:s/></text:p>
          </table:table-cell>
          <table:table-cell office:value-type="float" office:value="23574.705000000002" table:style-name="ce64">
            <text:p><text:s/>23,574.71<text:s/></text:p>
          </table:table-cell>
          <table:table-cell office:value-type="float" office:value="23574.705000000002" table:style-name="ce64">
            <text:p><text:s/>23,574.71<text:s/></text:p>
          </table:table-cell>
          <table:table-cell office:value-type="float" office:value="314166.00000000006" table:formula="of:=SUM([.C66:.N66])" table:style-name="ce65">
            <text:p><text:s/>314,16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947992.58" table:style-name="ce63">
            <text:p><text:s/>947,992.58<text:s/></text:p>
          </table:table-cell>
          <table:table-cell office:value-type="float" office:value="701622.27" table:style-name="ce64">
            <text:p><text:s/>701,622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1622.27" table:style-name="ce64">
            <text:p><text:s/>701,622.27<text:s/></text:p>
          </table:table-cell>
          <table:table-cell office:value-type="float" office:value="701622.27" table:style-name="ce64">
            <text:p><text:s/>701,622.27<text:s/></text:p>
          </table:table-cell>
          <table:table-cell office:value-type="float" office:value="690188.43" table:style-name="ce64">
            <text:p><text:s/>690,188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3538.54499999993" table:style-name="ce64">
            <text:p><text:s/>363,538.55<text:s/></text:p>
          </table:table-cell>
          <table:table-cell office:value-type="float" office:value="363538.54499999993" table:style-name="ce64">
            <text:p><text:s/>363,538.55<text:s/></text:p>
          </table:table-cell>
          <table:table-cell office:value-type="float" office:value="363538.54499999993" table:style-name="ce64">
            <text:p><text:s/>363,538.55<text:s/></text:p>
          </table:table-cell>
          <table:table-cell office:value-type="float" office:value="363538.54499999993" table:style-name="ce64">
            <text:p><text:s/>363,538.55<text:s/></text:p>
          </table:table-cell>
          <table:table-cell office:value-type="float" office:value="5197202" table:formula="of:=SUM([.C67:.N67])" table:style-name="ce65">
            <text:p><text:s/>5,197,20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175577.60000000001" table:style-name="ce63">
            <text:p><text:s/>175,577.60<text:s/></text:p>
          </table:table-cell>
          <table:table-cell office:value-type="float" office:value="146479.04999999999" table:style-name="ce64">
            <text:p><text:s/>146,479.0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479.04999999999" table:style-name="ce64">
            <text:p><text:s/>146,479.05<text:s/></text:p>
          </table:table-cell>
          <table:table-cell office:value-type="float" office:value="146479.04999999999" table:style-name="ce64">
            <text:p><text:s/>146,479.05<text:s/></text:p>
          </table:table-cell>
          <table:table-cell office:value-type="float" office:value="144091.98000000001" table:style-name="ce64">
            <text:p><text:s/>144,091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1480.817500000005" table:style-name="ce64">
            <text:p><text:s/>81,480.82<text:s/></text:p>
          </table:table-cell>
          <table:table-cell office:value-type="float" office:value="81480.817500000005" table:style-name="ce64">
            <text:p><text:s/>81,480.82<text:s/></text:p>
          </table:table-cell>
          <table:table-cell office:value-type="float" office:value="81480.817500000005" table:style-name="ce64">
            <text:p><text:s/>81,480.82<text:s/></text:p>
          </table:table-cell>
          <table:table-cell office:value-type="float" office:value="81480.817500000005" table:style-name="ce64">
            <text:p><text:s/>81,480.82<text:s/></text:p>
          </table:table-cell>
          <table:table-cell office:value-type="float" office:value="1085030" table:formula="of:=SUM([.C68:.N68])" table:style-name="ce65">
            <text:p><text:s/>1,085,03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148953.78" table:style-name="ce63">
            <text:p><text:s/>148,953.78<text:s/></text:p>
          </table:table-cell>
          <table:table-cell office:value-type="float" office:value="124267.64" table:style-name="ce64">
            <text:p><text:s/>124,267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4267.64" table:style-name="ce64">
            <text:p><text:s/>124,267.64<text:s/></text:p>
          </table:table-cell>
          <table:table-cell office:value-type="float" office:value="124267.64" table:style-name="ce64">
            <text:p><text:s/>124,267.64<text:s/></text:p>
          </table:table-cell>
          <table:table-cell office:value-type="float" office:value="122242.53" table:style-name="ce64">
            <text:p><text:s/>122,242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125.442500000005" table:style-name="ce64">
            <text:p><text:s/>69,125.44<text:s/></text:p>
          </table:table-cell>
          <table:table-cell office:value-type="float" office:value="69125.442500000005" table:style-name="ce64">
            <text:p><text:s/>69,125.44<text:s/></text:p>
          </table:table-cell>
          <table:table-cell office:value-type="float" office:value="69125.442500000005" table:style-name="ce64">
            <text:p><text:s/>69,125.44<text:s/></text:p>
          </table:table-cell>
          <table:table-cell office:value-type="float" office:value="69125.442500000005" table:style-name="ce64">
            <text:p><text:s/>69,125.44<text:s/></text:p>
          </table:table-cell>
          <table:table-cell office:value-type="float" office:value="920501" table:formula="of:=SUM([.C69:.N69])" table:style-name="ce65">
            <text:p><text:s/>920,50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427620.26" table:style-name="ce63">
            <text:p><text:s/>427,620.26<text:s/></text:p>
          </table:table-cell>
          <table:table-cell office:value-type="float" office:value="291886.88" table:style-name="ce64">
            <text:p><text:s/>291,886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1886.88" table:style-name="ce64">
            <text:p><text:s/>291,886.88<text:s/></text:p>
          </table:table-cell>
          <table:table-cell office:value-type="float" office:value="291886.88" table:style-name="ce64">
            <text:p><text:s/>291,886.88<text:s/></text:p>
          </table:table-cell>
          <table:table-cell office:value-type="float" office:value="287130.2" table:style-name="ce64">
            <text:p><text:s/>287,130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2928.47500000003" table:style-name="ce64">
            <text:p><text:s/>142,928.48<text:s/></text:p>
          </table:table-cell>
          <table:table-cell office:value-type="float" office:value="142928.47500000003" table:style-name="ce64">
            <text:p><text:s/>142,928.48<text:s/></text:p>
          </table:table-cell>
          <table:table-cell office:value-type="float" office:value="142928.47500000003" table:style-name="ce64">
            <text:p><text:s/>142,928.48<text:s/></text:p>
          </table:table-cell>
          <table:table-cell office:value-type="float" office:value="142928.47500000003" table:style-name="ce64">
            <text:p><text:s/>142,928.48<text:s/></text:p>
          </table:table-cell>
          <table:table-cell office:value-type="float" office:value="2162125" table:formula="of:=SUM([.C70:.N70])" table:style-name="ce65">
            <text:p><text:s/>2,162,12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71:.N71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94250.87" table:style-name="ce63">
            <text:p><text:s/>194,250.87<text:s/></text:p>
          </table:table-cell>
          <table:table-cell office:value-type="float" office:value="132592.54999999999" table:style-name="ce64">
            <text:p><text:s/>132,592.5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2592.54999999999" table:style-name="ce64">
            <text:p><text:s/>132,592.55<text:s/></text:p>
          </table:table-cell>
          <table:table-cell office:value-type="float" office:value="132592.54999999999" table:style-name="ce64">
            <text:p><text:s/>132,592.55<text:s/></text:p>
          </table:table-cell>
          <table:table-cell office:value-type="float" office:value="130431.78" table:style-name="ce64">
            <text:p><text:s/>130,431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926.674999999988" table:style-name="ce64">
            <text:p><text:s/>64,926.68<text:s/></text:p>
          </table:table-cell>
          <table:table-cell office:value-type="float" office:value="64926.674999999988" table:style-name="ce64">
            <text:p><text:s/>64,926.68<text:s/></text:p>
          </table:table-cell>
          <table:table-cell office:value-type="float" office:value="64926.674999999988" table:style-name="ce64">
            <text:p><text:s/>64,926.68<text:s/></text:p>
          </table:table-cell>
          <table:table-cell office:value-type="float" office:value="64926.674999999988" table:style-name="ce64">
            <text:p><text:s/>64,926.68<text:s/></text:p>
          </table:table-cell>
          <table:table-cell office:value-type="float" office:value="982167.00000000023" table:formula="of:=SUM([.C72:.N72])" table:style-name="ce65">
            <text:p><text:s/>982,16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314345.51" table:style-name="ce63">
            <text:p><text:s/>314,345.51<text:s/></text:p>
          </table:table-cell>
          <table:table-cell office:value-type="float" office:value="262248.98" table:style-name="ce64">
            <text:p><text:s/>262,248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2248.98" table:style-name="ce64">
            <text:p><text:s/>262,248.98<text:s/></text:p>
          </table:table-cell>
          <table:table-cell office:value-type="float" office:value="262248.98" table:style-name="ce64">
            <text:p><text:s/>262,248.98<text:s/></text:p>
          </table:table-cell>
          <table:table-cell office:value-type="float" office:value="257975.29" table:style-name="ce64">
            <text:p><text:s/>257,975.2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879.315" table:style-name="ce64">
            <text:p><text:s/>145,879.32<text:s/></text:p>
          </table:table-cell>
          <table:table-cell office:value-type="float" office:value="145879.315" table:style-name="ce64">
            <text:p><text:s/>145,879.32<text:s/></text:p>
          </table:table-cell>
          <table:table-cell office:value-type="float" office:value="145879.315" table:style-name="ce64">
            <text:p><text:s/>145,879.32<text:s/></text:p>
          </table:table-cell>
          <table:table-cell office:value-type="float" office:value="145879.315" table:style-name="ce64">
            <text:p><text:s/>145,879.32<text:s/></text:p>
          </table:table-cell>
          <table:table-cell office:value-type="float" office:value="1942584.9999999998" table:formula="of:=SUM([.C73:.N73])" table:style-name="ce65">
            <text:p><text:s/>1,942,58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74:.N74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28" table:style-name="ce43">
            <text:p>10004028</text:p>
          </table:table-cell>
          <table:table-cell office:value-type="string" table:style-name="ce50">
            <text:p>The Pla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7051.160000000003" table:style-name="ce64">
            <text:p><text:s/>37,051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051.160000000003" table:style-name="ce64">
            <text:p><text:s/>37,051.16<text:s/></text:p>
          </table:table-cell>
          <table:table-cell office:value-type="float" office:value="37051.160000000003" table:style-name="ce64">
            <text:p><text:s/>37,051.16<text:s/></text:p>
          </table:table-cell>
          <table:table-cell office:value-type="float" office:value="36447.360000000001" table:style-name="ce64">
            <text:p><text:s/>36,447.3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713.039999999994" table:style-name="ce64">
            <text:p><text:s/>31,713.04<text:s/></text:p>
          </table:table-cell>
          <table:table-cell office:value-type="float" office:value="31713.039999999994" table:style-name="ce64">
            <text:p><text:s/>31,713.04<text:s/></text:p>
          </table:table-cell>
          <table:table-cell office:value-type="float" office:value="31713.039999999994" table:style-name="ce64">
            <text:p><text:s/>31,713.04<text:s/></text:p>
          </table:table-cell>
          <table:table-cell office:value-type="float" office:value="31713.039999999994" table:style-name="ce64">
            <text:p><text:s/>31,713.04<text:s/></text:p>
          </table:table-cell>
          <table:table-cell office:value-type="float" office:value="274452.99999999994" table:formula="of:=SUM([.C75:.N75])" table:style-name="ce65">
            <text:p><text:s/>274,45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397671.94" table:style-name="ce63">
            <text:p><text:s/>397,671.94<text:s/></text:p>
          </table:table-cell>
          <table:table-cell office:value-type="float" office:value="271444.64" table:style-name="ce64">
            <text:p><text:s/>271,444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1444.64" table:style-name="ce64">
            <text:p><text:s/>271,444.64<text:s/></text:p>
          </table:table-cell>
          <table:table-cell office:value-type="float" office:value="271444.64" table:style-name="ce64">
            <text:p><text:s/>271,444.64<text:s/></text:p>
          </table:table-cell>
          <table:table-cell office:value-type="float" office:value="267021.09000000003" table:style-name="ce64">
            <text:p><text:s/>267,021.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2918.51249999995" table:style-name="ce64">
            <text:p><text:s/>132,918.51<text:s/></text:p>
          </table:table-cell>
          <table:table-cell office:value-type="float" office:value="132918.51249999995" table:style-name="ce64">
            <text:p><text:s/>132,918.51<text:s/></text:p>
          </table:table-cell>
          <table:table-cell office:value-type="float" office:value="132918.51249999995" table:style-name="ce64">
            <text:p><text:s/>132,918.51<text:s/></text:p>
          </table:table-cell>
          <table:table-cell office:value-type="float" office:value="132918.51249999995" table:style-name="ce64">
            <text:p><text:s/>132,918.51<text:s/></text:p>
          </table:table-cell>
          <table:table-cell office:value-type="float" office:value="2010701" table:formula="of:=SUM([.C76:.N76])" table:style-name="ce65">
            <text:p><text:s/>2,010,70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431793.29" table:style-name="ce63">
            <text:p><text:s/>431,793.29<text:s/></text:p>
          </table:table-cell>
          <table:table-cell office:value-type="float" office:value="333143.28000000003" table:style-name="ce64">
            <text:p><text:s/>333,143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3143.28000000003" table:style-name="ce64">
            <text:p><text:s/>333,143.28<text:s/></text:p>
          </table:table-cell>
          <table:table-cell office:value-type="float" office:value="333143.28000000003" table:style-name="ce64">
            <text:p><text:s/>333,143.28<text:s/></text:p>
          </table:table-cell>
          <table:table-cell office:value-type="float" office:value="327714.28000000003" table:style-name="ce64">
            <text:p><text:s/>327,714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197.64749999996" table:style-name="ce64">
            <text:p><text:s/>177,197.65<text:s/></text:p>
          </table:table-cell>
          <table:table-cell office:value-type="float" office:value="177197.64749999996" table:style-name="ce64">
            <text:p><text:s/>177,197.65<text:s/></text:p>
          </table:table-cell>
          <table:table-cell office:value-type="float" office:value="177197.64749999996" table:style-name="ce64">
            <text:p><text:s/>177,197.65<text:s/></text:p>
          </table:table-cell>
          <table:table-cell office:value-type="float" office:value="177197.64749999996" table:style-name="ce64">
            <text:p><text:s/>177,197.65<text:s/></text:p>
          </table:table-cell>
          <table:table-cell office:value-type="float" office:value="2467728" table:formula="of:=SUM([.C77:.N77])" table:style-name="ce65">
            <text:p><text:s/>2,467,72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941976.36" table:style-name="ce63">
            <text:p><text:s/>941,976.36<text:s/></text:p>
          </table:table-cell>
          <table:table-cell office:value-type="float" office:value="705167.1" table:style-name="ce64">
            <text:p><text:s/>705,167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5167.1" table:style-name="ce64">
            <text:p><text:s/>705,167.10<text:s/></text:p>
          </table:table-cell>
          <table:table-cell office:value-type="float" office:value="705167.1" table:style-name="ce64">
            <text:p><text:s/>705,167.10<text:s/></text:p>
          </table:table-cell>
          <table:table-cell office:value-type="float" office:value="693675.49" table:style-name="ce64">
            <text:p><text:s/>693,675.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8076.71249999991" table:style-name="ce64">
            <text:p><text:s/>368,076.71<text:s/></text:p>
          </table:table-cell>
          <table:table-cell office:value-type="float" office:value="368076.71249999991" table:style-name="ce64">
            <text:p><text:s/>368,076.71<text:s/></text:p>
          </table:table-cell>
          <table:table-cell office:value-type="float" office:value="368076.71249999991" table:style-name="ce64">
            <text:p><text:s/>368,076.71<text:s/></text:p>
          </table:table-cell>
          <table:table-cell office:value-type="float" office:value="368076.71249999991" table:style-name="ce64">
            <text:p><text:s/>368,076.71<text:s/></text:p>
          </table:table-cell>
          <table:table-cell office:value-type="float" office:value="5223460" table:formula="of:=SUM([.C78:.N78])" table:style-name="ce65">
            <text:p><text:s/>5,223,46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604282.77" table:style-name="ce63">
            <text:p><text:s/>604,282.77<text:s/></text:p>
          </table:table-cell>
          <table:table-cell office:value-type="float" office:value="412473.87" table:style-name="ce64">
            <text:p><text:s/>412,473.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2473.87" table:style-name="ce64">
            <text:p><text:s/>412,473.87<text:s/></text:p>
          </table:table-cell>
          <table:table-cell office:value-type="float" office:value="412473.87" table:style-name="ce64">
            <text:p><text:s/>412,473.87<text:s/></text:p>
          </table:table-cell>
          <table:table-cell office:value-type="float" office:value="405752.07" table:style-name="ce64">
            <text:p><text:s/>405,752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1976.38750000007" table:style-name="ce64">
            <text:p><text:s/>201,976.39<text:s/></text:p>
          </table:table-cell>
          <table:table-cell office:value-type="float" office:value="201976.38750000007" table:style-name="ce64">
            <text:p><text:s/>201,976.39<text:s/></text:p>
          </table:table-cell>
          <table:table-cell office:value-type="float" office:value="201976.38750000007" table:style-name="ce64">
            <text:p><text:s/>201,976.39<text:s/></text:p>
          </table:table-cell>
          <table:table-cell office:value-type="float" office:value="201976.38750000007" table:style-name="ce64">
            <text:p><text:s/>201,976.39<text:s/></text:p>
          </table:table-cell>
          <table:table-cell office:value-type="float" office:value="3055362.0000000005" table:formula="of:=SUM([.C79:.N79])" table:style-name="ce65">
            <text:p><text:s/>3,055,3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80454.75" table:style-name="ce63">
            <text:p><text:s/>80,454.75<text:s/></text:p>
          </table:table-cell>
          <table:table-cell office:value-type="float" office:value="54917.19" table:style-name="ce64">
            <text:p><text:s/>54,917.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917.19" table:style-name="ce64">
            <text:p><text:s/>54,917.19<text:s/></text:p>
          </table:table-cell>
          <table:table-cell office:value-type="float" office:value="54917.19" table:style-name="ce64">
            <text:p><text:s/>54,917.19<text:s/></text:p>
          </table:table-cell>
          <table:table-cell office:value-type="float" office:value="54022.239999999998" table:style-name="ce64">
            <text:p><text:s/>54,022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891.360000000001" table:style-name="ce64">
            <text:p><text:s/>26,891.36<text:s/></text:p>
          </table:table-cell>
          <table:table-cell office:value-type="float" office:value="26891.360000000001" table:style-name="ce64">
            <text:p><text:s/>26,891.36<text:s/></text:p>
          </table:table-cell>
          <table:table-cell office:value-type="float" office:value="26891.360000000001" table:style-name="ce64">
            <text:p><text:s/>26,891.36<text:s/></text:p>
          </table:table-cell>
          <table:table-cell office:value-type="float" office:value="26891.360000000001" table:style-name="ce64">
            <text:p><text:s/>26,891.36<text:s/></text:p>
          </table:table-cell>
          <table:table-cell office:value-type="float" office:value="406793.99999999994" table:formula="of:=SUM([.C80:.N80])" table:style-name="ce65">
            <text:p><text:s/>406,79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9292" table:style-name="ce43">
            <text:p>10009292</text:p>
          </table:table-cell>
          <table:table-cell office:value-type="string" table:style-name="ce44">
            <text:p>Royal Academy of Dramatic Art</text:p>
          </table:table-cell>
          <table:table-cell office:value-type="float" office:value="115140.37" table:style-name="ce63">
            <text:p><text:s/>115,140.37<text:s/></text:p>
          </table:table-cell>
          <table:table-cell office:value-type="float" office:value="95911.16" table:style-name="ce64">
            <text:p><text:s/>95,911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911.16" table:style-name="ce64">
            <text:p><text:s/>95,911.16<text:s/></text:p>
          </table:table-cell>
          <table:table-cell office:value-type="float" office:value="95911.16" table:style-name="ce64">
            <text:p><text:s/>95,911.16<text:s/></text:p>
          </table:table-cell>
          <table:table-cell office:value-type="float" office:value="94348.160000000003" table:style-name="ce64">
            <text:p><text:s/>94,348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307.747499999998" table:style-name="ce64">
            <text:p><text:s/>53,307.75<text:s/></text:p>
          </table:table-cell>
          <table:table-cell office:value-type="float" office:value="53307.747499999998" table:style-name="ce64">
            <text:p><text:s/>53,307.75<text:s/></text:p>
          </table:table-cell>
          <table:table-cell office:value-type="float" office:value="53307.747499999998" table:style-name="ce64">
            <text:p><text:s/>53,307.75<text:s/></text:p>
          </table:table-cell>
          <table:table-cell office:value-type="float" office:value="53307.747499999998" table:style-name="ce64">
            <text:p><text:s/>53,307.75<text:s/></text:p>
          </table:table-cell>
          <table:table-cell office:value-type="float" office:value="710453.00000000023" table:formula="of:=SUM([.C81:.N81])" table:style-name="ce65">
            <text:p><text:s/>710,45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64821.55" table:style-name="ce63">
            <text:p><text:s/>64,821.55<text:s/></text:p>
          </table:table-cell>
          <table:table-cell office:value-type="float" office:value="54078.71" table:style-name="ce64">
            <text:p><text:s/>54,078.7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078.71" table:style-name="ce64">
            <text:p><text:s/>54,078.71<text:s/></text:p>
          </table:table-cell>
          <table:table-cell office:value-type="float" office:value="54078.71" table:style-name="ce64">
            <text:p><text:s/>54,078.71<text:s/></text:p>
          </table:table-cell>
          <table:table-cell office:value-type="float" office:value="53197.42" table:style-name="ce64">
            <text:p><text:s/>53,197.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081.975000000006" table:style-name="ce64">
            <text:p><text:s/>30,081.98<text:s/></text:p>
          </table:table-cell>
          <table:table-cell office:value-type="float" office:value="30081.975000000006" table:style-name="ce64">
            <text:p><text:s/>30,081.98<text:s/></text:p>
          </table:table-cell>
          <table:table-cell office:value-type="float" office:value="30081.975000000006" table:style-name="ce64">
            <text:p><text:s/>30,081.98<text:s/></text:p>
          </table:table-cell>
          <table:table-cell office:value-type="float" office:value="30081.975000000006" table:style-name="ce64">
            <text:p><text:s/>30,081.98<text:s/></text:p>
          </table:table-cell>
          <table:table-cell office:value-type="float" office:value="400582.99999999988" table:formula="of:=SUM([.C82:.N82])" table:style-name="ce65">
            <text:p><text:s/>400,58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62720.79" table:style-name="ce63">
            <text:p><text:s/>62,720.79<text:s/></text:p>
          </table:table-cell>
          <table:table-cell office:value-type="float" office:value="42812.28" table:style-name="ce64">
            <text:p><text:s/>42,812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812.28" table:style-name="ce64">
            <text:p><text:s/>42,812.28<text:s/></text:p>
          </table:table-cell>
          <table:table-cell office:value-type="float" office:value="42812.28" table:style-name="ce64">
            <text:p><text:s/>42,812.28<text:s/></text:p>
          </table:table-cell>
          <table:table-cell office:value-type="float" office:value="42114.6" table:style-name="ce64">
            <text:p><text:s/>42,114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63.942499999997" table:style-name="ce64">
            <text:p><text:s/>20,963.94<text:s/></text:p>
          </table:table-cell>
          <table:table-cell office:value-type="float" office:value="20963.942499999997" table:style-name="ce64">
            <text:p><text:s/>20,963.94<text:s/></text:p>
          </table:table-cell>
          <table:table-cell office:value-type="float" office:value="20963.942499999997" table:style-name="ce64">
            <text:p><text:s/>20,963.94<text:s/></text:p>
          </table:table-cell>
          <table:table-cell office:value-type="float" office:value="20963.942499999997" table:style-name="ce64">
            <text:p><text:s/>20,963.94<text:s/></text:p>
          </table:table-cell>
          <table:table-cell office:value-type="float" office:value="317128" table:formula="of:=SUM([.C83:.N83])" table:style-name="ce65">
            <text:p><text:s/>317,12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67597.81" table:style-name="ce63">
            <text:p><text:s/>67,597.81<text:s/></text:p>
          </table:table-cell>
          <table:table-cell office:value-type="float" office:value="48763.35" table:style-name="ce64">
            <text:p><text:s/>48,763.3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763.35" table:style-name="ce64">
            <text:p><text:s/>48,763.35<text:s/></text:p>
          </table:table-cell>
          <table:table-cell office:value-type="float" office:value="48763.35" table:style-name="ce64">
            <text:p><text:s/>48,763.35<text:s/></text:p>
          </table:table-cell>
          <table:table-cell office:value-type="float" office:value="47968.69" table:style-name="ce64">
            <text:p><text:s/>47,968.6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838.362499999996" table:style-name="ce64">
            <text:p><text:s/>24,838.36<text:s/></text:p>
          </table:table-cell>
          <table:table-cell office:value-type="float" office:value="24838.362499999996" table:style-name="ce64">
            <text:p><text:s/>24,838.36<text:s/></text:p>
          </table:table-cell>
          <table:table-cell office:value-type="float" office:value="24838.362499999996" table:style-name="ce64">
            <text:p><text:s/>24,838.36<text:s/></text:p>
          </table:table-cell>
          <table:table-cell office:value-type="float" office:value="24838.362499999996" table:style-name="ce64">
            <text:p><text:s/>24,838.36<text:s/></text:p>
          </table:table-cell>
          <table:table-cell office:value-type="float" office:value="361210" table:formula="of:=SUM([.C84:.N84])" table:style-name="ce65">
            <text:p><text:s/>361,21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161234.18" table:style-name="ce63">
            <text:p><text:s/>161,234.18<text:s/></text:p>
          </table:table-cell>
          <table:table-cell office:value-type="float" office:value="110055.92" table:style-name="ce64">
            <text:p><text:s/>110,055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055.92" table:style-name="ce64">
            <text:p><text:s/>110,055.92<text:s/></text:p>
          </table:table-cell>
          <table:table-cell office:value-type="float" office:value="110055.92" table:style-name="ce64">
            <text:p><text:s/>110,055.92<text:s/></text:p>
          </table:table-cell>
          <table:table-cell office:value-type="float" office:value="108262.41" table:style-name="ce64">
            <text:p><text:s/>108,262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891.162500000006" table:style-name="ce64">
            <text:p><text:s/>53,891.16<text:s/></text:p>
          </table:table-cell>
          <table:table-cell office:value-type="float" office:value="53891.162500000006" table:style-name="ce64">
            <text:p><text:s/>53,891.16<text:s/></text:p>
          </table:table-cell>
          <table:table-cell office:value-type="float" office:value="53891.162500000006" table:style-name="ce64">
            <text:p><text:s/>53,891.16<text:s/></text:p>
          </table:table-cell>
          <table:table-cell office:value-type="float" office:value="53891.162500000006" table:style-name="ce64">
            <text:p><text:s/>53,891.16<text:s/></text:p>
          </table:table-cell>
          <table:table-cell office:value-type="float" office:value="815228.99999999988" table:formula="of:=SUM([.C85:.N85])" table:style-name="ce65">
            <text:p><text:s/>815,22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7926.18" table:style-name="ce63">
            <text:p><text:s/>57,926.18<text:s/></text:p>
          </table:table-cell>
          <table:table-cell office:value-type="float" office:value="39539.480000000003" table:style-name="ce64">
            <text:p><text:s/>39,539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39.480000000003" table:style-name="ce64">
            <text:p><text:s/>39,539.48<text:s/></text:p>
          </table:table-cell>
          <table:table-cell office:value-type="float" office:value="39539.480000000003" table:style-name="ce64">
            <text:p><text:s/>39,539.48<text:s/></text:p>
          </table:table-cell>
          <table:table-cell office:value-type="float" office:value="38895.129999999997" table:style-name="ce64">
            <text:p><text:s/>38,895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361.312499999993" table:style-name="ce64">
            <text:p><text:s/>19,361.31<text:s/></text:p>
          </table:table-cell>
          <table:table-cell office:value-type="float" office:value="19361.312499999993" table:style-name="ce64">
            <text:p><text:s/>19,361.31<text:s/></text:p>
          </table:table-cell>
          <table:table-cell office:value-type="float" office:value="19361.312499999993" table:style-name="ce64">
            <text:p><text:s/>19,361.31<text:s/></text:p>
          </table:table-cell>
          <table:table-cell office:value-type="float" office:value="19361.312499999993" table:style-name="ce64">
            <text:p><text:s/>19,361.31<text:s/></text:p>
          </table:table-cell>
          <table:table-cell office:value-type="float" office:value="292885" table:formula="of:=SUM([.C86:.N86])" table:style-name="ce65">
            <text:p><text:s/>292,88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467895.96" table:style-name="ce63">
            <text:p><text:s/>467,895.96<text:s/></text:p>
          </table:table-cell>
          <table:table-cell office:value-type="float" office:value="390351.42" table:style-name="ce64">
            <text:p><text:s/>390,351.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0351.42" table:style-name="ce64">
            <text:p><text:s/>390,351.42<text:s/></text:p>
          </table:table-cell>
          <table:table-cell office:value-type="float" office:value="390351.42" table:style-name="ce64">
            <text:p><text:s/>390,351.42<text:s/></text:p>
          </table:table-cell>
          <table:table-cell office:value-type="float" office:value="383990.14" table:style-name="ce64">
            <text:p><text:s/>383,990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7137.91000000003" table:style-name="ce64">
            <text:p><text:s/>217,137.91<text:s/></text:p>
          </table:table-cell>
          <table:table-cell office:value-type="float" office:value="217137.91000000003" table:style-name="ce64">
            <text:p><text:s/>217,137.91<text:s/></text:p>
          </table:table-cell>
          <table:table-cell office:value-type="float" office:value="217137.91000000003" table:style-name="ce64">
            <text:p><text:s/>217,137.91<text:s/></text:p>
          </table:table-cell>
          <table:table-cell office:value-type="float" office:value="217137.91000000003" table:style-name="ce64">
            <text:p><text:s/>217,137.91<text:s/></text:p>
          </table:table-cell>
          <table:table-cell office:value-type="float" office:value="2891492.0000000005" table:formula="of:=SUM([.C87:.N87])" table:style-name="ce65">
            <text:p><text:s/>2,891,49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258121" table:style-name="ce63">
            <text:p><text:s/>258,121.00<text:s/></text:p>
          </table:table-cell>
          <table:table-cell office:value-type="float" office:value="176189.31" table:style-name="ce64">
            <text:p><text:s/>176,189.3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6189.31" table:style-name="ce64">
            <text:p><text:s/>176,189.31<text:s/></text:p>
          </table:table-cell>
          <table:table-cell office:value-type="float" office:value="176189.31" table:style-name="ce64">
            <text:p><text:s/>176,189.31<text:s/></text:p>
          </table:table-cell>
          <table:table-cell office:value-type="float" office:value="173318.08" table:style-name="ce64">
            <text:p><text:s/>173,318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274.747500000027" table:style-name="ce64">
            <text:p><text:s/>86,274.75<text:s/></text:p>
          </table:table-cell>
          <table:table-cell office:value-type="float" office:value="86274.747500000027" table:style-name="ce64">
            <text:p><text:s/>86,274.75<text:s/></text:p>
          </table:table-cell>
          <table:table-cell office:value-type="float" office:value="86274.747500000027" table:style-name="ce64">
            <text:p><text:s/>86,274.75<text:s/></text:p>
          </table:table-cell>
          <table:table-cell office:value-type="float" office:value="86274.747500000027" table:style-name="ce64">
            <text:p><text:s/>86,274.75<text:s/></text:p>
          </table:table-cell>
          <table:table-cell office:value-type="float" office:value="1305106" table:formula="of:=SUM([.C88:.N88])" table:style-name="ce65">
            <text:p><text:s/>1,305,10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130027.93" table:style-name="ce63">
            <text:p><text:s/>130,027.93<text:s/></text:p>
          </table:table-cell>
          <table:table-cell office:value-type="float" office:value="94431.56" table:style-name="ce64">
            <text:p><text:s/>94,431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431.56" table:style-name="ce64">
            <text:p><text:s/>94,431.56<text:s/></text:p>
          </table:table-cell>
          <table:table-cell office:value-type="float" office:value="94431.56" table:style-name="ce64">
            <text:p><text:s/>94,431.56<text:s/></text:p>
          </table:table-cell>
          <table:table-cell office:value-type="float" office:value="92892.67" table:style-name="ce64">
            <text:p><text:s/>92,892.6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319.430000000008" table:style-name="ce64">
            <text:p><text:s/>48,319.43<text:s/></text:p>
          </table:table-cell>
          <table:table-cell office:value-type="float" office:value="48319.430000000008" table:style-name="ce64">
            <text:p><text:s/>48,319.43<text:s/></text:p>
          </table:table-cell>
          <table:table-cell office:value-type="float" office:value="48319.430000000008" table:style-name="ce64">
            <text:p><text:s/>48,319.43<text:s/></text:p>
          </table:table-cell>
          <table:table-cell office:value-type="float" office:value="48319.430000000008" table:style-name="ce64">
            <text:p><text:s/>48,319.43<text:s/></text:p>
          </table:table-cell>
          <table:table-cell office:value-type="float" office:value="699493.00000000012" table:formula="of:=SUM([.C89:.N89])" table:style-name="ce65">
            <text:p><text:s/>699,49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90:.N90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251708.2" table:style-name="ce63">
            <text:p><text:s/>251,708.20<text:s/></text:p>
          </table:table-cell>
          <table:table-cell office:value-type="float" office:value="209992.5" table:style-name="ce64">
            <text:p><text:s/>209,992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992.5" table:style-name="ce64">
            <text:p><text:s/>209,992.50<text:s/></text:p>
          </table:table-cell>
          <table:table-cell office:value-type="float" office:value="209992.5" table:style-name="ce64">
            <text:p><text:s/>209,992.50<text:s/></text:p>
          </table:table-cell>
          <table:table-cell office:value-type="float" office:value="206570.4" table:style-name="ce64">
            <text:p><text:s/>206,570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810.97500000003" table:style-name="ce64">
            <text:p><text:s/>116,810.98<text:s/></text:p>
          </table:table-cell>
          <table:table-cell office:value-type="float" office:value="116810.97500000003" table:style-name="ce64">
            <text:p><text:s/>116,810.98<text:s/></text:p>
          </table:table-cell>
          <table:table-cell office:value-type="float" office:value="116810.97500000003" table:style-name="ce64">
            <text:p><text:s/>116,810.98<text:s/></text:p>
          </table:table-cell>
          <table:table-cell office:value-type="float" office:value="116810.97500000003" table:style-name="ce64">
            <text:p><text:s/>116,810.98<text:s/></text:p>
          </table:table-cell>
          <table:table-cell office:value-type="float" office:value="1555500.0000000002" table:formula="of:=SUM([.C91:.N91])" table:style-name="ce65">
            <text:p><text:s/>1,555,5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230587.43" table:style-name="ce63">
            <text:p><text:s/>230,587.43<text:s/></text:p>
          </table:table-cell>
          <table:table-cell office:value-type="float" office:value="157395.42000000001" table:style-name="ce64">
            <text:p><text:s/>157,395.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7395.42000000001" table:style-name="ce64">
            <text:p><text:s/>157,395.42<text:s/></text:p>
          </table:table-cell>
          <table:table-cell office:value-type="float" office:value="157395.42000000001" table:style-name="ce64">
            <text:p><text:s/>157,395.42<text:s/></text:p>
          </table:table-cell>
          <table:table-cell office:value-type="float" office:value="154830.46" table:style-name="ce64">
            <text:p><text:s/>154,830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071.962499999994" table:style-name="ce64">
            <text:p><text:s/>77,071.96<text:s/></text:p>
          </table:table-cell>
          <table:table-cell office:value-type="float" office:value="77071.962499999994" table:style-name="ce64">
            <text:p><text:s/>77,071.96<text:s/></text:p>
          </table:table-cell>
          <table:table-cell office:value-type="float" office:value="77071.962499999994" table:style-name="ce64">
            <text:p><text:s/>77,071.96<text:s/></text:p>
          </table:table-cell>
          <table:table-cell office:value-type="float" office:value="77071.962499999994" table:style-name="ce64">
            <text:p><text:s/>77,071.96<text:s/></text:p>
          </table:table-cell>
          <table:table-cell office:value-type="float" office:value="1165892" table:formula="of:=SUM([.C92:.N92])" table:style-name="ce65">
            <text:p><text:s/>1,165,89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93:.N93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's University, Twickenham, London</text:p>
          </table:table-cell>
          <table:table-cell office:value-type="float" office:value="71959.17" table:style-name="ce63">
            <text:p><text:s/>71,959.17<text:s/></text:p>
          </table:table-cell>
          <table:table-cell office:value-type="float" office:value="51925.73" table:style-name="ce64">
            <text:p><text:s/>51,925.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925.73" table:style-name="ce64">
            <text:p><text:s/>51,925.73<text:s/></text:p>
          </table:table-cell>
          <table:table-cell office:value-type="float" office:value="51925.73" table:style-name="ce64">
            <text:p><text:s/>51,925.73<text:s/></text:p>
          </table:table-cell>
          <table:table-cell office:value-type="float" office:value="51079.53" table:style-name="ce64">
            <text:p><text:s/>51,079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454.777499999997" table:style-name="ce64">
            <text:p><text:s/>26,454.78<text:s/></text:p>
          </table:table-cell>
          <table:table-cell office:value-type="float" office:value="26454.777499999997" table:style-name="ce64">
            <text:p><text:s/>26,454.78<text:s/></text:p>
          </table:table-cell>
          <table:table-cell office:value-type="float" office:value="26454.777499999997" table:style-name="ce64">
            <text:p><text:s/>26,454.78<text:s/></text:p>
          </table:table-cell>
          <table:table-cell office:value-type="float" office:value="26454.777499999997" table:style-name="ce64">
            <text:p><text:s/>26,454.78<text:s/></text:p>
          </table:table-cell>
          <table:table-cell office:value-type="float" office:value="384634.99999999988" table:formula="of:=SUM([.C94:.N94])" table:style-name="ce65">
            <text:p><text:s/>384,63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138221.09" table:style-name="ce63">
            <text:p><text:s/>138,221.09<text:s/></text:p>
          </table:table-cell>
          <table:table-cell office:value-type="float" office:value="115313.63" table:style-name="ce64">
            <text:p><text:s/>115,313.6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5313.63" table:style-name="ce64">
            <text:p><text:s/>115,313.63<text:s/></text:p>
          </table:table-cell>
          <table:table-cell office:value-type="float" office:value="115313.63" table:style-name="ce64">
            <text:p><text:s/>115,313.63<text:s/></text:p>
          </table:table-cell>
          <table:table-cell office:value-type="float" office:value="113434.44" table:style-name="ce64">
            <text:p><text:s/>113,434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144.645000000019" table:style-name="ce64">
            <text:p><text:s/>64,144.65<text:s/></text:p>
          </table:table-cell>
          <table:table-cell office:value-type="float" office:value="64144.645000000019" table:style-name="ce64">
            <text:p><text:s/>64,144.65<text:s/></text:p>
          </table:table-cell>
          <table:table-cell office:value-type="float" office:value="64144.645000000019" table:style-name="ce64">
            <text:p><text:s/>64,144.65<text:s/></text:p>
          </table:table-cell>
          <table:table-cell office:value-type="float" office:value="64144.645000000019" table:style-name="ce64">
            <text:p><text:s/>64,144.65<text:s/></text:p>
          </table:table-cell>
          <table:table-cell office:value-type="float" office:value="854175" table:formula="of:=SUM([.C95:.N95])" table:style-name="ce65">
            <text:p><text:s/>854,1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211666.74" table:style-name="ce63">
            <text:p><text:s/>211,666.74<text:s/></text:p>
          </table:table-cell>
          <table:table-cell office:value-type="float" office:value="175065.71" table:style-name="ce64">
            <text:p><text:s/>175,065.7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5065.71" table:style-name="ce64">
            <text:p><text:s/>175,065.71<text:s/></text:p>
          </table:table-cell>
          <table:table-cell office:value-type="float" office:value="175065.71" table:style-name="ce64">
            <text:p><text:s/>175,065.71<text:s/></text:p>
          </table:table-cell>
          <table:table-cell office:value-type="float" office:value="172212.78" table:style-name="ce64">
            <text:p><text:s/>172,212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926.587500000023" table:style-name="ce64">
            <text:p><text:s/>96,926.59<text:s/></text:p>
          </table:table-cell>
          <table:table-cell office:value-type="float" office:value="96926.587500000023" table:style-name="ce64">
            <text:p><text:s/>96,926.59<text:s/></text:p>
          </table:table-cell>
          <table:table-cell office:value-type="float" office:value="96926.587500000023" table:style-name="ce64">
            <text:p><text:s/>96,926.59<text:s/></text:p>
          </table:table-cell>
          <table:table-cell office:value-type="float" office:value="96926.587500000023" table:style-name="ce64">
            <text:p><text:s/>96,926.59<text:s/></text:p>
          </table:table-cell>
          <table:table-cell office:value-type="float" office:value="1296783" table:formula="of:=SUM([.C96:.N96])" table:style-name="ce65">
            <text:p><text:s/>1,296,78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145499.51" table:style-name="ce63">
            <text:p><text:s/>145,499.51<text:s/></text:p>
          </table:table-cell>
          <table:table-cell office:value-type="float" office:value="113206.14" table:style-name="ce64">
            <text:p><text:s/>113,206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206.14" table:style-name="ce64">
            <text:p><text:s/>113,206.14<text:s/></text:p>
          </table:table-cell>
          <table:table-cell office:value-type="float" office:value="113206.14" table:style-name="ce64">
            <text:p><text:s/>113,206.14<text:s/></text:p>
          </table:table-cell>
          <table:table-cell office:value-type="float" office:value="111361.3" table:style-name="ce64">
            <text:p><text:s/>111,361.3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521.192499999976" table:style-name="ce64">
            <text:p><text:s/>60,521.19<text:s/></text:p>
          </table:table-cell>
          <table:table-cell office:value-type="float" office:value="60521.192499999976" table:style-name="ce64">
            <text:p><text:s/>60,521.19<text:s/></text:p>
          </table:table-cell>
          <table:table-cell office:value-type="float" office:value="60521.192499999976" table:style-name="ce64">
            <text:p><text:s/>60,521.19<text:s/></text:p>
          </table:table-cell>
          <table:table-cell office:value-type="float" office:value="60521.192499999976" table:style-name="ce64">
            <text:p><text:s/>60,521.19<text:s/></text:p>
          </table:table-cell>
          <table:table-cell office:value-type="float" office:value="838564.00000000012" table:formula="of:=SUM([.C97:.N97])" table:style-name="ce65">
            <text:p><text:s/>838,56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942096.15" table:style-name="ce63">
            <text:p><text:s/>942,096.15<text:s/></text:p>
          </table:table-cell>
          <table:table-cell office:value-type="float" office:value="703467.18" table:style-name="ce64">
            <text:p><text:s/>703,467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3467.18" table:style-name="ce64">
            <text:p><text:s/>703,467.18<text:s/></text:p>
          </table:table-cell>
          <table:table-cell office:value-type="float" office:value="703467.18" table:style-name="ce64">
            <text:p><text:s/>703,467.18<text:s/></text:p>
          </table:table-cell>
          <table:table-cell office:value-type="float" office:value="692003.27" table:style-name="ce64">
            <text:p><text:s/>692,003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591.75999999989" table:style-name="ce64">
            <text:p><text:s/>366,591.76<text:s/></text:p>
          </table:table-cell>
          <table:table-cell office:value-type="float" office:value="366591.75999999989" table:style-name="ce64">
            <text:p><text:s/>366,591.76<text:s/></text:p>
          </table:table-cell>
          <table:table-cell office:value-type="float" office:value="366591.75999999989" table:style-name="ce64">
            <text:p><text:s/>366,591.76<text:s/></text:p>
          </table:table-cell>
          <table:table-cell office:value-type="float" office:value="366591.75999999989" table:style-name="ce64">
            <text:p><text:s/>366,591.76<text:s/></text:p>
          </table:table-cell>
          <table:table-cell office:value-type="float" office:value="5210868" table:formula="of:=SUM([.C98:.N98])" table:style-name="ce65">
            <text:p><text:s/>5,210,86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736787.92" table:style-name="ce63">
            <text:p><text:s/>736,787.92<text:s/></text:p>
          </table:table-cell>
          <table:table-cell office:value-type="float" office:value="584691.21" table:style-name="ce64">
            <text:p><text:s/>584,691.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4691.21" table:style-name="ce64">
            <text:p><text:s/>584,691.21<text:s/></text:p>
          </table:table-cell>
          <table:table-cell office:value-type="float" office:value="584691.21" table:style-name="ce64">
            <text:p><text:s/>584,691.21<text:s/></text:p>
          </table:table-cell>
          <table:table-cell office:value-type="float" office:value="575162.91" table:style-name="ce64">
            <text:p><text:s/>575,162.9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6255.38500000001" table:style-name="ce64">
            <text:p><text:s/>316,255.39<text:s/></text:p>
          </table:table-cell>
          <table:table-cell office:value-type="float" office:value="316255.38500000001" table:style-name="ce64">
            <text:p><text:s/>316,255.39<text:s/></text:p>
          </table:table-cell>
          <table:table-cell office:value-type="float" office:value="316255.38500000001" table:style-name="ce64">
            <text:p><text:s/>316,255.39<text:s/></text:p>
          </table:table-cell>
          <table:table-cell office:value-type="float" office:value="316255.38500000001" table:style-name="ce64">
            <text:p><text:s/>316,255.39<text:s/></text:p>
          </table:table-cell>
          <table:table-cell office:value-type="float" office:value="4331045.9999999991" table:formula="of:=SUM([.C99:.N99])" table:style-name="ce65">
            <text:p><text:s/>4,331,04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227810.63" table:style-name="ce63">
            <text:p><text:s/>227,810.63<text:s/></text:p>
          </table:table-cell>
          <table:table-cell office:value-type="float" office:value="179807.18" table:style-name="ce64">
            <text:p><text:s/>179,807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9807.18" table:style-name="ce64">
            <text:p><text:s/>179,807.18<text:s/></text:p>
          </table:table-cell>
          <table:table-cell office:value-type="float" office:value="179807.18" table:style-name="ce64">
            <text:p><text:s/>179,807.18<text:s/></text:p>
          </table:table-cell>
          <table:table-cell office:value-type="float" office:value="176876.98" table:style-name="ce64">
            <text:p><text:s/>176,876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948.962500000023" table:style-name="ce64">
            <text:p><text:s/>96,948.96<text:s/></text:p>
          </table:table-cell>
          <table:table-cell office:value-type="float" office:value="96948.962500000023" table:style-name="ce64">
            <text:p><text:s/>96,948.96<text:s/></text:p>
          </table:table-cell>
          <table:table-cell office:value-type="float" office:value="96948.962500000023" table:style-name="ce64">
            <text:p><text:s/>96,948.96<text:s/></text:p>
          </table:table-cell>
          <table:table-cell office:value-type="float" office:value="96948.962500000023" table:style-name="ce64">
            <text:p><text:s/>96,948.96<text:s/></text:p>
          </table:table-cell>
          <table:table-cell office:value-type="float" office:value="1331905" table:formula="of:=SUM([.C100:.N100])" table:style-name="ce65">
            <text:p><text:s/>1,331,90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77042.67" table:style-name="ce63">
            <text:p><text:s/>77,042.67<text:s/></text:p>
          </table:table-cell>
          <table:table-cell office:value-type="float" office:value="54811.62" table:style-name="ce64">
            <text:p><text:s/>54,811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811.62" table:style-name="ce64">
            <text:p><text:s/>54,811.62<text:s/></text:p>
          </table:table-cell>
          <table:table-cell office:value-type="float" office:value="54811.62" table:style-name="ce64">
            <text:p><text:s/>54,811.62<text:s/></text:p>
          </table:table-cell>
          <table:table-cell office:value-type="float" office:value="53918.39" table:style-name="ce64">
            <text:p><text:s/>53,918.3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654.020000000004" table:style-name="ce64">
            <text:p><text:s/>27,654.02<text:s/></text:p>
          </table:table-cell>
          <table:table-cell office:value-type="float" office:value="27654.020000000004" table:style-name="ce64">
            <text:p><text:s/>27,654.02<text:s/></text:p>
          </table:table-cell>
          <table:table-cell office:value-type="float" office:value="27654.020000000004" table:style-name="ce64">
            <text:p><text:s/>27,654.02<text:s/></text:p>
          </table:table-cell>
          <table:table-cell office:value-type="float" office:value="27654.020000000004" table:style-name="ce64">
            <text:p><text:s/>27,654.02<text:s/></text:p>
          </table:table-cell>
          <table:table-cell office:value-type="float" office:value="406012.00000000006" table:formula="of:=SUM([.C101:.N101])" table:style-name="ce65">
            <text:p><text:s/>406,01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1009260" table:style-name="ce63">
            <text:p><text:s/>1,009,26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65450" table:style-name="ce64">
            <text:p><text:s/>765,450.00<text:s/></text:p>
          </table:table-cell>
          <table:table-cell office:value-type="float" office:value="752976" table:style-name="ce64">
            <text:p><text:s/>752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402853.5" table:style-name="ce64">
            <text:p><text:s/>402,853.50<text:s/></text:p>
          </table:table-cell>
          <table:table-cell office:value-type="float" office:value="5670000" table:formula="of:=SUM([.C102:.N102])" table:style-name="ce65">
            <text:p><text:s/>5,670,0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535707.38" table:style-name="ce63">
            <text:p><text:s/>535,707.38<text:s/></text:p>
          </table:table-cell>
          <table:table-cell office:value-type="float" office:value="417134.88" table:style-name="ce64">
            <text:p><text:s/>417,134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7134.88" table:style-name="ce64">
            <text:p><text:s/>417,134.88<text:s/></text:p>
          </table:table-cell>
          <table:table-cell office:value-type="float" office:value="417134.88" table:style-name="ce64">
            <text:p><text:s/>417,134.88<text:s/></text:p>
          </table:table-cell>
          <table:table-cell office:value-type="float" office:value="410337.13" table:style-name="ce64">
            <text:p><text:s/>410,337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3109.71250000002" table:style-name="ce64">
            <text:p><text:s/>223,109.71<text:s/></text:p>
          </table:table-cell>
          <table:table-cell office:value-type="float" office:value="223109.71250000002" table:style-name="ce64">
            <text:p><text:s/>223,109.71<text:s/></text:p>
          </table:table-cell>
          <table:table-cell office:value-type="float" office:value="223109.71250000002" table:style-name="ce64">
            <text:p><text:s/>223,109.71<text:s/></text:p>
          </table:table-cell>
          <table:table-cell office:value-type="float" office:value="223109.71250000002" table:style-name="ce64">
            <text:p><text:s/>223,109.71<text:s/></text:p>
          </table:table-cell>
          <table:table-cell office:value-type="float" office:value="3089887.9999999995" table:formula="of:=SUM([.C103:.N103])" table:style-name="ce65">
            <text:p><text:s/>3,089,88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670916.71" table:style-name="ce63">
            <text:p><text:s/>670,916.71<text:s/></text:p>
          </table:table-cell>
          <table:table-cell office:value-type="float" office:value="510314.58" table:style-name="ce64">
            <text:p><text:s/>510,314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0314.58" table:style-name="ce64">
            <text:p><text:s/>510,314.58<text:s/></text:p>
          </table:table-cell>
          <table:table-cell office:value-type="float" office:value="510314.58" table:style-name="ce64">
            <text:p><text:s/>510,314.58<text:s/></text:p>
          </table:table-cell>
          <table:table-cell office:value-type="float" office:value="501998.34" table:style-name="ce64">
            <text:p><text:s/>501,998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9062.30249999999" table:style-name="ce64">
            <text:p><text:s/>269,062.30<text:s/></text:p>
          </table:table-cell>
          <table:table-cell office:value-type="float" office:value="269062.30249999999" table:style-name="ce64">
            <text:p><text:s/>269,062.30<text:s/></text:p>
          </table:table-cell>
          <table:table-cell office:value-type="float" office:value="269062.30249999999" table:style-name="ce64">
            <text:p><text:s/>269,062.30<text:s/></text:p>
          </table:table-cell>
          <table:table-cell office:value-type="float" office:value="269062.30249999999" table:style-name="ce64">
            <text:p><text:s/>269,062.30<text:s/></text:p>
          </table:table-cell>
          <table:table-cell office:value-type="float" office:value="3780108.0000000009" table:formula="of:=SUM([.C104:.N104])" table:style-name="ce65">
            <text:p><text:s/>3,780,10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437199.15" table:style-name="ce63">
            <text:p><text:s/>437,199.15<text:s/></text:p>
          </table:table-cell>
          <table:table-cell office:value-type="float" office:value="364741.92" table:style-name="ce64">
            <text:p><text:s/>364,741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4741.92" table:style-name="ce64">
            <text:p><text:s/>364,741.92<text:s/></text:p>
          </table:table-cell>
          <table:table-cell office:value-type="float" office:value="364741.92" table:style-name="ce64">
            <text:p><text:s/>364,741.92<text:s/></text:p>
          </table:table-cell>
          <table:table-cell office:value-type="float" office:value="358797.98" table:style-name="ce64">
            <text:p><text:s/>358,797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892.27750000003" table:style-name="ce64">
            <text:p><text:s/>202,892.28<text:s/></text:p>
          </table:table-cell>
          <table:table-cell office:value-type="float" office:value="202892.27750000003" table:style-name="ce64">
            <text:p><text:s/>202,892.28<text:s/></text:p>
          </table:table-cell>
          <table:table-cell office:value-type="float" office:value="202892.27750000003" table:style-name="ce64">
            <text:p><text:s/>202,892.28<text:s/></text:p>
          </table:table-cell>
          <table:table-cell office:value-type="float" office:value="202892.27750000003" table:style-name="ce64">
            <text:p><text:s/>202,892.28<text:s/></text:p>
          </table:table-cell>
          <table:table-cell office:value-type="float" office:value="2701791.9999999995" table:formula="of:=SUM([.C105:.N105])" table:style-name="ce65">
            <text:p><text:s/>2,701,79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959512.03" table:style-name="ce63">
            <text:p><text:s/>959,512.03<text:s/></text:p>
          </table:table-cell>
          <table:table-cell office:value-type="float" office:value="712344.65" table:style-name="ce64">
            <text:p><text:s/>712,344.6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2344.65" table:style-name="ce64">
            <text:p><text:s/>712,344.65<text:s/></text:p>
          </table:table-cell>
          <table:table-cell office:value-type="float" office:value="712344.65" table:style-name="ce64">
            <text:p><text:s/>712,344.65<text:s/></text:p>
          </table:table-cell>
          <table:table-cell office:value-type="float" office:value="700736.07" table:style-name="ce64">
            <text:p><text:s/>700,736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9836.23750000005" table:style-name="ce64">
            <text:p><text:s/>369,836.24<text:s/></text:p>
          </table:table-cell>
          <table:table-cell office:value-type="float" office:value="369836.23750000005" table:style-name="ce64">
            <text:p><text:s/>369,836.24<text:s/></text:p>
          </table:table-cell>
          <table:table-cell office:value-type="float" office:value="369836.23750000005" table:style-name="ce64">
            <text:p><text:s/>369,836.24<text:s/></text:p>
          </table:table-cell>
          <table:table-cell office:value-type="float" office:value="369836.23750000005" table:style-name="ce64">
            <text:p><text:s/>369,836.24<text:s/></text:p>
          </table:table-cell>
          <table:table-cell office:value-type="float" office:value="5276626.9999999991" table:formula="of:=SUM([.C106:.N106])" table:style-name="ce65">
            <text:p><text:s/>5,276,62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104796.43" table:style-name="ce63">
            <text:p><text:s/>104,796.43<text:s/></text:p>
          </table:table-cell>
          <table:table-cell office:value-type="float" office:value="87428.43" table:style-name="ce64">
            <text:p><text:s/>87,428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428.43" table:style-name="ce64">
            <text:p><text:s/>87,428.43<text:s/></text:p>
          </table:table-cell>
          <table:table-cell office:value-type="float" office:value="87428.43" table:style-name="ce64">
            <text:p><text:s/>87,428.43<text:s/></text:p>
          </table:table-cell>
          <table:table-cell office:value-type="float" office:value="86003.67" table:style-name="ce64">
            <text:p><text:s/>86,003.6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633.152500000011" table:style-name="ce64">
            <text:p><text:s/>48,633.15<text:s/></text:p>
          </table:table-cell>
          <table:table-cell office:value-type="float" office:value="48633.152500000011" table:style-name="ce64">
            <text:p><text:s/>48,633.15<text:s/></text:p>
          </table:table-cell>
          <table:table-cell office:value-type="float" office:value="48633.152500000011" table:style-name="ce64">
            <text:p><text:s/>48,633.15<text:s/></text:p>
          </table:table-cell>
          <table:table-cell office:value-type="float" office:value="48633.152500000011" table:style-name="ce64">
            <text:p><text:s/>48,633.15<text:s/></text:p>
          </table:table-cell>
          <table:table-cell office:value-type="float" office:value="647617.99999999988" table:formula="of:=SUM([.C107:.N107])" table:style-name="ce65">
            <text:p><text:s/>647,61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64895.28" table:style-name="ce63">
            <text:p><text:s/>164,895.28<text:s/></text:p>
          </table:table-cell>
          <table:table-cell office:value-type="float" office:value="112554.9" table:style-name="ce64">
            <text:p><text:s/>112,554.9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554.9" table:style-name="ce64">
            <text:p><text:s/>112,554.90<text:s/></text:p>
          </table:table-cell>
          <table:table-cell office:value-type="float" office:value="112554.9" table:style-name="ce64">
            <text:p><text:s/>112,554.90<text:s/></text:p>
          </table:table-cell>
          <table:table-cell office:value-type="float" office:value="110720.67" table:style-name="ce64">
            <text:p><text:s/>110,720.6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114.837499999994" table:style-name="ce64">
            <text:p><text:s/>55,114.84<text:s/></text:p>
          </table:table-cell>
          <table:table-cell office:value-type="float" office:value="55114.837499999994" table:style-name="ce64">
            <text:p><text:s/>55,114.84<text:s/></text:p>
          </table:table-cell>
          <table:table-cell office:value-type="float" office:value="55114.837499999994" table:style-name="ce64">
            <text:p><text:s/>55,114.84<text:s/></text:p>
          </table:table-cell>
          <table:table-cell office:value-type="float" office:value="55114.837499999994" table:style-name="ce64">
            <text:p><text:s/>55,114.84<text:s/></text:p>
          </table:table-cell>
          <table:table-cell office:value-type="float" office:value="833740.00000000012" table:formula="of:=SUM([.C108:.N108])" table:style-name="ce65">
            <text:p><text:s/>833,7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54997.91" table:style-name="ce63">
            <text:p><text:s/>54,997.91<text:s/></text:p>
          </table:table-cell>
          <table:table-cell office:value-type="float" office:value="45883.13" table:style-name="ce64">
            <text:p><text:s/>45,883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883.13" table:style-name="ce64">
            <text:p><text:s/>45,883.13<text:s/></text:p>
          </table:table-cell>
          <table:table-cell office:value-type="float" office:value="45883.13" table:style-name="ce64">
            <text:p><text:s/>45,883.13<text:s/></text:p>
          </table:table-cell>
          <table:table-cell office:value-type="float" office:value="45135.4" table:style-name="ce64">
            <text:p><text:s/>45,135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523.074999999997" table:style-name="ce64">
            <text:p><text:s/>25,523.08<text:s/></text:p>
          </table:table-cell>
          <table:table-cell office:value-type="float" office:value="25523.074999999997" table:style-name="ce64">
            <text:p><text:s/>25,523.08<text:s/></text:p>
          </table:table-cell>
          <table:table-cell office:value-type="float" office:value="25523.074999999997" table:style-name="ce64">
            <text:p><text:s/>25,523.08<text:s/></text:p>
          </table:table-cell>
          <table:table-cell office:value-type="float" office:value="25523.074999999997" table:style-name="ce64">
            <text:p><text:s/>25,523.08<text:s/></text:p>
          </table:table-cell>
          <table:table-cell office:value-type="float" office:value="339875.00000000006" table:formula="of:=SUM([.C109:.N109])" table:style-name="ce65">
            <text:p><text:s/>339,8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225960.5" table:style-name="ce63">
            <text:p><text:s/>225,960.50<text:s/></text:p>
          </table:table-cell>
          <table:table-cell office:value-type="float" office:value="172484.64" table:style-name="ce64">
            <text:p><text:s/>172,484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2484.64" table:style-name="ce64">
            <text:p><text:s/>172,484.64<text:s/></text:p>
          </table:table-cell>
          <table:table-cell office:value-type="float" office:value="172484.64" table:style-name="ce64">
            <text:p><text:s/>172,484.64<text:s/></text:p>
          </table:table-cell>
          <table:table-cell office:value-type="float" office:value="169673.78" table:style-name="ce64">
            <text:p><text:s/>169,673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143.949999999983" table:style-name="ce64">
            <text:p><text:s/>91,143.95<text:s/></text:p>
          </table:table-cell>
          <table:table-cell office:value-type="float" office:value="91143.949999999983" table:style-name="ce64">
            <text:p><text:s/>91,143.95<text:s/></text:p>
          </table:table-cell>
          <table:table-cell office:value-type="float" office:value="91143.949999999983" table:style-name="ce64">
            <text:p><text:s/>91,143.95<text:s/></text:p>
          </table:table-cell>
          <table:table-cell office:value-type="float" office:value="91143.949999999983" table:style-name="ce64">
            <text:p><text:s/>91,143.95<text:s/></text:p>
          </table:table-cell>
          <table:table-cell office:value-type="float" office:value="1277664" table:formula="of:=SUM([.C110:.N110])" table:style-name="ce65">
            <text:p><text:s/>1,277,66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93844.27" table:style-name="ce63">
            <text:p><text:s/>93,844.27<text:s/></text:p>
          </table:table-cell>
          <table:table-cell office:value-type="float" office:value="65538.179999999993" table:style-name="ce64">
            <text:p><text:s/>65,538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538.179999999993" table:style-name="ce64">
            <text:p><text:s/>65,538.18<text:s/></text:p>
          </table:table-cell>
          <table:table-cell office:value-type="float" office:value="65538.179999999993" table:style-name="ce64">
            <text:p><text:s/>65,538.18<text:s/></text:p>
          </table:table-cell>
          <table:table-cell office:value-type="float" office:value="64470.15" table:style-name="ce64">
            <text:p><text:s/>64,470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634.759999999995" table:style-name="ce64">
            <text:p><text:s/>32,634.76<text:s/></text:p>
          </table:table-cell>
          <table:table-cell office:value-type="float" office:value="32634.759999999995" table:style-name="ce64">
            <text:p><text:s/>32,634.76<text:s/></text:p>
          </table:table-cell>
          <table:table-cell office:value-type="float" office:value="32634.759999999995" table:style-name="ce64">
            <text:p><text:s/>32,634.76<text:s/></text:p>
          </table:table-cell>
          <table:table-cell office:value-type="float" office:value="32634.759999999995" table:style-name="ce64">
            <text:p><text:s/>32,634.76<text:s/></text:p>
          </table:table-cell>
          <table:table-cell office:value-type="float" office:value="485468.00000000006" table:formula="of:=SUM([.C111:.N111])" table:style-name="ce65">
            <text:p><text:s/>485,46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7" table:style-name="ce51">
            <text:p>10007167</text:p>
          </table:table-cell>
          <table:table-cell office:value-type="string" table:style-name="ce52">
            <text:p>University of York</text:p>
          </table:table-cell>
          <table:table-cell office:value-type="float" office:value="936543.08" table:style-name="ce66">
            <text:p><text:s/>936,543.08<text:s/></text:p>
          </table:table-cell>
          <table:table-cell office:value-type="float" office:value="700958.21" table:style-name="ce67">
            <text:p><text:s/>700,958.2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00958.21" table:style-name="ce67">
            <text:p><text:s/>700,958.21<text:s/></text:p>
          </table:table-cell>
          <table:table-cell office:value-type="float" office:value="700958.21" table:style-name="ce67">
            <text:p><text:s/>700,958.21<text:s/></text:p>
          </table:table-cell>
          <table:table-cell office:value-type="float" office:value="689535.18" table:style-name="ce67">
            <text:p><text:s/>689,535.1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65832.52749999997" table:style-name="ce67">
            <text:p><text:s/>365,832.53<text:s/></text:p>
          </table:table-cell>
          <table:table-cell office:value-type="float" office:value="365832.52749999997" table:style-name="ce67">
            <text:p><text:s/>365,832.53<text:s/></text:p>
          </table:table-cell>
          <table:table-cell office:value-type="float" office:value="365832.52749999997" table:style-name="ce67">
            <text:p><text:s/>365,832.53<text:s/></text:p>
          </table:table-cell>
          <table:table-cell office:value-type="float" office:value="365832.52749999997" table:style-name="ce67">
            <text:p><text:s/>365,832.53<text:s/></text:p>
          </table:table-cell>
          <table:table-cell office:value-type="float" office:value="5192283" table:formula="of:=SUM([.C112:.N112])" table:style-name="ce68">
            <text:p><text:s/>5,192,283.00<text:s/></text:p>
          </table:table-cell>
          <table:table-cell table:number-columns-repeated="16369" table:style-name="ce1"/>
        </table:table-row>
        <table:table-row table:style-name="ro6">
          <table:table-cell table:style-name="ce69"/>
          <table:table-cell office:value-type="string" table:style-name="ce44">
            <text:p>Totals</text:p>
          </table:table-cell>
          <table:table-cell office:value-type="float" office:value="46233358.670000024" table:formula="of:=SUBTOTAL(109;[HEIF.$C$3:.$C$112])" table:style-name="ce70">
            <text:p><text:s/>46,233,358.67<text:s/></text:p>
          </table:table-cell>
          <table:table-cell office:value-type="float" office:value="35100000.230000012" table:formula="of:=SUBTOTAL(109;[HEIF.$D$3:.$D$112])" table:style-name="ce71">
            <text:p><text:s/>35,100,000.23<text:s/></text:p>
          </table:table-cell>
          <table:table-cell office:value-type="float" office:value="0" table:formula="of:=SUBTOTAL(109;[HEIF.$E$3:.$E$112])" table:style-name="ce71">
            <text:p><text:s/>-<text:s/></text:p>
          </table:table-cell>
          <table:table-cell office:value-type="float" office:value="35100000.230000012" table:formula="of:=SUBTOTAL(109;[HEIF.$F$3:.$F$112])" table:style-name="ce71">
            <text:p><text:s/>35,100,000.23<text:s/></text:p>
          </table:table-cell>
          <table:table-cell office:value-type="float" office:value="35100000.230000012" table:formula="of:=SUBTOTAL(109;[HEIF.$G$3:.$G$112])" table:style-name="ce71">
            <text:p><text:s/>35,100,000.23<text:s/></text:p>
          </table:table-cell>
          <table:table-cell office:value-type="float" office:value="34528000.020000003" table:formula="of:=SUBTOTAL(109;[HEIF.$H$3:.$H$112])" table:style-name="ce71">
            <text:p><text:s/>34,528,000.02<text:s/></text:p>
          </table:table-cell>
          <table:table-cell office:value-type="float" office:value="0" table:formula="of:=SUBTOTAL(109;[HEIF.$I$3:.$I$112])" table:style-name="ce71">
            <text:p><text:s/>-<text:s/></text:p>
          </table:table-cell>
          <table:table-cell office:value-type="float" office:value="0" table:formula="of:=SUBTOTAL(109;[HEIF.$J$3:.$J$112])" table:style-name="ce71">
            <text:p><text:s/>-<text:s/></text:p>
          </table:table-cell>
          <table:table-cell office:value-type="float" office:value="18484660.155000001" table:formula="of:=SUBTOTAL(109;[HEIF.$K$3:.$K$112])" table:style-name="ce71">
            <text:p><text:s/>18,484,660.16<text:s/></text:p>
          </table:table-cell>
          <table:table-cell office:value-type="float" office:value="18484660.155000001" table:formula="of:=SUBTOTAL(109;[HEIF.$L$3:.$L$112])" table:style-name="ce71">
            <text:p><text:s/>18,484,660.16<text:s/></text:p>
          </table:table-cell>
          <table:table-cell office:value-type="float" office:value="18484660.155000001" table:formula="of:=SUBTOTAL(109;[HEIF.$M$3:.$M$112])" table:style-name="ce71">
            <text:p><text:s/>18,484,660.16<text:s/></text:p>
          </table:table-cell>
          <table:table-cell office:value-type="float" office:value="18484660.155000001" table:formula="of:=SUBTOTAL(109;[HEIF.$N$3:.$N$112])" table:style-name="ce71">
            <text:p><text:s/>18,484,660.16<text:s/></text:p>
          </table:table-cell>
          <table:table-cell office:value-type="float" office:value="260000000" table:formula="of:=SUBTOTAL(109;[HEIF.$O$3:.$O$112])" table:style-name="ce70">
            <text:p><text:s/>260,000,000.00<text:s/></text:p>
          </table:table-cell>
          <table:table-cell table:number-columns-repeated="16369" table:style-name="ce33"/>
        </table:table-row>
        <table:table-row table:number-rows-repeated="1048463" table:style-name="ro7">
          <table:table-cell table:number-columns-repeated="16384"/>
        </table:table-row>
      </table:table>
      <table:table table:name="RCIF" table:style-name="ta2">
        <table:table-column table:style-name="co26" table:default-cell-style-name="ce43"/>
        <table:table-column table:style-name="co27" table:default-cell-style-name="ce77"/>
        <table:table-column table:style-name="co28" table:default-cell-style-name="ce64"/>
        <table:table-column table:style-name="co7" table:default-cell-style-name="ce64"/>
        <table:table-column table:style-name="co28" table:default-cell-style-name="ce64"/>
        <table:table-column table:style-name="co7" table:default-cell-style-name="ce64"/>
        <table:table-column table:style-name="co28" table:number-columns-repeated="2" table:default-cell-style-name="ce64"/>
        <table:table-column table:style-name="co7" table:default-cell-style-name="ce64"/>
        <table:table-column table:style-name="co28" table:number-columns-repeated="5" table:default-cell-style-name="ce64"/>
        <table:table-column table:style-name="co5" table:default-cell-style-name="ce64"/>
        <table:table-column table:style-name="co29" table:default-cell-style-name="ce36"/>
        <table:table-column table:style-name="co17" table:number-columns-repeated="16368" table:default-cell-style-name="ce36"/>
        <table:table-row table:style-name="ro10">
          <table:table-cell office:value-type="string" table:style-name="ce73">
            <text:p>Research Capital Investment Fund (RCIF) payments from August 2023 to July 2024</text:p>
          </table:table-cell>
          <table:table-cell table:style-name="ce74"/>
          <table:table-cell table:number-columns-repeated="13" table:style-name="ce60"/>
          <table:table-cell table:number-columns-repeated="16369" table:style-name="ce59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33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2791.08" table:style-name="ce64">
            <text:p><text:s/>62,791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791.08" table:style-name="ce64">
            <text:p><text:s/>62,791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693.84" table:style-name="ce64">
            <text:p><text:s/>64,693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276" table:formula="of:=SUM([.C3:.N3])" table:style-name="ce65">
            <text:p><text:s/>190,276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33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439.92" table:style-name="ce64">
            <text:p><text:s/>3,439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39.92" table:style-name="ce64">
            <text:p><text:s/>3,439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44.16" table:style-name="ce64">
            <text:p><text:s/>3,544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424" table:formula="of:=SUM([.C4:.N4])" table:style-name="ce65">
            <text:p><text:s/>10,424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33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044.44" table:style-name="ce64">
            <text:p><text:s/>77,044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044.44" table:style-name="ce64">
            <text:p><text:s/>77,044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379.12" table:style-name="ce64">
            <text:p><text:s/>79,379.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468" table:formula="of:=SUM([.C5:.N5])" table:style-name="ce65">
            <text:p><text:s/>233,468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33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92.15" table:style-name="ce64">
            <text:p><text:s/>250,092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92.15" table:style-name="ce64">
            <text:p><text:s/>250,092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7670.7" table:style-name="ce64">
            <text:p><text:s/>257,670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7855" table:formula="of:=SUM([.C6:.N6])" table:style-name="ce65">
            <text:p><text:s/>757,855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33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61745.69999999995" table:style-name="ce64">
            <text:p><text:s/>661,745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1745.69999999995" table:style-name="ce64">
            <text:p><text:s/>661,745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1798.6" table:style-name="ce64">
            <text:p><text:s/>681,798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5290" table:formula="of:=SUM([.C7:.N7])" table:style-name="ce65">
            <text:p><text:s/>2,005,290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33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820.18" table:style-name="ce64">
            <text:p><text:s/>35,820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820.18" table:style-name="ce64">
            <text:p><text:s/>35,820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905.64" table:style-name="ce64">
            <text:p><text:s/>36,905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8546" table:formula="of:=SUM([.C8:.N8])" table:style-name="ce65">
            <text:p><text:s/>108,546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33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0448.1" table:style-name="ce64">
            <text:p><text:s/>40,448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448.1" table:style-name="ce64">
            <text:p><text:s/>40,448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673.800000000003" table:style-name="ce64">
            <text:p><text:s/>41,673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2570" table:formula="of:=SUM([.C9:.N9])" table:style-name="ce65">
            <text:p><text:s/>122,57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33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0890.16" table:style-name="ce64">
            <text:p><text:s/>180,890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890.16" table:style-name="ce64">
            <text:p><text:s/>180,890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6371.68" table:style-name="ce64">
            <text:p><text:s/>186,371.6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8152" table:formula="of:=SUM([.C10:.N10])" table:style-name="ce65">
            <text:p><text:s/>548,152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33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39975.4500000002" table:style-name="ce64">
            <text:p><text:s/>2,439,975.4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39975.4500000002" table:style-name="ce64">
            <text:p><text:s/>2,439,975.4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3914.1" table:style-name="ce64">
            <text:p><text:s/>2,513,914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393865" table:formula="of:=SUM([.C11:.N11])" table:style-name="ce65">
            <text:p><text:s/>7,393,865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33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2558.75" table:style-name="ce64">
            <text:p><text:s/>72,558.7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558.75" table:style-name="ce64">
            <text:p><text:s/>72,558.7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57.5" table:style-name="ce64">
            <text:p><text:s/>74,757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9875" table:formula="of:=SUM([.C12:.N12])" table:style-name="ce65">
            <text:p><text:s/>219,875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33">
            <text:p>Bishop Grossetest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37.26" table:style-name="ce64">
            <text:p><text:s/>3,637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37.26" table:style-name="ce64">
            <text:p><text:s/>3,637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47.48" table:style-name="ce64">
            <text:p><text:s/>3,747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22" table:formula="of:=SUM([.C13:.N13])" table:style-name="ce65">
            <text:p><text:s/>11,022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33">
            <text:p>The University of Bol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738.04" table:style-name="ce64">
            <text:p><text:s/>5,738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38.04" table:style-name="ce64">
            <text:p><text:s/>5,738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11.92" table:style-name="ce64">
            <text:p><text:s/>5,911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388" table:formula="of:=SUM([.C14:.N14])" table:style-name="ce65">
            <text:p><text:s/>17,388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33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0936.460000000006" table:style-name="ce64">
            <text:p><text:s/>80,936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936.460000000006" table:style-name="ce64">
            <text:p><text:s/>80,936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3389.08" table:style-name="ce64">
            <text:p><text:s/>83,389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5262" table:formula="of:=SUM([.C15:.N15])" table:style-name="ce65">
            <text:p><text:s/>245,262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33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1200.12" table:style-name="ce64">
            <text:p><text:s/>91,200.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200.12" table:style-name="ce64">
            <text:p><text:s/>91,200.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963.76" table:style-name="ce64">
            <text:p><text:s/>93,963.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6364" table:formula="of:=SUM([.C16:.N16])" table:style-name="ce65">
            <text:p><text:s/>276,364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33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6541.46" table:style-name="ce64">
            <text:p><text:s/>136,541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6541.46" table:style-name="ce64">
            <text:p><text:s/>136,541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0679.07999999999" table:style-name="ce64">
            <text:p><text:s/>140,679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3762" table:formula="of:=SUM([.C17:.N17])" table:style-name="ce65">
            <text:p><text:s/>413,762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33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45397.58" table:style-name="ce64">
            <text:p><text:s/>2,545,397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45397.58" table:style-name="ce64">
            <text:p><text:s/>2,545,397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22530.84" table:style-name="ce64">
            <text:p><text:s/>2,622,530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13326" table:formula="of:=SUM([.C18:.N18])" table:style-name="ce65">
            <text:p><text:s/>7,713,326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33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84758.88" table:style-name="ce64">
            <text:p><text:s/>384,758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4758.88" table:style-name="ce64">
            <text:p><text:s/>384,758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6418.24" table:style-name="ce64">
            <text:p><text:s/>396,418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5936" table:formula="of:=SUM([.C19:.N19])" table:style-name="ce65">
            <text:p><text:s/>1,165,936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33">
            <text:p>Buckinghamshire New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12.7700000000004" table:style-name="ce64">
            <text:p><text:s/>4,312.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12.7700000000004" table:style-name="ce64">
            <text:p><text:s/>4,312.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43.46" table:style-name="ce64">
            <text:p><text:s/>4,443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69" table:formula="of:=SUM([.C20:.N20])" table:style-name="ce65">
            <text:p><text:s/>13,069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33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941749.6500000004" table:style-name="ce64">
            <text:p><text:s/>6,941,749.6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41749.6500000004" table:style-name="ce64">
            <text:p><text:s/>6,941,749.6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52105.7000000002" table:style-name="ce64">
            <text:p><text:s/>7,152,105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035605" table:formula="of:=SUM([.C21:.N21])" table:style-name="ce65">
            <text:p><text:s/>21,035,605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33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963.040000000001" table:style-name="ce64">
            <text:p><text:s/>32,963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963.040000000001" table:style-name="ce64">
            <text:p><text:s/>32,963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961.919999999998" table:style-name="ce64">
            <text:p><text:s/>33,961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9888" table:formula="of:=SUM([.C22:.N22])" table:style-name="ce65">
            <text:p><text:s/>99,888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33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8137.11" table:style-name="ce64">
            <text:p><text:s/>38,137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137.11" table:style-name="ce64">
            <text:p><text:s/>38,137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292.78" table:style-name="ce64">
            <text:p><text:s/>39,292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5567" table:formula="of:=SUM([.C23:.N23])" table:style-name="ce65">
            <text:p><text:s/>115,567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33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586.4" table:style-name="ce64">
            <text:p><text:s/>10,586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586.4" table:style-name="ce64">
            <text:p><text:s/>10,586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907.2" table:style-name="ce64">
            <text:p><text:s/>10,907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080" table:formula="of:=SUM([.C24:.N24])" table:style-name="ce65">
            <text:p><text:s/>32,08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33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2800.85" table:style-name="ce64">
            <text:p><text:s/>192,800.8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2800.85" table:style-name="ce64">
            <text:p><text:s/>192,800.8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8643.3" table:style-name="ce64">
            <text:p><text:s/>198,643.3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4245" table:formula="of:=SUM([.C25:.N25])" table:style-name="ce65">
            <text:p><text:s/>584,245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33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662.84" table:style-name="ce64">
            <text:p><text:s/>31,662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662.84" table:style-name="ce64">
            <text:p><text:s/>31,662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622.32" table:style-name="ce64">
            <text:p><text:s/>32,622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948" table:formula="of:=SUM([.C26:.N26])" table:style-name="ce65">
            <text:p><text:s/>95,948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33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3808.99" table:style-name="ce64">
            <text:p><text:s/>203,808.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3808.99" table:style-name="ce64">
            <text:p><text:s/>203,808.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985.02" table:style-name="ce64">
            <text:p><text:s/>209,985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7603" table:formula="of:=SUM([.C27:.N27])" table:style-name="ce65">
            <text:p><text:s/>617,603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33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9432.18999999994" table:style-name="ce64">
            <text:p><text:s/>539,432.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9432.18999999994" table:style-name="ce64">
            <text:p><text:s/>539,432.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5778.62" table:style-name="ce64">
            <text:p><text:s/>555,778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4643" table:formula="of:=SUM([.C28:.N28])" table:style-name="ce65">
            <text:p><text:s/>1,634,643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33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864" table:style-name="ce64">
            <text:p><text:s/>6,8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64" table:style-name="ce64">
            <text:p><text:s/>6,8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72" table:style-name="ce64">
            <text:p><text:s/>7,0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800" table:formula="of:=SUM([.C29:.N29])" table:style-name="ce65">
            <text:p><text:s/>20,8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33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6991.64" table:style-name="ce64">
            <text:p><text:s/>76,991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991.64" table:style-name="ce64">
            <text:p><text:s/>76,991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324.72" table:style-name="ce64">
            <text:p><text:s/>79,324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308" table:formula="of:=SUM([.C30:.N30])" table:style-name="ce65">
            <text:p><text:s/>233,308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33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9319.84" table:style-name="ce64">
            <text:p><text:s/>29,319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319.84" table:style-name="ce64">
            <text:p><text:s/>29,319.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208.32" table:style-name="ce64">
            <text:p><text:s/>30,208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848" table:formula="of:=SUM([.C31:.N31])" table:style-name="ce65">
            <text:p><text:s/>88,848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33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22416.99" table:style-name="ce64">
            <text:p><text:s/>922,416.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22416.99" table:style-name="ce64">
            <text:p><text:s/>922,416.9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0369.02" table:style-name="ce64">
            <text:p><text:s/>950,369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5203" table:formula="of:=SUM([.C32:.N32])" table:style-name="ce65">
            <text:p><text:s/>2,795,203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33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619.800000000003" table:style-name="ce64">
            <text:p><text:s/>39,619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619.800000000003" table:style-name="ce64">
            <text:p><text:s/>39,619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820.400000000001" table:style-name="ce64">
            <text:p><text:s/>40,820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060" table:formula="of:=SUM([.C33:.N33])" table:style-name="ce65">
            <text:p><text:s/>120,06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33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9141.64" table:style-name="ce64">
            <text:p><text:s/>29,141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141.64" table:style-name="ce64">
            <text:p><text:s/>29,141.6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024.720000000001" table:style-name="ce64">
            <text:p><text:s/>30,024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308" table:formula="of:=SUM([.C34:.N34])" table:style-name="ce65">
            <text:p><text:s/>88,308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33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45305.19999999995" table:style-name="ce64">
            <text:p><text:s/>545,305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5305.19999999995" table:style-name="ce64">
            <text:p><text:s/>545,305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61829.6" table:style-name="ce64">
            <text:p><text:s/>561,829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2440" table:formula="of:=SUM([.C35:.N35])" table:style-name="ce65">
            <text:p><text:s/>1,652,44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33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57848.92" table:style-name="ce64">
            <text:p><text:s/>1,457,848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7848.92" table:style-name="ce64">
            <text:p><text:s/>1,457,848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2026.16" table:style-name="ce64">
            <text:p><text:s/>1,502,026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7724" table:formula="of:=SUM([.C36:.N36])" table:style-name="ce65">
            <text:p><text:s/>4,417,724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33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362.36" table:style-name="ce64">
            <text:p><text:s/>13,362.3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62.36" table:style-name="ce64">
            <text:p><text:s/>13,362.3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67.28" table:style-name="ce64">
            <text:p><text:s/>13,767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492" table:formula="of:=SUM([.C37:.N37])" table:style-name="ce65">
            <text:p><text:s/>40,492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33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937.11" table:style-name="ce64">
            <text:p><text:s/>24,937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937.11" table:style-name="ce64">
            <text:p><text:s/>24,937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692.78" table:style-name="ce64">
            <text:p><text:s/>25,692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567" table:formula="of:=SUM([.C38:.N38])" table:style-name="ce65">
            <text:p><text:s/>75,567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33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2629" table:style-name="ce64">
            <text:p><text:s/>112,6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629" table:style-name="ce64">
            <text:p><text:s/>112,6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042" table:style-name="ce64">
            <text:p><text:s/>116,04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1300" table:formula="of:=SUM([.C39:.N39])" table:style-name="ce65">
            <text:p><text:s/>341,3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33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3750.6" table:style-name="ce64">
            <text:p><text:s/>183,750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3750.6" table:style-name="ce64">
            <text:p><text:s/>183,750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9318.8" table:style-name="ce64">
            <text:p><text:s/>189,318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6820" table:formula="of:=SUM([.C40:.N40])" table:style-name="ce65">
            <text:p><text:s/>556,82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33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09.14" table:style-name="ce64">
            <text:p><text:s/>10,909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909.14" table:style-name="ce64">
            <text:p><text:s/>10,909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39.72" table:style-name="ce64">
            <text:p><text:s/>11,239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058" table:formula="of:=SUM([.C41:.N41])" table:style-name="ce65">
            <text:p><text:s/>33,058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33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531.07" table:style-name="ce64">
            <text:p><text:s/>32,531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531.07" table:style-name="ce64">
            <text:p><text:s/>32,531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516.86" table:style-name="ce64">
            <text:p><text:s/>33,516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579" table:formula="of:=SUM([.C42:.N42])" table:style-name="ce65">
            <text:p><text:s/>98,579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33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4530.1" table:style-name="ce64">
            <text:p><text:s/>144,530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4530.1" table:style-name="ce64">
            <text:p><text:s/>144,530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8909.79999999999" table:style-name="ce64">
            <text:p><text:s/>148,909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7970" table:formula="of:=SUM([.C43:.N43])" table:style-name="ce65">
            <text:p><text:s/>437,970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33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0143.32" table:style-name="ce64">
            <text:p><text:s/>230,143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0143.32" table:style-name="ce64">
            <text:p><text:s/>230,143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117.36" table:style-name="ce64">
            <text:p><text:s/>237,117.3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7404" table:formula="of:=SUM([.C44:.N44])" table:style-name="ce65">
            <text:p><text:s/>697,404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33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4199.73" table:style-name="ce64">
            <text:p><text:s/>184,199.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4199.73" table:style-name="ce64">
            <text:p><text:s/>184,199.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9781.54" table:style-name="ce64">
            <text:p><text:s/>189,781.5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8181" table:formula="of:=SUM([.C45:.N45])" table:style-name="ce65">
            <text:p><text:s/>558,181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33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605182.34" table:style-name="ce64">
            <text:p><text:s/>4,605,182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05182.34" table:style-name="ce64">
            <text:p><text:s/>4,605,182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44733.32" table:style-name="ce64">
            <text:p><text:s/>4,744,733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955098" table:formula="of:=SUM([.C46:.N46])" table:style-name="ce65">
            <text:p><text:s/>13,955,098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33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06662.1" table:style-name="ce64">
            <text:p><text:s/>606,662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6662.1" table:style-name="ce64">
            <text:p><text:s/>606,662.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5045.80000000005" table:style-name="ce64">
            <text:p><text:s/>625,045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38370" table:formula="of:=SUM([.C47:.N47])" table:style-name="ce65">
            <text:p><text:s/>1,838,37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33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1261.03" table:style-name="ce64">
            <text:p><text:s/>231,261.0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1261.03" table:style-name="ce64">
            <text:p><text:s/>231,261.0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8268.94" table:style-name="ce64">
            <text:p><text:s/>238,268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0791" table:formula="of:=SUM([.C48:.N48])" table:style-name="ce65">
            <text:p><text:s/>700,791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33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34574.13" table:style-name="ce64">
            <text:p><text:s/>334,574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4574.13" table:style-name="ce64">
            <text:p><text:s/>334,574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4712.74" table:style-name="ce64">
            <text:p><text:s/>344,712.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3861" table:formula="of:=SUM([.C49:.N49])" table:style-name="ce65">
            <text:p><text:s/>1,013,861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33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96802.34" table:style-name="ce64">
            <text:p><text:s/>2,596,802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96802.34" table:style-name="ce64">
            <text:p><text:s/>2,596,802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75493.3199999998" table:style-name="ce64">
            <text:p><text:s/>2,675,493.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69098" table:formula="of:=SUM([.C50:.N50])" table:style-name="ce65">
            <text:p><text:s/>7,869,098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33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3071.25" table:style-name="ce64">
            <text:p><text:s/>63,071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071.25" table:style-name="ce64">
            <text:p><text:s/>63,071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982.5" table:style-name="ce64">
            <text:p><text:s/>64,982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1125" table:formula="of:=SUM([.C51:.N51])" table:style-name="ce65">
            <text:p><text:s/>191,125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33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21564.04" table:style-name="ce64">
            <text:p><text:s/>821,564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21564.04" table:style-name="ce64">
            <text:p><text:s/>821,564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46459.92" table:style-name="ce64">
            <text:p><text:s/>846,459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89588" table:formula="of:=SUM([.C52:.N52])" table:style-name="ce65">
            <text:p><text:s/>2,489,588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33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05952.7799999998" table:style-name="ce64">
            <text:p><text:s/>2,405,952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05952.7799999998" table:style-name="ce64">
            <text:p><text:s/>2,405,952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78860.44" table:style-name="ce64">
            <text:p><text:s/>2,478,860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90766" table:formula="of:=SUM([.C53:.N53])" table:style-name="ce65">
            <text:p><text:s/>7,290,766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33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1405.41" table:style-name="ce64">
            <text:p><text:s/>61,405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405.41" table:style-name="ce64">
            <text:p><text:s/>61,405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266.18" table:style-name="ce64">
            <text:p><text:s/>63,266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6077" table:formula="of:=SUM([.C54:.N54])" table:style-name="ce65">
            <text:p><text:s/>186,077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33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1851.11" table:style-name="ce64">
            <text:p><text:s/>851,851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1851.11" table:style-name="ce64">
            <text:p><text:s/>851,851.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7664.78" table:style-name="ce64">
            <text:p><text:s/>877,664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81367" table:formula="of:=SUM([.C55:.N55])" table:style-name="ce65">
            <text:p><text:s/>2,581,367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33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676.27" table:style-name="ce64">
            <text:p><text:s/>197,676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676.27" table:style-name="ce64">
            <text:p><text:s/>197,676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3666.46" table:style-name="ce64">
            <text:p><text:s/>203,666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9019" table:formula="of:=SUM([.C56:.N56])" table:style-name="ce65">
            <text:p><text:s/>599,019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33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32903.13" table:style-name="ce64">
            <text:p><text:s/>1,532,903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32903.13" table:style-name="ce64">
            <text:p><text:s/>1,532,903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79354.74" table:style-name="ce64">
            <text:p><text:s/>1,579,354.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45161" table:formula="of:=SUM([.C57:.N57])" table:style-name="ce65">
            <text:p><text:s/>4,645,161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33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626" table:style-name="ce64">
            <text:p><text:s/>10,62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626" table:style-name="ce64">
            <text:p><text:s/>10,62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948" table:style-name="ce64">
            <text:p><text:s/>10,9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200" table:formula="of:=SUM([.C58:.N58])" table:style-name="ce65">
            <text:p><text:s/>32,2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33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6145.41" table:style-name="ce64">
            <text:p><text:s/>186,145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6145.41" table:style-name="ce64">
            <text:p><text:s/>186,145.4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1786.18" table:style-name="ce64">
            <text:p><text:s/>191,786.1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64077" table:formula="of:=SUM([.C59:.N59])" table:style-name="ce65">
            <text:p><text:s/>564,077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33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84565.53" table:style-name="ce64">
            <text:p><text:s/>684,565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4565.53" table:style-name="ce64">
            <text:p><text:s/>684,565.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5309.94" table:style-name="ce64">
            <text:p><text:s/>705,309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4441" table:formula="of:=SUM([.C60:.N60])" table:style-name="ce65">
            <text:p><text:s/>2,074,441.00<text:s/></text:p>
          </table:table-cell>
          <table:table-cell table:number-columns-repeated="16369"/>
        </table:table-row>
        <table:table-row table:style-name="ro6">
          <table:table-cell office:value-type="float" office:value="10007797" table:style-name="ce43">
            <text:p>10007797</text:p>
          </table:table-cell>
          <table:table-cell office:value-type="string" table:style-name="ce33">
            <text:p>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869.830000000002" table:style-name="ce64">
            <text:p><text:s/>17,869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869.830000000002" table:style-name="ce64">
            <text:p><text:s/>17,869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411.34" table:style-name="ce64">
            <text:p><text:s/>18,411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151" table:formula="of:=SUM([.C61:.N61])" table:style-name="ce65">
            <text:p><text:s/>54,151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33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445.82" table:style-name="ce64">
            <text:p><text:s/>43,445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445.82" table:style-name="ce64">
            <text:p><text:s/>43,445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762.36" table:style-name="ce64">
            <text:p><text:s/>44,762.3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1654" table:formula="of:=SUM([.C62:.N62])" table:style-name="ce65">
            <text:p><text:s/>131,654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33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120.37" table:style-name="ce64">
            <text:p><text:s/>14,120.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20.37" table:style-name="ce64">
            <text:p><text:s/>14,120.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48.26" table:style-name="ce64">
            <text:p><text:s/>14,548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789" table:formula="of:=SUM([.C63:.N63])" table:style-name="ce65">
            <text:p><text:s/>42,789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33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0465.49" table:style-name="ce64">
            <text:p><text:s/>470,465.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0465.49" table:style-name="ce64">
            <text:p><text:s/>470,465.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4722.02" table:style-name="ce64">
            <text:p><text:s/>484,722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25653" table:formula="of:=SUM([.C64:.N64])" table:style-name="ce65">
            <text:p><text:s/>1,425,653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33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28097.47" table:style-name="ce64">
            <text:p><text:s/>1,728,097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28097.47" table:style-name="ce64">
            <text:p><text:s/>1,728,097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80464.06" table:style-name="ce64">
            <text:p><text:s/>1,780,464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36659" table:formula="of:=SUM([.C65:.N65])" table:style-name="ce65">
            <text:p><text:s/>5,236,659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33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2792.47" table:style-name="ce64">
            <text:p><text:s/>652,792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2792.47" table:style-name="ce64">
            <text:p><text:s/>652,792.4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2574.06" table:style-name="ce64">
            <text:p><text:s/>672,574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8159" table:formula="of:=SUM([.C66:.N66])" table:style-name="ce65">
            <text:p><text:s/>1,978,159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33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6082.83" table:style-name="ce64">
            <text:p><text:s/>66,082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082.83" table:style-name="ce64">
            <text:p><text:s/>66,082.8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085.34" table:style-name="ce64">
            <text:p><text:s/>68,085.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251" table:formula="of:=SUM([.C67:.N67])" table:style-name="ce65">
            <text:p><text:s/>200,251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33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66625.71" table:style-name="ce64">
            <text:p><text:s/>3,666,625.7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6625.71" table:style-name="ce64">
            <text:p><text:s/>3,666,625.7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77735.58" table:style-name="ce64">
            <text:p><text:s/>3,777,735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10987" table:formula="of:=SUM([.C68:.N68])" table:style-name="ce65">
            <text:p><text:s/>11,110,987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33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7885.15" table:style-name="ce64">
            <text:p><text:s/>207,885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885.15" table:style-name="ce64">
            <text:p><text:s/>207,885.1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4184.7" table:style-name="ce64">
            <text:p><text:s/>214,184.7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9955" table:formula="of:=SUM([.C69:.N69])" table:style-name="ce65">
            <text:p><text:s/>629,955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33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989.89" table:style-name="ce64">
            <text:p><text:s/>77,989.8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989.89" table:style-name="ce64">
            <text:p><text:s/>77,989.8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353.22" table:style-name="ce64">
            <text:p><text:s/>80,353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333" table:formula="of:=SUM([.C70:.N70])" table:style-name="ce65">
            <text:p><text:s/>236,333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43">
            <text:p>10004511</text:p>
          </table:table-cell>
          <table:table-cell office:value-type="string" table:style-name="ce33">
            <text:p>The National Film and Television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388.28" table:style-name="ce64">
            <text:p><text:s/>31,388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388.28" table:style-name="ce64">
            <text:p><text:s/>31,388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339.439999999999" table:style-name="ce64">
            <text:p><text:s/>32,339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116" table:formula="of:=SUM([.C71:.N71])" table:style-name="ce65">
            <text:p><text:s/>95,116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33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59128" table:style-name="ce64">
            <text:p><text:s/>1,459,1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9128" table:style-name="ce64">
            <text:p><text:s/>1,459,1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3344" table:style-name="ce64">
            <text:p><text:s/>1,503,3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21600" table:formula="of:=SUM([.C72:.N72])" table:style-name="ce65">
            <text:p><text:s/>4,421,6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33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435.62" table:style-name="ce64">
            <text:p><text:s/>13,435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35.62" table:style-name="ce64">
            <text:p><text:s/>13,435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842.76" table:style-name="ce64">
            <text:p><text:s/>13,842.7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714" table:formula="of:=SUM([.C73:.N73])" table:style-name="ce65">
            <text:p><text:s/>40,714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33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9585.26" table:style-name="ce64">
            <text:p><text:s/>259,585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9585.26" table:style-name="ce64">
            <text:p><text:s/>259,585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7451.48" table:style-name="ce64">
            <text:p><text:s/>267,451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6622" table:formula="of:=SUM([.C74:.N74])" table:style-name="ce65">
            <text:p><text:s/>786,622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33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6527.92000000001" table:style-name="ce64">
            <text:p><text:s/>146,527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527.92000000001" table:style-name="ce64">
            <text:p><text:s/>146,527.9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968.16" table:style-name="ce64">
            <text:p><text:s/>150,968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4024" table:formula="of:=SUM([.C75:.N75])" table:style-name="ce65">
            <text:p><text:s/>444,024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33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47578.26" table:style-name="ce64">
            <text:p><text:s/>1,847,578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47578.26" table:style-name="ce64">
            <text:p><text:s/>1,847,578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3565.48" table:style-name="ce64">
            <text:p><text:s/>1,903,565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98722" table:formula="of:=SUM([.C76:.N76])" table:style-name="ce65">
            <text:p><text:s/>5,598,722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33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1249.48" table:style-name="ce64">
            <text:p><text:s/>231,249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1249.48" table:style-name="ce64">
            <text:p><text:s/>231,249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8257.04" table:style-name="ce64">
            <text:p><text:s/>238,257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0756" table:formula="of:=SUM([.C77:.N77])" table:style-name="ce65">
            <text:p><text:s/>700,756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33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0666.8" table:style-name="ce64">
            <text:p><text:s/>130,666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666.8" table:style-name="ce64">
            <text:p><text:s/>130,666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626.4" table:style-name="ce64">
            <text:p><text:s/>134,626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960" table:formula="of:=SUM([.C78:.N78])" table:style-name="ce65">
            <text:p><text:s/>395,96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33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253996.9699999997" table:style-name="ce64">
            <text:p><text:s/>7,253,996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53996.9699999997" table:style-name="ce64">
            <text:p><text:s/>7,253,996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3815.0599999996" table:style-name="ce64">
            <text:p><text:s/>7,473,815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981809" table:formula="of:=SUM([.C79:.N79])" table:style-name="ce65">
            <text:p><text:s/>21,981,809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33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88908.07" table:style-name="ce64">
            <text:p><text:s/>288,908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8908.07" table:style-name="ce64">
            <text:p><text:s/>288,908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7662.86" table:style-name="ce64">
            <text:p><text:s/>297,662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5479" table:formula="of:=SUM([.C80:.N80])" table:style-name="ce65">
            <text:p><text:s/>875,479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33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1040.97" table:style-name="ce64">
            <text:p><text:s/>181,040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1040.97" table:style-name="ce64">
            <text:p><text:s/>181,040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6527.06" table:style-name="ce64">
            <text:p><text:s/>186,527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8609" table:formula="of:=SUM([.C81:.N81])" table:style-name="ce65">
            <text:p><text:s/>548,609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33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38216.13" table:style-name="ce64">
            <text:p><text:s/>1,538,216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38216.13" table:style-name="ce64">
            <text:p><text:s/>1,538,216.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84828.74" table:style-name="ce64">
            <text:p><text:s/>1,584,828.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61261" table:formula="of:=SUM([.C82:.N82])" table:style-name="ce65">
            <text:p><text:s/>4,661,261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33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09494.16" table:style-name="ce64">
            <text:p><text:s/>609,494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9494.16" table:style-name="ce64">
            <text:p><text:s/>609,494.1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7963.68000000005" table:style-name="ce64">
            <text:p><text:s/>627,963.6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46952" table:formula="of:=SUM([.C83:.N83])" table:style-name="ce65">
            <text:p><text:s/>1,846,952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33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267.97" table:style-name="ce64">
            <text:p><text:s/>56,267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6267.97" table:style-name="ce64">
            <text:p><text:s/>56,267.9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973.06" table:style-name="ce64">
            <text:p><text:s/>57,973.0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0509" table:formula="of:=SUM([.C84:.N84])" table:style-name="ce65">
            <text:p><text:s/>170,509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33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920.52" table:style-name="ce64">
            <text:p><text:s/>15,920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20.52" table:style-name="ce64">
            <text:p><text:s/>15,920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02.96" table:style-name="ce64">
            <text:p><text:s/>16,402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244" table:formula="of:=SUM([.C85:.N85])" table:style-name="ce65">
            <text:p><text:s/>48,244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33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3965.22" table:style-name="ce64">
            <text:p><text:s/>63,965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965.22" table:style-name="ce64">
            <text:p><text:s/>63,965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903.56" table:style-name="ce64">
            <text:p><text:s/>65,903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3834" table:formula="of:=SUM([.C86:.N86])" table:style-name="ce65">
            <text:p><text:s/>193,834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33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610.72" table:style-name="ce64">
            <text:p><text:s/>11,610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10.72" table:style-name="ce64">
            <text:p><text:s/>11,610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962.56" table:style-name="ce64">
            <text:p><text:s/>11,962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184" table:formula="of:=SUM([.C87:.N87])" table:style-name="ce65">
            <text:p><text:s/>35,184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33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3608.52" table:style-name="ce64">
            <text:p><text:s/>363,608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3608.52" table:style-name="ce64">
            <text:p><text:s/>363,608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4626.96" table:style-name="ce64">
            <text:p><text:s/>374,626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1844" table:formula="of:=SUM([.C88:.N88])" table:style-name="ce65">
            <text:p><text:s/>1,101,844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33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100.24" table:style-name="ce64">
            <text:p><text:s/>14,100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00.24" table:style-name="ce64">
            <text:p><text:s/>14,100.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27.52" table:style-name="ce64">
            <text:p><text:s/>14,527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728" table:formula="of:=SUM([.C89:.N89])" table:style-name="ce65">
            <text:p><text:s/>42,728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33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8873.22" table:style-name="ce64">
            <text:p><text:s/>158,873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8873.22" table:style-name="ce64">
            <text:p><text:s/>158,873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687.56" table:style-name="ce64">
            <text:p><text:s/>163,687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1434" table:formula="of:=SUM([.C90:.N90])" table:style-name="ce65">
            <text:p><text:s/>481,434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33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8531.07" table:style-name="ce64">
            <text:p><text:s/>98,531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531.07" table:style-name="ce64">
            <text:p><text:s/>98,531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516.86" table:style-name="ce64">
            <text:p><text:s/>101,516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8579" table:formula="of:=SUM([.C91:.N91])" table:style-name="ce65">
            <text:p><text:s/>298,579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33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4423.21" table:style-name="ce64">
            <text:p><text:s/>114,423.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423.21" table:style-name="ce64">
            <text:p><text:s/>114,423.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7890.58" table:style-name="ce64">
            <text:p><text:s/>117,890.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6737" table:formula="of:=SUM([.C92:.N92])" table:style-name="ce65">
            <text:p><text:s/>346,737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33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43376.4300000002" table:style-name="ce64">
            <text:p><text:s/>2,443,376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43376.4300000002" table:style-name="ce64">
            <text:p><text:s/>2,443,376.4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7418.14" table:style-name="ce64">
            <text:p><text:s/>2,517,418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04171" table:formula="of:=SUM([.C93:.N93])" table:style-name="ce65">
            <text:p><text:s/>7,404,171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33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4854.81" table:style-name="ce64">
            <text:p><text:s/>154,854.8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854.81" table:style-name="ce64">
            <text:p><text:s/>154,854.8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547.38" table:style-name="ce64">
            <text:p><text:s/>159,547.3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9257" table:formula="of:=SUM([.C94:.N94])" table:style-name="ce65">
            <text:p><text:s/>469,257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33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67.96" table:style-name="ce64">
            <text:p><text:s/>3,567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67.96" table:style-name="ce64">
            <text:p><text:s/>3,567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76.08" table:style-name="ce64">
            <text:p><text:s/>3,676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812" table:formula="of:=SUM([.C95:.N95])" table:style-name="ce65">
            <text:p><text:s/>10,812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33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67407.4" table:style-name="ce64">
            <text:p><text:s/>1,767,407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67407.4" table:style-name="ce64">
            <text:p><text:s/>1,767,407.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20965.2" table:style-name="ce64">
            <text:p><text:s/>1,820,965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55780" table:formula="of:=SUM([.C96:.N96])" table:style-name="ce65">
            <text:p><text:s/>5,355,78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75">
            <text:p>St Mary'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767.14" table:style-name="ce64">
            <text:p><text:s/>11,767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767.14" table:style-name="ce64">
            <text:p><text:s/>11,767.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23.72" table:style-name="ce64">
            <text:p><text:s/>12,123.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658" table:formula="of:=SUM([.C97:.N97])" table:style-name="ce65">
            <text:p><text:s/>35,658.00<text:s/></text:p>
          </table:table-cell>
          <table:table-cell table:number-columns-repeated="16369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33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4274.69" table:style-name="ce64">
            <text:p><text:s/>134,274.6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274.69" table:style-name="ce64">
            <text:p><text:s/>134,274.6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8343.62" table:style-name="ce64">
            <text:p><text:s/>138,343.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6893" table:formula="of:=SUM([.C98:.N98])" table:style-name="ce65">
            <text:p><text:s/>406,893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33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196.96" table:style-name="ce64">
            <text:p><text:s/>17,196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196.96" table:style-name="ce64">
            <text:p><text:s/>17,196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18.080000000002" table:style-name="ce64">
            <text:p><text:s/>17,718.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112" table:formula="of:=SUM([.C99:.N99])" table:style-name="ce65">
            <text:p><text:s/>52,112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33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31.78" table:style-name="ce64">
            <text:p><text:s/>5,631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631.78" table:style-name="ce64">
            <text:p><text:s/>5,631.7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02.44" table:style-name="ce64">
            <text:p><text:s/>5,802.4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066" table:formula="of:=SUM([.C100:.N100])" table:style-name="ce65">
            <text:p><text:s/>17,066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33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9467.02" table:style-name="ce64">
            <text:p><text:s/>29,467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467.02" table:style-name="ce64">
            <text:p><text:s/>29,467.0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359.96" table:style-name="ce64">
            <text:p><text:s/>30,359.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9294" table:formula="of:=SUM([.C101:.N101])" table:style-name="ce65">
            <text:p><text:s/>89,294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33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3194.09" table:style-name="ce64">
            <text:p><text:s/>643,194.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3194.09" table:style-name="ce64">
            <text:p><text:s/>643,194.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2684.81999999995" table:style-name="ce64">
            <text:p><text:s/>662,684.8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49073" table:formula="of:=SUM([.C102:.N102])" table:style-name="ce65">
            <text:p><text:s/>1,949,073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33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91522.03" table:style-name="ce64">
            <text:p><text:s/>591,522.0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1522.03" table:style-name="ce64">
            <text:p><text:s/>591,522.0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9446.93999999994" table:style-name="ce64">
            <text:p><text:s/>609,446.9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92491" table:formula="of:=SUM([.C103:.N103])" table:style-name="ce65">
            <text:p><text:s/>1,792,491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33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453.07" table:style-name="ce64">
            <text:p><text:s/>53,453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453.07" table:style-name="ce64">
            <text:p><text:s/>53,453.0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072.86" table:style-name="ce64">
            <text:p><text:s/>55,072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1979" table:formula="of:=SUM([.C104:.N104])" table:style-name="ce65">
            <text:p><text:s/>161,979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33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349839.8700000001" table:style-name="ce64">
            <text:p><text:s/>6,349,839.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49839.8700000001" table:style-name="ce64">
            <text:p><text:s/>6,349,839.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42259.2599999998" table:style-name="ce64">
            <text:p><text:s/>6,542,259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241939" table:formula="of:=SUM([.C105:.N105])" table:style-name="ce65">
            <text:p><text:s/>19,241,939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33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6567.22" table:style-name="ce64">
            <text:p><text:s/>116,567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567.22" table:style-name="ce64">
            <text:p><text:s/>116,567.2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099.56" table:style-name="ce64">
            <text:p><text:s/>120,099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3234" table:formula="of:=SUM([.C106:.N106])" table:style-name="ce65">
            <text:p><text:s/>353,234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33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75956.29" table:style-name="ce64">
            <text:p><text:s/>875,956.2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5956.29" table:style-name="ce64">
            <text:p><text:s/>875,956.2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2500.42" table:style-name="ce64">
            <text:p><text:s/>902,500.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54413" table:formula="of:=SUM([.C107:.N107])" table:style-name="ce65">
            <text:p><text:s/>2,654,413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33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130.74" table:style-name="ce64">
            <text:p><text:s/>6,130.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30.74" table:style-name="ce64">
            <text:p><text:s/>6,130.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16.52" table:style-name="ce64">
            <text:p><text:s/>6,316.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578" table:formula="of:=SUM([.C108:.N108])" table:style-name="ce65">
            <text:p><text:s/>18,578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33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940.27" table:style-name="ce64">
            <text:p><text:s/>197,940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940.27" table:style-name="ce64">
            <text:p><text:s/>197,940.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3938.46" table:style-name="ce64">
            <text:p><text:s/>203,938.4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9819" table:formula="of:=SUM([.C109:.N109])" table:style-name="ce65">
            <text:p><text:s/>599,819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33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69077.2" table:style-name="ce64">
            <text:p><text:s/>1,769,077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69077.2" table:style-name="ce64">
            <text:p><text:s/>1,769,077.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22685.6" table:style-name="ce64">
            <text:p><text:s/>1,822,685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60840" table:formula="of:=SUM([.C110:.N110])" table:style-name="ce65">
            <text:p><text:s/>5,360,84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33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660.48" table:style-name="ce64">
            <text:p><text:s/>15,660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60.48" table:style-name="ce64">
            <text:p><text:s/>15,660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135.04" table:style-name="ce64">
            <text:p><text:s/>16,135.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456" table:formula="of:=SUM([.C111:.N111])" table:style-name="ce65">
            <text:p><text:s/>47,456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33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3998.86" table:style-name="ce64">
            <text:p><text:s/>83,998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3998.86" table:style-name="ce64">
            <text:p><text:s/>83,998.8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544.28" table:style-name="ce64">
            <text:p><text:s/>86,544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4542" table:formula="of:=SUM([.C112:.N112])" table:style-name="ce65">
            <text:p><text:s/>254,542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33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55.01" table:style-name="ce64">
            <text:p><text:s/>10,955.0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955.01" table:style-name="ce64">
            <text:p><text:s/>10,955.0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86.98" table:style-name="ce64">
            <text:p><text:s/>11,286.9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197" table:formula="of:=SUM([.C113:.N113])" table:style-name="ce65">
            <text:p><text:s/>33,197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33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9769.599999999999" table:style-name="ce64">
            <text:p><text:s/>59,769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769.599999999999" table:style-name="ce64">
            <text:p><text:s/>59,769.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580.800000000003" table:style-name="ce64">
            <text:p><text:s/>61,580.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1120" table:formula="of:=SUM([.C114:.N114])" table:style-name="ce65">
            <text:p><text:s/>181,12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33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791.26" table:style-name="ce64">
            <text:p><text:s/>14,791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791.26" table:style-name="ce64">
            <text:p><text:s/>14,791.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239.48" table:style-name="ce64">
            <text:p><text:s/>15,239.4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822" table:formula="of:=SUM([.C115:.N115])" table:style-name="ce65">
            <text:p><text:s/>44,822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43">
            <text:p>10007167</text:p>
          </table:table-cell>
          <table:table-cell office:value-type="string" table:style-name="ce33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7887.56" table:style-name="ce64">
            <text:p><text:s/>1,097,887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97887.56" table:style-name="ce64">
            <text:p><text:s/>1,097,887.5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1156.8799999999" table:style-name="ce64">
            <text:p><text:s/>1,131,156.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26932" table:formula="of:=SUM([.C116:.N116])" table:style-name="ce65">
            <text:p><text:s/>3,326,932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51">
            <text:p>10007713</text:p>
          </table:table-cell>
          <table:table-cell office:value-type="string" table:style-name="ce76">
            <text:p>York St John University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606.73" table:style-name="ce67">
            <text:p><text:s/>8,606.7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606.73" table:style-name="ce67">
            <text:p><text:s/>8,606.7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867.5400000000009" table:style-name="ce67">
            <text:p><text:s/>8,867.5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081" table:formula="of:=SUM([.C117:.N117])" table:style-name="ce68">
            <text:p><text:s/>26,081.00<text:s/></text:p>
          </table:table-cell>
          <table:table-cell table:number-columns-repeated="16369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RCIF.$C$3:.$C$117])" table:style-name="ce70">
            <text:p><text:s/>-<text:s/></text:p>
          </table:table-cell>
          <table:table-cell office:value-type="float" office:value="72599999.010000005" table:formula="of:=SUBTOTAL(109;[RCIF.$D$3:.$D$117])" table:style-name="ce71">
            <text:p><text:s/>72,599,999.01<text:s/></text:p>
          </table:table-cell>
          <table:table-cell office:value-type="float" office:value="0" table:formula="of:=SUBTOTAL(109;[RCIF.$E$3:.$E$117])" table:style-name="ce71">
            <text:p><text:s/>-<text:s/></text:p>
          </table:table-cell>
          <table:table-cell office:value-type="float" office:value="72599999.010000005" table:formula="of:=SUBTOTAL(109;[RCIF.$F$3:.$F$117])" table:style-name="ce71">
            <text:p><text:s/>72,599,999.01<text:s/></text:p>
          </table:table-cell>
          <table:table-cell office:value-type="float" office:value="0" table:formula="of:=SUBTOTAL(109;[RCIF.$G$3:.$G$117])" table:style-name="ce71">
            <text:p><text:s/>-<text:s/></text:p>
          </table:table-cell>
          <table:table-cell office:value-type="float" office:value="0" table:formula="of:=SUBTOTAL(109;[RCIF.$H$3:.$H$117])" table:style-name="ce71">
            <text:p><text:s/>-<text:s/></text:p>
          </table:table-cell>
          <table:table-cell office:value-type="float" office:value="74799998.980000019" table:formula="of:=SUBTOTAL(109;[RCIF.$I$3:.$I$117])" table:style-name="ce71">
            <text:p><text:s/>74,799,998.98<text:s/></text:p>
          </table:table-cell>
          <table:table-cell office:value-type="float" office:value="0" table:formula="of:=SUBTOTAL(109;[RCIF.$J$3:.$J$117])" table:style-name="ce71">
            <text:p><text:s/>-<text:s/></text:p>
          </table:table-cell>
          <table:table-cell office:value-type="float" office:value="0" table:formula="of:=SUBTOTAL(109;[RCIF.$K$3:.$K$117])" table:style-name="ce71">
            <text:p><text:s/>-<text:s/></text:p>
          </table:table-cell>
          <table:table-cell office:value-type="float" office:value="0" table:formula="of:=SUBTOTAL(109;[RCIF.$L$3:.$L$117])" table:style-name="ce71">
            <text:p><text:s/>-<text:s/></text:p>
          </table:table-cell>
          <table:table-cell office:value-type="float" office:value="0" table:formula="of:=SUBTOTAL(109;[RCIF.$M$3:.$M$117])" table:style-name="ce71">
            <text:p><text:s/>-<text:s/></text:p>
          </table:table-cell>
          <table:table-cell office:value-type="float" office:value="0" table:formula="of:=SUBTOTAL(109;[RCIF.$N$3:.$N$117])" table:style-name="ce71">
            <text:p><text:s/>-<text:s/></text:p>
          </table:table-cell>
          <table:table-cell office:value-type="float" office:value="219999997" table:formula="of:=SUBTOTAL(109;[RCIF.$O$3:.$O$117])" table:style-name="ce70">
            <text:p><text:s/>219,999,997.00<text:s/></text:p>
          </table:table-cell>
          <table:table-cell table:number-columns-repeated="16369" table:style-name="ce33"/>
        </table:table-row>
        <table:table-row table:number-rows-repeated="1048458" table:style-name="ro7">
          <table:table-cell table:number-columns-repeated="16384"/>
        </table:table-row>
      </table:table>
      <table:table table:name="M&amp;G" table:style-name="ta2">
        <table:table-column table:style-name="co30" table:default-cell-style-name="ce84"/>
        <table:table-column table:style-name="co31" table:default-cell-style-name="ce83"/>
        <table:table-column table:style-name="co32" table:default-cell-style-name="ce85"/>
        <table:table-column table:style-name="co21" table:default-cell-style-name="ce85"/>
        <table:table-column table:style-name="co33" table:default-cell-style-name="ce85"/>
        <table:table-column table:style-name="co23" table:default-cell-style-name="ce85"/>
        <table:table-column table:style-name="co21" table:default-cell-style-name="ce85"/>
        <table:table-column table:style-name="co33" table:default-cell-style-name="ce85"/>
        <table:table-column table:style-name="co32" table:number-columns-repeated="2" table:default-cell-style-name="ce85"/>
        <table:table-column table:style-name="co34" table:default-cell-style-name="ce85"/>
        <table:table-column table:style-name="co21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6"/>
        <table:table-column table:style-name="co17" table:number-columns-repeated="16369" table:default-cell-style-name="ce83"/>
        <table:table-row table:style-name="ro11">
          <table:table-cell office:value-type="string" table:style-name="ce58">
            <text:p>Museums, Galleries and Collections (M&amp;G) funding payments from August 2023 to July 2024</text:p>
          </table:table-cell>
          <table:table-cell table:style-name="ce78"/>
          <table:table-cell table:number-columns-repeated="12" table:style-name="ce79"/>
          <table:table-cell table:style-name="ce80"/>
          <table:table-cell table:number-columns-repeated="16369" table:style-name="ce78"/>
        </table:table-row>
        <table:table-row table:style-name="ro10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33">
            <text:p>The Arts University Bournemouth</text:p>
          </table:table-cell>
          <table:table-cell office:value-type="float" office:value="6982" table:style-name="ce63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6982" table:style-name="ce64">
            <text:p><text:s/>6,982.00<text:s/></text:p>
          </table:table-cell>
          <table:table-cell office:value-type="float" office:value="83784" table:formula="of:=SUM([.C3:.N3])" table:style-name="ce81">
            <text:p><text:s/>83,78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33">
            <text:p>University of the Arts, London</text:p>
          </table:table-cell>
          <table:table-cell office:value-type="float" office:value="3644.75" table:style-name="ce63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3644.75" table:style-name="ce64">
            <text:p><text:s/>3,644.75<text:s/></text:p>
          </table:table-cell>
          <table:table-cell office:value-type="float" office:value="43737" table:formula="of:=SUM([.C4:.N4])" table:style-name="ce81">
            <text:p><text:s/>43,73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33">
            <text:p>University of Birmingham</text:p>
          </table:table-cell>
          <table:table-cell office:value-type="float" office:value="19135" table:style-name="ce63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19135" table:style-name="ce64">
            <text:p><text:s/>19,135.00<text:s/></text:p>
          </table:table-cell>
          <table:table-cell office:value-type="float" office:value="229620" table:formula="of:=SUM([.C5:.N5])" table:style-name="ce81">
            <text:p><text:s/>229,62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33">
            <text:p>University of Brighton</text:p>
          </table:table-cell>
          <table:table-cell office:value-type="float" office:value="5467.166666666667" table:style-name="ce63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5467.166666666667" table:style-name="ce64">
            <text:p><text:s/>5,467.17<text:s/></text:p>
          </table:table-cell>
          <table:table-cell office:value-type="float" office:value="65605.999999999985" table:formula="of:=SUM([.C6:.N6])" table:style-name="ce81">
            <text:p><text:s/>65,60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33">
            <text:p>University of Bristol</text:p>
          </table:table-cell>
          <table:table-cell office:value-type="float" office:value="6378.333333333333" table:style-name="ce63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76540" table:formula="of:=SUM([.C7:.N7])" table:style-name="ce81">
            <text:p><text:s/>76,54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33">
            <text:p>The University of Cambridge</text:p>
          </table:table-cell>
          <table:table-cell office:value-type="float" office:value="192807.5" table:style-name="ce63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192807.5" table:style-name="ce64">
            <text:p><text:s/>192,807.50<text:s/></text:p>
          </table:table-cell>
          <table:table-cell office:value-type="float" office:value="2313690" table:formula="of:=SUM([.C8:.N8])" table:style-name="ce81">
            <text:p><text:s/>2,313,69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33">
            <text:p>Courtauld Institute of Art</text:p>
          </table:table-cell>
          <table:table-cell office:value-type="float" office:value="87929.666666666672" table:style-name="ce63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87929.666666666672" table:style-name="ce64">
            <text:p><text:s/>87,929.67<text:s/></text:p>
          </table:table-cell>
          <table:table-cell office:value-type="float" office:value="1055155.9999999998" table:formula="of:=SUM([.C9:.N9])" table:style-name="ce81">
            <text:p><text:s/>1,055,15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33">
            <text:p>Durham University</text:p>
          </table:table-cell>
          <table:table-cell office:value-type="float" office:value="7289.5" table:style-name="ce63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7289.5" table:style-name="ce64">
            <text:p><text:s/>7,289.50<text:s/></text:p>
          </table:table-cell>
          <table:table-cell office:value-type="float" office:value="87474" table:formula="of:=SUM([.C10:.N10])" table:style-name="ce81">
            <text:p><text:s/>87,47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33">
            <text:p>University of Leeds</text:p>
          </table:table-cell>
          <table:table-cell office:value-type="float" office:value="4555.916666666667" table:style-name="ce63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4555.916666666667" table:style-name="ce64">
            <text:p><text:s/>4,555.92<text:s/></text:p>
          </table:table-cell>
          <table:table-cell office:value-type="float" office:value="54670.999999999993" table:formula="of:=SUM([.C11:.N11])" table:style-name="ce81">
            <text:p><text:s/>54,67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33">
            <text:p>The London School of Economics and Political Science</text:p>
          </table:table-cell>
          <table:table-cell office:value-type="float" office:value="4100.333333333333" table:style-name="ce63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100.333333333333" table:style-name="ce64">
            <text:p><text:s/>4,100.33<text:s/></text:p>
          </table:table-cell>
          <table:table-cell office:value-type="float" office:value="49204.000000000007" table:formula="of:=SUM([.C12:.N12])" table:style-name="ce81">
            <text:p><text:s/>49,20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33">
            <text:p>University of Manchester</text:p>
          </table:table-cell>
          <table:table-cell office:value-type="float" office:value="188616" table:style-name="ce63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188616" table:style-name="ce64">
            <text:p><text:s/>188,616.00<text:s/></text:p>
          </table:table-cell>
          <table:table-cell office:value-type="float" office:value="2263392" table:formula="of:=SUM([.C13:.N13])" table:style-name="ce81">
            <text:p><text:s/>2,263,39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33">
            <text:p>Newcastle University</text:p>
          </table:table-cell>
          <table:table-cell office:value-type="float" office:value="18223.75" table:style-name="ce63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18223.75" table:style-name="ce64">
            <text:p><text:s/>18,223.75<text:s/></text:p>
          </table:table-cell>
          <table:table-cell office:value-type="float" office:value="218685" table:formula="of:=SUM([.C14:.N14])" table:style-name="ce81">
            <text:p><text:s/>218,68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33">
            <text:p>Oxford University</text:p>
          </table:table-cell>
          <table:table-cell office:value-type="float" office:value="324383.16666666669" table:style-name="ce63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24383.16666666669" table:style-name="ce64">
            <text:p><text:s/>324,383.17<text:s/></text:p>
          </table:table-cell>
          <table:table-cell office:value-type="float" office:value="3892597.9999999995" table:formula="of:=SUM([.C15:.N15])" table:style-name="ce81">
            <text:p><text:s/>3,892,59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33">
            <text:p>University of Reading</text:p>
          </table:table-cell>
          <table:table-cell office:value-type="float" office:value="27335.666666666668" table:style-name="ce63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27335.666666666668" table:style-name="ce64">
            <text:p><text:s/>27,335.67<text:s/></text:p>
          </table:table-cell>
          <table:table-cell office:value-type="float" office:value="328028" table:formula="of:=SUM([.C16:.N16])" table:style-name="ce81">
            <text:p><text:s/>328,0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33">
            <text:p>The Royal Academy of Music</text:p>
          </table:table-cell>
          <table:table-cell office:value-type="float" office:value="13667.833333333334" table:style-name="ce63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3667.833333333334" table:style-name="ce64">
            <text:p><text:s/>13,667.83<text:s/></text:p>
          </table:table-cell>
          <table:table-cell office:value-type="float" office:value="164014" table:formula="of:=SUM([.C17:.N17])" table:style-name="ce81">
            <text:p><text:s/>164,01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33">
            <text:p>UCL</text:p>
          </table:table-cell>
          <table:table-cell office:value-type="float" office:value="28338" table:style-name="ce63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28338" table:style-name="ce64">
            <text:p><text:s/>28,338.00<text:s/></text:p>
          </table:table-cell>
          <table:table-cell office:value-type="float" office:value="340056" table:formula="of:=SUM([.C18:.N18])" table:style-name="ce81">
            <text:p><text:s/>340,05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33">
            <text:p>UEA</text:p>
          </table:table-cell>
          <table:table-cell office:value-type="float" office:value="22779.75" table:style-name="ce63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2779.75" table:style-name="ce64">
            <text:p><text:s/>22,779.75<text:s/></text:p>
          </table:table-cell>
          <table:table-cell office:value-type="float" office:value="273357" table:formula="of:=SUM([.C19:.N19])" table:style-name="ce81">
            <text:p><text:s/>273,35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33">
            <text:p>University for the Creative Arts</text:p>
          </table:table-cell>
          <table:table-cell office:value-type="float" office:value="6378.333333333333" table:style-name="ce63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6378.333333333333" table:style-name="ce64">
            <text:p><text:s/>6,378.33<text:s/></text:p>
          </table:table-cell>
          <table:table-cell office:value-type="float" office:value="76540" table:formula="of:=SUM([.C20:.N20])" table:style-name="ce81">
            <text:p><text:s/>76,54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7" table:style-name="ce51">
            <text:p>10007167</text:p>
          </table:table-cell>
          <table:table-cell office:value-type="string" table:style-name="ce76">
            <text:p>University of York</text:p>
          </table:table-cell>
          <table:table-cell office:value-type="float" office:value="7289.5" table:style-name="ce66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7289.5" table:style-name="ce67">
            <text:p><text:s/>7,289.50<text:s/></text:p>
          </table:table-cell>
          <table:table-cell office:value-type="float" office:value="87474" table:formula="of:=SUM([.C21:.N21])" table:style-name="ce82">
            <text:p><text:s/>87,474.00<text:s/></text:p>
          </table:table-cell>
          <table:table-cell table:number-columns-repeated="16369" table:style-name="ce36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975302.16666666686" table:formula="of:=SUBTOTAL(109;['M&amp;G'.$C$3:.$C$21])" table:style-name="ce70">
            <text:p><text:s/>975,302.17<text:s/></text:p>
          </table:table-cell>
          <table:table-cell office:value-type="float" office:value="975302.16666666686" table:formula="of:=SUBTOTAL(109;['M&amp;G'.$D$3:.$D$21])" table:style-name="ce70">
            <text:p><text:s/>975,302.17<text:s/></text:p>
          </table:table-cell>
          <table:table-cell office:value-type="float" office:value="975302.16666666686" table:formula="of:=SUBTOTAL(109;['M&amp;G'.$E$3:.$E$21])" table:style-name="ce70">
            <text:p><text:s/>975,302.17<text:s/></text:p>
          </table:table-cell>
          <table:table-cell office:value-type="float" office:value="975302.16666666686" table:formula="of:=SUBTOTAL(109;['M&amp;G'.$F$3:.$F$21])" table:style-name="ce70">
            <text:p><text:s/>975,302.17<text:s/></text:p>
          </table:table-cell>
          <table:table-cell office:value-type="float" office:value="975302.16666666686" table:formula="of:=SUBTOTAL(109;['M&amp;G'.$G$3:.$G$21])" table:style-name="ce70">
            <text:p><text:s/>975,302.17<text:s/></text:p>
          </table:table-cell>
          <table:table-cell office:value-type="float" office:value="975302.16666666686" table:formula="of:=SUBTOTAL(109;['M&amp;G'.$H$3:.$H$21])" table:style-name="ce70">
            <text:p><text:s/>975,302.17<text:s/></text:p>
          </table:table-cell>
          <table:table-cell office:value-type="float" office:value="975302.16666666686" table:formula="of:=SUBTOTAL(109;['M&amp;G'.$I$3:.$I$21])" table:style-name="ce70">
            <text:p><text:s/>975,302.17<text:s/></text:p>
          </table:table-cell>
          <table:table-cell office:value-type="float" office:value="975302.16666666686" table:formula="of:=SUBTOTAL(109;['M&amp;G'.$J$3:.$J$21])" table:style-name="ce70">
            <text:p><text:s/>975,302.17<text:s/></text:p>
          </table:table-cell>
          <table:table-cell office:value-type="float" office:value="975302.16666666686" table:formula="of:=SUBTOTAL(109;['M&amp;G'.$K$3:.$K$21])" table:style-name="ce70">
            <text:p><text:s/>975,302.17<text:s/></text:p>
          </table:table-cell>
          <table:table-cell office:value-type="float" office:value="975302.16666666686" table:formula="of:=SUBTOTAL(109;['M&amp;G'.$L$3:.$L$21])" table:style-name="ce70">
            <text:p><text:s/>975,302.17<text:s/></text:p>
          </table:table-cell>
          <table:table-cell office:value-type="float" office:value="975302.16666666686" table:formula="of:=SUBTOTAL(109;['M&amp;G'.$M$3:.$M$21])" table:style-name="ce70">
            <text:p><text:s/>975,302.17<text:s/></text:p>
          </table:table-cell>
          <table:table-cell office:value-type="float" office:value="975302.16666666686" table:formula="of:=SUBTOTAL(109;['M&amp;G'.$N$3:.$N$21])" table:style-name="ce70">
            <text:p><text:s/>975,302.17<text:s/></text:p>
          </table:table-cell>
          <table:table-cell office:value-type="float" office:value="11703626" table:formula="of:=SUBTOTAL(109;['M&amp;G'.$O$3:.$O$21])" table:style-name="ce70">
            <text:p><text:s/>11,703,626.00<text:s/></text:p>
          </table:table-cell>
          <table:table-cell table:number-columns-repeated="16369" table:style-name="ce33"/>
        </table:table-row>
        <table:table-row table:style-name="ro9">
          <table:table-cell table:style-name="ce43"/>
          <table:table-cell table:style-name="ce36"/>
          <table:table-cell table:number-columns-repeated="12" table:style-name="ce64"/>
          <table:table-cell table:style-name="ce72"/>
          <table:table-cell table:number-columns-repeated="16369"/>
        </table:table-row>
        <table:table-row table:number-rows-repeated="1048553" table:style-name="ro12">
          <table:table-cell table:number-columns-repeated="16384"/>
        </table:table-row>
      </table:table>
      <table:table table:name="ERC" table:style-name="ta2">
        <table:table-column table:style-name="co38" table:default-cell-style-name="ce84"/>
        <table:table-column table:style-name="co39" table:default-cell-style-name="ce91"/>
        <table:table-column table:style-name="co30" table:default-cell-style-name="ce85"/>
        <table:table-column table:style-name="co32" table:default-cell-style-name="ce92"/>
        <table:table-column table:style-name="co30" table:number-columns-repeated="5" table:default-cell-style-name="ce92"/>
        <table:table-column table:style-name="co30" table:number-columns-repeated="5" table:default-cell-style-name="ce85"/>
        <table:table-column table:style-name="co20" table:default-cell-style-name="ce85"/>
        <table:table-column table:style-name="co37" table:default-cell-style-name="ce93"/>
        <table:table-column table:style-name="co17" table:number-columns-repeated="16368" table:default-cell-style-name="ce83"/>
        <table:table-row table:style-name="ro11">
          <table:table-cell office:value-type="string" table:style-name="ce58">
            <text:p>Enhancing Research Culture (ERC) funding payments from August 2023 to July 2024</text:p>
          </table:table-cell>
          <table:table-cell table:style-name="ce87"/>
          <table:table-cell table:style-name="ce79"/>
          <table:table-cell table:number-columns-repeated="6" table:style-name="ce88"/>
          <table:table-cell table:number-columns-repeated="6" table:style-name="ce79"/>
          <table:table-cell table:style-name="ce87"/>
          <table:table-cell table:number-columns-repeated="16368" table:style-name="ce78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89">
            <text:p>AEC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:.N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:.N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:.N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127" table:style-name="ce43">
            <text:p>10005127</text:p>
          </table:table-cell>
          <table:table-cell office:value-type="string" table:style-name="ce44">
            <text:p>Arts University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:.N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:.N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8:.N8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9:.N9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:.N1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:.N1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12:.N12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00000" table:style-name="ce64">
            <text:p><text:s/>9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0000" table:formula="of:=SUM([.C13:.N13])" table:style-name="ce65">
            <text:p><text:s/>9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4:.N1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5:.N1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6:.N1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17:.N17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8:.N18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9:.N19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0000" table:style-name="ce64">
            <text:p><text:s/>8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0000" table:formula="of:=SUM([.C20:.N20])" table:style-name="ce65">
            <text:p><text:s/>8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21:.N21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2:.N2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23:.N23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24:.N2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25:.N25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6:.N2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27:.N27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8:.N2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29:.N29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30:.N30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1:.N3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32:.N32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33:.N33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formula="of:=SUM([.C34:.N34])" table:style-name="ce65">
            <text:p><text:s/>5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35:.N35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36:.N36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37:.N37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0000" table:style-name="ce64">
            <text:p><text:s/>6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0000" table:formula="of:=SUM([.C38:.N38])" table:style-name="ce65">
            <text:p><text:s/>6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9:.N3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40:.N40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1:.N41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2:.N42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3:.N4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4:.N4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5:.N4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6:.N46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47:.N47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8:.N48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49:.N49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50:.N50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51:.N51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52:.N52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53:.N53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54:.N5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formula="of:=SUM([.C55:.N55])" table:style-name="ce65">
            <text:p><text:s/>5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00000" table:style-name="ce64">
            <text:p><text:s/>8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0000" table:formula="of:=SUM([.C56:.N56])" table:style-name="ce65">
            <text:p><text:s/>8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7:.N5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58:.N58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3" table:style-name="ce43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9:.N5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60:.N60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61:.N61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00000" table:style-name="ce64">
            <text:p><text:s/>7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0000" table:formula="of:=SUM([.C62:.N62])" table:style-name="ce65">
            <text:p><text:s/>7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63:.N63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64:.N64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65:.N65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7" table:style-name="ce43">
            <text:p>10007797</text:p>
          </table:table-cell>
          <table:table-cell office:value-type="string" table:style-name="ce44">
            <text:p>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6:.N6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7:.N6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8:.N6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69:.N69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70:.N70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71:.N71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72:.N72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73:.N73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74:.N74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5:.N7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76:.N76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511" table:style-name="ce43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7:.N7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00000" table:style-name="ce64">
            <text:p><text:s/>7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0000" table:formula="of:=SUM([.C78:.N78])" table:style-name="ce65">
            <text:p><text:s/>7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2" table:style-name="ce43">
            <text:p>10007832</text:p>
          </table:table-cell>
          <table:table-cell office:value-type="string" table:style-name="ce44">
            <text:p>Newm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9:.N7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80:.N80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81:.N81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2:.N8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83:.N83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0000" table:style-name="ce64">
            <text:p><text:s/>8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0000" table:formula="of:=SUM([.C84:.N84])" table:style-name="ce65">
            <text:p><text:s/>8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85:.N85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86:.N86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87:.N87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88:.N88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9:.N8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90:.N90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50000" table:style-name="ce64">
            <text:p><text:s/>5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0000" table:formula="of:=SUM([.C91:.N91])" table:style-name="ce65">
            <text:p><text:s/>5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2:.N9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0000" table:style-name="ce64">
            <text:p><text:s/>3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0000" table:formula="of:=SUM([.C93:.N93])" table:style-name="ce65">
            <text:p><text:s/>3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94:.N94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5:.N9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6:.N9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7:.N9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8:.N9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9:.N9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0:.N10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000" table:style-name="ce64">
            <text:p><text:s/>2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000" table:formula="of:=SUM([.C101:.N101])" table:style-name="ce65">
            <text:p><text:s/>2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2:.N10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03:.N103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04:.N10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05:.N105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0000" table:style-name="ce64">
            <text:p><text:s/>8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0000" table:formula="of:=SUM([.C106:.N106])" table:style-name="ce65">
            <text:p><text:s/>8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107:.N107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8:.N10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00000" table:style-name="ce64">
            <text:p><text:s/>7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0000" table:formula="of:=SUM([.C109:.N109])" table:style-name="ce65">
            <text:p><text:s/>7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'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0:.N11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11:.N111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12:.N112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3:.N11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14:.N114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115:.N115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0000" table:style-name="ce64">
            <text:p><text:s/>3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0000" table:formula="of:=SUM([.C116:.N116])" table:style-name="ce65">
            <text:p><text:s/>3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17:.N117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8:.N11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19:.N119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0000" table:style-name="ce64">
            <text:p><text:s/>2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" table:formula="of:=SUM([.C120:.N120])" table:style-name="ce65">
            <text:p><text:s/>2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00000" table:style-name="ce64">
            <text:p><text:s/>4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0000" table:formula="of:=SUM([.C121:.N121])" table:style-name="ce65">
            <text:p><text:s/>4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36" table:style-name="ce43">
            <text:p>10000936</text:p>
          </table:table-cell>
          <table:table-cell office:value-type="string" table:style-name="ce44">
            <text:p>University College of Osteopathy (The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22:.N12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23:.N12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24:.N12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00000" table:style-name="ce64">
            <text:p><text:s/>6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0000" table:formula="of:=SUM([.C125:.N125])" table:style-name="ce65">
            <text:p><text:s/>6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26:.N126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27:.N127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28:.N128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29:.N129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0000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" table:formula="of:=SUM([.C130:.N130])" table:style-name="ce65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657" table:style-name="ce43">
            <text:p>10007657</text:p>
          </table:table-cell>
          <table:table-cell office:value-type="string" table:style-name="ce44">
            <text:p>Writtle Universit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31:.N13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formula="of:=SUM([.C132:.N132])" table:style-name="ce65">
            <text:p><text:s/>5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13" table:style-name="ce51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0000" table:style-name="ce67">
            <text:p><text:s/>100,000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0000" table:formula="of:=SUM([.C133:.N133])" table:style-name="ce68">
            <text:p><text:s/>100,000.00<text:s/></text:p>
          </table:table-cell>
          <table:table-cell table:number-columns-repeated="16369" table:style-name="ce36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ERC.$C$3:.$C$133])" table:style-name="ce70">
            <text:p><text:s/>-<text:s/></text:p>
          </table:table-cell>
          <table:table-cell office:value-type="float" office:value="30450000" table:formula="of:=SUBTOTAL(109;[ERC.$D$3:.$D$133])" table:style-name="ce71">
            <text:p><text:s/>30,450,000.00<text:s/></text:p>
          </table:table-cell>
          <table:table-cell office:value-type="float" office:value="0" table:formula="of:=SUBTOTAL(109;[ERC.$E$3:.$E$133])" table:style-name="ce71">
            <text:p><text:s/>-<text:s/></text:p>
          </table:table-cell>
          <table:table-cell office:value-type="float" office:value="0" table:formula="of:=SUBTOTAL(109;[ERC.$F$3:.$F$133])" table:style-name="ce71">
            <text:p><text:s/>-<text:s/></text:p>
          </table:table-cell>
          <table:table-cell office:value-type="float" office:value="0" table:formula="of:=SUBTOTAL(109;[ERC.$G$3:.$G$133])" table:style-name="ce71">
            <text:p><text:s/>-<text:s/></text:p>
          </table:table-cell>
          <table:table-cell office:value-type="float" office:value="0" table:formula="of:=SUBTOTAL(109;[ERC.$H$3:.$H$133])" table:style-name="ce71">
            <text:p><text:s/>-<text:s/></text:p>
          </table:table-cell>
          <table:table-cell office:value-type="float" office:value="0" table:formula="of:=SUBTOTAL(109;[ERC.$I$3:.$I$133])" table:style-name="ce71">
            <text:p><text:s/>-<text:s/></text:p>
          </table:table-cell>
          <table:table-cell office:value-type="float" office:value="0" table:formula="of:=SUBTOTAL(109;[ERC.$J$3:.$J$133])" table:style-name="ce71">
            <text:p><text:s/>-<text:s/></text:p>
          </table:table-cell>
          <table:table-cell office:value-type="float" office:value="0" table:formula="of:=SUBTOTAL(109;[ERC.$K$3:.$K$133])" table:style-name="ce71">
            <text:p><text:s/>-<text:s/></text:p>
          </table:table-cell>
          <table:table-cell office:value-type="float" office:value="0" table:formula="of:=SUBTOTAL(109;[ERC.$L$3:.$L$133])" table:style-name="ce71">
            <text:p><text:s/>-<text:s/></text:p>
          </table:table-cell>
          <table:table-cell office:value-type="float" office:value="0" table:formula="of:=SUBTOTAL(109;[ERC.$M$3:.$M$133])" table:style-name="ce71">
            <text:p><text:s/>-<text:s/></text:p>
          </table:table-cell>
          <table:table-cell office:value-type="float" office:value="0" table:formula="of:=SUBTOTAL(109;[ERC.$N$3:.$N$133])" table:style-name="ce71">
            <text:p><text:s/>-<text:s/></text:p>
          </table:table-cell>
          <table:table-cell office:value-type="float" office:value="30450000" table:formula="of:=SUBTOTAL(109;[ERC.$O$3:.$O$133])" table:style-name="ce70">
            <text:p><text:s/>30,450,000.00<text:s/></text:p>
          </table:table-cell>
          <table:table-cell table:number-columns-repeated="16369" table:style-name="ce33"/>
        </table:table-row>
        <table:table-row table:style-name="ro9">
          <table:table-cell table:style-name="ce43"/>
          <table:table-cell table:style-name="ce77"/>
          <table:table-cell table:style-name="ce64"/>
          <table:table-cell table:number-columns-repeated="6" table:style-name="ce90"/>
          <table:table-cell table:number-columns-repeated="6" table:style-name="ce64"/>
          <table:table-cell table:style-name="ce33"/>
          <table:table-cell table:number-columns-repeated="16368"/>
        </table:table-row>
        <table:table-row table:number-rows-repeated="1048441" table:style-name="ro12">
          <table:table-cell table:number-columns-repeated="16384"/>
        </table:table-row>
      </table:table>
      <table:table table:name="HEIF_B&amp;C" table:style-name="ta2">
        <table:table-column table:style-name="co38" table:default-cell-style-name="ce84"/>
        <table:table-column table:style-name="co39" table:default-cell-style-name="ce91"/>
        <table:table-column table:style-name="co30" table:default-cell-style-name="ce85"/>
        <table:table-column table:style-name="co18" table:default-cell-style-name="ce92"/>
        <table:table-column table:style-name="co3" table:default-cell-style-name="ce92"/>
        <table:table-column table:style-name="co30" table:number-columns-repeated="4" table:default-cell-style-name="ce92"/>
        <table:table-column table:style-name="co30" table:number-columns-repeated="5" table:default-cell-style-name="ce85"/>
        <table:table-column table:style-name="co20" table:default-cell-style-name="ce85"/>
        <table:table-column table:style-name="co37" table:default-cell-style-name="ce93"/>
        <table:table-column table:style-name="co17" table:number-columns-repeated="16368" table:default-cell-style-name="ce83"/>
        <table:table-row table:style-name="ro11">
          <table:table-cell office:value-type="string" table:style-name="ce58">
            <text:p>HEIF business and commercialisation supplement (HEIF B&amp;C) payments from August 2023 to July 2024</text:p>
          </table:table-cell>
          <table:table-cell table:style-name="ce87"/>
          <table:table-cell table:style-name="ce79"/>
          <table:table-cell table:number-columns-repeated="6" table:style-name="ce88"/>
          <table:table-cell table:number-columns-repeated="6" table:style-name="ce79"/>
          <table:table-cell table:style-name="ce87"/>
          <table:table-cell table:number-columns-repeated="16368" table:style-name="ce78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44">
            <text:p>AEC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97" table:style-name="ce64">
            <text:p><text:s/>1,2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97" table:formula="of:=SUM([.C3:.N3])" table:style-name="ce65">
            <text:p><text:s/>1,2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47" table:style-name="ce64">
            <text:p><text:s/>20,2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47" table:formula="of:=SUM([.C4:.N4])" table:style-name="ce65">
            <text:p><text:s/>20,24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83" table:style-name="ce64">
            <text:p><text:s/>15,68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83" table:formula="of:=SUM([.C5:.N5])" table:style-name="ce65">
            <text:p><text:s/>15,68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643" table:style-name="ce64">
            <text:p><text:s/>27,6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643" table:formula="of:=SUM([.C6:.N6])" table:style-name="ce65">
            <text:p><text:s/>27,64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4703" table:style-name="ce64">
            <text:p><text:s/>244,7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4703" table:formula="of:=SUM([.C7:.N7])" table:style-name="ce65">
            <text:p><text:s/>244,70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515" table:style-name="ce64">
            <text:p><text:s/>120,5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515" table:formula="of:=SUM([.C8:.N8])" table:style-name="ce65">
            <text:p><text:s/>120,51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021" table:style-name="ce64">
            <text:p><text:s/>49,0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021" table:formula="of:=SUM([.C9:.N9])" table:style-name="ce65">
            <text:p><text:s/>49,02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7848" table:style-name="ce64">
            <text:p><text:s/>687,8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7848" table:formula="of:=SUM([.C10:.N10])" table:style-name="ce65">
            <text:p><text:s/>687,84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94" table:style-name="ce64">
            <text:p><text:s/>35,99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94" table:formula="of:=SUM([.C11:.N11])" table:style-name="ce65">
            <text:p><text:s/>35,99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56" table:style-name="ce64">
            <text:p><text:s/>13,0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56" table:formula="of:=SUM([.C12:.N12])" table:style-name="ce65">
            <text:p><text:s/>13,05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992" table:style-name="ce64">
            <text:p><text:s/>49,99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992" table:formula="of:=SUM([.C13:.N13])" table:style-name="ce65">
            <text:p><text:s/>49,99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228" table:style-name="ce64">
            <text:p><text:s/>51,2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228" table:formula="of:=SUM([.C14:.N14])" table:style-name="ce65">
            <text:p><text:s/>51,2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1150" table:style-name="ce64">
            <text:p><text:s/>491,1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1150" table:formula="of:=SUM([.C15:.N15])" table:style-name="ce65">
            <text:p><text:s/>491,15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314" table:style-name="ce64">
            <text:p><text:s/>91,31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314" table:formula="of:=SUM([.C16:.N16])" table:style-name="ce65">
            <text:p><text:s/>91,31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7:.N17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921" table:style-name="ce64">
            <text:p><text:s/>19,9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921" table:formula="of:=SUM([.C18:.N18])" table:style-name="ce65">
            <text:p><text:s/>19,92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790" table:style-name="ce64">
            <text:p><text:s/>113,79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790" table:formula="of:=SUM([.C19:.N19])" table:style-name="ce65">
            <text:p><text:s/>113,79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502" table:style-name="ce64">
            <text:p><text:s/>63,50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502" table:formula="of:=SUM([.C20:.N20])" table:style-name="ce65">
            <text:p><text:s/>63,50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243" table:style-name="ce64">
            <text:p><text:s/>125,2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243" table:formula="of:=SUM([.C21:.N21])" table:style-name="ce65">
            <text:p><text:s/>125,24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5880" table:style-name="ce64">
            <text:p><text:s/>325,8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5880" table:formula="of:=SUM([.C22:.N22])" table:style-name="ce65">
            <text:p><text:s/>325,8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17" table:style-name="ce64">
            <text:p><text:s/>11,31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17" table:formula="of:=SUM([.C23:.N23])" table:style-name="ce65">
            <text:p><text:s/>11,31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93" table:style-name="ce64">
            <text:p><text:s/>19,7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93" table:formula="of:=SUM([.C24:.N24])" table:style-name="ce65">
            <text:p><text:s/>19,79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916" table:style-name="ce64">
            <text:p><text:s/>30,91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916" table:formula="of:=SUM([.C25:.N25])" table:style-name="ce65">
            <text:p><text:s/>30,91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212" table:style-name="ce64">
            <text:p><text:s/>130,2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0212" table:formula="of:=SUM([.C26:.N26])" table:style-name="ce65">
            <text:p><text:s/>130,21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195" table:style-name="ce64">
            <text:p><text:s/>42,19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195" table:formula="of:=SUM([.C27:.N27])" table:style-name="ce65">
            <text:p><text:s/>42,19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4" table:style-name="ce64">
            <text:p><text:s/>1,59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4" table:formula="of:=SUM([.C28:.N28])" table:style-name="ce65">
            <text:p><text:s/>1,59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754" table:style-name="ce64">
            <text:p><text:s/>45,75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754" table:formula="of:=SUM([.C29:.N29])" table:style-name="ce65">
            <text:p><text:s/>45,75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150" table:style-name="ce64">
            <text:p><text:s/>190,1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150" table:formula="of:=SUM([.C30:.N30])" table:style-name="ce65">
            <text:p><text:s/>190,15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9" table:style-name="ce64">
            <text:p><text:s/>2,07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9" table:formula="of:=SUM([.C31:.N31])" table:style-name="ce65">
            <text:p><text:s/>2,07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912" table:style-name="ce64">
            <text:p><text:s/>58,9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912" table:formula="of:=SUM([.C32:.N32])" table:style-name="ce65">
            <text:p><text:s/>58,91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366" table:style-name="ce64">
            <text:p><text:s/>27,36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366" table:formula="of:=SUM([.C33:.N33])" table:style-name="ce65">
            <text:p><text:s/>27,36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745" table:style-name="ce64">
            <text:p><text:s/>50,74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745" table:formula="of:=SUM([.C34:.N34])" table:style-name="ce65">
            <text:p><text:s/>50,74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64" table:style-name="ce64">
            <text:p><text:s/>4,3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64" table:formula="of:=SUM([.C35:.N35])" table:style-name="ce65">
            <text:p><text:s/>4,36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667" table:style-name="ce64">
            <text:p><text:s/>50,66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667" table:formula="of:=SUM([.C36:.N36])" table:style-name="ce65">
            <text:p><text:s/>50,66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092" table:style-name="ce64">
            <text:p><text:s/>45,09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092" table:formula="of:=SUM([.C37:.N37])" table:style-name="ce65">
            <text:p><text:s/>45,09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297" table:style-name="ce64">
            <text:p><text:s/>85,2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297" table:formula="of:=SUM([.C38:.N38])" table:style-name="ce65">
            <text:p><text:s/>85,2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784" table:style-name="ce64">
            <text:p><text:s/>66,78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784" table:formula="of:=SUM([.C39:.N39])" table:style-name="ce65">
            <text:p><text:s/>66,78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548" table:style-name="ce64">
            <text:p><text:s/>54,5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548" table:formula="of:=SUM([.C40:.N40])" table:style-name="ce65">
            <text:p><text:s/>54,54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41:.N41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7347" table:style-name="ce64">
            <text:p><text:s/>777,3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7347" table:formula="of:=SUM([.C42:.N42])" table:style-name="ce65">
            <text:p><text:s/>777,34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9556" table:style-name="ce64">
            <text:p><text:s/>119,5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9556" table:formula="of:=SUM([.C43:.N43])" table:style-name="ce65">
            <text:p><text:s/>119,55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309" table:style-name="ce64">
            <text:p><text:s/>29,30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309" table:formula="of:=SUM([.C44:.N44])" table:style-name="ce65">
            <text:p><text:s/>29,30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8699" table:style-name="ce64">
            <text:p><text:s/>868,6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8699" table:formula="of:=SUM([.C45:.N45])" table:style-name="ce65">
            <text:p><text:s/>868,69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47" table:style-name="ce64">
            <text:p><text:s/>12,0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47" table:formula="of:=SUM([.C46:.N46])" table:style-name="ce65">
            <text:p><text:s/>12,04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758" table:style-name="ce43">
            <text:p>10003758</text:p>
          </table:table-cell>
          <table:table-cell office:value-type="string" table:style-name="ce44">
            <text:p>LAMD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2068" table:style-name="ce64">
            <text:p><text:s/>192,06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2068" table:formula="of:=SUM([.C47:.N47])" table:style-name="ce65">
            <text:p><text:s/>192,06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109" table:style-name="ce64">
            <text:p><text:s/>60,10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109" table:formula="of:=SUM([.C48:.N48])" table:style-name="ce65">
            <text:p><text:s/>60,10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2045" table:style-name="ce64">
            <text:p><text:s/>362,04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2045" table:formula="of:=SUM([.C49:.N49])" table:style-name="ce65">
            <text:p><text:s/>362,04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6540" table:style-name="ce64">
            <text:p><text:s/>416,5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6540" table:formula="of:=SUM([.C50:.N50])" table:style-name="ce65">
            <text:p><text:s/>416,54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147" table:style-name="ce64">
            <text:p><text:s/>78,1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147" table:formula="of:=SUM([.C51:.N51])" table:style-name="ce65">
            <text:p><text:s/>78,14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679" table:style-name="ce64">
            <text:p><text:s/>190,67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0679" table:formula="of:=SUM([.C52:.N52])" table:style-name="ce65">
            <text:p><text:s/>190,67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562" table:style-name="ce64">
            <text:p><text:s/>49,5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562" table:formula="of:=SUM([.C53:.N53])" table:style-name="ce65">
            <text:p><text:s/>49,56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872" table:style-name="ce64">
            <text:p><text:s/>359,8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872" table:formula="of:=SUM([.C54:.N54])" table:style-name="ce65">
            <text:p><text:s/>359,87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0" table:style-name="ce64">
            <text:p><text:s/>2,32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0" table:formula="of:=SUM([.C55:.N55])" table:style-name="ce65">
            <text:p><text:s/>2,32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57" table:style-name="ce64">
            <text:p><text:s/>20,25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257" table:formula="of:=SUM([.C56:.N56])" table:style-name="ce65">
            <text:p><text:s/>20,25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936" table:style-name="ce64">
            <text:p><text:s/>71,93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936" table:formula="of:=SUM([.C57:.N57])" table:style-name="ce65">
            <text:p><text:s/>71,93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9" table:style-name="ce64">
            <text:p><text:s/>1,50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9" table:formula="of:=SUM([.C58:.N58])" table:style-name="ce65">
            <text:p><text:s/>1,50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63" table:style-name="ce64">
            <text:p><text:s/>23,76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63" table:formula="of:=SUM([.C59:.N59])" table:style-name="ce65">
            <text:p><text:s/>23,76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108" table:style-name="ce64">
            <text:p><text:s/>55,10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108" table:formula="of:=SUM([.C60:.N60])" table:style-name="ce65">
            <text:p><text:s/>55,10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974" table:style-name="ce64">
            <text:p><text:s/>19,97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974" table:formula="of:=SUM([.C61:.N61])" table:style-name="ce65">
            <text:p><text:s/>19,97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0796" table:style-name="ce64">
            <text:p><text:s/>430,79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0796" table:formula="of:=SUM([.C62:.N62])" table:style-name="ce65">
            <text:p><text:s/>430,79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5006" table:style-name="ce64">
            <text:p><text:s/>715,00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15006" table:formula="of:=SUM([.C63:.N63])" table:style-name="ce65">
            <text:p><text:s/>715,00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537" table:style-name="ce64">
            <text:p><text:s/>50,53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537" table:formula="of:=SUM([.C64:.N64])" table:style-name="ce65">
            <text:p><text:s/>50,53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36" table:style-name="ce64">
            <text:p><text:s/>11,43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36" table:formula="of:=SUM([.C65:.N65])" table:style-name="ce65">
            <text:p><text:s/>11,43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511" table:style-name="ce43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28" table:style-name="ce64">
            <text:p><text:s/>5,2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28" table:formula="of:=SUM([.C66:.N66])" table:style-name="ce65">
            <text:p><text:s/>5,2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0254" table:style-name="ce64">
            <text:p><text:s/>230,25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0254" table:formula="of:=SUM([.C67:.N67])" table:style-name="ce65">
            <text:p><text:s/>230,25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30" table:style-name="ce64">
            <text:p><text:s/>6,93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30" table:formula="of:=SUM([.C68:.N68])" table:style-name="ce65">
            <text:p><text:s/>6,93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95" table:style-name="ce64">
            <text:p><text:s/>27,79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95" table:formula="of:=SUM([.C69:.N69])" table:style-name="ce65">
            <text:p><text:s/>27,79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178" table:style-name="ce64">
            <text:p><text:s/>150,17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178" table:formula="of:=SUM([.C70:.N70])" table:style-name="ce65">
            <text:p><text:s/>150,17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43522" table:style-name="ce64">
            <text:p><text:s/>843,52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43522" table:formula="of:=SUM([.C71:.N71])" table:style-name="ce65">
            <text:p><text:s/>843,52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262" table:style-name="ce64">
            <text:p><text:s/>65,2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262" table:formula="of:=SUM([.C72:.N72])" table:style-name="ce65">
            <text:p><text:s/>65,26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481" table:style-name="ce64">
            <text:p><text:s/>120,48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481" table:formula="of:=SUM([.C73:.N73])" table:style-name="ce65">
            <text:p><text:s/>120,48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74:.N74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28" table:style-name="ce43">
            <text:p>10004028</text:p>
          </table:table-cell>
          <table:table-cell office:value-type="string" table:style-name="ce44">
            <text:p>The Pla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544" table:style-name="ce64">
            <text:p><text:s/>20,5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544" table:formula="of:=SUM([.C75:.N75])" table:style-name="ce65">
            <text:p><text:s/>20,5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2299" table:style-name="ce64">
            <text:p><text:s/>162,2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2299" table:formula="of:=SUM([.C76:.N76])" table:style-name="ce65">
            <text:p><text:s/>162,29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145" table:style-name="ce64">
            <text:p><text:s/>116,14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145" table:formula="of:=SUM([.C77:.N77])" table:style-name="ce65">
            <text:p><text:s/>116,14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5542" table:style-name="ce64">
            <text:p><text:s/>325,54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5542" table:formula="of:=SUM([.C78:.N78])" table:style-name="ce65">
            <text:p><text:s/>325,54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2840" table:style-name="ce64">
            <text:p><text:s/>292,8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2840" table:formula="of:=SUM([.C79:.N79])" table:style-name="ce65">
            <text:p><text:s/>292,84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44" table:style-name="ce64">
            <text:p><text:s/>7,5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44" table:formula="of:=SUM([.C80:.N80])" table:style-name="ce65">
            <text:p><text:s/>7,5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9292" table:style-name="ce43">
            <text:p>10009292</text:p>
          </table:table-cell>
          <table:table-cell office:value-type="string" table:style-name="ce44">
            <text:p>Royal Academy of Dramatic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619" table:style-name="ce64">
            <text:p><text:s/>50,61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619" table:formula="of:=SUM([.C81:.N81])" table:style-name="ce65">
            <text:p><text:s/>50,61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96" table:style-name="ce64">
            <text:p><text:s/>16,39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96" table:formula="of:=SUM([.C82:.N82])" table:style-name="ce65">
            <text:p><text:s/>16,39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995" table:style-name="ce64">
            <text:p><text:s/>16,99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995" table:formula="of:=SUM([.C83:.N83])" table:style-name="ce65">
            <text:p><text:s/>16,99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03" table:style-name="ce64">
            <text:p><text:s/>2,3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03" table:formula="of:=SUM([.C84:.N84])" table:style-name="ce65">
            <text:p><text:s/>2,30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370" table:style-name="ce64">
            <text:p><text:s/>53,37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370" table:formula="of:=SUM([.C85:.N85])" table:style-name="ce65">
            <text:p><text:s/>53,37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93" table:style-name="ce64">
            <text:p><text:s/>9,3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93" table:formula="of:=SUM([.C86:.N86])" table:style-name="ce65">
            <text:p><text:s/>9,39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7024" table:style-name="ce64">
            <text:p><text:s/>597,02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7024" table:formula="of:=SUM([.C87:.N87])" table:style-name="ce65">
            <text:p><text:s/>597,02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888" table:style-name="ce64">
            <text:p><text:s/>110,88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888" table:formula="of:=SUM([.C88:.N88])" table:style-name="ce65">
            <text:p><text:s/>110,88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405" table:style-name="ce64">
            <text:p><text:s/>12,40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405" table:formula="of:=SUM([.C89:.N89])" table:style-name="ce65">
            <text:p><text:s/>12,40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90:.N90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678" table:style-name="ce64">
            <text:p><text:s/>48,67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678" table:formula="of:=SUM([.C91:.N91])" table:style-name="ce65">
            <text:p><text:s/>48,67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01" table:style-name="ce64">
            <text:p><text:s/>38,70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01" table:formula="of:=SUM([.C92:.N92])" table:style-name="ce65">
            <text:p><text:s/>38,70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93:.N93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10" table:style-name="ce64">
            <text:p><text:s/>23,2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10" table:formula="of:=SUM([.C94:.N94])" table:style-name="ce65">
            <text:p><text:s/>23,21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853" table:style-name="ce64">
            <text:p><text:s/>58,85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853" table:formula="of:=SUM([.C95:.N95])" table:style-name="ce65">
            <text:p><text:s/>58,85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64" table:style-name="ce64">
            <text:p><text:s/>16,4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64" table:formula="of:=SUM([.C96:.N96])" table:style-name="ce65">
            <text:p><text:s/>16,46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91" table:style-name="ce64">
            <text:p><text:s/>3,49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91" table:formula="of:=SUM([.C97:.N97])" table:style-name="ce65">
            <text:p><text:s/>3,49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2451" table:style-name="ce64">
            <text:p><text:s/>652,45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2451" table:formula="of:=SUM([.C98:.N98])" table:style-name="ce65">
            <text:p><text:s/>652,45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744" table:style-name="ce64">
            <text:p><text:s/>235,7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744" table:formula="of:=SUM([.C99:.N99])" table:style-name="ce65">
            <text:p><text:s/>235,7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900" table:style-name="ce64">
            <text:p><text:s/>40,9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900" table:formula="of:=SUM([.C100:.N100])" table:style-name="ce65">
            <text:p><text:s/>40,9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8" table:style-name="ce64">
            <text:p><text:s/>1,3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8" table:formula="of:=SUM([.C101:.N101])" table:style-name="ce65">
            <text:p><text:s/>1,34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02:.N102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848" table:style-name="ce64">
            <text:p><text:s/>20,8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848" table:formula="of:=SUM([.C103:.N103])" table:style-name="ce65">
            <text:p><text:s/>20,84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880" table:style-name="ce64">
            <text:p><text:s/>126,8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880" table:formula="of:=SUM([.C104:.N104])" table:style-name="ce65">
            <text:p><text:s/>126,8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255" table:style-name="ce64">
            <text:p><text:s/>180,25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255" table:formula="of:=SUM([.C105:.N105])" table:style-name="ce65">
            <text:p><text:s/>180,25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7184" table:style-name="ce64">
            <text:p><text:s/>557,18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7184" table:formula="of:=SUM([.C106:.N106])" table:style-name="ce65">
            <text:p><text:s/>557,18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711" table:style-name="ce64">
            <text:p><text:s/>43,71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711" table:formula="of:=SUM([.C107:.N107])" table:style-name="ce65">
            <text:p><text:s/>43,71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128" table:style-name="ce64">
            <text:p><text:s/>30,1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128" table:formula="of:=SUM([.C108:.N108])" table:style-name="ce65">
            <text:p><text:s/>30,1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48" table:style-name="ce64">
            <text:p><text:s/>4,9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48" table:formula="of:=SUM([.C109:.N109])" table:style-name="ce65">
            <text:p><text:s/>4,94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669" table:style-name="ce64">
            <text:p><text:s/>29,6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9669" table:formula="of:=SUM([.C110:.N110])" table:style-name="ce65">
            <text:p><text:s/>29,66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22" table:style-name="ce64">
            <text:p><text:s/>2,22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22" table:formula="of:=SUM([.C111:.N111])" table:style-name="ce65">
            <text:p><text:s/>2,222.00<text:s/></text:p>
          </table:table-cell>
          <table:table-cell table:number-columns-repeated="16369" table:style-name="ce36"/>
        </table:table-row>
        <table:table-row table:style-name="ro9">
          <table:table-cell office:value-type="float" office:value="10007167" table:style-name="ce51">
            <text:p>10007167</text:p>
          </table:table-cell>
          <table:table-cell office:value-type="string" table:style-name="ce52">
            <text:p>University of York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5926" table:style-name="ce67">
            <text:p><text:s/>255,926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5926" table:formula="of:=SUM([.C112:.N112])" table:style-name="ce68">
            <text:p><text:s/>255,926.00<text:s/></text:p>
          </table:table-cell>
          <table:table-cell table:style-name="ce33"/>
          <table:table-cell table:number-columns-repeated="16368"/>
        </table:table-row>
        <table:table-row table:style-name="ro9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'HEIF_B&amp;C'.$C$3:.$C$112])" table:style-name="ce94">
            <text:p><text:s/>-<text:s/></text:p>
          </table:table-cell>
          <table:table-cell office:value-type="float" office:value="0" table:formula="of:=SUBTOTAL(109;['HEIF_B&amp;C'.$D$3:.$D$112])" table:style-name="ce95">
            <text:p><text:s/>-<text:s/></text:p>
          </table:table-cell>
          <table:table-cell office:value-type="float" office:value="20000002" table:formula="of:=SUBTOTAL(109;['HEIF_B&amp;C'.$E$3:.$E$112])" table:style-name="ce95">
            <text:p><text:s/>20,000,002.00<text:s/></text:p>
          </table:table-cell>
          <table:table-cell office:value-type="float" office:value="0" table:formula="of:=SUBTOTAL(109;['HEIF_B&amp;C'.$F$3:.$F$112])" table:style-name="ce95">
            <text:p><text:s/>-<text:s/></text:p>
          </table:table-cell>
          <table:table-cell office:value-type="float" office:value="0" table:formula="of:=SUBTOTAL(109;['HEIF_B&amp;C'.$G$3:.$G$112])" table:style-name="ce95">
            <text:p><text:s/>-<text:s/></text:p>
          </table:table-cell>
          <table:table-cell office:value-type="float" office:value="0" table:formula="of:=SUBTOTAL(109;['HEIF_B&amp;C'.$H$3:.$H$112])" table:style-name="ce95">
            <text:p><text:s/>-<text:s/></text:p>
          </table:table-cell>
          <table:table-cell office:value-type="float" office:value="0" table:formula="of:=SUBTOTAL(109;['HEIF_B&amp;C'.$I$3:.$I$112])" table:style-name="ce95">
            <text:p><text:s/>-<text:s/></text:p>
          </table:table-cell>
          <table:table-cell office:value-type="float" office:value="0" table:formula="of:=SUBTOTAL(109;['HEIF_B&amp;C'.$J$3:.$J$112])" table:style-name="ce95">
            <text:p><text:s/>-<text:s/></text:p>
          </table:table-cell>
          <table:table-cell office:value-type="float" office:value="0" table:formula="of:=SUBTOTAL(109;['HEIF_B&amp;C'.$K$3:.$K$112])" table:style-name="ce95">
            <text:p><text:s/>-<text:s/></text:p>
          </table:table-cell>
          <table:table-cell office:value-type="float" office:value="0" table:formula="of:=SUBTOTAL(109;['HEIF_B&amp;C'.$L$3:.$L$112])" table:style-name="ce95">
            <text:p><text:s/>-<text:s/></text:p>
          </table:table-cell>
          <table:table-cell office:value-type="float" office:value="0" table:formula="of:=SUBTOTAL(109;['HEIF_B&amp;C'.$M$3:.$M$112])" table:style-name="ce95">
            <text:p><text:s/>-<text:s/></text:p>
          </table:table-cell>
          <table:table-cell office:value-type="float" office:value="0" table:formula="of:=SUBTOTAL(109;['HEIF_B&amp;C'.$N$3:.$N$112])" table:style-name="ce95">
            <text:p><text:s/>-<text:s/></text:p>
          </table:table-cell>
          <table:table-cell office:value-type="float" office:value="20000002" table:formula="of:=SUBTOTAL(109;['HEIF_B&amp;C'.$O$3:.$O$112])" table:style-name="ce94">
            <text:p><text:s/>20,000,002.00<text:s/></text:p>
          </table:table-cell>
          <table:table-cell table:number-columns-repeated="16369"/>
        </table:table-row>
        <table:table-row table:style-name="ro9">
          <table:table-cell table:style-name="ce43"/>
          <table:table-cell table:style-name="ce77"/>
          <table:table-cell table:style-name="ce64"/>
          <table:table-cell table:number-columns-repeated="6" table:style-name="ce90"/>
          <table:table-cell table:number-columns-repeated="6" table:style-name="ce64"/>
          <table:table-cell table:number-columns-repeated="16369"/>
        </table:table-row>
        <table:table-row table:number-rows-repeated="16" table:style-name="ro6">
          <table:table-cell table:style-name="ce84"/>
          <table:table-cell table:style-name="ce91"/>
          <table:table-cell table:style-name="ce85"/>
          <table:table-cell table:number-columns-repeated="6" table:style-name="ce92"/>
          <table:table-cell table:number-columns-repeated="6" table:style-name="ce85"/>
          <table:table-cell table:number-columns-repeated="16369"/>
        </table:table-row>
        <table:table-row table:style-name="ro6">
          <table:table-cell table:style-name="ce84"/>
          <table:table-cell table:style-name="ce91"/>
          <table:table-cell table:style-name="ce85"/>
          <table:table-cell table:number-columns-repeated="6" table:style-name="ce92"/>
          <table:table-cell table:number-columns-repeated="6" table:style-name="ce85"/>
          <table:table-cell table:number-columns-repeated="16369" table:style-name="ce96"/>
        </table:table-row>
        <table:table-row table:number-rows-repeated="1048445" table:style-name="ro12">
          <table:table-cell table:number-columns-repeated="16384"/>
        </table:table-row>
      </table:table>
      <table:table table:name="PRF" table:style-name="ta2">
        <table:table-column table:style-name="co38" table:default-cell-style-name="ce84"/>
        <table:table-column table:style-name="co39" table:default-cell-style-name="ce91"/>
        <table:table-column table:style-name="co30" table:default-cell-style-name="ce85"/>
        <table:table-column table:style-name="co38" table:default-cell-style-name="ce92"/>
        <table:table-column table:style-name="co3" table:default-cell-style-name="ce92"/>
        <table:table-column table:style-name="co30" table:number-columns-repeated="4" table:default-cell-style-name="ce92"/>
        <table:table-column table:style-name="co30" table:number-columns-repeated="5" table:default-cell-style-name="ce85"/>
        <table:table-column table:style-name="co20" table:default-cell-style-name="ce85"/>
        <table:table-column table:style-name="co37" table:default-cell-style-name="ce93"/>
        <table:table-column table:style-name="co17" table:number-columns-repeated="16368" table:default-cell-style-name="ce83"/>
        <table:table-row table:style-name="ro11">
          <table:table-cell office:value-type="string" table:style-name="ce58">
            <text:p>Participatory Research fund (PSF) payments from August 2023 to July 2024</text:p>
          </table:table-cell>
          <table:table-cell table:style-name="ce87"/>
          <table:table-cell table:style-name="ce79"/>
          <table:table-cell table:number-columns-repeated="6" table:style-name="ce88"/>
          <table:table-cell table:number-columns-repeated="6" table:style-name="ce79"/>
          <table:table-cell table:style-name="ce87"/>
          <table:table-cell table:number-columns-repeated="16368" table:style-name="ce78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44">
            <text:p>AEC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" table:style-name="ce64">
            <text:p><text:s/>5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" table:formula="of:=SUM([.C3:.N3])" table:style-name="ce65">
            <text:p><text:s/>5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4:.N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5:.N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6:.N6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143" table:style-name="ce64">
            <text:p><text:s/>31,1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143" table:formula="of:=SUM([.C7:.N7])" table:style-name="ce65">
            <text:p><text:s/>31,14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159" table:style-name="ce64">
            <text:p><text:s/>87,15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159" table:formula="of:=SUM([.C8:.N8])" table:style-name="ce65">
            <text:p><text:s/>87,15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:.N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0:.N10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80" table:style-name="ce64">
            <text:p><text:s/>39,5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80" table:formula="of:=SUM([.C11:.N11])" table:style-name="ce65">
            <text:p><text:s/>39,5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2:.N12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3:.N13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4:.N1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5:.N1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78" table:style-name="ce64">
            <text:p><text:s/>23,57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78" table:formula="of:=SUM([.C16:.N16])" table:style-name="ce65">
            <text:p><text:s/>23,57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7:.N1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852" table:style-name="ce64">
            <text:p><text:s/>30,85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852" table:formula="of:=SUM([.C18:.N18])" table:style-name="ce65">
            <text:p><text:s/>30,85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9:.N19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182" table:style-name="ce64">
            <text:p><text:s/>42,18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182" table:formula="of:=SUM([.C20:.N20])" table:style-name="ce65">
            <text:p><text:s/>42,18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21:.N21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22:.N22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23:.N23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24:.N2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25:.N2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788" table:style-name="ce64">
            <text:p><text:s/>44,78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788" table:formula="of:=SUM([.C26:.N26])" table:style-name="ce65">
            <text:p><text:s/>44,78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27:.N2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144" table:style-name="ce64">
            <text:p><text:s/>27,1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144" table:formula="of:=SUM([.C28:.N28])" table:style-name="ce65">
            <text:p><text:s/>27,1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11" table:style-name="ce64">
            <text:p><text:s/>44,11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11" table:formula="of:=SUM([.C29:.N29])" table:style-name="ce65">
            <text:p><text:s/>44,11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0:.N30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80" table:style-name="ce64">
            <text:p><text:s/>21,8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80" table:formula="of:=SUM([.C31:.N31])" table:style-name="ce65">
            <text:p><text:s/>21,8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2:.N32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5080" table:style-name="ce64">
            <text:p><text:s/>105,0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5080" table:formula="of:=SUM([.C33:.N33])" table:style-name="ce65">
            <text:p><text:s/>105,0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4:.N3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5:.N3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054" table:style-name="ce64">
            <text:p><text:s/>53,05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054" table:formula="of:=SUM([.C36:.N36])" table:style-name="ce65">
            <text:p><text:s/>53,05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383" table:style-name="ce64">
            <text:p><text:s/>134,38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383" table:formula="of:=SUM([.C37:.N37])" table:style-name="ce65">
            <text:p><text:s/>134,38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8:.N38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39:.N3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134" table:style-name="ce64">
            <text:p><text:s/>30,1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134" table:formula="of:=SUM([.C40:.N40])" table:style-name="ce65">
            <text:p><text:s/>30,13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179" table:style-name="ce64">
            <text:p><text:s/>26,17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179" table:formula="of:=SUM([.C41:.N41])" table:style-name="ce65">
            <text:p><text:s/>26,17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42:.N42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43:.N43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44:.N4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29" table:style-name="ce64">
            <text:p><text:s/>27,7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29" table:formula="of:=SUM([.C45:.N45])" table:style-name="ce65">
            <text:p><text:s/>27,72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921" table:style-name="ce64">
            <text:p><text:s/>32,9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921" table:formula="of:=SUM([.C46:.N46])" table:style-name="ce65">
            <text:p><text:s/>32,92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897" table:style-name="ce64">
            <text:p><text:s/>28,8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897" table:formula="of:=SUM([.C47:.N47])" table:style-name="ce65">
            <text:p><text:s/>28,8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48:.N48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173" table:style-name="ce64">
            <text:p><text:s/>60,17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173" table:formula="of:=SUM([.C49:.N49])" table:style-name="ce65">
            <text:p><text:s/>60,17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07" table:style-name="ce64">
            <text:p><text:s/>27,90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07" table:formula="of:=SUM([.C50:.N50])" table:style-name="ce65">
            <text:p><text:s/>27,90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722" table:style-name="ce64">
            <text:p><text:s/>64,72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722" table:formula="of:=SUM([.C51:.N51])" table:style-name="ce65">
            <text:p><text:s/>64,72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52:.N52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635" table:style-name="ce64">
            <text:p><text:s/>24,63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635" table:formula="of:=SUM([.C53:.N53])" table:style-name="ce65">
            <text:p><text:s/>24,63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54:.N5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815" table:style-name="ce64">
            <text:p><text:s/>98,8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815" table:formula="of:=SUM([.C55:.N55])" table:style-name="ce65">
            <text:p><text:s/>98,81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56:.N56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57:.N5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58:.N58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3" table:style-name="ce43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59:.N5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512" table:style-name="ce64">
            <text:p><text:s/>78,5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512" table:formula="of:=SUM([.C60:.N60])" table:style-name="ce65">
            <text:p><text:s/>78,51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855" table:style-name="ce64">
            <text:p><text:s/>27,85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855" table:formula="of:=SUM([.C61:.N61])" table:style-name="ce65">
            <text:p><text:s/>27,85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622" table:style-name="ce64">
            <text:p><text:s/>146,62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622" table:formula="of:=SUM([.C62:.N62])" table:style-name="ce65">
            <text:p><text:s/>146,62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63:.N63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587" table:style-name="ce64">
            <text:p><text:s/>33,5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587" table:formula="of:=SUM([.C64:.N64])" table:style-name="ce65">
            <text:p><text:s/>33,58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553" table:style-name="ce64">
            <text:p><text:s/>38,55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553" table:formula="of:=SUM([.C65:.N65])" table:style-name="ce65">
            <text:p><text:s/>38,55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66:.N66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67:.N6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929" table:style-name="ce64">
            <text:p><text:s/>61,9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1929" table:formula="of:=SUM([.C68:.N68])" table:style-name="ce65">
            <text:p><text:s/>61,92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169" table:style-name="ce64">
            <text:p><text:s/>79,1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169" table:formula="of:=SUM([.C69:.N69])" table:style-name="ce65">
            <text:p><text:s/>79,16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289" table:style-name="ce64">
            <text:p><text:s/>80,28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289" table:formula="of:=SUM([.C70:.N70])" table:style-name="ce65">
            <text:p><text:s/>80,28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71:.N71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412" table:style-name="ce64">
            <text:p><text:s/>47,4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412" table:formula="of:=SUM([.C72:.N72])" table:style-name="ce65">
            <text:p><text:s/>47,41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" table:style-name="ce64">
            <text:p><text:s/>5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" table:formula="of:=SUM([.C73:.N73])" table:style-name="ce65">
            <text:p><text:s/>5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74:.N7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75:.N75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2" table:style-name="ce43">
            <text:p>10007832</text:p>
          </table:table-cell>
          <table:table-cell office:value-type="string" table:style-name="ce44">
            <text:p>Newm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76:.N76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77:.N7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297" table:style-name="ce64">
            <text:p><text:s/>68,2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297" table:formula="of:=SUM([.C78:.N78])" table:style-name="ce65">
            <text:p><text:s/>68,2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79:.N7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032" table:style-name="ce64">
            <text:p><text:s/>32,03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032" table:formula="of:=SUM([.C80:.N80])" table:style-name="ce65">
            <text:p><text:s/>32,03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81:.N81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033" table:style-name="ce64">
            <text:p><text:s/>40,03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0033" table:formula="of:=SUM([.C82:.N82])" table:style-name="ce65">
            <text:p><text:s/>40,03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47" table:style-name="ce64">
            <text:p><text:s/>20,7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747" table:formula="of:=SUM([.C83:.N83])" table:style-name="ce65">
            <text:p><text:s/>20,74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84:.N84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619" table:style-name="ce64">
            <text:p><text:s/>35,61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619" table:formula="of:=SUM([.C85:.N85])" table:style-name="ce65">
            <text:p><text:s/>35,61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86:.N86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152" table:style-name="ce64">
            <text:p><text:s/>38,15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152" table:formula="of:=SUM([.C87:.N87])" table:style-name="ce65">
            <text:p><text:s/>38,15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88:.N88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89:.N8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944" table:style-name="ce64">
            <text:p><text:s/>66,9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944" table:formula="of:=SUM([.C90:.N90])" table:style-name="ce65">
            <text:p><text:s/>66,9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1:.N91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2:.N92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3:.N93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4:.N94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5:.N9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6:.N96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7:.N9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138" table:style-name="ce64">
            <text:p><text:s/>52,13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138" table:formula="of:=SUM([.C98:.N98])" table:style-name="ce65">
            <text:p><text:s/>52,13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99:.N9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793" table:style-name="ce64">
            <text:p><text:s/>21,7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793" table:formula="of:=SUM([.C100:.N100])" table:style-name="ce65">
            <text:p><text:s/>21,79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08" table:style-name="ce64">
            <text:p><text:s/>21,80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08" table:formula="of:=SUM([.C101:.N101])" table:style-name="ce65">
            <text:p><text:s/>21,80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89" table:style-name="ce64">
            <text:p><text:s/>20,98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89" table:formula="of:=SUM([.C102:.N102])" table:style-name="ce65">
            <text:p><text:s/>20,98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03:.N103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279" table:style-name="ce64">
            <text:p><text:s/>26,27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279" table:formula="of:=SUM([.C104:.N104])" table:style-name="ce65">
            <text:p><text:s/>26,27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05:.N105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06:.N106])" table:style-name="ce65">
            <text:p><text:s/>1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07:.N107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08:.N108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09:.N109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10:.N110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11:.N111])" table:style-name="ce65">
            <text:p><text:s/>20,000.00<text:s/></text:p>
          </table:table-cell>
          <table:table-cell table:number-columns-repeated="16369" table:style-name="ce36"/>
        </table:table-row>
        <table:table-row table:style-name="ro9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080" table:style-name="ce64">
            <text:p><text:s/>74,0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080" table:formula="of:=SUM([.C112:.N112])" table:style-name="ce65">
            <text:p><text:s/>74,080.00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410" table:style-name="ce64">
            <text:p><text:s/>69,4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410" table:formula="of:=SUM([.C113:.N113])" table:style-name="ce65">
            <text:p><text:s/>69,410.00<text:s/></text:p>
          </table:table-cell>
          <table:table-cell table:number-columns-repeated="16369"/>
        </table:table-row>
        <table:table-row table:style-name="ro9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14:.N114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15:.N115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style-name="ce64">
            <text:p><text:s/>1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000" table:formula="of:=SUM([.C116:.N116])" table:style-name="ce65">
            <text:p><text:s/>150,000.00<text:s/></text:p>
          </table:table-cell>
          <table:table-cell table:number-columns-repeated="16369"/>
        </table:table-row>
        <table:table-row table:style-name="ro9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781" table:style-name="ce64">
            <text:p><text:s/>24,78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781" table:formula="of:=SUM([.C117:.N117])" table:style-name="ce65">
            <text:p><text:s/>24,781.00<text:s/></text:p>
          </table:table-cell>
          <table:table-cell table:number-columns-repeated="16369"/>
        </table:table-row>
        <table:table-row table:style-name="ro9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895" table:style-name="ce64">
            <text:p><text:s/>85,89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5895" table:formula="of:=SUM([.C118:.N118])" table:style-name="ce65">
            <text:p><text:s/>85,895.00<text:s/></text:p>
          </table:table-cell>
          <table:table-cell table:number-columns-repeated="16369"/>
        </table:table-row>
        <table:table-row table:style-name="ro9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94" table:style-name="ce64">
            <text:p><text:s/>23,39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394" table:formula="of:=SUM([.C119:.N119])" table:style-name="ce65">
            <text:p><text:s/>23,394.00<text:s/></text:p>
          </table:table-cell>
          <table:table-cell table:number-columns-repeated="16369"/>
        </table:table-row>
        <table:table-row table:style-name="ro9">
          <table:table-cell office:value-type="float" office:value="10000936" table:style-name="ce43">
            <text:p>10000936</text:p>
          </table:table-cell>
          <table:table-cell office:value-type="string" table:style-name="ce44">
            <text:p>University College of Osteopathy (The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0:.N120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1:.N121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8472" table:style-name="ce64">
            <text:p><text:s/>148,4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8472" table:formula="of:=SUM([.C122:.N122])" table:style-name="ce65">
            <text:p><text:s/>148,472.00<text:s/></text:p>
          </table:table-cell>
          <table:table-cell table:number-columns-repeated="16369"/>
        </table:table-row>
        <table:table-row table:style-name="ro9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3:.N123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064" table:style-name="ce64">
            <text:p><text:s/>24,0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064" table:formula="of:=SUM([.C124:.N124])" table:style-name="ce65">
            <text:p><text:s/>24,064.00<text:s/></text:p>
          </table:table-cell>
          <table:table-cell table:number-columns-repeated="16369"/>
        </table:table-row>
        <table:table-row table:style-name="ro9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5:.N125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6:.N126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style-name="ce64">
            <text:p><text:s/>2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" table:formula="of:=SUM([.C127:.N127])" table:style-name="ce65">
            <text:p><text:s/>20,000.00<text:s/></text:p>
          </table:table-cell>
          <table:table-cell table:number-columns-repeated="16369"/>
        </table:table-row>
        <table:table-row table:style-name="ro9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099" table:style-name="ce64">
            <text:p><text:s/>114,0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099" table:formula="of:=SUM([.C128:.N128])" table:style-name="ce65">
            <text:p><text:s/>114,099.00<text:s/></text:p>
          </table:table-cell>
          <table:table-cell table:number-columns-repeated="16369"/>
        </table:table-row>
        <table:table-row table:style-name="ro9">
          <table:table-cell office:value-type="float" office:value="10007713" table:style-name="ce51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000" table:style-name="ce67">
            <text:p><text:s/>20,000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000" table:formula="of:=SUM([.C129:.N129])" table:style-name="ce68">
            <text:p><text:s/>20,000.00<text:s/></text:p>
          </table:table-cell>
          <table:table-cell table:number-columns-repeated="16369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PRF.$C$3:.$C$129])" table:style-name="ce94">
            <text:p><text:s/>-<text:s/></text:p>
          </table:table-cell>
          <table:table-cell office:value-type="float" office:value="0" table:formula="of:=SUBTOTAL(109;[PRF.$D$3:.$D$129])" table:style-name="ce95">
            <text:p><text:s/>-<text:s/></text:p>
          </table:table-cell>
          <table:table-cell office:value-type="float" office:value="6000000" table:formula="of:=SUBTOTAL(109;[PRF.$E$3:.$E$129])" table:style-name="ce95">
            <text:p><text:s/>6,000,000.00<text:s/></text:p>
          </table:table-cell>
          <table:table-cell office:value-type="float" office:value="0" table:formula="of:=SUBTOTAL(109;[PRF.$F$3:.$F$129])" table:style-name="ce95">
            <text:p><text:s/>-<text:s/></text:p>
          </table:table-cell>
          <table:table-cell office:value-type="float" office:value="0" table:formula="of:=SUBTOTAL(109;[PRF.$G$3:.$G$129])" table:style-name="ce95">
            <text:p><text:s/>-<text:s/></text:p>
          </table:table-cell>
          <table:table-cell office:value-type="float" office:value="0" table:formula="of:=SUBTOTAL(109;[PRF.$H$3:.$H$129])" table:style-name="ce95">
            <text:p><text:s/>-<text:s/></text:p>
          </table:table-cell>
          <table:table-cell office:value-type="float" office:value="0" table:formula="of:=SUBTOTAL(109;[PRF.$I$3:.$I$129])" table:style-name="ce95">
            <text:p><text:s/>-<text:s/></text:p>
          </table:table-cell>
          <table:table-cell office:value-type="float" office:value="0" table:formula="of:=SUBTOTAL(109;[PRF.$J$3:.$J$129])" table:style-name="ce95">
            <text:p><text:s/>-<text:s/></text:p>
          </table:table-cell>
          <table:table-cell office:value-type="float" office:value="0" table:formula="of:=SUBTOTAL(109;[PRF.$K$3:.$K$129])" table:style-name="ce95">
            <text:p><text:s/>-<text:s/></text:p>
          </table:table-cell>
          <table:table-cell office:value-type="float" office:value="0" table:formula="of:=SUBTOTAL(109;[PRF.$L$3:.$L$129])" table:style-name="ce95">
            <text:p><text:s/>-<text:s/></text:p>
          </table:table-cell>
          <table:table-cell office:value-type="float" office:value="0" table:formula="of:=SUBTOTAL(109;[PRF.$M$3:.$M$129])" table:style-name="ce95">
            <text:p><text:s/>-<text:s/></text:p>
          </table:table-cell>
          <table:table-cell office:value-type="float" office:value="0" table:formula="of:=SUBTOTAL(109;[PRF.$N$3:.$N$129])" table:style-name="ce95">
            <text:p><text:s/>-<text:s/></text:p>
          </table:table-cell>
          <table:table-cell office:value-type="float" office:value="6000000" table:formula="of:=SUBTOTAL(109;[PRF.$O$3:.$O$129])" table:style-name="ce94">
            <text:p><text:s/>6,000,000.00<text:s/></text:p>
          </table:table-cell>
          <table:table-cell table:number-columns-repeated="16369" table:style-name="ce96"/>
        </table:table-row>
        <table:table-row table:style-name="ro9">
          <table:table-cell table:style-name="ce43"/>
          <table:table-cell table:style-name="ce77"/>
          <table:table-cell table:style-name="ce64"/>
          <table:table-cell table:number-columns-repeated="6" table:style-name="ce90"/>
          <table:table-cell table:number-columns-repeated="6" table:style-name="ce64"/>
          <table:table-cell table:number-columns-repeated="16369"/>
        </table:table-row>
        <table:table-row table:number-rows-repeated="1048445" table:style-name="ro12">
          <table:table-cell table:number-columns-repeated="16384"/>
        </table:table-row>
      </table:table>
      <table:table table:name="PSF" table:style-name="ta2">
        <table:table-column table:style-name="co38" table:default-cell-style-name="ce84"/>
        <table:table-column table:style-name="co39" table:default-cell-style-name="ce91"/>
        <table:table-column table:style-name="co30" table:default-cell-style-name="ce85"/>
        <table:table-column table:style-name="co40" table:default-cell-style-name="ce92"/>
        <table:table-column table:style-name="co3" table:default-cell-style-name="ce92"/>
        <table:table-column table:style-name="co30" table:number-columns-repeated="4" table:default-cell-style-name="ce92"/>
        <table:table-column table:style-name="co30" table:number-columns-repeated="5" table:default-cell-style-name="ce85"/>
        <table:table-column table:style-name="co20" table:default-cell-style-name="ce85"/>
        <table:table-column table:style-name="co37" table:default-cell-style-name="ce93"/>
        <table:table-column table:style-name="co17" table:number-columns-repeated="16368" table:default-cell-style-name="ce83"/>
        <table:table-row table:style-name="ro11">
          <table:table-cell office:value-type="string" table:style-name="ce58">
            <text:p>Policy Support Fund (PSF) payments from August 2023 to July 2024</text:p>
          </table:table-cell>
          <table:table-cell table:style-name="ce87"/>
          <table:table-cell table:style-name="ce79"/>
          <table:table-cell table:number-columns-repeated="6" table:style-name="ce88"/>
          <table:table-cell table:number-columns-repeated="6" table:style-name="ce79"/>
          <table:table-cell table:style-name="ce87"/>
          <table:table-cell table:number-columns-repeated="16368" table:style-name="ce78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:.N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:.N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:.N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993" table:style-name="ce64">
            <text:p><text:s/>114,9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993" table:formula="of:=SUM([.C6:.N6])" table:style-name="ce65">
            <text:p><text:s/>114,99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1539" table:style-name="ce64">
            <text:p><text:s/>191,53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1539" table:formula="of:=SUM([.C7:.N7])" table:style-name="ce65">
            <text:p><text:s/>191,53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:.N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:.N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:.N1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1:.N11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2:.N1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3:.N1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4:.N1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538" table:style-name="ce64">
            <text:p><text:s/>78,53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538" table:formula="of:=SUM([.C15:.N15])" table:style-name="ce65">
            <text:p><text:s/>78,53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6:.N1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161" table:style-name="ce64">
            <text:p><text:s/>96,16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161" table:formula="of:=SUM([.C17:.N17])" table:style-name="ce65">
            <text:p><text:s/>96,16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8:.N18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217" table:style-name="ce64">
            <text:p><text:s/>209,21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9217" table:formula="of:=SUM([.C19:.N19])" table:style-name="ce65">
            <text:p><text:s/>209,21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0:.N2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21:.N21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2:.N2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3:.N2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4:.N2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7312" table:style-name="ce64">
            <text:p><text:s/>117,3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7312" table:formula="of:=SUM([.C25:.N25])" table:style-name="ce65">
            <text:p><text:s/>117,31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5393" table:style-name="ce64">
            <text:p><text:s/>255,3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5393" table:formula="of:=SUM([.C26:.N26])" table:style-name="ce65">
            <text:p><text:s/>255,39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365" table:style-name="ce64">
            <text:p><text:s/>251,36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365" table:formula="of:=SUM([.C27:.N27])" table:style-name="ce65">
            <text:p><text:s/>251,36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8:.N2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29:.N2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0:.N3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9703" table:style-name="ce64">
            <text:p><text:s/>169,7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9703" table:formula="of:=SUM([.C31:.N31])" table:style-name="ce65">
            <text:p><text:s/>169,70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2:.N3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3:.N3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7228" table:style-name="ce64">
            <text:p><text:s/>127,2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7228" table:formula="of:=SUM([.C34:.N34])" table:style-name="ce65">
            <text:p><text:s/>127,2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1265" table:style-name="ce64">
            <text:p><text:s/>631,26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1265" table:formula="of:=SUM([.C35:.N35])" table:style-name="ce65">
            <text:p><text:s/>631,26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6:.N3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7:.N3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8:.N3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39:.N3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0:.N4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1:.N4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42:.N4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8770" table:style-name="ce64">
            <text:p><text:s/>118,77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8770" table:formula="of:=SUM([.C43:.N43])" table:style-name="ce65">
            <text:p><text:s/>118,77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403" table:style-name="ce64">
            <text:p><text:s/>90,4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403" table:formula="of:=SUM([.C44:.N44])" table:style-name="ce65">
            <text:p><text:s/>90,40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836" table:style-name="ce64">
            <text:p><text:s/>126,83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836" table:formula="of:=SUM([.C45:.N45])" table:style-name="ce65">
            <text:p><text:s/>126,83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46:.N46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1344" table:style-name="ce64">
            <text:p><text:s/>341,3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1344" table:formula="of:=SUM([.C47:.N47])" table:style-name="ce65">
            <text:p><text:s/>341,34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8666" table:style-name="ce64">
            <text:p><text:s/>468,66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8666" table:formula="of:=SUM([.C48:.N48])" table:style-name="ce65">
            <text:p><text:s/>468,66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6220" table:style-name="ce64">
            <text:p><text:s/>166,22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6220" table:formula="of:=SUM([.C49:.N49])" table:style-name="ce65">
            <text:p><text:s/>166,22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50:.N50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1:.N5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997" table:style-name="ce64">
            <text:p><text:s/>79,9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997" table:formula="of:=SUM([.C52:.N52])" table:style-name="ce65">
            <text:p><text:s/>79,9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014" table:style-name="ce64">
            <text:p><text:s/>212,01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014" table:formula="of:=SUM([.C53:.N53])" table:style-name="ce65">
            <text:p><text:s/>212,01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8200" table:style-name="ce64">
            <text:p><text:s/>938,2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8200" table:formula="of:=SUM([.C54:.N54])" table:style-name="ce65">
            <text:p><text:s/>938,2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5:.N5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6004" table:style-name="ce64">
            <text:p><text:s/>676,0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6004" table:formula="of:=SUM([.C56:.N56])" table:style-name="ce65">
            <text:p><text:s/>676,00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762" table:style-name="ce64">
            <text:p><text:s/>150,7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762" table:formula="of:=SUM([.C57:.N57])" table:style-name="ce65">
            <text:p><text:s/>150,76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58:.N58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59:.N5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2943" table:style-name="ce64">
            <text:p><text:s/>132,9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2943" table:formula="of:=SUM([.C60:.N60])" table:style-name="ce65">
            <text:p><text:s/>132,94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4988" table:style-name="ce64">
            <text:p><text:s/>874,98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4988" table:formula="of:=SUM([.C61:.N61])" table:style-name="ce65">
            <text:p><text:s/>874,98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2:.N6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3:.N6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026" table:style-name="ce64">
            <text:p><text:s/>235,02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026" table:formula="of:=SUM([.C64:.N64])" table:style-name="ce65">
            <text:p><text:s/>235,02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65:.N65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628" table:style-name="ce64">
            <text:p><text:s/>387,6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628" table:formula="of:=SUM([.C66:.N66])" table:style-name="ce65">
            <text:p><text:s/>387,6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67:.N67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380" table:style-name="ce64">
            <text:p><text:s/>164,3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4380" table:formula="of:=SUM([.C68:.N68])" table:style-name="ce65">
            <text:p><text:s/>164,38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69:.N6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8425" table:style-name="ce64">
            <text:p><text:s/>988,4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8425" table:formula="of:=SUM([.C70:.N70])" table:style-name="ce65">
            <text:p><text:s/>988,42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2" table:style-name="ce43">
            <text:p>10007832</text:p>
          </table:table-cell>
          <table:table-cell office:value-type="string" table:style-name="ce44">
            <text:p>Newm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1:.N7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2:.N7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5225" table:style-name="ce64">
            <text:p><text:s/>155,2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5225" table:formula="of:=SUM([.C73:.N73])" table:style-name="ce65">
            <text:p><text:s/>155,22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4:.N7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341" table:style-name="ce64">
            <text:p><text:s/>77,34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341" table:formula="of:=SUM([.C75:.N75])" table:style-name="ce65">
            <text:p><text:s/>77,34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76:.N76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289" table:style-name="ce64">
            <text:p><text:s/>154,28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289" table:formula="of:=SUM([.C77:.N77])" table:style-name="ce65">
            <text:p><text:s/>154,28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78:.N7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79:.N79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220" table:style-name="ce64">
            <text:p><text:s/>174,22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220" table:formula="of:=SUM([.C80:.N80])" table:style-name="ce65">
            <text:p><text:s/>174,22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1:.N8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529" table:style-name="ce64">
            <text:p><text:s/>87,5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529" table:formula="of:=SUM([.C82:.N82])" table:style-name="ce65">
            <text:p><text:s/>87,52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5496" table:style-name="ce64">
            <text:p><text:s/>655,49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55496" table:formula="of:=SUM([.C83:.N83])" table:style-name="ce65">
            <text:p><text:s/>655,49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1216" table:style-name="ce64">
            <text:p><text:s/>201,21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1216" table:formula="of:=SUM([.C84:.N84])" table:style-name="ce65">
            <text:p><text:s/>201,21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5:.N8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6:.N8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7:.N8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8:.N88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89:.N8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0:.N90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1:.N9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737" table:style-name="ce64">
            <text:p><text:s/>125,73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737" table:formula="of:=SUM([.C92:.N92])" table:style-name="ce65">
            <text:p><text:s/>125,73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582" table:style-name="ce64">
            <text:p><text:s/>93,58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582" table:formula="of:=SUM([.C93:.N93])" table:style-name="ce65">
            <text:p><text:s/>93,58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4:.N9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95:.N95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098" table:style-name="ce64">
            <text:p><text:s/>165,09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098" table:formula="of:=SUM([.C96:.N96])" table:style-name="ce65">
            <text:p><text:s/>165,09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7:.N9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5290" table:style-name="ce64">
            <text:p><text:s/>955,29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55290" table:formula="of:=SUM([.C98:.N98])" table:style-name="ce65">
            <text:p><text:s/>955,29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99:.N99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313" table:style-name="ce64">
            <text:p><text:s/>88,31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313" table:formula="of:=SUM([.C100:.N100])" table:style-name="ce65">
            <text:p><text:s/>88,31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1:.N10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2:.N102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03:.N10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286" table:style-name="ce64">
            <text:p><text:s/>279,28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286" table:formula="of:=SUM([.C104:.N104])" table:style-name="ce65">
            <text:p><text:s/>279,28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9398" table:style-name="ce64">
            <text:p><text:s/>139,39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9398" table:formula="of:=SUM([.C105:.N105])" table:style-name="ce65">
            <text:p><text:s/>139,39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06" table:style-name="ce64">
            <text:p><text:s/>74,70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06" table:formula="of:=SUM([.C106:.N106])" table:style-name="ce65">
            <text:p><text:s/>74,706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07:.N107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530" table:style-name="ce64">
            <text:p><text:s/>125,53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530" table:formula="of:=SUM([.C108:.N108])" table:style-name="ce65">
            <text:p><text:s/>125,53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9377" table:style-name="ce64">
            <text:p><text:s/>349,37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9377" table:formula="of:=SUM([.C109:.N109])" table:style-name="ce65">
            <text:p><text:s/>349,37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0628" table:style-name="ce64">
            <text:p><text:s/>170,6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0628" table:formula="of:=SUM([.C110:.N110])" table:style-name="ce65">
            <text:p><text:s/>170,62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1:.N111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0000" table:formula="of:=SUM([.C112:.N112])" table:style-name="ce65">
            <text:p><text:s/>1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3:.N113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4:.N114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5:.N115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6:.N116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style-name="ce64">
            <text:p><text:s/>5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" table:formula="of:=SUM([.C117:.N117])" table:style-name="ce65">
            <text:p><text:s/>50,000.00<text:s/></text:p>
          </table:table-cell>
          <table:table-cell table:number-columns-repeated="16369" table:style-name="ce36"/>
        </table:table-row>
        <table:table-row table:style-name="ro9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8468" table:style-name="ce64">
            <text:p><text:s/>748,46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8468" table:formula="of:=SUM([.C118:.N118])" table:style-name="ce65">
            <text:p><text:s/>748,468.00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float" office:value="10007713" table:style-name="ce51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0000" table:style-name="ce67">
            <text:p><text:s/>50,000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0000" table:formula="of:=SUM([.C119:.N119])" table:style-name="ce68">
            <text:p><text:s/>50,000.00<text:s/></text:p>
          </table:table-cell>
          <table:table-cell table:style-name="ce93"/>
          <table:table-cell table:number-columns-repeated="16368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PSF.$C$3:.$C$119])" table:style-name="ce94">
            <text:p><text:s/>-<text:s/></text:p>
          </table:table-cell>
          <table:table-cell office:value-type="float" office:value="0" table:formula="of:=SUBTOTAL(109;[PSF.$D$3:.$D$119])" table:style-name="ce95">
            <text:p><text:s/>-<text:s/></text:p>
          </table:table-cell>
          <table:table-cell office:value-type="float" office:value="29066049" table:formula="of:=SUBTOTAL(109;[PSF.$E$3:.$E$119])" table:style-name="ce95">
            <text:p><text:s/>29,066,049.00<text:s/></text:p>
          </table:table-cell>
          <table:table-cell office:value-type="float" office:value="0" table:formula="of:=SUBTOTAL(109;[PSF.$F$3:.$F$119])" table:style-name="ce95">
            <text:p><text:s/>-<text:s/></text:p>
          </table:table-cell>
          <table:table-cell office:value-type="float" office:value="0" table:formula="of:=SUBTOTAL(109;[PSF.$G$3:.$G$119])" table:style-name="ce95">
            <text:p><text:s/>-<text:s/></text:p>
          </table:table-cell>
          <table:table-cell office:value-type="float" office:value="0" table:formula="of:=SUBTOTAL(109;[PSF.$H$3:.$H$119])" table:style-name="ce95">
            <text:p><text:s/>-<text:s/></text:p>
          </table:table-cell>
          <table:table-cell office:value-type="float" office:value="0" table:formula="of:=SUBTOTAL(109;[PSF.$I$3:.$I$119])" table:style-name="ce95">
            <text:p><text:s/>-<text:s/></text:p>
          </table:table-cell>
          <table:table-cell office:value-type="float" office:value="0" table:formula="of:=SUBTOTAL(109;[PSF.$J$3:.$J$119])" table:style-name="ce95">
            <text:p><text:s/>-<text:s/></text:p>
          </table:table-cell>
          <table:table-cell office:value-type="float" office:value="0" table:formula="of:=SUBTOTAL(109;[PSF.$K$3:.$K$119])" table:style-name="ce95">
            <text:p><text:s/>-<text:s/></text:p>
          </table:table-cell>
          <table:table-cell office:value-type="float" office:value="0" table:formula="of:=SUBTOTAL(109;[PSF.$L$3:.$L$119])" table:style-name="ce95">
            <text:p><text:s/>-<text:s/></text:p>
          </table:table-cell>
          <table:table-cell office:value-type="float" office:value="0" table:formula="of:=SUBTOTAL(109;[PSF.$M$3:.$M$119])" table:style-name="ce95">
            <text:p><text:s/>-<text:s/></text:p>
          </table:table-cell>
          <table:table-cell office:value-type="float" office:value="0" table:formula="of:=SUBTOTAL(109;[PSF.$N$3:.$N$119])" table:style-name="ce95">
            <text:p><text:s/>-<text:s/></text:p>
          </table:table-cell>
          <table:table-cell office:value-type="float" office:value="29066049" table:formula="of:=SUBTOTAL(109;[PSF.$O$3:.$O$119])" table:style-name="ce94">
            <text:p><text:s/>29,066,049.00<text:s/></text:p>
          </table:table-cell>
          <table:table-cell table:number-columns-repeated="16369" table:style-name="ce96"/>
        </table:table-row>
        <table:table-row table:style-name="ro9">
          <table:table-cell table:style-name="ce43"/>
          <table:table-cell table:style-name="ce77"/>
          <table:table-cell table:style-name="ce64"/>
          <table:table-cell table:number-columns-repeated="6" table:style-name="ce90"/>
          <table:table-cell table:number-columns-repeated="6" table:style-name="ce64"/>
          <table:table-cell table:style-name="ce93"/>
          <table:table-cell table:number-columns-repeated="16368"/>
        </table:table-row>
        <table:table-row table:number-rows-repeated="1048455" table:style-name="ro12">
          <table:table-cell table:number-columns-repeated="16384"/>
        </table:table-row>
      </table:table>
      <table:table table:name="SPE" table:style-name="ta2">
        <table:table-column table:style-name="co38" table:default-cell-style-name="ce84"/>
        <table:table-column table:style-name="co39" table:default-cell-style-name="ce91"/>
        <table:table-column table:style-name="co30" table:default-cell-style-name="ce85"/>
        <table:table-column table:style-name="co41" table:default-cell-style-name="ce92"/>
        <table:table-column table:style-name="co3" table:default-cell-style-name="ce92"/>
        <table:table-column table:style-name="co30" table:number-columns-repeated="4" table:default-cell-style-name="ce92"/>
        <table:table-column table:style-name="co30" table:default-cell-style-name="ce85"/>
        <table:table-column table:style-name="co41" table:default-cell-style-name="ce85"/>
        <table:table-column table:style-name="co30" table:number-columns-repeated="3" table:default-cell-style-name="ce85"/>
        <table:table-column table:style-name="co20" table:default-cell-style-name="ce85"/>
        <table:table-column table:style-name="co37" table:default-cell-style-name="ce93"/>
        <table:table-column table:style-name="co17" table:number-columns-repeated="16368" table:default-cell-style-name="ce83"/>
        <table:table-row table:style-name="ro11">
          <table:table-cell office:value-type="string" table:style-name="ce58">
            <text:p>Specialist Provider Element (SPE) funding payments from August 2023 to July 2024</text:p>
          </table:table-cell>
          <table:table-cell table:style-name="ce87"/>
          <table:table-cell table:style-name="ce79"/>
          <table:table-cell table:number-columns-repeated="6" table:style-name="ce88"/>
          <table:table-cell table:number-columns-repeated="6" table:style-name="ce79"/>
          <table:table-cell table:style-name="ce87"/>
          <table:table-cell table:number-columns-repeated="16368" table:style-name="ce78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89">
            <text:p>AECC Universit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133" table:style-name="ce64">
            <text:p><text:s/>8,133.00<text:s/></text:p>
          </table:table-cell>
          <table:table-cell office:value-type="float" office:value="15924.5" table:style-name="ce64">
            <text:p><text:s/>15,924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91.5" table:style-name="ce64">
            <text:p><text:s/>7,791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849" table:formula="of:=SUM([.C3:.N3])" table:style-name="ce65">
            <text:p><text:s/>31,84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9462.75" table:style-name="ce64">
            <text:p><text:s/>399,462.75<text:s/></text:p>
          </table:table-cell>
          <table:table-cell office:value-type="float" office:value="831232" table:style-name="ce64">
            <text:p><text:s/>831,23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1769.25" table:style-name="ce64">
            <text:p><text:s/>431,769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62464" table:formula="of:=SUM([.C4:.N4])" table:style-name="ce65">
            <text:p><text:s/>1,662,46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4686.5" table:style-name="ce64">
            <text:p><text:s/>234,686.50<text:s/></text:p>
          </table:table-cell>
          <table:table-cell office:value-type="float" office:value="454975" table:style-name="ce64">
            <text:p><text:s/>454,97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0288.5" table:style-name="ce64">
            <text:p><text:s/>220,288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09950" table:formula="of:=SUM([.C5:.N5])" table:style-name="ce65">
            <text:p><text:s/>909,95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2178.5" table:style-name="ce64">
            <text:p><text:s/>252,178.50<text:s/></text:p>
          </table:table-cell>
          <table:table-cell office:value-type="float" office:value="510534" table:style-name="ce64">
            <text:p><text:s/>510,5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8355.5" table:style-name="ce64">
            <text:p><text:s/>258,355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21068" table:formula="of:=SUM([.C6:.N6])" table:style-name="ce65">
            <text:p><text:s/>1,021,068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4318.5" table:style-name="ce64">
            <text:p><text:s/>34,318.50<text:s/></text:p>
          </table:table-cell>
          <table:table-cell office:value-type="float" office:value="68659.5" table:style-name="ce64">
            <text:p><text:s/>68,659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341" table:style-name="ce64">
            <text:p><text:s/>34,34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319" table:formula="of:=SUM([.C7:.N7])" table:style-name="ce65">
            <text:p><text:s/>137,319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Institute of Cancer Research: Royal Cancer Hospital (The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8:.N8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4557.25" table:style-name="ce64">
            <text:p><text:s/>54,557.25<text:s/></text:p>
          </table:table-cell>
          <table:table-cell office:value-type="float" office:value="106886" table:style-name="ce64">
            <text:p><text:s/>106,88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328.75" table:style-name="ce64">
            <text:p><text:s/>52,328.7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3772" table:formula="of:=SUM([.C9:.N9])" table:style-name="ce65">
            <text:p><text:s/>213,772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10:.N10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11:.N11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12:.N12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72.25" table:style-name="ce64">
            <text:p><text:s/>1,072.25<text:s/></text:p>
          </table:table-cell>
          <table:table-cell office:value-type="float" office:value="2100.5" table:style-name="ce64">
            <text:p><text:s/>2,100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28.25" table:style-name="ce64">
            <text:p><text:s/>1,028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01" table:formula="of:=SUM([.C13:.N13])" table:style-name="ce65">
            <text:p><text:s/>4,201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6763.25" table:style-name="ce64">
            <text:p><text:s/>96,763.25<text:s/></text:p>
          </table:table-cell>
          <table:table-cell office:value-type="float" office:value="189212" table:style-name="ce64">
            <text:p><text:s/>189,2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2448.75" table:style-name="ce64">
            <text:p><text:s/>92,448.7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78424" table:formula="of:=SUM([.C14:.N14])" table:style-name="ce65">
            <text:p><text:s/>378,424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0936" table:style-name="ce43">
            <text:p>10000936</text:p>
          </table:table-cell>
          <table:table-cell office:value-type="string" table:style-name="ce44">
            <text:p>University College of Osteopathy (The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948.25" table:style-name="ce64">
            <text:p><text:s/>11,948.25<text:s/></text:p>
          </table:table-cell>
          <table:table-cell office:value-type="float" office:value="23408.5" table:style-name="ce64">
            <text:p><text:s/>23,408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60.25" table:style-name="ce64">
            <text:p><text:s/>11,460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817" table:formula="of:=SUM([.C15:.N15])" table:style-name="ce65">
            <text:p><text:s/>46,81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915.5" table:style-name="ce64">
            <text:p><text:s/>39,915.50<text:s/></text:p>
          </table:table-cell>
          <table:table-cell office:value-type="float" office:value="78200" table:style-name="ce64">
            <text:p><text:s/>78,2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284.5" table:style-name="ce64">
            <text:p><text:s/>38,284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400" table:formula="of:=SUM([.C16:.N16])" table:style-name="ce65">
            <text:p><text:s/>156,4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168" table:style-name="ce64">
            <text:p><text:s/>24,168.00<text:s/></text:p>
          </table:table-cell>
          <table:table-cell office:value-type="float" office:value="47348.5" table:style-name="ce64">
            <text:p><text:s/>47,348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180.5" table:style-name="ce64">
            <text:p><text:s/>23,180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697" table:formula="of:=SUM([.C17:.N17])" table:style-name="ce65">
            <text:p><text:s/>94,697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544.25" table:style-name="ce64">
            <text:p><text:s/>77,544.25<text:s/></text:p>
          </table:table-cell>
          <table:table-cell office:value-type="float" office:value="144707.5" table:style-name="ce64">
            <text:p><text:s/>144,707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163.25" table:style-name="ce64">
            <text:p><text:s/>67,163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9415" table:formula="of:=SUM([.C18:.N18])" table:style-name="ce65">
            <text:p><text:s/>289,41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3370.25" table:style-name="ce64">
            <text:p><text:s/>393,370.25<text:s/></text:p>
          </table:table-cell>
          <table:table-cell office:value-type="float" office:value="782836.5" table:style-name="ce64">
            <text:p><text:s/>782,836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9466.25" table:style-name="ce64">
            <text:p><text:s/>389,466.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5673" table:formula="of:=SUM([.C19:.N19])" table:style-name="ce65">
            <text:p><text:s/>1,565,673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Royal College of Art(The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20:.N20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2086.5" table:style-name="ce64">
            <text:p><text:s/>172,086.50<text:s/></text:p>
          </table:table-cell>
          <table:table-cell office:value-type="float" office:value="360080" table:style-name="ce64">
            <text:p><text:s/>360,0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7993.5" table:style-name="ce64">
            <text:p><text:s/>187,993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0160" table:formula="of:=SUM([.C21:.N21])" table:style-name="ce65">
            <text:p><text:s/>720,16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9293.5" table:style-name="ce64">
            <text:p><text:s/>119,293.50<text:s/></text:p>
          </table:table-cell>
          <table:table-cell office:value-type="float" office:value="222227.5" table:style-name="ce64">
            <text:p><text:s/>222,227.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2934" table:style-name="ce64">
            <text:p><text:s/>102,9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4455" table:formula="of:=SUM([.C22:.N22])" table:style-name="ce65">
            <text:p><text:s/>444,455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1000000" table:style-name="ce64">
            <text:p><text:s/>1,0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00000" table:style-name="ce64">
            <text:p><text:s/>5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00000" table:formula="of:=SUM([.C23:.N23])" table:style-name="ce65">
            <text:p><text:s/>2,000,000.00<text:s/></text:p>
          </table:table-cell>
          <table:table-cell table:number-columns-repeated="16369" table:style-name="ce36"/>
        </table:table-row>
        <table:table-row table:style-name="ro6">
          <table:table-cell office:value-type="float" office:value="10008017" table:style-name="ce51">
            <text:p>10008017</text:p>
          </table:table-cell>
          <table:table-cell office:value-type="string" table:style-name="ce52">
            <text:p>Trinity Laban Conservatoire of Music and Dance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0501.5" table:style-name="ce67">
            <text:p><text:s/>80,501.50<text:s/></text:p>
          </table:table-cell>
          <table:table-cell office:value-type="float" office:value="161668.5" table:style-name="ce67">
            <text:p><text:s/>161,668.5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1167" table:style-name="ce67">
            <text:p><text:s/>81,167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23337" table:formula="of:=SUM([.C24:.N24])" table:style-name="ce68">
            <text:p><text:s/>323,337.00<text:s/></text:p>
          </table:table-cell>
          <table:table-cell table:number-columns-repeated="16369" table:style-name="ce36"/>
        </table:table-row>
        <table:table-row table:style-name="ro6">
          <table:table-cell table:style-name="ce44"/>
          <table:table-cell office:value-type="string" table:style-name="ce44">
            <text:p>Totals</text:p>
          </table:table-cell>
          <table:table-cell office:value-type="float" office:value="0" table:formula="of:=SUBTOTAL(109;[SPE.$C$3:.$C$24])" table:style-name="ce95">
            <text:p><text:s/>-<text:s/></text:p>
          </table:table-cell>
          <table:table-cell office:value-type="float" office:value="4999999.75" table:formula="of:=SUBTOTAL(109;[SPE.$D$3:.$D$24])" table:style-name="ce95">
            <text:p><text:s/>4,999,999.75<text:s/></text:p>
          </table:table-cell>
          <table:table-cell office:value-type="float" office:value="10000000.5" table:formula="of:=SUBTOTAL(109;[SPE.$E$3:.$E$24])" table:style-name="ce95">
            <text:p><text:s/>10,000,000.50<text:s/></text:p>
          </table:table-cell>
          <table:table-cell office:value-type="float" office:value="0" table:formula="of:=SUBTOTAL(109;[SPE.$F$3:.$F$24])" table:style-name="ce95">
            <text:p><text:s/>-<text:s/></text:p>
          </table:table-cell>
          <table:table-cell office:value-type="float" office:value="0" table:formula="of:=SUBTOTAL(109;[SPE.$G$3:.$G$24])" table:style-name="ce95">
            <text:p><text:s/>-<text:s/></text:p>
          </table:table-cell>
          <table:table-cell office:value-type="float" office:value="0" table:formula="of:=SUBTOTAL(109;[SPE.$H$3:.$H$24])" table:style-name="ce95">
            <text:p><text:s/>-<text:s/></text:p>
          </table:table-cell>
          <table:table-cell office:value-type="float" office:value="0" table:formula="of:=SUBTOTAL(109;[SPE.$I$3:.$I$24])" table:style-name="ce95">
            <text:p><text:s/>-<text:s/></text:p>
          </table:table-cell>
          <table:table-cell office:value-type="float" office:value="0" table:formula="of:=SUBTOTAL(109;[SPE.$J$3:.$J$24])" table:style-name="ce95">
            <text:p><text:s/>-<text:s/></text:p>
          </table:table-cell>
          <table:table-cell office:value-type="float" office:value="5000000.75" table:formula="of:=SUBTOTAL(109;[SPE.$K$3:.$K$24])" table:style-name="ce95">
            <text:p><text:s/>5,000,000.75<text:s/></text:p>
          </table:table-cell>
          <table:table-cell office:value-type="float" office:value="0" table:formula="of:=SUBTOTAL(109;[SPE.$L$3:.$L$24])" table:style-name="ce95">
            <text:p><text:s/>-<text:s/></text:p>
          </table:table-cell>
          <table:table-cell office:value-type="float" office:value="0" table:formula="of:=SUBTOTAL(109;[SPE.$M$3:.$M$24])" table:style-name="ce95">
            <text:p><text:s/>-<text:s/></text:p>
          </table:table-cell>
          <table:table-cell office:value-type="float" office:value="0" table:formula="of:=SUBTOTAL(109;[SPE.$N$3:.$N$24])" table:style-name="ce95">
            <text:p><text:s/>-<text:s/></text:p>
          </table:table-cell>
          <table:table-cell office:value-type="float" office:value="20000001" table:formula="of:=SUBTOTAL(109;[SPE.$O$3:.$O$24])" table:style-name="ce95">
            <text:p><text:s/>20,000,001.00<text:s/></text:p>
          </table:table-cell>
          <table:table-cell table:number-columns-repeated="16369" table:style-name="ce33"/>
        </table:table-row>
        <table:table-row table:style-name="ro9">
          <table:table-cell table:style-name="ce43"/>
          <table:table-cell table:style-name="ce77"/>
          <table:table-cell table:style-name="ce64"/>
          <table:table-cell table:number-columns-repeated="6" table:style-name="ce90"/>
          <table:table-cell table:number-columns-repeated="6" table:style-name="ce64"/>
          <table:table-cell table:number-columns-repeated="16369"/>
        </table:table-row>
        <table:table-row table:number-rows-repeated="1048550" table:style-name="ro12">
          <table:table-cell table:number-columns-repeated="16384"/>
        </table:table-row>
      </table:table>
      <table:table table:name="RIF" table:style-name="ta3">
        <table:table-column table:style-name="co18" table:default-cell-style-name="ce43"/>
        <table:table-column table:style-name="co19" table:default-cell-style-name="ce36"/>
        <table:table-column table:style-name="co22" table:number-columns-repeated="3" table:default-cell-style-name="ce64"/>
        <table:table-column table:style-name="co42" table:default-cell-style-name="ce64"/>
        <table:table-column table:style-name="co28" table:number-columns-repeated="8" table:default-cell-style-name="ce64"/>
        <table:table-column table:style-name="co24" table:default-cell-style-name="ce72"/>
        <table:table-column table:style-name="co25" table:number-columns-repeated="2" table:default-cell-style-name="ce36"/>
        <table:table-column table:style-name="co17" table:number-columns-repeated="16367" table:default-cell-style-name="ce36"/>
        <table:table-row table:style-name="ro8">
          <table:table-cell office:value-type="string" table:style-name="ce58">
            <text:p>Regional Innovation Fund (RIF) payments from August 2023 to July 2024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6369" table:style-name="ce59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9">
          <table:table-cell office:value-type="float" office:value="10000163" table:style-name="ce43">
            <text:p>10000163</text:p>
          </table:table-cell>
          <table:table-cell office:value-type="string" table:style-name="ce44">
            <text:p>AEC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904" table:style-name="ce64">
            <text:p><text:s/>77,9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904" table:formula="of:=SUM([RIF.$C3:.$N3])" table:style-name="ce65">
            <text:p><text:s/>77,90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640" table:style-name="ce64">
            <text:p><text:s/>59,6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640" table:formula="of:=SUM([RIF.$C4:.$N4])" table:style-name="ce65">
            <text:p><text:s/>59,6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91" table:style-name="ce64">
            <text:p><text:s/>74,79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4791" table:formula="of:=SUM([RIF.$C5:.$N5])" table:style-name="ce65">
            <text:p><text:s/>74,79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4651" table:style-name="ce64">
            <text:p><text:s/>684,65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84651" table:formula="of:=SUM([RIF.$C6:.$N6])" table:style-name="ce65">
            <text:p><text:s/>684,65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8260" table:style-name="ce64">
            <text:p><text:s/>1,148,26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8260" table:formula="of:=SUM([RIF.$C7:.$N7])" table:style-name="ce65">
            <text:p><text:s/>1,148,26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8372" table:style-name="ce64">
            <text:p><text:s/>518,3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8372" table:formula="of:=SUM([RIF.$C8:.$N8])" table:style-name="ce65">
            <text:p><text:s/>518,37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40" table:style-name="ce64">
            <text:p><text:s/>16,5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40" table:formula="of:=SUM([RIF.$C9:.$N9])" table:style-name="ce65">
            <text:p><text:s/>16,5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7423" table:style-name="ce64">
            <text:p><text:s/>2,417,42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7423" table:formula="of:=SUM([RIF.$C10:.$N10])" table:style-name="ce65">
            <text:p><text:s/>2,417,42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5009" table:style-name="ce64">
            <text:p><text:s/>775,00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5009" table:formula="of:=SUM([RIF.$C11:.$N11])" table:style-name="ce65">
            <text:p><text:s/>775,00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211" table:style-name="ce64">
            <text:p><text:s/>174,21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4211" table:formula="of:=SUM([RIF.$C12:.$N12])" table:style-name="ce65">
            <text:p><text:s/>174,21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274" table:style-name="ce64">
            <text:p><text:s/>79,27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274" table:formula="of:=SUM([RIF.$C13:.$N13])" table:style-name="ce65">
            <text:p><text:s/>79,27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675" table:style-name="ce64">
            <text:p><text:s/>63,67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675" table:formula="of:=SUM([RIF.$C14:.$N14])" table:style-name="ce65">
            <text:p><text:s/>63,6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3556" table:style-name="ce64">
            <text:p><text:s/>1,333,5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3556" table:formula="of:=SUM([RIF.$C15:.$N15])" table:style-name="ce65">
            <text:p><text:s/>1,333,55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464" table:style-name="ce64">
            <text:p><text:s/>251,4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464" table:formula="of:=SUM([RIF.$C16:.$N16])" table:style-name="ce65">
            <text:p><text:s/>251,46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097" table:style-name="ce64">
            <text:p><text:s/>121,0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097" table:formula="of:=SUM([RIF.$C17:.$N17])" table:style-name="ce65">
            <text:p><text:s/>121,09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311" table:style-name="ce64">
            <text:p><text:s/>36,31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311" table:formula="of:=SUM([RIF.$C18:.$N18])" table:style-name="ce65">
            <text:p><text:s/>36,31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1080" table:style-name="ce64">
            <text:p><text:s/>451,0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1080" table:formula="of:=SUM([RIF.$C19:.$N19])" table:style-name="ce65">
            <text:p><text:s/>451,08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4793" table:style-name="ce64">
            <text:p><text:s/>324,7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4793" table:formula="of:=SUM([RIF.$C20:.$N20])" table:style-name="ce65">
            <text:p><text:s/>324,79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14373" table:style-name="ce64">
            <text:p><text:s/>1,514,37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14373" table:formula="of:=SUM([RIF.$C21:.$N21])" table:style-name="ce65">
            <text:p><text:s/>1,514,37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097" table:style-name="ce64">
            <text:p><text:s/>121,09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097" table:formula="of:=SUM([RIF.$C22:.$N22])" table:style-name="ce65">
            <text:p><text:s/>121,09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685" table:style-name="ce64">
            <text:p><text:s/>126,68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6685" table:formula="of:=SUM([RIF.$C23:.$N23])" table:style-name="ce65">
            <text:p><text:s/>126,68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7915" table:style-name="ce64">
            <text:p><text:s/>187,9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7915" table:formula="of:=SUM([RIF.$C24:.$N24])" table:style-name="ce65">
            <text:p><text:s/>187,91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4193" table:style-name="ce64">
            <text:p><text:s/>314,1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4193" table:formula="of:=SUM([RIF.$C25:.$N25])" table:style-name="ce65">
            <text:p><text:s/>314,19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6541" table:style-name="ce64">
            <text:p><text:s/>526,54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26541" table:formula="of:=SUM([RIF.$C26:.$N26])" table:style-name="ce65">
            <text:p><text:s/>526,54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731" table:style-name="ce64">
            <text:p><text:s/>72,73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731" table:formula="of:=SUM([RIF.$C27:.$N27])" table:style-name="ce65">
            <text:p><text:s/>72,73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2149" table:style-name="ce64">
            <text:p><text:s/>92,14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2149" table:formula="of:=SUM([RIF.$C28:.$N28])" table:style-name="ce65">
            <text:p><text:s/>92,14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808" table:style-name="ce64">
            <text:p><text:s/>94,80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808" table:formula="of:=SUM([RIF.$C29:.$N29])" table:style-name="ce65">
            <text:p><text:s/>94,80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3556" table:style-name="ce64">
            <text:p><text:s/>1,333,5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3556" table:formula="of:=SUM([RIF.$C30:.$N30])" table:style-name="ce65">
            <text:p><text:s/>1,333,55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713" table:style-name="ce64">
            <text:p><text:s/>100,71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0713" table:formula="of:=SUM([RIF.$C31:.$N31])" table:style-name="ce65">
            <text:p><text:s/>100,71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9894" table:style-name="ce64">
            <text:p><text:s/>219,89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9894" table:formula="of:=SUM([RIF.$C32:.$N32])" table:style-name="ce65">
            <text:p><text:s/>219,89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1592" table:style-name="ce64">
            <text:p><text:s/>151,59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1592" table:formula="of:=SUM([RIF.$C33:.$N33])" table:style-name="ce65">
            <text:p><text:s/>151,59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4878" table:style-name="ce64">
            <text:p><text:s/>304,87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4878" table:formula="of:=SUM([RIF.$C34:.$N34])" table:style-name="ce65">
            <text:p><text:s/>304,87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553" table:style-name="ce64">
            <text:p><text:s/>111,55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553" table:formula="of:=SUM([RIF.$C35:.$N35])" table:style-name="ce65">
            <text:p><text:s/>111,55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9095" table:style-name="ce64">
            <text:p><text:s/>259,09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9095" table:formula="of:=SUM([RIF.$C36:.$N36])" table:style-name="ce65">
            <text:p><text:s/>259,09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962" table:style-name="ce64">
            <text:p><text:s/>116,9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6962" table:formula="of:=SUM([RIF.$C37:.$N37])" table:style-name="ce65">
            <text:p><text:s/>116,9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1018" table:style-name="ce64">
            <text:p><text:s/>81,01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1018" table:formula="of:=SUM([RIF.$C38:.$N38])" table:style-name="ce65">
            <text:p><text:s/>81,01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6356" table:style-name="ce64">
            <text:p><text:s/>226,3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6356" table:formula="of:=SUM([RIF.$C39:.$N39])" table:style-name="ce65">
            <text:p><text:s/>226,35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4203" table:style-name="ce64">
            <text:p><text:s/>234,2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4203" table:formula="of:=SUM([RIF.$C40:.$N40])" table:style-name="ce65">
            <text:p><text:s/>234,20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41:.$N41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42:.$N42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4269" table:style-name="ce64">
            <text:p><text:s/>1,104,2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04269" table:formula="of:=SUM([RIF.$C43:.$N43])" table:style-name="ce65">
            <text:p><text:s/>1,104,26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621" table:style-name="ce64">
            <text:p><text:s/>77,6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621" table:formula="of:=SUM([RIF.$C44:.$N44])" table:style-name="ce65">
            <text:p><text:s/>77,62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45:.$N45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8347" table:style-name="ce64">
            <text:p><text:s/>108,3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8347" table:formula="of:=SUM([RIF.$C46:.$N46])" table:style-name="ce65">
            <text:p><text:s/>108,34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758" table:style-name="ce43">
            <text:p>10003758</text:p>
          </table:table-cell>
          <table:table-cell office:value-type="string" table:style-name="ce44">
            <text:p>LAMD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548" table:style-name="ce64">
            <text:p><text:s/>241,54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548" table:formula="of:=SUM([RIF.$C47:.$N47])" table:style-name="ce65">
            <text:p><text:s/>241,54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style-name="ce64">
            <text:p><text:s/>1,414,9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formula="of:=SUM([RIF.$C48:.$N48])" table:style-name="ce65">
            <text:p><text:s/>1,414,9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8125" table:style-name="ce64">
            <text:p><text:s/>648,1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8125" table:formula="of:=SUM([RIF.$C49:.$N49])" table:style-name="ce65">
            <text:p><text:s/>648,12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4610" table:style-name="ce64">
            <text:p><text:s/>414,6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4610" table:formula="of:=SUM([RIF.$C50:.$N50])" table:style-name="ce65">
            <text:p><text:s/>414,61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style-name="ce64">
            <text:p><text:s/>1,012,5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formula="of:=SUM([RIF.$C51:.$N51])" table:style-name="ce65">
            <text:p><text:s/>1,012,5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4123" table:style-name="ce64">
            <text:p><text:s/>414,12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4123" table:formula="of:=SUM([RIF.$C52:.$N52])" table:style-name="ce65">
            <text:p><text:s/>414,12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style-name="ce64">
            <text:p><text:s/>1,414,9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formula="of:=SUM([RIF.$C53:.$N53])" table:style-name="ce65">
            <text:p><text:s/>1,414,9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636" table:style-name="ce64">
            <text:p><text:s/>150,63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0636" table:formula="of:=SUM([RIF.$C54:.$N54])" table:style-name="ce65">
            <text:p><text:s/>150,63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7892" table:style-name="ce64">
            <text:p><text:s/>487,89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7892" table:formula="of:=SUM([RIF.$C55:.$N55])" table:style-name="ce65">
            <text:p><text:s/>487,89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style-name="ce64">
            <text:p><text:s/>1,414,9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formula="of:=SUM([RIF.$C56:.$N56])" table:style-name="ce65">
            <text:p><text:s/>1,414,9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57:.$N57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698" table:style-name="ce64">
            <text:p><text:s/>112,69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2698" table:formula="of:=SUM([RIF.$C58:.$N58])" table:style-name="ce65">
            <text:p><text:s/>112,69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59:.$N59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6755" table:style-name="ce64">
            <text:p><text:s/>486,75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6755" table:formula="of:=SUM([RIF.$C60:.$N60])" table:style-name="ce65">
            <text:p><text:s/>486,75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style-name="ce64">
            <text:p><text:s/>1,012,5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formula="of:=SUM([RIF.$C61:.$N61])" table:style-name="ce65">
            <text:p><text:s/>1,012,5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7877" table:style-name="ce64">
            <text:p><text:s/>187,87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7877" table:formula="of:=SUM([RIF.$C62:.$N62])" table:style-name="ce65">
            <text:p><text:s/>187,87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style-name="ce64">
            <text:p><text:s/>1,414,9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4962" table:formula="of:=SUM([RIF.$C63:.$N63])" table:style-name="ce65">
            <text:p><text:s/>1,414,9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5387" table:style-name="ce64">
            <text:p><text:s/>475,3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75387" table:formula="of:=SUM([RIF.$C64:.$N64])" table:style-name="ce65">
            <text:p><text:s/>475,3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070" table:style-name="ce64">
            <text:p><text:s/>366,07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6070" table:formula="of:=SUM([RIF.$C65:.$N65])" table:style-name="ce65">
            <text:p><text:s/>366,07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511" table:style-name="ce43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877" table:style-name="ce64">
            <text:p><text:s/>15,87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877" table:formula="of:=SUM([RIF.$C66:.$N66])" table:style-name="ce65">
            <text:p><text:s/>15,87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4527" table:style-name="ce64">
            <text:p><text:s/>794,52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94527" table:formula="of:=SUM([RIF.$C67:.$N67])" table:style-name="ce65">
            <text:p><text:s/>794,52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265" table:style-name="ce64">
            <text:p><text:s/>235,26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265" table:formula="of:=SUM([RIF.$C68:.$N68])" table:style-name="ce65">
            <text:p><text:s/>235,26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609" table:style-name="ce64">
            <text:p><text:s/>156,60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609" table:formula="of:=SUM([RIF.$C69:.$N69])" table:style-name="ce65">
            <text:p><text:s/>156,60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8810" table:style-name="ce64">
            <text:p><text:s/>468,8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8810" table:formula="of:=SUM([RIF.$C70:.$N70])" table:style-name="ce65">
            <text:p><text:s/>468,81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style-name="ce64">
            <text:p><text:s/>1,012,5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2587" table:formula="of:=SUM([RIF.$C71:.$N71])" table:style-name="ce65">
            <text:p><text:s/>1,012,5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6943" table:style-name="ce64">
            <text:p><text:s/>266,9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6943" table:formula="of:=SUM([RIF.$C72:.$N72])" table:style-name="ce65">
            <text:p><text:s/>266,94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171" table:style-name="ce64">
            <text:p><text:s/>98,17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171" table:formula="of:=SUM([RIF.$C73:.$N73])" table:style-name="ce65">
            <text:p><text:s/>98,17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style-name="ce64">
            <text:p><text:s/>236,0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formula="of:=SUM([RIF.$C74:.$N74])" table:style-name="ce65">
            <text:p><text:s/>236,00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28" table:style-name="ce43">
            <text:p>10004028</text:p>
          </table:table-cell>
          <table:table-cell office:value-type="string" table:style-name="ce50">
            <text:p>The Pla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661" table:style-name="ce64">
            <text:p><text:s/>51,66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661" table:formula="of:=SUM([RIF.$C75:.$N75])" table:style-name="ce65">
            <text:p><text:s/>51,66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4172" table:style-name="ce64">
            <text:p><text:s/>574,1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4172" table:formula="of:=SUM([RIF.$C76:.$N76])" table:style-name="ce65">
            <text:p><text:s/>574,17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4710" table:style-name="ce64">
            <text:p><text:s/>124,7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4710" table:formula="of:=SUM([RIF.$C77:.$N77])" table:style-name="ce65">
            <text:p><text:s/>124,71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78:.$N78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406" table:style-name="ce64">
            <text:p><text:s/>154,40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406" table:formula="of:=SUM([RIF.$C79:.$N79])" table:style-name="ce65">
            <text:p><text:s/>154,40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71" table:style-name="ce64">
            <text:p><text:s/>76,57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571" table:formula="of:=SUM([RIF.$C80:.$N80])" table:style-name="ce65">
            <text:p><text:s/>76,57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9292" table:style-name="ce43">
            <text:p>10009292</text:p>
          </table:table-cell>
          <table:table-cell office:value-type="string" table:style-name="ce44">
            <text:p>Royal Academy of Dramatic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729" table:style-name="ce64">
            <text:p><text:s/>133,72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3729" table:formula="of:=SUM([RIF.$C81:.$N81])" table:style-name="ce65">
            <text:p><text:s/>133,72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390" table:style-name="ce64">
            <text:p><text:s/>114,39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390" table:formula="of:=SUM([RIF.$C82:.$N82])" table:style-name="ce65">
            <text:p><text:s/>114,39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693" table:style-name="ce64">
            <text:p><text:s/>59,69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9693" table:formula="of:=SUM([RIF.$C83:.$N83])" table:style-name="ce65">
            <text:p><text:s/>59,69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991" table:style-name="ce64">
            <text:p><text:s/>67,99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991" table:formula="of:=SUM([RIF.$C84:.$N84])" table:style-name="ce65">
            <text:p><text:s/>67,99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199" table:style-name="ce64">
            <text:p><text:s/>41,1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199" table:formula="of:=SUM([RIF.$C85:.$N85])" table:style-name="ce65">
            <text:p><text:s/>41,19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741" table:style-name="ce64">
            <text:p><text:s/>88,74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8741" table:formula="of:=SUM([RIF.$C86:.$N86])" table:style-name="ce65">
            <text:p><text:s/>88,74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4269" table:style-name="ce64">
            <text:p><text:s/>544,2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4269" table:formula="of:=SUM([RIF.$C87:.$N87])" table:style-name="ce65">
            <text:p><text:s/>544,26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434" table:style-name="ce64">
            <text:p><text:s/>395,4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5434" table:formula="of:=SUM([RIF.$C88:.$N88])" table:style-name="ce65">
            <text:p><text:s/>395,43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1666" table:style-name="ce64">
            <text:p><text:s/>131,66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1666" table:formula="of:=SUM([RIF.$C89:.$N89])" table:style-name="ce65">
            <text:p><text:s/>131,66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8125" table:style-name="ce64">
            <text:p><text:s/>648,1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8125" table:formula="of:=SUM([RIF.$C90:.$N90])" table:style-name="ce65">
            <text:p><text:s/>648,12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5880" table:style-name="ce64">
            <text:p><text:s/>215,88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5880" table:formula="of:=SUM([RIF.$C91:.$N91])" table:style-name="ce65">
            <text:p><text:s/>215,88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022" table:style-name="ce43">
            <text:p>10006022</text:p>
          </table:table-cell>
          <table:table-cell office:value-type="string" table:style-name="ce44">
            <text:p>Sol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920" table:style-name="ce64">
            <text:p><text:s/>58,92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8920" table:formula="of:=SUM([RIF.$C92:.$N92])" table:style-name="ce65">
            <text:p><text:s/>58,92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style-name="ce64">
            <text:p><text:s/>236,0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formula="of:=SUM([RIF.$C93:.$N93])" table:style-name="ce65">
            <text:p><text:s/>236,00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â€™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400" table:style-name="ce64">
            <text:p><text:s/>72,4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2400" table:formula="of:=SUM([RIF.$C94:.$N94])" table:style-name="ce65">
            <text:p><text:s/>72,4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0782" table:style-name="ce64">
            <text:p><text:s/>160,78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0782" table:formula="of:=SUM([RIF.$C95:.$N95])" table:style-name="ce65">
            <text:p><text:s/>160,78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299" table:style-name="ce43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1279" table:style-name="ce64">
            <text:p><text:s/>671,27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71279" table:formula="of:=SUM([RIF.$C96:.$N96])" table:style-name="ce65">
            <text:p><text:s/>671,27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2668" table:style-name="ce64">
            <text:p><text:s/>142,66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2668" table:formula="of:=SUM([RIF.$C97:.$N97])" table:style-name="ce65">
            <text:p><text:s/>142,66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style-name="ce64">
            <text:p><text:s/>236,0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6004" table:formula="of:=SUM([RIF.$C98:.$N98])" table:style-name="ce65">
            <text:p><text:s/>236,00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875" table:style-name="ce64">
            <text:p><text:s/>218,87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8875" table:formula="of:=SUM([RIF.$C99:.$N99])" table:style-name="ce65">
            <text:p><text:s/>218,8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6603" table:style-name="ce64">
            <text:p><text:s/>226,60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6603" table:formula="of:=SUM([RIF.$C100:.$N100])" table:style-name="ce65">
            <text:p><text:s/>226,60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424" table:style-name="ce64">
            <text:p><text:s/>76,42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424" table:formula="of:=SUM([RIF.$C101:.$N101])" table:style-name="ce65">
            <text:p><text:s/>76,42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style-name="ce64">
            <text:p><text:s/>879,04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79040" table:formula="of:=SUM([RIF.$C102:.$N102])" table:style-name="ce65">
            <text:p><text:s/>879,04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6204" table:style-name="ce64">
            <text:p><text:s/>936,20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36204" table:formula="of:=SUM([RIF.$C103:.$N103])" table:style-name="ce65">
            <text:p><text:s/>936,20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021" table:style-name="ce64">
            <text:p><text:s/>98,0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8021" table:formula="of:=SUM([RIF.$C104:.$N104])" table:style-name="ce65">
            <text:p><text:s/>98,02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1518" table:style-name="ce64">
            <text:p><text:s/>771,51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1518" table:formula="of:=SUM([RIF.$C105:.$N105])" table:style-name="ce65">
            <text:p><text:s/>771,51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7423" table:style-name="ce64">
            <text:p><text:s/>2,417,42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7423" table:formula="of:=SUM([RIF.$C106:.$N106])" table:style-name="ce65">
            <text:p><text:s/>2,417,42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902" table:style-name="ce64">
            <text:p><text:s/>121,90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1902" table:formula="of:=SUM([RIF.$C107:.$N107])" table:style-name="ce65">
            <text:p><text:s/>121,90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936" table:style-name="ce64">
            <text:p><text:s/>156,93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6936" table:formula="of:=SUM([RIF.$C108:.$N108])" table:style-name="ce65">
            <text:p><text:s/>156,93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176" table:style-name="ce64">
            <text:p><text:s/>17,1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176" table:formula="of:=SUM([RIF.$C109:.$N109])" table:style-name="ce65">
            <text:p><text:s/>17,17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1382" table:style-name="ce64">
            <text:p><text:s/>661,38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1382" table:formula="of:=SUM([RIF.$C110:.$N110])" table:style-name="ce65">
            <text:p><text:s/>661,38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302" table:style-name="ce64">
            <text:p><text:s/>251,30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1302" table:formula="of:=SUM([RIF.$C111:.$N111])" table:style-name="ce65">
            <text:p><text:s/>251,30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7" table:style-name="ce51">
            <text:p>10007167</text:p>
          </table:table-cell>
          <table:table-cell office:value-type="string" table:style-name="ce52">
            <text:p>University of York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48125" table:style-name="ce67">
            <text:p><text:s/>648,125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48125" table:formula="of:=SUM([RIF.$C112:.$N112])" table:style-name="ce68">
            <text:p><text:s/>648,125.00<text:s/></text:p>
          </table:table-cell>
          <table:table-cell table:number-columns-repeated="16369" table:style-name="ce1"/>
        </table:table-row>
        <table:table-row table:style-name="ro6">
          <table:table-cell table:style-name="ce20"/>
          <table:table-cell office:value-type="string" table:style-name="ce44">
            <text:p>Total</text:p>
          </table:table-cell>
          <table:table-cell table:number-columns-repeated="3" table:style-name="ce20"/>
          <table:table-cell office:value-type="float" office:value="48800001" table:formula="of:=SUBTOTAL(109;[RIF.$F$3:.$F$112])" table:style-name="ce98">
            <text:p><text:s/>48,800,001.00<text:s/></text:p>
          </table:table-cell>
          <table:table-cell table:number-columns-repeated="8" table:style-name="ce20"/>
          <table:table-cell office:value-type="float" office:value="48800001" table:formula="of:=SUBTOTAL(109;[RIF.$O$3:.$O$112])" table:style-name="ce98">
            <text:p><text:s/>48,800,001.00<text:s/></text:p>
          </table:table-cell>
          <table:table-cell table:number-columns-repeated="16369" table:style-name="ce1"/>
        </table:table-row>
        <table:table-row table:style-name="ro6">
          <table:table-cell table:style-name="ce43"/>
          <table:table-cell table:style-name="ce36"/>
          <table:table-cell table:number-columns-repeated="12" table:style-name="ce64"/>
          <table:table-cell table:style-name="ce72"/>
          <table:table-cell table:number-columns-repeated="16369" table:style-name="ce1"/>
        </table:table-row>
        <table:table-row table:number-rows-repeated="1048462" table:style-name="ro13">
          <table:table-cell table:number-columns-repeated="16384"/>
        </table:table-row>
      </table:table>
      <table:table table:name="ISPF" table:style-name="ta4">
        <table:table-column table:style-name="co18" table:default-cell-style-name="ce43"/>
        <table:table-column table:style-name="co19" table:default-cell-style-name="ce36"/>
        <table:table-column table:style-name="co28" table:number-columns-repeated="5" table:default-cell-style-name="ce64"/>
        <table:table-column table:style-name="co43" table:default-cell-style-name="ce64"/>
        <table:table-column table:style-name="co28" table:number-columns-repeated="6" table:default-cell-style-name="ce64"/>
        <table:table-column table:style-name="co24" table:default-cell-style-name="ce72"/>
        <table:table-column table:style-name="co25" table:default-cell-style-name="ce36"/>
        <table:table-column table:style-name="co17" table:number-columns-repeated="16368" table:default-cell-style-name="ce36"/>
        <table:table-row table:style-name="ro8">
          <table:table-cell office:value-type="string" table:style-name="ce58">
            <text:p>International Science Partnerships Fund (ISPF) institutional support grant (official development assistance (ODA)) payments from August 2023 to July 2024</text:p>
          </table:table-cell>
          <table:table-cell table:style-name="ce59"/>
          <table:table-cell table:number-columns-repeated="12" table:style-name="ce60"/>
          <table:table-cell table:style-name="ce61"/>
          <table:table-cell table:number-columns-repeated="16369" table:style-name="ce59"/>
        </table:table-row>
        <table:table-row table:style-name="ro3">
          <table:table-cell office:value-type="string" table:style-name="ce37">
            <text:p>UKPRN</text:p>
          </table:table-cell>
          <table:table-cell office:value-type="string" table:style-name="ce38">
            <text:p>Higher education provider</text:p>
          </table:table-cell>
          <table:table-cell office:value-type="string" table:style-name="ce39">
            <text:p>Aug 2023 (£)</text:p>
          </table:table-cell>
          <table:table-cell office:value-type="string" table:style-name="ce40">
            <text:p>Sep 2023 (£)</text:p>
          </table:table-cell>
          <table:table-cell office:value-type="string" table:style-name="ce40">
            <text:p>Oct 2023 (£)</text:p>
          </table:table-cell>
          <table:table-cell office:value-type="string" table:style-name="ce40">
            <text:p>Nov 2023 (£)</text:p>
          </table:table-cell>
          <table:table-cell office:value-type="string" table:style-name="ce40">
            <text:p>Dec 2023 (£)</text:p>
          </table:table-cell>
          <table:table-cell office:value-type="string" table:style-name="ce40">
            <text:p>Jan 2024 (£)</text:p>
          </table:table-cell>
          <table:table-cell office:value-type="string" table:style-name="ce40">
            <text:p>Feb 2024 (£)</text:p>
          </table:table-cell>
          <table:table-cell office:value-type="string" table:style-name="ce40">
            <text:p>Mar 2024 (£)</text:p>
          </table:table-cell>
          <table:table-cell office:value-type="string" table:style-name="ce40">
            <text:p>Apr 2024 (£)</text:p>
          </table:table-cell>
          <table:table-cell office:value-type="string" table:style-name="ce40">
            <text:p>May 2024 (£)</text:p>
          </table:table-cell>
          <table:table-cell office:value-type="string" table:style-name="ce40">
            <text:p>Jun 2024 (£)</text:p>
          </table:table-cell>
          <table:table-cell office:value-type="string" table:style-name="ce40">
            <text:p>Jul 2024 (£)</text:p>
          </table:table-cell>
          <table:table-cell office:value-type="string" table:style-name="ce41">
            <text:p>Total 2023 to 2024 (£)</text:p>
          </table:table-cell>
          <table:table-cell table:number-columns-repeated="16369" table:style-name="ce62"/>
        </table:table-row>
        <table:table-row table:style-name="ro9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33" table:style-name="ce64">
            <text:p><text:s/>27,73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733" table:formula="of:=SUM([ISPF.$C3:.$N3])" table:style-name="ce65">
            <text:p><text:s/>27,73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116" table:style-name="ce64">
            <text:p><text:s/>232,11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2116" table:formula="of:=SUM([ISPF.$C4:.$N4])" table:style-name="ce65">
            <text:p><text:s/>232,11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571" table:style-name="ce103">
            <text:p>10000571</text:p>
          </table:table-cell>
          <table:table-cell office:value-type="string" table:style-name="ce104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759" table:style-name="ce64">
            <text:p><text:s/>14,75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759" table:formula="of:=SUM([ISPF.$C5:.$N5])" table:style-name="ce65">
            <text:p><text:s/>14,75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63" table:style-name="ce64">
            <text:p><text:s/>4,56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63" table:formula="of:=SUM([ISPF.$C6:.$N6])" table:style-name="ce65">
            <text:p><text:s/>4,56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55" table:style-name="ce64">
            <text:p><text:s/>13,75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55" table:formula="of:=SUM([ISPF.$C7:.$N7])" table:style-name="ce65">
            <text:p><text:s/>13,75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4217" table:style-name="ce64">
            <text:p><text:s/>604,21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04217" table:formula="of:=SUM([ISPF.$C8:.$N8])" table:style-name="ce65">
            <text:p><text:s/>604,21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43" table:style-name="ce64">
            <text:p><text:s/>2,6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43" table:formula="of:=SUM([ISPF.$C9:.$N9])" table:style-name="ce65">
            <text:p><text:s/>2,64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11" table:style-name="ce64">
            <text:p><text:s/>3,51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11" table:formula="of:=SUM([ISPF.$C10:.$N10])" table:style-name="ce65">
            <text:p><text:s/>3,51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56" table:style-name="ce64">
            <text:p><text:s/>17,75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56" table:formula="of:=SUM([ISPF.$C11:.$N11])" table:style-name="ce65">
            <text:p><text:s/>17,75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157" table:style-name="ce64">
            <text:p><text:s/>22,15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157" table:formula="of:=SUM([ISPF.$C12:.$N12])" table:style-name="ce65">
            <text:p><text:s/>22,15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8250" table:style-name="ce64">
            <text:p><text:s/>668,25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8250" table:formula="of:=SUM([ISPF.$C13:.$N13])" table:style-name="ce65">
            <text:p><text:s/>668,25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784" table:style-name="ce64">
            <text:p><text:s/>77,78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7784" table:formula="of:=SUM([ISPF.$C14:.$N14])" table:style-name="ce65">
            <text:p><text:s/>77,78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32487" table:style-name="ce64">
            <text:p><text:s/>1,032,4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32487" table:formula="of:=SUM([ISPF.$C15:.$N15])" table:style-name="ce65">
            <text:p><text:s/>1,032,4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478" table:style-name="ce43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252" table:style-name="ce64">
            <text:p><text:s/>38,25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252" table:formula="of:=SUM([ISPF.$C16:.$N16])" table:style-name="ce65">
            <text:p><text:s/>38,25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4087" table:style-name="ce64">
            <text:p><text:s/>394,08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4087" table:formula="of:=SUM([ISPF.$C17:.$N17])" table:style-name="ce65">
            <text:p><text:s/>394,08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144" table:style-name="ce64">
            <text:p><text:s/>165,1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144" table:formula="of:=SUM([ISPF.$C18:.$N18])" table:style-name="ce65">
            <text:p><text:s/>165,14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462" table:style-name="ce64">
            <text:p><text:s/>62,46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2462" table:formula="of:=SUM([ISPF.$C19:.$N19])" table:style-name="ce65">
            <text:p><text:s/>62,46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0" table:style-name="ce64">
            <text:p><text:s/>96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60" table:formula="of:=SUM([ISPF.$C20:.$N20])" table:style-name="ce65">
            <text:p><text:s/>96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069" table:style-name="ce64">
            <text:p><text:s/>441,0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1069" table:formula="of:=SUM([ISPF.$C21:.$N21])" table:style-name="ce65">
            <text:p><text:s/>441,06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13" table:style-name="ce64">
            <text:p><text:s/>6,61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13" table:formula="of:=SUM([ISPF.$C22:.$N22])" table:style-name="ce65">
            <text:p><text:s/>6,61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147" table:style-name="ce64">
            <text:p><text:s/>31,1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147" table:formula="of:=SUM([ISPF.$C23:.$N23])" table:style-name="ce65">
            <text:p><text:s/>31,14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768" table:style-name="ce64">
            <text:p><text:s/>387,76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7768" table:formula="of:=SUM([ISPF.$C24:.$N24])" table:style-name="ce65">
            <text:p><text:s/>387,76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846" table:style-name="ce64">
            <text:p><text:s/>70,84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846" table:formula="of:=SUM([ISPF.$C25:.$N25])" table:style-name="ce65">
            <text:p><text:s/>70,84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899" table:style-name="ce64">
            <text:p><text:s/>91,8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1899" table:formula="of:=SUM([ISPF.$C26:.$N26])" table:style-name="ce65">
            <text:p><text:s/>91,89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091" table:style-name="ce64">
            <text:p><text:s/>32,09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091" table:formula="of:=SUM([ISPF.$C27:.$N27])" table:style-name="ce65">
            <text:p><text:s/>32,09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333" table:style-name="ce64">
            <text:p><text:s/>86,33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333" table:formula="of:=SUM([ISPF.$C28:.$N28])" table:style-name="ce65">
            <text:p><text:s/>86,33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9" table:style-name="ce43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790" table:style-name="ce64">
            <text:p><text:s/>16,79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790" table:formula="of:=SUM([ISPF.$C29:.$N29])" table:style-name="ce65">
            <text:p><text:s/>16,79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5878" table:style-name="ce64">
            <text:p><text:s/>1,345,87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45878" table:formula="of:=SUM([ISPF.$C30:.$N30])" table:style-name="ce65">
            <text:p><text:s/>1,345,87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573" table:style-name="ce64">
            <text:p><text:s/>145,57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5573" table:formula="of:=SUM([ISPF.$C31:.$N31])" table:style-name="ce65">
            <text:p><text:s/>145,57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931" table:style-name="ce64">
            <text:p><text:s/>197,93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7931" table:formula="of:=SUM([ISPF.$C32:.$N32])" table:style-name="ce65">
            <text:p><text:s/>197,93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1200" table:style-name="ce64">
            <text:p><text:s/>971,2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1200" table:formula="of:=SUM([ISPF.$C33:.$N33])" table:style-name="ce65">
            <text:p><text:s/>971,20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30" table:style-name="ce64">
            <text:p><text:s/>3,43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430" table:formula="of:=SUM([ISPF.$C34:.$N34])" table:style-name="ce65">
            <text:p><text:s/>3,43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4715" table:style-name="ce64">
            <text:p><text:s/>314,7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14715" table:formula="of:=SUM([ISPF.$C35:.$N35])" table:style-name="ce65">
            <text:p><text:s/>314,71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5072" table:style-name="ce64">
            <text:p><text:s/>1,135,07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35072" table:formula="of:=SUM([ISPF.$C36:.$N36])" table:style-name="ce65">
            <text:p><text:s/>1,135,07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8" table:style-name="ce64">
            <text:p><text:s/>3,59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98" table:formula="of:=SUM([ISPF.$C37:.$N37])" table:style-name="ce65">
            <text:p><text:s/>3,59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7726" table:style-name="ce64">
            <text:p><text:s/>127,72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7726" table:formula="of:=SUM([ISPF.$C38:.$N38])" table:style-name="ce65">
            <text:p><text:s/>127,72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188" table:style-name="ce64">
            <text:p><text:s/>63,18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188" table:formula="of:=SUM([ISPF.$C39:.$N39])" table:style-name="ce65">
            <text:p><text:s/>63,18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33912" table:style-name="ce64">
            <text:p><text:s/>733,91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33912" table:formula="of:=SUM([ISPF.$C40:.$N40])" table:style-name="ce65">
            <text:p><text:s/>733,91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5" table:style-name="ce64">
            <text:p><text:s/>94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45" table:formula="of:=SUM([ISPF.$C41:.$N41])" table:style-name="ce65">
            <text:p><text:s/>94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927" table:style-name="ce64">
            <text:p><text:s/>54,92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4927" table:formula="of:=SUM([ISPF.$C42:.$N42])" table:style-name="ce65">
            <text:p><text:s/>54,92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72371" table:style-name="ce64">
            <text:p><text:s/>1,072,37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72371" table:formula="of:=SUM([ISPF.$C43:.$N43])" table:style-name="ce65">
            <text:p><text:s/>1,072,37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14" table:style-name="ce64">
            <text:p><text:s/>5,71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14" table:formula="of:=SUM([ISPF.$C44:.$N44])" table:style-name="ce65">
            <text:p><text:s/>5,71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5934" table:style-name="ce64">
            <text:p><text:s/>705,9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5934" table:formula="of:=SUM([ISPF.$C45:.$N45])" table:style-name="ce65">
            <text:p><text:s/>705,93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31906" table:style-name="ce64">
            <text:p><text:s/>3,331,90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31906" table:formula="of:=SUM([ISPF.$C46:.$N46])" table:style-name="ce65">
            <text:p><text:s/>3,331,90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5315" table:style-name="ce64">
            <text:p><text:s/>225,3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25315" table:formula="of:=SUM([ISPF.$C47:.$N47])" table:style-name="ce65">
            <text:p><text:s/>225,31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7843" table:style-name="ce64">
            <text:p><text:s/>707,8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07843" table:formula="of:=SUM([ISPF.$C48:.$N48])" table:style-name="ce65">
            <text:p><text:s/>707,84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83" table:style-name="ce64">
            <text:p><text:s/>16,58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583" table:formula="of:=SUM([ISPF.$C49:.$N49])" table:style-name="ce65">
            <text:p><text:s/>16,58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334" table:style-name="ce64">
            <text:p><text:s/>8,33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334" table:formula="of:=SUM([ISPF.$C50:.$N50])" table:style-name="ce65">
            <text:p><text:s/>8,33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6561" table:style-name="ce64">
            <text:p><text:s/>756,56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56561" table:formula="of:=SUM([ISPF.$C51:.$N51])" table:style-name="ce65">
            <text:p><text:s/>756,56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05" table:style-name="ce64">
            <text:p><text:s/>23,70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705" table:formula="of:=SUM([ISPF.$C52:.$N52])" table:style-name="ce65">
            <text:p><text:s/>23,70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43" table:style-name="ce64">
            <text:p><text:s/>15,4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443" table:formula="of:=SUM([ISPF.$C53:.$N53])" table:style-name="ce65">
            <text:p><text:s/>15,44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3982" table:style-name="ce64">
            <text:p><text:s/>333,982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3982" table:formula="of:=SUM([ISPF.$C54:.$N54])" table:style-name="ce65">
            <text:p><text:s/>333,982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635" table:style-name="ce64">
            <text:p><text:s/>141,63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1635" table:formula="of:=SUM([ISPF.$C55:.$N55])" table:style-name="ce65">
            <text:p><text:s/>141,63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025" table:style-name="ce64">
            <text:p><text:s/>57,0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025" table:formula="of:=SUM([ISPF.$C56:.$N56])" table:style-name="ce65">
            <text:p><text:s/>57,02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9146" table:style-name="ce64">
            <text:p><text:s/>2,799,14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99146" table:formula="of:=SUM([ISPF.$C57:.$N57])" table:style-name="ce65">
            <text:p><text:s/>2,799,14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039" table:style-name="ce64">
            <text:p><text:s/>64,03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4039" table:formula="of:=SUM([ISPF.$C58:.$N58])" table:style-name="ce65">
            <text:p><text:s/>64,03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25" table:style-name="ce64">
            <text:p><text:s/>23,52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525" table:formula="of:=SUM([ISPF.$C59:.$N59])" table:style-name="ce65">
            <text:p><text:s/>23,52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6424" table:style-name="ce64">
            <text:p><text:s/>436,42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36424" table:formula="of:=SUM([ISPF.$C60:.$N60])" table:style-name="ce65">
            <text:p><text:s/>436,42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6160" table:style-name="ce64">
            <text:p><text:s/>326,16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6160" table:formula="of:=SUM([ISPF.$C61:.$N61])" table:style-name="ce65">
            <text:p><text:s/>326,16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76" table:style-name="ce64">
            <text:p><text:s/>6,97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976" table:formula="of:=SUM([ISPF.$C62:.$N62])" table:style-name="ce65">
            <text:p><text:s/>6,976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16" table:style-name="ce103">
            <text:p>10007816</text:p>
          </table:table-cell>
          <table:table-cell office:value-type="string" table:style-name="ce104">
            <text:p>The Royal Central School of Speech and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5" table:style-name="ce64">
            <text:p><text:s/>41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15" table:formula="of:=SUM([ISPF.$C63:.$N63])" table:style-name="ce65">
            <text:p><text:s/>41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343" table:style-name="ce64">
            <text:p><text:s/>97,34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343" table:formula="of:=SUM([ISPF.$C64:.$N64])" table:style-name="ce65">
            <text:p><text:s/>97,34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2047" table:style-name="ce64">
            <text:p><text:s/>422,04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22047" table:formula="of:=SUM([ISPF.$C65:.$N65])" table:style-name="ce65">
            <text:p><text:s/>422,04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975" table:style-name="ce64">
            <text:p><text:s/>78,97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975" table:formula="of:=SUM([ISPF.$C66:.$N66])" table:style-name="ce65">
            <text:p><text:s/>78,97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0901" table:style-name="ce64">
            <text:p><text:s/>280,90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0901" table:formula="of:=SUM([ISPF.$C67:.$N67])" table:style-name="ce65">
            <text:p><text:s/>280,90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7644" table:style-name="ce64">
            <text:p><text:s/>357,64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57644" table:formula="of:=SUM([ISPF.$C68:.$N68])" table:style-name="ce65">
            <text:p><text:s/>357,64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38" table:style-name="ce64">
            <text:p><text:s/>17,73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738" table:formula="of:=SUM([ISPF.$C69:.$N69])" table:style-name="ce65">
            <text:p><text:s/>17,73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2621" table:style-name="ce64">
            <text:p><text:s/>512,621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2621" table:formula="of:=SUM([ISPF.$C70:.$N70])" table:style-name="ce65">
            <text:p><text:s/>512,621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2" table:style-name="ce43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610" table:style-name="ce64">
            <text:p><text:s/>241,61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610" table:formula="of:=SUM([ISPF.$C71:.$N71])" table:style-name="ce65">
            <text:p><text:s/>241,61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557" table:style-name="ce64">
            <text:p><text:s/>111,557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1557" table:formula="of:=SUM([ISPF.$C72:.$N72])" table:style-name="ce65">
            <text:p><text:s/>111,557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9169" table:style-name="ce64">
            <text:p><text:s/>269,16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69169" table:formula="of:=SUM([ISPF.$C73:.$N73])" table:style-name="ce65">
            <text:p><text:s/>269,16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4" table:style-name="ce64">
            <text:p><text:s/>1,59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94" table:formula="of:=SUM([ISPF.$C74:.$N74])" table:style-name="ce65">
            <text:p><text:s/>1,59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5099" table:style-name="ce64">
            <text:p><text:s/>1,635,099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35099" table:formula="of:=SUM([ISPF.$C75:.$N75])" table:style-name="ce65">
            <text:p><text:s/>1,635,099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41" table:style-name="ce43">
            <text:p>10007141</text:p>
          </table:table-cell>
          <table:table-cell office:value-type="string" table:style-name="ce44">
            <text:p>UCLa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320" table:style-name="ce64">
            <text:p><text:s/>51,32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320" table:formula="of:=SUM([ISPF.$C76:.$N76])" table:style-name="ce65">
            <text:p><text:s/>51,320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264" table:style-name="ce64">
            <text:p><text:s/>241,264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1264" table:formula="of:=SUM([ISPF.$C77:.$N77])" table:style-name="ce65">
            <text:p><text:s/>241,264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05" table:style-name="ce64">
            <text:p><text:s/>13,705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705" table:formula="of:=SUM([ISPF.$C78:.$N78])" table:style-name="ce65">
            <text:p><text:s/>13,705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5223" table:style-name="ce64">
            <text:p><text:s/>255,223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5223" table:formula="of:=SUM([ISPF.$C79:.$N79])" table:style-name="ce65">
            <text:p><text:s/>255,223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28" table:style-name="ce64">
            <text:p><text:s/>7,828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28" table:formula="of:=SUM([ISPF.$C80:.$N80])" table:style-name="ce65">
            <text:p><text:s/>7,828.00<text:s/></text:p>
          </table:table-cell>
          <table:table-cell table:number-columns-repeated="16369" table:style-name="ce1"/>
        </table:table-row>
        <table:table-row table:style-name="ro9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6" table:style-name="ce64">
            <text:p><text:s/>1,146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46" table:formula="of:=SUM([ISPF.$C81:.$N81])" table:style-name="ce65">
            <text:p><text:s/>1,146.00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167" table:style-name="ce51">
            <text:p>10007167</text:p>
          </table:table-cell>
          <table:table-cell office:value-type="string" table:style-name="ce52">
            <text:p>University of York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33615" table:style-name="ce67">
            <text:p><text:s/>633,615.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33615" table:formula="of:=SUM([ISPF.$C82:.$N82])" table:style-name="ce65">
            <text:p><text:s/>633,615.00<text:s/></text:p>
          </table:table-cell>
          <table:table-cell table:number-columns-repeated="16369"/>
        </table:table-row>
        <table:table-row table:style-name="ro6">
          <table:table-cell table:style-name="ce20"/>
          <table:table-cell office:value-type="string" table:style-name="ce44">
            <text:p>Total</text:p>
          </table:table-cell>
          <table:table-cell table:style-name="ce106"/>
          <table:table-cell table:number-columns-repeated="2" table:style-name="ce20"/>
          <table:table-cell table:style-name="ce98"/>
          <table:table-cell table:style-name="ce20"/>
          <table:table-cell office:value-type="float" office:value="25934722" table:formula="of:=SUBTOTAL(109;[ISPF.$H$3:.$H$82])" table:style-name="ce107">
            <text:p><text:s/>25,934,722.00<text:s/></text:p>
          </table:table-cell>
          <table:table-cell table:number-columns-repeated="6" table:style-name="ce20"/>
          <table:table-cell office:value-type="float" office:value="25934722" table:formula="of:=SUBTOTAL(109;[ISPF.$O$3:.$O$82])" table:style-name="ce105">
            <text:p><text:s/>25,934,722.00<text:s/></text:p>
          </table:table-cell>
          <table:table-cell table:number-columns-repeated="16369"/>
        </table:table-row>
        <table:table-row table:number-rows-repeated="6" table:style-name="ro6">
          <table:table-cell table:style-name="ce43"/>
          <table:table-cell table:style-name="ce36"/>
          <table:table-cell table:number-columns-repeated="12" table:style-name="ce64"/>
          <table:table-cell table:style-name="ce72"/>
          <table:table-cell table:number-columns-repeated="16369"/>
        </table:table-row>
        <table:table-row table:style-name="ro9">
          <table:table-cell table:number-columns-repeated="16384"/>
        </table:table-row>
        <table:table-row table:number-rows-repeated="4" table:style-name="ro6">
          <table:table-cell table:style-name="ce43"/>
          <table:table-cell table:style-name="ce36"/>
          <table:table-cell table:number-columns-repeated="12" table:style-name="ce64"/>
          <table:table-cell table:style-name="ce72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6">
          <table:table-cell table:style-name="ce43"/>
          <table:table-cell table:style-name="ce36"/>
          <table:table-cell table:number-columns-repeated="12" table:style-name="ce64"/>
          <table:table-cell table:style-name="ce72"/>
          <table:table-cell table:number-columns-repeated="16369"/>
        </table:table-row>
        <table:table-row table:style-name="ro9">
          <table:table-cell table:number-columns-repeated="16384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evision_notes" table:style-name="ta5">
        <table:table-column table:style-name="co44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3" table:number-columns-repeated="5" table:default-cell-style-name="ce30"/>
        <table:table-column table:style-name="co8" table:number-columns-repeated="16370" table:default-cell-style-name="ce30"/>
        <table:table-row table:style-name="ro1">
          <table:table-cell office:value-type="string" table:style-name="ce99">
            <text:p>Research England payment profiles 2023 to 2024: Revisions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6">
          <table:table-cell table:number-columns-repeated="16384" table:style-name="ce20"/>
        </table:table-row>
        <table:table-row table:style-name="ro14">
          <table:table-cell office:value-type="string" table:style-name="ce100">
            <text:p>Since initial publication of Research England payment profiles for 2023-24 in August 2023, further allocations have been issued. Further information on our funding allocations is available online:</text:p>
          </table:table-cell>
          <table:table-cell table:number-columns-repeated="16383" table:style-name="ce20"/>
        </table:table-row>
        <table:table-row table:style-name="ro6">
          <table:table-cell office:value-type="string" table:style-name="ce101">
            <text:p><text:a xlink:href="https://www.ukri.org/what-we-do/what-we-have-funded/research-england/research-england-funding-allocations-from-2023-to-2024">https://www.ukri.org/what-we-do/what-we-have-funded/research-england/research-england-funding-allocations-from-2023-to-2024</text:a></text:p>
          </table:table-cell>
          <table:table-cell table:number-columns-repeated="16383" table:style-name="ce20"/>
        </table:table-row>
        <table:table-row table:style-name="ro6">
          <table:table-cell table:style-name="ce102"/>
          <table:table-cell table:number-columns-repeated="16383" table:style-name="ce20"/>
        </table:table-row>
        <table:table-row table:style-name="ro15">
          <table:table-cell office:value-type="string" table:style-name="ce100">
            <text:p><text:span text:style-name="T2">September 2023:</text:span><text:s/>payment profiles for the following funds have been added.<text:span text:style-name="T2"/></text:p>
            <text:p>- HEIF business and commercialisation supplement (HEIF B&amp;C)</text:p>
            <text:p>- Participatory Research funding (PRF)</text:p>
            <text:p>- Policy Support Fund (PSF)</text:p>
            <text:p>- Specialist Provider Element (SPE)</text:p>
          </table:table-cell>
          <table:table-cell table:number-columns-repeated="16383" table:style-name="ce20"/>
        </table:table-row>
        <table:table-row table:style-name="ro16">
          <table:table-cell office:value-type="string" table:style-name="ce20">
            <text:p><text:span text:style-name="T2">October 2023</text:span>: payment profile added for Regional Innovation Fund (RIF)</text:p>
          </table:table-cell>
          <table:table-cell table:number-columns-repeated="13" table:style-name="ce20"/>
          <table:table-cell table:number-columns-repeated="16370"/>
        </table:table-row>
        <table:table-row table:style-name="ro7">
          <table:table-cell office:value-type="string" table:style-name="ce20">
            <text:p><text:span text:style-name="T2">December 2023</text:span>: payment profile added for ISPF institutional support grant (ODA) (ISPF)</text:p>
          </table:table-cell>
          <table:table-cell table:number-columns-repeated="13" table:style-name="ce20"/>
          <table:table-cell table:number-columns-repeated="16370"/>
        </table:table-row>
        <table:table-row table:number-rows-repeated="2" table:style-name="ro7">
          <table:table-cell table:number-columns-repeated="14" table:style-name="ce20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database-ranges>
        <table:database-range table:target-range-address="Summary.A5:Summary.N17" table:name="Payment_info_summary"/>
        <table:database-range table:target-range-address="QR.A2:QR.O129" table:name="QR_payments"/>
        <table:database-range table:target-range-address="HEIF.A2:HEIF.O112" table:name="HEIF_payments"/>
        <table:database-range table:target-range-address="RCIF.A2:RCIF.O117" table:name="RCIF_payments"/>
        <table:database-range table:target-range-address="M&amp;G.A2:M&amp;G.O21" table:name="Museums_Galleries_Collections_payments"/>
        <table:database-range table:target-range-address="ERC.A2:ERC.O133" table:name="Enhancing_Research_Culture_payments"/>
        <table:database-range table:target-range-address="HEIF_B&amp;C.A2:HEIF_B&amp;C.O112" table:name="HEIF_Business_Comm_Supplement_payments"/>
        <table:database-range table:target-range-address="PRF.A2:PRF.O129" table:name="Participatory_Research_payments"/>
        <table:database-range table:target-range-address="PSF.A2:PSF.O119" table:name="Policy_Support_Fund_payments"/>
        <table:database-range table:target-range-address="SPE.A2:SPE.O24" table:name="Specialist_Provider_Element_payments"/>
        <table:database-range table:target-range-address="RIF.A2:RIF.O112" table:name="Regional_Innovation_Fund_payments"/>
        <table:database-range table:target-range-address="ISPF.A2:ISPF.O82" table:name="ISPF_ODA_paym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 </number:text>
      <number:year number:style="long"/>
    </number:dat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Lisa Chambers - UKRI RE</meta:initial-creator>
    <dc:creator>Sophie Swainger - Research England UKRI</dc:creator>
    <meta:creation-date>2023-08-10T12:42:00Z</meta:creation-date>
    <dc:date>2023-12-14T16:48:47Z</dc:date>
    <meta:user-defined meta:name="ContentTypeId">0x010100A7EEFB8CE3A51E47A6FACC36016F90A3</meta:user-defined>
  </office:meta>
</office:document-meta>
</file>