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_32_cent" style:data-style-name="N13"/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Figure 11: award rate by age group and gender (excluding unknown and non-disclosed genders and ages) for fellows (five-year cumulative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 or less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19" table:style-name="ce3">
            <text:p>19%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-39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19" table:style-name="ce3">
            <text:p>19%</text:p>
          </table:table-cell>
          <table:table-cell office:value-type="float" office:value="670" table:style-name="ce2">
            <text:p>670</text:p>
          </table:table-cell>
          <table:table-cell office:value-type="float" office:value="720" table:style-name="ce2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-49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2" table:style-name="ce3">
            <text:p>20%</text:p>
          </table:table-cell>
          <table:table-cell office:value-type="float" office:value="270" table:style-name="ce2">
            <text:p>270</text:p>
          </table:table-cell>
          <table:table-cell office:value-type="float" office:value="230" table:style-name="ce2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0-59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25" table:style-name="ce3">
            <text:p>25%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0+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16" table:style-name="ce3">
            <text:p>16%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23:55Z</meta:creation-date>
    <dc:date>2025-02-18T16:25:07Z</dc:date>
  </office:meta>
</office:document-meta>
</file>