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Per_32_cent" style:data-style-name="N13"/>
    <style:style style:name="co1" style:family="table-column">
      <style:table-column-properties fo:break-before="auto" style:column-width="2.52236111111111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1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Figure 14: The percentage of UKRI students reporting a known disability by year from 2014 to 2015 to 2023 to 2024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2">
            <text:p>Proportion of awarde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4-2015</text:p>
          </table:table-cell>
          <table:table-cell office:value-type="percentage" office:value="0.05" table:style-name="ce3">
            <text:p>5%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5-2016</text:p>
          </table:table-cell>
          <table:table-cell office:value-type="percentage" office:value="0.06" table:style-name="ce3">
            <text:p>6%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6-2017</text:p>
          </table:table-cell>
          <table:table-cell office:value-type="percentage" office:value="0.06" table:style-name="ce3">
            <text:p>6%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7-2018</text:p>
          </table:table-cell>
          <table:table-cell office:value-type="percentage" office:value="0.06" table:style-name="ce3">
            <text:p>6%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8-2019</text:p>
          </table:table-cell>
          <table:table-cell office:value-type="percentage" office:value="0.08" table:style-name="ce3">
            <text:p>8%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9-2020</text:p>
          </table:table-cell>
          <table:table-cell office:value-type="percentage" office:value="0.08" table:style-name="ce3">
            <text:p>8%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0-2021</text:p>
          </table:table-cell>
          <table:table-cell office:value-type="percentage" office:value="0.08" table:style-name="ce3">
            <text:p>8%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1-2022</text:p>
          </table:table-cell>
          <table:table-cell office:value-type="percentage" office:value="0.08" table:style-name="ce3">
            <text:p>8%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2-2023</text:p>
          </table:table-cell>
          <table:table-cell office:value-type="percentage" office:value="0.09" table:style-name="ce3">
            <text:p>9%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3-2024</text:p>
          </table:table-cell>
          <table:table-cell office:value-type="percentage" office:value="0.1" table:style-name="ce3">
            <text:p>10%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rild Foss - UKRI</meta:initial-creator>
    <dc:creator>Arild Foss - UKRI</dc:creator>
    <meta:creation-date>2025-02-18T16:28:12Z</meta:creation-date>
    <dc:date>2025-02-18T16:29:29Z</dc:date>
  </office:meta>
</office:document-meta>
</file>