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_32_cent" style:data-style-name="N13"/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Figure 7: UKRI award rate by ethnicity for principal investigators (Not Disclosed, White, Asian and Black only), 2014 to 2015 to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Asian</text:p>
          </table:table-cell>
          <table:table-cell office:value-type="string" table:style-name="ce2">
            <text:p>Black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Whi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2015</text:p>
          </table:table-cell>
          <table:table-cell office:value-type="percentage" office:value="0.24" table:style-name="ce3">
            <text:p>24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31" table:style-name="ce3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2016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28000000000000003" table:style-name="ce3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2017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3" table:style-name="ce3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2018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28999999999999998" table:style-name="ce3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2019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8999999999999998" table:style-name="ce3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20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3" table:style-name="ce3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021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28999999999999998" table:style-name="ce3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022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1" table:style-name="ce3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023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31" table:style-name="ce3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024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34" table:style-name="ce3">
            <text:p>34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15:45Z</meta:creation-date>
    <dc:date>2025-02-18T16:17:21Z</dc:date>
  </office:meta>
</office:document-meta>
</file>