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26_HEIF_income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3" table:default-cell-style-name="ce4"/>
        <table:table-column table:style-name="co4" table:number-columns-repeated="16339" table:default-cell-style-name="ce1"/>
        <table:table-row table:style-name="ro1">
          <table:table-cell office:value-type="string" table:style-name="ce2">
            <text:p>UKPRN</text:p>
          </table:table-cell>
          <table:table-cell office:value-type="string" table:style-name="ce2">
            <text:p>Higher education provider</text:p>
          </table:table-cell>
          <table:table-cell office:value-type="string" table:style-name="ce3">
            <text:p>Total Contract research income 2021-22 (£000s)</text:p>
          </table:table-cell>
          <table:table-cell office:value-type="string" table:style-name="ce3">
            <text:p>SME Contract research income 2021-22 (£000s)</text:p>
          </table:table-cell>
          <table:table-cell office:value-type="string" table:style-name="ce3">
            <text:p>Total Consultancy income 2021-22 (£000s)</text:p>
          </table:table-cell>
          <table:table-cell office:value-type="string" table:style-name="ce3">
            <text:p>SME Consultancy income 2021-22 (£000s)</text:p>
          </table:table-cell>
          <table:table-cell office:value-type="string" table:style-name="ce3">
            <text:p>Total Facilities and equipment related services income 2021-22 (£000s)</text:p>
          </table:table-cell>
          <table:table-cell office:value-type="string" table:style-name="ce3">
            <text:p>SME Facilities and equipment related services income 2021-22 (£000s)</text:p>
          </table:table-cell>
          <table:table-cell office:value-type="string" table:style-name="ce3">
            <text:p>Total Regeneration and development income 2021-22 (£000s)</text:p>
          </table:table-cell>
          <table:table-cell office:value-type="string" table:style-name="ce3">
            <text:p>Total IP income (excluding sales of shares in spin-offs) 2021-22 (£000s)</text:p>
          </table:table-cell>
          <table:table-cell office:value-type="string" table:style-name="ce3">
            <text:p>SME IP income 2021-22 (£000s)</text:p>
          </table:table-cell>
          <table:table-cell office:value-type="string" table:style-name="ce3">
            <text:p>Total SME income 2021-22 (£000s)</text:p>
          </table:table-cell>
          <table:table-cell office:value-type="string" table:style-name="ce3">
            <text:p>Non-credit bearing course fees 2021-22 (£000s)</text:p>
          </table:table-cell>
          <table:table-cell office:value-type="string" table:style-name="ce3">
            <text:p>Knowledge transfer partnerships income 2021-22 (£000s)</text:p>
          </table:table-cell>
          <table:table-cell office:value-type="string" table:style-name="ce3">
            <text:p>Total qualifying income 2021-22 (£000s)</text:p>
          </table:table-cell>
          <table:table-cell office:value-type="string" table:style-name="ce3">
            <text:p>Total Contract research income 2022-23 (£000s)</text:p>
          </table:table-cell>
          <table:table-cell office:value-type="string" table:style-name="ce3">
            <text:p>SME Contract research income 2022-23 (£000s)</text:p>
          </table:table-cell>
          <table:table-cell office:value-type="string" table:style-name="ce3">
            <text:p>Total Consultancy income 2022-23 (£000s)</text:p>
          </table:table-cell>
          <table:table-cell office:value-type="string" table:style-name="ce3">
            <text:p>SME Consultancy income 2022-23 (£000s)</text:p>
          </table:table-cell>
          <table:table-cell office:value-type="string" table:style-name="ce3">
            <text:p>Total Facilities and equipment related services income 2022-23 (£000s)</text:p>
          </table:table-cell>
          <table:table-cell office:value-type="string" table:style-name="ce3">
            <text:p>SME Facilities and equipment related services income 2022-23 (£000s)</text:p>
          </table:table-cell>
          <table:table-cell office:value-type="string" table:style-name="ce3">
            <text:p>Total Regeneration and development income 2022-23 (£000s)</text:p>
          </table:table-cell>
          <table:table-cell office:value-type="string" table:style-name="ce3">
            <text:p>Total IP income (excluding sales of shares in spin-offs) 2022-23 (£000s)</text:p>
          </table:table-cell>
          <table:table-cell office:value-type="string" table:style-name="ce3">
            <text:p>SME IP income 2022-23 (£000s)</text:p>
          </table:table-cell>
          <table:table-cell office:value-type="string" table:style-name="ce3">
            <text:p>Total SME income 2022-23 (£000s)</text:p>
          </table:table-cell>
          <table:table-cell office:value-type="string" table:style-name="ce3">
            <text:p>Non-credit bearing course fees 2022-23 (£000s)</text:p>
          </table:table-cell>
          <table:table-cell office:value-type="string" table:style-name="ce3">
            <text:p>Knowledge transfer partnerships income 2022-23 (£000s)</text:p>
          </table:table-cell>
          <table:table-cell office:value-type="string" table:style-name="ce3">
            <text:p>Total qualifying income 2022-23 (£000s)</text:p>
          </table:table-cell>
          <table:table-cell office:value-type="string" table:style-name="ce3">
            <text:p>Total Contract research income 2023-24 (£000s)</text:p>
          </table:table-cell>
          <table:table-cell office:value-type="string" table:style-name="ce3">
            <text:p>SME Contract research income 2023-24 (£000s)</text:p>
          </table:table-cell>
          <table:table-cell office:value-type="string" table:style-name="ce3">
            <text:p>Total Consultancy income 2023-24 (£000s)</text:p>
          </table:table-cell>
          <table:table-cell office:value-type="string" table:style-name="ce3">
            <text:p>SME Consultancy income 2023-24 (£000s)</text:p>
          </table:table-cell>
          <table:table-cell office:value-type="string" table:style-name="ce3">
            <text:p>Total Facilities and equipment related services income 2023-24 (£000s)</text:p>
          </table:table-cell>
          <table:table-cell office:value-type="string" table:style-name="ce3">
            <text:p>SME Facilities and equipment related services income 2023-24 (£000s)</text:p>
          </table:table-cell>
          <table:table-cell office:value-type="string" table:style-name="ce3">
            <text:p>Total Regeneration and development income 2023-24 (£000s)</text:p>
          </table:table-cell>
          <table:table-cell office:value-type="string" table:style-name="ce3">
            <text:p>Total IP income (excluding sales of shares in spin-offs) 2023-24 (£000s)</text:p>
          </table:table-cell>
          <table:table-cell office:value-type="string" table:style-name="ce3">
            <text:p>SME IP income 2023-24 (£000s)</text:p>
          </table:table-cell>
          <table:table-cell office:value-type="string" table:style-name="ce3">
            <text:p>Total SME income 2023-24 (£000s)</text:p>
          </table:table-cell>
          <table:table-cell office:value-type="string" table:style-name="ce3">
            <text:p>Non-credit bearing course fees 2023-24 (£000s)</text:p>
          </table:table-cell>
          <table:table-cell office:value-type="string" table:style-name="ce3">
            <text:p>Knowledge transfer partnerships income 2023-24 (£000s)</text:p>
          </table:table-cell>
          <table:table-cell office:value-type="string" table:style-name="ce3">
            <text:p>Total qualifying income 2023-24 (£000s)</text:p>
          </table:table-cell>
          <table:table-cell office:value-type="string" table:style-name="ce3">
            <text:p>Weighted qualifying income used in HEIF 2025-26 allocation (£000s)</text:p>
          </table:table-cell>
          <table:table-cell office:value-type="string" table:style-name="ce3">
            <text:p>2025-26 Main HEIF allocation (£)</text:p>
          </table:table-cell>
          <table:table-cell office:value-type="string" table:style-name="ce3">
            <text:p>2025-26 HEIF top-up supplement (£)</text:p>
          </table:table-cell>
          <table:table-cell office:value-type="string" table:style-name="ce3">
            <text:p>Total 2025-26 HEIF main and top-up funding (£)</text:p>
          </table:table-cell>
          <table:table-cell table:number-columns-repeated="16339" table:style-name="ce2"/>
        </table:table-row>
        <table:table-row table:style-name="ro2">
          <table:table-cell office:value-type="float" office:value="10067853" table:style-name="ce1">
            <text:p>10067853</text:p>
          </table:table-cell>
          <table:table-cell office:value-type="string" table:style-name="ce1">
            <text:p>The Academy of Contemporary Music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40" table:style-name="ce4">
            <text:p><text:s/>3,640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33" table:style-name="ce4">
            <text:p><text:s/>2,7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26" table:style-name="ce4">
            <text:p><text:s/>6,4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786" table:style-name="ce4">
            <text:p><text:s/>3,786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077" table:style-name="ce4">
            <text:p><text:s/>3,0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55073" table:style-name="ce4">
            <text:p><text:s/>55,073<text:s/></text:p>
          </table:table-cell>
          <table:table-cell office:value-type="float" office:value="500000" table:style-name="ce4">
            <text:p><text:s/>500,0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000" table:style-name="ce4">
            <text:p><text:s/>500,000<text:s/></text:p>
          </table:table-cell>
          <table:table-cell table:number-columns-repeated="16339"/>
        </table:table-row>
        <table:table-row table:style-name="ro2">
          <table:table-cell office:value-type="float" office:value="10036456" table:style-name="ce1">
            <text:p>10036456</text:p>
          </table:table-cell>
          <table:table-cell office:value-type="string" table:style-name="ce1">
            <text:p>Academy of Live Technology Ltd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25" table:style-name="ce4">
            <text:p><text:s/>3,6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0291" table:style-name="ce1">
            <text:p>10000291</text:p>
          </table:table-cell>
          <table:table-cell office:value-type="string" table:style-name="ce1">
            <text:p>Anglia Ruskin University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7045" table:style-name="ce4">
            <text:p><text:s/>7,045<text:s/></text:p>
          </table:table-cell>
          <table:table-cell office:value-type="float" office:value="2923" table:style-name="ce4">
            <text:p><text:s/>2,92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420" table:style-name="ce4">
            <text:p><text:s/>7,420<text:s/></text:p>
          </table:table-cell>
          <table:table-cell office:value-type="float" office:value="71765" table:style-name="ce4">
            <text:p><text:s/>71,765<text:s/></text:p>
          </table:table-cell>
          <table:table-cell office:value-type="float" office:value="1862967" table:style-name="ce4">
            <text:p><text:s/>1,862,9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62967" table:style-name="ce4">
            <text:p><text:s/>1,862,967<text:s/></text:p>
          </table:table-cell>
          <table:table-cell table:number-columns-repeated="16339"/>
        </table:table-row>
        <table:table-row table:style-name="ro2">
          <table:table-cell office:value-type="float" office:value="10000385" table:style-name="ce1">
            <text:p>10000385</text:p>
          </table:table-cell>
          <table:table-cell office:value-type="string" table:style-name="ce1">
            <text:p>The Arts University Bournemouth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21373" table:style-name="ce4">
            <text:p><text:s/>21,373<text:s/></text:p>
          </table:table-cell>
          <table:table-cell office:value-type="float" office:value="286577" table:style-name="ce4">
            <text:p><text:s/>286,5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6577" table:style-name="ce4">
            <text:p><text:s/>286,577<text:s/></text:p>
          </table:table-cell>
          <table:table-cell table:number-columns-repeated="16339"/>
        </table:table-row>
        <table:table-row table:style-name="ro2">
          <table:table-cell office:value-type="float" office:value="10005127" table:style-name="ce1">
            <text:p>10005127</text:p>
          </table:table-cell>
          <table:table-cell office:value-type="string" table:style-name="ce1">
            <text:p>Arts University Plymouth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200" table:style-name="ce4">
            <text:p><text:s/>2,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62" table:style-name="ce1">
            <text:p>10007162</text:p>
          </table:table-cell>
          <table:table-cell office:value-type="string" table:style-name="ce1">
            <text:p>University of the Arts, London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193" table:style-name="ce4">
            <text:p><text:s/>20,1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669" table:style-name="ce4">
            <text:p><text:s/>22,66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23836" table:style-name="ce4">
            <text:p><text:s/>23,8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915" table:style-name="ce4">
            <text:p><text:s/>27,91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27196" table:style-name="ce4">
            <text:p><text:s/>27,1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685" table:style-name="ce4">
            <text:p><text:s/>31,685<text:s/></text:p>
          </table:table-cell>
          <table:table-cell office:value-type="float" office:value="287508" table:style-name="ce4">
            <text:p><text:s/>287,508<text:s/></text:p>
          </table:table-cell>
          <table:table-cell office:value-type="float" office:value="3815862" table:style-name="ce4">
            <text:p><text:s/>3,815,8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15862" table:style-name="ce4">
            <text:p><text:s/>3,815,862<text:s/></text:p>
          </table:table-cell>
          <table:table-cell table:number-columns-repeated="16339"/>
        </table:table-row>
        <table:table-row table:style-name="ro2">
          <table:table-cell office:value-type="float" office:value="10007759" table:style-name="ce1">
            <text:p>10007759</text:p>
          </table:table-cell>
          <table:table-cell office:value-type="string" table:style-name="ce1">
            <text:p>Aston University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2757" table:style-name="ce4">
            <text:p><text:s/>2,757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356" table:style-name="ce4">
            <text:p><text:s/>2,35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695" table:style-name="ce4">
            <text:p><text:s/>3,69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4273" table:style-name="ce4">
            <text:p><text:s/>14,273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29" table:style-name="ce4">
            <text:p><text:s/>3,529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3955" table:style-name="ce4">
            <text:p><text:s/>13,955<text:s/></text:p>
          </table:table-cell>
          <table:table-cell office:value-type="float" office:value="3252" table:style-name="ce4">
            <text:p><text:s/>3,252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2550" table:style-name="ce4">
            <text:p><text:s/>2,550<text:s/></text:p>
          </table:table-cell>
          <table:table-cell office:value-type="float" office:value="2212" table:style-name="ce4">
            <text:p><text:s/>2,212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85" table:style-name="ce4">
            <text:p><text:s/>3,685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4923" table:style-name="ce4">
            <text:p><text:s/>14,923<text:s/></text:p>
          </table:table-cell>
          <table:table-cell office:value-type="float" office:value="145026" table:style-name="ce4">
            <text:p><text:s/>145,026<text:s/></text:p>
          </table:table-cell>
          <table:table-cell office:value-type="float" office:value="1944565" table:style-name="ce4">
            <text:p><text:s/>1,944,5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4565" table:style-name="ce4">
            <text:p><text:s/>1,944,565<text:s/></text:p>
          </table:table-cell>
          <table:table-cell table:number-columns-repeated="16339"/>
        </table:table-row>
        <table:table-row table:style-name="ro2">
          <table:table-cell office:value-type="float" office:value="10007850" table:style-name="ce1">
            <text:p>10007850</text:p>
          </table:table-cell>
          <table:table-cell office:value-type="string" table:style-name="ce1">
            <text:p>University of Bath</text:p>
          </table:table-cell>
          <table:table-cell office:value-type="float" office:value="3687" table:style-name="ce4">
            <text:p><text:s/>3,687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12081" table:style-name="ce4">
            <text:p><text:s/>12,081<text:s/></text:p>
          </table:table-cell>
          <table:table-cell office:value-type="float" office:value="4358" table:style-name="ce4">
            <text:p><text:s/>4,358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13426" table:style-name="ce4">
            <text:p><text:s/>13,426<text:s/></text:p>
          </table:table-cell>
          <table:table-cell office:value-type="float" office:value="6070" table:style-name="ce4">
            <text:p><text:s/>6,070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473" table:style-name="ce4">
            <text:p><text:s/>2,473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8803" table:style-name="ce4">
            <text:p><text:s/>18,803<text:s/></text:p>
          </table:table-cell>
          <table:table-cell office:value-type="float" office:value="158455" table:style-name="ce4">
            <text:p><text:s/>158,455<text:s/></text:p>
          </table:table-cell>
          <table:table-cell office:value-type="float" office:value="1950986" table:style-name="ce4">
            <text:p><text:s/>1,950,9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0986" table:style-name="ce4">
            <text:p><text:s/>1,950,986<text:s/></text:p>
          </table:table-cell>
          <table:table-cell table:number-columns-repeated="16339"/>
        </table:table-row>
        <table:table-row table:style-name="ro2">
          <table:table-cell office:value-type="float" office:value="10000571" table:style-name="ce1">
            <text:p>10000571</text:p>
          </table:table-cell>
          <table:table-cell office:value-type="string" table:style-name="ce1">
            <text:p>Bath Spa University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4" table:style-name="ce4">
            <text:p><text:s/>2,91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29200" table:style-name="ce4">
            <text:p><text:s/>29,200<text:s/></text:p>
          </table:table-cell>
          <table:table-cell office:value-type="float" office:value="328863" table:style-name="ce4">
            <text:p><text:s/>328,8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863" table:style-name="ce4">
            <text:p><text:s/>328,863<text:s/></text:p>
          </table:table-cell>
          <table:table-cell table:number-columns-repeated="16339"/>
        </table:table-row>
        <table:table-row table:style-name="ro2">
          <table:table-cell office:value-type="float" office:value="10007152" table:style-name="ce1">
            <text:p>10007152</text:p>
          </table:table-cell>
          <table:table-cell office:value-type="string" table:style-name="ce1">
            <text:p>University of Bedfordshire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42" table:style-name="ce4">
            <text:p><text:s/>4,442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533" table:style-name="ce4">
            <text:p><text:s/>5,533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88" table:style-name="ce4">
            <text:p><text:s/>3,488<text:s/></text:p>
          </table:table-cell>
          <table:table-cell office:value-type="float" office:value="42923" table:style-name="ce4">
            <text:p><text:s/>42,923<text:s/></text:p>
          </table:table-cell>
          <table:table-cell office:value-type="float" office:value="604101" table:style-name="ce4">
            <text:p><text:s/>604,1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4101" table:style-name="ce4">
            <text:p><text:s/>604,101<text:s/></text:p>
          </table:table-cell>
          <table:table-cell table:number-columns-repeated="16339"/>
        </table:table-row>
        <table:table-row table:style-name="ro2">
          <table:table-cell office:value-type="float" office:value="10007760" table:style-name="ce1">
            <text:p>10007760</text:p>
          </table:table-cell>
          <table:table-cell office:value-type="string" table:style-name="ce1">
            <text:p>Birkbeck, University of London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6" table:style-name="ce4">
            <text:p><text:s/>2,21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22268" table:style-name="ce4">
            <text:p><text:s/>22,268<text:s/></text:p>
          </table:table-cell>
          <table:table-cell office:value-type="float" office:value="298578" table:style-name="ce4">
            <text:p><text:s/>298,5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578" table:style-name="ce4">
            <text:p><text:s/>298,578<text:s/></text:p>
          </table:table-cell>
          <table:table-cell table:number-columns-repeated="16339"/>
        </table:table-row>
        <table:table-row table:style-name="ro2">
          <table:table-cell office:value-type="float" office:value="10006840" table:style-name="ce1">
            <text:p>10006840</text:p>
          </table:table-cell>
          <table:table-cell office:value-type="string" table:style-name="ce1">
            <text:p>University of Birmingham</text:p>
          </table:table-cell>
          <table:table-cell office:value-type="float" office:value="108564" table:style-name="ce4">
            <text:p><text:s/>108,564<text:s/></text:p>
          </table:table-cell>
          <table:table-cell office:value-type="float" office:value="4776" table:style-name="ce4">
            <text:p><text:s/>4,776<text:s/></text:p>
          </table:table-cell>
          <table:table-cell office:value-type="float" office:value="6142" table:style-name="ce4">
            <text:p><text:s/>6,14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869" table:style-name="ce4">
            <text:p><text:s/>39,869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465" table:style-name="ce4">
            <text:p><text:s/>5,465<text:s/></text:p>
          </table:table-cell>
          <table:table-cell office:value-type="float" office:value="7885" table:style-name="ce4">
            <text:p><text:s/>7,885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69581" table:style-name="ce4">
            <text:p><text:s/>169,581<text:s/></text:p>
          </table:table-cell>
          <table:table-cell office:value-type="float" office:value="106654" table:style-name="ce4">
            <text:p><text:s/>106,654<text:s/></text:p>
          </table:table-cell>
          <table:table-cell office:value-type="float" office:value="5645" table:style-name="ce4">
            <text:p><text:s/>5,645<text:s/></text:p>
          </table:table-cell>
          <table:table-cell office:value-type="float" office:value="5370" table:style-name="ce4">
            <text:p><text:s/>5,3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393" table:style-name="ce4">
            <text:p><text:s/>29,393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026" table:style-name="ce4">
            <text:p><text:s/>6,026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9966" table:style-name="ce4">
            <text:p><text:s/>149,966<text:s/></text:p>
          </table:table-cell>
          <table:table-cell office:value-type="float" office:value="130669" table:style-name="ce4">
            <text:p><text:s/>130,669<text:s/></text:p>
          </table:table-cell>
          <table:table-cell office:value-type="float" office:value="3316" table:style-name="ce4">
            <text:p><text:s/>3,316<text:s/></text:p>
          </table:table-cell>
          <table:table-cell office:value-type="float" office:value="7097" table:style-name="ce4">
            <text:p><text:s/>7,09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3913" table:style-name="ce4">
            <text:p><text:s/>3,913<text:s/></text:p>
          </table:table-cell>
          <table:table-cell office:value-type="float" office:value="1920" table:style-name="ce4">
            <text:p><text:s/>1,92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49710" table:style-name="ce4">
            <text:p><text:s/>149,710<text:s/></text:p>
          </table:table-cell>
          <table:table-cell office:value-type="float" office:value="1537610" table:style-name="ce4">
            <text:p><text:s/>1,537,610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140" table:style-name="ce1">
            <text:p>10007140</text:p>
          </table:table-cell>
          <table:table-cell office:value-type="string" table:style-name="ce1">
            <text:p>Birmingham City University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9492" table:style-name="ce4">
            <text:p><text:s/>9,492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9706" table:style-name="ce4">
            <text:p><text:s/>9,706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3744" table:style-name="ce4">
            <text:p><text:s/>3,744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1401" table:style-name="ce4">
            <text:p><text:s/>11,401<text:s/></text:p>
          </table:table-cell>
          <table:table-cell office:value-type="float" office:value="105107" table:style-name="ce4">
            <text:p><text:s/>105,107<text:s/></text:p>
          </table:table-cell>
          <table:table-cell office:value-type="float" office:value="1409315" table:style-name="ce4">
            <text:p><text:s/>1,409,3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9315" table:style-name="ce4">
            <text:p><text:s/>1,409,315<text:s/></text:p>
          </table:table-cell>
          <table:table-cell table:number-columns-repeated="16339"/>
        </table:table-row>
        <table:table-row table:style-name="ro2">
          <table:table-cell office:value-type="float" office:value="10007832" table:style-name="ce1">
            <text:p>10007832</text:p>
          </table:table-cell>
          <table:table-cell office:value-type="string" table:style-name="ce1">
            <text:p>Birmingham Newman University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811" table:style-name="ce1">
            <text:p>10007811</text:p>
          </table:table-cell>
          <table:table-cell office:value-type="string" table:style-name="ce1">
            <text:p>Bishop Grosseteste University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5843" table:style-name="ce4">
            <text:p><text:s/>5,8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0824" table:style-name="ce1">
            <text:p>10000824</text:p>
          </table:table-cell>
          <table:table-cell office:value-type="string" table:style-name="ce1">
            <text:p>Bournemouth University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816" table:style-name="ce4">
            <text:p><text:s/>3,816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18" table:style-name="ce4">
            <text:p><text:s/>3,618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29706" table:style-name="ce4">
            <text:p><text:s/>29,706<text:s/></text:p>
          </table:table-cell>
          <table:table-cell office:value-type="float" office:value="494158" table:style-name="ce4">
            <text:p><text:s/>494,1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4158" table:style-name="ce4">
            <text:p><text:s/>494,158<text:s/></text:p>
          </table:table-cell>
          <table:table-cell table:number-columns-repeated="16339"/>
        </table:table-row>
        <table:table-row table:style-name="ro2">
          <table:table-cell office:value-type="float" office:value="10007785" table:style-name="ce1">
            <text:p>10007785</text:p>
          </table:table-cell>
          <table:table-cell office:value-type="string" table:style-name="ce1">
            <text:p>The University of Bradford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913" table:style-name="ce4">
            <text:p><text:s/>5,913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297" table:style-name="ce4">
            <text:p><text:s/>51,297<text:s/></text:p>
          </table:table-cell>
          <table:table-cell office:value-type="float" office:value="687810" table:style-name="ce4">
            <text:p><text:s/>687,8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7810" table:style-name="ce4">
            <text:p><text:s/>687,810<text:s/></text:p>
          </table:table-cell>
          <table:table-cell table:number-columns-repeated="16339"/>
        </table:table-row>
        <table:table-row table:style-name="ro2">
          <table:table-cell office:value-type="float" office:value="10000886" table:style-name="ce1">
            <text:p>10000886</text:p>
          </table:table-cell>
          <table:table-cell office:value-type="string" table:style-name="ce1">
            <text:p>University of Brighton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8676" table:style-name="ce4">
            <text:p><text:s/>8,676<text:s/></text:p>
          </table:table-cell>
          <table:table-cell office:value-type="float" office:value="3664" table:style-name="ce4">
            <text:p><text:s/>3,66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0854" table:style-name="ce4">
            <text:p><text:s/>10,854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49" table:style-name="ce4">
            <text:p><text:s/>1,84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8606" table:style-name="ce4">
            <text:p><text:s/>8,606<text:s/></text:p>
          </table:table-cell>
          <table:table-cell office:value-type="float" office:value="92944" table:style-name="ce4">
            <text:p><text:s/>92,944<text:s/></text:p>
          </table:table-cell>
          <table:table-cell office:value-type="float" office:value="1246229" table:style-name="ce4">
            <text:p><text:s/>1,246,2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6229" table:style-name="ce4">
            <text:p><text:s/>1,246,229<text:s/></text:p>
          </table:table-cell>
          <table:table-cell table:number-columns-repeated="16339"/>
        </table:table-row>
        <table:table-row table:style-name="ro2">
          <table:table-cell office:value-type="float" office:value="10007786" table:style-name="ce1">
            <text:p>10007786</text:p>
          </table:table-cell>
          <table:table-cell office:value-type="string" table:style-name="ce1">
            <text:p>University of Bristol</text:p>
          </table:table-cell>
          <table:table-cell office:value-type="float" office:value="43615" table:style-name="ce4">
            <text:p><text:s/>43,615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5507" table:style-name="ce4">
            <text:p><text:s/>5,507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2257" table:style-name="ce4">
            <text:p><text:s/>2,257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525" table:style-name="ce4">
            <text:p><text:s/>4,525<text:s/></text:p>
          </table:table-cell>
          <table:table-cell office:value-type="float" office:value="4357" table:style-name="ce4">
            <text:p><text:s/>4,35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63361" table:style-name="ce4">
            <text:p><text:s/>63,361<text:s/></text:p>
          </table:table-cell>
          <table:table-cell office:value-type="float" office:value="57462" table:style-name="ce4">
            <text:p><text:s/>57,462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7417" table:style-name="ce4">
            <text:p><text:s/>7,417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3361" table:style-name="ce4">
            <text:p><text:s/>3,361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3985" table:style-name="ce4">
            <text:p><text:s/>3,985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313" table:style-name="ce4">
            <text:p><text:s/>5,313<text:s/></text:p>
          </table:table-cell>
          <table:table-cell office:value-type="float" office:value="4588" table:style-name="ce4">
            <text:p><text:s/>4,58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82787" table:style-name="ce4">
            <text:p><text:s/>82,787<text:s/></text:p>
          </table:table-cell>
          <table:table-cell office:value-type="float" office:value="144669" table:style-name="ce4">
            <text:p><text:s/>144,669<text:s/></text:p>
          </table:table-cell>
          <table:table-cell office:value-type="float" office:value="2443" table:style-name="ce4">
            <text:p><text:s/>2,443<text:s/></text:p>
          </table:table-cell>
          <table:table-cell office:value-type="float" office:value="8768" table:style-name="ce4">
            <text:p><text:s/>8,768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8447" table:style-name="ce4">
            <text:p><text:s/>8,447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689" table:style-name="ce4">
            <text:p><text:s/>5,689<text:s/></text:p>
          </table:table-cell>
          <table:table-cell office:value-type="float" office:value="6561" table:style-name="ce4">
            <text:p><text:s/>6,56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1174" table:style-name="ce4">
            <text:p><text:s/>181,174<text:s/></text:p>
          </table:table-cell>
          <table:table-cell office:value-type="float" office:value="1280953" table:style-name="ce4">
            <text:p><text:s/>1,280,953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0961" table:style-name="ce1">
            <text:p>10000961</text:p>
          </table:table-cell>
          <table:table-cell office:value-type="string" table:style-name="ce1">
            <text:p>Brunel University London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198" table:style-name="ce4">
            <text:p><text:s/>4,198<text:s/></text:p>
          </table:table-cell>
          <table:table-cell office:value-type="float" office:value="4032" table:style-name="ce4">
            <text:p><text:s/>4,032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9800" table:style-name="ce4">
            <text:p><text:s/>9,800<text:s/></text:p>
          </table:table-cell>
          <table:table-cell office:value-type="float" office:value="3514" table:style-name="ce4">
            <text:p><text:s/>3,514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535" table:style-name="ce4">
            <text:p><text:s/>8,535<text:s/></text:p>
          </table:table-cell>
          <table:table-cell office:value-type="float" office:value="80471" table:style-name="ce4">
            <text:p><text:s/>80,471<text:s/></text:p>
          </table:table-cell>
          <table:table-cell office:value-type="float" office:value="1082105" table:style-name="ce4">
            <text:p><text:s/>1,082,1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2105" table:style-name="ce4">
            <text:p><text:s/>1,082,105<text:s/></text:p>
          </table:table-cell>
          <table:table-cell table:number-columns-repeated="16339"/>
        </table:table-row>
        <table:table-row table:style-name="ro2">
          <table:table-cell office:value-type="float" office:value="10000975" table:style-name="ce1">
            <text:p>10000975</text:p>
          </table:table-cell>
          <table:table-cell office:value-type="string" table:style-name="ce1">
            <text:p>Buckinghamshire New University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9991" table:style-name="ce4">
            <text:p><text:s/>9,9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88" table:style-name="ce1">
            <text:p>10007788</text:p>
          </table:table-cell>
          <table:table-cell office:value-type="string" table:style-name="ce1">
            <text:p>The University of Cambridge</text:p>
          </table:table-cell>
          <table:table-cell office:value-type="float" office:value="148115" table:style-name="ce4">
            <text:p><text:s/>148,115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25653" table:style-name="ce4">
            <text:p><text:s/>25,653<text:s/></text:p>
          </table:table-cell>
          <table:table-cell office:value-type="float" office:value="3852" table:style-name="ce4">
            <text:p><text:s/>3,852<text:s/></text:p>
          </table:table-cell>
          <table:table-cell office:value-type="float" office:value="9040" table:style-name="ce4">
            <text:p><text:s/>9,04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11816" table:style-name="ce4">
            <text:p><text:s/>11,816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7401" table:style-name="ce4">
            <text:p><text:s/>7,401<text:s/></text:p>
          </table:table-cell>
          <table:table-cell office:value-type="float" office:value="16648" table:style-name="ce4">
            <text:p><text:s/>16,6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0793" table:style-name="ce4">
            <text:p><text:s/>220,793<text:s/></text:p>
          </table:table-cell>
          <table:table-cell office:value-type="float" office:value="146738" table:style-name="ce4">
            <text:p><text:s/>146,738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25466" table:style-name="ce4">
            <text:p><text:s/>25,466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12374" table:style-name="ce4">
            <text:p><text:s/>12,374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785" table:style-name="ce4">
            <text:p><text:s/>15,785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9586" table:style-name="ce4">
            <text:p><text:s/>9,586<text:s/></text:p>
          </table:table-cell>
          <table:table-cell office:value-type="float" office:value="21616" table:style-name="ce4">
            <text:p><text:s/>21,61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1617" table:style-name="ce4">
            <text:p><text:s/>231,617<text:s/></text:p>
          </table:table-cell>
          <table:table-cell office:value-type="float" office:value="148695" table:style-name="ce4">
            <text:p><text:s/>148,695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28681" table:style-name="ce4">
            <text:p><text:s/>28,681<text:s/></text:p>
          </table:table-cell>
          <table:table-cell office:value-type="float" office:value="4677" table:style-name="ce4">
            <text:p><text:s/>4,677<text:s/></text:p>
          </table:table-cell>
          <table:table-cell office:value-type="float" office:value="15864" table:style-name="ce4">
            <text:p><text:s/>15,864<text:s/></text:p>
          </table:table-cell>
          <table:table-cell office:value-type="float" office:value="3695" table:style-name="ce4">
            <text:p><text:s/>3,6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64" table:style-name="ce4">
            <text:p><text:s/>10,564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12827" table:style-name="ce4">
            <text:p><text:s/>12,827<text:s/></text:p>
          </table:table-cell>
          <table:table-cell office:value-type="float" office:value="34788" table:style-name="ce4">
            <text:p><text:s/>34,78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51591" table:style-name="ce4">
            <text:p><text:s/>251,591<text:s/></text:p>
          </table:table-cell>
          <table:table-cell office:value-type="float" office:value="2394392" table:style-name="ce4">
            <text:p><text:s/>2,394,392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1143" table:style-name="ce1">
            <text:p>10001143</text:p>
          </table:table-cell>
          <table:table-cell office:value-type="string" table:style-name="ce1">
            <text:p>Canterbury Christ Church University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57" table:style-name="ce4">
            <text:p><text:s/>4,557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39" table:style-name="ce4">
            <text:p><text:s/>3,739<text:s/></text:p>
          </table:table-cell>
          <table:table-cell office:value-type="float" office:value="41278" table:style-name="ce4">
            <text:p><text:s/>41,278<text:s/></text:p>
          </table:table-cell>
          <table:table-cell office:value-type="float" office:value="603723" table:style-name="ce4">
            <text:p><text:s/>603,7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3723" table:style-name="ce4">
            <text:p><text:s/>603,723<text:s/></text:p>
          </table:table-cell>
          <table:table-cell table:number-columns-repeated="16339"/>
        </table:table-row>
        <table:table-row table:style-name="ro2">
          <table:table-cell office:value-type="float" office:value="10024024" table:style-name="ce1">
            <text:p>10024024</text:p>
          </table:table-cell>
          <table:table-cell office:value-type="string" table:style-name="ce1">
            <text:p>Central Film Schoo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264" table:style-name="ce1">
            <text:p>10001264</text:p>
          </table:table-cell>
          <table:table-cell office:value-type="string" table:style-name="ce1">
            <text:p>Central School of Ballet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172" table:style-name="ce4">
            <text:p><text:s/>6,1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848" table:style-name="ce1">
            <text:p>10007848</text:p>
          </table:table-cell>
          <table:table-cell office:value-type="string" table:style-name="ce1">
            <text:p>University of Chester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595" table:style-name="ce4">
            <text:p><text:s/>5,59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357" table:style-name="ce4">
            <text:p><text:s/>11,357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5097" table:style-name="ce4">
            <text:p><text:s/>5,097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01" table:style-name="ce4">
            <text:p><text:s/>9,401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022" table:style-name="ce4">
            <text:p><text:s/>7,022<text:s/></text:p>
          </table:table-cell>
          <table:table-cell office:value-type="float" office:value="86027" table:style-name="ce4">
            <text:p><text:s/>86,027<text:s/></text:p>
          </table:table-cell>
          <table:table-cell office:value-type="float" office:value="1315567" table:style-name="ce4">
            <text:p><text:s/>1,315,5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15567" table:style-name="ce4">
            <text:p><text:s/>1,315,567<text:s/></text:p>
          </table:table-cell>
          <table:table-cell table:number-columns-repeated="16339"/>
        </table:table-row>
        <table:table-row table:style-name="ro2">
          <table:table-cell office:value-type="float" office:value="10007137" table:style-name="ce1">
            <text:p>10007137</text:p>
          </table:table-cell>
          <table:table-cell office:value-type="string" table:style-name="ce1">
            <text:p>University of Chichester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11107" table:style-name="ce4">
            <text:p><text:s/>11,1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386" table:style-name="ce1">
            <text:p>10001386</text:p>
          </table:table-cell>
          <table:table-cell office:value-type="string" table:style-name="ce1">
            <text:p>Chicken Shed Theatre Company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912" table:style-name="ce1">
            <text:p>10007912</text:p>
          </table:table-cell>
          <table:table-cell office:value-type="string" table:style-name="ce1">
            <text:p>Cliff College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61" table:style-name="ce1">
            <text:p>10007761</text:p>
          </table:table-cell>
          <table:table-cell office:value-type="string" table:style-name="ce1">
            <text:p>Courtauld Institute of Art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321" table:style-name="ce4">
            <text:p><text:s/>3,3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726" table:style-name="ce1">
            <text:p>10001726</text:p>
          </table:table-cell>
          <table:table-cell office:value-type="string" table:style-name="ce1">
            <text:p>Coventry University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690" table:style-name="ce4">
            <text:p><text:s/>4,69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664" table:style-name="ce4">
            <text:p><text:s/>2,664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3451" table:style-name="ce4">
            <text:p><text:s/>3,4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7452" table:style-name="ce4">
            <text:p><text:s/>7,452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1002" table:style-name="ce4">
            <text:p><text:s/>21,002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831" table:style-name="ce4">
            <text:p><text:s/>4,831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4578" table:style-name="ce4">
            <text:p><text:s/>4,57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10251" table:style-name="ce4">
            <text:p><text:s/>10,25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5245" table:style-name="ce4">
            <text:p><text:s/>25,245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4127" table:style-name="ce4">
            <text:p><text:s/>4,12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675" table:style-name="ce4">
            <text:p><text:s/>2,675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7360" table:style-name="ce4">
            <text:p><text:s/>7,36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8918" table:style-name="ce4">
            <text:p><text:s/>18,918<text:s/></text:p>
          </table:table-cell>
          <table:table-cell office:value-type="float" office:value="212329" table:style-name="ce4">
            <text:p><text:s/>212,329<text:s/></text:p>
          </table:table-cell>
          <table:table-cell office:value-type="float" office:value="2846990" table:style-name="ce4">
            <text:p><text:s/>2,846,9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46990" table:style-name="ce4">
            <text:p><text:s/>2,846,990<text:s/></text:p>
          </table:table-cell>
          <table:table-cell table:number-columns-repeated="16339"/>
        </table:table-row>
        <table:table-row table:style-name="ro2">
          <table:table-cell office:value-type="float" office:value="10007822" table:style-name="ce1">
            <text:p>10007822</text:p>
          </table:table-cell>
          <table:table-cell office:value-type="string" table:style-name="ce1">
            <text:p>Cranfield University</text:p>
          </table:table-cell>
          <table:table-cell office:value-type="float" office:value="10915" table:style-name="ce4">
            <text:p><text:s/>10,915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3567" table:style-name="ce4">
            <text:p><text:s/>3,56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15997" table:style-name="ce4">
            <text:p><text:s/>15,997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3683" table:style-name="ce4">
            <text:p><text:s/>33,683<text:s/></text:p>
          </table:table-cell>
          <table:table-cell office:value-type="float" office:value="14370" table:style-name="ce4">
            <text:p><text:s/>14,370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3667" table:style-name="ce4">
            <text:p><text:s/>3,66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20101" table:style-name="ce4">
            <text:p><text:s/>20,101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41749" table:style-name="ce4">
            <text:p><text:s/>41,749<text:s/></text:p>
          </table:table-cell>
          <table:table-cell office:value-type="float" office:value="15922" table:style-name="ce4">
            <text:p><text:s/>15,922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20639" table:style-name="ce4">
            <text:p><text:s/>20,639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4225" table:style-name="ce4">
            <text:p><text:s/>44,225<text:s/></text:p>
          </table:table-cell>
          <table:table-cell office:value-type="float" office:value="413738" table:style-name="ce4">
            <text:p><text:s/>413,738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574824" table:style-name="ce4">
            <text:p><text:s/>574,824<text:s/></text:p>
          </table:table-cell>
          <table:table-cell office:value-type="float" office:value="5244824" table:style-name="ce4">
            <text:p><text:s/>5,244,824<text:s/></text:p>
          </table:table-cell>
          <table:table-cell table:number-columns-repeated="16339"/>
        </table:table-row>
        <table:table-row table:style-name="ro2">
          <table:table-cell office:value-type="float" office:value="10007842" table:style-name="ce1">
            <text:p>10007842</text:p>
          </table:table-cell>
          <table:table-cell office:value-type="string" table:style-name="ce1">
            <text:p>The University of Cumbria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26" table:style-name="ce4">
            <text:p><text:s/>2,0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28839" table:style-name="ce4">
            <text:p><text:s/>28,839<text:s/></text:p>
          </table:table-cell>
          <table:table-cell office:value-type="float" office:value="386684" table:style-name="ce4">
            <text:p><text:s/>386,6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6684" table:style-name="ce4">
            <text:p><text:s/>386,684<text:s/></text:p>
          </table:table-cell>
          <table:table-cell table:number-columns-repeated="16339"/>
        </table:table-row>
        <table:table-row table:style-name="ro2">
          <table:table-cell office:value-type="float" office:value="10001883" table:style-name="ce1">
            <text:p>10001883</text:p>
          </table:table-cell>
          <table:table-cell office:value-type="string" table:style-name="ce1">
            <text:p>De Montfort University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14" table:style-name="ce4">
            <text:p><text:s/>3,7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35702" table:style-name="ce4">
            <text:p><text:s/>35,702<text:s/></text:p>
          </table:table-cell>
          <table:table-cell office:value-type="float" office:value="701990" table:style-name="ce4">
            <text:p><text:s/>701,9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1990" table:style-name="ce4">
            <text:p><text:s/>701,990<text:s/></text:p>
          </table:table-cell>
          <table:table-cell table:number-columns-repeated="16339"/>
        </table:table-row>
        <table:table-row table:style-name="ro2">
          <table:table-cell office:value-type="float" office:value="10007851" table:style-name="ce1">
            <text:p>10007851</text:p>
          </table:table-cell>
          <table:table-cell office:value-type="string" table:style-name="ce1">
            <text:p>University of Derby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688" table:style-name="ce4">
            <text:p><text:s/>6,6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0154" table:style-name="ce4">
            <text:p><text:s/>10,15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9480" table:style-name="ce4">
            <text:p><text:s/>9,480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7748" table:style-name="ce4">
            <text:p><text:s/>7,748<text:s/></text:p>
          </table:table-cell>
          <table:table-cell office:value-type="float" office:value="87488" table:style-name="ce4">
            <text:p><text:s/>87,488<text:s/></text:p>
          </table:table-cell>
          <table:table-cell office:value-type="float" office:value="1217234" table:style-name="ce4">
            <text:p><text:s/>1,217,2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7234" table:style-name="ce4">
            <text:p><text:s/>1,217,234<text:s/></text:p>
          </table:table-cell>
          <table:table-cell table:number-columns-repeated="16339"/>
        </table:table-row>
        <table:table-row table:style-name="ro2">
          <table:table-cell office:value-type="float" office:value="10007143" table:style-name="ce1">
            <text:p>10007143</text:p>
          </table:table-cell>
          <table:table-cell office:value-type="string" table:style-name="ce1">
            <text:p>Durham University</text:p>
          </table:table-cell>
          <table:table-cell office:value-type="float" office:value="13549" table:style-name="ce4">
            <text:p><text:s/>13,54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1664" table:style-name="ce4">
            <text:p><text:s/>21,664<text:s/></text:p>
          </table:table-cell>
          <table:table-cell office:value-type="float" office:value="14209" table:style-name="ce4">
            <text:p><text:s/>14,20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4396" table:style-name="ce4">
            <text:p><text:s/>24,396<text:s/></text:p>
          </table:table-cell>
          <table:table-cell office:value-type="float" office:value="11617" table:style-name="ce4">
            <text:p><text:s/>11,6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4051" table:style-name="ce4">
            <text:p><text:s/>4,05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2512" table:style-name="ce4">
            <text:p><text:s/>22,512<text:s/></text:p>
          </table:table-cell>
          <table:table-cell office:value-type="float" office:value="229076" table:style-name="ce4">
            <text:p><text:s/>229,076<text:s/></text:p>
          </table:table-cell>
          <table:table-cell office:value-type="float" office:value="3071540" table:style-name="ce4">
            <text:p><text:s/>3,071,5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71540" table:style-name="ce4">
            <text:p><text:s/>3,071,540<text:s/></text:p>
          </table:table-cell>
          <table:table-cell table:number-columns-repeated="16339"/>
        </table:table-row>
        <table:table-row table:style-name="ro2">
          <table:table-cell office:value-type="float" office:value="10007144" table:style-name="ce1">
            <text:p>10007144</text:p>
          </table:table-cell>
          <table:table-cell office:value-type="string" table:style-name="ce1">
            <text:p>The University of East London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84" table:style-name="ce4">
            <text:p><text:s/>4,184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98" table:style-name="ce4">
            <text:p><text:s/>3,698<text:s/></text:p>
          </table:table-cell>
          <table:table-cell office:value-type="float" office:value="40304" table:style-name="ce4">
            <text:p><text:s/>40,304<text:s/></text:p>
          </table:table-cell>
          <table:table-cell office:value-type="float" office:value="467535" table:style-name="ce4">
            <text:p><text:s/>467,5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7535" table:style-name="ce4">
            <text:p><text:s/>467,535<text:s/></text:p>
          </table:table-cell>
          <table:table-cell table:number-columns-repeated="16339"/>
        </table:table-row>
        <table:table-row table:style-name="ro2">
          <table:table-cell office:value-type="float" office:value="10007823" table:style-name="ce1">
            <text:p>10007823</text:p>
          </table:table-cell>
          <table:table-cell office:value-type="string" table:style-name="ce1">
            <text:p>Edge Hill University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22314" table:style-name="ce4">
            <text:p><text:s/>22,314<text:s/></text:p>
          </table:table-cell>
          <table:table-cell office:value-type="float" office:value="299195" table:style-name="ce4">
            <text:p><text:s/>299,1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9195" table:style-name="ce4">
            <text:p><text:s/>299,195<text:s/></text:p>
          </table:table-cell>
          <table:table-cell table:number-columns-repeated="16339"/>
        </table:table-row>
        <table:table-row table:style-name="ro2">
          <table:table-cell office:value-type="float" office:value="10083403" table:style-name="ce1">
            <text:p>10083403</text:p>
          </table:table-cell>
          <table:table-cell office:value-type="string" table:style-name="ce1">
            <text:p>The Engineering and Design Institute, London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42570" table:style-name="ce1">
            <text:p>10042570</text:p>
          </table:table-cell>
          <table:table-cell office:value-type="string" table:style-name="ce1">
            <text:p>Escape Studio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361" table:style-name="ce4">
            <text:p><text:s/>9,3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91" table:style-name="ce1">
            <text:p>10007791</text:p>
          </table:table-cell>
          <table:table-cell office:value-type="string" table:style-name="ce1">
            <text:p>The University of Essex</text:p>
          </table:table-cell>
          <table:table-cell office:value-type="float" office:value="16087" table:style-name="ce4">
            <text:p><text:s/>16,08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56" table:style-name="ce4">
            <text:p><text:s/>3,856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25656" table:style-name="ce4">
            <text:p><text:s/>25,656<text:s/></text:p>
          </table:table-cell>
          <table:table-cell office:value-type="float" office:value="19586" table:style-name="ce4">
            <text:p><text:s/>19,58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281" table:style-name="ce4">
            <text:p><text:s/>5,281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5313" table:style-name="ce4">
            <text:p><text:s/>5,3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34761" table:style-name="ce4">
            <text:p><text:s/>34,761<text:s/></text:p>
          </table:table-cell>
          <table:table-cell office:value-type="float" office:value="19083" table:style-name="ce4">
            <text:p><text:s/>19,08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093" table:style-name="ce4">
            <text:p><text:s/>4,093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38589" table:style-name="ce4">
            <text:p><text:s/>38,589<text:s/></text:p>
          </table:table-cell>
          <table:table-cell office:value-type="float" office:value="348540" table:style-name="ce4">
            <text:p><text:s/>348,540<text:s/></text:p>
          </table:table-cell>
          <table:table-cell office:value-type="float" office:value="4423980" table:style-name="ce4">
            <text:p><text:s/>4,423,9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23980" table:style-name="ce4">
            <text:p><text:s/>4,423,980<text:s/></text:p>
          </table:table-cell>
          <table:table-cell table:number-columns-repeated="16339"/>
        </table:table-row>
        <table:table-row table:style-name="ro2">
          <table:table-cell office:value-type="float" office:value="10007792" table:style-name="ce1">
            <text:p>10007792</text:p>
          </table:table-cell>
          <table:table-cell office:value-type="string" table:style-name="ce1">
            <text:p>University of Exeter</text:p>
          </table:table-cell>
          <table:table-cell office:value-type="float" office:value="29916" table:style-name="ce4">
            <text:p><text:s/>29,916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885" table:style-name="ce4">
            <text:p><text:s/>9,88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50783" table:style-name="ce4">
            <text:p><text:s/>50,783<text:s/></text:p>
          </table:table-cell>
          <table:table-cell office:value-type="float" office:value="34498" table:style-name="ce4">
            <text:p><text:s/>34,498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4259" table:style-name="ce4">
            <text:p><text:s/>4,25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782" table:style-name="ce4">
            <text:p><text:s/>10,782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0477" table:style-name="ce4">
            <text:p><text:s/>60,477<text:s/></text:p>
          </table:table-cell>
          <table:table-cell office:value-type="float" office:value="28402" table:style-name="ce4">
            <text:p><text:s/>28,402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5680" table:style-name="ce4">
            <text:p><text:s/>5,680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678" table:style-name="ce4">
            <text:p><text:s/>8,678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728" table:style-name="ce4">
            <text:p><text:s/>2,728<text:s/></text:p>
          </table:table-cell>
          <table:table-cell office:value-type="float" office:value="6404" table:style-name="ce4">
            <text:p><text:s/>6,404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3348" table:style-name="ce4">
            <text:p><text:s/>53,348<text:s/></text:p>
          </table:table-cell>
          <table:table-cell office:value-type="float" office:value="549737" table:style-name="ce4">
            <text:p><text:s/>549,737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763774" table:style-name="ce4">
            <text:p><text:s/>763,774<text:s/></text:p>
          </table:table-cell>
          <table:table-cell office:value-type="float" office:value="5433774" table:style-name="ce4">
            <text:p><text:s/>5,433,774<text:s/></text:p>
          </table:table-cell>
          <table:table-cell table:number-columns-repeated="16339"/>
        </table:table-row>
        <table:table-row table:style-name="ro2">
          <table:table-cell office:value-type="float" office:value="10008640" table:style-name="ce1">
            <text:p>10008640</text:p>
          </table:table-cell>
          <table:table-cell office:value-type="string" table:style-name="ce1">
            <text:p>Falmouth University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52" table:style-name="ce4">
            <text:p><text:s/>2,8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9866" table:style-name="ce4">
            <text:p><text:s/>19,866<text:s/></text:p>
          </table:table-cell>
          <table:table-cell office:value-type="float" office:value="315807" table:style-name="ce4">
            <text:p><text:s/>315,8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5807" table:style-name="ce4">
            <text:p><text:s/>315,807<text:s/></text:p>
          </table:table-cell>
          <table:table-cell table:number-columns-repeated="16339"/>
        </table:table-row>
        <table:table-row table:style-name="ro2">
          <table:table-cell office:value-type="float" office:value="10007145" table:style-name="ce1">
            <text:p>10007145</text:p>
          </table:table-cell>
          <table:table-cell office:value-type="string" table:style-name="ce1">
            <text:p>University of Gloucestershire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047" table:style-name="ce4">
            <text:p><text:s/>8,047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4547" table:style-name="ce4">
            <text:p><text:s/>4,54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52" table:style-name="ce4">
            <text:p><text:s/>8,552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686" table:style-name="ce4">
            <text:p><text:s/>4,68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59" table:style-name="ce4">
            <text:p><text:s/>7,559<text:s/></text:p>
          </table:table-cell>
          <table:table-cell office:value-type="float" office:value="79545" table:style-name="ce4">
            <text:p><text:s/>79,545<text:s/></text:p>
          </table:table-cell>
          <table:table-cell office:value-type="float" office:value="931762" table:style-name="ce4">
            <text:p><text:s/>931,7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1762" table:style-name="ce4">
            <text:p><text:s/>931,762<text:s/></text:p>
          </table:table-cell>
          <table:table-cell table:number-columns-repeated="16339"/>
        </table:table-row>
        <table:table-row table:style-name="ro2">
          <table:table-cell office:value-type="float" office:value="10002718" table:style-name="ce1">
            <text:p>10002718</text:p>
          </table:table-cell>
          <table:table-cell office:value-type="string" table:style-name="ce1">
            <text:p>Goldsmiths, University of London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24" table:style-name="ce4">
            <text:p><text:s/>2,62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891" table:style-name="ce4">
            <text:p><text:s/>6,89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238" table:style-name="ce4">
            <text:p><text:s/>4,23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187" table:style-name="ce4">
            <text:p><text:s/>8,1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64488" table:style-name="ce4">
            <text:p><text:s/>64,488<text:s/></text:p>
          </table:table-cell>
          <table:table-cell office:value-type="float" office:value="864680" table:style-name="ce4">
            <text:p><text:s/>864,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4680" table:style-name="ce4">
            <text:p><text:s/>864,680<text:s/></text:p>
          </table:table-cell>
          <table:table-cell table:number-columns-repeated="16339"/>
        </table:table-row>
        <table:table-row table:style-name="ro2">
          <table:table-cell office:value-type="float" office:value="10006841" table:style-name="ce1">
            <text:p>10006841</text:p>
          </table:table-cell>
          <table:table-cell office:value-type="string" table:style-name="ce1">
            <text:p>University of Greater Manchester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2221" table:style-name="ce4">
            <text:p><text:s/>12,2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46" table:style-name="ce1">
            <text:p>10007146</text:p>
          </table:table-cell>
          <table:table-cell office:value-type="string" table:style-name="ce1">
            <text:p>University of Greenwich</text:p>
          </table:table-cell>
          <table:table-cell office:value-type="float" office:value="3696" table:style-name="ce4">
            <text:p><text:s/>3,69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135" table:style-name="ce4">
            <text:p><text:s/>10,135<text:s/></text:p>
          </table:table-cell>
          <table:table-cell office:value-type="float" office:value="3804" table:style-name="ce4">
            <text:p><text:s/>3,80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9005" table:style-name="ce4">
            <text:p><text:s/>9,005<text:s/></text:p>
          </table:table-cell>
          <table:table-cell office:value-type="float" office:value="4690" table:style-name="ce4">
            <text:p><text:s/>4,6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190" table:style-name="ce4">
            <text:p><text:s/>11,190<text:s/></text:p>
          </table:table-cell>
          <table:table-cell office:value-type="float" office:value="103235" table:style-name="ce4">
            <text:p><text:s/>103,235<text:s/></text:p>
          </table:table-cell>
          <table:table-cell office:value-type="float" office:value="1384215" table:style-name="ce4">
            <text:p><text:s/>1,384,2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84215" table:style-name="ce4">
            <text:p><text:s/>1,384,215<text:s/></text:p>
          </table:table-cell>
          <table:table-cell table:number-columns-repeated="16339"/>
        </table:table-row>
        <table:table-row table:style-name="ro2">
          <table:table-cell office:value-type="float" office:value="10007825" table:style-name="ce1">
            <text:p>10007825</text:p>
          </table:table-cell>
          <table:table-cell office:value-type="string" table:style-name="ce1">
            <text:p>Guildhall School of Music &amp; Dram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920" table:style-name="ce4">
            <text:p><text:s/>3,9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25" table:style-name="ce4">
            <text:p><text:s/>4,3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636" table:style-name="ce4">
            <text:p><text:s/>4,6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31" table:style-name="ce4">
            <text:p><text:s/>5,5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083" table:style-name="ce4">
            <text:p><text:s/>5,0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55553" table:style-name="ce4">
            <text:p><text:s/>55,553<text:s/></text:p>
          </table:table-cell>
          <table:table-cell office:value-type="float" office:value="717092" table:style-name="ce4">
            <text:p><text:s/>717,0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7092" table:style-name="ce4">
            <text:p><text:s/>717,092<text:s/></text:p>
          </table:table-cell>
          <table:table-cell table:number-columns-repeated="16339"/>
        </table:table-row>
        <table:table-row table:style-name="ro2">
          <table:table-cell office:value-type="float" office:value="10040812" table:style-name="ce1">
            <text:p>10040812</text:p>
          </table:table-cell>
          <table:table-cell office:value-type="string" table:style-name="ce1">
            <text:p>Harper Adams University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54" table:style-name="ce4">
            <text:p><text:s/>3,154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162" table:style-name="ce4">
            <text:p><text:s/>4,162<text:s/></text:p>
          </table:table-cell>
          <table:table-cell office:value-type="float" office:value="36856" table:style-name="ce4">
            <text:p><text:s/>36,856<text:s/></text:p>
          </table:table-cell>
          <table:table-cell office:value-type="float" office:value="494180" table:style-name="ce4">
            <text:p><text:s/>494,1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4180" table:style-name="ce4">
            <text:p><text:s/>494,180<text:s/></text:p>
          </table:table-cell>
          <table:table-cell table:number-columns-repeated="16339"/>
        </table:table-row>
        <table:table-row table:style-name="ro2">
          <table:table-cell office:value-type="float" office:value="10080811" table:style-name="ce1">
            <text:p>10080811</text:p>
          </table:table-cell>
          <table:table-cell office:value-type="string" table:style-name="ce1">
            <text:p>Hartpury University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10" table:style-name="ce4">
            <text:p><text:s/>4,210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7608" table:style-name="ce4">
            <text:p><text:s/>7,6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96" table:style-name="ce4">
            <text:p><text:s/>10,59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5674" table:style-name="ce4">
            <text:p><text:s/>5,6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07" table:style-name="ce4">
            <text:p><text:s/>9,307<text:s/></text:p>
          </table:table-cell>
          <table:table-cell office:value-type="float" office:value="86743" table:style-name="ce4">
            <text:p><text:s/>86,743<text:s/></text:p>
          </table:table-cell>
          <table:table-cell office:value-type="float" office:value="495605" table:style-name="ce4">
            <text:p><text:s/>495,6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5605" table:style-name="ce4">
            <text:p><text:s/>495,605<text:s/></text:p>
          </table:table-cell>
          <table:table-cell table:number-columns-repeated="16339"/>
        </table:table-row>
        <table:table-row table:style-name="ro2">
          <table:table-cell office:value-type="float" office:value="10000163" table:style-name="ce1">
            <text:p>10000163</text:p>
          </table:table-cell>
          <table:table-cell office:value-type="string" table:style-name="ce1">
            <text:p>Health Sciences University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00" table:style-name="ce4">
            <text:p><text:s/>2,20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7481" table:style-name="ce4">
            <text:p><text:s/>17,4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47" table:style-name="ce1">
            <text:p>10007147</text:p>
          </table:table-cell>
          <table:table-cell office:value-type="string" table:style-name="ce1">
            <text:p>University of Hertfordshire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13233" table:style-name="ce4">
            <text:p><text:s/>13,233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701" table:style-name="ce4">
            <text:p><text:s/>3,70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22279" table:style-name="ce4">
            <text:p><text:s/>22,279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10073" table:style-name="ce4">
            <text:p><text:s/>10,073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496" table:style-name="ce4">
            <text:p><text:s/>3,49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0009" table:style-name="ce4">
            <text:p><text:s/>20,009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1239" table:style-name="ce4">
            <text:p><text:s/>11,239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1943" table:style-name="ce4">
            <text:p><text:s/>21,943<text:s/></text:p>
          </table:table-cell>
          <table:table-cell office:value-type="float" office:value="214300" table:style-name="ce4">
            <text:p><text:s/>214,300<text:s/></text:p>
          </table:table-cell>
          <table:table-cell office:value-type="float" office:value="2873417" table:style-name="ce4">
            <text:p><text:s/>2,873,4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73417" table:style-name="ce4">
            <text:p><text:s/>2,873,417<text:s/></text:p>
          </table:table-cell>
          <table:table-cell table:number-columns-repeated="16339"/>
        </table:table-row>
        <table:table-row table:style-name="ro2">
          <table:table-cell office:value-type="float" office:value="10007148" table:style-name="ce1">
            <text:p>10007148</text:p>
          </table:table-cell>
          <table:table-cell office:value-type="string" table:style-name="ce1">
            <text:p>University of Huddersfield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2045" table:style-name="ce4">
            <text:p><text:s/>12,045<text:s/></text:p>
          </table:table-cell>
          <table:table-cell office:value-type="float" office:value="2739" table:style-name="ce4">
            <text:p><text:s/>2,73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569" table:style-name="ce4">
            <text:p><text:s/>6,56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3888" table:style-name="ce4">
            <text:p><text:s/>13,888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130" table:style-name="ce4">
            <text:p><text:s/>7,130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5629" table:style-name="ce4">
            <text:p><text:s/>15,629<text:s/></text:p>
          </table:table-cell>
          <table:table-cell office:value-type="float" office:value="143899" table:style-name="ce4">
            <text:p><text:s/>143,899<text:s/></text:p>
          </table:table-cell>
          <table:table-cell office:value-type="float" office:value="1929454" table:style-name="ce4">
            <text:p><text:s/>1,929,4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29454" table:style-name="ce4">
            <text:p><text:s/>1,929,454<text:s/></text:p>
          </table:table-cell>
          <table:table-cell table:number-columns-repeated="16339"/>
        </table:table-row>
        <table:table-row table:style-name="ro2">
          <table:table-cell office:value-type="float" office:value="10007149" table:style-name="ce1">
            <text:p>10007149</text:p>
          </table:table-cell>
          <table:table-cell office:value-type="string" table:style-name="ce1">
            <text:p>University of Hull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93" table:style-name="ce4">
            <text:p><text:s/>4,09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1277" table:style-name="ce4">
            <text:p><text:s/>11,277<text:s/></text:p>
          </table:table-cell>
          <table:table-cell office:value-type="float" office:value="3852" table:style-name="ce4">
            <text:p><text:s/>3,8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400" table:style-name="ce4">
            <text:p><text:s/>4,40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4465" table:style-name="ce4">
            <text:p><text:s/>4,465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4924" table:style-name="ce4">
            <text:p><text:s/>14,924<text:s/>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4305" table:style-name="ce4">
            <text:p><text:s/>4,30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607" table:style-name="ce4">
            <text:p><text:s/>13,607<text:s/></text:p>
          </table:table-cell>
          <table:table-cell office:value-type="float" office:value="135361" table:style-name="ce4">
            <text:p><text:s/>135,361<text:s/></text:p>
          </table:table-cell>
          <table:table-cell office:value-type="float" office:value="1814973" table:style-name="ce4">
            <text:p><text:s/>1,814,9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14973" table:style-name="ce4">
            <text:p><text:s/>1,814,973<text:s/></text:p>
          </table:table-cell>
          <table:table-cell table:number-columns-repeated="16339"/>
        </table:table-row>
        <table:table-row table:style-name="ro2">
          <table:table-cell office:value-type="float" office:value="10003270" table:style-name="ce1">
            <text:p>10003270</text:p>
          </table:table-cell>
          <table:table-cell office:value-type="string" table:style-name="ce1">
            <text:p>Imperial College London</text:p>
          </table:table-cell>
          <table:table-cell office:value-type="float" office:value="105139" table:style-name="ce4">
            <text:p><text:s/>105,139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5468" table:style-name="ce4">
            <text:p><text:s/>15,468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1515" table:style-name="ce4">
            <text:p><text:s/>11,515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4272" table:style-name="ce4">
            <text:p><text:s/>4,272<text:s/></text:p>
          </table:table-cell>
          <table:table-cell office:value-type="float" office:value="9075" table:style-name="ce4">
            <text:p><text:s/>9,0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7323" table:style-name="ce4">
            <text:p><text:s/>147,323<text:s/></text:p>
          </table:table-cell>
          <table:table-cell office:value-type="float" office:value="104175" table:style-name="ce4">
            <text:p><text:s/>104,175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15878" table:style-name="ce4">
            <text:p><text:s/>15,878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3932" table:style-name="ce4">
            <text:p><text:s/>3,93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4525" table:style-name="ce4">
            <text:p><text:s/>4,525<text:s/></text:p>
          </table:table-cell>
          <table:table-cell office:value-type="float" office:value="13167" table:style-name="ce4">
            <text:p><text:s/>13,16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4620" table:style-name="ce4">
            <text:p><text:s/>144,620<text:s/></text:p>
          </table:table-cell>
          <table:table-cell office:value-type="float" office:value="109733" table:style-name="ce4">
            <text:p><text:s/>109,733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8282" table:style-name="ce4">
            <text:p><text:s/>18,282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3597" table:style-name="ce4">
            <text:p><text:s/>3,597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17289" table:style-name="ce4">
            <text:p><text:s/>17,28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56011" table:style-name="ce4">
            <text:p><text:s/>156,011<text:s/></text:p>
          </table:table-cell>
          <table:table-cell office:value-type="float" office:value="1508561" table:style-name="ce4">
            <text:p><text:s/>1,508,561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324" table:style-name="ce1">
            <text:p>10003324</text:p>
          </table:table-cell>
          <table:table-cell office:value-type="string" table:style-name="ce1">
            <text:p>The Institute of Cancer Research</text:p>
          </table:table-cell>
          <table:table-cell office:value-type="float" office:value="7483" table:style-name="ce4">
            <text:p><text:s/>7,483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26" table:style-name="ce4">
            <text:p><text:s/>34,2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43" table:style-name="ce4">
            <text:p><text:s/>1,84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224" table:style-name="ce4">
            <text:p><text:s/>44,224<text:s/></text:p>
          </table:table-cell>
          <table:table-cell office:value-type="float" office:value="9500" table:style-name="ce4">
            <text:p><text:s/>9,500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62" table:style-name="ce4">
            <text:p><text:s/>2,66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638" table:style-name="ce4">
            <text:p><text:s/>31,638<text:s/></text:p>
          </table:table-cell>
          <table:table-cell office:value-type="float" office:value="8496" table:style-name="ce4">
            <text:p><text:s/>8,496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27" table:style-name="ce4">
            <text:p><text:s/>15,1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008" table:style-name="ce4">
            <text:p><text:s/>26,008<text:s/></text:p>
          </table:table-cell>
          <table:table-cell office:value-type="float" office:value="313402" table:style-name="ce4">
            <text:p><text:s/>313,402<text:s/></text:p>
          </table:table-cell>
          <table:table-cell office:value-type="float" office:value="4203000" table:style-name="ce4">
            <text:p><text:s/>4,203,0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03000" table:style-name="ce4">
            <text:p><text:s/>4,203,000<text:s/></text:p>
          </table:table-cell>
          <table:table-cell table:number-columns-repeated="16339"/>
        </table:table-row>
        <table:table-row table:style-name="ro2">
          <table:table-cell office:value-type="float" office:value="10035638" table:style-name="ce1">
            <text:p>10035638</text:p>
          </table:table-cell>
          <table:table-cell office:value-type="string" table:style-name="ce1">
            <text:p>Institute of Contemporary Music Performan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110" table:style-name="ce4">
            <text:p><text:s/>5,1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67" table:style-name="ce1">
            <text:p>10007767</text:p>
          </table:table-cell>
          <table:table-cell office:value-type="string" table:style-name="ce1">
            <text:p>Keele University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46" table:style-name="ce4">
            <text:p><text:s/>4,246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0337" table:style-name="ce4">
            <text:p><text:s/>10,3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195" table:style-name="ce4">
            <text:p><text:s/>18,195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07" table:style-name="ce4">
            <text:p><text:s/>4,407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5568" table:style-name="ce4">
            <text:p><text:s/>5,56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5213" table:style-name="ce4">
            <text:p><text:s/>15,213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23" table:style-name="ce4">
            <text:p><text:s/>5,123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2445" table:style-name="ce4">
            <text:p><text:s/>2,4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139124" table:style-name="ce4">
            <text:p><text:s/>139,124<text:s/></text:p>
          </table:table-cell>
          <table:table-cell office:value-type="float" office:value="1926285" table:style-name="ce4">
            <text:p><text:s/>1,926,2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26285" table:style-name="ce4">
            <text:p><text:s/>1,926,285<text:s/></text:p>
          </table:table-cell>
          <table:table-cell table:number-columns-repeated="16339"/>
        </table:table-row>
        <table:table-row table:style-name="ro2">
          <table:table-cell office:value-type="float" office:value="10007150" table:style-name="ce1">
            <text:p>10007150</text:p>
          </table:table-cell>
          <table:table-cell office:value-type="string" table:style-name="ce1">
            <text:p>The University of Kent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038" table:style-name="ce4">
            <text:p><text:s/>8,038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8824" table:style-name="ce4">
            <text:p><text:s/>8,82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10" table:style-name="ce4">
            <text:p><text:s/>5,110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0271" table:style-name="ce4">
            <text:p><text:s/>10,271<text:s/></text:p>
          </table:table-cell>
          <table:table-cell office:value-type="float" office:value="93903" table:style-name="ce4">
            <text:p><text:s/>93,903<text:s/></text:p>
          </table:table-cell>
          <table:table-cell office:value-type="float" office:value="1259088" table:style-name="ce4">
            <text:p><text:s/>1,259,0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9088" table:style-name="ce4">
            <text:p><text:s/>1,259,088<text:s/></text:p>
          </table:table-cell>
          <table:table-cell table:number-columns-repeated="16339"/>
        </table:table-row>
        <table:table-row table:style-name="ro2">
          <table:table-cell office:value-type="float" office:value="10003645" table:style-name="ce1">
            <text:p>10003645</text:p>
          </table:table-cell>
          <table:table-cell office:value-type="string" table:style-name="ce1">
            <text:p>King's College London</text:p>
          </table:table-cell>
          <table:table-cell office:value-type="float" office:value="33483" table:style-name="ce4">
            <text:p><text:s/>33,483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7163" table:style-name="ce4">
            <text:p><text:s/>7,163<text:s/></text:p>
          </table:table-cell>
          <table:table-cell office:value-type="float" office:value="3434" table:style-name="ce4">
            <text:p><text:s/>3,4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9494" table:style-name="ce4">
            <text:p><text:s/>9,494<text:s/></text:p>
          </table:table-cell>
          <table:table-cell office:value-type="float" office:value="38443" table:style-name="ce4">
            <text:p><text:s/>38,4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670" table:style-name="ce4">
            <text:p><text:s/>92,670<text:s/></text:p>
          </table:table-cell>
          <table:table-cell office:value-type="float" office:value="31722" table:style-name="ce4">
            <text:p><text:s/>31,722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8069" table:style-name="ce4">
            <text:p><text:s/>8,069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7565" table:style-name="ce4">
            <text:p><text:s/>7,565<text:s/></text:p>
          </table:table-cell>
          <table:table-cell office:value-type="float" office:value="35114" table:style-name="ce4">
            <text:p><text:s/>35,1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976" table:style-name="ce4">
            <text:p><text:s/>86,976<text:s/></text:p>
          </table:table-cell>
          <table:table-cell office:value-type="float" office:value="39097" table:style-name="ce4">
            <text:p><text:s/>39,097<text:s/></text:p>
          </table:table-cell>
          <table:table-cell office:value-type="float" office:value="5094" table:style-name="ce4">
            <text:p><text:s/>5,094<text:s/></text:p>
          </table:table-cell>
          <table:table-cell office:value-type="float" office:value="4764" table:style-name="ce4">
            <text:p><text:s/>4,76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3537" table:style-name="ce4">
            <text:p><text:s/>3,537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7710" table:style-name="ce4">
            <text:p><text:s/>7,710<text:s/></text:p>
          </table:table-cell>
          <table:table-cell office:value-type="float" office:value="42476" table:style-name="ce4">
            <text:p><text:s/>42,47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1581" table:style-name="ce4">
            <text:p><text:s/>101,581<text:s/></text:p>
          </table:table-cell>
          <table:table-cell office:value-type="float" office:value="954173" table:style-name="ce4">
            <text:p><text:s/>954,173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678" table:style-name="ce1">
            <text:p>10003678</text:p>
          </table:table-cell>
          <table:table-cell office:value-type="string" table:style-name="ce1">
            <text:p>Kingston University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059" table:style-name="ce4">
            <text:p><text:s/>5,059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3556" table:style-name="ce4">
            <text:p><text:s/>3,55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5463" table:style-name="ce4">
            <text:p><text:s/>5,463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538" table:style-name="ce4">
            <text:p><text:s/>6,538<text:s/></text:p>
          </table:table-cell>
          <table:table-cell office:value-type="float" office:value="59197" table:style-name="ce4">
            <text:p><text:s/>59,197<text:s/></text:p>
          </table:table-cell>
          <table:table-cell office:value-type="float" office:value="696484" table:style-name="ce4">
            <text:p><text:s/>696,4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6484" table:style-name="ce4">
            <text:p><text:s/>696,484<text:s/></text:p>
          </table:table-cell>
          <table:table-cell table:number-columns-repeated="16339"/>
        </table:table-row>
        <table:table-row table:style-name="ro2">
          <table:table-cell office:value-type="float" office:value="10003758" table:style-name="ce1">
            <text:p>10003758</text:p>
          </table:table-cell>
          <table:table-cell office:value-type="string" table:style-name="ce1">
            <text:p>LAMD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47" table:style-name="ce4">
            <text:p><text:s/>4,947<text:s/></text:p>
          </table:table-cell>
          <table:table-cell office:value-type="float" office:value="4487" table:style-name="ce4">
            <text:p><text:s/>4,48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07" table:style-name="ce4">
            <text:p><text:s/>4,50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84" table:style-name="ce4">
            <text:p><text:s/>10,0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80" table:style-name="ce4">
            <text:p><text:s/>6,180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16" table:style-name="ce4">
            <text:p><text:s/>5,516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73" table:style-name="ce4">
            <text:p><text:s/>12,3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86" table:style-name="ce4">
            <text:p><text:s/>6,886<text:s/></text:p>
          </table:table-cell>
          <table:table-cell office:value-type="float" office:value="6107" table:style-name="ce4">
            <text:p><text:s/>6,1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07" table:style-name="ce4">
            <text:p><text:s/>6,107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00" table:style-name="ce4">
            <text:p><text:s/>14,000<text:s/></text:p>
          </table:table-cell>
          <table:table-cell office:value-type="float" office:value="127287" table:style-name="ce4">
            <text:p><text:s/>127,287<text:s/></text:p>
          </table:table-cell>
          <table:table-cell office:value-type="float" office:value="1552731" table:style-name="ce4">
            <text:p><text:s/>1,552,7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52731" table:style-name="ce4">
            <text:p><text:s/>1,552,731<text:s/></text:p>
          </table:table-cell>
          <table:table-cell table:number-columns-repeated="16339"/>
        </table:table-row>
        <table:table-row table:style-name="ro2">
          <table:table-cell office:value-type="float" office:value="10003945" table:style-name="ce1">
            <text:p>10003945</text:p>
          </table:table-cell>
          <table:table-cell office:value-type="string" table:style-name="ce1">
            <text:p>LIP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025" table:style-name="ce4">
            <text:p><text:s/>7,0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078" table:style-name="ce1">
            <text:p>10004078</text:p>
          </table:table-cell>
          <table:table-cell office:value-type="string" table:style-name="ce1">
            <text:p>LSBU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557" table:style-name="ce4">
            <text:p><text:s/>8,557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3663" table:style-name="ce4">
            <text:p><text:s/>3,6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980" table:style-name="ce4">
            <text:p><text:s/>10,980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5130" table:style-name="ce4">
            <text:p><text:s/>5,1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48" table:style-name="ce4">
            <text:p><text:s/>10,748<text:s/></text:p>
          </table:table-cell>
          <table:table-cell office:value-type="float" office:value="103794" table:style-name="ce4">
            <text:p><text:s/>103,794<text:s/></text:p>
          </table:table-cell>
          <table:table-cell office:value-type="float" office:value="1207723" table:style-name="ce4">
            <text:p><text:s/>1,207,7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7723" table:style-name="ce4">
            <text:p><text:s/>1,207,723<text:s/></text:p>
          </table:table-cell>
          <table:table-cell table:number-columns-repeated="16339"/>
        </table:table-row>
        <table:table-row table:style-name="ro2">
          <table:table-cell office:value-type="float" office:value="10007141" table:style-name="ce1">
            <text:p>10007141</text:p>
          </table:table-cell>
          <table:table-cell office:value-type="string" table:style-name="ce1">
            <text:p>University of Lancashire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4517" table:style-name="ce4">
            <text:p><text:s/>14,5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2313" table:style-name="ce4">
            <text:p><text:s/>22,313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310" table:style-name="ce4">
            <text:p><text:s/>14,3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4404" table:style-name="ce4">
            <text:p><text:s/>4,40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4037" table:style-name="ce4">
            <text:p><text:s/>24,037<text:s/></text:p>
          </table:table-cell>
          <table:table-cell office:value-type="float" office:value="3266" table:style-name="ce4">
            <text:p><text:s/>3,26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5285" table:style-name="ce4">
            <text:p><text:s/>15,28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5564" table:style-name="ce4">
            <text:p><text:s/>25,564<text:s/></text:p>
          </table:table-cell>
          <table:table-cell office:value-type="float" office:value="244557" table:style-name="ce4">
            <text:p><text:s/>244,557<text:s/></text:p>
          </table:table-cell>
          <table:table-cell office:value-type="float" office:value="3279115" table:style-name="ce4">
            <text:p><text:s/>3,279,1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9115" table:style-name="ce4">
            <text:p><text:s/>3,279,115<text:s/></text:p>
          </table:table-cell>
          <table:table-cell table:number-columns-repeated="16339"/>
        </table:table-row>
        <table:table-row table:style-name="ro2">
          <table:table-cell office:value-type="float" office:value="10007768" table:style-name="ce1">
            <text:p>10007768</text:p>
          </table:table-cell>
          <table:table-cell office:value-type="string" table:style-name="ce1">
            <text:p>Lancaster University</text:p>
          </table:table-cell>
          <table:table-cell office:value-type="float" office:value="8634" table:style-name="ce4">
            <text:p><text:s/>8,634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5228" table:style-name="ce4">
            <text:p><text:s/>5,228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7725" table:style-name="ce4">
            <text:p><text:s/>7,72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89" table:style-name="ce4">
            <text:p><text:s/>6,989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3580" table:style-name="ce4">
            <text:p><text:s/>33,580<text:s/></text:p>
          </table:table-cell>
          <table:table-cell office:value-type="float" office:value="6474" table:style-name="ce4">
            <text:p><text:s/>6,474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5171" table:style-name="ce4">
            <text:p><text:s/>5,171<text:s/>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852" table:style-name="ce4">
            <text:p><text:s/>4,852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5623" table:style-name="ce4">
            <text:p><text:s/>25,623<text:s/></text:p>
          </table:table-cell>
          <table:table-cell office:value-type="float" office:value="13432" table:style-name="ce4">
            <text:p><text:s/>13,43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7307" table:style-name="ce4">
            <text:p><text:s/>7,307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9570" table:style-name="ce4">
            <text:p><text:s/>29,570<text:s/></text:p>
          </table:table-cell>
          <table:table-cell office:value-type="float" office:value="291879" table:style-name="ce4">
            <text:p><text:s/>291,879<text:s/></text:p>
          </table:table-cell>
          <table:table-cell office:value-type="float" office:value="3913627" table:style-name="ce4">
            <text:p><text:s/>3,913,6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13627" table:style-name="ce4">
            <text:p><text:s/>3,913,627<text:s/></text:p>
          </table:table-cell>
          <table:table-cell table:number-columns-repeated="16339"/>
        </table:table-row>
        <table:table-row table:style-name="ro2">
          <table:table-cell office:value-type="float" office:value="10039956" table:style-name="ce1">
            <text:p>10039956</text:p>
          </table:table-cell>
          <table:table-cell office:value-type="string" table:style-name="ce1">
            <text:p>The University of Law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51" table:style-name="ce4">
            <text:p><text:s/>10,3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51" table:style-name="ce4">
            <text:p><text:s/>10,3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02" table:style-name="ce4">
            <text:p><text:s/>9,2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02" table:style-name="ce4">
            <text:p><text:s/>9,2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21" table:style-name="ce4">
            <text:p><text:s/>3,2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21" table:style-name="ce4">
            <text:p><text:s/>3,221<text:s/></text:p>
          </table:table-cell>
          <table:table-cell office:value-type="float" office:value="64413" table:style-name="ce4">
            <text:p><text:s/>64,413<text:s/></text:p>
          </table:table-cell>
          <table:table-cell office:value-type="float" office:value="500000" table:style-name="ce4">
            <text:p><text:s/>500,0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0000" table:style-name="ce4">
            <text:p><text:s/>500,000<text:s/></text:p>
          </table:table-cell>
          <table:table-cell table:number-columns-repeated="16339"/>
        </table:table-row>
        <table:table-row table:style-name="ro2">
          <table:table-cell office:value-type="float" office:value="10007795" table:style-name="ce1">
            <text:p>10007795</text:p>
          </table:table-cell>
          <table:table-cell office:value-type="string" table:style-name="ce1">
            <text:p>University of Leeds</text:p>
          </table:table-cell>
          <table:table-cell office:value-type="float" office:value="42908" table:style-name="ce4">
            <text:p><text:s/>42,908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7447" table:style-name="ce4">
            <text:p><text:s/>27,447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10997" table:style-name="ce4">
            <text:p><text:s/>10,997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88412" table:style-name="ce4">
            <text:p><text:s/>88,412<text:s/></text:p>
          </table:table-cell>
          <table:table-cell office:value-type="float" office:value="45058" table:style-name="ce4">
            <text:p><text:s/>45,058<text:s/>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9249" table:style-name="ce4">
            <text:p><text:s/>29,249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575" table:style-name="ce4">
            <text:p><text:s/>4,575<text:s/></text:p>
          </table:table-cell>
          <table:table-cell office:value-type="float" office:value="15607" table:style-name="ce4">
            <text:p><text:s/>15,607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97700" table:style-name="ce4">
            <text:p><text:s/>97,700<text:s/></text:p>
          </table:table-cell>
          <table:table-cell office:value-type="float" office:value="46761" table:style-name="ce4">
            <text:p><text:s/>46,761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0141" table:style-name="ce4">
            <text:p><text:s/>30,14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19724" table:style-name="ce4">
            <text:p><text:s/>19,724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105621" table:style-name="ce4">
            <text:p><text:s/>105,621<text:s/></text:p>
          </table:table-cell>
          <table:table-cell office:value-type="float" office:value="998029" table:style-name="ce4">
            <text:p><text:s/>998,029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3861" table:style-name="ce1">
            <text:p>10003861</text:p>
          </table:table-cell>
          <table:table-cell office:value-type="string" table:style-name="ce1">
            <text:p>Leeds Beckett University</text:p>
          </table:table-cell>
          <table:table-cell office:value-type="float" office:value="3763" table:style-name="ce4">
            <text:p><text:s/>3,76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3613" table:style-name="ce4">
            <text:p><text:s/>13,613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286" table:style-name="ce4">
            <text:p><text:s/>22,286<text:s/></text:p>
          </table:table-cell>
          <table:table-cell office:value-type="float" office:value="4537" table:style-name="ce4">
            <text:p><text:s/>4,537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10452" table:style-name="ce4">
            <text:p><text:s/>10,45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1478" table:style-name="ce4">
            <text:p><text:s/>21,478<text:s/></text:p>
          </table:table-cell>
          <table:table-cell office:value-type="float" office:value="5410" table:style-name="ce4">
            <text:p><text:s/>5,410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111" table:style-name="ce4">
            <text:p><text:s/>8,11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313" table:style-name="ce4">
            <text:p><text:s/>2,31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20244" table:style-name="ce4">
            <text:p><text:s/>20,244<text:s/></text:p>
          </table:table-cell>
          <table:table-cell office:value-type="float" office:value="210226" table:style-name="ce4">
            <text:p><text:s/>210,226<text:s/></text:p>
          </table:table-cell>
          <table:table-cell office:value-type="float" office:value="2818792" table:style-name="ce4">
            <text:p><text:s/>2,818,7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18792" table:style-name="ce4">
            <text:p><text:s/>2,818,792<text:s/></text:p>
          </table:table-cell>
          <table:table-cell table:number-columns-repeated="16339"/>
        </table:table-row>
        <table:table-row table:style-name="ro2">
          <table:table-cell office:value-type="float" office:value="10034449" table:style-name="ce1">
            <text:p>10034449</text:p>
          </table:table-cell>
          <table:table-cell office:value-type="string" table:style-name="ce1">
            <text:p>Leeds Conservatoi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3863" table:style-name="ce1">
            <text:p>10003863</text:p>
          </table:table-cell>
          <table:table-cell office:value-type="string" table:style-name="ce1">
            <text:p>Leeds Trinity University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706" table:style-name="ce4">
            <text:p><text:s/>3,7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96" table:style-name="ce1">
            <text:p>10007796</text:p>
          </table:table-cell>
          <table:table-cell office:value-type="string" table:style-name="ce1">
            <text:p>University of Leicester</text:p>
          </table:table-cell>
          <table:table-cell office:value-type="float" office:value="9421" table:style-name="ce4">
            <text:p><text:s/>9,421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3679" table:style-name="ce4">
            <text:p><text:s/>13,67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975" table:style-name="ce4">
            <text:p><text:s/>7,975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9723" table:style-name="ce4">
            <text:p><text:s/>39,723<text:s/></text:p>
          </table:table-cell>
          <table:table-cell office:value-type="float" office:value="11170" table:style-name="ce4">
            <text:p><text:s/>11,170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6602" table:style-name="ce4">
            <text:p><text:s/>16,60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1682" table:style-name="ce4">
            <text:p><text:s/>41,682<text:s/></text:p>
          </table:table-cell>
          <table:table-cell office:value-type="float" office:value="9928" table:style-name="ce4">
            <text:p><text:s/>9,928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13893" table:style-name="ce4">
            <text:p><text:s/>13,89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70" table:style-name="ce4">
            <text:p><text:s/>3,57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3284" table:style-name="ce4">
            <text:p><text:s/>33,284<text:s/></text:p>
          </table:table-cell>
          <table:table-cell office:value-type="float" office:value="370912" table:style-name="ce4">
            <text:p><text:s/>370,912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515324" table:style-name="ce4">
            <text:p><text:s/>515,324<text:s/></text:p>
          </table:table-cell>
          <table:table-cell office:value-type="float" office:value="5185324" table:style-name="ce4">
            <text:p><text:s/>5,185,324<text:s/></text:p>
          </table:table-cell>
          <table:table-cell table:number-columns-repeated="16339"/>
        </table:table-row>
        <table:table-row table:style-name="ro2">
          <table:table-cell office:value-type="float" office:value="10007151" table:style-name="ce1">
            <text:p>10007151</text:p>
          </table:table-cell>
          <table:table-cell office:value-type="string" table:style-name="ce1">
            <text:p>University of Lincoln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226" table:style-name="ce4">
            <text:p><text:s/>3,2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149" table:style-name="ce4">
            <text:p><text:s/>13,149<text:s/>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3937" table:style-name="ce4">
            <text:p><text:s/>13,937<text:s/></text:p>
          </table:table-cell>
          <table:table-cell office:value-type="float" office:value="4630" table:style-name="ce4">
            <text:p><text:s/>4,63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1974" table:style-name="ce4">
            <text:p><text:s/>11,974<text:s/></text:p>
          </table:table-cell>
          <table:table-cell office:value-type="float" office:value="127979" table:style-name="ce4">
            <text:p><text:s/>127,979<text:s/></text:p>
          </table:table-cell>
          <table:table-cell office:value-type="float" office:value="1766822" table:style-name="ce4">
            <text:p><text:s/>1,766,8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66822" table:style-name="ce4">
            <text:p><text:s/>1,766,822<text:s/></text:p>
          </table:table-cell>
          <table:table-cell table:number-columns-repeated="16339"/>
        </table:table-row>
        <table:table-row table:style-name="ro2">
          <table:table-cell office:value-type="float" office:value="10006842" table:style-name="ce1">
            <text:p>10006842</text:p>
          </table:table-cell>
          <table:table-cell office:value-type="string" table:style-name="ce1">
            <text:p>The University of Liverpool</text:p>
          </table:table-cell>
          <table:table-cell office:value-type="float" office:value="20441" table:style-name="ce4">
            <text:p><text:s/>20,44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13641" table:style-name="ce4">
            <text:p><text:s/>13,64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7025" table:style-name="ce4">
            <text:p><text:s/>7,02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54499" table:style-name="ce4">
            <text:p><text:s/>54,499<text:s/></text:p>
          </table:table-cell>
          <table:table-cell office:value-type="float" office:value="23471" table:style-name="ce4">
            <text:p><text:s/>23,471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4849" table:style-name="ce4">
            <text:p><text:s/>14,849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990" table:style-name="ce4">
            <text:p><text:s/>3,99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4858" table:style-name="ce4">
            <text:p><text:s/>4,85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7850" table:style-name="ce4">
            <text:p><text:s/>7,85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9641" table:style-name="ce4">
            <text:p><text:s/>59,641<text:s/></text:p>
          </table:table-cell>
          <table:table-cell office:value-type="float" office:value="21852" table:style-name="ce4">
            <text:p><text:s/>21,85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3629" table:style-name="ce4">
            <text:p><text:s/>13,62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159" table:style-name="ce4">
            <text:p><text:s/>4,15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2728" table:style-name="ce4">
            <text:p><text:s/>2,72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1584" table:style-name="ce4">
            <text:p><text:s/>11,58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8568" table:style-name="ce4">
            <text:p><text:s/>58,568<text:s/></text:p>
          </table:table-cell>
          <table:table-cell office:value-type="float" office:value="580761" table:style-name="ce4">
            <text:p><text:s/>580,761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806877" table:style-name="ce4">
            <text:p><text:s/>806,877<text:s/></text:p>
          </table:table-cell>
          <table:table-cell office:value-type="float" office:value="5476877" table:style-name="ce4">
            <text:p><text:s/>5,476,877<text:s/></text:p>
          </table:table-cell>
          <table:table-cell table:number-columns-repeated="16339"/>
        </table:table-row>
        <table:table-row table:style-name="ro2">
          <table:table-cell office:value-type="float" office:value="10003956" table:style-name="ce1">
            <text:p>10003956</text:p>
          </table:table-cell>
          <table:table-cell office:value-type="string" table:style-name="ce1">
            <text:p>Liverpool Hope University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86" table:style-name="ce4">
            <text:p><text:s/>3,4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56" table:style-name="ce4">
            <text:p><text:s/>3,85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5210" table:style-name="ce4">
            <text:p><text:s/>25,210<text:s/></text:p>
          </table:table-cell>
          <table:table-cell office:value-type="float" office:value="402703" table:style-name="ce4">
            <text:p><text:s/>402,7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703" table:style-name="ce4">
            <text:p><text:s/>402,703<text:s/></text:p>
          </table:table-cell>
          <table:table-cell table:number-columns-repeated="16339"/>
        </table:table-row>
        <table:table-row table:style-name="ro2">
          <table:table-cell office:value-type="float" office:value="10003957" table:style-name="ce1">
            <text:p>10003957</text:p>
          </table:table-cell>
          <table:table-cell office:value-type="string" table:style-name="ce1">
            <text:p>Liverpool John Moores University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731" table:style-name="ce4">
            <text:p><text:s/>7,73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4114" table:style-name="ce4">
            <text:p><text:s/>14,114<text:s/></text:p>
          </table:table-cell>
          <table:table-cell office:value-type="float" office:value="3879" table:style-name="ce4">
            <text:p><text:s/>3,87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9138" table:style-name="ce4">
            <text:p><text:s/>9,138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8118" table:style-name="ce4">
            <text:p><text:s/>18,118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1423" table:style-name="ce4">
            <text:p><text:s/>11,42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8260" table:style-name="ce4">
            <text:p><text:s/>18,260<text:s/></text:p>
          </table:table-cell>
          <table:table-cell office:value-type="float" office:value="173882" table:style-name="ce4">
            <text:p><text:s/>173,882<text:s/></text:p>
          </table:table-cell>
          <table:table-cell office:value-type="float" office:value="1948412" table:style-name="ce4">
            <text:p><text:s/>1,948,4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48412" table:style-name="ce4">
            <text:p><text:s/>1,948,412<text:s/></text:p>
          </table:table-cell>
          <table:table-cell table:number-columns-repeated="16339"/>
        </table:table-row>
        <table:table-row table:style-name="ro2">
          <table:table-cell office:value-type="float" office:value="10003958" table:style-name="ce1">
            <text:p>10003958</text:p>
          </table:table-cell>
          <table:table-cell office:value-type="string" table:style-name="ce1">
            <text:p>Liverpool School of Tropical Medicine</text:p>
          </table:table-cell>
          <table:table-cell office:value-type="float" office:value="9878" table:style-name="ce4">
            <text:p><text:s/>9,87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7233" table:style-name="ce4">
            <text:p><text:s/>17,2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59" table:style-name="ce4">
            <text:p><text:s/>3,4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16" table:style-name="ce4">
            <text:p><text:s/>32,816<text:s/></text:p>
          </table:table-cell>
          <table:table-cell office:value-type="float" office:value="10193" table:style-name="ce4">
            <text:p><text:s/>10,19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137" table:style-name="ce4">
            <text:p><text:s/>11,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98" table:style-name="ce4">
            <text:p><text:s/>4,1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182" table:style-name="ce4">
            <text:p><text:s/>27,182<text:s/></text:p>
          </table:table-cell>
          <table:table-cell office:value-type="float" office:value="3606" table:style-name="ce4">
            <text:p><text:s/>3,60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069" table:style-name="ce4">
            <text:p><text:s/>11,06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261" table:style-name="ce4">
            <text:p><text:s/>3,2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931" table:style-name="ce4">
            <text:p><text:s/>19,931<text:s/></text:p>
          </table:table-cell>
          <table:table-cell office:value-type="float" office:value="246833" table:style-name="ce4">
            <text:p><text:s/>246,833<text:s/></text:p>
          </table:table-cell>
          <table:table-cell office:value-type="float" office:value="3782700" table:style-name="ce4">
            <text:p><text:s/>3,782,7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82700" table:style-name="ce4">
            <text:p><text:s/>3,782,700<text:s/></text:p>
          </table:table-cell>
          <table:table-cell table:number-columns-repeated="16339"/>
        </table:table-row>
        <table:table-row table:style-name="ro2">
          <table:table-cell office:value-type="float" office:value="10007797" table:style-name="ce1">
            <text:p>10007797</text:p>
          </table:table-cell>
          <table:table-cell office:value-type="string" table:style-name="ce1">
            <text:p>University of London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15279" table:style-name="ce4">
            <text:p><text:s/>15,2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69" table:style-name="ce1">
            <text:p>10007769</text:p>
          </table:table-cell>
          <table:table-cell office:value-type="string" table:style-name="ce1">
            <text:p>London Business Schoo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660" table:style-name="ce4">
            <text:p><text:s/>43,6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59" table:style-name="ce4">
            <text:p><text:s/>43,7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681" table:style-name="ce4">
            <text:p><text:s/>53,6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788" table:style-name="ce4">
            <text:p><text:s/>53,7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668" table:style-name="ce4">
            <text:p><text:s/>63,6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802" table:style-name="ce4">
            <text:p><text:s/>63,802<text:s/></text:p>
          </table:table-cell>
          <table:table-cell office:value-type="float" office:value="567892" table:style-name="ce4">
            <text:p><text:s/>567,892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788997" table:style-name="ce4">
            <text:p><text:s/>788,997<text:s/></text:p>
          </table:table-cell>
          <table:table-cell office:value-type="float" office:value="5458997" table:style-name="ce4">
            <text:p><text:s/>5,458,997<text:s/></text:p>
          </table:table-cell>
          <table:table-cell table:number-columns-repeated="16339"/>
        </table:table-row>
        <table:table-row table:style-name="ro2">
          <table:table-cell office:value-type="float" office:value="10004048" table:style-name="ce1">
            <text:p>10004048</text:p>
          </table:table-cell>
          <table:table-cell office:value-type="string" table:style-name="ce1">
            <text:p>London Metropolitan University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33" table:style-name="ce4">
            <text:p><text:s/>3,833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50" table:style-name="ce4">
            <text:p><text:s/>2,750<text:s/></text:p>
          </table:table-cell>
          <table:table-cell office:value-type="float" office:value="31401" table:style-name="ce4">
            <text:p><text:s/>31,401<text:s/></text:p>
          </table:table-cell>
          <table:table-cell office:value-type="float" office:value="484963" table:style-name="ce4">
            <text:p><text:s/>484,9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4963" table:style-name="ce4">
            <text:p><text:s/>484,963<text:s/></text:p>
          </table:table-cell>
          <table:table-cell table:number-columns-repeated="16339"/>
        </table:table-row>
        <table:table-row table:style-name="ro2">
          <table:table-cell office:value-type="float" office:value="10004063" table:style-name="ce1">
            <text:p>10004063</text:p>
          </table:table-cell>
          <table:table-cell office:value-type="string" table:style-name="ce1">
            <text:p>The London School of Economics and Political Science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205" table:style-name="ce4">
            <text:p><text:s/>14,205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30562" table:style-name="ce4">
            <text:p><text:s/>30,56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260" table:style-name="ce4">
            <text:p><text:s/>48,260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50" table:style-name="ce4">
            <text:p><text:s/>17,55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0137" table:style-name="ce4">
            <text:p><text:s/>40,1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892" table:style-name="ce4">
            <text:p><text:s/>59,892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979" table:style-name="ce4">
            <text:p><text:s/>17,97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9689" table:style-name="ce4">
            <text:p><text:s/>49,6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641" table:style-name="ce4">
            <text:p><text:s/>70,641<text:s/></text:p>
          </table:table-cell>
          <table:table-cell office:value-type="float" office:value="629401" table:style-name="ce4">
            <text:p><text:s/>629,401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874455" table:style-name="ce4">
            <text:p><text:s/>874,455<text:s/></text:p>
          </table:table-cell>
          <table:table-cell office:value-type="float" office:value="5544455" table:style-name="ce4">
            <text:p><text:s/>5,544,455<text:s/></text:p>
          </table:table-cell>
          <table:table-cell table:number-columns-repeated="16339"/>
        </table:table-row>
        <table:table-row table:style-name="ro2">
          <table:table-cell office:value-type="float" office:value="10007771" table:style-name="ce1">
            <text:p>10007771</text:p>
          </table:table-cell>
          <table:table-cell office:value-type="string" table:style-name="ce1">
            <text:p>London School of Hygiene and Tropical Medicine</text:p>
          </table:table-cell>
          <table:table-cell office:value-type="float" office:value="18612" table:style-name="ce4">
            <text:p><text:s/>18,6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41" table:style-name="ce4">
            <text:p><text:s/>22,341<text:s/></text:p>
          </table:table-cell>
          <table:table-cell office:value-type="float" office:value="22938" table:style-name="ce4">
            <text:p><text:s/>22,9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180" table:style-name="ce4">
            <text:p><text:s/>26,180<text:s/></text:p>
          </table:table-cell>
          <table:table-cell office:value-type="float" office:value="27256" table:style-name="ce4">
            <text:p><text:s/>27,25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185" table:style-name="ce4">
            <text:p><text:s/>30,185<text:s/></text:p>
          </table:table-cell>
          <table:table-cell office:value-type="float" office:value="274147" table:style-name="ce4">
            <text:p><text:s/>274,147<text:s/></text:p>
          </table:table-cell>
          <table:table-cell office:value-type="float" office:value="3128986" table:style-name="ce4">
            <text:p><text:s/>3,128,9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28986" table:style-name="ce4">
            <text:p><text:s/>3,128,986<text:s/></text:p>
          </table:table-cell>
          <table:table-cell table:number-columns-repeated="16339"/>
        </table:table-row>
        <table:table-row table:style-name="ro2">
          <table:table-cell office:value-type="float" office:value="10004075" table:style-name="ce1">
            <text:p>10004075</text:p>
          </table:table-cell>
          <table:table-cell office:value-type="string" table:style-name="ce1">
            <text:p>London School of Theology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113" table:style-name="ce1">
            <text:p>10004113</text:p>
          </table:table-cell>
          <table:table-cell office:value-type="string" table:style-name="ce1">
            <text:p>Loughborough University</text:p>
          </table:table-cell>
          <table:table-cell office:value-type="float" office:value="19079" table:style-name="ce4">
            <text:p><text:s/>19,07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787" table:style-name="ce4">
            <text:p><text:s/>4,78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9021" table:style-name="ce4">
            <text:p><text:s/>9,021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37540" table:style-name="ce4">
            <text:p><text:s/>37,540<text:s/></text:p>
          </table:table-cell>
          <table:table-cell office:value-type="float" office:value="20166" table:style-name="ce4">
            <text:p><text:s/>20,1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393" table:style-name="ce4">
            <text:p><text:s/>14,393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43720" table:style-name="ce4">
            <text:p><text:s/>43,720<text:s/></text:p>
          </table:table-cell>
          <table:table-cell office:value-type="float" office:value="20018" table:style-name="ce4">
            <text:p><text:s/>20,01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394" table:style-name="ce4">
            <text:p><text:s/>5,39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6529" table:style-name="ce4">
            <text:p><text:s/>16,529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6216" table:style-name="ce4">
            <text:p><text:s/>46,216<text:s/></text:p>
          </table:table-cell>
          <table:table-cell office:value-type="float" office:value="437320" table:style-name="ce4">
            <text:p><text:s/>437,320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607588" table:style-name="ce4">
            <text:p><text:s/>607,588<text:s/></text:p>
          </table:table-cell>
          <table:table-cell office:value-type="float" office:value="5277588" table:style-name="ce4">
            <text:p><text:s/>5,277,588<text:s/></text:p>
          </table:table-cell>
          <table:table-cell table:number-columns-repeated="16339"/>
        </table:table-row>
        <table:table-row table:style-name="ro2">
          <table:table-cell office:value-type="float" office:value="10007798" table:style-name="ce1">
            <text:p>10007798</text:p>
          </table:table-cell>
          <table:table-cell office:value-type="string" table:style-name="ce1">
            <text:p>University of Manchester</text:p>
          </table:table-cell>
          <table:table-cell office:value-type="float" office:value="49658" table:style-name="ce4">
            <text:p><text:s/>49,658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4557" table:style-name="ce4">
            <text:p><text:s/>4,55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4893" table:style-name="ce4">
            <text:p><text:s/>4,893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5309" table:style-name="ce4">
            <text:p><text:s/>5,309<text:s/></text:p>
          </table:table-cell>
          <table:table-cell office:value-type="float" office:value="21946" table:style-name="ce4">
            <text:p><text:s/>21,946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92035" table:style-name="ce4">
            <text:p><text:s/>92,035<text:s/></text:p>
          </table:table-cell>
          <table:table-cell office:value-type="float" office:value="50174" table:style-name="ce4">
            <text:p><text:s/>50,174<text:s/></text:p>
          </table:table-cell>
          <table:table-cell office:value-type="float" office:value="5104" table:style-name="ce4">
            <text:p><text:s/>5,104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8105" table:style-name="ce4">
            <text:p><text:s/>8,105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21946" table:style-name="ce4">
            <text:p><text:s/>21,946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97123" table:style-name="ce4">
            <text:p><text:s/>97,123<text:s/></text:p>
          </table:table-cell>
          <table:table-cell office:value-type="float" office:value="58941" table:style-name="ce4">
            <text:p><text:s/>58,941<text:s/></text:p>
          </table:table-cell>
          <table:table-cell office:value-type="float" office:value="6141" table:style-name="ce4">
            <text:p><text:s/>6,141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036" table:style-name="ce4">
            <text:p><text:s/>7,036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703" table:style-name="ce4">
            <text:p><text:s/>9,703<text:s/></text:p>
          </table:table-cell>
          <table:table-cell office:value-type="float" office:value="27334" table:style-name="ce4">
            <text:p><text:s/>27,334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09677" table:style-name="ce4">
            <text:p><text:s/>109,677<text:s/></text:p>
          </table:table-cell>
          <table:table-cell office:value-type="float" office:value="1023824" table:style-name="ce4">
            <text:p><text:s/>1,023,824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4180" table:style-name="ce1">
            <text:p>10004180</text:p>
          </table:table-cell>
          <table:table-cell office:value-type="string" table:style-name="ce1">
            <text:p>Manchester Metropolitan University</text:p>
          </table:table-cell>
          <table:table-cell office:value-type="float" office:value="2747" table:style-name="ce4">
            <text:p><text:s/>2,74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48" table:style-name="ce4">
            <text:p><text:s/>6,34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4442" table:style-name="ce4">
            <text:p><text:s/>14,442<text:s/></text:p>
          </table:table-cell>
          <table:table-cell office:value-type="float" office:value="2563" table:style-name="ce4">
            <text:p><text:s/>2,56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24" table:style-name="ce4">
            <text:p><text:s/>4,9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2590" table:style-name="ce4">
            <text:p><text:s/>12,590<text:s/></text:p>
          </table:table-cell>
          <table:table-cell office:value-type="float" office:value="3646" table:style-name="ce4">
            <text:p><text:s/>3,64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2792" table:style-name="ce4">
            <text:p><text:s/>12,792<text:s/></text:p>
          </table:table-cell>
          <table:table-cell office:value-type="float" office:value="130614" table:style-name="ce4">
            <text:p><text:s/>130,614<text:s/></text:p>
          </table:table-cell>
          <table:table-cell office:value-type="float" office:value="1751323" table:style-name="ce4">
            <text:p><text:s/>1,751,3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1323" table:style-name="ce4">
            <text:p><text:s/>1,751,323<text:s/></text:p>
          </table:table-cell>
          <table:table-cell table:number-columns-repeated="16339"/>
        </table:table-row>
        <table:table-row table:style-name="ro2">
          <table:table-cell office:value-type="float" office:value="10004320" table:style-name="ce1">
            <text:p>10004320</text:p>
          </table:table-cell>
          <table:table-cell office:value-type="string" table:style-name="ce1">
            <text:p>The Metanoia Institu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2" table:style-name="ce4">
            <text:p><text:s/>2,2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12" table:style-name="ce4">
            <text:p><text:s/>2,2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22" table:style-name="ce4">
            <text:p><text:s/>2,7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22" table:style-name="ce4">
            <text:p><text:s/>2,7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26670" table:style-name="ce4">
            <text:p><text:s/>26,670<text:s/></text:p>
          </table:table-cell>
          <table:table-cell office:value-type="float" office:value="357602" table:style-name="ce4">
            <text:p><text:s/>357,6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602" table:style-name="ce4">
            <text:p><text:s/>357,602<text:s/></text:p>
          </table:table-cell>
          <table:table-cell table:number-columns-repeated="16339"/>
        </table:table-row>
        <table:table-row table:style-name="ro2">
          <table:table-cell office:value-type="float" office:value="10004351" table:style-name="ce1">
            <text:p>10004351</text:p>
          </table:table-cell>
          <table:table-cell office:value-type="string" table:style-name="ce1">
            <text:p>Middlesex University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757" table:style-name="ce4">
            <text:p><text:s/>9,7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90" table:style-name="ce4">
            <text:p><text:s/>11,890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9052" table:style-name="ce4">
            <text:p><text:s/>9,0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73" table:style-name="ce4">
            <text:p><text:s/>11,073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795" table:style-name="ce4">
            <text:p><text:s/>11,7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738" table:style-name="ce4">
            <text:p><text:s/>12,738<text:s/></text:p>
          </table:table-cell>
          <table:table-cell office:value-type="float" office:value="120689" table:style-name="ce4">
            <text:p><text:s/>120,689<text:s/></text:p>
          </table:table-cell>
          <table:table-cell office:value-type="float" office:value="1618245" table:style-name="ce4">
            <text:p><text:s/>1,618,2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8245" table:style-name="ce4">
            <text:p><text:s/>1,618,245<text:s/></text:p>
          </table:table-cell>
          <table:table-cell table:number-columns-repeated="16339"/>
        </table:table-row>
        <table:table-row table:style-name="ro2">
          <table:table-cell office:value-type="float" office:value="10001444" table:style-name="ce1">
            <text:p>10001444</text:p>
          </table:table-cell>
          <table:table-cell office:value-type="string" table:style-name="ce1">
            <text:p>National Centre for Circus Art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7608" table:style-name="ce4">
            <text:p><text:s/>17,6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511" table:style-name="ce1">
            <text:p>10004511</text:p>
          </table:table-cell>
          <table:table-cell office:value-type="string" table:style-name="ce1">
            <text:p>The National Film and Television Schoo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52" table:style-name="ce4">
            <text:p><text:s/>2,9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53" table:style-name="ce4">
            <text:p><text:s/>3,853<text:s/></text:p>
          </table:table-cell>
          <table:table-cell office:value-type="float" office:value="32925" table:style-name="ce4">
            <text:p><text:s/>32,925<text:s/></text:p>
          </table:table-cell>
          <table:table-cell office:value-type="float" office:value="380141" table:style-name="ce4">
            <text:p><text:s/>380,1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0141" table:style-name="ce4">
            <text:p><text:s/>380,141<text:s/></text:p>
          </table:table-cell>
          <table:table-cell table:number-columns-repeated="16339"/>
        </table:table-row>
        <table:table-row table:style-name="ro2">
          <table:table-cell office:value-type="float" office:value="10067406" table:style-name="ce1">
            <text:p>10067406</text:p>
          </table:table-cell>
          <table:table-cell office:value-type="string" table:style-name="ce1">
            <text:p>New Model Institute for Technology and Engineering (NMIT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522" table:style-name="ce4">
            <text:p><text:s/>3,5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99" table:style-name="ce1">
            <text:p>10007799</text:p>
          </table:table-cell>
          <table:table-cell office:value-type="string" table:style-name="ce1">
            <text:p>Newcastle University</text:p>
          </table:table-cell>
          <table:table-cell office:value-type="float" office:value="24416" table:style-name="ce4">
            <text:p><text:s/>24,41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6505" table:style-name="ce4">
            <text:p><text:s/>6,505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1136" table:style-name="ce4">
            <text:p><text:s/>41,136<text:s/></text:p>
          </table:table-cell>
          <table:table-cell office:value-type="float" office:value="28424" table:style-name="ce4">
            <text:p><text:s/>28,424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127" table:style-name="ce4">
            <text:p><text:s/>7,127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3860" table:style-name="ce4">
            <text:p><text:s/>3,860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60" table:style-name="ce4">
            <text:p><text:s/>2,960<text:s/></text:p>
          </table:table-cell>
          <table:table-cell office:value-type="float" office:value="2849" table:style-name="ce4">
            <text:p><text:s/>2,849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9551" table:style-name="ce4">
            <text:p><text:s/>49,551<text:s/></text:p>
          </table:table-cell>
          <table:table-cell office:value-type="float" office:value="28342" table:style-name="ce4">
            <text:p><text:s/>28,342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804" table:style-name="ce4">
            <text:p><text:s/>5,804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2840" table:style-name="ce4">
            <text:p><text:s/>2,840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3211" table:style-name="ce4">
            <text:p><text:s/>3,211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3977" table:style-name="ce4">
            <text:p><text:s/>3,977<text:s/></text:p>
          </table:table-cell>
          <table:table-cell office:value-type="float" office:value="3865" table:style-name="ce4">
            <text:p><text:s/>3,865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9930" table:style-name="ce4">
            <text:p><text:s/>49,930<text:s/></text:p>
          </table:table-cell>
          <table:table-cell office:value-type="float" office:value="480575" table:style-name="ce4">
            <text:p><text:s/>480,575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667684" table:style-name="ce4">
            <text:p><text:s/>667,684<text:s/></text:p>
          </table:table-cell>
          <table:table-cell office:value-type="float" office:value="5337684" table:style-name="ce4">
            <text:p><text:s/>5,337,684<text:s/></text:p>
          </table:table-cell>
          <table:table-cell table:number-columns-repeated="16339"/>
        </table:table-row>
        <table:table-row table:style-name="ro2">
          <table:table-cell office:value-type="float" office:value="10007138" table:style-name="ce1">
            <text:p>10007138</text:p>
          </table:table-cell>
          <table:table-cell office:value-type="string" table:style-name="ce1">
            <text:p>The University of Northampton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266" table:style-name="ce4">
            <text:p><text:s/>8,266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924" table:style-name="ce4">
            <text:p><text:s/>8,92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534" table:style-name="ce4">
            <text:p><text:s/>10,534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73" table:style-name="ce4">
            <text:p><text:s/>8,9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240" table:style-name="ce4">
            <text:p><text:s/>10,240<text:s/></text:p>
          </table:table-cell>
          <table:table-cell office:value-type="float" office:value="99334" table:style-name="ce4">
            <text:p><text:s/>99,334<text:s/></text:p>
          </table:table-cell>
          <table:table-cell office:value-type="float" office:value="1312886" table:style-name="ce4">
            <text:p><text:s/>1,312,8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12886" table:style-name="ce4">
            <text:p><text:s/>1,312,886<text:s/></text:p>
          </table:table-cell>
          <table:table-cell table:number-columns-repeated="16339"/>
        </table:table-row>
        <table:table-row table:style-name="ro2">
          <table:table-cell office:value-type="float" office:value="10048199" table:style-name="ce1">
            <text:p>10048199</text:p>
          </table:table-cell>
          <table:table-cell office:value-type="string" table:style-name="ce1">
            <text:p>Northeastern University London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3322" table:style-name="ce4">
            <text:p><text:s/>3,3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8816" table:style-name="ce1">
            <text:p>10008816</text:p>
          </table:table-cell>
          <table:table-cell office:value-type="string" table:style-name="ce1">
            <text:p>Northern School of Contemporary Dan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741" table:style-name="ce4">
            <text:p><text:s/>5,7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282" table:style-name="ce1">
            <text:p>10001282</text:p>
          </table:table-cell>
          <table:table-cell office:value-type="string" table:style-name="ce1">
            <text:p>Northumbria University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0662" table:style-name="ce4">
            <text:p><text:s/>10,662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0247" table:style-name="ce4">
            <text:p><text:s/>10,247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4548" table:style-name="ce4">
            <text:p><text:s/>14,548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7661" table:style-name="ce4">
            <text:p><text:s/>7,661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11667" table:style-name="ce4">
            <text:p><text:s/>11,667<text:s/></text:p>
          </table:table-cell>
          <table:table-cell office:value-type="float" office:value="123303" table:style-name="ce4">
            <text:p><text:s/>123,303<text:s/></text:p>
          </table:table-cell>
          <table:table-cell office:value-type="float" office:value="1113806" table:style-name="ce4">
            <text:p><text:s/>1,113,8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3806" table:style-name="ce4">
            <text:p><text:s/>1,113,806<text:s/></text:p>
          </table:table-cell>
          <table:table-cell table:number-columns-repeated="16339"/>
        </table:table-row>
        <table:table-row table:style-name="ro2">
          <table:table-cell office:value-type="float" office:value="10004775" table:style-name="ce1">
            <text:p>10004775</text:p>
          </table:table-cell>
          <table:table-cell office:value-type="string" table:style-name="ce1">
            <text:p>Norwich University of the Arts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114" table:style-name="ce4">
            <text:p><text:s/>3,1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4797" table:style-name="ce1">
            <text:p>10004797</text:p>
          </table:table-cell>
          <table:table-cell office:value-type="string" table:style-name="ce1">
            <text:p>Nottingham Trent University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8969" table:style-name="ce4">
            <text:p><text:s/>8,969<text:s/></text:p>
          </table:table-cell>
          <table:table-cell office:value-type="float" office:value="2628" table:style-name="ce4">
            <text:p><text:s/>2,6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4883" table:style-name="ce4">
            <text:p><text:s/>4,8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1457" table:style-name="ce4">
            <text:p><text:s/>11,457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2774" table:style-name="ce4">
            <text:p><text:s/>2,77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11002" table:style-name="ce4">
            <text:p><text:s/>11,002<text:s/></text:p>
          </table:table-cell>
          <table:table-cell office:value-type="float" office:value="107319" table:style-name="ce4">
            <text:p><text:s/>107,319<text:s/></text:p>
          </table:table-cell>
          <table:table-cell office:value-type="float" office:value="1751321" table:style-name="ce4">
            <text:p><text:s/>1,751,3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51321" table:style-name="ce4">
            <text:p><text:s/>1,751,321<text:s/></text:p>
          </table:table-cell>
          <table:table-cell table:number-columns-repeated="16339"/>
        </table:table-row>
        <table:table-row table:style-name="ro2">
          <table:table-cell office:value-type="float" office:value="10007154" table:style-name="ce1">
            <text:p>10007154</text:p>
          </table:table-cell>
          <table:table-cell office:value-type="string" table:style-name="ce1">
            <text:p>University of Nottingham, the</text:p>
          </table:table-cell>
          <table:table-cell office:value-type="float" office:value="47630" table:style-name="ce4">
            <text:p><text:s/>47,630<text:s/></text:p>
          </table:table-cell>
          <table:table-cell office:value-type="float" office:value="3414" table:style-name="ce4">
            <text:p><text:s/>3,414<text:s/></text:p>
          </table:table-cell>
          <table:table-cell office:value-type="float" office:value="7876" table:style-name="ce4">
            <text:p><text:s/>7,876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5665" table:style-name="ce4">
            <text:p><text:s/>5,665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5646" table:style-name="ce4">
            <text:p><text:s/>5,646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6782" table:style-name="ce4">
            <text:p><text:s/>6,782<text:s/>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79850" table:style-name="ce4">
            <text:p><text:s/>79,850<text:s/></text:p>
          </table:table-cell>
          <table:table-cell office:value-type="float" office:value="47089" table:style-name="ce4">
            <text:p><text:s/>47,089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7561" table:style-name="ce4">
            <text:p><text:s/>7,561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7432" table:style-name="ce4">
            <text:p><text:s/>7,432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8828" table:style-name="ce4">
            <text:p><text:s/>8,828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7251" table:style-name="ce4">
            <text:p><text:s/>7,251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4157" table:style-name="ce4">
            <text:p><text:s/>84,157<text:s/></text:p>
          </table:table-cell>
          <table:table-cell office:value-type="float" office:value="46854" table:style-name="ce4">
            <text:p><text:s/>46,854<text:s/></text:p>
          </table:table-cell>
          <table:table-cell office:value-type="float" office:value="4149" table:style-name="ce4">
            <text:p><text:s/>4,149<text:s/></text:p>
          </table:table-cell>
          <table:table-cell office:value-type="float" office:value="6250" table:style-name="ce4">
            <text:p><text:s/>6,250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7304" table:style-name="ce4">
            <text:p><text:s/>7,304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8136" table:style-name="ce4">
            <text:p><text:s/>8,136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78915" table:style-name="ce4">
            <text:p><text:s/>78,915<text:s/></text:p>
          </table:table-cell>
          <table:table-cell office:value-type="float" office:value="806746" table:style-name="ce4">
            <text:p><text:s/>806,746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773" table:style-name="ce1">
            <text:p>10007773</text:p>
          </table:table-cell>
          <table:table-cell office:value-type="string" table:style-name="ce1">
            <text:p>The Open University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257" table:style-name="ce4">
            <text:p><text:s/>5,257<text:s/></text:p>
          </table:table-cell>
          <table:table-cell office:value-type="float" office:value="4507" table:style-name="ce4">
            <text:p><text:s/>4,50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627" table:style-name="ce4">
            <text:p><text:s/>7,627<text:s/></text:p>
          </table:table-cell>
          <table:table-cell office:value-type="float" office:value="4171" table:style-name="ce4">
            <text:p><text:s/>4,17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74225" table:style-name="ce4">
            <text:p><text:s/>74,225<text:s/></text:p>
          </table:table-cell>
          <table:table-cell office:value-type="float" office:value="995238" table:style-name="ce4">
            <text:p><text:s/>995,2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95238" table:style-name="ce4">
            <text:p><text:s/>995,238<text:s/></text:p>
          </table:table-cell>
          <table:table-cell table:number-columns-repeated="16339"/>
        </table:table-row>
        <table:table-row table:style-name="ro2">
          <table:table-cell office:value-type="float" office:value="10004930" table:style-name="ce1">
            <text:p>10004930</text:p>
          </table:table-cell>
          <table:table-cell office:value-type="string" table:style-name="ce1">
            <text:p>Oxford Brookes University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975" table:style-name="ce4">
            <text:p><text:s/>9,97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7686" table:style-name="ce4">
            <text:p><text:s/>17,68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18" table:style-name="ce4">
            <text:p><text:s/>9,018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84" table:style-name="ce4">
            <text:p><text:s/>6,3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639" table:style-name="ce4">
            <text:p><text:s/>18,639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01" table:style-name="ce4">
            <text:p><text:s/>8,20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601" table:style-name="ce4">
            <text:p><text:s/>7,60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0388" table:style-name="ce4">
            <text:p><text:s/>20,388<text:s/></text:p>
          </table:table-cell>
          <table:table-cell office:value-type="float" office:value="193229" table:style-name="ce4">
            <text:p><text:s/>193,229<text:s/></text:p>
          </table:table-cell>
          <table:table-cell office:value-type="float" office:value="2350528" table:style-name="ce4">
            <text:p><text:s/>2,350,5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50528" table:style-name="ce4">
            <text:p><text:s/>2,350,528<text:s/></text:p>
          </table:table-cell>
          <table:table-cell table:number-columns-repeated="16339"/>
        </table:table-row>
        <table:table-row table:style-name="ro2">
          <table:table-cell office:value-type="float" office:value="10007774" table:style-name="ce1">
            <text:p>10007774</text:p>
          </table:table-cell>
          <table:table-cell office:value-type="string" table:style-name="ce1">
            <text:p>Oxford University</text:p>
          </table:table-cell>
          <table:table-cell office:value-type="float" office:value="281559" table:style-name="ce4">
            <text:p><text:s/>281,559<text:s/></text:p>
          </table:table-cell>
          <table:table-cell office:value-type="float" office:value="4232" table:style-name="ce4">
            <text:p><text:s/>4,232<text:s/></text:p>
          </table:table-cell>
          <table:table-cell office:value-type="float" office:value="10103" table:style-name="ce4">
            <text:p><text:s/>10,103<text:s/></text:p>
          </table:table-cell>
          <table:table-cell office:value-type="float" office:value="3636" table:style-name="ce4">
            <text:p><text:s/>3,636<text:s/></text:p>
          </table:table-cell>
          <table:table-cell office:value-type="float" office:value="5231" table:style-name="ce4">
            <text:p><text:s/>5,231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4627" table:style-name="ce4">
            <text:p><text:s/>74,627<text:s/></text:p>
          </table:table-cell>
          <table:table-cell office:value-type="float" office:value="37532" table:style-name="ce4">
            <text:p><text:s/>37,532<text:s/></text:p>
          </table:table-cell>
          <table:table-cell office:value-type="float" office:value="47712" table:style-name="ce4">
            <text:p><text:s/>47,712<text:s/></text:p>
          </table:table-cell>
          <table:table-cell office:value-type="float" office:value="53883" table:style-name="ce4">
            <text:p><text:s/>53,88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73265" table:style-name="ce4">
            <text:p><text:s/>473,265<text:s/></text:p>
          </table:table-cell>
          <table:table-cell office:value-type="float" office:value="246642" table:style-name="ce4">
            <text:p><text:s/>246,642<text:s/></text:p>
          </table:table-cell>
          <table:table-cell office:value-type="float" office:value="3682" table:style-name="ce4">
            <text:p><text:s/>3,682<text:s/></text:p>
          </table:table-cell>
          <table:table-cell office:value-type="float" office:value="14519" table:style-name="ce4">
            <text:p><text:s/>14,519<text:s/></text:p>
          </table:table-cell>
          <table:table-cell office:value-type="float" office:value="4155" table:style-name="ce4">
            <text:p><text:s/>4,155<text:s/></text:p>
          </table:table-cell>
          <table:table-cell office:value-type="float" office:value="6222" table:style-name="ce4">
            <text:p><text:s/>6,222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5382" table:style-name="ce4">
            <text:p><text:s/>75,382<text:s/></text:p>
          </table:table-cell>
          <table:table-cell office:value-type="float" office:value="37061" table:style-name="ce4">
            <text:p><text:s/>37,061<text:s/></text:p>
          </table:table-cell>
          <table:table-cell office:value-type="float" office:value="46454" table:style-name="ce4">
            <text:p><text:s/>46,454<text:s/></text:p>
          </table:table-cell>
          <table:table-cell office:value-type="float" office:value="67929" table:style-name="ce4">
            <text:p><text:s/>67,92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57391" table:style-name="ce4">
            <text:p><text:s/>457,391<text:s/></text:p>
          </table:table-cell>
          <table:table-cell office:value-type="float" office:value="275978" table:style-name="ce4">
            <text:p><text:s/>275,978<text:s/></text:p>
          </table:table-cell>
          <table:table-cell office:value-type="float" office:value="5141" table:style-name="ce4">
            <text:p><text:s/>5,141<text:s/></text:p>
          </table:table-cell>
          <table:table-cell office:value-type="float" office:value="17371" table:style-name="ce4">
            <text:p><text:s/>17,371<text:s/></text:p>
          </table:table-cell>
          <table:table-cell office:value-type="float" office:value="7720" table:style-name="ce4">
            <text:p><text:s/>7,720<text:s/></text:p>
          </table:table-cell>
          <table:table-cell office:value-type="float" office:value="4670" table:style-name="ce4">
            <text:p><text:s/>4,670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523" table:style-name="ce4">
            <text:p><text:s/>84,523<text:s/></text:p>
          </table:table-cell>
          <table:table-cell office:value-type="float" office:value="36769" table:style-name="ce4">
            <text:p><text:s/>36,769<text:s/></text:p>
          </table:table-cell>
          <table:table-cell office:value-type="float" office:value="51621" table:style-name="ce4">
            <text:p><text:s/>51,621<text:s/></text:p>
          </table:table-cell>
          <table:table-cell office:value-type="float" office:value="78836" table:style-name="ce4">
            <text:p><text:s/>78,83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13195" table:style-name="ce4">
            <text:p><text:s/>513,195<text:s/></text:p>
          </table:table-cell>
          <table:table-cell office:value-type="float" office:value="4884678" table:style-name="ce4">
            <text:p><text:s/>4,884,678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4028" table:style-name="ce1">
            <text:p>10004028</text:p>
          </table:table-cell>
          <table:table-cell office:value-type="string" table:style-name="ce1">
            <text:p>The Pla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29308" table:style-name="ce4">
            <text:p><text:s/>29,308<text:s/></text:p>
          </table:table-cell>
          <table:table-cell office:value-type="float" office:value="375069" table:style-name="ce4">
            <text:p><text:s/>375,0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5069" table:style-name="ce4">
            <text:p><text:s/>375,069<text:s/></text:p>
          </table:table-cell>
          <table:table-cell table:number-columns-repeated="16339"/>
        </table:table-row>
        <table:table-row table:style-name="ro2">
          <table:table-cell office:value-type="float" office:value="10007801" table:style-name="ce1">
            <text:p>10007801</text:p>
          </table:table-cell>
          <table:table-cell office:value-type="string" table:style-name="ce1">
            <text:p>University of Plymouth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347" table:style-name="ce4">
            <text:p><text:s/>3,347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71" table:style-name="ce4">
            <text:p><text:s/>2,571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695" table:style-name="ce4">
            <text:p><text:s/>12,695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169" table:style-name="ce4">
            <text:p><text:s/>2,169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597" table:style-name="ce4">
            <text:p><text:s/>3,597<text:s/></text:p>
          </table:table-cell>
          <table:table-cell office:value-type="float" office:value="2204" table:style-name="ce4">
            <text:p><text:s/>2,204<text:s/></text:p>
          </table:table-cell>
          <table:table-cell office:value-type="float" office:value="5031" table:style-name="ce4">
            <text:p><text:s/>5,03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74" table:style-name="ce4">
            <text:p><text:s/>2,77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562" table:style-name="ce4">
            <text:p><text:s/>16,562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776" table:style-name="ce4">
            <text:p><text:s/>4,776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4293" table:style-name="ce4">
            <text:p><text:s/>4,293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7491" table:style-name="ce4">
            <text:p><text:s/>17,491<text:s/></text:p>
          </table:table-cell>
          <table:table-cell office:value-type="float" office:value="162531" table:style-name="ce4">
            <text:p><text:s/>162,531<text:s/></text:p>
          </table:table-cell>
          <table:table-cell office:value-type="float" office:value="2179279" table:style-name="ce4">
            <text:p><text:s/>2,179,2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79279" table:style-name="ce4">
            <text:p><text:s/>2,179,279<text:s/></text:p>
          </table:table-cell>
          <table:table-cell table:number-columns-repeated="16339"/>
        </table:table-row>
        <table:table-row table:style-name="ro2">
          <table:table-cell office:value-type="float" office:value="10037449" table:style-name="ce1">
            <text:p>10037449</text:p>
          </table:table-cell>
          <table:table-cell office:value-type="string" table:style-name="ce1">
            <text:p>Plymouth Marjon University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555" table:style-name="ce4">
            <text:p><text:s/>6,5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19178" table:style-name="ce1">
            <text:p>10019178</text:p>
          </table:table-cell>
          <table:table-cell office:value-type="string" table:style-name="ce1">
            <text:p>Point Blank Music Colleg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8" table:style-name="ce4">
            <text:p><text:s/>1,6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8" table:style-name="ce4">
            <text:p><text:s/>1,618<text:s/></text:p>
          </table:table-cell>
          <table:table-cell office:value-type="float" office:value="16838" table:style-name="ce4">
            <text:p><text:s/>16,83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55" table:style-name="ce1">
            <text:p>10007155</text:p>
          </table:table-cell>
          <table:table-cell office:value-type="string" table:style-name="ce1">
            <text:p>University of Portsmouth</text:p>
          </table:table-cell>
          <table:table-cell office:value-type="float" office:value="3495" table:style-name="ce4">
            <text:p><text:s/>3,49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2329" table:style-name="ce4">
            <text:p><text:s/>2,3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7208" table:style-name="ce4">
            <text:p><text:s/>17,208<text:s/></text:p>
          </table:table-cell>
          <table:table-cell office:value-type="float" office:value="4257" table:style-name="ce4">
            <text:p><text:s/>4,25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32" table:style-name="ce4">
            <text:p><text:s/>2,132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9934" table:style-name="ce4">
            <text:p><text:s/>19,934<text:s/>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8469" table:style-name="ce4">
            <text:p><text:s/>18,469<text:s/></text:p>
          </table:table-cell>
          <table:table-cell office:value-type="float" office:value="186563" table:style-name="ce4">
            <text:p><text:s/>186,563<text:s/></text:p>
          </table:table-cell>
          <table:table-cell office:value-type="float" office:value="2501509" table:style-name="ce4">
            <text:p><text:s/>2,501,5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01509" table:style-name="ce4">
            <text:p><text:s/>2,501,509<text:s/></text:p>
          </table:table-cell>
          <table:table-cell table:number-columns-repeated="16339"/>
        </table:table-row>
        <table:table-row table:style-name="ro2">
          <table:table-cell office:value-type="float" office:value="10007775" table:style-name="ce1">
            <text:p>10007775</text:p>
          </table:table-cell>
          <table:table-cell office:value-type="string" table:style-name="ce1">
            <text:p>Queen Mary University of London</text:p>
          </table:table-cell>
          <table:table-cell office:value-type="float" office:value="11066" table:style-name="ce4">
            <text:p><text:s/>11,066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6479" table:style-name="ce4">
            <text:p><text:s/>16,47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22" table:style-name="ce4">
            <text:p><text:s/>3,12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4994" table:style-name="ce4">
            <text:p><text:s/>4,99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1349" table:style-name="ce4">
            <text:p><text:s/>41,349<text:s/></text:p>
          </table:table-cell>
          <table:table-cell office:value-type="float" office:value="13859" table:style-name="ce4">
            <text:p><text:s/>13,859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14741" table:style-name="ce4">
            <text:p><text:s/>14,7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1911" table:style-name="ce4">
            <text:p><text:s/>1,911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6054" table:style-name="ce4">
            <text:p><text:s/>6,05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5313" table:style-name="ce4">
            <text:p><text:s/>45,313<text:s/></text:p>
          </table:table-cell>
          <table:table-cell office:value-type="float" office:value="11765" table:style-name="ce4">
            <text:p><text:s/>11,765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14534" table:style-name="ce4">
            <text:p><text:s/>14,5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5103" table:style-name="ce4">
            <text:p><text:s/>5,10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41591" table:style-name="ce4">
            <text:p><text:s/>41,591<text:s/></text:p>
          </table:table-cell>
          <table:table-cell office:value-type="float" office:value="426592" table:style-name="ce4">
            <text:p><text:s/>426,592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592683" table:style-name="ce4">
            <text:p><text:s/>592,683<text:s/></text:p>
          </table:table-cell>
          <table:table-cell office:value-type="float" office:value="5262683" table:style-name="ce4">
            <text:p><text:s/>5,262,683<text:s/></text:p>
          </table:table-cell>
          <table:table-cell table:number-columns-repeated="16339"/>
        </table:table-row>
        <table:table-row table:style-name="ro2">
          <table:table-cell office:value-type="float" office:value="10032282" table:style-name="ce1">
            <text:p>10032282</text:p>
          </table:table-cell>
          <table:table-cell office:value-type="string" table:style-name="ce1">
            <text:p>The Queen’s Foundation for Ecumenical Theological Education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5378" table:style-name="ce1">
            <text:p>10005378</text:p>
          </table:table-cell>
          <table:table-cell office:value-type="string" table:style-name="ce1">
            <text:p>Rambert Schoo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5389" table:style-name="ce1">
            <text:p>10005389</text:p>
          </table:table-cell>
          <table:table-cell office:value-type="string" table:style-name="ce1">
            <text:p>Ravensbourne University London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802" table:style-name="ce1">
            <text:p>10007802</text:p>
          </table:table-cell>
          <table:table-cell office:value-type="string" table:style-name="ce1">
            <text:p>University of Reading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739" table:style-name="ce4">
            <text:p><text:s/>5,739<text:s/></text:p>
          </table:table-cell>
          <table:table-cell office:value-type="float" office:value="4032" table:style-name="ce4">
            <text:p><text:s/>4,0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9493" table:style-name="ce4">
            <text:p><text:s/>19,493<text:s/></text:p>
          </table:table-cell>
          <table:table-cell office:value-type="float" office:value="6508" table:style-name="ce4">
            <text:p><text:s/>6,508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148" table:style-name="ce4">
            <text:p><text:s/>5,148<text:s/></text:p>
          </table:table-cell>
          <table:table-cell office:value-type="float" office:value="3755" table:style-name="ce4">
            <text:p><text:s/>3,7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79" table:style-name="ce4">
            <text:p><text:s/>4,479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723" table:style-name="ce4">
            <text:p><text:s/>18,723<text:s/></text:p>
          </table:table-cell>
          <table:table-cell office:value-type="float" office:value="6449" table:style-name="ce4">
            <text:p><text:s/>6,44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104" table:style-name="ce4">
            <text:p><text:s/>5,104<text:s/></text:p>
          </table:table-cell>
          <table:table-cell office:value-type="float" office:value="3803" table:style-name="ce4">
            <text:p><text:s/>3,8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84" table:style-name="ce4">
            <text:p><text:s/>4,284<text:s/></text:p>
          </table:table-cell>
          <table:table-cell office:value-type="float" office:value="9824" table:style-name="ce4">
            <text:p><text:s/>9,82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6015" table:style-name="ce4">
            <text:p><text:s/>26,015<text:s/></text:p>
          </table:table-cell>
          <table:table-cell office:value-type="float" office:value="225230" table:style-name="ce4">
            <text:p><text:s/>225,230<text:s/></text:p>
          </table:table-cell>
          <table:table-cell office:value-type="float" office:value="3019971" table:style-name="ce4">
            <text:p><text:s/>3,019,9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19971" table:style-name="ce4">
            <text:p><text:s/>3,019,971<text:s/></text:p>
          </table:table-cell>
          <table:table-cell table:number-columns-repeated="16339"/>
        </table:table-row>
        <table:table-row table:style-name="ro2">
          <table:table-cell office:value-type="float" office:value="10007776" table:style-name="ce1">
            <text:p>10007776</text:p>
          </table:table-cell>
          <table:table-cell office:value-type="string" table:style-name="ce1">
            <text:p>University of Roehampton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77" table:style-name="ce4">
            <text:p><text:s/>2,877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7556" table:style-name="ce4">
            <text:p><text:s/>17,556<text:s/></text:p>
          </table:table-cell>
          <table:table-cell office:value-type="float" office:value="329504" table:style-name="ce4">
            <text:p><text:s/>329,5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9504" table:style-name="ce4">
            <text:p><text:s/>329,504<text:s/></text:p>
          </table:table-cell>
          <table:table-cell table:number-columns-repeated="16339"/>
        </table:table-row>
        <table:table-row table:style-name="ro2">
          <table:table-cell office:value-type="float" office:value="10005523" table:style-name="ce1">
            <text:p>10005523</text:p>
          </table:table-cell>
          <table:table-cell office:value-type="string" table:style-name="ce1">
            <text:p>Rose Bruford College of Theatre and Performance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308" table:style-name="ce4">
            <text:p><text:s/>6,3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9292" table:style-name="ce1">
            <text:p>10009292</text:p>
          </table:table-cell>
          <table:table-cell office:value-type="string" table:style-name="ce1">
            <text:p>Royal Academy of Dramatic Art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53" table:style-name="ce4">
            <text:p><text:s/>5,9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49" table:style-name="ce4">
            <text:p><text:s/>4,649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73439" table:style-name="ce4">
            <text:p><text:s/>73,439<text:s/></text:p>
          </table:table-cell>
          <table:table-cell office:value-type="float" office:value="859648" table:style-name="ce4">
            <text:p><text:s/>859,6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9648" table:style-name="ce4">
            <text:p><text:s/>859,648<text:s/></text:p>
          </table:table-cell>
          <table:table-cell table:number-columns-repeated="16339"/>
        </table:table-row>
        <table:table-row table:style-name="ro2">
          <table:table-cell office:value-type="float" office:value="10007835" table:style-name="ce1">
            <text:p>10007835</text:p>
          </table:table-cell>
          <table:table-cell office:value-type="string" table:style-name="ce1">
            <text:p>The Royal Academy of Music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2831" table:style-name="ce4">
            <text:p><text:s/>12,8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5545" table:style-name="ce1">
            <text:p>10005545</text:p>
          </table:table-cell>
          <table:table-cell office:value-type="string" table:style-name="ce1">
            <text:p>The Royal Agricultural University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23" table:style-name="ce4">
            <text:p><text:s/>3,22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641" table:style-name="ce4">
            <text:p><text:s/>2,6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233" table:style-name="ce4">
            <text:p><text:s/>3,2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4" table:style-name="ce4">
            <text:p><text:s/>4,354<text:s/></text:p>
          </table:table-cell>
          <table:table-cell office:value-type="float" office:value="39289" table:style-name="ce4">
            <text:p><text:s/>39,289<text:s/></text:p>
          </table:table-cell>
          <table:table-cell office:value-type="float" office:value="484705" table:style-name="ce4">
            <text:p><text:s/>484,7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4705" table:style-name="ce4">
            <text:p><text:s/>484,705<text:s/></text:p>
          </table:table-cell>
          <table:table-cell table:number-columns-repeated="16339"/>
        </table:table-row>
        <table:table-row table:style-name="ro2">
          <table:table-cell office:value-type="float" office:value="10007816" table:style-name="ce1">
            <text:p>10007816</text:p>
          </table:table-cell>
          <table:table-cell office:value-type="string" table:style-name="ce1">
            <text:p>The Royal Central School of Speech and Dram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275" table:style-name="ce4">
            <text:p><text:s/>7,2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77" table:style-name="ce1">
            <text:p>10007777</text:p>
          </table:table-cell>
          <table:table-cell office:value-type="string" table:style-name="ce1">
            <text:p>The Royal College of Art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10" table:style-name="ce4">
            <text:p><text:s/>3,510<text:s/></text:p>
          </table:table-cell>
          <table:table-cell office:value-type="float" office:value="27866" table:style-name="ce4">
            <text:p><text:s/>27,866<text:s/></text:p>
          </table:table-cell>
          <table:table-cell office:value-type="float" office:value="313956" table:style-name="ce4">
            <text:p><text:s/>313,9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3956" table:style-name="ce4">
            <text:p><text:s/>313,956<text:s/></text:p>
          </table:table-cell>
          <table:table-cell table:number-columns-repeated="16339"/>
        </table:table-row>
        <table:table-row table:style-name="ro2">
          <table:table-cell office:value-type="float" office:value="10007778" table:style-name="ce1">
            <text:p>10007778</text:p>
          </table:table-cell>
          <table:table-cell office:value-type="string" table:style-name="ce1">
            <text:p>Royal College of Music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79" table:style-name="ce4">
            <text:p><text:s/>2,1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64" table:style-name="ce4">
            <text:p><text:s/>2,7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64" table:style-name="ce4">
            <text:p><text:s/>2,964<text:s/></text:p>
          </table:table-cell>
          <table:table-cell office:value-type="float" office:value="28034" table:style-name="ce4">
            <text:p><text:s/>28,034<text:s/></text:p>
          </table:table-cell>
          <table:table-cell office:value-type="float" office:value="375891" table:style-name="ce4">
            <text:p><text:s/>375,8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5891" table:style-name="ce4">
            <text:p><text:s/>375,891<text:s/></text:p>
          </table:table-cell>
          <table:table-cell table:number-columns-repeated="16339"/>
        </table:table-row>
        <table:table-row table:style-name="ro2">
          <table:table-cell office:value-type="float" office:value="10005553" table:style-name="ce1">
            <text:p>10005553</text:p>
          </table:table-cell>
          <table:table-cell office:value-type="string" table:style-name="ce1">
            <text:p>Royal Holloway, University of London</text:p>
          </table:table-cell>
          <table:table-cell office:value-type="float" office:value="2939" table:style-name="ce4">
            <text:p><text:s/>2,93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33" table:style-name="ce4">
            <text:p><text:s/>5,133<text:s/></text:p>
          </table:table-cell>
          <table:table-cell office:value-type="float" office:value="2769" table:style-name="ce4">
            <text:p><text:s/>2,76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95" table:style-name="ce4">
            <text:p><text:s/>4,195<text:s/></text:p>
          </table:table-cell>
          <table:table-cell office:value-type="float" office:value="45545" table:style-name="ce4">
            <text:p><text:s/>45,545<text:s/></text:p>
          </table:table-cell>
          <table:table-cell office:value-type="float" office:value="660335" table:style-name="ce4">
            <text:p><text:s/>660,3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0335" table:style-name="ce4">
            <text:p><text:s/>660,335<text:s/></text:p>
          </table:table-cell>
          <table:table-cell table:number-columns-repeated="16339"/>
        </table:table-row>
        <table:table-row table:style-name="ro2">
          <table:table-cell office:value-type="float" office:value="10007837" table:style-name="ce1">
            <text:p>10007837</text:p>
          </table:table-cell>
          <table:table-cell office:value-type="string" table:style-name="ce1">
            <text:p>Royal Northern College of Music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03" table:style-name="ce4">
            <text:p><text:s/>2,703<text:s/></text:p>
          </table:table-cell>
          <table:table-cell office:value-type="float" office:value="24724" table:style-name="ce4">
            <text:p><text:s/>24,724<text:s/></text:p>
          </table:table-cell>
          <table:table-cell office:value-type="float" office:value="318314" table:style-name="ce4">
            <text:p><text:s/>318,3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8314" table:style-name="ce4">
            <text:p><text:s/>318,314<text:s/></text:p>
          </table:table-cell>
          <table:table-cell table:number-columns-repeated="16339"/>
        </table:table-row>
        <table:table-row table:style-name="ro2">
          <table:table-cell office:value-type="float" office:value="10007779" table:style-name="ce1">
            <text:p>10007779</text:p>
          </table:table-cell>
          <table:table-cell office:value-type="string" table:style-name="ce1">
            <text:p>The Royal Veterinary College</text:p>
          </table:table-cell>
          <table:table-cell office:value-type="float" office:value="3359" table:style-name="ce4">
            <text:p><text:s/>3,359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0928" table:style-name="ce4">
            <text:p><text:s/>10,928<text:s/></text:p>
          </table:table-cell>
          <table:table-cell office:value-type="float" office:value="6214" table:style-name="ce4">
            <text:p><text:s/>6,214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346" table:style-name="ce4">
            <text:p><text:s/>27,346<text:s/></text:p>
          </table:table-cell>
          <table:table-cell office:value-type="float" office:value="3533" table:style-name="ce4">
            <text:p><text:s/>3,533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2601" table:style-name="ce4">
            <text:p><text:s/>12,601<text:s/></text:p>
          </table:table-cell>
          <table:table-cell office:value-type="float" office:value="6926" table:style-name="ce4">
            <text:p><text:s/>6,926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018" table:style-name="ce4">
            <text:p><text:s/>10,018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161" table:style-name="ce4">
            <text:p><text:s/>30,161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13246" table:style-name="ce4">
            <text:p><text:s/>13,246<text:s/></text:p>
          </table:table-cell>
          <table:table-cell office:value-type="float" office:value="7259" table:style-name="ce4">
            <text:p><text:s/>7,259<text:s/>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974" table:style-name="ce4">
            <text:p><text:s/>9,974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341" table:style-name="ce4">
            <text:p><text:s/>31,341<text:s/></text:p>
          </table:table-cell>
          <table:table-cell office:value-type="float" office:value="301880" table:style-name="ce4">
            <text:p><text:s/>301,880<text:s/></text:p>
          </table:table-cell>
          <table:table-cell office:value-type="float" office:value="3498705" table:style-name="ce4">
            <text:p><text:s/>3,498,7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8705" table:style-name="ce4">
            <text:p><text:s/>3,498,705<text:s/></text:p>
          </table:table-cell>
          <table:table-cell table:number-columns-repeated="16339"/>
        </table:table-row>
        <table:table-row table:style-name="ro2">
          <table:table-cell office:value-type="float" office:value="10007156" table:style-name="ce1">
            <text:p>10007156</text:p>
          </table:table-cell>
          <table:table-cell office:value-type="string" table:style-name="ce1">
            <text:p>The University of Salford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2603" table:style-name="ce4">
            <text:p><text:s/>2,603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2143" table:style-name="ce4">
            <text:p><text:s/>2,14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8726" table:style-name="ce4">
            <text:p><text:s/>8,726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10938" table:style-name="ce4">
            <text:p><text:s/>10,938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9694" table:style-name="ce4">
            <text:p><text:s/>9,694<text:s/></text:p>
          </table:table-cell>
          <table:table-cell office:value-type="float" office:value="98736" table:style-name="ce4">
            <text:p><text:s/>98,736<text:s/></text:p>
          </table:table-cell>
          <table:table-cell office:value-type="float" office:value="1323891" table:style-name="ce4">
            <text:p><text:s/>1,323,8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23891" table:style-name="ce4">
            <text:p><text:s/>1,323,891<text:s/></text:p>
          </table:table-cell>
          <table:table-cell table:number-columns-repeated="16339"/>
        </table:table-row>
        <table:table-row table:style-name="ro2">
          <table:table-cell office:value-type="float" office:value="10007780" table:style-name="ce1">
            <text:p>10007780</text:p>
          </table:table-cell>
          <table:table-cell office:value-type="string" table:style-name="ce1">
            <text:p>School of Oriental and African Studies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968" table:style-name="ce4">
            <text:p><text:s/>4,968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52" table:style-name="ce4">
            <text:p><text:s/>4,352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162" table:style-name="ce4">
            <text:p><text:s/>5,162<text:s/></text:p>
          </table:table-cell>
          <table:table-cell office:value-type="float" office:value="48802" table:style-name="ce4">
            <text:p><text:s/>48,802<text:s/></text:p>
          </table:table-cell>
          <table:table-cell office:value-type="float" office:value="654356" table:style-name="ce4">
            <text:p><text:s/>654,3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4356" table:style-name="ce4">
            <text:p><text:s/>654,356<text:s/></text:p>
          </table:table-cell>
          <table:table-cell table:number-columns-repeated="16339"/>
        </table:table-row>
        <table:table-row table:style-name="ro2">
          <table:table-cell office:value-type="float" office:value="10007157" table:style-name="ce1">
            <text:p>10007157</text:p>
          </table:table-cell>
          <table:table-cell office:value-type="string" table:style-name="ce1">
            <text:p>University of Sheffield</text:p>
          </table:table-cell>
          <table:table-cell office:value-type="float" office:value="51247" table:style-name="ce4">
            <text:p><text:s/>51,247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895" table:style-name="ce4">
            <text:p><text:s/>2,895<text:s/></text:p>
          </table:table-cell>
          <table:table-cell office:value-type="float" office:value="41467" table:style-name="ce4">
            <text:p><text:s/>41,46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622" table:style-name="ce4">
            <text:p><text:s/>7,622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18607" table:style-name="ce4">
            <text:p><text:s/>118,607<text:s/></text:p>
          </table:table-cell>
          <table:table-cell office:value-type="float" office:value="47124" table:style-name="ce4">
            <text:p><text:s/>47,124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4957" table:style-name="ce4">
            <text:p><text:s/>4,95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4822" table:style-name="ce4">
            <text:p><text:s/>4,822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3397" table:style-name="ce4">
            <text:p><text:s/>3,397<text:s/></text:p>
          </table:table-cell>
          <table:table-cell office:value-type="float" office:value="55472" table:style-name="ce4">
            <text:p><text:s/>55,47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098" table:style-name="ce4">
            <text:p><text:s/>7,098<text:s/></text:p>
          </table:table-cell>
          <table:table-cell office:value-type="float" office:value="8531" table:style-name="ce4">
            <text:p><text:s/>8,531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132122" table:style-name="ce4">
            <text:p><text:s/>132,122<text:s/></text:p>
          </table:table-cell>
          <table:table-cell office:value-type="float" office:value="42294" table:style-name="ce4">
            <text:p><text:s/>42,294<text:s/></text:p>
          </table:table-cell>
          <table:table-cell office:value-type="float" office:value="2857" table:style-name="ce4">
            <text:p><text:s/>2,857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4088" table:style-name="ce4">
            <text:p><text:s/>14,088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48616" table:style-name="ce4">
            <text:p><text:s/>48,61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7494" table:style-name="ce4">
            <text:p><text:s/>7,494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26856" table:style-name="ce4">
            <text:p><text:s/>126,856<text:s/></text:p>
          </table:table-cell>
          <table:table-cell office:value-type="float" office:value="1267860" table:style-name="ce4">
            <text:p><text:s/>1,267,860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5790" table:style-name="ce1">
            <text:p>10005790</text:p>
          </table:table-cell>
          <table:table-cell office:value-type="string" table:style-name="ce1">
            <text:p>Sheffield Hallam University</text:p>
          </table:table-cell>
          <table:table-cell office:value-type="float" office:value="5270" table:style-name="ce4">
            <text:p><text:s/>5,2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204" table:style-name="ce4">
            <text:p><text:s/>2,20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2460" table:style-name="ce4">
            <text:p><text:s/>12,460<text:s/></text:p>
          </table:table-cell>
          <table:table-cell office:value-type="float" office:value="4604" table:style-name="ce4">
            <text:p><text:s/>4,60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959" table:style-name="ce4">
            <text:p><text:s/>1,9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1777" table:style-name="ce4">
            <text:p><text:s/>11,777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13" table:style-name="ce4">
            <text:p><text:s/>3,613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3114" table:style-name="ce4">
            <text:p><text:s/>13,114<text:s/></text:p>
          </table:table-cell>
          <table:table-cell office:value-type="float" office:value="125821" table:style-name="ce4">
            <text:p><text:s/>125,821<text:s/></text:p>
          </table:table-cell>
          <table:table-cell office:value-type="float" office:value="1687057" table:style-name="ce4">
            <text:p><text:s/>1,687,0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87057" table:style-name="ce4">
            <text:p><text:s/>1,687,057<text:s/></text:p>
          </table:table-cell>
          <table:table-cell table:number-columns-repeated="16339"/>
        </table:table-row>
        <table:table-row table:style-name="ro2">
          <table:table-cell office:value-type="float" office:value="10013220" table:style-name="ce1">
            <text:p>10013220</text:p>
          </table:table-cell>
          <table:table-cell office:value-type="string" table:style-name="ce1">
            <text:p>Sotheby Institute of Art - London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6547" table:style-name="ce4">
            <text:p><text:s/>16,54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58" table:style-name="ce1">
            <text:p>10007158</text:p>
          </table:table-cell>
          <table:table-cell office:value-type="string" table:style-name="ce1">
            <text:p>University of Southampton</text:p>
          </table:table-cell>
          <table:table-cell office:value-type="float" office:value="27273" table:style-name="ce4">
            <text:p><text:s/>27,273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34347" table:style-name="ce4">
            <text:p><text:s/>34,347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32220" table:style-name="ce4">
            <text:p><text:s/>32,220<text:s/></text:p>
          </table:table-cell>
          <table:table-cell office:value-type="float" office:value="7578" table:style-name="ce4">
            <text:p><text:s/>7,578<text:s/>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12616" table:style-name="ce4">
            <text:p><text:s/>12,616<text:s/></text:p>
          </table:table-cell>
          <table:table-cell office:value-type="float" office:value="8251" table:style-name="ce4">
            <text:p><text:s/>8,25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20221" table:style-name="ce4">
            <text:p><text:s/>120,221<text:s/></text:p>
          </table:table-cell>
          <table:table-cell office:value-type="float" office:value="36692" table:style-name="ce4">
            <text:p><text:s/>36,692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38916" table:style-name="ce4">
            <text:p><text:s/>38,916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9638" table:style-name="ce4">
            <text:p><text:s/>9,638<text:s/></text:p>
          </table:table-cell>
          <table:table-cell office:value-type="float" office:value="8534" table:style-name="ce4">
            <text:p><text:s/>8,534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5960" table:style-name="ce4">
            <text:p><text:s/>15,960<text:s/></text:p>
          </table:table-cell>
          <table:table-cell office:value-type="float" office:value="8187" table:style-name="ce4">
            <text:p><text:s/>8,18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14477" table:style-name="ce4">
            <text:p><text:s/>114,477<text:s/></text:p>
          </table:table-cell>
          <table:table-cell office:value-type="float" office:value="44016" table:style-name="ce4">
            <text:p><text:s/>44,016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44025" table:style-name="ce4">
            <text:p><text:s/>44,025<text:s/></text:p>
          </table:table-cell>
          <table:table-cell office:value-type="float" office:value="2493" table:style-name="ce4">
            <text:p><text:s/>2,493<text:s/></text:p>
          </table:table-cell>
          <table:table-cell office:value-type="float" office:value="10221" table:style-name="ce4">
            <text:p><text:s/>10,221<text:s/></text:p>
          </table:table-cell>
          <table:table-cell office:value-type="float" office:value="9243" table:style-name="ce4">
            <text:p><text:s/>9,243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14893" table:style-name="ce4">
            <text:p><text:s/>14,893<text:s/></text:p>
          </table:table-cell>
          <table:table-cell office:value-type="float" office:value="9315" table:style-name="ce4">
            <text:p><text:s/>9,3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6822" table:style-name="ce4">
            <text:p><text:s/>126,822<text:s/></text:p>
          </table:table-cell>
          <table:table-cell office:value-type="float" office:value="1217983" table:style-name="ce4">
            <text:p><text:s/>1,217,983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6022" table:style-name="ce1">
            <text:p>10006022</text:p>
          </table:table-cell>
          <table:table-cell office:value-type="string" table:style-name="ce1">
            <text:p>Southampton Solent University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375" table:style-name="ce4">
            <text:p><text:s/>6,3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25" table:style-name="ce4">
            <text:p><text:s/>8,42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6694" table:style-name="ce4">
            <text:p><text:s/>6,6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22" table:style-name="ce4">
            <text:p><text:s/>8,4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604" table:style-name="ce4">
            <text:p><text:s/>5,6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18" table:style-name="ce4">
            <text:p><text:s/>6,318<text:s/></text:p>
          </table:table-cell>
          <table:table-cell office:value-type="float" office:value="73706" table:style-name="ce4">
            <text:p><text:s/>73,706<text:s/></text:p>
          </table:table-cell>
          <table:table-cell office:value-type="float" office:value="1018140" table:style-name="ce4">
            <text:p><text:s/>1,018,1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18140" table:style-name="ce4">
            <text:p><text:s/>1,018,140<text:s/></text:p>
          </table:table-cell>
          <table:table-cell table:number-columns-repeated="16339"/>
        </table:table-row>
        <table:table-row table:style-name="ro2">
          <table:table-cell office:value-type="float" office:value="10006093" table:style-name="ce1">
            <text:p>10006093</text:p>
          </table:table-cell>
          <table:table-cell office:value-type="string" table:style-name="ce1">
            <text:p>Spurgeon’s College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1478" table:style-name="ce1">
            <text:p>10001478</text:p>
          </table:table-cell>
          <table:table-cell office:value-type="string" table:style-name="ce1">
            <text:p>St George’s Hospital Medical School</text:p>
          </table:table-cell>
          <table:table-cell office:value-type="float" office:value="5836" table:style-name="ce4">
            <text:p><text:s/>5,836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5654" table:style-name="ce4">
            <text:p><text:s/>5,65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959" table:style-name="ce4">
            <text:p><text:s/>17,959<text:s/></text:p>
          </table:table-cell>
          <table:table-cell office:value-type="float" office:value="5731" table:style-name="ce4">
            <text:p><text:s/>5,73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7142" table:style-name="ce4">
            <text:p><text:s/>7,14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8827" table:style-name="ce4">
            <text:p><text:s/>18,827<text:s/></text:p>
          </table:table-cell>
          <table:table-cell office:value-type="float" office:value="4474" table:style-name="ce4">
            <text:p><text:s/>4,47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668" table:style-name="ce4">
            <text:p><text:s/>3,668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8193" table:style-name="ce4">
            <text:p><text:s/>8,19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9223" table:style-name="ce4">
            <text:p><text:s/>19,223<text:s/></text:p>
          </table:table-cell>
          <table:table-cell office:value-type="float" office:value="188514" table:style-name="ce4">
            <text:p><text:s/>188,514<text:s/></text:p>
          </table:table-cell>
          <table:table-cell office:value-type="float" office:value="2527669" table:style-name="ce4">
            <text:p><text:s/>2,527,6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27669" table:style-name="ce4">
            <text:p><text:s/>2,527,669<text:s/></text:p>
          </table:table-cell>
          <table:table-cell table:number-columns-repeated="16339"/>
        </table:table-row>
        <table:table-row table:style-name="ro2">
          <table:table-cell office:value-type="float" office:value="10007843" table:style-name="ce1">
            <text:p>10007843</text:p>
          </table:table-cell>
          <table:table-cell office:value-type="string" table:style-name="ce1">
            <text:p>St Mary’s University, Twickenham, London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2" table:style-name="ce4">
            <text:p><text:s/>3,28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40" table:style-name="ce4">
            <text:p><text:s/>4,44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40" table:style-name="ce4">
            <text:p><text:s/>4,540<text:s/></text:p>
          </table:table-cell>
          <table:table-cell office:value-type="float" office:value="42584" table:style-name="ce4">
            <text:p><text:s/>42,584<text:s/></text:p>
          </table:table-cell>
          <table:table-cell office:value-type="float" office:value="465409" table:style-name="ce4">
            <text:p><text:s/>465,4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5409" table:style-name="ce4">
            <text:p><text:s/>465,409<text:s/></text:p>
          </table:table-cell>
          <table:table-cell table:number-columns-repeated="16339"/>
        </table:table-row>
        <table:table-row table:style-name="ro2">
          <table:table-cell office:value-type="float" office:value="10030776" table:style-name="ce1">
            <text:p>10030776</text:p>
          </table:table-cell>
          <table:table-cell office:value-type="string" table:style-name="ce1">
            <text:p>St Mellitus Colleg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7949" table:style-name="ce4">
            <text:p><text:s/>7,9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6299" table:style-name="ce1">
            <text:p>10006299</text:p>
          </table:table-cell>
          <table:table-cell office:value-type="string" table:style-name="ce1">
            <text:p>University of Staffordshire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05" table:style-name="ce4">
            <text:p><text:s/>4,40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450" table:style-name="ce4">
            <text:p><text:s/>9,450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229" table:style-name="ce4">
            <text:p><text:s/>4,229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285" table:style-name="ce4">
            <text:p><text:s/>9,285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362" table:style-name="ce4">
            <text:p><text:s/>5,362<text:s/></text:p>
          </table:table-cell>
          <table:table-cell office:value-type="float" office:value="73565" table:style-name="ce4">
            <text:p><text:s/>73,565<text:s/></text:p>
          </table:table-cell>
          <table:table-cell office:value-type="float" office:value="1133709" table:style-name="ce4">
            <text:p><text:s/>1,133,7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3709" table:style-name="ce4">
            <text:p><text:s/>1,133,709<text:s/></text:p>
          </table:table-cell>
          <table:table-cell table:number-columns-repeated="16339"/>
        </table:table-row>
        <table:table-row table:style-name="ro2">
          <table:table-cell office:value-type="float" office:value="10014001" table:style-name="ce1">
            <text:p>10014001</text:p>
          </table:table-cell>
          <table:table-cell office:value-type="string" table:style-name="ce1">
            <text:p>University of Suffolk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201" table:style-name="ce4">
            <text:p><text:s/>6,2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358" table:style-name="ce4">
            <text:p><text:s/>7,35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3" table:style-name="ce4">
            <text:p><text:s/>3,4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24" table:style-name="ce4">
            <text:p><text:s/>4,424<text:s/></text:p>
          </table:table-cell>
          <table:table-cell office:value-type="float" office:value="47374" table:style-name="ce4">
            <text:p><text:s/>47,374<text:s/></text:p>
          </table:table-cell>
          <table:table-cell office:value-type="float" office:value="635209" table:style-name="ce4">
            <text:p><text:s/>635,2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5209" table:style-name="ce4">
            <text:p><text:s/>635,209<text:s/></text:p>
          </table:table-cell>
          <table:table-cell table:number-columns-repeated="16339"/>
        </table:table-row>
        <table:table-row table:style-name="ro2">
          <table:table-cell office:value-type="float" office:value="10007159" table:style-name="ce1">
            <text:p>10007159</text:p>
          </table:table-cell>
          <table:table-cell office:value-type="string" table:style-name="ce1">
            <text:p>University of Sunderland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324" table:style-name="ce4">
            <text:p><text:s/>6,32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220" table:style-name="ce4">
            <text:p><text:s/>8,220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81" table:style-name="ce4">
            <text:p><text:s/>4,38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763" table:style-name="ce4">
            <text:p><text:s/>1,76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90" table:style-name="ce4">
            <text:p><text:s/>7,590<text:s/></text:p>
          </table:table-cell>
          <table:table-cell office:value-type="float" office:value="75258" table:style-name="ce4">
            <text:p><text:s/>75,258<text:s/></text:p>
          </table:table-cell>
          <table:table-cell office:value-type="float" office:value="1009088" table:style-name="ce4">
            <text:p><text:s/>1,009,0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9088" table:style-name="ce4">
            <text:p><text:s/>1,009,088<text:s/></text:p>
          </table:table-cell>
          <table:table-cell table:number-columns-repeated="16339"/>
        </table:table-row>
        <table:table-row table:style-name="ro2">
          <table:table-cell office:value-type="float" office:value="10007160" table:style-name="ce1">
            <text:p>10007160</text:p>
          </table:table-cell>
          <table:table-cell office:value-type="string" table:style-name="ce1">
            <text:p>The University of Surrey</text:p>
          </table:table-cell>
          <table:table-cell office:value-type="float" office:value="13175" table:style-name="ce4">
            <text:p><text:s/>13,175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3124" table:style-name="ce4">
            <text:p><text:s/>13,124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922" table:style-name="ce4">
            <text:p><text:s/>8,922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9111" table:style-name="ce4">
            <text:p><text:s/>39,111<text:s/></text:p>
          </table:table-cell>
          <table:table-cell office:value-type="float" office:value="14608" table:style-name="ce4">
            <text:p><text:s/>14,608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5112" table:style-name="ce4">
            <text:p><text:s/>15,112<text:s/></text:p>
          </table:table-cell>
          <table:table-cell office:value-type="float" office:value="7590" table:style-name="ce4">
            <text:p><text:s/>7,590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443" table:style-name="ce4">
            <text:p><text:s/>9,443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4385" table:style-name="ce4">
            <text:p><text:s/>44,385<text:s/></text:p>
          </table:table-cell>
          <table:table-cell office:value-type="float" office:value="14507" table:style-name="ce4">
            <text:p><text:s/>14,507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3242" table:style-name="ce4">
            <text:p><text:s/>13,242<text:s/></text:p>
          </table:table-cell>
          <table:table-cell office:value-type="float" office:value="7729" table:style-name="ce4">
            <text:p><text:s/>7,729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11" table:style-name="ce4">
            <text:p><text:s/>9,711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1337" table:style-name="ce4">
            <text:p><text:s/>41,337<text:s/></text:p>
          </table:table-cell>
          <table:table-cell office:value-type="float" office:value="418062" table:style-name="ce4">
            <text:p><text:s/>418,062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580832" table:style-name="ce4">
            <text:p><text:s/>580,832<text:s/></text:p>
          </table:table-cell>
          <table:table-cell office:value-type="float" office:value="5250832" table:style-name="ce4">
            <text:p><text:s/>5,250,832<text:s/></text:p>
          </table:table-cell>
          <table:table-cell table:number-columns-repeated="16339"/>
        </table:table-row>
        <table:table-row table:style-name="ro2">
          <table:table-cell office:value-type="float" office:value="10007806" table:style-name="ce1">
            <text:p>10007806</text:p>
          </table:table-cell>
          <table:table-cell office:value-type="string" table:style-name="ce1">
            <text:p>University of Sussex</text:p>
          </table:table-cell>
          <table:table-cell office:value-type="float" office:value="14094" table:style-name="ce4">
            <text:p><text:s/>14,094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273" table:style-name="ce4">
            <text:p><text:s/>4,273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4342" table:style-name="ce4">
            <text:p><text:s/>4,342<text:s/></text:p>
          </table:table-cell>
          <table:table-cell office:value-type="float" office:value="3791" table:style-name="ce4">
            <text:p><text:s/>3,79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513" table:style-name="ce4">
            <text:p><text:s/>31,513<text:s/></text:p>
          </table:table-cell>
          <table:table-cell office:value-type="float" office:value="13564" table:style-name="ce4">
            <text:p><text:s/>13,564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4780" table:style-name="ce4">
            <text:p><text:s/>4,780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976" table:style-name="ce4">
            <text:p><text:s/>25,976<text:s/></text:p>
          </table:table-cell>
          <table:table-cell office:value-type="float" office:value="12286" table:style-name="ce4">
            <text:p><text:s/>12,286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884" table:style-name="ce4">
            <text:p><text:s/>4,884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671" table:style-name="ce4">
            <text:p><text:s/>3,67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5681" table:style-name="ce4">
            <text:p><text:s/>25,681<text:s/></text:p>
          </table:table-cell>
          <table:table-cell office:value-type="float" office:value="269359" table:style-name="ce4">
            <text:p><text:s/>269,359<text:s/></text:p>
          </table:table-cell>
          <table:table-cell office:value-type="float" office:value="3611670" table:style-name="ce4">
            <text:p><text:s/>3,611,6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11670" table:style-name="ce4">
            <text:p><text:s/>3,611,670<text:s/></text:p>
          </table:table-cell>
          <table:table-cell table:number-columns-repeated="16339"/>
        </table:table-row>
        <table:table-row table:style-name="ro2">
          <table:table-cell office:value-type="float" office:value="10007161" table:style-name="ce1">
            <text:p>10007161</text:p>
          </table:table-cell>
          <table:table-cell office:value-type="string" table:style-name="ce1">
            <text:p>Teesside University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251" table:style-name="ce4">
            <text:p><text:s/>2,251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6598" table:style-name="ce4">
            <text:p><text:s/>6,5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4178" table:style-name="ce4">
            <text:p><text:s/>14,178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9010" table:style-name="ce4">
            <text:p><text:s/>9,010<text:s/></text:p>
          </table:table-cell>
          <table:table-cell office:value-type="float" office:value="106842" table:style-name="ce4">
            <text:p><text:s/>106,842<text:s/></text:p>
          </table:table-cell>
          <table:table-cell office:value-type="float" office:value="1432579" table:style-name="ce4">
            <text:p><text:s/>1,432,5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32579" table:style-name="ce4">
            <text:p><text:s/>1,432,579<text:s/></text:p>
          </table:table-cell>
          <table:table-cell table:number-columns-repeated="16339"/>
        </table:table-row>
        <table:table-row table:style-name="ro2">
          <table:table-cell office:value-type="float" office:value="10082743" table:style-name="ce1">
            <text:p>10082743</text:p>
          </table:table-cell>
          <table:table-cell office:value-type="string" table:style-name="ce1">
            <text:p>ThinkSpace Education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3886" table:style-name="ce4">
            <text:p><text:s/>3,8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8017" table:style-name="ce1">
            <text:p>10008017</text:p>
          </table:table-cell>
          <table:table-cell office:value-type="string" table:style-name="ce1">
            <text:p>Trinity Laban Conservatoire of Music and Dan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66" table:style-name="ce4">
            <text:p><text:s/>2,5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70" table:style-name="ce4">
            <text:p><text:s/>2,8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25949" table:style-name="ce4">
            <text:p><text:s/>25,949<text:s/></text:p>
          </table:table-cell>
          <table:table-cell office:value-type="float" office:value="347934" table:style-name="ce4">
            <text:p><text:s/>347,9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7934" table:style-name="ce4">
            <text:p><text:s/>347,934<text:s/></text:p>
          </table:table-cell>
          <table:table-cell table:number-columns-repeated="16339"/>
        </table:table-row>
        <table:table-row table:style-name="ro2">
          <table:table-cell office:value-type="float" office:value="10067648" table:style-name="ce1">
            <text:p>10067648</text:p>
          </table:table-cell>
          <table:table-cell office:value-type="string" table:style-name="ce1">
            <text:p>UA92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784" table:style-name="ce1">
            <text:p>10007784</text:p>
          </table:table-cell>
          <table:table-cell office:value-type="string" table:style-name="ce1">
            <text:p>UCL</text:p>
          </table:table-cell>
          <table:table-cell office:value-type="float" office:value="69157" table:style-name="ce4">
            <text:p><text:s/>69,157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4116" table:style-name="ce4">
            <text:p><text:s/>34,116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253" table:style-name="ce4">
            <text:p><text:s/>5,253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9290" table:style-name="ce4">
            <text:p><text:s/>9,290<text:s/></text:p>
          </table:table-cell>
          <table:table-cell office:value-type="float" office:value="25700" table:style-name="ce4">
            <text:p><text:s/>25,70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46081" table:style-name="ce4">
            <text:p><text:s/>146,081<text:s/></text:p>
          </table:table-cell>
          <table:table-cell office:value-type="float" office:value="66656" table:style-name="ce4">
            <text:p><text:s/>66,656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43110" table:style-name="ce4">
            <text:p><text:s/>43,110<text:s/></text:p>
          </table:table-cell>
          <table:table-cell office:value-type="float" office:value="4089" table:style-name="ce4">
            <text:p><text:s/>4,089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941" table:style-name="ce4">
            <text:p><text:s/>7,941<text:s/></text:p>
          </table:table-cell>
          <table:table-cell office:value-type="float" office:value="4807" table:style-name="ce4">
            <text:p><text:s/>4,807<text:s/></text:p>
          </table:table-cell>
          <table:table-cell office:value-type="float" office:value="12256" table:style-name="ce4">
            <text:p><text:s/>12,256<text:s/></text:p>
          </table:table-cell>
          <table:table-cell office:value-type="float" office:value="31590" table:style-name="ce4">
            <text:p><text:s/>31,59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64053" table:style-name="ce4">
            <text:p><text:s/>164,053<text:s/></text:p>
          </table:table-cell>
          <table:table-cell office:value-type="float" office:value="68623" table:style-name="ce4">
            <text:p><text:s/>68,623<text:s/></text:p>
          </table:table-cell>
          <table:table-cell office:value-type="float" office:value="6354" table:style-name="ce4">
            <text:p><text:s/>6,354<text:s/></text:p>
          </table:table-cell>
          <table:table-cell office:value-type="float" office:value="50777" table:style-name="ce4">
            <text:p><text:s/>50,777<text:s/></text:p>
          </table:table-cell>
          <table:table-cell office:value-type="float" office:value="5094" table:style-name="ce4">
            <text:p><text:s/>5,094<text:s/></text:p>
          </table:table-cell>
          <table:table-cell office:value-type="float" office:value="2524" table:style-name="ce4">
            <text:p><text:s/>2,52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20834" table:style-name="ce4">
            <text:p><text:s/>20,834<text:s/></text:p>
          </table:table-cell>
          <table:table-cell office:value-type="float" office:value="3853" table:style-name="ce4">
            <text:p><text:s/>3,853<text:s/></text:p>
          </table:table-cell>
          <table:table-cell office:value-type="float" office:value="15615" table:style-name="ce4">
            <text:p><text:s/>15,615<text:s/></text:p>
          </table:table-cell>
          <table:table-cell office:value-type="float" office:value="37790" table:style-name="ce4">
            <text:p><text:s/>37,790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99312" table:style-name="ce4">
            <text:p><text:s/>199,312<text:s/></text:p>
          </table:table-cell>
          <table:table-cell office:value-type="float" office:value="1780881" table:style-name="ce4">
            <text:p><text:s/>1,780,881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1000000" table:style-name="ce4">
            <text:p><text:s/>1,000,000<text:s/></text:p>
          </table:table-cell>
          <table:table-cell office:value-type="float" office:value="5670000" table:style-name="ce4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789" table:style-name="ce1">
            <text:p>10007789</text:p>
          </table:table-cell>
          <table:table-cell office:value-type="string" table:style-name="ce1">
            <text:p>UEA</text:p>
          </table:table-cell>
          <table:table-cell office:value-type="float" office:value="3864" table:style-name="ce4">
            <text:p><text:s/>3,86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853" table:style-name="ce4">
            <text:p><text:s/>9,85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200" table:style-name="ce4">
            <text:p><text:s/>4,20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4036" table:style-name="ce4">
            <text:p><text:s/>24,036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48" table:style-name="ce4">
            <text:p><text:s/>9,34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92" table:style-name="ce4">
            <text:p><text:s/>4,99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273" table:style-name="ce4">
            <text:p><text:s/>2,273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781" table:style-name="ce4">
            <text:p><text:s/>24,781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25" table:style-name="ce4">
            <text:p><text:s/>7,32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265" table:style-name="ce4">
            <text:p><text:s/>4,265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13" table:style-name="ce4">
            <text:p><text:s/>19,513<text:s/></text:p>
          </table:table-cell>
          <table:table-cell office:value-type="float" office:value="219980" table:style-name="ce4">
            <text:p><text:s/>219,980<text:s/></text:p>
          </table:table-cell>
          <table:table-cell office:value-type="float" office:value="3147872" table:style-name="ce4">
            <text:p><text:s/>3,147,8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47872" table:style-name="ce4">
            <text:p><text:s/>3,147,872<text:s/></text:p>
          </table:table-cell>
          <table:table-cell table:number-columns-repeated="16339"/>
        </table:table-row>
        <table:table-row table:style-name="ro2">
          <table:table-cell office:value-type="float" office:value="10007164" table:style-name="ce1">
            <text:p>10007164</text:p>
          </table:table-cell>
          <table:table-cell office:value-type="string" table:style-name="ce1">
            <text:p>UWE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2624" table:style-name="ce4">
            <text:p><text:s/>2,624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4888" table:style-name="ce4">
            <text:p><text:s/>4,88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10479" table:style-name="ce4">
            <text:p><text:s/>10,479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27922" table:style-name="ce4">
            <text:p><text:s/>27,922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422" table:style-name="ce4">
            <text:p><text:s/>3,422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5809" table:style-name="ce4">
            <text:p><text:s/>5,80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09" table:style-name="ce4">
            <text:p><text:s/>2,409<text:s/></text:p>
          </table:table-cell>
          <table:table-cell office:value-type="float" office:value="7774" table:style-name="ce4">
            <text:p><text:s/>7,77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5017" table:style-name="ce4">
            <text:p><text:s/>25,017<text:s/></text:p>
          </table:table-cell>
          <table:table-cell office:value-type="float" office:value="3986" table:style-name="ce4">
            <text:p><text:s/>3,986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573" table:style-name="ce4">
            <text:p><text:s/>2,57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2656" table:style-name="ce4">
            <text:p><text:s/>2,656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4953" table:style-name="ce4">
            <text:p><text:s/>14,953<text:s/></text:p>
          </table:table-cell>
          <table:table-cell office:value-type="float" office:value="205660" table:style-name="ce4">
            <text:p><text:s/>205,660<text:s/></text:p>
          </table:table-cell>
          <table:table-cell office:value-type="float" office:value="2757569" table:style-name="ce4">
            <text:p><text:s/>2,757,5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57569" table:style-name="ce4">
            <text:p><text:s/>2,757,569<text:s/></text:p>
          </table:table-cell>
          <table:table-cell table:number-columns-repeated="16339"/>
        </table:table-row>
        <table:table-row table:style-name="ro2">
          <table:table-cell office:value-type="float" office:value="10000712" table:style-name="ce1">
            <text:p>10000712</text:p>
          </table:table-cell>
          <table:table-cell office:value-type="string" table:style-name="ce1">
            <text:p>University College Birmingham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759" table:style-name="ce4">
            <text:p><text:s/>2,7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6427" table:style-name="ce1">
            <text:p>10006427</text:p>
          </table:table-cell>
          <table:table-cell office:value-type="string" table:style-name="ce1">
            <text:p>University for the Creative Art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8504" table:style-name="ce4">
            <text:p><text:s/>8,5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7163" table:style-name="ce1">
            <text:p>10007163</text:p>
          </table:table-cell>
          <table:table-cell office:value-type="string" table:style-name="ce1">
            <text:p>University of Warwick</text:p>
          </table:table-cell>
          <table:table-cell office:value-type="float" office:value="18605" table:style-name="ce4">
            <text:p><text:s/>18,605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4906" table:style-name="ce4">
            <text:p><text:s/>14,906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4332" table:style-name="ce4">
            <text:p><text:s/>44,332<text:s/></text:p>
          </table:table-cell>
          <table:table-cell office:value-type="float" office:value="18221" table:style-name="ce4">
            <text:p><text:s/>18,221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6641" table:style-name="ce4">
            <text:p><text:s/>16,641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569" table:style-name="ce4">
            <text:p><text:s/>3,569<text:s/></text:p>
          </table:table-cell>
          <table:table-cell office:value-type="float" office:value="4341" table:style-name="ce4">
            <text:p><text:s/>4,34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6450" table:style-name="ce4">
            <text:p><text:s/>46,450<text:s/></text:p>
          </table:table-cell>
          <table:table-cell office:value-type="float" office:value="23286" table:style-name="ce4">
            <text:p><text:s/>23,286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6372" table:style-name="ce4">
            <text:p><text:s/>16,372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550" table:style-name="ce4">
            <text:p><text:s/>3,550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50345" table:style-name="ce4">
            <text:p><text:s/>50,345<text:s/></text:p>
          </table:table-cell>
          <table:table-cell office:value-type="float" office:value="479739" table:style-name="ce4">
            <text:p><text:s/>479,739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666523" table:style-name="ce4">
            <text:p><text:s/>666,523<text:s/></text:p>
          </table:table-cell>
          <table:table-cell office:value-type="float" office:value="5336523" table:style-name="ce4">
            <text:p><text:s/>5,336,523<text:s/></text:p>
          </table:table-cell>
          <table:table-cell table:number-columns-repeated="16339"/>
        </table:table-row>
        <table:table-row table:style-name="ro2">
          <table:table-cell office:value-type="float" office:value="10007361" table:style-name="ce1">
            <text:p>10007361</text:p>
          </table:table-cell>
          <table:table-cell office:value-type="string" table:style-name="ce1">
            <text:p>Waverley Abbey Colleg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439" table:style-name="ce4">
            <text:p><text:s/>2,43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style-name="ro2">
          <table:table-cell office:value-type="float" office:value="10006566" table:style-name="ce1">
            <text:p>10006566</text:p>
          </table:table-cell>
          <table:table-cell office:value-type="string" table:style-name="ce1">
            <text:p>The University of West London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480" table:style-name="ce4">
            <text:p><text:s/>8,48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51" table:style-name="ce4">
            <text:p><text:s/>3,551<text:s/></text:p>
          </table:table-cell>
          <table:table-cell office:value-type="float" office:value="44660" table:style-name="ce4">
            <text:p><text:s/>44,660<text:s/></text:p>
          </table:table-cell>
          <table:table-cell office:value-type="float" office:value="641142" table:style-name="ce4">
            <text:p><text:s/>641,1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41142" table:style-name="ce4">
            <text:p><text:s/>641,142<text:s/></text:p>
          </table:table-cell>
          <table:table-cell table:number-columns-repeated="16339"/>
        </table:table-row>
        <table:table-row table:style-name="ro2">
          <table:table-cell office:value-type="float" office:value="10007165" table:style-name="ce1">
            <text:p>10007165</text:p>
          </table:table-cell>
          <table:table-cell office:value-type="string" table:style-name="ce1">
            <text:p>The University of Westminster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58" table:style-name="ce4">
            <text:p><text:s/>3,858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964" table:style-name="ce4">
            <text:p><text:s/>3,964<text:s/></text:p>
          </table:table-cell>
          <table:table-cell office:value-type="float" office:value="39806" table:style-name="ce4">
            <text:p><text:s/>39,806<text:s/></text:p>
          </table:table-cell>
          <table:table-cell office:value-type="float" office:value="675329" table:style-name="ce4">
            <text:p><text:s/>675,3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5329" table:style-name="ce4">
            <text:p><text:s/>675,329<text:s/></text:p>
          </table:table-cell>
          <table:table-cell table:number-columns-repeated="16339"/>
        </table:table-row>
        <table:table-row table:style-name="ro2">
          <table:table-cell office:value-type="float" office:value="10003614" table:style-name="ce1">
            <text:p>10003614</text:p>
          </table:table-cell>
          <table:table-cell office:value-type="string" table:style-name="ce1">
            <text:p>University of Winchester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24254" table:style-name="ce4">
            <text:p><text:s/>24,254<text:s/></text:p>
          </table:table-cell>
          <table:table-cell office:value-type="float" office:value="325207" table:style-name="ce4">
            <text:p><text:s/>325,2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5207" table:style-name="ce4">
            <text:p><text:s/>325,207<text:s/></text:p>
          </table:table-cell>
          <table:table-cell table:number-columns-repeated="16339"/>
        </table:table-row>
        <table:table-row table:style-name="ro2">
          <table:table-cell office:value-type="float" office:value="10007166" table:style-name="ce1">
            <text:p>10007166</text:p>
          </table:table-cell>
          <table:table-cell office:value-type="string" table:style-name="ce1">
            <text:p>University of Wolverhampton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44" table:style-name="ce4">
            <text:p><text:s/>4,2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382" table:style-name="ce4">
            <text:p><text:s/>9,382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556" table:style-name="ce4">
            <text:p><text:s/>6,556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517" table:style-name="ce4">
            <text:p><text:s/>3,517<text:s/></text:p>
          </table:table-cell>
          <table:table-cell office:value-type="float" office:value="56017" table:style-name="ce4">
            <text:p><text:s/>56,017<text:s/></text:p>
          </table:table-cell>
          <table:table-cell office:value-type="float" office:value="1034908" table:style-name="ce4">
            <text:p><text:s/>1,034,9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908" table:style-name="ce4">
            <text:p><text:s/>1,034,908<text:s/></text:p>
          </table:table-cell>
          <table:table-cell table:number-columns-repeated="16339"/>
        </table:table-row>
        <table:table-row table:style-name="ro2">
          <table:table-cell office:value-type="float" office:value="10007139" table:style-name="ce1">
            <text:p>10007139</text:p>
          </table:table-cell>
          <table:table-cell office:value-type="string" table:style-name="ce1">
            <text:p>University of Worcester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30139" table:style-name="ce4">
            <text:p><text:s/>30,139<text:s/></text:p>
          </table:table-cell>
          <table:table-cell office:value-type="float" office:value="404115" table:style-name="ce4">
            <text:p><text:s/>404,1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4115" table:style-name="ce4">
            <text:p><text:s/>404,115<text:s/></text:p>
          </table:table-cell>
          <table:table-cell table:number-columns-repeated="16339"/>
        </table:table-row>
        <table:table-row table:style-name="ro2">
          <table:table-cell office:value-type="float" office:value="10007167" table:style-name="ce1">
            <text:p>10007167</text:p>
          </table:table-cell>
          <table:table-cell office:value-type="string" table:style-name="ce1">
            <text:p>University of York</text:p>
          </table:table-cell>
          <table:table-cell office:value-type="float" office:value="20778" table:style-name="ce4">
            <text:p><text:s/>20,77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901" table:style-name="ce4">
            <text:p><text:s/>5,90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2875" table:style-name="ce4">
            <text:p><text:s/>2,87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39105" table:style-name="ce4">
            <text:p><text:s/>39,105<text:s/></text:p>
          </table:table-cell>
          <table:table-cell office:value-type="float" office:value="23316" table:style-name="ce4">
            <text:p><text:s/>23,3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19" table:style-name="ce4">
            <text:p><text:s/>6,6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737" table:style-name="ce4">
            <text:p><text:s/>2,737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3556" table:style-name="ce4">
            <text:p><text:s/>43,556<text:s/></text:p>
          </table:table-cell>
          <table:table-cell office:value-type="float" office:value="21016" table:style-name="ce4">
            <text:p><text:s/>21,01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955" table:style-name="ce4">
            <text:p><text:s/>6,95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070" table:style-name="ce4">
            <text:p><text:s/>2,070<text:s/></text:p>
          </table:table-cell>
          <table:table-cell office:value-type="float" office:value="4076" table:style-name="ce4">
            <text:p><text:s/>4,076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8901" table:style-name="ce4">
            <text:p><text:s/>38,901<text:s/></text:p>
          </table:table-cell>
          <table:table-cell office:value-type="float" office:value="403383" table:style-name="ce4">
            <text:p><text:s/>403,383<text:s/></text:p>
          </table:table-cell>
          <table:table-cell office:value-type="float" office:value="4670000" table:style-name="ce4">
            <text:p><text:s/>4,670,000<text:s/></text:p>
          </table:table-cell>
          <table:table-cell office:value-type="float" office:value="560438" table:style-name="ce4">
            <text:p><text:s/>560,438<text:s/></text:p>
          </table:table-cell>
          <table:table-cell office:value-type="float" office:value="5230438" table:style-name="ce4">
            <text:p><text:s/>5,230,438<text:s/></text:p>
          </table:table-cell>
          <table:table-cell table:number-columns-repeated="16339"/>
        </table:table-row>
        <table:table-row table:style-name="ro2">
          <table:table-cell office:value-type="float" office:value="10007713" table:style-name="ce1">
            <text:p>10007713</text:p>
          </table:table-cell>
          <table:table-cell office:value-type="string" table:style-name="ce1">
            <text:p>York St John University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171" table:style-name="ce4">
            <text:p><text:s/>7,1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9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ophie Swainger - Research England UKRI</meta:initial-creator>
    <dc:creator>Sophie Swainger - Research England UKRI</dc:creator>
    <meta:creation-date>2025-07-23T12:43:02Z</meta:creation-date>
    <dc:date>2025-07-23T12:50:27Z</dc:date>
  </office:meta>
</office:document-meta>
</file>