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Hyperlink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22">
      <style:text-properties style:font-name="Arial" style:font-name-asian="Arial" style:font-name-complex="Arial"/>
    </style:style>
    <style:style style:name="ce12" style:family="table-cell" style:parent-style-name="Hyperlink" style:data-style-name="N0">
      <style:table-cell-properties fo:border-top="none" fo:border-bottom="thin solid #000000" fo:border-left="none" fo:border-right="none"/>
      <style:text-properties fo:color="#0563C1" style:font-name="Arial" style:font-name-asian="Arial" style:font-name-complex="Arial" style:text-underline-style="solid" style:text-underline-type="singl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22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Comma" style:data-style-name="N36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Comma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3" style:family="table-cell" style:parent-style-name="Comma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Comma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39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/>
    </style:style>
    <style:style style:name="ce40" style:family="table-cell" style:parent-style-name="Comma" style:data-style-name="N36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Comma" style:data-style-name="N36">
      <style:table-cell-properties style:vertical-align="automatic" fo:wrap-option="wrap"/>
      <style:text-properties style:font-name="Arial" style:font-name-asian="Arial" style:font-name-complex="Arial"/>
    </style:style>
    <style:style style:name="ce46" style:family="table-cell" style:parent-style-name="Comma" style:data-style-name="N36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Comma" style:data-style-name="N36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Comma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Comma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Comma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55" style:family="table-cell" style:parent-style-name="Comma" style:data-style-name="N36">
      <style:text-properties style:font-name="Arial" style:font-name-asian="Arial" style:font-name-complex="Arial"/>
    </style:style>
    <style:style style:name="ce56" style:family="table-cell" style:parent-style-name="Comma" style:data-style-name="N36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Comma" style:data-style-name="N36"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Comma" style:data-style-name="N36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59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60" style:family="table-cell" style:parent-style-name="Comm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Comma" style:data-style-name="N36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Normal_32_3" style:data-style-name="N36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Normal_32_3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68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6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Normal_32_3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71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2" style:family="table-cell" style:parent-style-name="Normal_32_3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74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Normal_32_3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/>
    </style:style>
    <style:style style:name="ce76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/>
    </style:style>
    <style:style style:name="ce77" style:family="table-cell" style:parent-style-name="Normal_32_3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Normal_32_3" style:data-style-name="N0">
      <style:table-cell-properties style:vertical-align="automatic" fo:background-color="transparent"/>
    </style:style>
    <style:style style:name="ce83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4" style:family="table-cell" style:parent-style-name="Normal_32_3" style:data-style-name="N36">
      <style:table-cell-properties style:vertical-align="automatic" fo:background-color="transparent"/>
    </style:style>
    <style:style style:name="ce85" style:family="table-cell" style:parent-style-name="Normal_32_3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Comma" style:data-style-name="N36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Comma" style:data-style-name="N36">
      <style:table-cell-properties fo:border-top="none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36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ext-properties fo:font-weight="bold" style:font-weight-asian="bold" style:font-weight-complex="bold"/>
    </style:style>
    <style:style style:name="ce93" style:family="table-cell" style:parent-style-name="Comma" style:data-style-name="N36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Hyperlink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95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4.947708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10.6627083333333cm"/>
    </style:style>
    <style:style style:name="co12" style:family="table-column">
      <style:table-column-properties fo:break-before="auto" style:column-width="4.78895833333333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3.59833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0.7685416666667cm" style:use-optimal-column-width="true"/>
    </style:style>
    <style:style style:name="co17" style:family="table-column">
      <style:table-column-properties fo:break-before="auto" style:column-width="4.7625cm" style:use-optimal-column-width="true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10.7685416666667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4.524375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86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table:tab-color="#DDEBF7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6" table:default-cell-style-name="ce1"/>
        <table:table-column table:style-name="co6" table:number-columns-repeated="16364" table:default-cell-style-name="ce18"/>
        <table:table-row table:style-name="ro1">
          <table:table-cell office:value-type="string" table:style-name="ce2">
            <text:p>Research England grant allocations data 2025 to 2026: Contents</text:p>
          </table:table-cell>
          <table:table-cell table:number-columns-repeated="3" table:style-name="ce2"/>
          <table:table-cell table:number-columns-repeated="16" table:style-name="ce1"/>
          <table:table-cell table:number-columns-repeated="16364" table:style-name="ce3"/>
        </table:table-row>
        <table:table-row table:style-name="ro2">
          <table:table-cell office:value-type="string" table:style-name="ce4">
            <text:p>This file contains 4 tables of formula-based funding allocations to higher education providers.</text:p>
          </table:table-cell>
          <table:table-cell table:number-columns-repeated="3" table:style-name="ce4"/>
          <table:table-cell table:number-columns-repeated="16" table:style-name="ce5"/>
          <table:table-cell table:number-columns-repeated="16364" table:style-name="ce4"/>
        </table:table-row>
        <table:table-row table:style-name="ro3">
          <table:table-cell office:value-type="string" table:style-name="ce6">
            <text:p>Table reference and link</text:p>
          </table:table-cell>
          <table:table-cell office:value-type="string" table:style-name="ce6">
            <text:p>Allocations included</text:p>
          </table:table-cell>
          <table:table-cell office:value-type="string" table:style-name="ce6">
            <text:p>Academic year or financial year</text:p>
          </table:table-cell>
          <table:table-cell office:value-type="string" table:style-name="ce6">
            <text:p>Last updated</text:p>
          </table:table-cell>
          <table:table-cell table:number-columns-repeated="16" table:style-name="ce1"/>
          <table:table-cell table:number-columns-repeated="16364" table:style-name="ce7"/>
        </table:table-row>
        <table:table-row table:style-name="ro4">
          <table:table-cell office:value-type="string" table:style-name="ce8">
            <text:p><text:a xlink:href="#Table1_QR_HEIF.A2">Table 1</text:a></text:p>
          </table:table-cell>
          <table:table-cell office:value-type="string" table:style-name="ce9">
            <text:p>Quality-related research (QR) funding and Higher Education Innovation Funding (HEIF)</text:p>
          </table:table-cell>
          <table:table-cell office:value-type="string" table:style-name="ce10">
            <text:p>Academic year</text:p>
          </table:table-cell>
          <table:table-cell office:value-type="string" table:style-name="ce11">
            <text:p>July 2025</text:p>
          </table:table-cell>
          <table:table-cell table:number-columns-repeated="16" table:style-name="ce1"/>
          <table:table-cell table:number-columns-repeated="16364" table:style-name="ce10"/>
        </table:table-row>
        <table:table-row table:style-name="ro4">
          <table:table-cell office:value-type="string" table:style-name="ce8">
            <text:p><text:a xlink:href="#Table2_Capital.A2">Table 2</text:a></text:p>
          </table:table-cell>
          <table:table-cell office:value-type="string" table:style-name="ce9">
            <text:p>Research Capital Investment Fund (RCIF) and Additional formula-based capital funding</text:p>
          </table:table-cell>
          <table:table-cell office:value-type="string" table:style-name="ce10">
            <text:p>Financial year</text:p>
          </table:table-cell>
          <table:table-cell office:value-type="string" table:style-name="ce11">
            <text:p>July 2025</text:p>
          </table:table-cell>
          <table:table-cell table:number-columns-repeated="16" table:style-name="ce1"/>
          <table:table-cell table:number-columns-repeated="16364" table:style-name="ce10"/>
        </table:table-row>
        <table:table-row table:style-name="ro5">
          <table:table-cell office:value-type="string" table:style-name="ce8">
            <text:p><text:a xlink:href="#Table3_Further_grants_AY.A2">Table 3</text:a></text:p>
          </table:table-cell>
          <table:table-cell office:value-type="string" table:style-name="ce9">
            <text:p>Further grants:</text:p>
            <text:p><text:s/>- Policy Support Fund</text:p>
            <text:p><text:s/>- Specialist Provider Element</text:p>
            <text:p><text:s/>- Participatory Research funding</text:p>
            <text:p><text:s/>- Enhancing Research Culture funding</text:p>
            <text:p><text:s/>- HEIF business and commercialisation supplement.</text:p>
          </table:table-cell>
          <table:table-cell office:value-type="string" table:style-name="ce10">
            <text:p>Academic year</text:p>
          </table:table-cell>
          <table:table-cell office:value-type="string" table:style-name="ce11">
            <text:p>July 2025</text:p>
          </table:table-cell>
          <table:table-cell table:number-columns-repeated="16" table:style-name="ce1"/>
          <table:table-cell table:number-columns-repeated="16364" table:style-name="ce10"/>
        </table:table-row>
        <table:table-row table:style-name="ro6">
          <table:table-cell office:value-type="string" table:style-name="ce12">
            <text:p><text:a xlink:href="#Table4_Museums_Gallrs_Collctns.A2">Table 4</text:a></text:p>
          </table:table-cell>
          <table:table-cell office:value-type="string" table:style-name="ce13">
            <text:p>Museums, Galleries and Collections fund</text:p>
          </table:table-cell>
          <table:table-cell office:value-type="string" table:style-name="ce14">
            <text:p>Academic year</text:p>
          </table:table-cell>
          <table:table-cell office:value-type="string" table:style-name="ce15">
            <text:p>July 2025</text:p>
          </table:table-cell>
          <table:table-cell table:number-columns-repeated="16" table:style-name="ce1"/>
          <table:table-cell table:number-columns-repeated="16364" table:style-name="ce10"/>
        </table:table-row>
        <table:table-row table:style-name="ro7">
          <table:table-cell office:value-type="string" table:style-name="ce16">
            <text:p>The financial year (FY) is from 1 April 2025 to 31 March 2026; and academic year (AY) is from 1 August 2025 to 31 July 2026.</text:p>
          </table:table-cell>
          <table:table-cell table:number-columns-repeated="3" table:style-name="ce16"/>
          <table:table-cell table:number-columns-repeated="16" table:style-name="ce1"/>
          <table:table-cell table:number-columns-repeated="16364" table:style-name="ce16"/>
        </table:table-row>
        <table:table-row table:style-name="ro6">
          <table:table-cell office:value-type="string" table:style-name="ce16">
            <text:p>Further information about Research England's formula-based funding allocations for 2025 to 2026 can be found at:</text:p>
          </table:table-cell>
          <table:table-cell table:number-columns-repeated="3" table:style-name="ce16"/>
          <table:table-cell table:number-columns-repeated="16" table:style-name="ce1"/>
          <table:table-cell table:number-columns-repeated="16364" table:style-name="ce16"/>
        </table:table-row>
        <table:table-row table:style-name="ro6">
          <table:table-cell office:value-type="string" table:style-name="ce94">
            <text:p><text:a xlink:href="http://www.ukri.org/what-we-do/what-we-have-funded/research-england/research-england-formula-based-funding-for-2025-to-2026">www.ukri.org/what-we-do/what-we-have-funded/research-england/research-england-formula-based-funding-for-2025-to-2026/</text:a></text:p>
          </table:table-cell>
          <table:table-cell table:number-columns-repeated="3" table:style-name="ce95"/>
          <table:table-cell table:number-columns-repeated="16380" table:style-name="ce1"/>
        </table:table-row>
        <table:table-row table:style-name="ro8">
          <table:table-cell table:style-name="ce17"/>
          <table:table-cell table:number-columns-repeated="3" table:style-name="ce18"/>
          <table:table-cell table:number-columns-repeated="16380" table:style-name="ce1"/>
        </table:table-row>
        <table:table-row table:number-rows-repeated="1048565" table:style-name="ro8">
          <table:table-cell table:number-columns-repeated="16384"/>
        </table:table-row>
      </table:table>
      <table:table table:name="Table1_QR_HEIF" table:style-name="ta2">
        <table:table-column table:style-name="co7" table:default-cell-style-name="ce10"/>
        <table:table-column table:style-name="co8" table:default-cell-style-name="ce44"/>
        <table:table-column table:style-name="co9" table:default-cell-style-name="ce10"/>
        <table:table-column table:style-name="co10" table:number-columns-repeated="7" table:default-cell-style-name="ce45"/>
        <table:table-column table:style-name="co10" table:default-cell-style-name="ce46"/>
        <table:table-column table:style-name="co10" table:number-columns-repeated="2" table:default-cell-style-name="ce45"/>
        <table:table-column table:style-name="co10" table:number-columns-repeated="2" table:default-cell-style-name="ce46"/>
        <table:table-column table:style-name="co6" table:number-columns-repeated="16369" table:default-cell-style-name="ce10"/>
        <table:table-row table:style-name="ro9">
          <table:table-cell office:value-type="string" table:style-name="ce19">
            <text:p>Table 1: Recurrent quality-related research (QR) and Higher Education Innovation Funding (HEIF) allocations for the academic year 2025 to 2026</text:p>
          </table:table-cell>
          <table:table-cell table:style-name="ce20"/>
          <table:table-cell table:number-columns-repeated="11" table:style-name="ce21"/>
          <table:table-cell table:style-name="ce22"/>
          <table:table-cell table:number-columns-repeated="16370" table:style-name="ce20"/>
        </table:table-row>
        <table:table-row table:style-name="ro10">
          <table:table-cell office:value-type="string" table:style-name="ce23">
            <text:p>UKPRN</text:p>
          </table:table-cell>
          <table:table-cell office:value-type="string" table:style-name="ce24">
            <text:p>Higher education provider</text:p>
          </table:table-cell>
          <table:table-cell office:value-type="string" table:style-name="ce24">
            <text:p>Region</text:p>
          </table:table-cell>
          <table:table-cell office:value-type="string" table:style-name="ce25">
            <text:p>Mainstream QR funds (£)</text:p>
          </table:table-cell>
          <table:table-cell office:value-type="string" table:style-name="ce26">
            <text:p>London weighting on mainstream QR (£)</text:p>
          </table:table-cell>
          <table:table-cell office:value-type="string" table:style-name="ce26">
            <text:p>Mainstream QR funds including London weighting (£)</text:p>
          </table:table-cell>
          <table:table-cell office:value-type="string" table:style-name="ce26">
            <text:p>QR charity support fund (£)</text:p>
          </table:table-cell>
          <table:table-cell office:value-type="string" table:style-name="ce26">
            <text:p>QR business research element (£)</text:p>
          </table:table-cell>
          <table:table-cell office:value-type="string" table:style-name="ce26">
            <text:p>QR RDP supervision funds (£)</text:p>
          </table:table-cell>
          <table:table-cell office:value-type="string" table:style-name="ce26">
            <text:p>QR funding for National Research Libraries (£)</text:p>
          </table:table-cell>
          <table:table-cell office:value-type="string" table:style-name="ce27">
            <text:p>Total recurrent QR funding (£)</text:p>
          </table:table-cell>
          <table:table-cell office:value-type="string" table:style-name="ce26">
            <text:p>HEIF main allocation (£)</text:p>
          </table:table-cell>
          <table:table-cell office:value-type="string" table:style-name="ce26">
            <text:p>HEIF top-up allocation (£)</text:p>
          </table:table-cell>
          <table:table-cell office:value-type="string" table:style-name="ce27">
            <text:p>Total HEIF main and top-up allocation (£)</text:p>
          </table:table-cell>
          <table:table-cell office:value-type="string" table:style-name="ce26">
            <text:p>Total <text:s/>QR and HEIF grant 2025 to 2026</text:p>
          </table:table-cell>
          <table:table-cell table:number-columns-repeated="16369" table:style-name="ce28"/>
        </table:table-row>
        <table:table-row table:style-name="ro6">
          <table:table-cell office:value-type="float" office:value="10067853" table:style-name="ce29">
            <text:p>10067853</text:p>
          </table:table-cell>
          <table:table-cell office:value-type="string" table:style-name="ce30">
            <text:p>The Academy of Contemporary Music</text:p>
          </table:table-cell>
          <table:table-cell office:value-type="string" table:style-name="ce29">
            <text:p>South East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0" table:style-name="ce32">
            <text:p><text:s/>50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500000" table:formula="of:=[Table1_QR_HEIF.$K3]+[Table1_QR_HEIF.$N3]" table:style-name="ce34">
            <text:p><text:s/>500,000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0291" table:style-name="ce29">
            <text:p>10000291</text:p>
          </table:table-cell>
          <table:table-cell office:value-type="string" table:style-name="ce30">
            <text:p>Anglia Ruskin University</text:p>
          </table:table-cell>
          <table:table-cell office:value-type="string" table:style-name="ce29">
            <text:p>East of England</text:p>
          </table:table-cell>
          <table:table-cell office:value-type="float" office:value="2785131" table:style-name="ce31">
            <text:p><text:s/>2,785,1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85131" table:style-name="ce32">
            <text:p><text:s/>2,785,131<text:s/></text:p>
          </table:table-cell>
          <table:table-cell office:value-type="float" office:value="81930" table:style-name="ce32">
            <text:p><text:s/>81,930<text:s/></text:p>
          </table:table-cell>
          <table:table-cell office:value-type="float" office:value="65038" table:style-name="ce32">
            <text:p><text:s/>65,038<text:s/></text:p>
          </table:table-cell>
          <table:table-cell office:value-type="float" office:value="1224839" table:style-name="ce32">
            <text:p><text:s/>1,224,83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156938" table:style-name="ce33">
            <text:p><text:s/>4,156,938<text:s/></text:p>
          </table:table-cell>
          <table:table-cell office:value-type="float" office:value="1862967" table:style-name="ce32">
            <text:p><text:s/>1,862,96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62967" table:style-name="ce33">
            <text:p><text:s/>1,862,967<text:s/></text:p>
          </table:table-cell>
          <table:table-cell office:value-type="float" office:value="6019905" table:formula="of:=[Table1_QR_HEIF.$K4]+[Table1_QR_HEIF.$N4]" table:style-name="ce34">
            <text:p><text:s/>6,019,905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0385" table:style-name="ce29">
            <text:p>10000385</text:p>
          </table:table-cell>
          <table:table-cell office:value-type="string" table:style-name="ce30">
            <text:p>The Arts University Bournemouth</text:p>
          </table:table-cell>
          <table:table-cell office:value-type="string" table:style-name="ce29">
            <text:p>South West</text:p>
          </table:table-cell>
          <table:table-cell office:value-type="float" office:value="399867" table:style-name="ce31">
            <text:p><text:s/>399,86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9867" table:style-name="ce32">
            <text:p><text:s/>399,867<text:s/></text:p>
          </table:table-cell>
          <table:table-cell office:value-type="float" office:value="3202" table:style-name="ce32">
            <text:p><text:s/>3,202<text:s/></text:p>
          </table:table-cell>
          <table:table-cell office:value-type="float" office:value="1401" table:style-name="ce32">
            <text:p><text:s/>1,401<text:s/></text:p>
          </table:table-cell>
          <table:table-cell office:value-type="float" office:value="33019" table:style-name="ce32">
            <text:p><text:s/>33,01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37489" table:style-name="ce33">
            <text:p><text:s/>437,489<text:s/></text:p>
          </table:table-cell>
          <table:table-cell office:value-type="float" office:value="286577" table:style-name="ce32">
            <text:p><text:s/>286,57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6577" table:style-name="ce33">
            <text:p><text:s/>286,577<text:s/></text:p>
          </table:table-cell>
          <table:table-cell office:value-type="float" office:value="724066" table:formula="of:=[Table1_QR_HEIF.$K5]+[Table1_QR_HEIF.$N5]" table:style-name="ce34">
            <text:p><text:s/>724,066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62" table:style-name="ce29">
            <text:p>10007162</text:p>
          </table:table-cell>
          <table:table-cell office:value-type="string" table:style-name="ce30">
            <text:p>University of the Arts, London</text:p>
          </table:table-cell>
          <table:table-cell office:value-type="string" table:style-name="ce29">
            <text:p>London</text:p>
          </table:table-cell>
          <table:table-cell office:value-type="float" office:value="3335902" table:style-name="ce31">
            <text:p><text:s/>3,335,902<text:s/></text:p>
          </table:table-cell>
          <table:table-cell office:value-type="float" office:value="400308" table:style-name="ce32">
            <text:p><text:s/>400,308<text:s/></text:p>
          </table:table-cell>
          <table:table-cell office:value-type="float" office:value="3736210" table:style-name="ce32">
            <text:p><text:s/>3,736,210<text:s/></text:p>
          </table:table-cell>
          <table:table-cell office:value-type="float" office:value="15934" table:style-name="ce32">
            <text:p><text:s/>15,934<text:s/></text:p>
          </table:table-cell>
          <table:table-cell office:value-type="float" office:value="4202" table:style-name="ce32">
            <text:p><text:s/>4,202<text:s/></text:p>
          </table:table-cell>
          <table:table-cell office:value-type="float" office:value="923906" table:style-name="ce32">
            <text:p><text:s/>923,90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680252" table:style-name="ce33">
            <text:p><text:s/>4,680,252<text:s/></text:p>
          </table:table-cell>
          <table:table-cell office:value-type="float" office:value="3815862" table:style-name="ce32">
            <text:p><text:s/>3,815,8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15862" table:style-name="ce33">
            <text:p><text:s/>3,815,862<text:s/></text:p>
          </table:table-cell>
          <table:table-cell office:value-type="float" office:value="8496114" table:formula="of:=[Table1_QR_HEIF.$K6]+[Table1_QR_HEIF.$N6]" table:style-name="ce34">
            <text:p><text:s/>8,496,114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59" table:style-name="ce29">
            <text:p>10007759</text:p>
          </table:table-cell>
          <table:table-cell office:value-type="string" table:style-name="ce30">
            <text:p>Aston University</text:p>
          </table:table-cell>
          <table:table-cell office:value-type="string" table:style-name="ce29">
            <text:p>West Midlands</text:p>
          </table:table-cell>
          <table:table-cell office:value-type="float" office:value="6766448" table:style-name="ce31">
            <text:p><text:s/>6,766,44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766448" table:style-name="ce32">
            <text:p><text:s/>6,766,448<text:s/></text:p>
          </table:table-cell>
          <table:table-cell office:value-type="float" office:value="198122" table:style-name="ce32">
            <text:p><text:s/>198,122<text:s/></text:p>
          </table:table-cell>
          <table:table-cell office:value-type="float" office:value="409044" table:style-name="ce32">
            <text:p><text:s/>409,044<text:s/></text:p>
          </table:table-cell>
          <table:table-cell office:value-type="float" office:value="1287627" table:style-name="ce32">
            <text:p><text:s/>1,287,6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661241" table:style-name="ce33">
            <text:p><text:s/>8,661,241<text:s/></text:p>
          </table:table-cell>
          <table:table-cell office:value-type="float" office:value="1944565" table:style-name="ce32">
            <text:p><text:s/>1,944,56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44565" table:style-name="ce33">
            <text:p><text:s/>1,944,565<text:s/></text:p>
          </table:table-cell>
          <table:table-cell office:value-type="float" office:value="10605806" table:formula="of:=[Table1_QR_HEIF.$K7]+[Table1_QR_HEIF.$N7]" table:style-name="ce34">
            <text:p><text:s/>10,605,806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850" table:style-name="ce29">
            <text:p>10007850</text:p>
          </table:table-cell>
          <table:table-cell office:value-type="string" table:style-name="ce30">
            <text:p>University of Bath</text:p>
          </table:table-cell>
          <table:table-cell office:value-type="string" table:style-name="ce29">
            <text:p>South West</text:p>
          </table:table-cell>
          <table:table-cell office:value-type="float" office:value="16221458" table:style-name="ce31">
            <text:p><text:s/>16,221,45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221458" table:style-name="ce32">
            <text:p><text:s/>16,221,458<text:s/></text:p>
          </table:table-cell>
          <table:table-cell office:value-type="float" office:value="1268194" table:style-name="ce32">
            <text:p><text:s/>1,268,194<text:s/></text:p>
          </table:table-cell>
          <table:table-cell office:value-type="float" office:value="726344" table:style-name="ce32">
            <text:p><text:s/>726,344<text:s/></text:p>
          </table:table-cell>
          <table:table-cell office:value-type="float" office:value="5852243" table:style-name="ce32">
            <text:p><text:s/>5,852,24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068239" table:style-name="ce33">
            <text:p><text:s/>24,068,239<text:s/></text:p>
          </table:table-cell>
          <table:table-cell office:value-type="float" office:value="1950986" table:style-name="ce32">
            <text:p><text:s/>1,950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50986" table:style-name="ce33">
            <text:p><text:s/>1,950,986<text:s/></text:p>
          </table:table-cell>
          <table:table-cell office:value-type="float" office:value="26019225" table:formula="of:=[Table1_QR_HEIF.$K8]+[Table1_QR_HEIF.$N8]" table:style-name="ce34">
            <text:p><text:s/>26,019,225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0571" table:style-name="ce29">
            <text:p>10000571</text:p>
          </table:table-cell>
          <table:table-cell office:value-type="string" table:style-name="ce30">
            <text:p>Bath Spa University</text:p>
          </table:table-cell>
          <table:table-cell office:value-type="string" table:style-name="ce29">
            <text:p>South West</text:p>
          </table:table-cell>
          <table:table-cell office:value-type="float" office:value="1570846" table:style-name="ce31">
            <text:p><text:s/>1,570,84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70846" table:style-name="ce32">
            <text:p><text:s/>1,570,846<text:s/></text:p>
          </table:table-cell>
          <table:table-cell office:value-type="float" office:value="41994" table:style-name="ce32">
            <text:p><text:s/>41,994<text:s/></text:p>
          </table:table-cell>
          <table:table-cell office:value-type="float" office:value="514" table:style-name="ce32">
            <text:p><text:s/>514<text:s/></text:p>
          </table:table-cell>
          <table:table-cell office:value-type="float" office:value="166134" table:style-name="ce32">
            <text:p><text:s/>166,1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79488" table:style-name="ce33">
            <text:p><text:s/>1,779,488<text:s/></text:p>
          </table:table-cell>
          <table:table-cell office:value-type="float" office:value="328863" table:style-name="ce32">
            <text:p><text:s/>328,86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8863" table:style-name="ce33">
            <text:p><text:s/>328,863<text:s/></text:p>
          </table:table-cell>
          <table:table-cell office:value-type="float" office:value="2108351" table:formula="of:=[Table1_QR_HEIF.$K9]+[Table1_QR_HEIF.$N9]" table:style-name="ce34">
            <text:p><text:s/>2,108,351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52" table:style-name="ce29">
            <text:p>10007152</text:p>
          </table:table-cell>
          <table:table-cell office:value-type="string" table:style-name="ce30">
            <text:p>University of Bedfordshire</text:p>
          </table:table-cell>
          <table:table-cell office:value-type="string" table:style-name="ce29">
            <text:p>East of England</text:p>
          </table:table-cell>
          <table:table-cell office:value-type="float" office:value="1156362" table:style-name="ce31">
            <text:p><text:s/>1,156,3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56362" table:style-name="ce32">
            <text:p><text:s/>1,156,362<text:s/></text:p>
          </table:table-cell>
          <table:table-cell office:value-type="float" office:value="69167" table:style-name="ce32">
            <text:p><text:s/>69,167<text:s/></text:p>
          </table:table-cell>
          <table:table-cell office:value-type="float" office:value="30628" table:style-name="ce32">
            <text:p><text:s/>30,628<text:s/></text:p>
          </table:table-cell>
          <table:table-cell office:value-type="float" office:value="260240" table:style-name="ce32">
            <text:p><text:s/>260,24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16397" table:style-name="ce33">
            <text:p><text:s/>1,516,397<text:s/></text:p>
          </table:table-cell>
          <table:table-cell office:value-type="float" office:value="604101" table:style-name="ce32">
            <text:p><text:s/>604,10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4101" table:style-name="ce33">
            <text:p><text:s/>604,101<text:s/></text:p>
          </table:table-cell>
          <table:table-cell office:value-type="float" office:value="2120498" table:formula="of:=[Table1_QR_HEIF.$K10]+[Table1_QR_HEIF.$N10]" table:style-name="ce34">
            <text:p><text:s/>2,120,498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60" table:style-name="ce29">
            <text:p>10007760</text:p>
          </table:table-cell>
          <table:table-cell office:value-type="string" table:style-name="ce30">
            <text:p>Birkbeck, University of London</text:p>
          </table:table-cell>
          <table:table-cell office:value-type="string" table:style-name="ce29">
            <text:p>London</text:p>
          </table:table-cell>
          <table:table-cell office:value-type="float" office:value="7395853" table:style-name="ce31">
            <text:p><text:s/>7,395,853<text:s/></text:p>
          </table:table-cell>
          <table:table-cell office:value-type="float" office:value="887505" table:style-name="ce32">
            <text:p><text:s/>887,505<text:s/></text:p>
          </table:table-cell>
          <table:table-cell office:value-type="float" office:value="8283358" table:style-name="ce32">
            <text:p><text:s/>8,283,358<text:s/></text:p>
          </table:table-cell>
          <table:table-cell office:value-type="float" office:value="571368" table:style-name="ce32">
            <text:p><text:s/>571,368<text:s/></text:p>
          </table:table-cell>
          <table:table-cell office:value-type="float" office:value="29041" table:style-name="ce32">
            <text:p><text:s/>29,041<text:s/></text:p>
          </table:table-cell>
          <table:table-cell office:value-type="float" office:value="1667859" table:style-name="ce32">
            <text:p><text:s/>1,667,85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551626" table:style-name="ce33">
            <text:p><text:s/>10,551,626<text:s/></text:p>
          </table:table-cell>
          <table:table-cell office:value-type="float" office:value="298578" table:style-name="ce32">
            <text:p><text:s/>298,57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8578" table:style-name="ce33">
            <text:p><text:s/>298,578<text:s/></text:p>
          </table:table-cell>
          <table:table-cell office:value-type="float" office:value="10850204" table:formula="of:=[Table1_QR_HEIF.$K11]+[Table1_QR_HEIF.$N11]" table:style-name="ce34">
            <text:p><text:s/>10,850,204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6840" table:style-name="ce29">
            <text:p>10006840</text:p>
          </table:table-cell>
          <table:table-cell office:value-type="string" table:style-name="ce30">
            <text:p>University of Birmingham</text:p>
          </table:table-cell>
          <table:table-cell office:value-type="string" table:style-name="ce29">
            <text:p>West Midlands</text:p>
          </table:table-cell>
          <table:table-cell office:value-type="float" office:value="34924152" table:style-name="ce31">
            <text:p><text:s/>34,924,15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924152" table:style-name="ce32">
            <text:p><text:s/>34,924,152<text:s/></text:p>
          </table:table-cell>
          <table:table-cell office:value-type="float" office:value="6469926" table:style-name="ce32">
            <text:p><text:s/>6,469,926<text:s/></text:p>
          </table:table-cell>
          <table:table-cell office:value-type="float" office:value="4222943" table:style-name="ce32">
            <text:p><text:s/>4,222,943<text:s/></text:p>
          </table:table-cell>
          <table:table-cell office:value-type="float" office:value="11181635" table:style-name="ce32">
            <text:p><text:s/>11,181,63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798656" table:style-name="ce33">
            <text:p><text:s/>56,798,656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1000000" table:style-name="ce32">
            <text:p><text:s/>1,000,000<text:s/></text:p>
          </table:table-cell>
          <table:table-cell office:value-type="float" office:value="5670000" table:style-name="ce33">
            <text:p><text:s/>5,670,000<text:s/></text:p>
          </table:table-cell>
          <table:table-cell office:value-type="float" office:value="62468656" table:formula="of:=[Table1_QR_HEIF.$K12]+[Table1_QR_HEIF.$N12]" table:style-name="ce34">
            <text:p><text:s/>62,468,656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40" table:style-name="ce29">
            <text:p>10007140</text:p>
          </table:table-cell>
          <table:table-cell office:value-type="string" table:style-name="ce30">
            <text:p>Birmingham City University<text:s/></text:p>
          </table:table-cell>
          <table:table-cell office:value-type="string" table:style-name="ce29">
            <text:p>West Midlands</text:p>
          </table:table-cell>
          <table:table-cell office:value-type="float" office:value="3025030" table:style-name="ce31">
            <text:p><text:s/>3,025,03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25030" table:style-name="ce32">
            <text:p><text:s/>3,025,030<text:s/></text:p>
          </table:table-cell>
          <table:table-cell office:value-type="float" office:value="46157" table:style-name="ce32">
            <text:p><text:s/>46,157<text:s/></text:p>
          </table:table-cell>
          <table:table-cell office:value-type="float" office:value="73349" table:style-name="ce32">
            <text:p><text:s/>73,349<text:s/></text:p>
          </table:table-cell>
          <table:table-cell office:value-type="float" office:value="996887" table:style-name="ce32">
            <text:p><text:s/>996,88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141423" table:style-name="ce33">
            <text:p><text:s/>4,141,423<text:s/></text:p>
          </table:table-cell>
          <table:table-cell office:value-type="float" office:value="1409315" table:style-name="ce32">
            <text:p><text:s/>1,409,3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09315" table:style-name="ce33">
            <text:p><text:s/>1,409,315<text:s/></text:p>
          </table:table-cell>
          <table:table-cell office:value-type="float" office:value="5550738" table:formula="of:=[Table1_QR_HEIF.$K13]+[Table1_QR_HEIF.$N13]" table:style-name="ce34">
            <text:p><text:s/>5,550,738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832" table:style-name="ce29">
            <text:p>10007832</text:p>
          </table:table-cell>
          <table:table-cell office:value-type="string" table:style-name="ce30">
            <text:p>Birmingham Newman University</text:p>
          </table:table-cell>
          <table:table-cell office:value-type="string" table:style-name="ce29">
            <text:p>West Midlands</text:p>
          </table:table-cell>
          <table:table-cell office:value-type="float" office:value="235589" table:style-name="ce31">
            <text:p><text:s/>235,58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5589" table:style-name="ce32">
            <text:p><text:s/>235,58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5589" table:style-name="ce33">
            <text:p><text:s/>235,58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35589" table:formula="of:=[Table1_QR_HEIF.$K14]+[Table1_QR_HEIF.$N14]" table:style-name="ce34">
            <text:p><text:s/>235,589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811" table:style-name="ce29">
            <text:p>10007811</text:p>
          </table:table-cell>
          <table:table-cell office:value-type="string" table:style-name="ce30">
            <text:p>Bishop Grosseteste University</text:p>
          </table:table-cell>
          <table:table-cell office:value-type="string" table:style-name="ce29">
            <text:p>East Midlands</text:p>
          </table:table-cell>
          <table:table-cell office:value-type="float" office:value="155866" table:style-name="ce31">
            <text:p><text:s/>155,86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5866" table:style-name="ce32">
            <text:p><text:s/>155,866<text:s/></text:p>
          </table:table-cell>
          <table:table-cell office:value-type="float" office:value="91" table:style-name="ce32">
            <text:p><text:s/>9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5331" table:style-name="ce32">
            <text:p><text:s/>105,3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1288" table:style-name="ce33">
            <text:p><text:s/>261,2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61288" table:formula="of:=[Table1_QR_HEIF.$K15]+[Table1_QR_HEIF.$N15]" table:style-name="ce34">
            <text:p><text:s/>261,288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0824" table:style-name="ce29">
            <text:p>10000824</text:p>
          </table:table-cell>
          <table:table-cell office:value-type="string" table:style-name="ce30">
            <text:p>Bournemouth University</text:p>
          </table:table-cell>
          <table:table-cell office:value-type="string" table:style-name="ce29">
            <text:p>South West</text:p>
          </table:table-cell>
          <table:table-cell office:value-type="float" office:value="5499113" table:style-name="ce31">
            <text:p><text:s/>5,499,1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499113" table:style-name="ce32">
            <text:p><text:s/>5,499,113<text:s/></text:p>
          </table:table-cell>
          <table:table-cell office:value-type="float" office:value="30466" table:style-name="ce32">
            <text:p><text:s/>30,466<text:s/></text:p>
          </table:table-cell>
          <table:table-cell office:value-type="float" office:value="69520" table:style-name="ce32">
            <text:p><text:s/>69,520<text:s/></text:p>
          </table:table-cell>
          <table:table-cell office:value-type="float" office:value="876035" table:style-name="ce32">
            <text:p><text:s/>876,03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75134" table:style-name="ce33">
            <text:p><text:s/>6,475,134<text:s/></text:p>
          </table:table-cell>
          <table:table-cell office:value-type="float" office:value="494158" table:style-name="ce32">
            <text:p><text:s/>494,15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94158" table:style-name="ce33">
            <text:p><text:s/>494,158<text:s/></text:p>
          </table:table-cell>
          <table:table-cell office:value-type="float" office:value="6969292" table:formula="of:=[Table1_QR_HEIF.$K16]+[Table1_QR_HEIF.$N16]" table:style-name="ce34">
            <text:p><text:s/>6,969,292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85" table:style-name="ce29">
            <text:p>10007785</text:p>
          </table:table-cell>
          <table:table-cell office:value-type="string" table:style-name="ce30">
            <text:p>The University of Bradford</text:p>
          </table:table-cell>
          <table:table-cell office:value-type="string" table:style-name="ce29">
            <text:p>Yorkshire and the Humber</text:p>
          </table:table-cell>
          <table:table-cell office:value-type="float" office:value="2728595" table:style-name="ce31">
            <text:p><text:s/>2,728,59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28595" table:style-name="ce32">
            <text:p><text:s/>2,728,595<text:s/></text:p>
          </table:table-cell>
          <table:table-cell office:value-type="float" office:value="108416" table:style-name="ce32">
            <text:p><text:s/>108,416<text:s/></text:p>
          </table:table-cell>
          <table:table-cell office:value-type="float" office:value="242737" table:style-name="ce32">
            <text:p><text:s/>242,737<text:s/></text:p>
          </table:table-cell>
          <table:table-cell office:value-type="float" office:value="824984" table:style-name="ce32">
            <text:p><text:s/>824,9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04732" table:style-name="ce33">
            <text:p><text:s/>3,904,732<text:s/></text:p>
          </table:table-cell>
          <table:table-cell office:value-type="float" office:value="687810" table:style-name="ce32">
            <text:p><text:s/>687,8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87810" table:style-name="ce33">
            <text:p><text:s/>687,810<text:s/></text:p>
          </table:table-cell>
          <table:table-cell office:value-type="float" office:value="4592542" table:formula="of:=[Table1_QR_HEIF.$K17]+[Table1_QR_HEIF.$N17]" table:style-name="ce34">
            <text:p><text:s/>4,592,542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0886" table:style-name="ce29">
            <text:p>10000886</text:p>
          </table:table-cell>
          <table:table-cell office:value-type="string" table:style-name="ce30">
            <text:p>University of Brighton</text:p>
          </table:table-cell>
          <table:table-cell office:value-type="string" table:style-name="ce29">
            <text:p>South East</text:p>
          </table:table-cell>
          <table:table-cell office:value-type="float" office:value="6921839" table:style-name="ce31">
            <text:p><text:s/>6,921,83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921839" table:style-name="ce32">
            <text:p><text:s/>6,921,839<text:s/></text:p>
          </table:table-cell>
          <table:table-cell office:value-type="float" office:value="164957" table:style-name="ce32">
            <text:p><text:s/>164,957<text:s/></text:p>
          </table:table-cell>
          <table:table-cell office:value-type="float" office:value="203238" table:style-name="ce32">
            <text:p><text:s/>203,238<text:s/></text:p>
          </table:table-cell>
          <table:table-cell office:value-type="float" office:value="1199707" table:style-name="ce32">
            <text:p><text:s/>1,199,70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489741" table:style-name="ce33">
            <text:p><text:s/>8,489,741<text:s/></text:p>
          </table:table-cell>
          <table:table-cell office:value-type="float" office:value="1246229" table:style-name="ce32">
            <text:p><text:s/>1,246,22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46229" table:style-name="ce33">
            <text:p><text:s/>1,246,229<text:s/></text:p>
          </table:table-cell>
          <table:table-cell office:value-type="float" office:value="9735970" table:formula="of:=[Table1_QR_HEIF.$K18]+[Table1_QR_HEIF.$N18]" table:style-name="ce34">
            <text:p><text:s/>9,735,970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86" table:style-name="ce29">
            <text:p>10007786</text:p>
          </table:table-cell>
          <table:table-cell office:value-type="string" table:style-name="ce30">
            <text:p>University of Bristol</text:p>
          </table:table-cell>
          <table:table-cell office:value-type="string" table:style-name="ce29">
            <text:p>South West</text:p>
          </table:table-cell>
          <table:table-cell office:value-type="float" office:value="39713111" table:style-name="ce31">
            <text:p><text:s/>39,713,1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713111" table:style-name="ce32">
            <text:p><text:s/>39,713,111<text:s/></text:p>
          </table:table-cell>
          <table:table-cell office:value-type="float" office:value="5352920" table:style-name="ce32">
            <text:p><text:s/>5,352,920<text:s/></text:p>
          </table:table-cell>
          <table:table-cell office:value-type="float" office:value="3132424" table:style-name="ce32">
            <text:p><text:s/>3,132,424<text:s/></text:p>
          </table:table-cell>
          <table:table-cell office:value-type="float" office:value="10747317" table:style-name="ce32">
            <text:p><text:s/>10,747,3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8945772" table:style-name="ce33">
            <text:p><text:s/>58,945,772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1000000" table:style-name="ce32">
            <text:p><text:s/>1,000,000<text:s/></text:p>
          </table:table-cell>
          <table:table-cell office:value-type="float" office:value="5670000" table:style-name="ce33">
            <text:p><text:s/>5,670,000<text:s/></text:p>
          </table:table-cell>
          <table:table-cell office:value-type="float" office:value="64615772" table:formula="of:=[Table1_QR_HEIF.$K19]+[Table1_QR_HEIF.$N19]" table:style-name="ce34">
            <text:p><text:s/>64,615,772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0961" table:style-name="ce29">
            <text:p>10000961</text:p>
          </table:table-cell>
          <table:table-cell office:value-type="string" table:style-name="ce30">
            <text:p>Brunel University London</text:p>
          </table:table-cell>
          <table:table-cell office:value-type="string" table:style-name="ce29">
            <text:p>London</text:p>
          </table:table-cell>
          <table:table-cell office:value-type="float" office:value="8623939" table:style-name="ce31">
            <text:p><text:s/>8,623,939<text:s/></text:p>
          </table:table-cell>
          <table:table-cell office:value-type="float" office:value="689916" table:style-name="ce32">
            <text:p><text:s/>689,916<text:s/></text:p>
          </table:table-cell>
          <table:table-cell office:value-type="float" office:value="9313855" table:style-name="ce32">
            <text:p><text:s/>9,313,855<text:s/></text:p>
          </table:table-cell>
          <table:table-cell office:value-type="float" office:value="248556" table:style-name="ce32">
            <text:p><text:s/>248,556<text:s/></text:p>
          </table:table-cell>
          <table:table-cell office:value-type="float" office:value="216965" table:style-name="ce32">
            <text:p><text:s/>216,965<text:s/></text:p>
          </table:table-cell>
          <table:table-cell office:value-type="float" office:value="2069815" table:style-name="ce32">
            <text:p><text:s/>2,069,8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849191" table:style-name="ce33">
            <text:p><text:s/>11,849,191<text:s/></text:p>
          </table:table-cell>
          <table:table-cell office:value-type="float" office:value="1082105" table:style-name="ce32">
            <text:p><text:s/>1,082,10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82105" table:style-name="ce33">
            <text:p><text:s/>1,082,105<text:s/></text:p>
          </table:table-cell>
          <table:table-cell office:value-type="float" office:value="12931296" table:formula="of:=[Table1_QR_HEIF.$K20]+[Table1_QR_HEIF.$N20]" table:style-name="ce34">
            <text:p><text:s/>12,931,296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0975" table:style-name="ce29">
            <text:p>10000975</text:p>
          </table:table-cell>
          <table:table-cell office:value-type="string" table:style-name="ce30">
            <text:p>Buckinghamshire New University</text:p>
          </table:table-cell>
          <table:table-cell office:value-type="string" table:style-name="ce29">
            <text:p>South East</text:p>
          </table:table-cell>
          <table:table-cell office:value-type="float" office:value="192072" table:style-name="ce31">
            <text:p><text:s/>192,07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2072" table:style-name="ce32">
            <text:p><text:s/>192,072<text:s/></text:p>
          </table:table-cell>
          <table:table-cell office:value-type="float" office:value="457" table:style-name="ce32">
            <text:p><text:s/>457<text:s/></text:p>
          </table:table-cell>
          <table:table-cell office:value-type="float" office:value="10879" table:style-name="ce32">
            <text:p><text:s/>10,879<text:s/></text:p>
          </table:table-cell>
          <table:table-cell office:value-type="float" office:value="26307" table:style-name="ce32">
            <text:p><text:s/>26,30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9715" table:style-name="ce33">
            <text:p><text:s/>229,7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9715" table:formula="of:=[Table1_QR_HEIF.$K21]+[Table1_QR_HEIF.$N21]" table:style-name="ce34">
            <text:p><text:s/>229,715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88" table:style-name="ce29">
            <text:p>10007788</text:p>
          </table:table-cell>
          <table:table-cell office:value-type="string" table:style-name="ce30">
            <text:p>The University of Cambridge</text:p>
          </table:table-cell>
          <table:table-cell office:value-type="string" table:style-name="ce29">
            <text:p>East of England</text:p>
          </table:table-cell>
          <table:table-cell office:value-type="float" office:value="79992353" table:style-name="ce31">
            <text:p><text:s/>79,992,35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9992353" table:style-name="ce32">
            <text:p><text:s/>79,992,353<text:s/></text:p>
          </table:table-cell>
          <table:table-cell office:value-type="float" office:value="28006262" table:style-name="ce32">
            <text:p><text:s/>28,006,262<text:s/></text:p>
          </table:table-cell>
          <table:table-cell office:value-type="float" office:value="8213981" table:style-name="ce32">
            <text:p><text:s/>8,213,981<text:s/></text:p>
          </table:table-cell>
          <table:table-cell office:value-type="float" office:value="16769581" table:style-name="ce32">
            <text:p><text:s/>16,769,581<text:s/></text:p>
          </table:table-cell>
          <table:table-cell office:value-type="float" office:value="2235540" table:style-name="ce32">
            <text:p><text:s/>2,235,540<text:s/></text:p>
          </table:table-cell>
          <table:table-cell office:value-type="float" office:value="135217717" table:style-name="ce33">
            <text:p><text:s/>135,217,717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1000000" table:style-name="ce32">
            <text:p><text:s/>1,000,000<text:s/></text:p>
          </table:table-cell>
          <table:table-cell office:value-type="float" office:value="5670000" table:style-name="ce33">
            <text:p><text:s/>5,670,000<text:s/></text:p>
          </table:table-cell>
          <table:table-cell office:value-type="float" office:value="140887717" table:formula="of:=[Table1_QR_HEIF.$K22]+[Table1_QR_HEIF.$N22]" table:style-name="ce34">
            <text:p><text:s/>140,887,717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1143" table:style-name="ce29">
            <text:p>10001143</text:p>
          </table:table-cell>
          <table:table-cell office:value-type="string" table:style-name="ce30">
            <text:p>Canterbury Christ Church University</text:p>
          </table:table-cell>
          <table:table-cell office:value-type="string" table:style-name="ce29">
            <text:p>South East</text:p>
          </table:table-cell>
          <table:table-cell office:value-type="float" office:value="1799033" table:style-name="ce31">
            <text:p><text:s/>1,799,03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99033" table:style-name="ce32">
            <text:p><text:s/>1,799,033<text:s/></text:p>
          </table:table-cell>
          <table:table-cell office:value-type="float" office:value="53476" table:style-name="ce32">
            <text:p><text:s/>53,476<text:s/></text:p>
          </table:table-cell>
          <table:table-cell office:value-type="float" office:value="19049" table:style-name="ce32">
            <text:p><text:s/>19,049<text:s/></text:p>
          </table:table-cell>
          <table:table-cell office:value-type="float" office:value="1764907" table:style-name="ce32">
            <text:p><text:s/>1,764,90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636465" table:style-name="ce33">
            <text:p><text:s/>3,636,465<text:s/></text:p>
          </table:table-cell>
          <table:table-cell office:value-type="float" office:value="603723" table:style-name="ce32">
            <text:p><text:s/>603,7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03723" table:style-name="ce33">
            <text:p><text:s/>603,723<text:s/></text:p>
          </table:table-cell>
          <table:table-cell office:value-type="float" office:value="4240188" table:formula="of:=[Table1_QR_HEIF.$K23]+[Table1_QR_HEIF.$N23]" table:style-name="ce34">
            <text:p><text:s/>4,240,188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848" table:style-name="ce29">
            <text:p>10007848</text:p>
          </table:table-cell>
          <table:table-cell office:value-type="string" table:style-name="ce30">
            <text:p>University of Chester</text:p>
          </table:table-cell>
          <table:table-cell office:value-type="string" table:style-name="ce29">
            <text:p>North West</text:p>
          </table:table-cell>
          <table:table-cell office:value-type="float" office:value="1986591" table:style-name="ce31">
            <text:p><text:s/>1,986,59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86591" table:style-name="ce32">
            <text:p><text:s/>1,986,591<text:s/></text:p>
          </table:table-cell>
          <table:table-cell office:value-type="float" office:value="100228" table:style-name="ce32">
            <text:p><text:s/>100,228<text:s/></text:p>
          </table:table-cell>
          <table:table-cell office:value-type="float" office:value="110280" table:style-name="ce32">
            <text:p><text:s/>110,280<text:s/></text:p>
          </table:table-cell>
          <table:table-cell office:value-type="float" office:value="975712" table:style-name="ce32">
            <text:p><text:s/>975,7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72811" table:style-name="ce33">
            <text:p><text:s/>3,172,811<text:s/></text:p>
          </table:table-cell>
          <table:table-cell office:value-type="float" office:value="1315567" table:style-name="ce32">
            <text:p><text:s/>1,315,56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15567" table:style-name="ce33">
            <text:p><text:s/>1,315,567<text:s/></text:p>
          </table:table-cell>
          <table:table-cell office:value-type="float" office:value="4488378" table:formula="of:=[Table1_QR_HEIF.$K24]+[Table1_QR_HEIF.$N24]" table:style-name="ce34">
            <text:p><text:s/>4,488,378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37" table:style-name="ce29">
            <text:p>10007137</text:p>
          </table:table-cell>
          <table:table-cell office:value-type="string" table:style-name="ce30">
            <text:p>University of Chichester</text:p>
          </table:table-cell>
          <table:table-cell office:value-type="string" table:style-name="ce29">
            <text:p>South East</text:p>
          </table:table-cell>
          <table:table-cell office:value-type="float" office:value="623359" table:style-name="ce31">
            <text:p><text:s/>623,35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23359" table:style-name="ce32">
            <text:p><text:s/>623,359<text:s/></text:p>
          </table:table-cell>
          <table:table-cell office:value-type="float" office:value="3888" table:style-name="ce32">
            <text:p><text:s/>3,888<text:s/></text:p>
          </table:table-cell>
          <table:table-cell office:value-type="float" office:value="40713" table:style-name="ce32">
            <text:p><text:s/>40,713<text:s/></text:p>
          </table:table-cell>
          <table:table-cell office:value-type="float" office:value="173564" table:style-name="ce32">
            <text:p><text:s/>173,56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41524" table:style-name="ce33">
            <text:p><text:s/>841,5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41524" table:formula="of:=[Table1_QR_HEIF.$K25]+[Table1_QR_HEIF.$N25]" table:style-name="ce34">
            <text:p><text:s/>841,524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1478" table:style-name="ce29">
            <text:p>10001478</text:p>
          </table:table-cell>
          <table:table-cell office:value-type="string" table:style-name="ce30">
            <text:p>City St George’s, University of London</text:p>
          </table:table-cell>
          <table:table-cell office:value-type="string" table:style-name="ce29">
            <text:p>London</text:p>
          </table:table-cell>
          <table:table-cell office:value-type="float" office:value="11151768" table:style-name="ce31">
            <text:p><text:s/>11,151,768<text:s/></text:p>
          </table:table-cell>
          <table:table-cell office:value-type="float" office:value="1338213" table:style-name="ce32">
            <text:p><text:s/>1,338,213<text:s/></text:p>
          </table:table-cell>
          <table:table-cell office:value-type="float" office:value="12489981" table:style-name="ce32">
            <text:p><text:s/>12,489,981<text:s/></text:p>
          </table:table-cell>
          <table:table-cell office:value-type="float" office:value="549235" table:style-name="ce32">
            <text:p><text:s/>549,235<text:s/></text:p>
          </table:table-cell>
          <table:table-cell office:value-type="float" office:value="417074" table:style-name="ce32">
            <text:p><text:s/>417,074<text:s/></text:p>
          </table:table-cell>
          <table:table-cell office:value-type="float" office:value="2484667" table:style-name="ce32">
            <text:p><text:s/>2,484,66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940957" table:style-name="ce33">
            <text:p><text:s/>15,940,957<text:s/></text:p>
          </table:table-cell>
          <table:table-cell office:value-type="float" office:value="2527669" table:style-name="ce32">
            <text:p><text:s/>2,527,66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27669" table:style-name="ce33">
            <text:p><text:s/>2,527,669<text:s/></text:p>
          </table:table-cell>
          <table:table-cell office:value-type="float" office:value="18468626" table:formula="of:=[Table1_QR_HEIF.$K26]+[Table1_QR_HEIF.$N26]" table:style-name="ce34">
            <text:p><text:s/>18,468,626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61" table:style-name="ce29">
            <text:p>10007761</text:p>
          </table:table-cell>
          <table:table-cell office:value-type="string" table:style-name="ce30">
            <text:p>Courtauld Institute of Art</text:p>
          </table:table-cell>
          <table:table-cell office:value-type="string" table:style-name="ce29">
            <text:p>London</text:p>
          </table:table-cell>
          <table:table-cell office:value-type="float" office:value="857719" table:style-name="ce31">
            <text:p><text:s/>857,719<text:s/></text:p>
          </table:table-cell>
          <table:table-cell office:value-type="float" office:value="102926" table:style-name="ce32">
            <text:p><text:s/>102,926<text:s/></text:p>
          </table:table-cell>
          <table:table-cell office:value-type="float" office:value="960645" table:style-name="ce32">
            <text:p><text:s/>960,645<text:s/></text:p>
          </table:table-cell>
          <table:table-cell office:value-type="float" office:value="41756" table:style-name="ce32">
            <text:p><text:s/>41,7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3094" table:style-name="ce32">
            <text:p><text:s/>243,09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45495" table:style-name="ce33">
            <text:p><text:s/>1,245,49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45495" table:formula="of:=[Table1_QR_HEIF.$K27]+[Table1_QR_HEIF.$N27]" table:style-name="ce34">
            <text:p><text:s/>1,245,495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1726" table:style-name="ce29">
            <text:p>10001726</text:p>
          </table:table-cell>
          <table:table-cell office:value-type="string" table:style-name="ce30">
            <text:p>Coventry University</text:p>
          </table:table-cell>
          <table:table-cell office:value-type="string" table:style-name="ce29">
            <text:p>West Midlands</text:p>
          </table:table-cell>
          <table:table-cell office:value-type="float" office:value="5740963" table:style-name="ce31">
            <text:p><text:s/>5,740,96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740963" table:style-name="ce32">
            <text:p><text:s/>5,740,963<text:s/></text:p>
          </table:table-cell>
          <table:table-cell office:value-type="float" office:value="218845" table:style-name="ce32">
            <text:p><text:s/>218,845<text:s/></text:p>
          </table:table-cell>
          <table:table-cell office:value-type="float" office:value="113221" table:style-name="ce32">
            <text:p><text:s/>113,221<text:s/></text:p>
          </table:table-cell>
          <table:table-cell office:value-type="float" office:value="1236171" table:style-name="ce32">
            <text:p><text:s/>1,236,1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309200" table:style-name="ce33">
            <text:p><text:s/>7,309,200<text:s/></text:p>
          </table:table-cell>
          <table:table-cell office:value-type="float" office:value="2846990" table:style-name="ce32">
            <text:p><text:s/>2,846,9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46990" table:style-name="ce33">
            <text:p><text:s/>2,846,990<text:s/></text:p>
          </table:table-cell>
          <table:table-cell office:value-type="float" office:value="10156190" table:formula="of:=[Table1_QR_HEIF.$K28]+[Table1_QR_HEIF.$N28]" table:style-name="ce34">
            <text:p><text:s/>10,156,190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822" table:style-name="ce29">
            <text:p>10007822</text:p>
          </table:table-cell>
          <table:table-cell office:value-type="string" table:style-name="ce30">
            <text:p>Cranfield University</text:p>
          </table:table-cell>
          <table:table-cell office:value-type="string" table:style-name="ce29">
            <text:p>East of England</text:p>
          </table:table-cell>
          <table:table-cell office:value-type="float" office:value="7052562" table:style-name="ce31">
            <text:p><text:s/>7,052,5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52562" table:style-name="ce32">
            <text:p><text:s/>7,052,562<text:s/></text:p>
          </table:table-cell>
          <table:table-cell office:value-type="float" office:value="229961" table:style-name="ce32">
            <text:p><text:s/>229,961<text:s/></text:p>
          </table:table-cell>
          <table:table-cell office:value-type="float" office:value="2965230" table:style-name="ce32">
            <text:p><text:s/>2,965,230<text:s/></text:p>
          </table:table-cell>
          <table:table-cell office:value-type="float" office:value="1868583" table:style-name="ce32">
            <text:p><text:s/>1,868,58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116336" table:style-name="ce33">
            <text:p><text:s/>12,116,336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574824" table:style-name="ce32">
            <text:p><text:s/>574,824<text:s/></text:p>
          </table:table-cell>
          <table:table-cell office:value-type="float" office:value="5244824" table:style-name="ce33">
            <text:p><text:s/>5,244,824<text:s/></text:p>
          </table:table-cell>
          <table:table-cell office:value-type="float" office:value="17361160" table:formula="of:=[Table1_QR_HEIF.$K29]+[Table1_QR_HEIF.$N29]" table:style-name="ce34">
            <text:p><text:s/>17,361,160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842" table:style-name="ce29">
            <text:p>10007842</text:p>
          </table:table-cell>
          <table:table-cell office:value-type="string" table:style-name="ce30">
            <text:p>The University of Cumbria</text:p>
          </table:table-cell>
          <table:table-cell office:value-type="string" table:style-name="ce29">
            <text:p>North West</text:p>
          </table:table-cell>
          <table:table-cell office:value-type="float" office:value="283622" table:style-name="ce31">
            <text:p><text:s/>283,6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3622" table:style-name="ce32">
            <text:p><text:s/>283,622<text:s/></text:p>
          </table:table-cell>
          <table:table-cell office:value-type="float" office:value="8829" table:style-name="ce32">
            <text:p><text:s/>8,829<text:s/></text:p>
          </table:table-cell>
          <table:table-cell office:value-type="float" office:value="327" table:style-name="ce32">
            <text:p><text:s/>327<text:s/></text:p>
          </table:table-cell>
          <table:table-cell office:value-type="float" office:value="84568" table:style-name="ce32">
            <text:p><text:s/>84,56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77346" table:style-name="ce33">
            <text:p><text:s/>377,346<text:s/></text:p>
          </table:table-cell>
          <table:table-cell office:value-type="float" office:value="386684" table:style-name="ce32">
            <text:p><text:s/>386,6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6684" table:style-name="ce33">
            <text:p><text:s/>386,684<text:s/></text:p>
          </table:table-cell>
          <table:table-cell office:value-type="float" office:value="764030" table:formula="of:=[Table1_QR_HEIF.$K30]+[Table1_QR_HEIF.$N30]" table:style-name="ce34">
            <text:p><text:s/>764,030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1883" table:style-name="ce29">
            <text:p>10001883</text:p>
          </table:table-cell>
          <table:table-cell office:value-type="string" table:style-name="ce30">
            <text:p>De Montfort University</text:p>
          </table:table-cell>
          <table:table-cell office:value-type="string" table:style-name="ce29">
            <text:p>East Midlands</text:p>
          </table:table-cell>
          <table:table-cell office:value-type="float" office:value="4803084" table:style-name="ce31">
            <text:p><text:s/>4,803,0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03084" table:style-name="ce32">
            <text:p><text:s/>4,803,084<text:s/></text:p>
          </table:table-cell>
          <table:table-cell office:value-type="float" office:value="73741" table:style-name="ce32">
            <text:p><text:s/>73,741<text:s/></text:p>
          </table:table-cell>
          <table:table-cell office:value-type="float" office:value="4342" table:style-name="ce32">
            <text:p><text:s/>4,342<text:s/></text:p>
          </table:table-cell>
          <table:table-cell office:value-type="float" office:value="766453" table:style-name="ce32">
            <text:p><text:s/>766,45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47620" table:style-name="ce33">
            <text:p><text:s/>5,647,620<text:s/></text:p>
          </table:table-cell>
          <table:table-cell office:value-type="float" office:value="701990" table:style-name="ce32">
            <text:p><text:s/>701,9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1990" table:style-name="ce33">
            <text:p><text:s/>701,990<text:s/></text:p>
          </table:table-cell>
          <table:table-cell office:value-type="float" office:value="6349610" table:formula="of:=[Table1_QR_HEIF.$K31]+[Table1_QR_HEIF.$N31]" table:style-name="ce34">
            <text:p><text:s/>6,349,610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851" table:style-name="ce29">
            <text:p>10007851</text:p>
          </table:table-cell>
          <table:table-cell office:value-type="string" table:style-name="ce30">
            <text:p>University of Derby</text:p>
          </table:table-cell>
          <table:table-cell office:value-type="string" table:style-name="ce29">
            <text:p>East Midlands</text:p>
          </table:table-cell>
          <table:table-cell office:value-type="float" office:value="2032319" table:style-name="ce31">
            <text:p><text:s/>2,032,31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32319" table:style-name="ce32">
            <text:p><text:s/>2,032,319<text:s/></text:p>
          </table:table-cell>
          <table:table-cell office:value-type="float" office:value="39661" table:style-name="ce32">
            <text:p><text:s/>39,661<text:s/></text:p>
          </table:table-cell>
          <table:table-cell office:value-type="float" office:value="113408" table:style-name="ce32">
            <text:p><text:s/>113,408<text:s/></text:p>
          </table:table-cell>
          <table:table-cell office:value-type="float" office:value="759585" table:style-name="ce32">
            <text:p><text:s/>759,58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44973" table:style-name="ce33">
            <text:p><text:s/>2,944,973<text:s/></text:p>
          </table:table-cell>
          <table:table-cell office:value-type="float" office:value="1217234" table:style-name="ce32">
            <text:p><text:s/>1,217,2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17234" table:style-name="ce33">
            <text:p><text:s/>1,217,234<text:s/></text:p>
          </table:table-cell>
          <table:table-cell office:value-type="float" office:value="4162207" table:formula="of:=[Table1_QR_HEIF.$K32]+[Table1_QR_HEIF.$N32]" table:style-name="ce34">
            <text:p><text:s/>4,162,207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43" table:style-name="ce29">
            <text:p>10007143</text:p>
          </table:table-cell>
          <table:table-cell office:value-type="string" table:style-name="ce30">
            <text:p>Durham University</text:p>
          </table:table-cell>
          <table:table-cell office:value-type="string" table:style-name="ce29">
            <text:p>North East</text:p>
          </table:table-cell>
          <table:table-cell office:value-type="float" office:value="21151061" table:style-name="ce31">
            <text:p><text:s/>21,151,06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151061" table:style-name="ce32">
            <text:p><text:s/>21,151,061<text:s/></text:p>
          </table:table-cell>
          <table:table-cell office:value-type="float" office:value="882013" table:style-name="ce32">
            <text:p><text:s/>882,013<text:s/></text:p>
          </table:table-cell>
          <table:table-cell office:value-type="float" office:value="801233" table:style-name="ce32">
            <text:p><text:s/>801,233<text:s/></text:p>
          </table:table-cell>
          <table:table-cell office:value-type="float" office:value="5213657" table:style-name="ce32">
            <text:p><text:s/>5,213,65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047964" table:style-name="ce33">
            <text:p><text:s/>28,047,964<text:s/></text:p>
          </table:table-cell>
          <table:table-cell office:value-type="float" office:value="3071540" table:style-name="ce32">
            <text:p><text:s/>3,071,54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71540" table:style-name="ce33">
            <text:p><text:s/>3,071,540<text:s/></text:p>
          </table:table-cell>
          <table:table-cell office:value-type="float" office:value="31119504" table:formula="of:=[Table1_QR_HEIF.$K33]+[Table1_QR_HEIF.$N33]" table:style-name="ce34">
            <text:p><text:s/>31,119,504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44" table:style-name="ce29">
            <text:p>10007144</text:p>
          </table:table-cell>
          <table:table-cell office:value-type="string" table:style-name="ce30">
            <text:p>The University of East London</text:p>
          </table:table-cell>
          <table:table-cell office:value-type="string" table:style-name="ce29">
            <text:p>London</text:p>
          </table:table-cell>
          <table:table-cell office:value-type="float" office:value="1768455" table:style-name="ce31">
            <text:p><text:s/>1,768,455<text:s/></text:p>
          </table:table-cell>
          <table:table-cell office:value-type="float" office:value="212216" table:style-name="ce32">
            <text:p><text:s/>212,216<text:s/></text:p>
          </table:table-cell>
          <table:table-cell office:value-type="float" office:value="1980671" table:style-name="ce32">
            <text:p><text:s/>1,980,671<text:s/></text:p>
          </table:table-cell>
          <table:table-cell office:value-type="float" office:value="52054" table:style-name="ce32">
            <text:p><text:s/>52,054<text:s/></text:p>
          </table:table-cell>
          <table:table-cell office:value-type="float" office:value="49024" table:style-name="ce32">
            <text:p><text:s/>49,024<text:s/></text:p>
          </table:table-cell>
          <table:table-cell office:value-type="float" office:value="1417077" table:style-name="ce32">
            <text:p><text:s/>1,417,07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98826" table:style-name="ce33">
            <text:p><text:s/>3,498,826<text:s/></text:p>
          </table:table-cell>
          <table:table-cell office:value-type="float" office:value="467535" table:style-name="ce32">
            <text:p><text:s/>467,53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67535" table:style-name="ce33">
            <text:p><text:s/>467,535<text:s/></text:p>
          </table:table-cell>
          <table:table-cell office:value-type="float" office:value="3966361" table:formula="of:=[Table1_QR_HEIF.$K34]+[Table1_QR_HEIF.$N34]" table:style-name="ce34">
            <text:p><text:s/>3,966,361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823" table:style-name="ce29">
            <text:p>10007823</text:p>
          </table:table-cell>
          <table:table-cell office:value-type="string" table:style-name="ce30">
            <text:p>Edge Hill University</text:p>
          </table:table-cell>
          <table:table-cell office:value-type="string" table:style-name="ce29">
            <text:p>North West</text:p>
          </table:table-cell>
          <table:table-cell office:value-type="float" office:value="2295147" table:style-name="ce31">
            <text:p><text:s/>2,295,14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95147" table:style-name="ce32">
            <text:p><text:s/>2,295,147<text:s/></text:p>
          </table:table-cell>
          <table:table-cell office:value-type="float" office:value="56267" table:style-name="ce32">
            <text:p><text:s/>56,267<text:s/></text:p>
          </table:table-cell>
          <table:table-cell office:value-type="float" office:value="24325" table:style-name="ce32">
            <text:p><text:s/>24,325<text:s/></text:p>
          </table:table-cell>
          <table:table-cell office:value-type="float" office:value="809444" table:style-name="ce32">
            <text:p><text:s/>809,44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85183" table:style-name="ce33">
            <text:p><text:s/>3,185,183<text:s/></text:p>
          </table:table-cell>
          <table:table-cell office:value-type="float" office:value="299195" table:style-name="ce32">
            <text:p><text:s/>299,19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9195" table:style-name="ce33">
            <text:p><text:s/>299,195<text:s/></text:p>
          </table:table-cell>
          <table:table-cell office:value-type="float" office:value="3484378" table:formula="of:=[Table1_QR_HEIF.$K35]+[Table1_QR_HEIF.$N35]" table:style-name="ce34">
            <text:p><text:s/>3,484,378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91" table:style-name="ce29">
            <text:p>10007791</text:p>
          </table:table-cell>
          <table:table-cell office:value-type="string" table:style-name="ce30">
            <text:p>The University of Essex</text:p>
          </table:table-cell>
          <table:table-cell office:value-type="string" table:style-name="ce29">
            <text:p>East of England</text:p>
          </table:table-cell>
          <table:table-cell office:value-type="float" office:value="11444821" table:style-name="ce31">
            <text:p><text:s/>11,444,82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444821" table:style-name="ce32">
            <text:p><text:s/>11,444,821<text:s/></text:p>
          </table:table-cell>
          <table:table-cell office:value-type="float" office:value="246384" table:style-name="ce32">
            <text:p><text:s/>246,384<text:s/></text:p>
          </table:table-cell>
          <table:table-cell office:value-type="float" office:value="252122" table:style-name="ce32">
            <text:p><text:s/>252,122<text:s/></text:p>
          </table:table-cell>
          <table:table-cell office:value-type="float" office:value="3002939" table:style-name="ce32">
            <text:p><text:s/>3,002,93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946266" table:style-name="ce33">
            <text:p><text:s/>14,946,266<text:s/></text:p>
          </table:table-cell>
          <table:table-cell office:value-type="float" office:value="4423980" table:style-name="ce32">
            <text:p><text:s/>4,423,9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23980" table:style-name="ce33">
            <text:p><text:s/>4,423,980<text:s/></text:p>
          </table:table-cell>
          <table:table-cell office:value-type="float" office:value="19370246" table:formula="of:=[Table1_QR_HEIF.$K36]+[Table1_QR_HEIF.$N36]" table:style-name="ce34">
            <text:p><text:s/>19,370,246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92" table:style-name="ce29">
            <text:p>10007792</text:p>
          </table:table-cell>
          <table:table-cell office:value-type="string" table:style-name="ce30">
            <text:p>University of Exeter</text:p>
          </table:table-cell>
          <table:table-cell office:value-type="string" table:style-name="ce29">
            <text:p>South West</text:p>
          </table:table-cell>
          <table:table-cell office:value-type="float" office:value="26536981" table:style-name="ce31">
            <text:p><text:s/>26,536,98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536981" table:style-name="ce32">
            <text:p><text:s/>26,536,981<text:s/></text:p>
          </table:table-cell>
          <table:table-cell office:value-type="float" office:value="2643523" table:style-name="ce32">
            <text:p><text:s/>2,643,523<text:s/></text:p>
          </table:table-cell>
          <table:table-cell office:value-type="float" office:value="1595276" table:style-name="ce32">
            <text:p><text:s/>1,595,276<text:s/></text:p>
          </table:table-cell>
          <table:table-cell office:value-type="float" office:value="7649880" table:style-name="ce32">
            <text:p><text:s/>7,649,8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425660" table:style-name="ce33">
            <text:p><text:s/>38,425,660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763774" table:style-name="ce32">
            <text:p><text:s/>763,774<text:s/></text:p>
          </table:table-cell>
          <table:table-cell office:value-type="float" office:value="5433774" table:style-name="ce33">
            <text:p><text:s/>5,433,774<text:s/></text:p>
          </table:table-cell>
          <table:table-cell office:value-type="float" office:value="43859434" table:formula="of:=[Table1_QR_HEIF.$K37]+[Table1_QR_HEIF.$N37]" table:style-name="ce34">
            <text:p><text:s/>43,859,434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8640" table:style-name="ce29">
            <text:p>10008640</text:p>
          </table:table-cell>
          <table:table-cell office:value-type="string" table:style-name="ce30">
            <text:p>Falmouth University</text:p>
          </table:table-cell>
          <table:table-cell office:value-type="string" table:style-name="ce29">
            <text:p>South West</text:p>
          </table:table-cell>
          <table:table-cell office:value-type="float" office:value="1155262" table:style-name="ce31">
            <text:p><text:s/>1,155,2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55262" table:style-name="ce32">
            <text:p><text:s/>1,155,262<text:s/></text:p>
          </table:table-cell>
          <table:table-cell office:value-type="float" office:value="91" table:style-name="ce32">
            <text:p><text:s/>9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2963" table:style-name="ce32">
            <text:p><text:s/>142,96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98316" table:style-name="ce33">
            <text:p><text:s/>1,298,316<text:s/></text:p>
          </table:table-cell>
          <table:table-cell office:value-type="float" office:value="315807" table:style-name="ce32">
            <text:p><text:s/>315,80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5807" table:style-name="ce33">
            <text:p><text:s/>315,807<text:s/></text:p>
          </table:table-cell>
          <table:table-cell office:value-type="float" office:value="1614123" table:formula="of:=[Table1_QR_HEIF.$K38]+[Table1_QR_HEIF.$N38]" table:style-name="ce34">
            <text:p><text:s/>1,614,123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45" table:style-name="ce29">
            <text:p>10007145</text:p>
          </table:table-cell>
          <table:table-cell office:value-type="string" table:style-name="ce30">
            <text:p>University of Gloucestershire</text:p>
          </table:table-cell>
          <table:table-cell office:value-type="string" table:style-name="ce29">
            <text:p>South West</text:p>
          </table:table-cell>
          <table:table-cell office:value-type="float" office:value="887648" table:style-name="ce31">
            <text:p><text:s/>887,64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87648" table:style-name="ce32">
            <text:p><text:s/>887,648<text:s/></text:p>
          </table:table-cell>
          <table:table-cell office:value-type="float" office:value="8005" table:style-name="ce32">
            <text:p><text:s/>8,005<text:s/></text:p>
          </table:table-cell>
          <table:table-cell office:value-type="float" office:value="30208" table:style-name="ce32">
            <text:p><text:s/>30,208<text:s/></text:p>
          </table:table-cell>
          <table:table-cell office:value-type="float" office:value="556314" table:style-name="ce32">
            <text:p><text:s/>556,3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82175" table:style-name="ce33">
            <text:p><text:s/>1,482,175<text:s/></text:p>
          </table:table-cell>
          <table:table-cell office:value-type="float" office:value="931762" table:style-name="ce32">
            <text:p><text:s/>931,7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31762" table:style-name="ce33">
            <text:p><text:s/>931,762<text:s/></text:p>
          </table:table-cell>
          <table:table-cell office:value-type="float" office:value="2413937" table:formula="of:=[Table1_QR_HEIF.$K39]+[Table1_QR_HEIF.$N39]" table:style-name="ce34">
            <text:p><text:s/>2,413,937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2718" table:style-name="ce29">
            <text:p>10002718</text:p>
          </table:table-cell>
          <table:table-cell office:value-type="string" table:style-name="ce30">
            <text:p>Goldsmiths, University of London</text:p>
          </table:table-cell>
          <table:table-cell office:value-type="string" table:style-name="ce29">
            <text:p>London</text:p>
          </table:table-cell>
          <table:table-cell office:value-type="float" office:value="6188253" table:style-name="ce31">
            <text:p><text:s/>6,188,253<text:s/></text:p>
          </table:table-cell>
          <table:table-cell office:value-type="float" office:value="742590" table:style-name="ce32">
            <text:p><text:s/>742,590<text:s/></text:p>
          </table:table-cell>
          <table:table-cell office:value-type="float" office:value="6930843" table:style-name="ce32">
            <text:p><text:s/>6,930,843<text:s/></text:p>
          </table:table-cell>
          <table:table-cell office:value-type="float" office:value="142227" table:style-name="ce32">
            <text:p><text:s/>142,227<text:s/></text:p>
          </table:table-cell>
          <table:table-cell office:value-type="float" office:value="24699" table:style-name="ce32">
            <text:p><text:s/>24,699<text:s/></text:p>
          </table:table-cell>
          <table:table-cell office:value-type="float" office:value="925886" table:style-name="ce32">
            <text:p><text:s/>925,8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023655" table:style-name="ce33">
            <text:p><text:s/>8,023,655<text:s/></text:p>
          </table:table-cell>
          <table:table-cell office:value-type="float" office:value="864680" table:style-name="ce32">
            <text:p><text:s/>864,6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64680" table:style-name="ce33">
            <text:p><text:s/>864,680<text:s/></text:p>
          </table:table-cell>
          <table:table-cell office:value-type="float" office:value="8888335" table:formula="of:=[Table1_QR_HEIF.$K40]+[Table1_QR_HEIF.$N40]" table:style-name="ce34">
            <text:p><text:s/>8,888,335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6841" table:style-name="ce29">
            <text:p>10006841</text:p>
          </table:table-cell>
          <table:table-cell office:value-type="string" table:style-name="ce30">
            <text:p>University of Greater Manchester</text:p>
          </table:table-cell>
          <table:table-cell office:value-type="string" table:style-name="ce29">
            <text:p>North West</text:p>
          </table:table-cell>
          <table:table-cell office:value-type="float" office:value="297093" table:style-name="ce31">
            <text:p><text:s/>297,09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7093" table:style-name="ce32">
            <text:p><text:s/>297,093<text:s/></text:p>
          </table:table-cell>
          <table:table-cell office:value-type="float" office:value="1052" table:style-name="ce32">
            <text:p><text:s/>1,052<text:s/></text:p>
          </table:table-cell>
          <table:table-cell office:value-type="float" office:value="20683" table:style-name="ce32">
            <text:p><text:s/>20,683<text:s/></text:p>
          </table:table-cell>
          <table:table-cell office:value-type="float" office:value="244469" table:style-name="ce32">
            <text:p><text:s/>244,46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3297" table:style-name="ce33">
            <text:p><text:s/>563,29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63297" table:formula="of:=[Table1_QR_HEIF.$K41]+[Table1_QR_HEIF.$N41]" table:style-name="ce34">
            <text:p><text:s/>563,297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46" table:style-name="ce29">
            <text:p>10007146</text:p>
          </table:table-cell>
          <table:table-cell office:value-type="string" table:style-name="ce30">
            <text:p>University of Greenwich</text:p>
          </table:table-cell>
          <table:table-cell office:value-type="string" table:style-name="ce29">
            <text:p>London</text:p>
          </table:table-cell>
          <table:table-cell office:value-type="float" office:value="4960243" table:style-name="ce31">
            <text:p><text:s/>4,960,243<text:s/></text:p>
          </table:table-cell>
          <table:table-cell office:value-type="float" office:value="572426" table:style-name="ce32">
            <text:p><text:s/>572,426<text:s/></text:p>
          </table:table-cell>
          <table:table-cell office:value-type="float" office:value="5532669" table:style-name="ce32">
            <text:p><text:s/>5,532,669<text:s/></text:p>
          </table:table-cell>
          <table:table-cell office:value-type="float" office:value="611383" table:style-name="ce32">
            <text:p><text:s/>611,383<text:s/></text:p>
          </table:table-cell>
          <table:table-cell office:value-type="float" office:value="96273" table:style-name="ce32">
            <text:p><text:s/>96,273<text:s/></text:p>
          </table:table-cell>
          <table:table-cell office:value-type="float" office:value="519873" table:style-name="ce32">
            <text:p><text:s/>519,87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760198" table:style-name="ce33">
            <text:p><text:s/>6,760,198<text:s/></text:p>
          </table:table-cell>
          <table:table-cell office:value-type="float" office:value="1384215" table:style-name="ce32">
            <text:p><text:s/>1,384,2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84215" table:style-name="ce33">
            <text:p><text:s/>1,384,215<text:s/></text:p>
          </table:table-cell>
          <table:table-cell office:value-type="float" office:value="8144413" table:formula="of:=[Table1_QR_HEIF.$K42]+[Table1_QR_HEIF.$N42]" table:style-name="ce34">
            <text:p><text:s/>8,144,413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825" table:style-name="ce29">
            <text:p>10007825</text:p>
          </table:table-cell>
          <table:table-cell office:value-type="string" table:style-name="ce30">
            <text:p>Guildhall School of Music &amp; Drama</text:p>
          </table:table-cell>
          <table:table-cell office:value-type="string" table:style-name="ce29">
            <text:p>London</text:p>
          </table:table-cell>
          <table:table-cell office:value-type="float" office:value="438316" table:style-name="ce31">
            <text:p><text:s/>438,316<text:s/></text:p>
          </table:table-cell>
          <table:table-cell office:value-type="float" office:value="52598" table:style-name="ce32">
            <text:p><text:s/>52,598<text:s/></text:p>
          </table:table-cell>
          <table:table-cell office:value-type="float" office:value="490914" table:style-name="ce32">
            <text:p><text:s/>490,914<text:s/></text:p>
          </table:table-cell>
          <table:table-cell office:value-type="float" office:value="11272" table:style-name="ce32">
            <text:p><text:s/>11,27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5124" table:style-name="ce32">
            <text:p><text:s/>145,12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7310" table:style-name="ce33">
            <text:p><text:s/>647,310<text:s/></text:p>
          </table:table-cell>
          <table:table-cell office:value-type="float" office:value="717092" table:style-name="ce32">
            <text:p><text:s/>717,09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17092" table:style-name="ce33">
            <text:p><text:s/>717,092<text:s/></text:p>
          </table:table-cell>
          <table:table-cell office:value-type="float" office:value="1364402" table:formula="of:=[Table1_QR_HEIF.$K43]+[Table1_QR_HEIF.$N43]" table:style-name="ce34">
            <text:p><text:s/>1,364,402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40812" table:style-name="ce29">
            <text:p>10040812</text:p>
          </table:table-cell>
          <table:table-cell office:value-type="string" table:style-name="ce30">
            <text:p>Harper Adams University</text:p>
          </table:table-cell>
          <table:table-cell office:value-type="string" table:style-name="ce29">
            <text:p>West Midlands</text:p>
          </table:table-cell>
          <table:table-cell office:value-type="float" office:value="375098" table:style-name="ce31">
            <text:p><text:s/>375,09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75098" table:style-name="ce32">
            <text:p><text:s/>375,098<text:s/></text:p>
          </table:table-cell>
          <table:table-cell office:value-type="float" office:value="6908" table:style-name="ce32">
            <text:p><text:s/>6,908<text:s/></text:p>
          </table:table-cell>
          <table:table-cell office:value-type="float" office:value="217758" table:style-name="ce32">
            <text:p><text:s/>217,758<text:s/></text:p>
          </table:table-cell>
          <table:table-cell office:value-type="float" office:value="223477" table:style-name="ce32">
            <text:p><text:s/>223,47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23241" table:style-name="ce33">
            <text:p><text:s/>823,241<text:s/></text:p>
          </table:table-cell>
          <table:table-cell office:value-type="float" office:value="494180" table:style-name="ce32">
            <text:p><text:s/>494,1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94180" table:style-name="ce33">
            <text:p><text:s/>494,180<text:s/></text:p>
          </table:table-cell>
          <table:table-cell office:value-type="float" office:value="1317421" table:formula="of:=[Table1_QR_HEIF.$K44]+[Table1_QR_HEIF.$N44]" table:style-name="ce34">
            <text:p><text:s/>1,317,421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80811" table:style-name="ce29">
            <text:p>10080811</text:p>
          </table:table-cell>
          <table:table-cell office:value-type="string" table:style-name="ce30">
            <text:p>Hartpury University</text:p>
          </table:table-cell>
          <table:table-cell office:value-type="string" table:style-name="ce29">
            <text:p>South West</text:p>
          </table:table-cell>
          <table:table-cell office:value-type="float" office:value="47672" table:style-name="ce31">
            <text:p><text:s/>47,67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7672" table:style-name="ce32">
            <text:p><text:s/>47,672<text:s/></text:p>
          </table:table-cell>
          <table:table-cell office:value-type="float" office:value="7136" table:style-name="ce32">
            <text:p><text:s/>7,1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2605" table:style-name="ce32">
            <text:p><text:s/>52,60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7413" table:style-name="ce33">
            <text:p><text:s/>107,413<text:s/></text:p>
          </table:table-cell>
          <table:table-cell office:value-type="float" office:value="495605" table:style-name="ce32">
            <text:p><text:s/>495,60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95605" table:style-name="ce33">
            <text:p><text:s/>495,605<text:s/></text:p>
          </table:table-cell>
          <table:table-cell office:value-type="float" office:value="603018" table:formula="of:=[Table1_QR_HEIF.$K45]+[Table1_QR_HEIF.$N45]" table:style-name="ce34">
            <text:p><text:s/>603,018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0163" table:style-name="ce29">
            <text:p>10000163</text:p>
          </table:table-cell>
          <table:table-cell office:value-type="string" table:style-name="ce30">
            <text:p>Health Sciences University</text:p>
          </table:table-cell>
          <table:table-cell office:value-type="string" table:style-name="ce29">
            <text:p>South West</text:p>
          </table:table-cell>
          <table:table-cell office:value-type="float" office:value="54162" table:style-name="ce31">
            <text:p><text:s/>54,1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4162" table:style-name="ce32">
            <text:p><text:s/>54,16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53" table:style-name="ce32">
            <text:p><text:s/>2,95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7115" table:style-name="ce33">
            <text:p><text:s/>57,1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7115" table:formula="of:=[Table1_QR_HEIF.$K46]+[Table1_QR_HEIF.$N46]" table:style-name="ce34">
            <text:p><text:s/>57,115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47" table:style-name="ce29">
            <text:p>10007147</text:p>
          </table:table-cell>
          <table:table-cell office:value-type="string" table:style-name="ce30">
            <text:p>University of Hertfordshire</text:p>
          </table:table-cell>
          <table:table-cell office:value-type="string" table:style-name="ce29">
            <text:p>East of England</text:p>
          </table:table-cell>
          <table:table-cell office:value-type="float" office:value="5313464" table:style-name="ce31">
            <text:p><text:s/>5,313,46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13464" table:style-name="ce32">
            <text:p><text:s/>5,313,464<text:s/></text:p>
          </table:table-cell>
          <table:table-cell office:value-type="float" office:value="138242" table:style-name="ce32">
            <text:p><text:s/>138,242<text:s/></text:p>
          </table:table-cell>
          <table:table-cell office:value-type="float" office:value="171443" table:style-name="ce32">
            <text:p><text:s/>171,443<text:s/></text:p>
          </table:table-cell>
          <table:table-cell office:value-type="float" office:value="2499111" table:style-name="ce32">
            <text:p><text:s/>2,499,1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122260" table:style-name="ce33">
            <text:p><text:s/>8,122,260<text:s/></text:p>
          </table:table-cell>
          <table:table-cell office:value-type="float" office:value="2873417" table:style-name="ce32">
            <text:p><text:s/>2,873,4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73417" table:style-name="ce33">
            <text:p><text:s/>2,873,417<text:s/></text:p>
          </table:table-cell>
          <table:table-cell office:value-type="float" office:value="10995677" table:formula="of:=[Table1_QR_HEIF.$K47]+[Table1_QR_HEIF.$N47]" table:style-name="ce34">
            <text:p><text:s/>10,995,677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48" table:style-name="ce29">
            <text:p>10007148</text:p>
          </table:table-cell>
          <table:table-cell office:value-type="string" table:style-name="ce30">
            <text:p>University of Huddersfield</text:p>
          </table:table-cell>
          <table:table-cell office:value-type="string" table:style-name="ce29">
            <text:p>Yorkshire and the Humber</text:p>
          </table:table-cell>
          <table:table-cell office:value-type="float" office:value="6332259" table:style-name="ce31">
            <text:p><text:s/>6,332,25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332259" table:style-name="ce32">
            <text:p><text:s/>6,332,259<text:s/></text:p>
          </table:table-cell>
          <table:table-cell office:value-type="float" office:value="119715" table:style-name="ce32">
            <text:p><text:s/>119,715<text:s/></text:p>
          </table:table-cell>
          <table:table-cell office:value-type="float" office:value="409277" table:style-name="ce32">
            <text:p><text:s/>409,277<text:s/></text:p>
          </table:table-cell>
          <table:table-cell office:value-type="float" office:value="2016583" table:style-name="ce32">
            <text:p><text:s/>2,016,58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877834" table:style-name="ce33">
            <text:p><text:s/>8,877,834<text:s/></text:p>
          </table:table-cell>
          <table:table-cell office:value-type="float" office:value="1929454" table:style-name="ce32">
            <text:p><text:s/>1,929,4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29454" table:style-name="ce33">
            <text:p><text:s/>1,929,454<text:s/></text:p>
          </table:table-cell>
          <table:table-cell office:value-type="float" office:value="10807288" table:formula="of:=[Table1_QR_HEIF.$K48]+[Table1_QR_HEIF.$N48]" table:style-name="ce34">
            <text:p><text:s/>10,807,288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49" table:style-name="ce29">
            <text:p>10007149</text:p>
          </table:table-cell>
          <table:table-cell office:value-type="string" table:style-name="ce30">
            <text:p>University of Hull</text:p>
          </table:table-cell>
          <table:table-cell office:value-type="string" table:style-name="ce29">
            <text:p>Yorkshire and the Humber</text:p>
          </table:table-cell>
          <table:table-cell office:value-type="float" office:value="5338702" table:style-name="ce31">
            <text:p><text:s/>5,338,70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38702" table:style-name="ce32">
            <text:p><text:s/>5,338,702<text:s/></text:p>
          </table:table-cell>
          <table:table-cell office:value-type="float" office:value="411112" table:style-name="ce32">
            <text:p><text:s/>411,112<text:s/></text:p>
          </table:table-cell>
          <table:table-cell office:value-type="float" office:value="336209" table:style-name="ce32">
            <text:p><text:s/>336,209<text:s/></text:p>
          </table:table-cell>
          <table:table-cell office:value-type="float" office:value="2227953" table:style-name="ce32">
            <text:p><text:s/>2,227,95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313976" table:style-name="ce33">
            <text:p><text:s/>8,313,976<text:s/></text:p>
          </table:table-cell>
          <table:table-cell office:value-type="float" office:value="1814973" table:style-name="ce32">
            <text:p><text:s/>1,814,97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14973" table:style-name="ce33">
            <text:p><text:s/>1,814,973<text:s/></text:p>
          </table:table-cell>
          <table:table-cell office:value-type="float" office:value="10128949" table:formula="of:=[Table1_QR_HEIF.$K49]+[Table1_QR_HEIF.$N49]" table:style-name="ce34">
            <text:p><text:s/>10,128,949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3270" table:style-name="ce29">
            <text:p>10003270</text:p>
          </table:table-cell>
          <table:table-cell office:value-type="string" table:style-name="ce30">
            <text:p>Imperial College London</text:p>
          </table:table-cell>
          <table:table-cell office:value-type="string" table:style-name="ce29">
            <text:p>London</text:p>
          </table:table-cell>
          <table:table-cell office:value-type="float" office:value="52213088" table:style-name="ce31">
            <text:p><text:s/>52,213,088<text:s/></text:p>
          </table:table-cell>
          <table:table-cell office:value-type="float" office:value="6265569" table:style-name="ce32">
            <text:p><text:s/>6,265,569<text:s/></text:p>
          </table:table-cell>
          <table:table-cell office:value-type="float" office:value="58478657" table:style-name="ce32">
            <text:p><text:s/>58,478,657<text:s/></text:p>
          </table:table-cell>
          <table:table-cell office:value-type="float" office:value="14111091" table:style-name="ce32">
            <text:p><text:s/>14,111,091<text:s/></text:p>
          </table:table-cell>
          <table:table-cell office:value-type="float" office:value="9555455" table:style-name="ce32">
            <text:p><text:s/>9,555,455<text:s/></text:p>
          </table:table-cell>
          <table:table-cell office:value-type="float" office:value="21901795" table:style-name="ce32">
            <text:p><text:s/>21,901,79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4046998" table:style-name="ce33">
            <text:p><text:s/>104,046,998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1000000" table:style-name="ce32">
            <text:p><text:s/>1,000,000<text:s/></text:p>
          </table:table-cell>
          <table:table-cell office:value-type="float" office:value="5670000" table:style-name="ce33">
            <text:p><text:s/>5,670,000<text:s/></text:p>
          </table:table-cell>
          <table:table-cell office:value-type="float" office:value="109716998" table:formula="of:=[Table1_QR_HEIF.$K50]+[Table1_QR_HEIF.$N50]" table:style-name="ce34">
            <text:p><text:s/>109,716,998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3324" table:style-name="ce29">
            <text:p>10003324</text:p>
          </table:table-cell>
          <table:table-cell office:value-type="string" table:style-name="ce30">
            <text:p>The Institute of Cancer Research</text:p>
          </table:table-cell>
          <table:table-cell office:value-type="string" table:style-name="ce29">
            <text:p>London</text:p>
          </table:table-cell>
          <table:table-cell office:value-type="float" office:value="3171266" table:style-name="ce31">
            <text:p><text:s/>3,171,266<text:s/></text:p>
          </table:table-cell>
          <table:table-cell office:value-type="float" office:value="380552" table:style-name="ce32">
            <text:p><text:s/>380,552<text:s/></text:p>
          </table:table-cell>
          <table:table-cell office:value-type="float" office:value="3551818" table:style-name="ce32">
            <text:p><text:s/>3,551,818<text:s/></text:p>
          </table:table-cell>
          <table:table-cell office:value-type="float" office:value="8753947" table:style-name="ce32">
            <text:p><text:s/>8,753,947<text:s/></text:p>
          </table:table-cell>
          <table:table-cell office:value-type="float" office:value="1806825" table:style-name="ce32">
            <text:p><text:s/>1,806,825<text:s/></text:p>
          </table:table-cell>
          <table:table-cell office:value-type="float" office:value="1392000" table:style-name="ce32">
            <text:p><text:s/>1,392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504590" table:style-name="ce33">
            <text:p><text:s/>15,504,590<text:s/></text:p>
          </table:table-cell>
          <table:table-cell office:value-type="float" office:value="4203000" table:style-name="ce32">
            <text:p><text:s/>4,203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203000" table:style-name="ce33">
            <text:p><text:s/>4,203,000<text:s/></text:p>
          </table:table-cell>
          <table:table-cell office:value-type="float" office:value="19707590" table:formula="of:=[Table1_QR_HEIF.$K51]+[Table1_QR_HEIF.$N51]" table:style-name="ce34">
            <text:p><text:s/>19,707,590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67" table:style-name="ce29">
            <text:p>10007767</text:p>
          </table:table-cell>
          <table:table-cell office:value-type="string" table:style-name="ce30">
            <text:p>Keele University</text:p>
          </table:table-cell>
          <table:table-cell office:value-type="string" table:style-name="ce29">
            <text:p>West Midlands</text:p>
          </table:table-cell>
          <table:table-cell office:value-type="float" office:value="5617899" table:style-name="ce31">
            <text:p><text:s/>5,617,89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17899" table:style-name="ce32">
            <text:p><text:s/>5,617,899<text:s/></text:p>
          </table:table-cell>
          <table:table-cell office:value-type="float" office:value="421816" table:style-name="ce32">
            <text:p><text:s/>421,816<text:s/></text:p>
          </table:table-cell>
          <table:table-cell office:value-type="float" office:value="141375" table:style-name="ce32">
            <text:p><text:s/>141,375<text:s/></text:p>
          </table:table-cell>
          <table:table-cell office:value-type="float" office:value="1805052" table:style-name="ce32">
            <text:p><text:s/>1,805,05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986142" table:style-name="ce33">
            <text:p><text:s/>7,986,142<text:s/></text:p>
          </table:table-cell>
          <table:table-cell office:value-type="float" office:value="1926285" table:style-name="ce32">
            <text:p><text:s/>1,926,28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26285" table:style-name="ce33">
            <text:p><text:s/>1,926,285<text:s/></text:p>
          </table:table-cell>
          <table:table-cell office:value-type="float" office:value="9912427" table:formula="of:=[Table1_QR_HEIF.$K52]+[Table1_QR_HEIF.$N52]" table:style-name="ce34">
            <text:p><text:s/>9,912,427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50" table:style-name="ce29">
            <text:p>10007150</text:p>
          </table:table-cell>
          <table:table-cell office:value-type="string" table:style-name="ce30">
            <text:p>The University of Kent</text:p>
          </table:table-cell>
          <table:table-cell office:value-type="string" table:style-name="ce29">
            <text:p>South East</text:p>
          </table:table-cell>
          <table:table-cell office:value-type="float" office:value="12803782" table:style-name="ce31">
            <text:p><text:s/>12,803,782<text:s/></text:p>
          </table:table-cell>
          <table:table-cell office:value-type="float" office:value="1037" table:style-name="ce32">
            <text:p><text:s/>1,037<text:s/></text:p>
          </table:table-cell>
          <table:table-cell office:value-type="float" office:value="12804819" table:style-name="ce32">
            <text:p><text:s/>12,804,819<text:s/></text:p>
          </table:table-cell>
          <table:table-cell office:value-type="float" office:value="483893" table:style-name="ce32">
            <text:p><text:s/>483,893<text:s/></text:p>
          </table:table-cell>
          <table:table-cell office:value-type="float" office:value="89130" table:style-name="ce32">
            <text:p><text:s/>89,130<text:s/></text:p>
          </table:table-cell>
          <table:table-cell office:value-type="float" office:value="3417955" table:style-name="ce32">
            <text:p><text:s/>3,417,9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795797" table:style-name="ce33">
            <text:p><text:s/>16,795,797<text:s/></text:p>
          </table:table-cell>
          <table:table-cell office:value-type="float" office:value="1259088" table:style-name="ce32">
            <text:p><text:s/>1,259,0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59088" table:style-name="ce33">
            <text:p><text:s/>1,259,088<text:s/></text:p>
          </table:table-cell>
          <table:table-cell office:value-type="float" office:value="18054885" table:formula="of:=[Table1_QR_HEIF.$K53]+[Table1_QR_HEIF.$N53]" table:style-name="ce34">
            <text:p><text:s/>18,054,885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3645" table:style-name="ce29">
            <text:p>10003645</text:p>
          </table:table-cell>
          <table:table-cell office:value-type="string" table:style-name="ce30">
            <text:p>King's College London</text:p>
          </table:table-cell>
          <table:table-cell office:value-type="string" table:style-name="ce29">
            <text:p>London</text:p>
          </table:table-cell>
          <table:table-cell office:value-type="float" office:value="46022370" table:style-name="ce31">
            <text:p><text:s/>46,022,370<text:s/></text:p>
          </table:table-cell>
          <table:table-cell office:value-type="float" office:value="5522681" table:style-name="ce32">
            <text:p><text:s/>5,522,681<text:s/></text:p>
          </table:table-cell>
          <table:table-cell office:value-type="float" office:value="51545051" table:style-name="ce32">
            <text:p><text:s/>51,545,051<text:s/></text:p>
          </table:table-cell>
          <table:table-cell office:value-type="float" office:value="12262853" table:style-name="ce32">
            <text:p><text:s/>12,262,853<text:s/></text:p>
          </table:table-cell>
          <table:table-cell office:value-type="float" office:value="4654772" table:style-name="ce32">
            <text:p><text:s/>4,654,772<text:s/></text:p>
          </table:table-cell>
          <table:table-cell office:value-type="float" office:value="14203531" table:style-name="ce32">
            <text:p><text:s/>14,203,5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2666207" table:style-name="ce33">
            <text:p><text:s/>82,666,207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1000000" table:style-name="ce32">
            <text:p><text:s/>1,000,000<text:s/></text:p>
          </table:table-cell>
          <table:table-cell office:value-type="float" office:value="5670000" table:style-name="ce33">
            <text:p><text:s/>5,670,000<text:s/></text:p>
          </table:table-cell>
          <table:table-cell office:value-type="float" office:value="88336207" table:formula="of:=[Table1_QR_HEIF.$K54]+[Table1_QR_HEIF.$N54]" table:style-name="ce34">
            <text:p><text:s/>88,336,207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3678" table:style-name="ce29">
            <text:p>10003678</text:p>
          </table:table-cell>
          <table:table-cell office:value-type="string" table:style-name="ce30">
            <text:p>Kingston University</text:p>
          </table:table-cell>
          <table:table-cell office:value-type="string" table:style-name="ce29">
            <text:p>London</text:p>
          </table:table-cell>
          <table:table-cell office:value-type="float" office:value="4841889" table:style-name="ce31">
            <text:p><text:s/>4,841,889<text:s/></text:p>
          </table:table-cell>
          <table:table-cell office:value-type="float" office:value="387353" table:style-name="ce32">
            <text:p><text:s/>387,353<text:s/></text:p>
          </table:table-cell>
          <table:table-cell office:value-type="float" office:value="5229242" table:style-name="ce32">
            <text:p><text:s/>5,229,242<text:s/></text:p>
          </table:table-cell>
          <table:table-cell office:value-type="float" office:value="65165" table:style-name="ce32">
            <text:p><text:s/>65,165<text:s/></text:p>
          </table:table-cell>
          <table:table-cell office:value-type="float" office:value="105844" table:style-name="ce32">
            <text:p><text:s/>105,844<text:s/></text:p>
          </table:table-cell>
          <table:table-cell office:value-type="float" office:value="1573327" table:style-name="ce32">
            <text:p><text:s/>1,573,3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973578" table:style-name="ce33">
            <text:p><text:s/>6,973,578<text:s/></text:p>
          </table:table-cell>
          <table:table-cell office:value-type="float" office:value="696484" table:style-name="ce32">
            <text:p><text:s/>696,4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96484" table:style-name="ce33">
            <text:p><text:s/>696,484<text:s/></text:p>
          </table:table-cell>
          <table:table-cell office:value-type="float" office:value="7670062" table:formula="of:=[Table1_QR_HEIF.$K55]+[Table1_QR_HEIF.$N55]" table:style-name="ce34">
            <text:p><text:s/>7,670,062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3758" table:style-name="ce29">
            <text:p>10003758</text:p>
          </table:table-cell>
          <table:table-cell office:value-type="string" table:style-name="ce30">
            <text:p>LAMDA</text:p>
          </table:table-cell>
          <table:table-cell office:value-type="string" table:style-name="ce29">
            <text:p>London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52731" table:style-name="ce32">
            <text:p><text:s/>1,552,73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52731" table:style-name="ce33">
            <text:p><text:s/>1,552,731<text:s/></text:p>
          </table:table-cell>
          <table:table-cell office:value-type="float" office:value="1552731" table:formula="of:=[Table1_QR_HEIF.$K56]+[Table1_QR_HEIF.$N56]" table:style-name="ce34">
            <text:p><text:s/>1,552,731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4078" table:style-name="ce29">
            <text:p>10004078</text:p>
          </table:table-cell>
          <table:table-cell office:value-type="string" table:style-name="ce30">
            <text:p>LSBU</text:p>
          </table:table-cell>
          <table:table-cell office:value-type="string" table:style-name="ce29">
            <text:p>London</text:p>
          </table:table-cell>
          <table:table-cell office:value-type="float" office:value="2036490" table:style-name="ce31">
            <text:p><text:s/>2,036,490<text:s/></text:p>
          </table:table-cell>
          <table:table-cell office:value-type="float" office:value="244377" table:style-name="ce32">
            <text:p><text:s/>244,377<text:s/></text:p>
          </table:table-cell>
          <table:table-cell office:value-type="float" office:value="2280867" table:style-name="ce32">
            <text:p><text:s/>2,280,867<text:s/></text:p>
          </table:table-cell>
          <table:table-cell office:value-type="float" office:value="76391" table:style-name="ce32">
            <text:p><text:s/>76,391<text:s/></text:p>
          </table:table-cell>
          <table:table-cell office:value-type="float" office:value="52199" table:style-name="ce32">
            <text:p><text:s/>52,199<text:s/></text:p>
          </table:table-cell>
          <table:table-cell office:value-type="float" office:value="867891" table:style-name="ce32">
            <text:p><text:s/>867,89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77348" table:style-name="ce33">
            <text:p><text:s/>3,277,348<text:s/></text:p>
          </table:table-cell>
          <table:table-cell office:value-type="float" office:value="1207723" table:style-name="ce32">
            <text:p><text:s/>1,207,7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07723" table:style-name="ce33">
            <text:p><text:s/>1,207,723<text:s/></text:p>
          </table:table-cell>
          <table:table-cell office:value-type="float" office:value="4485071" table:formula="of:=[Table1_QR_HEIF.$K57]+[Table1_QR_HEIF.$N57]" table:style-name="ce34">
            <text:p><text:s/>4,485,071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41" table:style-name="ce29">
            <text:p>10007141</text:p>
          </table:table-cell>
          <table:table-cell office:value-type="string" table:style-name="ce30">
            <text:p>University of Lancashire</text:p>
          </table:table-cell>
          <table:table-cell office:value-type="string" table:style-name="ce29">
            <text:p>North West</text:p>
          </table:table-cell>
          <table:table-cell office:value-type="float" office:value="4859927" table:style-name="ce31">
            <text:p><text:s/>4,859,9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59927" table:style-name="ce32">
            <text:p><text:s/>4,859,927<text:s/></text:p>
          </table:table-cell>
          <table:table-cell office:value-type="float" office:value="138882" table:style-name="ce32">
            <text:p><text:s/>138,882<text:s/></text:p>
          </table:table-cell>
          <table:table-cell office:value-type="float" office:value="111447" table:style-name="ce32">
            <text:p><text:s/>111,447<text:s/></text:p>
          </table:table-cell>
          <table:table-cell office:value-type="float" office:value="1715689" table:style-name="ce32">
            <text:p><text:s/>1,715,68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825945" table:style-name="ce33">
            <text:p><text:s/>6,825,945<text:s/></text:p>
          </table:table-cell>
          <table:table-cell office:value-type="float" office:value="3279115" table:style-name="ce32">
            <text:p><text:s/>3,279,1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79115" table:style-name="ce33">
            <text:p><text:s/>3,279,115<text:s/></text:p>
          </table:table-cell>
          <table:table-cell office:value-type="float" office:value="10105060" table:formula="of:=[Table1_QR_HEIF.$K58]+[Table1_QR_HEIF.$N58]" table:style-name="ce34">
            <text:p><text:s/>10,105,060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68" table:style-name="ce29">
            <text:p>10007768</text:p>
          </table:table-cell>
          <table:table-cell office:value-type="string" table:style-name="ce30">
            <text:p>Lancaster University</text:p>
          </table:table-cell>
          <table:table-cell office:value-type="string" table:style-name="ce29">
            <text:p>North West</text:p>
          </table:table-cell>
          <table:table-cell office:value-type="float" office:value="19307580" table:style-name="ce31">
            <text:p><text:s/>19,307,5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307580" table:style-name="ce32">
            <text:p><text:s/>19,307,580<text:s/></text:p>
          </table:table-cell>
          <table:table-cell office:value-type="float" office:value="643040" table:style-name="ce32">
            <text:p><text:s/>643,040<text:s/></text:p>
          </table:table-cell>
          <table:table-cell office:value-type="float" office:value="428653" table:style-name="ce32">
            <text:p><text:s/>428,653<text:s/></text:p>
          </table:table-cell>
          <table:table-cell office:value-type="float" office:value="5919119" table:style-name="ce32">
            <text:p><text:s/>5,919,11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298392" table:style-name="ce33">
            <text:p><text:s/>26,298,392<text:s/></text:p>
          </table:table-cell>
          <table:table-cell office:value-type="float" office:value="3913627" table:style-name="ce32">
            <text:p><text:s/>3,913,62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13627" table:style-name="ce33">
            <text:p><text:s/>3,913,627<text:s/></text:p>
          </table:table-cell>
          <table:table-cell office:value-type="float" office:value="30212019" table:formula="of:=[Table1_QR_HEIF.$K59]+[Table1_QR_HEIF.$N59]" table:style-name="ce34">
            <text:p><text:s/>30,212,019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39956" table:style-name="ce29">
            <text:p>10039956</text:p>
          </table:table-cell>
          <table:table-cell office:value-type="string" table:style-name="ce30">
            <text:p>The University of Law</text:p>
          </table:table-cell>
          <table:table-cell office:value-type="string" table:style-name="ce29">
            <text:p>London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00000" table:style-name="ce32">
            <text:p><text:s/>500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00000" table:style-name="ce33">
            <text:p><text:s/>500,000<text:s/></text:p>
          </table:table-cell>
          <table:table-cell office:value-type="float" office:value="500000" table:formula="of:=[Table1_QR_HEIF.$K60]+[Table1_QR_HEIF.$N60]" table:style-name="ce34">
            <text:p><text:s/>500,000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95" table:style-name="ce29">
            <text:p>10007795</text:p>
          </table:table-cell>
          <table:table-cell office:value-type="string" table:style-name="ce30">
            <text:p>University of Leeds</text:p>
          </table:table-cell>
          <table:table-cell office:value-type="string" table:style-name="ce29">
            <text:p>Yorkshire and the Humber</text:p>
          </table:table-cell>
          <table:table-cell office:value-type="float" office:value="37767654" table:style-name="ce31">
            <text:p><text:s/>37,767,6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7767654" table:style-name="ce32">
            <text:p><text:s/>37,767,654<text:s/></text:p>
          </table:table-cell>
          <table:table-cell office:value-type="float" office:value="4191129" table:style-name="ce32">
            <text:p><text:s/>4,191,129<text:s/></text:p>
          </table:table-cell>
          <table:table-cell office:value-type="float" office:value="2725528" table:style-name="ce32">
            <text:p><text:s/>2,725,528<text:s/></text:p>
          </table:table-cell>
          <table:table-cell office:value-type="float" office:value="8196841" table:style-name="ce32">
            <text:p><text:s/>8,196,8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2881152" table:style-name="ce33">
            <text:p><text:s/>52,881,152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1000000" table:style-name="ce32">
            <text:p><text:s/>1,000,000<text:s/></text:p>
          </table:table-cell>
          <table:table-cell office:value-type="float" office:value="5670000" table:style-name="ce33">
            <text:p><text:s/>5,670,000<text:s/></text:p>
          </table:table-cell>
          <table:table-cell office:value-type="float" office:value="58551152" table:formula="of:=[Table1_QR_HEIF.$K61]+[Table1_QR_HEIF.$N61]" table:style-name="ce34">
            <text:p><text:s/>58,551,152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3854" table:style-name="ce29">
            <text:p>10003854</text:p>
          </table:table-cell>
          <table:table-cell office:value-type="string" table:style-name="ce30">
            <text:p>Leeds Arts University</text:p>
          </table:table-cell>
          <table:table-cell office:value-type="string" table:style-name="ce29">
            <text:p>Yorkshire and the Humber</text:p>
          </table:table-cell>
          <table:table-cell office:value-type="float" office:value="160212" table:style-name="ce31">
            <text:p><text:s/>160,2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0212" table:style-name="ce32">
            <text:p><text:s/>160,2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0212" table:style-name="ce33">
            <text:p><text:s/>160,2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0212" table:formula="of:=[Table1_QR_HEIF.$K62]+[Table1_QR_HEIF.$N62]" table:style-name="ce34">
            <text:p><text:s/>160,212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3861" table:style-name="ce29">
            <text:p>10003861</text:p>
          </table:table-cell>
          <table:table-cell office:value-type="string" table:style-name="ce30">
            <text:p>Leeds Beckett University</text:p>
          </table:table-cell>
          <table:table-cell office:value-type="string" table:style-name="ce29">
            <text:p>Yorkshire and the Humber</text:p>
          </table:table-cell>
          <table:table-cell office:value-type="float" office:value="3314707" table:style-name="ce31">
            <text:p><text:s/>3,314,70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14707" table:style-name="ce32">
            <text:p><text:s/>3,314,707<text:s/></text:p>
          </table:table-cell>
          <table:table-cell office:value-type="float" office:value="87785" table:style-name="ce32">
            <text:p><text:s/>87,785<text:s/></text:p>
          </table:table-cell>
          <table:table-cell office:value-type="float" office:value="232232" table:style-name="ce32">
            <text:p><text:s/>232,232<text:s/></text:p>
          </table:table-cell>
          <table:table-cell office:value-type="float" office:value="1523321" table:style-name="ce32">
            <text:p><text:s/>1,523,32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158045" table:style-name="ce33">
            <text:p><text:s/>5,158,045<text:s/></text:p>
          </table:table-cell>
          <table:table-cell office:value-type="float" office:value="2818792" table:style-name="ce32">
            <text:p><text:s/>2,818,79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18792" table:style-name="ce33">
            <text:p><text:s/>2,818,792<text:s/></text:p>
          </table:table-cell>
          <table:table-cell office:value-type="float" office:value="7976837" table:formula="of:=[Table1_QR_HEIF.$K63]+[Table1_QR_HEIF.$N63]" table:style-name="ce34">
            <text:p><text:s/>7,976,837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3863" table:style-name="ce29">
            <text:p>10003863</text:p>
          </table:table-cell>
          <table:table-cell office:value-type="string" table:style-name="ce30">
            <text:p>Leeds Trinity University</text:p>
          </table:table-cell>
          <table:table-cell office:value-type="string" table:style-name="ce29">
            <text:p>Yorkshire and the Humber</text:p>
          </table:table-cell>
          <table:table-cell office:value-type="float" office:value="221775" table:style-name="ce31">
            <text:p><text:s/>221,77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1775" table:style-name="ce32">
            <text:p><text:s/>221,775<text:s/></text:p>
          </table:table-cell>
          <table:table-cell office:value-type="float" office:value="4575" table:style-name="ce32">
            <text:p><text:s/>4,575<text:s/></text:p>
          </table:table-cell>
          <table:table-cell office:value-type="float" office:value="2755" table:style-name="ce32">
            <text:p><text:s/>2,755<text:s/></text:p>
          </table:table-cell>
          <table:table-cell office:value-type="float" office:value="70054" table:style-name="ce32">
            <text:p><text:s/>70,0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9159" table:style-name="ce33">
            <text:p><text:s/>299,15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99159" table:formula="of:=[Table1_QR_HEIF.$K64]+[Table1_QR_HEIF.$N64]" table:style-name="ce34">
            <text:p><text:s/>299,159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96" table:style-name="ce29">
            <text:p>10007796</text:p>
          </table:table-cell>
          <table:table-cell office:value-type="string" table:style-name="ce30">
            <text:p>University of Leicester</text:p>
          </table:table-cell>
          <table:table-cell office:value-type="string" table:style-name="ce29">
            <text:p>East Midlands</text:p>
          </table:table-cell>
          <table:table-cell office:value-type="float" office:value="14449054" table:style-name="ce31">
            <text:p><text:s/>14,449,0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449054" table:style-name="ce32">
            <text:p><text:s/>14,449,054<text:s/></text:p>
          </table:table-cell>
          <table:table-cell office:value-type="float" office:value="1470891" table:style-name="ce32">
            <text:p><text:s/>1,470,891<text:s/></text:p>
          </table:table-cell>
          <table:table-cell office:value-type="float" office:value="1607042" table:style-name="ce32">
            <text:p><text:s/>1,607,042<text:s/></text:p>
          </table:table-cell>
          <table:table-cell office:value-type="float" office:value="4247047" table:style-name="ce32">
            <text:p><text:s/>4,247,04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774034" table:style-name="ce33">
            <text:p><text:s/>21,774,034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515324" table:style-name="ce32">
            <text:p><text:s/>515,324<text:s/></text:p>
          </table:table-cell>
          <table:table-cell office:value-type="float" office:value="5185324" table:style-name="ce33">
            <text:p><text:s/>5,185,324<text:s/></text:p>
          </table:table-cell>
          <table:table-cell office:value-type="float" office:value="26959358" table:formula="of:=[Table1_QR_HEIF.$K65]+[Table1_QR_HEIF.$N65]" table:style-name="ce34">
            <text:p><text:s/>26,959,358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51" table:style-name="ce29">
            <text:p>10007151</text:p>
          </table:table-cell>
          <table:table-cell office:value-type="string" table:style-name="ce30">
            <text:p>University of Lincoln</text:p>
          </table:table-cell>
          <table:table-cell office:value-type="string" table:style-name="ce29">
            <text:p>East Midlands</text:p>
          </table:table-cell>
          <table:table-cell office:value-type="float" office:value="5615077" table:style-name="ce31">
            <text:p><text:s/>5,615,07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615077" table:style-name="ce32">
            <text:p><text:s/>5,615,077<text:s/></text:p>
          </table:table-cell>
          <table:table-cell office:value-type="float" office:value="222825" table:style-name="ce32">
            <text:p><text:s/>222,825<text:s/></text:p>
          </table:table-cell>
          <table:table-cell office:value-type="float" office:value="172283" table:style-name="ce32">
            <text:p><text:s/>172,283<text:s/></text:p>
          </table:table-cell>
          <table:table-cell office:value-type="float" office:value="2496406" table:style-name="ce32">
            <text:p><text:s/>2,496,40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506591" table:style-name="ce33">
            <text:p><text:s/>8,506,591<text:s/></text:p>
          </table:table-cell>
          <table:table-cell office:value-type="float" office:value="1766822" table:style-name="ce32">
            <text:p><text:s/>1,766,8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66822" table:style-name="ce33">
            <text:p><text:s/>1,766,822<text:s/></text:p>
          </table:table-cell>
          <table:table-cell office:value-type="float" office:value="10273413" table:formula="of:=[Table1_QR_HEIF.$K66]+[Table1_QR_HEIF.$N66]" table:style-name="ce34">
            <text:p><text:s/>10,273,413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6842" table:style-name="ce29">
            <text:p>10006842</text:p>
          </table:table-cell>
          <table:table-cell office:value-type="string" table:style-name="ce30">
            <text:p>The University of Liverpool</text:p>
          </table:table-cell>
          <table:table-cell office:value-type="string" table:style-name="ce29">
            <text:p>North West</text:p>
          </table:table-cell>
          <table:table-cell office:value-type="float" office:value="26759296" table:style-name="ce31">
            <text:p><text:s/>26,759,29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759296" table:style-name="ce32">
            <text:p><text:s/>26,759,296<text:s/></text:p>
          </table:table-cell>
          <table:table-cell office:value-type="float" office:value="2521567" table:style-name="ce32">
            <text:p><text:s/>2,521,567<text:s/></text:p>
          </table:table-cell>
          <table:table-cell office:value-type="float" office:value="1372335" table:style-name="ce32">
            <text:p><text:s/>1,372,335<text:s/></text:p>
          </table:table-cell>
          <table:table-cell office:value-type="float" office:value="8448875" table:style-name="ce32">
            <text:p><text:s/>8,448,87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102073" table:style-name="ce33">
            <text:p><text:s/>39,102,073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806877" table:style-name="ce32">
            <text:p><text:s/>806,877<text:s/></text:p>
          </table:table-cell>
          <table:table-cell office:value-type="float" office:value="5476877" table:style-name="ce33">
            <text:p><text:s/>5,476,877<text:s/></text:p>
          </table:table-cell>
          <table:table-cell office:value-type="float" office:value="44578950" table:formula="of:=[Table1_QR_HEIF.$K67]+[Table1_QR_HEIF.$N67]" table:style-name="ce34">
            <text:p><text:s/>44,578,950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3956" table:style-name="ce29">
            <text:p>10003956</text:p>
          </table:table-cell>
          <table:table-cell office:value-type="string" table:style-name="ce30">
            <text:p>Liverpool Hope University</text:p>
          </table:table-cell>
          <table:table-cell office:value-type="string" table:style-name="ce29">
            <text:p>North West</text:p>
          </table:table-cell>
          <table:table-cell office:value-type="float" office:value="1257193" table:style-name="ce31">
            <text:p><text:s/>1,257,19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57193" table:style-name="ce32">
            <text:p><text:s/>1,257,193<text:s/></text:p>
          </table:table-cell>
          <table:table-cell office:value-type="float" office:value="11391" table:style-name="ce32">
            <text:p><text:s/>11,391<text:s/></text:p>
          </table:table-cell>
          <table:table-cell office:value-type="float" office:value="14474" table:style-name="ce32">
            <text:p><text:s/>14,474<text:s/></text:p>
          </table:table-cell>
          <table:table-cell office:value-type="float" office:value="160137" table:style-name="ce32">
            <text:p><text:s/>160,13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43195" table:style-name="ce33">
            <text:p><text:s/>1,443,195<text:s/></text:p>
          </table:table-cell>
          <table:table-cell office:value-type="float" office:value="402703" table:style-name="ce32">
            <text:p><text:s/>402,70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2703" table:style-name="ce33">
            <text:p><text:s/>402,703<text:s/></text:p>
          </table:table-cell>
          <table:table-cell office:value-type="float" office:value="1845898" table:formula="of:=[Table1_QR_HEIF.$K68]+[Table1_QR_HEIF.$N68]" table:style-name="ce34">
            <text:p><text:s/>1,845,898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3957" table:style-name="ce29">
            <text:p>10003957</text:p>
          </table:table-cell>
          <table:table-cell office:value-type="string" table:style-name="ce30">
            <text:p>Liverpool John Moores University</text:p>
          </table:table-cell>
          <table:table-cell office:value-type="string" table:style-name="ce29">
            <text:p>North West</text:p>
          </table:table-cell>
          <table:table-cell office:value-type="float" office:value="7723399" table:style-name="ce31">
            <text:p><text:s/>7,723,39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723399" table:style-name="ce32">
            <text:p><text:s/>7,723,399<text:s/></text:p>
          </table:table-cell>
          <table:table-cell office:value-type="float" office:value="158599" table:style-name="ce32">
            <text:p><text:s/>158,599<text:s/></text:p>
          </table:table-cell>
          <table:table-cell office:value-type="float" office:value="236621" table:style-name="ce32">
            <text:p><text:s/>236,621<text:s/></text:p>
          </table:table-cell>
          <table:table-cell office:value-type="float" office:value="1213755" table:style-name="ce32">
            <text:p><text:s/>1,213,75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332374" table:style-name="ce33">
            <text:p><text:s/>9,332,374<text:s/></text:p>
          </table:table-cell>
          <table:table-cell office:value-type="float" office:value="1948412" table:style-name="ce32">
            <text:p><text:s/>1,948,4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48412" table:style-name="ce33">
            <text:p><text:s/>1,948,412<text:s/></text:p>
          </table:table-cell>
          <table:table-cell office:value-type="float" office:value="11280786" table:formula="of:=[Table1_QR_HEIF.$K69]+[Table1_QR_HEIF.$N69]" table:style-name="ce34">
            <text:p><text:s/>11,280,786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3958" table:style-name="ce29">
            <text:p>10003958</text:p>
          </table:table-cell>
          <table:table-cell office:value-type="string" table:style-name="ce30">
            <text:p>Liverpool School of Tropical Medicine</text:p>
          </table:table-cell>
          <table:table-cell office:value-type="string" table:style-name="ce29">
            <text:p>North West</text:p>
          </table:table-cell>
          <table:table-cell office:value-type="float" office:value="2292346" table:style-name="ce31">
            <text:p><text:s/>2,292,34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92346" table:style-name="ce32">
            <text:p><text:s/>2,292,346<text:s/></text:p>
          </table:table-cell>
          <table:table-cell office:value-type="float" office:value="8498909" table:style-name="ce32">
            <text:p><text:s/>8,498,909<text:s/></text:p>
          </table:table-cell>
          <table:table-cell office:value-type="float" office:value="1135761" table:style-name="ce32">
            <text:p><text:s/>1,135,761<text:s/></text:p>
          </table:table-cell>
          <table:table-cell office:value-type="float" office:value="339389" table:style-name="ce32">
            <text:p><text:s/>339,38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266405" table:style-name="ce33">
            <text:p><text:s/>12,266,405<text:s/></text:p>
          </table:table-cell>
          <table:table-cell office:value-type="float" office:value="3782700" table:style-name="ce32">
            <text:p><text:s/>3,782,7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782700" table:style-name="ce33">
            <text:p><text:s/>3,782,700<text:s/></text:p>
          </table:table-cell>
          <table:table-cell office:value-type="float" office:value="16049105" table:formula="of:=[Table1_QR_HEIF.$K70]+[Table1_QR_HEIF.$N70]" table:style-name="ce34">
            <text:p><text:s/>16,049,105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69" table:style-name="ce29">
            <text:p>10007769</text:p>
          </table:table-cell>
          <table:table-cell office:value-type="string" table:style-name="ce30">
            <text:p>London Business School</text:p>
          </table:table-cell>
          <table:table-cell office:value-type="string" table:style-name="ce29">
            <text:p>London</text:p>
          </table:table-cell>
          <table:table-cell office:value-type="float" office:value="2084012" table:style-name="ce31">
            <text:p><text:s/>2,084,012<text:s/></text:p>
          </table:table-cell>
          <table:table-cell office:value-type="float" office:value="250081" table:style-name="ce32">
            <text:p><text:s/>250,081<text:s/></text:p>
          </table:table-cell>
          <table:table-cell office:value-type="float" office:value="2334093" table:style-name="ce32">
            <text:p><text:s/>2,334,093<text:s/></text:p>
          </table:table-cell>
          <table:table-cell office:value-type="float" office:value="1435" table:style-name="ce32">
            <text:p><text:s/>1,43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6051" table:style-name="ce32">
            <text:p><text:s/>96,05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31579" table:style-name="ce33">
            <text:p><text:s/>2,431,579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788997" table:style-name="ce32">
            <text:p><text:s/>788,997<text:s/></text:p>
          </table:table-cell>
          <table:table-cell office:value-type="float" office:value="5458997" table:style-name="ce33">
            <text:p><text:s/>5,458,997<text:s/></text:p>
          </table:table-cell>
          <table:table-cell office:value-type="float" office:value="7890576" table:formula="of:=[Table1_QR_HEIF.$K71]+[Table1_QR_HEIF.$N71]" table:style-name="ce34">
            <text:p><text:s/>7,890,576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4048" table:style-name="ce29">
            <text:p>10004048</text:p>
          </table:table-cell>
          <table:table-cell office:value-type="string" table:style-name="ce30">
            <text:p>London Metropolitan University</text:p>
          </table:table-cell>
          <table:table-cell office:value-type="string" table:style-name="ce29">
            <text:p>London</text:p>
          </table:table-cell>
          <table:table-cell office:value-type="float" office:value="1100723" table:style-name="ce31">
            <text:p><text:s/>1,100,723<text:s/></text:p>
          </table:table-cell>
          <table:table-cell office:value-type="float" office:value="132087" table:style-name="ce32">
            <text:p><text:s/>132,087<text:s/></text:p>
          </table:table-cell>
          <table:table-cell office:value-type="float" office:value="1232810" table:style-name="ce32">
            <text:p><text:s/>1,232,810<text:s/></text:p>
          </table:table-cell>
          <table:table-cell office:value-type="float" office:value="8864" table:style-name="ce32">
            <text:p><text:s/>8,864<text:s/></text:p>
          </table:table-cell>
          <table:table-cell office:value-type="float" office:value="15594" table:style-name="ce32">
            <text:p><text:s/>15,594<text:s/></text:p>
          </table:table-cell>
          <table:table-cell office:value-type="float" office:value="264828" table:style-name="ce32">
            <text:p><text:s/>264,8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22096" table:style-name="ce33">
            <text:p><text:s/>1,522,096<text:s/></text:p>
          </table:table-cell>
          <table:table-cell office:value-type="float" office:value="484963" table:style-name="ce32">
            <text:p><text:s/>484,96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4963" table:style-name="ce33">
            <text:p><text:s/>484,963<text:s/></text:p>
          </table:table-cell>
          <table:table-cell office:value-type="float" office:value="2007059" table:formula="of:=[Table1_QR_HEIF.$K72]+[Table1_QR_HEIF.$N72]" table:style-name="ce34">
            <text:p><text:s/>2,007,059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4063" table:style-name="ce29">
            <text:p>10004063</text:p>
          </table:table-cell>
          <table:table-cell office:value-type="string" table:style-name="ce30">
            <text:p>The London School of Economics and Political Science</text:p>
          </table:table-cell>
          <table:table-cell office:value-type="string" table:style-name="ce29">
            <text:p>London</text:p>
          </table:table-cell>
          <table:table-cell office:value-type="float" office:value="12531598" table:style-name="ce31">
            <text:p><text:s/>12,531,598<text:s/></text:p>
          </table:table-cell>
          <table:table-cell office:value-type="float" office:value="1503791" table:style-name="ce32">
            <text:p><text:s/>1,503,791<text:s/></text:p>
          </table:table-cell>
          <table:table-cell office:value-type="float" office:value="14035389" table:style-name="ce32">
            <text:p><text:s/>14,035,389<text:s/></text:p>
          </table:table-cell>
          <table:table-cell office:value-type="float" office:value="499640" table:style-name="ce32">
            <text:p><text:s/>499,640<text:s/></text:p>
          </table:table-cell>
          <table:table-cell office:value-type="float" office:value="258798" table:style-name="ce32">
            <text:p><text:s/>258,798<text:s/></text:p>
          </table:table-cell>
          <table:table-cell office:value-type="float" office:value="1256568" table:style-name="ce32">
            <text:p><text:s/>1,256,568<text:s/></text:p>
          </table:table-cell>
          <table:table-cell office:value-type="float" office:value="609693" table:style-name="ce32">
            <text:p><text:s/>609,693<text:s/></text:p>
          </table:table-cell>
          <table:table-cell office:value-type="float" office:value="16660088" table:style-name="ce33">
            <text:p><text:s/>16,660,088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874455" table:style-name="ce32">
            <text:p><text:s/>874,455<text:s/></text:p>
          </table:table-cell>
          <table:table-cell office:value-type="float" office:value="5544455" table:style-name="ce33">
            <text:p><text:s/>5,544,455<text:s/></text:p>
          </table:table-cell>
          <table:table-cell office:value-type="float" office:value="22204543" table:formula="of:=[Table1_QR_HEIF.$K73]+[Table1_QR_HEIF.$N73]" table:style-name="ce34">
            <text:p><text:s/>22,204,543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71" table:style-name="ce29">
            <text:p>10007771</text:p>
          </table:table-cell>
          <table:table-cell office:value-type="string" table:style-name="ce30">
            <text:p>London School of Hygiene and Tropical Medicine</text:p>
          </table:table-cell>
          <table:table-cell office:value-type="string" table:style-name="ce29">
            <text:p>London</text:p>
          </table:table-cell>
          <table:table-cell office:value-type="float" office:value="12367313" table:style-name="ce31">
            <text:p><text:s/>12,367,313<text:s/></text:p>
          </table:table-cell>
          <table:table-cell office:value-type="float" office:value="1484078" table:style-name="ce32">
            <text:p><text:s/>1,484,078<text:s/></text:p>
          </table:table-cell>
          <table:table-cell office:value-type="float" office:value="13851391" table:style-name="ce32">
            <text:p><text:s/>13,851,391<text:s/></text:p>
          </table:table-cell>
          <table:table-cell office:value-type="float" office:value="3311037" table:style-name="ce32">
            <text:p><text:s/>3,311,037<text:s/></text:p>
          </table:table-cell>
          <table:table-cell office:value-type="float" office:value="1061339" table:style-name="ce32">
            <text:p><text:s/>1,061,339<text:s/></text:p>
          </table:table-cell>
          <table:table-cell office:value-type="float" office:value="1247359" table:style-name="ce32">
            <text:p><text:s/>1,247,35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471126" table:style-name="ce33">
            <text:p><text:s/>19,471,126<text:s/></text:p>
          </table:table-cell>
          <table:table-cell office:value-type="float" office:value="3128986" table:style-name="ce32">
            <text:p><text:s/>3,128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28986" table:style-name="ce33">
            <text:p><text:s/>3,128,986<text:s/></text:p>
          </table:table-cell>
          <table:table-cell office:value-type="float" office:value="22600112" table:formula="of:=[Table1_QR_HEIF.$K74]+[Table1_QR_HEIF.$N74]" table:style-name="ce34">
            <text:p><text:s/>22,600,112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4113" table:style-name="ce29">
            <text:p>10004113</text:p>
          </table:table-cell>
          <table:table-cell office:value-type="string" table:style-name="ce30">
            <text:p>Loughborough University</text:p>
          </table:table-cell>
          <table:table-cell office:value-type="string" table:style-name="ce29">
            <text:p>East Midlands</text:p>
          </table:table-cell>
          <table:table-cell office:value-type="float" office:value="17099787" table:style-name="ce31">
            <text:p><text:s/>17,099,78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099787" table:style-name="ce32">
            <text:p><text:s/>17,099,787<text:s/></text:p>
          </table:table-cell>
          <table:table-cell office:value-type="float" office:value="320491" table:style-name="ce32">
            <text:p><text:s/>320,491<text:s/></text:p>
          </table:table-cell>
          <table:table-cell office:value-type="float" office:value="1261448" table:style-name="ce32">
            <text:p><text:s/>1,261,448<text:s/></text:p>
          </table:table-cell>
          <table:table-cell office:value-type="float" office:value="3272139" table:style-name="ce32">
            <text:p><text:s/>3,272,13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953865" table:style-name="ce33">
            <text:p><text:s/>21,953,865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607588" table:style-name="ce32">
            <text:p><text:s/>607,588<text:s/></text:p>
          </table:table-cell>
          <table:table-cell office:value-type="float" office:value="5277588" table:style-name="ce33">
            <text:p><text:s/>5,277,588<text:s/></text:p>
          </table:table-cell>
          <table:table-cell office:value-type="float" office:value="27231453" table:formula="of:=[Table1_QR_HEIF.$K75]+[Table1_QR_HEIF.$N75]" table:style-name="ce34">
            <text:p><text:s/>27,231,453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98" table:style-name="ce29">
            <text:p>10007798</text:p>
          </table:table-cell>
          <table:table-cell office:value-type="string" table:style-name="ce30">
            <text:p>University of Manchester</text:p>
          </table:table-cell>
          <table:table-cell office:value-type="string" table:style-name="ce29">
            <text:p>North West</text:p>
          </table:table-cell>
          <table:table-cell office:value-type="float" office:value="54909718" table:style-name="ce31">
            <text:p><text:s/>54,909,71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4909718" table:style-name="ce32">
            <text:p><text:s/>54,909,718<text:s/></text:p>
          </table:table-cell>
          <table:table-cell office:value-type="float" office:value="9684350" table:style-name="ce32">
            <text:p><text:s/>9,684,350<text:s/></text:p>
          </table:table-cell>
          <table:table-cell office:value-type="float" office:value="4582590" table:style-name="ce32">
            <text:p><text:s/>4,582,590<text:s/></text:p>
          </table:table-cell>
          <table:table-cell office:value-type="float" office:value="14991945" table:style-name="ce32">
            <text:p><text:s/>14,991,945<text:s/></text:p>
          </table:table-cell>
          <table:table-cell office:value-type="float" office:value="1287128" table:style-name="ce32">
            <text:p><text:s/>1,287,128<text:s/></text:p>
          </table:table-cell>
          <table:table-cell office:value-type="float" office:value="85455731" table:style-name="ce33">
            <text:p><text:s/>85,455,731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1000000" table:style-name="ce32">
            <text:p><text:s/>1,000,000<text:s/></text:p>
          </table:table-cell>
          <table:table-cell office:value-type="float" office:value="5670000" table:style-name="ce33">
            <text:p><text:s/>5,670,000<text:s/></text:p>
          </table:table-cell>
          <table:table-cell office:value-type="float" office:value="91125731" table:formula="of:=[Table1_QR_HEIF.$K76]+[Table1_QR_HEIF.$N76]" table:style-name="ce34">
            <text:p><text:s/>91,125,731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4180" table:style-name="ce29">
            <text:p>10004180</text:p>
          </table:table-cell>
          <table:table-cell office:value-type="string" table:style-name="ce30">
            <text:p>Manchester Metropolitan University</text:p>
          </table:table-cell>
          <table:table-cell office:value-type="string" table:style-name="ce29">
            <text:p>North West</text:p>
          </table:table-cell>
          <table:table-cell office:value-type="float" office:value="10403286" table:style-name="ce31">
            <text:p><text:s/>10,403,2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403286" table:style-name="ce32">
            <text:p><text:s/>10,403,286<text:s/></text:p>
          </table:table-cell>
          <table:table-cell office:value-type="float" office:value="288423" table:style-name="ce32">
            <text:p><text:s/>288,423<text:s/></text:p>
          </table:table-cell>
          <table:table-cell office:value-type="float" office:value="292461" table:style-name="ce32">
            <text:p><text:s/>292,461<text:s/></text:p>
          </table:table-cell>
          <table:table-cell office:value-type="float" office:value="2365152" table:style-name="ce32">
            <text:p><text:s/>2,365,15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349322" table:style-name="ce33">
            <text:p><text:s/>13,349,322<text:s/></text:p>
          </table:table-cell>
          <table:table-cell office:value-type="float" office:value="1751323" table:style-name="ce32">
            <text:p><text:s/>1,751,3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51323" table:style-name="ce33">
            <text:p><text:s/>1,751,323<text:s/></text:p>
          </table:table-cell>
          <table:table-cell office:value-type="float" office:value="15100645" table:formula="of:=[Table1_QR_HEIF.$K77]+[Table1_QR_HEIF.$N77]" table:style-name="ce34">
            <text:p><text:s/>15,100,645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4320" table:style-name="ce29">
            <text:p>10004320</text:p>
          </table:table-cell>
          <table:table-cell office:value-type="string" table:style-name="ce30">
            <text:p>The Metanoia Institute</text:p>
          </table:table-cell>
          <table:table-cell office:value-type="string" table:style-name="ce29">
            <text:p>London</text:p>
          </table:table-cell>
          <table:table-cell office:value-type="float" office:value="2916" table:style-name="ce31">
            <text:p><text:s/>2,916<text:s/></text:p>
          </table:table-cell>
          <table:table-cell office:value-type="float" office:value="233" table:style-name="ce32">
            <text:p><text:s/>233<text:s/></text:p>
          </table:table-cell>
          <table:table-cell office:value-type="float" office:value="3149" table:style-name="ce32">
            <text:p><text:s/>3,14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49" table:style-name="ce33">
            <text:p><text:s/>3,149<text:s/></text:p>
          </table:table-cell>
          <table:table-cell office:value-type="float" office:value="357602" table:style-name="ce32">
            <text:p><text:s/>357,60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7602" table:style-name="ce33">
            <text:p><text:s/>357,602<text:s/></text:p>
          </table:table-cell>
          <table:table-cell office:value-type="float" office:value="360751" table:formula="of:=[Table1_QR_HEIF.$K78]+[Table1_QR_HEIF.$N78]" table:style-name="ce34">
            <text:p><text:s/>360,751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4351" table:style-name="ce29">
            <text:p>10004351</text:p>
          </table:table-cell>
          <table:table-cell office:value-type="string" table:style-name="ce30">
            <text:p>Middlesex University</text:p>
          </table:table-cell>
          <table:table-cell office:value-type="string" table:style-name="ce29">
            <text:p>London</text:p>
          </table:table-cell>
          <table:table-cell office:value-type="float" office:value="4089180" table:style-name="ce31">
            <text:p><text:s/>4,089,180<text:s/></text:p>
          </table:table-cell>
          <table:table-cell office:value-type="float" office:value="327134" table:style-name="ce32">
            <text:p><text:s/>327,134<text:s/></text:p>
          </table:table-cell>
          <table:table-cell office:value-type="float" office:value="4416314" table:style-name="ce32">
            <text:p><text:s/>4,416,314<text:s/></text:p>
          </table:table-cell>
          <table:table-cell office:value-type="float" office:value="86310" table:style-name="ce32">
            <text:p><text:s/>86,310<text:s/></text:p>
          </table:table-cell>
          <table:table-cell office:value-type="float" office:value="34270" table:style-name="ce32">
            <text:p><text:s/>34,270<text:s/></text:p>
          </table:table-cell>
          <table:table-cell office:value-type="float" office:value="1351459" table:style-name="ce32">
            <text:p><text:s/>1,351,45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888353" table:style-name="ce33">
            <text:p><text:s/>5,888,353<text:s/></text:p>
          </table:table-cell>
          <table:table-cell office:value-type="float" office:value="1618245" table:style-name="ce32">
            <text:p><text:s/>1,618,24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18245" table:style-name="ce33">
            <text:p><text:s/>1,618,245<text:s/></text:p>
          </table:table-cell>
          <table:table-cell office:value-type="float" office:value="7506598" table:formula="of:=[Table1_QR_HEIF.$K79]+[Table1_QR_HEIF.$N79]" table:style-name="ce34">
            <text:p><text:s/>7,506,598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4511" table:style-name="ce29">
            <text:p>10004511</text:p>
          </table:table-cell>
          <table:table-cell office:value-type="string" table:style-name="ce30">
            <text:p>The National Film and Television School</text:p>
          </table:table-cell>
          <table:table-cell office:value-type="string" table:style-name="ce29">
            <text:p>South East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80141" table:style-name="ce32">
            <text:p><text:s/>380,1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0141" table:style-name="ce33">
            <text:p><text:s/>380,141<text:s/></text:p>
          </table:table-cell>
          <table:table-cell office:value-type="float" office:value="380141" table:formula="of:=[Table1_QR_HEIF.$K80]+[Table1_QR_HEIF.$N80]" table:style-name="ce34">
            <text:p><text:s/>380,141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99" table:style-name="ce29">
            <text:p>10007799</text:p>
          </table:table-cell>
          <table:table-cell office:value-type="string" table:style-name="ce30">
            <text:p>Newcastle University</text:p>
          </table:table-cell>
          <table:table-cell office:value-type="string" table:style-name="ce29">
            <text:p>North East</text:p>
          </table:table-cell>
          <table:table-cell office:value-type="float" office:value="28902709" table:style-name="ce31">
            <text:p><text:s/>28,902,70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902709" table:style-name="ce32">
            <text:p><text:s/>28,902,709<text:s/></text:p>
          </table:table-cell>
          <table:table-cell office:value-type="float" office:value="4008286" table:style-name="ce32">
            <text:p><text:s/>4,008,286<text:s/></text:p>
          </table:table-cell>
          <table:table-cell office:value-type="float" office:value="1807478" table:style-name="ce32">
            <text:p><text:s/>1,807,478<text:s/></text:p>
          </table:table-cell>
          <table:table-cell office:value-type="float" office:value="7662846" table:style-name="ce32">
            <text:p><text:s/>7,662,84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2381319" table:style-name="ce33">
            <text:p><text:s/>42,381,319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667684" table:style-name="ce32">
            <text:p><text:s/>667,684<text:s/></text:p>
          </table:table-cell>
          <table:table-cell office:value-type="float" office:value="5337684" table:style-name="ce33">
            <text:p><text:s/>5,337,684<text:s/></text:p>
          </table:table-cell>
          <table:table-cell office:value-type="float" office:value="47719003" table:formula="of:=[Table1_QR_HEIF.$K81]+[Table1_QR_HEIF.$N81]" table:style-name="ce34">
            <text:p><text:s/>47,719,003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38" table:style-name="ce29">
            <text:p>10007138</text:p>
          </table:table-cell>
          <table:table-cell office:value-type="string" table:style-name="ce30">
            <text:p>The University of Northampton</text:p>
          </table:table-cell>
          <table:table-cell office:value-type="string" table:style-name="ce29">
            <text:p>East Midlands</text:p>
          </table:table-cell>
          <table:table-cell office:value-type="float" office:value="700089" table:style-name="ce31">
            <text:p><text:s/>700,08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0089" table:style-name="ce32">
            <text:p><text:s/>700,089<text:s/></text:p>
          </table:table-cell>
          <table:table-cell office:value-type="float" office:value="18756" table:style-name="ce32">
            <text:p><text:s/>18,756<text:s/></text:p>
          </table:table-cell>
          <table:table-cell office:value-type="float" office:value="27407" table:style-name="ce32">
            <text:p><text:s/>27,407<text:s/></text:p>
          </table:table-cell>
          <table:table-cell office:value-type="float" office:value="374746" table:style-name="ce32">
            <text:p><text:s/>374,74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20998" table:style-name="ce33">
            <text:p><text:s/>1,120,998<text:s/></text:p>
          </table:table-cell>
          <table:table-cell office:value-type="float" office:value="1312886" table:style-name="ce32">
            <text:p><text:s/>1,312,8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12886" table:style-name="ce33">
            <text:p><text:s/>1,312,886<text:s/></text:p>
          </table:table-cell>
          <table:table-cell office:value-type="float" office:value="2433884" table:formula="of:=[Table1_QR_HEIF.$K82]+[Table1_QR_HEIF.$N82]" table:style-name="ce34">
            <text:p><text:s/>2,433,884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1282" table:style-name="ce29">
            <text:p>10001282</text:p>
          </table:table-cell>
          <table:table-cell office:value-type="string" table:style-name="ce30">
            <text:p>Northumbria University</text:p>
          </table:table-cell>
          <table:table-cell office:value-type="string" table:style-name="ce29">
            <text:p>North East</text:p>
          </table:table-cell>
          <table:table-cell office:value-type="float" office:value="15723190" table:style-name="ce31">
            <text:p><text:s/>15,723,1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723190" table:style-name="ce32">
            <text:p><text:s/>15,723,190<text:s/></text:p>
          </table:table-cell>
          <table:table-cell office:value-type="float" office:value="339109" table:style-name="ce32">
            <text:p><text:s/>339,109<text:s/></text:p>
          </table:table-cell>
          <table:table-cell office:value-type="float" office:value="237695" table:style-name="ce32">
            <text:p><text:s/>237,695<text:s/></text:p>
          </table:table-cell>
          <table:table-cell office:value-type="float" office:value="2630411" table:style-name="ce32">
            <text:p><text:s/>2,630,4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930405" table:style-name="ce33">
            <text:p><text:s/>18,930,405<text:s/></text:p>
          </table:table-cell>
          <table:table-cell office:value-type="float" office:value="1113806" table:style-name="ce32">
            <text:p><text:s/>1,113,80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13806" table:style-name="ce33">
            <text:p><text:s/>1,113,806<text:s/></text:p>
          </table:table-cell>
          <table:table-cell office:value-type="float" office:value="20044211" table:formula="of:=[Table1_QR_HEIF.$K83]+[Table1_QR_HEIF.$N83]" table:style-name="ce34">
            <text:p><text:s/>20,044,211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4775" table:style-name="ce29">
            <text:p>10004775</text:p>
          </table:table-cell>
          <table:table-cell office:value-type="string" table:style-name="ce30">
            <text:p>Norwich University of the Arts</text:p>
          </table:table-cell>
          <table:table-cell office:value-type="string" table:style-name="ce29">
            <text:p>East of England</text:p>
          </table:table-cell>
          <table:table-cell office:value-type="float" office:value="267820" table:style-name="ce31">
            <text:p><text:s/>267,8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7820" table:style-name="ce32">
            <text:p><text:s/>267,8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7558" table:style-name="ce32">
            <text:p><text:s/>47,55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5378" table:style-name="ce33">
            <text:p><text:s/>315,37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15378" table:formula="of:=[Table1_QR_HEIF.$K84]+[Table1_QR_HEIF.$N84]" table:style-name="ce34">
            <text:p><text:s/>315,378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4797" table:style-name="ce29">
            <text:p>10004797</text:p>
          </table:table-cell>
          <table:table-cell office:value-type="string" table:style-name="ce30">
            <text:p>Nottingham Trent University</text:p>
          </table:table-cell>
          <table:table-cell office:value-type="string" table:style-name="ce29">
            <text:p>East Midlands</text:p>
          </table:table-cell>
          <table:table-cell office:value-type="float" office:value="6200775" table:style-name="ce31">
            <text:p><text:s/>6,200,77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200775" table:style-name="ce32">
            <text:p><text:s/>6,200,775<text:s/></text:p>
          </table:table-cell>
          <table:table-cell office:value-type="float" office:value="224334" table:style-name="ce32">
            <text:p><text:s/>224,334<text:s/></text:p>
          </table:table-cell>
          <table:table-cell office:value-type="float" office:value="213790" table:style-name="ce32">
            <text:p><text:s/>213,790<text:s/></text:p>
          </table:table-cell>
          <table:table-cell office:value-type="float" office:value="1978986" table:style-name="ce32">
            <text:p><text:s/>1,978,98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617885" table:style-name="ce33">
            <text:p><text:s/>8,617,885<text:s/></text:p>
          </table:table-cell>
          <table:table-cell office:value-type="float" office:value="1751321" table:style-name="ce32">
            <text:p><text:s/>1,751,32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51321" table:style-name="ce33">
            <text:p><text:s/>1,751,321<text:s/></text:p>
          </table:table-cell>
          <table:table-cell office:value-type="float" office:value="10369206" table:formula="of:=[Table1_QR_HEIF.$K85]+[Table1_QR_HEIF.$N85]" table:style-name="ce34">
            <text:p><text:s/>10,369,206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54" table:style-name="ce29">
            <text:p>10007154</text:p>
          </table:table-cell>
          <table:table-cell office:value-type="string" table:style-name="ce30">
            <text:p>University of Nottingham, the</text:p>
          </table:table-cell>
          <table:table-cell office:value-type="string" table:style-name="ce29">
            <text:p>East Midlands</text:p>
          </table:table-cell>
          <table:table-cell office:value-type="float" office:value="38168304" table:style-name="ce31">
            <text:p><text:s/>38,168,3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8168304" table:style-name="ce32">
            <text:p><text:s/>38,168,304<text:s/></text:p>
          </table:table-cell>
          <table:table-cell office:value-type="float" office:value="2367634" table:style-name="ce32">
            <text:p><text:s/>2,367,634<text:s/></text:p>
          </table:table-cell>
          <table:table-cell office:value-type="float" office:value="2755922" table:style-name="ce32">
            <text:p><text:s/>2,755,922<text:s/></text:p>
          </table:table-cell>
          <table:table-cell office:value-type="float" office:value="10392658" table:style-name="ce32">
            <text:p><text:s/>10,392,65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3684518" table:style-name="ce33">
            <text:p><text:s/>53,684,518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1000000" table:style-name="ce32">
            <text:p><text:s/>1,000,000<text:s/></text:p>
          </table:table-cell>
          <table:table-cell office:value-type="float" office:value="5670000" table:style-name="ce33">
            <text:p><text:s/>5,670,000<text:s/></text:p>
          </table:table-cell>
          <table:table-cell office:value-type="float" office:value="59354518" table:formula="of:=[Table1_QR_HEIF.$K86]+[Table1_QR_HEIF.$N86]" table:style-name="ce34">
            <text:p><text:s/>59,354,518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73" table:style-name="ce29">
            <text:p>10007773</text:p>
          </table:table-cell>
          <table:table-cell office:value-type="string" table:style-name="ce30">
            <text:p>The Open University</text:p>
          </table:table-cell>
          <table:table-cell office:value-type="string" table:style-name="ce29">
            <text:p>Open University</text:p>
          </table:table-cell>
          <table:table-cell office:value-type="float" office:value="9089279" table:style-name="ce31">
            <text:p><text:s/>9,089,27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089279" table:style-name="ce32">
            <text:p><text:s/>9,089,279<text:s/></text:p>
          </table:table-cell>
          <table:table-cell office:value-type="float" office:value="149312" table:style-name="ce32">
            <text:p><text:s/>149,312<text:s/></text:p>
          </table:table-cell>
          <table:table-cell office:value-type="float" office:value="89223" table:style-name="ce32">
            <text:p><text:s/>89,223<text:s/></text:p>
          </table:table-cell>
          <table:table-cell office:value-type="float" office:value="1484676" table:style-name="ce32">
            <text:p><text:s/>1,484,67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812490" table:style-name="ce33">
            <text:p><text:s/>10,812,490<text:s/></text:p>
          </table:table-cell>
          <table:table-cell office:value-type="float" office:value="995238" table:style-name="ce32">
            <text:p><text:s/>995,2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95238" table:style-name="ce33">
            <text:p><text:s/>995,238<text:s/></text:p>
          </table:table-cell>
          <table:table-cell office:value-type="float" office:value="11807728" table:formula="of:=[Table1_QR_HEIF.$K87]+[Table1_QR_HEIF.$N87]" table:style-name="ce34">
            <text:p><text:s/>11,807,728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4930" table:style-name="ce29">
            <text:p>10004930</text:p>
          </table:table-cell>
          <table:table-cell office:value-type="string" table:style-name="ce30">
            <text:p>Oxford Brookes University</text:p>
          </table:table-cell>
          <table:table-cell office:value-type="string" table:style-name="ce29">
            <text:p>South East</text:p>
          </table:table-cell>
          <table:table-cell office:value-type="float" office:value="4391509" table:style-name="ce31">
            <text:p><text:s/>4,391,50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391509" table:style-name="ce32">
            <text:p><text:s/>4,391,509<text:s/></text:p>
          </table:table-cell>
          <table:table-cell office:value-type="float" office:value="203063" table:style-name="ce32">
            <text:p><text:s/>203,063<text:s/></text:p>
          </table:table-cell>
          <table:table-cell office:value-type="float" office:value="37351" table:style-name="ce32">
            <text:p><text:s/>37,351<text:s/></text:p>
          </table:table-cell>
          <table:table-cell office:value-type="float" office:value="950323" table:style-name="ce32">
            <text:p><text:s/>950,32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82246" table:style-name="ce33">
            <text:p><text:s/>5,582,246<text:s/></text:p>
          </table:table-cell>
          <table:table-cell office:value-type="float" office:value="2350528" table:style-name="ce32">
            <text:p><text:s/>2,350,52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50528" table:style-name="ce33">
            <text:p><text:s/>2,350,528<text:s/></text:p>
          </table:table-cell>
          <table:table-cell office:value-type="float" office:value="7932774" table:formula="of:=[Table1_QR_HEIF.$K88]+[Table1_QR_HEIF.$N88]" table:style-name="ce34">
            <text:p><text:s/>7,932,774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74" table:style-name="ce29">
            <text:p>10007774</text:p>
          </table:table-cell>
          <table:table-cell office:value-type="string" table:style-name="ce30">
            <text:p>Oxford University</text:p>
          </table:table-cell>
          <table:table-cell office:value-type="string" table:style-name="ce29">
            <text:p>South East</text:p>
          </table:table-cell>
          <table:table-cell office:value-type="float" office:value="88035135" table:style-name="ce31">
            <text:p><text:s/>88,035,13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8035135" table:style-name="ce32">
            <text:p><text:s/>88,035,135<text:s/></text:p>
          </table:table-cell>
          <table:table-cell office:value-type="float" office:value="35998451" table:style-name="ce32">
            <text:p><text:s/>35,998,451<text:s/></text:p>
          </table:table-cell>
          <table:table-cell office:value-type="float" office:value="24245880" table:style-name="ce32">
            <text:p><text:s/>24,245,880<text:s/></text:p>
          </table:table-cell>
          <table:table-cell office:value-type="float" office:value="19409063" table:style-name="ce32">
            <text:p><text:s/>19,409,063<text:s/></text:p>
          </table:table-cell>
          <table:table-cell office:value-type="float" office:value="1964565" table:style-name="ce32">
            <text:p><text:s/>1,964,565<text:s/></text:p>
          </table:table-cell>
          <table:table-cell office:value-type="float" office:value="169653094" table:style-name="ce33">
            <text:p><text:s/>169,653,094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1000000" table:style-name="ce32">
            <text:p><text:s/>1,000,000<text:s/></text:p>
          </table:table-cell>
          <table:table-cell office:value-type="float" office:value="5670000" table:style-name="ce33">
            <text:p><text:s/>5,670,000<text:s/></text:p>
          </table:table-cell>
          <table:table-cell office:value-type="float" office:value="175323094" table:formula="of:=[Table1_QR_HEIF.$K89]+[Table1_QR_HEIF.$N89]" table:style-name="ce34">
            <text:p><text:s/>175,323,094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4028" table:style-name="ce29">
            <text:p>10004028</text:p>
          </table:table-cell>
          <table:table-cell office:value-type="string" table:style-name="ce30">
            <text:p>The Place</text:p>
          </table:table-cell>
          <table:table-cell office:value-type="string" table:style-name="ce29">
            <text:p>London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75069" table:style-name="ce32">
            <text:p><text:s/>375,06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75069" table:style-name="ce33">
            <text:p><text:s/>375,069<text:s/></text:p>
          </table:table-cell>
          <table:table-cell office:value-type="float" office:value="375069" table:formula="of:=[Table1_QR_HEIF.$K90]+[Table1_QR_HEIF.$N90]" table:style-name="ce34">
            <text:p><text:s/>375,069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801" table:style-name="ce29">
            <text:p>10007801</text:p>
          </table:table-cell>
          <table:table-cell office:value-type="string" table:style-name="ce30">
            <text:p>University of Plymouth</text:p>
          </table:table-cell>
          <table:table-cell office:value-type="string" table:style-name="ce29">
            <text:p>South West</text:p>
          </table:table-cell>
          <table:table-cell office:value-type="float" office:value="6841301" table:style-name="ce31">
            <text:p><text:s/>6,841,30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841301" table:style-name="ce32">
            <text:p><text:s/>6,841,301<text:s/></text:p>
          </table:table-cell>
          <table:table-cell office:value-type="float" office:value="402969" table:style-name="ce32">
            <text:p><text:s/>402,969<text:s/></text:p>
          </table:table-cell>
          <table:table-cell office:value-type="float" office:value="219579" table:style-name="ce32">
            <text:p><text:s/>219,579<text:s/></text:p>
          </table:table-cell>
          <table:table-cell office:value-type="float" office:value="2217169" table:style-name="ce32">
            <text:p><text:s/>2,217,16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681018" table:style-name="ce33">
            <text:p><text:s/>9,681,018<text:s/></text:p>
          </table:table-cell>
          <table:table-cell office:value-type="float" office:value="2179279" table:style-name="ce32">
            <text:p><text:s/>2,179,27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79279" table:style-name="ce33">
            <text:p><text:s/>2,179,279<text:s/></text:p>
          </table:table-cell>
          <table:table-cell office:value-type="float" office:value="11860297" table:formula="of:=[Table1_QR_HEIF.$K91]+[Table1_QR_HEIF.$N91]" table:style-name="ce34">
            <text:p><text:s/>11,860,297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37449" table:style-name="ce29">
            <text:p>10037449</text:p>
          </table:table-cell>
          <table:table-cell office:value-type="string" table:style-name="ce30">
            <text:p>Plymouth Marjon University</text:p>
          </table:table-cell>
          <table:table-cell office:value-type="string" table:style-name="ce29">
            <text:p>South West</text:p>
          </table:table-cell>
          <table:table-cell office:value-type="float" office:value="134254" table:style-name="ce31">
            <text:p><text:s/>134,2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4254" table:style-name="ce32">
            <text:p><text:s/>134,2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07" table:style-name="ce32">
            <text:p><text:s/>1,30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5561" table:style-name="ce33">
            <text:p><text:s/>135,56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5561" table:formula="of:=[Table1_QR_HEIF.$K92]+[Table1_QR_HEIF.$N92]" table:style-name="ce34">
            <text:p><text:s/>135,561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55" table:style-name="ce29">
            <text:p>10007155</text:p>
          </table:table-cell>
          <table:table-cell office:value-type="string" table:style-name="ce30">
            <text:p>University of Portsmouth</text:p>
          </table:table-cell>
          <table:table-cell office:value-type="string" table:style-name="ce29">
            <text:p>South East</text:p>
          </table:table-cell>
          <table:table-cell office:value-type="float" office:value="8184517" table:style-name="ce31">
            <text:p><text:s/>8,184,51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184517" table:style-name="ce32">
            <text:p><text:s/>8,184,517<text:s/></text:p>
          </table:table-cell>
          <table:table-cell office:value-type="float" office:value="127766" table:style-name="ce32">
            <text:p><text:s/>127,766<text:s/></text:p>
          </table:table-cell>
          <table:table-cell office:value-type="float" office:value="274206" table:style-name="ce32">
            <text:p><text:s/>274,206<text:s/></text:p>
          </table:table-cell>
          <table:table-cell office:value-type="float" office:value="1861936" table:style-name="ce32">
            <text:p><text:s/>1,861,9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448425" table:style-name="ce33">
            <text:p><text:s/>10,448,425<text:s/></text:p>
          </table:table-cell>
          <table:table-cell office:value-type="float" office:value="2501509" table:style-name="ce32">
            <text:p><text:s/>2,501,50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01509" table:style-name="ce33">
            <text:p><text:s/>2,501,509<text:s/></text:p>
          </table:table-cell>
          <table:table-cell office:value-type="float" office:value="12949934" table:formula="of:=[Table1_QR_HEIF.$K93]+[Table1_QR_HEIF.$N93]" table:style-name="ce34">
            <text:p><text:s/>12,949,934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75" table:style-name="ce29">
            <text:p>10007775</text:p>
          </table:table-cell>
          <table:table-cell office:value-type="string" table:style-name="ce30">
            <text:p>Queen Mary University of London</text:p>
          </table:table-cell>
          <table:table-cell office:value-type="string" table:style-name="ce29">
            <text:p>London</text:p>
          </table:table-cell>
          <table:table-cell office:value-type="float" office:value="24025394" table:style-name="ce31">
            <text:p><text:s/>24,025,394<text:s/></text:p>
          </table:table-cell>
          <table:table-cell office:value-type="float" office:value="2883046" table:style-name="ce32">
            <text:p><text:s/>2,883,046<text:s/></text:p>
          </table:table-cell>
          <table:table-cell office:value-type="float" office:value="26908440" table:style-name="ce32">
            <text:p><text:s/>26,908,440<text:s/></text:p>
          </table:table-cell>
          <table:table-cell office:value-type="float" office:value="7745189" table:style-name="ce32">
            <text:p><text:s/>7,745,189<text:s/></text:p>
          </table:table-cell>
          <table:table-cell office:value-type="float" office:value="2947301" table:style-name="ce32">
            <text:p><text:s/>2,947,301<text:s/></text:p>
          </table:table-cell>
          <table:table-cell office:value-type="float" office:value="6722602" table:style-name="ce32">
            <text:p><text:s/>6,722,60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4323532" table:style-name="ce33">
            <text:p><text:s/>44,323,532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592683" table:style-name="ce32">
            <text:p><text:s/>592,683<text:s/></text:p>
          </table:table-cell>
          <table:table-cell office:value-type="float" office:value="5262683" table:style-name="ce33">
            <text:p><text:s/>5,262,683<text:s/></text:p>
          </table:table-cell>
          <table:table-cell office:value-type="float" office:value="49586215" table:formula="of:=[Table1_QR_HEIF.$K94]+[Table1_QR_HEIF.$N94]" table:style-name="ce34">
            <text:p><text:s/>49,586,215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5389" table:style-name="ce29">
            <text:p>10005389</text:p>
          </table:table-cell>
          <table:table-cell office:value-type="string" table:style-name="ce30">
            <text:p>Ravensbourne University London</text:p>
          </table:table-cell>
          <table:table-cell office:value-type="string" table:style-name="ce29">
            <text:p>London</text:p>
          </table:table-cell>
          <table:table-cell office:value-type="float" office:value="104656" table:style-name="ce31">
            <text:p><text:s/>104,656<text:s/></text:p>
          </table:table-cell>
          <table:table-cell office:value-type="float" office:value="12559" table:style-name="ce32">
            <text:p><text:s/>12,559<text:s/></text:p>
          </table:table-cell>
          <table:table-cell office:value-type="float" office:value="117215" table:style-name="ce32">
            <text:p><text:s/>117,2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7215" table:style-name="ce33">
            <text:p><text:s/>117,2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17215" table:formula="of:=[Table1_QR_HEIF.$K95]+[Table1_QR_HEIF.$N95]" table:style-name="ce34">
            <text:p><text:s/>117,215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802" table:style-name="ce29">
            <text:p>10007802</text:p>
          </table:table-cell>
          <table:table-cell office:value-type="string" table:style-name="ce30">
            <text:p>University of Reading</text:p>
          </table:table-cell>
          <table:table-cell office:value-type="string" table:style-name="ce29">
            <text:p>South East</text:p>
          </table:table-cell>
          <table:table-cell office:value-type="float" office:value="13463384" table:style-name="ce31">
            <text:p><text:s/>13,463,3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463384" table:style-name="ce32">
            <text:p><text:s/>13,463,384<text:s/></text:p>
          </table:table-cell>
          <table:table-cell office:value-type="float" office:value="523508" table:style-name="ce32">
            <text:p><text:s/>523,508<text:s/></text:p>
          </table:table-cell>
          <table:table-cell office:value-type="float" office:value="1023193" table:style-name="ce32">
            <text:p><text:s/>1,023,193<text:s/></text:p>
          </table:table-cell>
          <table:table-cell office:value-type="float" office:value="2898859" table:style-name="ce32">
            <text:p><text:s/>2,898,85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908944" table:style-name="ce33">
            <text:p><text:s/>17,908,944<text:s/></text:p>
          </table:table-cell>
          <table:table-cell office:value-type="float" office:value="3019971" table:style-name="ce32">
            <text:p><text:s/>3,019,9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019971" table:style-name="ce33">
            <text:p><text:s/>3,019,971<text:s/></text:p>
          </table:table-cell>
          <table:table-cell office:value-type="float" office:value="20928915" table:formula="of:=[Table1_QR_HEIF.$K96]+[Table1_QR_HEIF.$N96]" table:style-name="ce34">
            <text:p><text:s/>20,928,915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76" table:style-name="ce29">
            <text:p>10007776</text:p>
          </table:table-cell>
          <table:table-cell office:value-type="string" table:style-name="ce30">
            <text:p>University of Roehampton</text:p>
          </table:table-cell>
          <table:table-cell office:value-type="string" table:style-name="ce29">
            <text:p>London</text:p>
          </table:table-cell>
          <table:table-cell office:value-type="float" office:value="3291616" table:style-name="ce31">
            <text:p><text:s/>3,291,616<text:s/></text:p>
          </table:table-cell>
          <table:table-cell office:value-type="float" office:value="394991" table:style-name="ce32">
            <text:p><text:s/>394,991<text:s/></text:p>
          </table:table-cell>
          <table:table-cell office:value-type="float" office:value="3686607" table:style-name="ce32">
            <text:p><text:s/>3,686,607<text:s/></text:p>
          </table:table-cell>
          <table:table-cell office:value-type="float" office:value="129624" table:style-name="ce32">
            <text:p><text:s/>129,624<text:s/></text:p>
          </table:table-cell>
          <table:table-cell office:value-type="float" office:value="21010" table:style-name="ce32">
            <text:p><text:s/>21,010<text:s/></text:p>
          </table:table-cell>
          <table:table-cell office:value-type="float" office:value="1104322" table:style-name="ce32">
            <text:p><text:s/>1,104,32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941563" table:style-name="ce33">
            <text:p><text:s/>4,941,563<text:s/></text:p>
          </table:table-cell>
          <table:table-cell office:value-type="float" office:value="329504" table:style-name="ce32">
            <text:p><text:s/>329,50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9504" table:style-name="ce33">
            <text:p><text:s/>329,504<text:s/></text:p>
          </table:table-cell>
          <table:table-cell office:value-type="float" office:value="5271067" table:formula="of:=[Table1_QR_HEIF.$K97]+[Table1_QR_HEIF.$N97]" table:style-name="ce34">
            <text:p><text:s/>5,271,067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5523" table:style-name="ce29">
            <text:p>10005523</text:p>
          </table:table-cell>
          <table:table-cell office:value-type="string" table:style-name="ce30">
            <text:p>Rose Bruford College of Theatre and Performance</text:p>
          </table:table-cell>
          <table:table-cell office:value-type="string" table:style-name="ce29">
            <text:p>London</text:p>
          </table:table-cell>
          <table:table-cell office:value-type="float" office:value="65714" table:style-name="ce31">
            <text:p><text:s/>65,714<text:s/></text:p>
          </table:table-cell>
          <table:table-cell office:value-type="float" office:value="5257" table:style-name="ce32">
            <text:p><text:s/>5,257<text:s/></text:p>
          </table:table-cell>
          <table:table-cell office:value-type="float" office:value="70971" table:style-name="ce32">
            <text:p><text:s/>70,9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0971" table:style-name="ce33">
            <text:p><text:s/>70,9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0971" table:formula="of:=[Table1_QR_HEIF.$K98]+[Table1_QR_HEIF.$N98]" table:style-name="ce34">
            <text:p><text:s/>70,971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9292" table:style-name="ce29">
            <text:p>10009292</text:p>
          </table:table-cell>
          <table:table-cell office:value-type="string" table:style-name="ce30">
            <text:p>Royal Academy of Dramatic Art</text:p>
          </table:table-cell>
          <table:table-cell office:value-type="string" table:style-name="ce29">
            <text:p>London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59648" table:style-name="ce32">
            <text:p><text:s/>859,64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59648" table:style-name="ce33">
            <text:p><text:s/>859,648<text:s/></text:p>
          </table:table-cell>
          <table:table-cell office:value-type="float" office:value="859648" table:formula="of:=[Table1_QR_HEIF.$K99]+[Table1_QR_HEIF.$N99]" table:style-name="ce34">
            <text:p><text:s/>859,648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835" table:style-name="ce29">
            <text:p>10007835</text:p>
          </table:table-cell>
          <table:table-cell office:value-type="string" table:style-name="ce30">
            <text:p>The Royal Academy of Music</text:p>
          </table:table-cell>
          <table:table-cell office:value-type="string" table:style-name="ce29">
            <text:p>London</text:p>
          </table:table-cell>
          <table:table-cell office:value-type="float" office:value="173655" table:style-name="ce31">
            <text:p><text:s/>173,655<text:s/></text:p>
          </table:table-cell>
          <table:table-cell office:value-type="float" office:value="20839" table:style-name="ce32">
            <text:p><text:s/>20,839<text:s/></text:p>
          </table:table-cell>
          <table:table-cell office:value-type="float" office:value="194494" table:style-name="ce32">
            <text:p><text:s/>194,49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3257" table:style-name="ce32">
            <text:p><text:s/>33,25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7751" table:style-name="ce33">
            <text:p><text:s/>227,75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27751" table:formula="of:=[Table1_QR_HEIF.$K100]+[Table1_QR_HEIF.$N100]" table:style-name="ce34">
            <text:p><text:s/>227,751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5545" table:style-name="ce29">
            <text:p>10005545</text:p>
          </table:table-cell>
          <table:table-cell office:value-type="string" table:style-name="ce30">
            <text:p>The Royal Agricultural University</text:p>
          </table:table-cell>
          <table:table-cell office:value-type="string" table:style-name="ce29">
            <text:p>South West</text:p>
          </table:table-cell>
          <table:table-cell office:value-type="float" office:value="177088" table:style-name="ce31">
            <text:p><text:s/>177,0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7088" table:style-name="ce32">
            <text:p><text:s/>177,088<text:s/></text:p>
          </table:table-cell>
          <table:table-cell office:value-type="float" office:value="3202" table:style-name="ce32">
            <text:p><text:s/>3,202<text:s/></text:p>
          </table:table-cell>
          <table:table-cell office:value-type="float" office:value="14660" table:style-name="ce32">
            <text:p><text:s/>14,66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94950" table:style-name="ce33">
            <text:p><text:s/>194,950<text:s/></text:p>
          </table:table-cell>
          <table:table-cell office:value-type="float" office:value="484705" table:style-name="ce32">
            <text:p><text:s/>484,70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84705" table:style-name="ce33">
            <text:p><text:s/>484,705<text:s/></text:p>
          </table:table-cell>
          <table:table-cell office:value-type="float" office:value="679655" table:formula="of:=[Table1_QR_HEIF.$K101]+[Table1_QR_HEIF.$N101]" table:style-name="ce34">
            <text:p><text:s/>679,655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816" table:style-name="ce29">
            <text:p>10007816</text:p>
          </table:table-cell>
          <table:table-cell office:value-type="string" table:style-name="ce30">
            <text:p>The Royal Central School of Speech and Drama</text:p>
          </table:table-cell>
          <table:table-cell office:value-type="string" table:style-name="ce29">
            <text:p>London</text:p>
          </table:table-cell>
          <table:table-cell office:value-type="float" office:value="918806" table:style-name="ce31">
            <text:p><text:s/>918,806<text:s/></text:p>
          </table:table-cell>
          <table:table-cell office:value-type="float" office:value="110257" table:style-name="ce32">
            <text:p><text:s/>110,257<text:s/></text:p>
          </table:table-cell>
          <table:table-cell office:value-type="float" office:value="1029063" table:style-name="ce32">
            <text:p><text:s/>1,029,063<text:s/></text:p>
          </table:table-cell>
          <table:table-cell office:value-type="float" office:value="11015" table:style-name="ce32">
            <text:p><text:s/>11,015<text:s/></text:p>
          </table:table-cell>
          <table:table-cell office:value-type="float" office:value="187" table:style-name="ce32">
            <text:p><text:s/>187<text:s/></text:p>
          </table:table-cell>
          <table:table-cell office:value-type="float" office:value="55364" table:style-name="ce32">
            <text:p><text:s/>55,36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95629" table:style-name="ce33">
            <text:p><text:s/>1,095,62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95629" table:formula="of:=[Table1_QR_HEIF.$K102]+[Table1_QR_HEIF.$N102]" table:style-name="ce34">
            <text:p><text:s/>1,095,629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77" table:style-name="ce29">
            <text:p>10007777</text:p>
          </table:table-cell>
          <table:table-cell office:value-type="string" table:style-name="ce30">
            <text:p>The Royal College of Art</text:p>
          </table:table-cell>
          <table:table-cell office:value-type="string" table:style-name="ce29">
            <text:p>London</text:p>
          </table:table-cell>
          <table:table-cell office:value-type="float" office:value="1910039" table:style-name="ce31">
            <text:p><text:s/>1,910,039<text:s/></text:p>
          </table:table-cell>
          <table:table-cell office:value-type="float" office:value="229205" table:style-name="ce32">
            <text:p><text:s/>229,205<text:s/></text:p>
          </table:table-cell>
          <table:table-cell office:value-type="float" office:value="2139244" table:style-name="ce32">
            <text:p><text:s/>2,139,244<text:s/></text:p>
          </table:table-cell>
          <table:table-cell office:value-type="float" office:value="8966" table:style-name="ce32">
            <text:p><text:s/>8,966<text:s/></text:p>
          </table:table-cell>
          <table:table-cell office:value-type="float" office:value="131804" table:style-name="ce32">
            <text:p><text:s/>131,804<text:s/></text:p>
          </table:table-cell>
          <table:table-cell office:value-type="float" office:value="330257" table:style-name="ce32">
            <text:p><text:s/>330,25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610271" table:style-name="ce33">
            <text:p><text:s/>2,610,271<text:s/></text:p>
          </table:table-cell>
          <table:table-cell office:value-type="float" office:value="313956" table:style-name="ce32">
            <text:p><text:s/>313,9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3956" table:style-name="ce33">
            <text:p><text:s/>313,956<text:s/></text:p>
          </table:table-cell>
          <table:table-cell office:value-type="float" office:value="2924227" table:formula="of:=[Table1_QR_HEIF.$K103]+[Table1_QR_HEIF.$N103]" table:style-name="ce34">
            <text:p><text:s/>2,924,227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78" table:style-name="ce29">
            <text:p>10007778</text:p>
          </table:table-cell>
          <table:table-cell office:value-type="string" table:style-name="ce30">
            <text:p>Royal College of Music</text:p>
          </table:table-cell>
          <table:table-cell office:value-type="string" table:style-name="ce29">
            <text:p>London</text:p>
          </table:table-cell>
          <table:table-cell office:value-type="float" office:value="375616" table:style-name="ce31">
            <text:p><text:s/>375,616<text:s/></text:p>
          </table:table-cell>
          <table:table-cell office:value-type="float" office:value="45074" table:style-name="ce32">
            <text:p><text:s/>45,074<text:s/></text:p>
          </table:table-cell>
          <table:table-cell office:value-type="float" office:value="420690" table:style-name="ce32">
            <text:p><text:s/>420,690<text:s/></text:p>
          </table:table-cell>
          <table:table-cell office:value-type="float" office:value="1998" table:style-name="ce32">
            <text:p><text:s/>1,998<text:s/></text:p>
          </table:table-cell>
          <table:table-cell office:value-type="float" office:value="374" table:style-name="ce32">
            <text:p><text:s/>374<text:s/></text:p>
          </table:table-cell>
          <table:table-cell office:value-type="float" office:value="151787" table:style-name="ce32">
            <text:p><text:s/>151,78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74849" table:style-name="ce33">
            <text:p><text:s/>574,849<text:s/></text:p>
          </table:table-cell>
          <table:table-cell office:value-type="float" office:value="375891" table:style-name="ce32">
            <text:p><text:s/>375,89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75891" table:style-name="ce33">
            <text:p><text:s/>375,891<text:s/></text:p>
          </table:table-cell>
          <table:table-cell office:value-type="float" office:value="950740" table:formula="of:=[Table1_QR_HEIF.$K104]+[Table1_QR_HEIF.$N104]" table:style-name="ce34">
            <text:p><text:s/>950,740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5553" table:style-name="ce29">
            <text:p>10005553</text:p>
          </table:table-cell>
          <table:table-cell office:value-type="string" table:style-name="ce30">
            <text:p>Royal Holloway, University of London</text:p>
          </table:table-cell>
          <table:table-cell office:value-type="string" table:style-name="ce29">
            <text:p>South East</text:p>
          </table:table-cell>
          <table:table-cell office:value-type="float" office:value="10156155" table:style-name="ce31">
            <text:p><text:s/>10,156,155<text:s/></text:p>
          </table:table-cell>
          <table:table-cell office:value-type="float" office:value="812493" table:style-name="ce32">
            <text:p><text:s/>812,493<text:s/></text:p>
          </table:table-cell>
          <table:table-cell office:value-type="float" office:value="10968648" table:style-name="ce32">
            <text:p><text:s/>10,968,648<text:s/></text:p>
          </table:table-cell>
          <table:table-cell office:value-type="float" office:value="236847" table:style-name="ce32">
            <text:p><text:s/>236,847<text:s/></text:p>
          </table:table-cell>
          <table:table-cell office:value-type="float" office:value="147444" table:style-name="ce32">
            <text:p><text:s/>147,444<text:s/></text:p>
          </table:table-cell>
          <table:table-cell office:value-type="float" office:value="2568195" table:style-name="ce32">
            <text:p><text:s/>2,568,19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921134" table:style-name="ce33">
            <text:p><text:s/>13,921,134<text:s/></text:p>
          </table:table-cell>
          <table:table-cell office:value-type="float" office:value="660335" table:style-name="ce32">
            <text:p><text:s/>660,33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60335" table:style-name="ce33">
            <text:p><text:s/>660,335<text:s/></text:p>
          </table:table-cell>
          <table:table-cell office:value-type="float" office:value="14581469" table:formula="of:=[Table1_QR_HEIF.$K105]+[Table1_QR_HEIF.$N105]" table:style-name="ce34">
            <text:p><text:s/>14,581,469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837" table:style-name="ce29">
            <text:p>10007837</text:p>
          </table:table-cell>
          <table:table-cell office:value-type="string" table:style-name="ce30">
            <text:p>Royal Northern College of Music</text:p>
          </table:table-cell>
          <table:table-cell office:value-type="string" table:style-name="ce29">
            <text:p>North West</text:p>
          </table:table-cell>
          <table:table-cell office:value-type="float" office:value="252844" table:style-name="ce31">
            <text:p><text:s/>252,84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52844" table:style-name="ce32">
            <text:p><text:s/>252,844<text:s/></text:p>
          </table:table-cell>
          <table:table-cell office:value-type="float" office:value="2013" table:style-name="ce32">
            <text:p><text:s/>2,013<text:s/></text:p>
          </table:table-cell>
          <table:table-cell office:value-type="float" office:value="1027" table:style-name="ce32">
            <text:p><text:s/>1,027<text:s/></text:p>
          </table:table-cell>
          <table:table-cell office:value-type="float" office:value="110169" table:style-name="ce32">
            <text:p><text:s/>110,16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66053" table:style-name="ce33">
            <text:p><text:s/>366,053<text:s/></text:p>
          </table:table-cell>
          <table:table-cell office:value-type="float" office:value="318314" table:style-name="ce32">
            <text:p><text:s/>318,31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8314" table:style-name="ce33">
            <text:p><text:s/>318,314<text:s/></text:p>
          </table:table-cell>
          <table:table-cell office:value-type="float" office:value="684367" table:formula="of:=[Table1_QR_HEIF.$K106]+[Table1_QR_HEIF.$N106]" table:style-name="ce34">
            <text:p><text:s/>684,367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79" table:style-name="ce29">
            <text:p>10007779</text:p>
          </table:table-cell>
          <table:table-cell office:value-type="string" table:style-name="ce30">
            <text:p>The Royal Veterinary College</text:p>
          </table:table-cell>
          <table:table-cell office:value-type="string" table:style-name="ce29">
            <text:p>London</text:p>
          </table:table-cell>
          <table:table-cell office:value-type="float" office:value="3797988" table:style-name="ce31">
            <text:p><text:s/>3,797,988<text:s/></text:p>
          </table:table-cell>
          <table:table-cell office:value-type="float" office:value="455758" table:style-name="ce32">
            <text:p><text:s/>455,758<text:s/></text:p>
          </table:table-cell>
          <table:table-cell office:value-type="float" office:value="4253746" table:style-name="ce32">
            <text:p><text:s/>4,253,746<text:s/></text:p>
          </table:table-cell>
          <table:table-cell office:value-type="float" office:value="435033" table:style-name="ce32">
            <text:p><text:s/>435,033<text:s/></text:p>
          </table:table-cell>
          <table:table-cell office:value-type="float" office:value="477677" table:style-name="ce32">
            <text:p><text:s/>477,677<text:s/></text:p>
          </table:table-cell>
          <table:table-cell office:value-type="float" office:value="702826" table:style-name="ce32">
            <text:p><text:s/>702,8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869282" table:style-name="ce33">
            <text:p><text:s/>5,869,282<text:s/></text:p>
          </table:table-cell>
          <table:table-cell office:value-type="float" office:value="3498705" table:style-name="ce32">
            <text:p><text:s/>3,498,70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98705" table:style-name="ce33">
            <text:p><text:s/>3,498,705<text:s/></text:p>
          </table:table-cell>
          <table:table-cell office:value-type="float" office:value="9367987" table:formula="of:=[Table1_QR_HEIF.$K107]+[Table1_QR_HEIF.$N107]" table:style-name="ce34">
            <text:p><text:s/>9,367,987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56" table:style-name="ce29">
            <text:p>10007156</text:p>
          </table:table-cell>
          <table:table-cell office:value-type="string" table:style-name="ce30">
            <text:p>The University of Salford</text:p>
          </table:table-cell>
          <table:table-cell office:value-type="string" table:style-name="ce29">
            <text:p>North West</text:p>
          </table:table-cell>
          <table:table-cell office:value-type="float" office:value="4241990" table:style-name="ce31">
            <text:p><text:s/>4,241,9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241990" table:style-name="ce32">
            <text:p><text:s/>4,241,990<text:s/></text:p>
          </table:table-cell>
          <table:table-cell office:value-type="float" office:value="111207" table:style-name="ce32">
            <text:p><text:s/>111,207<text:s/></text:p>
          </table:table-cell>
          <table:table-cell office:value-type="float" office:value="255810" table:style-name="ce32">
            <text:p><text:s/>255,810<text:s/></text:p>
          </table:table-cell>
          <table:table-cell office:value-type="float" office:value="981816" table:style-name="ce32">
            <text:p><text:s/>981,81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590823" table:style-name="ce33">
            <text:p><text:s/>5,590,823<text:s/></text:p>
          </table:table-cell>
          <table:table-cell office:value-type="float" office:value="1323891" table:style-name="ce32">
            <text:p><text:s/>1,323,89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23891" table:style-name="ce33">
            <text:p><text:s/>1,323,891<text:s/></text:p>
          </table:table-cell>
          <table:table-cell office:value-type="float" office:value="6914714" table:formula="of:=[Table1_QR_HEIF.$K108]+[Table1_QR_HEIF.$N108]" table:style-name="ce34">
            <text:p><text:s/>6,914,714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80" table:style-name="ce29">
            <text:p>10007780</text:p>
          </table:table-cell>
          <table:table-cell office:value-type="string" table:style-name="ce30">
            <text:p>School of Oriental and African Studies</text:p>
          </table:table-cell>
          <table:table-cell office:value-type="string" table:style-name="ce29">
            <text:p>London</text:p>
          </table:table-cell>
          <table:table-cell office:value-type="float" office:value="3670940" table:style-name="ce31">
            <text:p><text:s/>3,670,940<text:s/></text:p>
          </table:table-cell>
          <table:table-cell office:value-type="float" office:value="440514" table:style-name="ce32">
            <text:p><text:s/>440,514<text:s/></text:p>
          </table:table-cell>
          <table:table-cell office:value-type="float" office:value="4111454" table:style-name="ce32">
            <text:p><text:s/>4,111,454<text:s/></text:p>
          </table:table-cell>
          <table:table-cell office:value-type="float" office:value="192745" table:style-name="ce32">
            <text:p><text:s/>192,745<text:s/></text:p>
          </table:table-cell>
          <table:table-cell office:value-type="float" office:value="36791" table:style-name="ce32">
            <text:p><text:s/>36,791<text:s/></text:p>
          </table:table-cell>
          <table:table-cell office:value-type="float" office:value="712302" table:style-name="ce32">
            <text:p><text:s/>712,302<text:s/></text:p>
          </table:table-cell>
          <table:table-cell office:value-type="float" office:value="677437" table:style-name="ce32">
            <text:p><text:s/>677,437<text:s/></text:p>
          </table:table-cell>
          <table:table-cell office:value-type="float" office:value="5730729" table:style-name="ce33">
            <text:p><text:s/>5,730,729<text:s/></text:p>
          </table:table-cell>
          <table:table-cell office:value-type="float" office:value="654356" table:style-name="ce32">
            <text:p><text:s/>654,3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54356" table:style-name="ce33">
            <text:p><text:s/>654,356<text:s/></text:p>
          </table:table-cell>
          <table:table-cell office:value-type="float" office:value="6385085" table:formula="of:=[Table1_QR_HEIF.$K109]+[Table1_QR_HEIF.$N109]" table:style-name="ce34">
            <text:p><text:s/>6,385,085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57" table:style-name="ce29">
            <text:p>10007157</text:p>
          </table:table-cell>
          <table:table-cell office:value-type="string" table:style-name="ce30">
            <text:p>University of Sheffield</text:p>
          </table:table-cell>
          <table:table-cell office:value-type="string" table:style-name="ce29">
            <text:p>Yorkshire and the Humber</text:p>
          </table:table-cell>
          <table:table-cell office:value-type="float" office:value="35747957" table:style-name="ce31">
            <text:p><text:s/>35,747,95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5747957" table:style-name="ce32">
            <text:p><text:s/>35,747,957<text:s/></text:p>
          </table:table-cell>
          <table:table-cell office:value-type="float" office:value="3336243" table:style-name="ce32">
            <text:p><text:s/>3,336,243<text:s/></text:p>
          </table:table-cell>
          <table:table-cell office:value-type="float" office:value="6106712" table:style-name="ce32">
            <text:p><text:s/>6,106,712<text:s/></text:p>
          </table:table-cell>
          <table:table-cell office:value-type="float" office:value="9266201" table:style-name="ce32">
            <text:p><text:s/>9,266,20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4457113" table:style-name="ce33">
            <text:p><text:s/>54,457,113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1000000" table:style-name="ce32">
            <text:p><text:s/>1,000,000<text:s/></text:p>
          </table:table-cell>
          <table:table-cell office:value-type="float" office:value="5670000" table:style-name="ce33">
            <text:p><text:s/>5,670,000<text:s/></text:p>
          </table:table-cell>
          <table:table-cell office:value-type="float" office:value="60127113" table:formula="of:=[Table1_QR_HEIF.$K110]+[Table1_QR_HEIF.$N110]" table:style-name="ce34">
            <text:p><text:s/>60,127,113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5790" table:style-name="ce29">
            <text:p>10005790</text:p>
          </table:table-cell>
          <table:table-cell office:value-type="string" table:style-name="ce30">
            <text:p>Sheffield Hallam University</text:p>
          </table:table-cell>
          <table:table-cell office:value-type="string" table:style-name="ce29">
            <text:p>Yorkshire and the Humber</text:p>
          </table:table-cell>
          <table:table-cell office:value-type="float" office:value="5716907" table:style-name="ce31">
            <text:p><text:s/>5,716,90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716907" table:style-name="ce32">
            <text:p><text:s/>5,716,907<text:s/></text:p>
          </table:table-cell>
          <table:table-cell office:value-type="float" office:value="396565" table:style-name="ce32">
            <text:p><text:s/>396,565<text:s/></text:p>
          </table:table-cell>
          <table:table-cell office:value-type="float" office:value="165793" table:style-name="ce32">
            <text:p><text:s/>165,793<text:s/></text:p>
          </table:table-cell>
          <table:table-cell office:value-type="float" office:value="1073181" table:style-name="ce32">
            <text:p><text:s/>1,073,18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352446" table:style-name="ce33">
            <text:p><text:s/>7,352,446<text:s/></text:p>
          </table:table-cell>
          <table:table-cell office:value-type="float" office:value="1687057" table:style-name="ce32">
            <text:p><text:s/>1,687,05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87057" table:style-name="ce33">
            <text:p><text:s/>1,687,057<text:s/></text:p>
          </table:table-cell>
          <table:table-cell office:value-type="float" office:value="9039503" table:formula="of:=[Table1_QR_HEIF.$K111]+[Table1_QR_HEIF.$N111]" table:style-name="ce34">
            <text:p><text:s/>9,039,503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58" table:style-name="ce29">
            <text:p>10007158</text:p>
          </table:table-cell>
          <table:table-cell office:value-type="string" table:style-name="ce30">
            <text:p>University of Southampton</text:p>
          </table:table-cell>
          <table:table-cell office:value-type="string" table:style-name="ce29">
            <text:p>South East</text:p>
          </table:table-cell>
          <table:table-cell office:value-type="float" office:value="32572556" table:style-name="ce31">
            <text:p><text:s/>32,572,5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572556" table:style-name="ce32">
            <text:p><text:s/>32,572,556<text:s/></text:p>
          </table:table-cell>
          <table:table-cell office:value-type="float" office:value="2794345" table:style-name="ce32">
            <text:p><text:s/>2,794,345<text:s/></text:p>
          </table:table-cell>
          <table:table-cell office:value-type="float" office:value="2369710" table:style-name="ce32">
            <text:p><text:s/>2,369,710<text:s/></text:p>
          </table:table-cell>
          <table:table-cell office:value-type="float" office:value="8556958" table:style-name="ce32">
            <text:p><text:s/>8,556,95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6293569" table:style-name="ce33">
            <text:p><text:s/>46,293,569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1000000" table:style-name="ce32">
            <text:p><text:s/>1,000,000<text:s/></text:p>
          </table:table-cell>
          <table:table-cell office:value-type="float" office:value="5670000" table:style-name="ce33">
            <text:p><text:s/>5,670,000<text:s/></text:p>
          </table:table-cell>
          <table:table-cell office:value-type="float" office:value="51963569" table:formula="of:=[Table1_QR_HEIF.$K112]+[Table1_QR_HEIF.$N112]" table:style-name="ce34">
            <text:p><text:s/>51,963,569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6022" table:style-name="ce29">
            <text:p>10006022</text:p>
          </table:table-cell>
          <table:table-cell office:value-type="string" table:style-name="ce30">
            <text:p>Southampton Solent University</text:p>
          </table:table-cell>
          <table:table-cell office:value-type="string" table:style-name="ce29">
            <text:p>South East</text:p>
          </table:table-cell>
          <table:table-cell office:value-type="float" office:value="215932" table:style-name="ce31">
            <text:p><text:s/>215,93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15932" table:style-name="ce32">
            <text:p><text:s/>215,932<text:s/></text:p>
          </table:table-cell>
          <table:table-cell office:value-type="float" office:value="1006" table:style-name="ce32">
            <text:p><text:s/>1,00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1106" table:style-name="ce32">
            <text:p><text:s/>61,10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8044" table:style-name="ce33">
            <text:p><text:s/>278,044<text:s/></text:p>
          </table:table-cell>
          <table:table-cell office:value-type="float" office:value="1018140" table:style-name="ce32">
            <text:p><text:s/>1,018,14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18140" table:style-name="ce33">
            <text:p><text:s/>1,018,140<text:s/></text:p>
          </table:table-cell>
          <table:table-cell office:value-type="float" office:value="1296184" table:formula="of:=[Table1_QR_HEIF.$K113]+[Table1_QR_HEIF.$N113]" table:style-name="ce34">
            <text:p><text:s/>1,296,184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843" table:style-name="ce29">
            <text:p>10007843</text:p>
          </table:table-cell>
          <table:table-cell office:value-type="string" table:style-name="ce30">
            <text:p>St Mary’s University, Twickenham, London</text:p>
          </table:table-cell>
          <table:table-cell office:value-type="string" table:style-name="ce29">
            <text:p>London</text:p>
          </table:table-cell>
          <table:table-cell office:value-type="float" office:value="537971" table:style-name="ce31">
            <text:p><text:s/>537,971<text:s/></text:p>
          </table:table-cell>
          <table:table-cell office:value-type="float" office:value="43038" table:style-name="ce32">
            <text:p><text:s/>43,038<text:s/></text:p>
          </table:table-cell>
          <table:table-cell office:value-type="float" office:value="581009" table:style-name="ce32">
            <text:p><text:s/>581,009<text:s/></text:p>
          </table:table-cell>
          <table:table-cell office:value-type="float" office:value="31767" table:style-name="ce32">
            <text:p><text:s/>31,767<text:s/></text:p>
          </table:table-cell>
          <table:table-cell office:value-type="float" office:value="45289" table:style-name="ce32">
            <text:p><text:s/>45,289<text:s/></text:p>
          </table:table-cell>
          <table:table-cell office:value-type="float" office:value="260926" table:style-name="ce32">
            <text:p><text:s/>260,92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918991" table:style-name="ce33">
            <text:p><text:s/>918,991<text:s/></text:p>
          </table:table-cell>
          <table:table-cell office:value-type="float" office:value="465409" table:style-name="ce32">
            <text:p><text:s/>465,40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65409" table:style-name="ce33">
            <text:p><text:s/>465,409<text:s/></text:p>
          </table:table-cell>
          <table:table-cell office:value-type="float" office:value="1384400" table:formula="of:=[Table1_QR_HEIF.$K114]+[Table1_QR_HEIF.$N114]" table:style-name="ce34">
            <text:p><text:s/>1,384,400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6299" table:style-name="ce29">
            <text:p>10006299</text:p>
          </table:table-cell>
          <table:table-cell office:value-type="string" table:style-name="ce30">
            <text:p>University of Staffordshire</text:p>
          </table:table-cell>
          <table:table-cell office:value-type="string" table:style-name="ce29">
            <text:p>West Midlands</text:p>
          </table:table-cell>
          <table:table-cell office:value-type="float" office:value="1146254" table:style-name="ce31">
            <text:p><text:s/>1,146,25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46254" table:style-name="ce32">
            <text:p><text:s/>1,146,254<text:s/></text:p>
          </table:table-cell>
          <table:table-cell office:value-type="float" office:value="55809" table:style-name="ce32">
            <text:p><text:s/>55,809<text:s/></text:p>
          </table:table-cell>
          <table:table-cell office:value-type="float" office:value="7097" table:style-name="ce32">
            <text:p><text:s/>7,097<text:s/></text:p>
          </table:table-cell>
          <table:table-cell office:value-type="float" office:value="1211859" table:style-name="ce32">
            <text:p><text:s/>1,211,85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421019" table:style-name="ce33">
            <text:p><text:s/>2,421,019<text:s/></text:p>
          </table:table-cell>
          <table:table-cell office:value-type="float" office:value="1133709" table:style-name="ce32">
            <text:p><text:s/>1,133,70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33709" table:style-name="ce33">
            <text:p><text:s/>1,133,709<text:s/></text:p>
          </table:table-cell>
          <table:table-cell office:value-type="float" office:value="3554728" table:formula="of:=[Table1_QR_HEIF.$K115]+[Table1_QR_HEIF.$N115]" table:style-name="ce34">
            <text:p><text:s/>3,554,728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14001" table:style-name="ce29">
            <text:p>10014001</text:p>
          </table:table-cell>
          <table:table-cell office:value-type="string" table:style-name="ce30">
            <text:p>University of Suffolk</text:p>
          </table:table-cell>
          <table:table-cell office:value-type="string" table:style-name="ce29">
            <text:p>East of England</text:p>
          </table:table-cell>
          <table:table-cell office:value-type="float" office:value="79350" table:style-name="ce31">
            <text:p><text:s/>79,35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9350" table:style-name="ce32">
            <text:p><text:s/>79,350<text:s/></text:p>
          </table:table-cell>
          <table:table-cell office:value-type="float" office:value="10247" table:style-name="ce32">
            <text:p><text:s/>10,247<text:s/></text:p>
          </table:table-cell>
          <table:table-cell office:value-type="float" office:value="2475" table:style-name="ce32">
            <text:p><text:s/>2,475<text:s/></text:p>
          </table:table-cell>
          <table:table-cell office:value-type="float" office:value="46202" table:style-name="ce32">
            <text:p><text:s/>46,20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8274" table:style-name="ce33">
            <text:p><text:s/>138,274<text:s/></text:p>
          </table:table-cell>
          <table:table-cell office:value-type="float" office:value="635209" table:style-name="ce32">
            <text:p><text:s/>635,20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35209" table:style-name="ce33">
            <text:p><text:s/>635,209<text:s/></text:p>
          </table:table-cell>
          <table:table-cell office:value-type="float" office:value="773483" table:formula="of:=[Table1_QR_HEIF.$K116]+[Table1_QR_HEIF.$N116]" table:style-name="ce34">
            <text:p><text:s/>773,483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59" table:style-name="ce29">
            <text:p>10007159</text:p>
          </table:table-cell>
          <table:table-cell office:value-type="string" table:style-name="ce30">
            <text:p>University of Sunderland</text:p>
          </table:table-cell>
          <table:table-cell office:value-type="string" table:style-name="ce29">
            <text:p>North East</text:p>
          </table:table-cell>
          <table:table-cell office:value-type="float" office:value="1127898" table:style-name="ce31">
            <text:p><text:s/>1,127,89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27898" table:style-name="ce32">
            <text:p><text:s/>1,127,898<text:s/></text:p>
          </table:table-cell>
          <table:table-cell office:value-type="float" office:value="54848" table:style-name="ce32">
            <text:p><text:s/>54,848<text:s/></text:p>
          </table:table-cell>
          <table:table-cell office:value-type="float" office:value="12933" table:style-name="ce32">
            <text:p><text:s/>12,933<text:s/></text:p>
          </table:table-cell>
          <table:table-cell office:value-type="float" office:value="515838" table:style-name="ce32">
            <text:p><text:s/>515,8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711517" table:style-name="ce33">
            <text:p><text:s/>1,711,517<text:s/></text:p>
          </table:table-cell>
          <table:table-cell office:value-type="float" office:value="1009088" table:style-name="ce32">
            <text:p><text:s/>1,009,0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09088" table:style-name="ce33">
            <text:p><text:s/>1,009,088<text:s/></text:p>
          </table:table-cell>
          <table:table-cell office:value-type="float" office:value="2720605" table:formula="of:=[Table1_QR_HEIF.$K117]+[Table1_QR_HEIF.$N117]" table:style-name="ce34">
            <text:p><text:s/>2,720,605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60" table:style-name="ce29">
            <text:p>10007160</text:p>
          </table:table-cell>
          <table:table-cell office:value-type="string" table:style-name="ce30">
            <text:p>The University of Surrey</text:p>
          </table:table-cell>
          <table:table-cell office:value-type="string" table:style-name="ce29">
            <text:p>South East</text:p>
          </table:table-cell>
          <table:table-cell office:value-type="float" office:value="13203756" table:style-name="ce31">
            <text:p><text:s/>13,203,75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203756" table:style-name="ce32">
            <text:p><text:s/>13,203,756<text:s/></text:p>
          </table:table-cell>
          <table:table-cell office:value-type="float" office:value="675291" table:style-name="ce32">
            <text:p><text:s/>675,291<text:s/></text:p>
          </table:table-cell>
          <table:table-cell office:value-type="float" office:value="1381206" table:style-name="ce32">
            <text:p><text:s/>1,381,206<text:s/></text:p>
          </table:table-cell>
          <table:table-cell office:value-type="float" office:value="5410334" table:style-name="ce32">
            <text:p><text:s/>5,410,3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0670587" table:style-name="ce33">
            <text:p><text:s/>20,670,587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580832" table:style-name="ce32">
            <text:p><text:s/>580,832<text:s/></text:p>
          </table:table-cell>
          <table:table-cell office:value-type="float" office:value="5250832" table:style-name="ce33">
            <text:p><text:s/>5,250,832<text:s/></text:p>
          </table:table-cell>
          <table:table-cell office:value-type="float" office:value="25921419" table:formula="of:=[Table1_QR_HEIF.$K118]+[Table1_QR_HEIF.$N118]" table:style-name="ce34">
            <text:p><text:s/>25,921,419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806" table:style-name="ce29">
            <text:p>10007806</text:p>
          </table:table-cell>
          <table:table-cell office:value-type="string" table:style-name="ce30">
            <text:p>University of Sussex</text:p>
          </table:table-cell>
          <table:table-cell office:value-type="string" table:style-name="ce29">
            <text:p>South East</text:p>
          </table:table-cell>
          <table:table-cell office:value-type="float" office:value="13958308" table:style-name="ce31">
            <text:p><text:s/>13,958,3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3958308" table:style-name="ce32">
            <text:p><text:s/>13,958,308<text:s/></text:p>
          </table:table-cell>
          <table:table-cell office:value-type="float" office:value="1286035" table:style-name="ce32">
            <text:p><text:s/>1,286,035<text:s/></text:p>
          </table:table-cell>
          <table:table-cell office:value-type="float" office:value="493551" table:style-name="ce32">
            <text:p><text:s/>493,551<text:s/></text:p>
          </table:table-cell>
          <table:table-cell office:value-type="float" office:value="2375335" table:style-name="ce32">
            <text:p><text:s/>2,375,33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8113229" table:style-name="ce33">
            <text:p><text:s/>18,113,229<text:s/></text:p>
          </table:table-cell>
          <table:table-cell office:value-type="float" office:value="3611670" table:style-name="ce32">
            <text:p><text:s/>3,611,67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611670" table:style-name="ce33">
            <text:p><text:s/>3,611,670<text:s/></text:p>
          </table:table-cell>
          <table:table-cell office:value-type="float" office:value="21724899" table:formula="of:=[Table1_QR_HEIF.$K119]+[Table1_QR_HEIF.$N119]" table:style-name="ce34">
            <text:p><text:s/>21,724,899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61" table:style-name="ce29">
            <text:p>10007161</text:p>
          </table:table-cell>
          <table:table-cell office:value-type="string" table:style-name="ce30">
            <text:p>Teesside University</text:p>
          </table:table-cell>
          <table:table-cell office:value-type="string" table:style-name="ce29">
            <text:p>North East</text:p>
          </table:table-cell>
          <table:table-cell office:value-type="float" office:value="2860757" table:style-name="ce31">
            <text:p><text:s/>2,860,75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60757" table:style-name="ce32">
            <text:p><text:s/>2,860,757<text:s/></text:p>
          </table:table-cell>
          <table:table-cell office:value-type="float" office:value="68984" table:style-name="ce32">
            <text:p><text:s/>68,984<text:s/></text:p>
          </table:table-cell>
          <table:table-cell office:value-type="float" office:value="72648" table:style-name="ce32">
            <text:p><text:s/>72,648<text:s/></text:p>
          </table:table-cell>
          <table:table-cell office:value-type="float" office:value="909512" table:style-name="ce32">
            <text:p><text:s/>909,51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11901" table:style-name="ce33">
            <text:p><text:s/>3,911,901<text:s/></text:p>
          </table:table-cell>
          <table:table-cell office:value-type="float" office:value="1432579" table:style-name="ce32">
            <text:p><text:s/>1,432,57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32579" table:style-name="ce33">
            <text:p><text:s/>1,432,579<text:s/></text:p>
          </table:table-cell>
          <table:table-cell office:value-type="float" office:value="5344480" table:formula="of:=[Table1_QR_HEIF.$K120]+[Table1_QR_HEIF.$N120]" table:style-name="ce34">
            <text:p><text:s/>5,344,480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8017" table:style-name="ce29">
            <text:p>10008017</text:p>
          </table:table-cell>
          <table:table-cell office:value-type="string" table:style-name="ce30">
            <text:p>Trinity Laban Conservatoire of Music and Dance</text:p>
          </table:table-cell>
          <table:table-cell office:value-type="string" table:style-name="ce29">
            <text:p>London</text:p>
          </table:table-cell>
          <table:table-cell office:value-type="float" office:value="177847" table:style-name="ce31">
            <text:p><text:s/>177,847<text:s/></text:p>
          </table:table-cell>
          <table:table-cell office:value-type="float" office:value="21342" table:style-name="ce32">
            <text:p><text:s/>21,342<text:s/></text:p>
          </table:table-cell>
          <table:table-cell office:value-type="float" office:value="199189" table:style-name="ce32">
            <text:p><text:s/>199,189<text:s/></text:p>
          </table:table-cell>
          <table:table-cell office:value-type="float" office:value="410" table:style-name="ce32">
            <text:p><text:s/>4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266" table:style-name="ce32">
            <text:p><text:s/>34,26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3865" table:style-name="ce33">
            <text:p><text:s/>233,865<text:s/></text:p>
          </table:table-cell>
          <table:table-cell office:value-type="float" office:value="347934" table:style-name="ce32">
            <text:p><text:s/>347,93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47934" table:style-name="ce33">
            <text:p><text:s/>347,934<text:s/></text:p>
          </table:table-cell>
          <table:table-cell office:value-type="float" office:value="581799" table:formula="of:=[Table1_QR_HEIF.$K121]+[Table1_QR_HEIF.$N121]" table:style-name="ce34">
            <text:p><text:s/>581,799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84" table:style-name="ce29">
            <text:p>10007784</text:p>
          </table:table-cell>
          <table:table-cell office:value-type="string" table:style-name="ce30">
            <text:p>UCL</text:p>
          </table:table-cell>
          <table:table-cell office:value-type="string" table:style-name="ce29">
            <text:p>London</text:p>
          </table:table-cell>
          <table:table-cell office:value-type="float" office:value="83158701" table:style-name="ce31">
            <text:p><text:s/>83,158,701<text:s/></text:p>
          </table:table-cell>
          <table:table-cell office:value-type="float" office:value="9979042" table:style-name="ce32">
            <text:p><text:s/>9,979,042<text:s/></text:p>
          </table:table-cell>
          <table:table-cell office:value-type="float" office:value="93137743" table:style-name="ce32">
            <text:p><text:s/>93,137,743<text:s/></text:p>
          </table:table-cell>
          <table:table-cell office:value-type="float" office:value="32751936" table:style-name="ce32">
            <text:p><text:s/>32,751,936<text:s/></text:p>
          </table:table-cell>
          <table:table-cell office:value-type="float" office:value="6840899" table:style-name="ce32">
            <text:p><text:s/>6,840,899<text:s/></text:p>
          </table:table-cell>
          <table:table-cell office:value-type="float" office:value="27691373" table:style-name="ce32">
            <text:p><text:s/>27,691,37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60421951" table:style-name="ce33">
            <text:p><text:s/>160,421,951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1000000" table:style-name="ce32">
            <text:p><text:s/>1,000,000<text:s/></text:p>
          </table:table-cell>
          <table:table-cell office:value-type="float" office:value="5670000" table:style-name="ce33">
            <text:p><text:s/>5,670,000<text:s/></text:p>
          </table:table-cell>
          <table:table-cell office:value-type="float" office:value="166091951" table:formula="of:=[Table1_QR_HEIF.$K122]+[Table1_QR_HEIF.$N122]" table:style-name="ce34">
            <text:p><text:s/>166,091,951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789" table:style-name="ce29">
            <text:p>10007789</text:p>
          </table:table-cell>
          <table:table-cell office:value-type="string" table:style-name="ce30">
            <text:p>UEA</text:p>
          </table:table-cell>
          <table:table-cell office:value-type="string" table:style-name="ce29">
            <text:p>East of England</text:p>
          </table:table-cell>
          <table:table-cell office:value-type="float" office:value="15907195" table:style-name="ce31">
            <text:p><text:s/>15,907,19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907195" table:style-name="ce32">
            <text:p><text:s/>15,907,195<text:s/></text:p>
          </table:table-cell>
          <table:table-cell office:value-type="float" office:value="2207069" table:style-name="ce32">
            <text:p><text:s/>2,207,069<text:s/></text:p>
          </table:table-cell>
          <table:table-cell office:value-type="float" office:value="255997" table:style-name="ce32">
            <text:p><text:s/>255,997<text:s/></text:p>
          </table:table-cell>
          <table:table-cell office:value-type="float" office:value="5430438" table:style-name="ce32">
            <text:p><text:s/>5,430,4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800699" table:style-name="ce33">
            <text:p><text:s/>23,800,699<text:s/></text:p>
          </table:table-cell>
          <table:table-cell office:value-type="float" office:value="3147872" table:style-name="ce32">
            <text:p><text:s/>3,147,87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147872" table:style-name="ce33">
            <text:p><text:s/>3,147,872<text:s/></text:p>
          </table:table-cell>
          <table:table-cell office:value-type="float" office:value="26948571" table:formula="of:=[Table1_QR_HEIF.$K123]+[Table1_QR_HEIF.$N123]" table:style-name="ce34">
            <text:p><text:s/>26,948,571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64" table:style-name="ce29">
            <text:p>10007164</text:p>
          </table:table-cell>
          <table:table-cell office:value-type="string" table:style-name="ce30">
            <text:p>UWE</text:p>
          </table:table-cell>
          <table:table-cell office:value-type="string" table:style-name="ce29">
            <text:p>South West</text:p>
          </table:table-cell>
          <table:table-cell office:value-type="float" office:value="4685203" table:style-name="ce31">
            <text:p><text:s/>4,685,20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685203" table:style-name="ce32">
            <text:p><text:s/>4,685,203<text:s/></text:p>
          </table:table-cell>
          <table:table-cell office:value-type="float" office:value="187555" table:style-name="ce32">
            <text:p><text:s/>187,555<text:s/></text:p>
          </table:table-cell>
          <table:table-cell office:value-type="float" office:value="404328" table:style-name="ce32">
            <text:p><text:s/>404,328<text:s/></text:p>
          </table:table-cell>
          <table:table-cell office:value-type="float" office:value="1220400" table:style-name="ce32">
            <text:p><text:s/>1,220,4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97486" table:style-name="ce33">
            <text:p><text:s/>6,497,486<text:s/></text:p>
          </table:table-cell>
          <table:table-cell office:value-type="float" office:value="2757569" table:style-name="ce32">
            <text:p><text:s/>2,757,56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757569" table:style-name="ce33">
            <text:p><text:s/>2,757,569<text:s/></text:p>
          </table:table-cell>
          <table:table-cell office:value-type="float" office:value="9255055" table:formula="of:=[Table1_QR_HEIF.$K124]+[Table1_QR_HEIF.$N124]" table:style-name="ce34">
            <text:p><text:s/>9,255,055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6427" table:style-name="ce29">
            <text:p>10006427</text:p>
          </table:table-cell>
          <table:table-cell office:value-type="string" table:style-name="ce30">
            <text:p>University for the Creative Arts</text:p>
          </table:table-cell>
          <table:table-cell office:value-type="string" table:style-name="ce29">
            <text:p>South East</text:p>
          </table:table-cell>
          <table:table-cell office:value-type="float" office:value="735210" table:style-name="ce31">
            <text:p><text:s/>735,2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735210" table:style-name="ce32">
            <text:p><text:s/>735,2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61" table:style-name="ce32">
            <text:p><text:s/>1,261<text:s/></text:p>
          </table:table-cell>
          <table:table-cell office:value-type="float" office:value="87467" table:style-name="ce32">
            <text:p><text:s/>87,46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23938" table:style-name="ce33">
            <text:p><text:s/>823,93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23938" table:formula="of:=[Table1_QR_HEIF.$K125]+[Table1_QR_HEIF.$N125]" table:style-name="ce34">
            <text:p><text:s/>823,938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63" table:style-name="ce29">
            <text:p>10007163</text:p>
          </table:table-cell>
          <table:table-cell office:value-type="string" table:style-name="ce30">
            <text:p>University of Warwick</text:p>
          </table:table-cell>
          <table:table-cell office:value-type="string" table:style-name="ce29">
            <text:p>West Midlands</text:p>
          </table:table-cell>
          <table:table-cell office:value-type="float" office:value="28633975" table:style-name="ce31">
            <text:p><text:s/>28,633,97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8633975" table:style-name="ce32">
            <text:p><text:s/>28,633,975<text:s/></text:p>
          </table:table-cell>
          <table:table-cell office:value-type="float" office:value="1644311" table:style-name="ce32">
            <text:p><text:s/>1,644,311<text:s/></text:p>
          </table:table-cell>
          <table:table-cell office:value-type="float" office:value="2698541" table:style-name="ce32">
            <text:p><text:s/>2,698,541<text:s/></text:p>
          </table:table-cell>
          <table:table-cell office:value-type="float" office:value="6384180" table:style-name="ce32">
            <text:p><text:s/>6,384,18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9361007" table:style-name="ce33">
            <text:p><text:s/>39,361,007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666523" table:style-name="ce32">
            <text:p><text:s/>666,523<text:s/></text:p>
          </table:table-cell>
          <table:table-cell office:value-type="float" office:value="5336523" table:style-name="ce33">
            <text:p><text:s/>5,336,523<text:s/></text:p>
          </table:table-cell>
          <table:table-cell office:value-type="float" office:value="44697530" table:formula="of:=[Table1_QR_HEIF.$K126]+[Table1_QR_HEIF.$N126]" table:style-name="ce34">
            <text:p><text:s/>44,697,530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6566" table:style-name="ce29">
            <text:p>10006566</text:p>
          </table:table-cell>
          <table:table-cell office:value-type="string" table:style-name="ce30">
            <text:p>The University of West London</text:p>
          </table:table-cell>
          <table:table-cell office:value-type="string" table:style-name="ce29">
            <text:p>London</text:p>
          </table:table-cell>
          <table:table-cell office:value-type="float" office:value="810465" table:style-name="ce31">
            <text:p><text:s/>810,465<text:s/></text:p>
          </table:table-cell>
          <table:table-cell office:value-type="float" office:value="64836" table:style-name="ce32">
            <text:p><text:s/>64,836<text:s/></text:p>
          </table:table-cell>
          <table:table-cell office:value-type="float" office:value="875301" table:style-name="ce32">
            <text:p><text:s/>875,301<text:s/></text:p>
          </table:table-cell>
          <table:table-cell office:value-type="float" office:value="20009" table:style-name="ce32">
            <text:p><text:s/>20,009<text:s/></text:p>
          </table:table-cell>
          <table:table-cell office:value-type="float" office:value="5136" table:style-name="ce32">
            <text:p><text:s/>5,136<text:s/></text:p>
          </table:table-cell>
          <table:table-cell office:value-type="float" office:value="574313" table:style-name="ce32">
            <text:p><text:s/>574,31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74759" table:style-name="ce33">
            <text:p><text:s/>1,474,759<text:s/></text:p>
          </table:table-cell>
          <table:table-cell office:value-type="float" office:value="641142" table:style-name="ce32">
            <text:p><text:s/>641,14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41142" table:style-name="ce33">
            <text:p><text:s/>641,142<text:s/></text:p>
          </table:table-cell>
          <table:table-cell office:value-type="float" office:value="2115901" table:formula="of:=[Table1_QR_HEIF.$K127]+[Table1_QR_HEIF.$N127]" table:style-name="ce34">
            <text:p><text:s/>2,115,901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65" table:style-name="ce29">
            <text:p>10007165</text:p>
          </table:table-cell>
          <table:table-cell office:value-type="string" table:style-name="ce30">
            <text:p>The University of Westminster</text:p>
          </table:table-cell>
          <table:table-cell office:value-type="string" table:style-name="ce29">
            <text:p>London</text:p>
          </table:table-cell>
          <table:table-cell office:value-type="float" office:value="5181674" table:style-name="ce31">
            <text:p><text:s/>5,181,674<text:s/></text:p>
          </table:table-cell>
          <table:table-cell office:value-type="float" office:value="621797" table:style-name="ce32">
            <text:p><text:s/>621,797<text:s/></text:p>
          </table:table-cell>
          <table:table-cell office:value-type="float" office:value="5803471" table:style-name="ce32">
            <text:p><text:s/>5,803,471<text:s/></text:p>
          </table:table-cell>
          <table:table-cell office:value-type="float" office:value="15575" table:style-name="ce32">
            <text:p><text:s/>15,575<text:s/></text:p>
          </table:table-cell>
          <table:table-cell office:value-type="float" office:value="82360" table:style-name="ce32">
            <text:p><text:s/>82,360<text:s/></text:p>
          </table:table-cell>
          <table:table-cell office:value-type="float" office:value="625971" table:style-name="ce32">
            <text:p><text:s/>625,97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527377" table:style-name="ce33">
            <text:p><text:s/>6,527,377<text:s/></text:p>
          </table:table-cell>
          <table:table-cell office:value-type="float" office:value="675329" table:style-name="ce32">
            <text:p><text:s/>675,32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75329" table:style-name="ce33">
            <text:p><text:s/>675,329<text:s/></text:p>
          </table:table-cell>
          <table:table-cell office:value-type="float" office:value="7202706" table:formula="of:=[Table1_QR_HEIF.$K128]+[Table1_QR_HEIF.$N128]" table:style-name="ce34">
            <text:p><text:s/>7,202,706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3614" table:style-name="ce29">
            <text:p>10003614</text:p>
          </table:table-cell>
          <table:table-cell office:value-type="string" table:style-name="ce30">
            <text:p>University of Winchester</text:p>
          </table:table-cell>
          <table:table-cell office:value-type="string" table:style-name="ce29">
            <text:p>South East</text:p>
          </table:table-cell>
          <table:table-cell office:value-type="float" office:value="1170890" table:style-name="ce31">
            <text:p><text:s/>1,170,89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70890" table:style-name="ce32">
            <text:p><text:s/>1,170,890<text:s/></text:p>
          </table:table-cell>
          <table:table-cell office:value-type="float" office:value="8005" table:style-name="ce32">
            <text:p><text:s/>8,005<text:s/></text:p>
          </table:table-cell>
          <table:table-cell office:value-type="float" office:value="5369" table:style-name="ce32">
            <text:p><text:s/>5,369<text:s/></text:p>
          </table:table-cell>
          <table:table-cell office:value-type="float" office:value="321788" table:style-name="ce32">
            <text:p><text:s/>321,78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06052" table:style-name="ce33">
            <text:p><text:s/>1,506,052<text:s/></text:p>
          </table:table-cell>
          <table:table-cell office:value-type="float" office:value="325207" table:style-name="ce32">
            <text:p><text:s/>325,20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5207" table:style-name="ce33">
            <text:p><text:s/>325,207<text:s/></text:p>
          </table:table-cell>
          <table:table-cell office:value-type="float" office:value="1831259" table:formula="of:=[Table1_QR_HEIF.$K129]+[Table1_QR_HEIF.$N129]" table:style-name="ce34">
            <text:p><text:s/>1,831,259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66" table:style-name="ce29">
            <text:p>10007166</text:p>
          </table:table-cell>
          <table:table-cell office:value-type="string" table:style-name="ce30">
            <text:p>University of Wolverhampton</text:p>
          </table:table-cell>
          <table:table-cell office:value-type="string" table:style-name="ce29">
            <text:p>West Midlands</text:p>
          </table:table-cell>
          <table:table-cell office:value-type="float" office:value="2348899" table:style-name="ce31">
            <text:p><text:s/>2,348,89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348899" table:style-name="ce32">
            <text:p><text:s/>2,348,899<text:s/></text:p>
          </table:table-cell>
          <table:table-cell office:value-type="float" office:value="64546" table:style-name="ce32">
            <text:p><text:s/>64,546<text:s/></text:p>
          </table:table-cell>
          <table:table-cell office:value-type="float" office:value="47810" table:style-name="ce32">
            <text:p><text:s/>47,810<text:s/></text:p>
          </table:table-cell>
          <table:table-cell office:value-type="float" office:value="792884" table:style-name="ce32">
            <text:p><text:s/>792,88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54139" table:style-name="ce33">
            <text:p><text:s/>3,254,139<text:s/></text:p>
          </table:table-cell>
          <table:table-cell office:value-type="float" office:value="1034908" table:style-name="ce32">
            <text:p><text:s/>1,034,90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34908" table:style-name="ce33">
            <text:p><text:s/>1,034,908<text:s/></text:p>
          </table:table-cell>
          <table:table-cell office:value-type="float" office:value="4289047" table:formula="of:=[Table1_QR_HEIF.$K130]+[Table1_QR_HEIF.$N130]" table:style-name="ce34">
            <text:p><text:s/>4,289,047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39" table:style-name="ce29">
            <text:p>10007139</text:p>
          </table:table-cell>
          <table:table-cell office:value-type="string" table:style-name="ce30">
            <text:p>University of Worcester</text:p>
          </table:table-cell>
          <table:table-cell office:value-type="string" table:style-name="ce35">
            <text:p>West Midlands</text:p>
          </table:table-cell>
          <table:table-cell office:value-type="float" office:value="841241" table:style-name="ce31">
            <text:p><text:s/>841,2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41241" table:style-name="ce32">
            <text:p><text:s/>841,241<text:s/></text:p>
          </table:table-cell>
          <table:table-cell office:value-type="float" office:value="10384" table:style-name="ce32">
            <text:p><text:s/>10,384<text:s/></text:p>
          </table:table-cell>
          <table:table-cell office:value-type="float" office:value="3222" table:style-name="ce32">
            <text:p><text:s/>3,222<text:s/></text:p>
          </table:table-cell>
          <table:table-cell office:value-type="float" office:value="230907" table:style-name="ce32">
            <text:p><text:s/>230,90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85754" table:style-name="ce33">
            <text:p><text:s/>1,085,754<text:s/></text:p>
          </table:table-cell>
          <table:table-cell office:value-type="float" office:value="404115" table:style-name="ce31">
            <text:p><text:s/>404,11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04115" table:style-name="ce33">
            <text:p><text:s/>404,115<text:s/></text:p>
          </table:table-cell>
          <table:table-cell office:value-type="float" office:value="1489869" table:formula="of:=[Table1_QR_HEIF.$K131]+[Table1_QR_HEIF.$N131]" table:style-name="ce34">
            <text:p><text:s/>1,489,869<text:s/></text:p>
          </table:table-cell>
          <table:table-cell table:number-columns-repeated="16369" table:style-name="ce29"/>
        </table:table-row>
        <table:table-row table:style-name="ro6">
          <table:table-cell office:value-type="float" office:value="10007167" table:style-name="ce29">
            <text:p>10007167</text:p>
          </table:table-cell>
          <table:table-cell office:value-type="string" table:style-name="ce30">
            <text:p>University of York</text:p>
          </table:table-cell>
          <table:table-cell office:value-type="string" table:style-name="ce29">
            <text:p>Yorkshire and the Humber</text:p>
          </table:table-cell>
          <table:table-cell office:value-type="float" office:value="22603559" table:style-name="ce31">
            <text:p><text:s/>22,603,55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2603559" table:style-name="ce32">
            <text:p><text:s/>22,603,559<text:s/></text:p>
          </table:table-cell>
          <table:table-cell office:value-type="float" office:value="2469280" table:style-name="ce32">
            <text:p><text:s/>2,469,280<text:s/></text:p>
          </table:table-cell>
          <table:table-cell office:value-type="float" office:value="609434" table:style-name="ce32">
            <text:p><text:s/>609,434<text:s/></text:p>
          </table:table-cell>
          <table:table-cell office:value-type="float" office:value="6472865" table:style-name="ce32">
            <text:p><text:s/>6,472,86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2155138" table:style-name="ce33">
            <text:p><text:s/>32,155,138<text:s/></text:p>
          </table:table-cell>
          <table:table-cell office:value-type="float" office:value="4670000" table:style-name="ce32">
            <text:p><text:s/>4,670,000<text:s/></text:p>
          </table:table-cell>
          <table:table-cell office:value-type="float" office:value="560438" table:style-name="ce32">
            <text:p><text:s/>560,438<text:s/></text:p>
          </table:table-cell>
          <table:table-cell office:value-type="float" office:value="5230438" table:style-name="ce33">
            <text:p><text:s/>5,230,438<text:s/></text:p>
          </table:table-cell>
          <table:table-cell office:value-type="float" office:value="37385576" table:formula="of:=[Table1_QR_HEIF.$K132]+[Table1_QR_HEIF.$N132]" table:style-name="ce34">
            <text:p><text:s/>37,385,576<text:s/></text:p>
          </table:table-cell>
          <table:table-cell table:number-columns-repeated="16369" table:style-name="ce1"/>
        </table:table-row>
        <table:table-row table:style-name="ro6">
          <table:table-cell office:value-type="float" office:value="10007713" table:style-name="ce36">
            <text:p>10007713</text:p>
          </table:table-cell>
          <table:table-cell office:value-type="string" table:style-name="ce37">
            <text:p>York St John University</text:p>
          </table:table-cell>
          <table:table-cell office:value-type="string" table:style-name="ce36">
            <text:p>Yorkshire and the Humber</text:p>
          </table:table-cell>
          <table:table-cell office:value-type="float" office:value="1092278" table:style-name="ce38">
            <text:p><text:s/>1,092,27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92278" table:style-name="ce39">
            <text:p><text:s/>1,092,278<text:s/></text:p>
          </table:table-cell>
          <table:table-cell office:value-type="float" office:value="8326" table:style-name="ce39">
            <text:p><text:s/>8,326<text:s/></text:p>
          </table:table-cell>
          <table:table-cell office:value-type="float" office:value="5463" table:style-name="ce39">
            <text:p><text:s/>5,463<text:s/></text:p>
          </table:table-cell>
          <table:table-cell office:value-type="float" office:value="504788" table:style-name="ce39">
            <text:p><text:s/>504,78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610855" table:style-name="ce40">
            <text:p><text:s/>1,610,85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87">
            <text:p><text:s/>-<text:s/></text:p>
          </table:table-cell>
          <table:table-cell office:value-type="float" office:value="1610855" table:formula="of:=[Table1_QR_HEIF.$K133]+[Table1_QR_HEIF.$N133]" table:style-name="ce88">
            <text:p><text:s/>1,610,855<text:s/></text:p>
          </table:table-cell>
          <table:table-cell table:number-columns-repeated="16369"/>
        </table:table-row>
        <table:table-row table:style-name="ro6">
          <table:table-cell table:style-name="ce30"/>
          <table:table-cell office:value-type="string" table:style-name="ce30">
            <text:p>Total</text:p>
          </table:table-cell>
          <table:table-cell table:style-name="ce30"/>
          <table:table-cell office:value-type="float" office:value="1265362270" table:formula="of:=SUBTOTAL(109;[Table1_QR_HEIF.$D$3:.$D$133])" table:style-name="ce41">
            <text:p><text:s/>1,265,362,270<text:s/></text:p>
          </table:table-cell>
          <table:table-cell office:value-type="float" office:value="37637719" table:formula="of:=SUBTOTAL(109;[Table1_QR_HEIF.$E$3:.$E$133])" table:style-name="ce42">
            <text:p><text:s/>37,637,719<text:s/></text:p>
          </table:table-cell>
          <table:table-cell office:value-type="float" office:value="1302999989" table:formula="of:=SUBTOTAL(109;[Table1_QR_HEIF.$F$3:.$F$133])" table:style-name="ce42">
            <text:p><text:s/>1,302,999,989<text:s/></text:p>
          </table:table-cell>
          <table:table-cell office:value-type="float" office:value="218999995" table:formula="of:=SUBTOTAL(109;[Table1_QR_HEIF.$G$3:.$G$133])" table:style-name="ce42">
            <text:p><text:s/>218,999,995<text:s/></text:p>
          </table:table-cell>
          <table:table-cell office:value-type="float" office:value="114000003" table:formula="of:=SUBTOTAL(109;[Table1_QR_HEIF.$H$3:.$H$133])" table:style-name="ce42">
            <text:p><text:s/>114,000,003<text:s/></text:p>
          </table:table-cell>
          <table:table-cell office:value-type="float" office:value="343999983" table:formula="of:=SUBTOTAL(109;[Table1_QR_HEIF.$I$3:.$I$133])" table:style-name="ce42">
            <text:p><text:s/>343,999,983<text:s/></text:p>
          </table:table-cell>
          <table:table-cell office:value-type="float" office:value="6774363" table:formula="of:=SUBTOTAL(109;[Table1_QR_HEIF.$J$3:.$J$133])" table:style-name="ce42">
            <text:p><text:s/>6,774,363<text:s/></text:p>
          </table:table-cell>
          <table:table-cell office:value-type="float" office:value="1986774333" table:formula="of:=SUBTOTAL(109;[Table1_QR_HEIF.$K$3:.$K$133])" table:style-name="ce43">
            <text:p><text:s/>1,986,774,333<text:s/></text:p>
          </table:table-cell>
          <table:table-cell office:value-type="float" office:value="239999999" table:formula="of:=SUBTOTAL(109;[Table1_QR_HEIF.$L$3:.$L$133])" table:style-name="ce42">
            <text:p><text:s/>239,999,999<text:s/></text:p>
          </table:table-cell>
          <table:table-cell office:value-type="float" office:value="19999999" table:formula="of:=SUBTOTAL(109;[Table1_QR_HEIF.$M$3:.$M$133])" table:style-name="ce42">
            <text:p><text:s/>19,999,999<text:s/></text:p>
          </table:table-cell>
          <table:table-cell office:value-type="float" office:value="259999998" table:formula="of:=SUBTOTAL(109;[Table1_QR_HEIF.$N$3:.$N$133])" table:style-name="ce43">
            <text:p><text:s/>259,999,998<text:s/></text:p>
          </table:table-cell>
          <table:table-cell office:value-type="float" office:value="2246774331" table:formula="of:=SUBTOTAL(109;[Table1_QR_HEIF.$O$3:.$O$133])" table:style-name="ce42">
            <text:p><text:s/>2,246,774,331<text:s/></text:p>
          </table:table-cell>
          <table:table-cell table:number-columns-repeated="16369" table:style-name="ce44"/>
        </table:table-row>
        <table:table-row table:number-rows-repeated="1048442" table:style-name="ro6">
          <table:table-cell table:number-columns-repeated="16384"/>
        </table:table-row>
      </table:table>
      <table:table table:name="Table2_Capital" table:style-name="ta3">
        <table:table-column table:style-name="co7" table:default-cell-style-name="ce10"/>
        <table:table-column table:style-name="co11" table:default-cell-style-name="ce44"/>
        <table:table-column table:style-name="co12" table:default-cell-style-name="ce10"/>
        <table:table-column table:style-name="co13" table:number-columns-repeated="2" table:default-cell-style-name="ce55"/>
        <table:table-column table:style-name="co13" table:default-cell-style-name="ce57"/>
        <table:table-column table:style-name="co13" table:number-columns-repeated="2" table:default-cell-style-name="ce55"/>
        <table:table-column table:style-name="co14" table:default-cell-style-name="ce57"/>
        <table:table-column table:style-name="co14" table:default-cell-style-name="ce10"/>
        <table:table-column table:style-name="co6" table:number-columns-repeated="16374" table:default-cell-style-name="ce10"/>
        <table:table-row table:style-name="ro1">
          <table:table-cell office:value-type="string" table:style-name="ce47">
            <text:p>Table 2: Formula-based capital funding allocations for financial year 2025 to 2026</text:p>
          </table:table-cell>
          <table:table-cell table:number-columns-repeated="2" table:style-name="ce47"/>
          <table:table-cell table:number-columns-repeated="6" table:style-name="ce48"/>
          <table:table-cell table:number-columns-repeated="16375" table:style-name="ce47"/>
        </table:table-row>
        <table:table-row table:style-name="ro11">
          <table:table-cell office:value-type="string" table:style-name="ce49">
            <text:p>UKPRN</text:p>
          </table:table-cell>
          <table:table-cell office:value-type="string" table:style-name="ce50">
            <text:p>Higher education provider</text:p>
          </table:table-cell>
          <table:table-cell office:value-type="string" table:style-name="ce50">
            <text:p>Region</text:p>
          </table:table-cell>
          <table:table-cell office:value-type="string" table:style-name="ce51">
            <text:p>HEI Research Capital England (£)</text:p>
          </table:table-cell>
          <table:table-cell office:value-type="string" table:style-name="ce52">
            <text:p>Higher Education Research Capital (HERC) England (£)</text:p>
          </table:table-cell>
          <table:table-cell office:value-type="string" table:style-name="ce53">
            <text:p>Total RCIF allocation (£)</text:p>
          </table:table-cell>
          <table:table-cell office:value-type="string" table:style-name="ce51">
            <text:p>Additional HEI Research Capital England (£)</text:p>
          </table:table-cell>
          <table:table-cell office:value-type="string" table:style-name="ce52">
            <text:p>Additional Higher Education Research Capital (HERC) England (£)</text:p>
          </table:table-cell>
          <table:table-cell office:value-type="string" table:style-name="ce53">
            <text:p>Total Additional formula capital allocation (£)</text:p>
          </table:table-cell>
          <table:table-cell office:value-type="string" table:style-name="ce52">
            <text:p>Total formula-based capital allocation 2025 to 2026 (£)</text:p>
          </table:table-cell>
          <table:table-cell table:number-columns-repeated="16374" table:style-name="ce44"/>
        </table:table-row>
        <table:table-row table:style-name="ro6">
          <table:table-cell office:value-type="float" office:value="10000291" table:style-name="ce10">
            <text:p>10000291</text:p>
          </table:table-cell>
          <table:table-cell office:value-type="string" table:style-name="ce44">
            <text:p>Anglia Ruskin University</text:p>
          </table:table-cell>
          <table:table-cell office:value-type="string" table:style-name="ce10">
            <text:p>East of England</text:p>
          </table:table-cell>
          <table:table-cell office:value-type="float" office:value="167630" table:style-name="ce54">
            <text:p><text:s/>167,630<text:s/></text:p>
          </table:table-cell>
          <table:table-cell office:value-type="float" office:value="47686" table:style-name="ce55">
            <text:p><text:s/>47,686<text:s/></text:p>
          </table:table-cell>
          <table:table-cell office:value-type="float" office:value="215316" table:style-name="ce56">
            <text:p><text:s/>215,316<text:s/></text:p>
          </table:table-cell>
          <table:table-cell office:value-type="float" office:value="56693" table:style-name="ce54">
            <text:p><text:s/>56,693<text:s/></text:p>
          </table:table-cell>
          <table:table-cell office:value-type="float" office:value="16128" table:style-name="ce55">
            <text:p><text:s/>16,128<text:s/></text:p>
          </table:table-cell>
          <table:table-cell office:value-type="float" office:value="72821" table:style-name="ce56">
            <text:p><text:s/>72,821<text:s/></text:p>
          </table:table-cell>
          <table:table-cell office:value-type="float" office:value="288137" table:style-name="ce57">
            <text:p><text:s/>288,137<text:s/></text:p>
          </table:table-cell>
          <table:table-cell table:number-columns-repeated="16374"/>
        </table:table-row>
        <table:table-row table:style-name="ro6">
          <table:table-cell office:value-type="float" office:value="10000385" table:style-name="ce10">
            <text:p>10000385</text:p>
          </table:table-cell>
          <table:table-cell office:value-type="string" table:style-name="ce44">
            <text:p>The Arts University Bournemouth</text:p>
          </table:table-cell>
          <table:table-cell office:value-type="string" table:style-name="ce10">
            <text:p>South West</text:p>
          </table:table-cell>
          <table:table-cell office:value-type="float" office:value="9661" table:style-name="ce54">
            <text:p><text:s/>9,661<text:s/></text:p>
          </table:table-cell>
          <table:table-cell office:value-type="float" office:value="3513" table:style-name="ce55">
            <text:p><text:s/>3,513<text:s/></text:p>
          </table:table-cell>
          <table:table-cell office:value-type="float" office:value="13174" table:style-name="ce56">
            <text:p><text:s/>13,174<text:s/></text:p>
          </table:table-cell>
          <table:table-cell office:value-type="float" office:value="3267" table:style-name="ce54">
            <text:p><text:s/>3,267<text:s/></text:p>
          </table:table-cell>
          <table:table-cell office:value-type="float" office:value="1188" table:style-name="ce55">
            <text:p><text:s/>1,188<text:s/></text:p>
          </table:table-cell>
          <table:table-cell office:value-type="float" office:value="4455" table:style-name="ce56">
            <text:p><text:s/>4,455<text:s/></text:p>
          </table:table-cell>
          <table:table-cell office:value-type="float" office:value="17629" table:style-name="ce57">
            <text:p><text:s/>17,629<text:s/></text:p>
          </table:table-cell>
          <table:table-cell table:number-columns-repeated="16374"/>
        </table:table-row>
        <table:table-row table:style-name="ro6">
          <table:table-cell office:value-type="float" office:value="10007162" table:style-name="ce10">
            <text:p>10007162</text:p>
          </table:table-cell>
          <table:table-cell office:value-type="string" table:style-name="ce44">
            <text:p>University of the Arts, London</text:p>
          </table:table-cell>
          <table:table-cell office:value-type="string" table:style-name="ce10">
            <text:p>London</text:p>
          </table:table-cell>
          <table:table-cell office:value-type="float" office:value="85957" table:style-name="ce54">
            <text:p><text:s/>85,957<text:s/></text:p>
          </table:table-cell>
          <table:table-cell office:value-type="float" office:value="125883" table:style-name="ce55">
            <text:p><text:s/>125,883<text:s/></text:p>
          </table:table-cell>
          <table:table-cell office:value-type="float" office:value="211840" table:style-name="ce56">
            <text:p><text:s/>211,840<text:s/></text:p>
          </table:table-cell>
          <table:table-cell office:value-type="float" office:value="29071" table:style-name="ce54">
            <text:p><text:s/>29,071<text:s/></text:p>
          </table:table-cell>
          <table:table-cell office:value-type="float" office:value="42574" table:style-name="ce55">
            <text:p><text:s/>42,574<text:s/></text:p>
          </table:table-cell>
          <table:table-cell office:value-type="float" office:value="71645" table:style-name="ce56">
            <text:p><text:s/>71,645<text:s/></text:p>
          </table:table-cell>
          <table:table-cell office:value-type="float" office:value="283485" table:style-name="ce57">
            <text:p><text:s/>283,485<text:s/></text:p>
          </table:table-cell>
          <table:table-cell table:number-columns-repeated="16374"/>
        </table:table-row>
        <table:table-row table:style-name="ro6">
          <table:table-cell office:value-type="float" office:value="10007759" table:style-name="ce10">
            <text:p>10007759</text:p>
          </table:table-cell>
          <table:table-cell office:value-type="string" table:style-name="ce44">
            <text:p>Aston University</text:p>
          </table:table-cell>
          <table:table-cell office:value-type="string" table:style-name="ce10">
            <text:p>West Midlands</text:p>
          </table:table-cell>
          <table:table-cell office:value-type="float" office:value="374628" table:style-name="ce54">
            <text:p><text:s/>374,628<text:s/></text:p>
          </table:table-cell>
          <table:table-cell office:value-type="float" office:value="280125" table:style-name="ce55">
            <text:p><text:s/>280,125<text:s/></text:p>
          </table:table-cell>
          <table:table-cell office:value-type="float" office:value="654753" table:style-name="ce56">
            <text:p><text:s/>654,753<text:s/></text:p>
          </table:table-cell>
          <table:table-cell office:value-type="float" office:value="126701" table:style-name="ce54">
            <text:p><text:s/>126,701<text:s/></text:p>
          </table:table-cell>
          <table:table-cell office:value-type="float" office:value="94740" table:style-name="ce55">
            <text:p><text:s/>94,740<text:s/></text:p>
          </table:table-cell>
          <table:table-cell office:value-type="float" office:value="221441" table:style-name="ce56">
            <text:p><text:s/>221,441<text:s/></text:p>
          </table:table-cell>
          <table:table-cell office:value-type="float" office:value="876194" table:style-name="ce57">
            <text:p><text:s/>876,194<text:s/></text:p>
          </table:table-cell>
          <table:table-cell table:number-columns-repeated="16374"/>
        </table:table-row>
        <table:table-row table:style-name="ro6">
          <table:table-cell office:value-type="float" office:value="10007850" table:style-name="ce10">
            <text:p>10007850</text:p>
          </table:table-cell>
          <table:table-cell office:value-type="string" table:style-name="ce44">
            <text:p>University of Bath</text:p>
          </table:table-cell>
          <table:table-cell office:value-type="string" table:style-name="ce10">
            <text:p>South West</text:p>
          </table:table-cell>
          <table:table-cell office:value-type="float" office:value="754772" table:style-name="ce54">
            <text:p><text:s/>754,772<text:s/></text:p>
          </table:table-cell>
          <table:table-cell office:value-type="float" office:value="938402" table:style-name="ce55">
            <text:p><text:s/>938,402<text:s/></text:p>
          </table:table-cell>
          <table:table-cell office:value-type="float" office:value="1693174" table:style-name="ce56">
            <text:p><text:s/>1,693,174<text:s/></text:p>
          </table:table-cell>
          <table:table-cell office:value-type="float" office:value="255268" table:style-name="ce54">
            <text:p><text:s/>255,268<text:s/></text:p>
          </table:table-cell>
          <table:table-cell office:value-type="float" office:value="317373" table:style-name="ce55">
            <text:p><text:s/>317,373<text:s/></text:p>
          </table:table-cell>
          <table:table-cell office:value-type="float" office:value="572641" table:style-name="ce56">
            <text:p><text:s/>572,641<text:s/></text:p>
          </table:table-cell>
          <table:table-cell office:value-type="float" office:value="2265815" table:style-name="ce57">
            <text:p><text:s/>2,265,815<text:s/></text:p>
          </table:table-cell>
          <table:table-cell table:number-columns-repeated="16374"/>
        </table:table-row>
        <table:table-row table:style-name="ro6">
          <table:table-cell office:value-type="float" office:value="10000571" table:style-name="ce10">
            <text:p>10000571</text:p>
          </table:table-cell>
          <table:table-cell office:value-type="string" table:style-name="ce44">
            <text:p>Bath Spa University</text:p>
          </table:table-cell>
          <table:table-cell office:value-type="string" table:style-name="ce10">
            <text:p>South West</text:p>
          </table:table-cell>
          <table:table-cell office:value-type="float" office:value="45021" table:style-name="ce54">
            <text:p><text:s/>45,021<text:s/></text:p>
          </table:table-cell>
          <table:table-cell office:value-type="float" office:value="37091" table:style-name="ce55">
            <text:p><text:s/>37,091<text:s/></text:p>
          </table:table-cell>
          <table:table-cell office:value-type="float" office:value="82112" table:style-name="ce56">
            <text:p><text:s/>82,112<text:s/></text:p>
          </table:table-cell>
          <table:table-cell office:value-type="float" office:value="15226" table:style-name="ce54">
            <text:p><text:s/>15,226<text:s/></text:p>
          </table:table-cell>
          <table:table-cell office:value-type="float" office:value="12544" table:style-name="ce55">
            <text:p><text:s/>12,544<text:s/></text:p>
          </table:table-cell>
          <table:table-cell office:value-type="float" office:value="27770" table:style-name="ce56">
            <text:p><text:s/>27,770<text:s/></text:p>
          </table:table-cell>
          <table:table-cell office:value-type="float" office:value="109882" table:style-name="ce57">
            <text:p><text:s/>109,882<text:s/></text:p>
          </table:table-cell>
          <table:table-cell table:number-columns-repeated="16374"/>
        </table:table-row>
        <table:table-row table:style-name="ro6">
          <table:table-cell office:value-type="float" office:value="10007152" table:style-name="ce10">
            <text:p>10007152</text:p>
          </table:table-cell>
          <table:table-cell office:value-type="string" table:style-name="ce44">
            <text:p>University of Bedfordshire</text:p>
          </table:table-cell>
          <table:table-cell office:value-type="string" table:style-name="ce10">
            <text:p>East of England</text:p>
          </table:table-cell>
          <table:table-cell office:value-type="float" office:value="81805" table:style-name="ce54">
            <text:p><text:s/>81,805<text:s/></text:p>
          </table:table-cell>
          <table:table-cell office:value-type="float" office:value="15499" table:style-name="ce55">
            <text:p><text:s/>15,499<text:s/></text:p>
          </table:table-cell>
          <table:table-cell office:value-type="float" office:value="97304" table:style-name="ce56">
            <text:p><text:s/>97,304<text:s/></text:p>
          </table:table-cell>
          <table:table-cell office:value-type="float" office:value="27667" table:style-name="ce54">
            <text:p><text:s/>27,667<text:s/></text:p>
          </table:table-cell>
          <table:table-cell office:value-type="float" office:value="5242" table:style-name="ce55">
            <text:p><text:s/>5,242<text:s/></text:p>
          </table:table-cell>
          <table:table-cell office:value-type="float" office:value="32909" table:style-name="ce56">
            <text:p><text:s/>32,909<text:s/></text:p>
          </table:table-cell>
          <table:table-cell office:value-type="float" office:value="130213" table:style-name="ce57">
            <text:p><text:s/>130,213<text:s/></text:p>
          </table:table-cell>
          <table:table-cell table:number-columns-repeated="16374"/>
        </table:table-row>
        <table:table-row table:style-name="ro6">
          <table:table-cell office:value-type="float" office:value="10007760" table:style-name="ce10">
            <text:p>10007760</text:p>
          </table:table-cell>
          <table:table-cell office:value-type="string" table:style-name="ce44">
            <text:p>Birkbeck, University of London</text:p>
          </table:table-cell>
          <table:table-cell office:value-type="string" table:style-name="ce10">
            <text:p>London</text:p>
          </table:table-cell>
          <table:table-cell office:value-type="float" office:value="267128" table:style-name="ce54">
            <text:p><text:s/>267,128<text:s/></text:p>
          </table:table-cell>
          <table:table-cell office:value-type="float" office:value="138701" table:style-name="ce55">
            <text:p><text:s/>138,701<text:s/></text:p>
          </table:table-cell>
          <table:table-cell office:value-type="float" office:value="405829" table:style-name="ce56">
            <text:p><text:s/>405,829<text:s/></text:p>
          </table:table-cell>
          <table:table-cell office:value-type="float" office:value="90344" table:style-name="ce54">
            <text:p><text:s/>90,344<text:s/></text:p>
          </table:table-cell>
          <table:table-cell office:value-type="float" office:value="46909" table:style-name="ce55">
            <text:p><text:s/>46,909<text:s/></text:p>
          </table:table-cell>
          <table:table-cell office:value-type="float" office:value="137253" table:style-name="ce56">
            <text:p><text:s/>137,253<text:s/></text:p>
          </table:table-cell>
          <table:table-cell office:value-type="float" office:value="543082" table:style-name="ce57">
            <text:p><text:s/>543,082<text:s/></text:p>
          </table:table-cell>
          <table:table-cell table:number-columns-repeated="16374"/>
        </table:table-row>
        <table:table-row table:style-name="ro6">
          <table:table-cell office:value-type="float" office:value="10006840" table:style-name="ce10">
            <text:p>10006840</text:p>
          </table:table-cell>
          <table:table-cell office:value-type="string" table:style-name="ce44">
            <text:p>University of Birmingham</text:p>
          </table:table-cell>
          <table:table-cell office:value-type="string" table:style-name="ce10">
            <text:p>West Midlands</text:p>
          </table:table-cell>
          <table:table-cell office:value-type="float" office:value="2939750" table:style-name="ce54">
            <text:p><text:s/>2,939,750<text:s/></text:p>
          </table:table-cell>
          <table:table-cell office:value-type="float" office:value="2903409" table:style-name="ce55">
            <text:p><text:s/>2,903,409<text:s/></text:p>
          </table:table-cell>
          <table:table-cell office:value-type="float" office:value="5843159" table:style-name="ce56">
            <text:p><text:s/>5,843,159<text:s/></text:p>
          </table:table-cell>
          <table:table-cell office:value-type="float" office:value="994240" table:style-name="ce54">
            <text:p><text:s/>994,240<text:s/></text:p>
          </table:table-cell>
          <table:table-cell office:value-type="float" office:value="981950" table:style-name="ce55">
            <text:p><text:s/>981,950<text:s/></text:p>
          </table:table-cell>
          <table:table-cell office:value-type="float" office:value="1976190" table:style-name="ce56">
            <text:p><text:s/>1,976,190<text:s/></text:p>
          </table:table-cell>
          <table:table-cell office:value-type="float" office:value="7819349" table:style-name="ce57">
            <text:p><text:s/>7,819,349<text:s/></text:p>
          </table:table-cell>
          <table:table-cell table:number-columns-repeated="16374"/>
        </table:table-row>
        <table:table-row table:style-name="ro6">
          <table:table-cell office:value-type="float" office:value="10007140" table:style-name="ce10">
            <text:p>10007140</text:p>
          </table:table-cell>
          <table:table-cell office:value-type="string" table:style-name="ce44">
            <text:p>Birmingham City University<text:s/></text:p>
          </table:table-cell>
          <table:table-cell office:value-type="string" table:style-name="ce10">
            <text:p>West Midlands</text:p>
          </table:table-cell>
          <table:table-cell office:value-type="float" office:value="117168" table:style-name="ce54">
            <text:p><text:s/>117,168<text:s/></text:p>
          </table:table-cell>
          <table:table-cell office:value-type="float" office:value="57794" table:style-name="ce55">
            <text:p><text:s/>57,794<text:s/></text:p>
          </table:table-cell>
          <table:table-cell office:value-type="float" office:value="174962" table:style-name="ce56">
            <text:p><text:s/>174,962<text:s/></text:p>
          </table:table-cell>
          <table:table-cell office:value-type="float" office:value="39627" table:style-name="ce54">
            <text:p><text:s/>39,627<text:s/></text:p>
          </table:table-cell>
          <table:table-cell office:value-type="float" office:value="19546" table:style-name="ce55">
            <text:p><text:s/>19,546<text:s/></text:p>
          </table:table-cell>
          <table:table-cell office:value-type="float" office:value="59173" table:style-name="ce56">
            <text:p><text:s/>59,173<text:s/></text:p>
          </table:table-cell>
          <table:table-cell office:value-type="float" office:value="234135" table:style-name="ce57">
            <text:p><text:s/>234,135<text:s/></text:p>
          </table:table-cell>
          <table:table-cell table:number-columns-repeated="16374"/>
        </table:table-row>
        <table:table-row table:style-name="ro6">
          <table:table-cell office:value-type="float" office:value="10000824" table:style-name="ce10">
            <text:p>10000824</text:p>
          </table:table-cell>
          <table:table-cell office:value-type="string" table:style-name="ce44">
            <text:p>Bournemouth University</text:p>
          </table:table-cell>
          <table:table-cell office:value-type="string" table:style-name="ce10">
            <text:p>South West</text:p>
          </table:table-cell>
          <table:table-cell office:value-type="float" office:value="178483" table:style-name="ce54">
            <text:p><text:s/>178,483<text:s/></text:p>
          </table:table-cell>
          <table:table-cell office:value-type="float" office:value="40690" table:style-name="ce55">
            <text:p><text:s/>40,690<text:s/></text:p>
          </table:table-cell>
          <table:table-cell office:value-type="float" office:value="219173" table:style-name="ce56">
            <text:p><text:s/>219,173<text:s/></text:p>
          </table:table-cell>
          <table:table-cell office:value-type="float" office:value="60364" table:style-name="ce54">
            <text:p><text:s/>60,364<text:s/></text:p>
          </table:table-cell>
          <table:table-cell office:value-type="float" office:value="13762" table:style-name="ce55">
            <text:p><text:s/>13,762<text:s/></text:p>
          </table:table-cell>
          <table:table-cell office:value-type="float" office:value="74126" table:style-name="ce56">
            <text:p><text:s/>74,126<text:s/></text:p>
          </table:table-cell>
          <table:table-cell office:value-type="float" office:value="293299" table:style-name="ce57">
            <text:p><text:s/>293,299<text:s/></text:p>
          </table:table-cell>
          <table:table-cell table:number-columns-repeated="16374"/>
        </table:table-row>
        <table:table-row table:style-name="ro6">
          <table:table-cell office:value-type="float" office:value="10007785" table:style-name="ce10">
            <text:p>10007785</text:p>
          </table:table-cell>
          <table:table-cell office:value-type="string" table:style-name="ce44">
            <text:p>The University of Bradford</text:p>
          </table:table-cell>
          <table:table-cell office:value-type="string" table:style-name="ce10">
            <text:p>Yorkshire and the Humber</text:p>
          </table:table-cell>
          <table:table-cell office:value-type="float" office:value="133394" table:style-name="ce54">
            <text:p><text:s/>133,394<text:s/></text:p>
          </table:table-cell>
          <table:table-cell office:value-type="float" office:value="59558" table:style-name="ce55">
            <text:p><text:s/>59,558<text:s/></text:p>
          </table:table-cell>
          <table:table-cell office:value-type="float" office:value="192952" table:style-name="ce56">
            <text:p><text:s/>192,952<text:s/></text:p>
          </table:table-cell>
          <table:table-cell office:value-type="float" office:value="45115" table:style-name="ce54">
            <text:p><text:s/>45,115<text:s/></text:p>
          </table:table-cell>
          <table:table-cell office:value-type="float" office:value="20143" table:style-name="ce55">
            <text:p><text:s/>20,143<text:s/></text:p>
          </table:table-cell>
          <table:table-cell office:value-type="float" office:value="65258" table:style-name="ce56">
            <text:p><text:s/>65,258<text:s/></text:p>
          </table:table-cell>
          <table:table-cell office:value-type="float" office:value="258210" table:style-name="ce57">
            <text:p><text:s/>258,210<text:s/></text:p>
          </table:table-cell>
          <table:table-cell table:number-columns-repeated="16374"/>
        </table:table-row>
        <table:table-row table:style-name="ro6">
          <table:table-cell office:value-type="float" office:value="10000886" table:style-name="ce10">
            <text:p>10000886</text:p>
          </table:table-cell>
          <table:table-cell office:value-type="string" table:style-name="ce44">
            <text:p>University of Brighton</text:p>
          </table:table-cell>
          <table:table-cell office:value-type="string" table:style-name="ce10">
            <text:p>South East</text:p>
          </table:table-cell>
          <table:table-cell office:value-type="float" office:value="227805" table:style-name="ce54">
            <text:p><text:s/>227,805<text:s/></text:p>
          </table:table-cell>
          <table:table-cell office:value-type="float" office:value="160881" table:style-name="ce55">
            <text:p><text:s/>160,881<text:s/></text:p>
          </table:table-cell>
          <table:table-cell office:value-type="float" office:value="388686" table:style-name="ce56">
            <text:p><text:s/>388,686<text:s/></text:p>
          </table:table-cell>
          <table:table-cell office:value-type="float" office:value="77045" table:style-name="ce54">
            <text:p><text:s/>77,045<text:s/></text:p>
          </table:table-cell>
          <table:table-cell office:value-type="float" office:value="54411" table:style-name="ce55">
            <text:p><text:s/>54,411<text:s/></text:p>
          </table:table-cell>
          <table:table-cell office:value-type="float" office:value="131456" table:style-name="ce56">
            <text:p><text:s/>131,456<text:s/></text:p>
          </table:table-cell>
          <table:table-cell office:value-type="float" office:value="520142" table:style-name="ce57">
            <text:p><text:s/>520,142<text:s/></text:p>
          </table:table-cell>
          <table:table-cell table:number-columns-repeated="16374"/>
        </table:table-row>
        <table:table-row table:style-name="ro6">
          <table:table-cell office:value-type="float" office:value="10007786" table:style-name="ce10">
            <text:p>10007786</text:p>
          </table:table-cell>
          <table:table-cell office:value-type="string" table:style-name="ce44">
            <text:p>University of Bristol</text:p>
          </table:table-cell>
          <table:table-cell office:value-type="string" table:style-name="ce10">
            <text:p>South West</text:p>
          </table:table-cell>
          <table:table-cell office:value-type="float" office:value="3267391" table:style-name="ce54">
            <text:p><text:s/>3,267,391<text:s/></text:p>
          </table:table-cell>
          <table:table-cell office:value-type="float" office:value="4242184" table:style-name="ce55">
            <text:p><text:s/>4,242,184<text:s/></text:p>
          </table:table-cell>
          <table:table-cell office:value-type="float" office:value="7509575" table:style-name="ce56">
            <text:p><text:s/>7,509,575<text:s/></text:p>
          </table:table-cell>
          <table:table-cell office:value-type="float" office:value="1105051" table:style-name="ce54">
            <text:p><text:s/>1,105,051<text:s/></text:p>
          </table:table-cell>
          <table:table-cell office:value-type="float" office:value="1434731" table:style-name="ce55">
            <text:p><text:s/>1,434,731<text:s/></text:p>
          </table:table-cell>
          <table:table-cell office:value-type="float" office:value="2539782" table:style-name="ce56">
            <text:p><text:s/>2,539,782<text:s/></text:p>
          </table:table-cell>
          <table:table-cell office:value-type="float" office:value="10049357" table:style-name="ce57">
            <text:p><text:s/>10,049,357<text:s/></text:p>
          </table:table-cell>
          <table:table-cell table:number-columns-repeated="16374"/>
        </table:table-row>
        <table:table-row table:style-name="ro6">
          <table:table-cell office:value-type="float" office:value="10000961" table:style-name="ce10">
            <text:p>10000961</text:p>
          </table:table-cell>
          <table:table-cell office:value-type="string" table:style-name="ce44">
            <text:p>Brunel University London</text:p>
          </table:table-cell>
          <table:table-cell office:value-type="string" table:style-name="ce10">
            <text:p>London</text:p>
          </table:table-cell>
          <table:table-cell office:value-type="float" office:value="345705" table:style-name="ce54">
            <text:p><text:s/>345,705<text:s/></text:p>
          </table:table-cell>
          <table:table-cell office:value-type="float" office:value="414367" table:style-name="ce55">
            <text:p><text:s/>414,367<text:s/></text:p>
          </table:table-cell>
          <table:table-cell office:value-type="float" office:value="760072" table:style-name="ce56">
            <text:p><text:s/>760,072<text:s/></text:p>
          </table:table-cell>
          <table:table-cell office:value-type="float" office:value="116919" table:style-name="ce54">
            <text:p><text:s/>116,919<text:s/></text:p>
          </table:table-cell>
          <table:table-cell office:value-type="float" office:value="140141" table:style-name="ce55">
            <text:p><text:s/>140,141<text:s/></text:p>
          </table:table-cell>
          <table:table-cell office:value-type="float" office:value="257060" table:style-name="ce56">
            <text:p><text:s/>257,060<text:s/></text:p>
          </table:table-cell>
          <table:table-cell office:value-type="float" office:value="1017132" table:style-name="ce57">
            <text:p><text:s/>1,017,132<text:s/></text:p>
          </table:table-cell>
          <table:table-cell table:number-columns-repeated="16374"/>
        </table:table-row>
        <table:table-row table:style-name="ro6">
          <table:table-cell office:value-type="float" office:value="10007788" table:style-name="ce10">
            <text:p>10007788</text:p>
          </table:table-cell>
          <table:table-cell office:value-type="string" table:style-name="ce44">
            <text:p>The University of Cambridge</text:p>
          </table:table-cell>
          <table:table-cell office:value-type="string" table:style-name="ce10">
            <text:p>East of England</text:p>
          </table:table-cell>
          <table:table-cell office:value-type="float" office:value="7770547" table:style-name="ce54">
            <text:p><text:s/>7,770,547<text:s/></text:p>
          </table:table-cell>
          <table:table-cell office:value-type="float" office:value="7079039" table:style-name="ce55">
            <text:p><text:s/>7,079,039<text:s/></text:p>
          </table:table-cell>
          <table:table-cell office:value-type="float" office:value="14849586" table:style-name="ce56">
            <text:p><text:s/>14,849,586<text:s/></text:p>
          </table:table-cell>
          <table:table-cell office:value-type="float" office:value="2628044" table:style-name="ce54">
            <text:p><text:s/>2,628,044<text:s/></text:p>
          </table:table-cell>
          <table:table-cell office:value-type="float" office:value="2394172" table:style-name="ce55">
            <text:p><text:s/>2,394,172<text:s/></text:p>
          </table:table-cell>
          <table:table-cell office:value-type="float" office:value="5022216" table:style-name="ce56">
            <text:p><text:s/>5,022,216<text:s/></text:p>
          </table:table-cell>
          <table:table-cell office:value-type="float" office:value="19871802" table:style-name="ce57">
            <text:p><text:s/>19,871,802<text:s/></text:p>
          </table:table-cell>
          <table:table-cell table:number-columns-repeated="16374"/>
        </table:table-row>
        <table:table-row table:style-name="ro6">
          <table:table-cell office:value-type="float" office:value="10001143" table:style-name="ce10">
            <text:p>10001143</text:p>
          </table:table-cell>
          <table:table-cell office:value-type="string" table:style-name="ce44">
            <text:p>Canterbury Christ Church University</text:p>
          </table:table-cell>
          <table:table-cell office:value-type="string" table:style-name="ce10">
            <text:p>South East</text:p>
          </table:table-cell>
          <table:table-cell office:value-type="float" office:value="76059" table:style-name="ce54">
            <text:p><text:s/>76,059<text:s/></text:p>
          </table:table-cell>
          <table:table-cell office:value-type="float" office:value="3011" table:style-name="ce55">
            <text:p><text:s/>3,011<text:s/></text:p>
          </table:table-cell>
          <table:table-cell office:value-type="float" office:value="79070" table:style-name="ce56">
            <text:p><text:s/>79,070<text:s/></text:p>
          </table:table-cell>
          <table:table-cell office:value-type="float" office:value="25724" table:style-name="ce54">
            <text:p><text:s/>25,724<text:s/></text:p>
          </table:table-cell>
          <table:table-cell office:value-type="float" office:value="1018" table:style-name="ce55">
            <text:p><text:s/>1,018<text:s/></text:p>
          </table:table-cell>
          <table:table-cell office:value-type="float" office:value="26742" table:style-name="ce56">
            <text:p><text:s/>26,742<text:s/></text:p>
          </table:table-cell>
          <table:table-cell office:value-type="float" office:value="105812" table:style-name="ce57">
            <text:p><text:s/>105,812<text:s/></text:p>
          </table:table-cell>
          <table:table-cell table:number-columns-repeated="16374"/>
        </table:table-row>
        <table:table-row table:style-name="ro6">
          <table:table-cell office:value-type="float" office:value="10007848" table:style-name="ce10">
            <text:p>10007848</text:p>
          </table:table-cell>
          <table:table-cell office:value-type="string" table:style-name="ce44">
            <text:p>University of Chester</text:p>
          </table:table-cell>
          <table:table-cell office:value-type="string" table:style-name="ce10">
            <text:p>North West</text:p>
          </table:table-cell>
          <table:table-cell office:value-type="float" office:value="74836" table:style-name="ce54">
            <text:p><text:s/>74,836<text:s/></text:p>
          </table:table-cell>
          <table:table-cell office:value-type="float" office:value="20173" table:style-name="ce55">
            <text:p><text:s/>20,173<text:s/></text:p>
          </table:table-cell>
          <table:table-cell office:value-type="float" office:value="95009" table:style-name="ce56">
            <text:p><text:s/>95,009<text:s/></text:p>
          </table:table-cell>
          <table:table-cell office:value-type="float" office:value="25310" table:style-name="ce54">
            <text:p><text:s/>25,310<text:s/></text:p>
          </table:table-cell>
          <table:table-cell office:value-type="float" office:value="6823" table:style-name="ce55">
            <text:p><text:s/>6,823<text:s/></text:p>
          </table:table-cell>
          <table:table-cell office:value-type="float" office:value="32133" table:style-name="ce56">
            <text:p><text:s/>32,133<text:s/></text:p>
          </table:table-cell>
          <table:table-cell office:value-type="float" office:value="127142" table:style-name="ce57">
            <text:p><text:s/>127,142<text:s/></text:p>
          </table:table-cell>
          <table:table-cell table:number-columns-repeated="16374"/>
        </table:table-row>
        <table:table-row table:style-name="ro6">
          <table:table-cell office:value-type="float" office:value="10007137" table:style-name="ce10">
            <text:p>10007137</text:p>
          </table:table-cell>
          <table:table-cell office:value-type="string" table:style-name="ce44">
            <text:p>University of Chichester</text:p>
          </table:table-cell>
          <table:table-cell office:value-type="string" table:style-name="ce10">
            <text:p>South East</text:p>
          </table:table-cell>
          <table:table-cell office:value-type="float" office:value="27559" table:style-name="ce54">
            <text:p><text:s/>27,559<text:s/></text:p>
          </table:table-cell>
          <table:table-cell office:value-type="float" office:value="645" table:style-name="ce55">
            <text:p><text:s/>645<text:s/></text:p>
          </table:table-cell>
          <table:table-cell office:value-type="float" office:value="28204" table:style-name="ce56">
            <text:p><text:s/>28,204<text:s/></text:p>
          </table:table-cell>
          <table:table-cell office:value-type="float" office:value="9321" table:style-name="ce54">
            <text:p><text:s/>9,321<text:s/></text:p>
          </table:table-cell>
          <table:table-cell office:value-type="float" office:value="218" table:style-name="ce55">
            <text:p><text:s/>218<text:s/></text:p>
          </table:table-cell>
          <table:table-cell office:value-type="float" office:value="9539" table:style-name="ce56">
            <text:p><text:s/>9,539<text:s/></text:p>
          </table:table-cell>
          <table:table-cell office:value-type="float" office:value="37743" table:style-name="ce57">
            <text:p><text:s/>37,743<text:s/></text:p>
          </table:table-cell>
          <table:table-cell table:number-columns-repeated="16374"/>
        </table:table-row>
        <table:table-row table:style-name="ro6">
          <table:table-cell office:value-type="float" office:value="10001478" table:style-name="ce10">
            <text:p>10001478</text:p>
          </table:table-cell>
          <table:table-cell office:value-type="string" table:style-name="ce44">
            <text:p>City St George’s, University of London</text:p>
          </table:table-cell>
          <table:table-cell office:value-type="string" table:style-name="ce10">
            <text:p>London</text:p>
          </table:table-cell>
          <table:table-cell office:value-type="float" office:value="510977" table:style-name="ce54">
            <text:p><text:s/>510,977<text:s/></text:p>
          </table:table-cell>
          <table:table-cell office:value-type="float" office:value="145038" table:style-name="ce55">
            <text:p><text:s/>145,038<text:s/></text:p>
          </table:table-cell>
          <table:table-cell office:value-type="float" office:value="656015" table:style-name="ce56">
            <text:p><text:s/>656,015<text:s/></text:p>
          </table:table-cell>
          <table:table-cell office:value-type="float" office:value="172815" table:style-name="ce54">
            <text:p><text:s/>172,815<text:s/></text:p>
          </table:table-cell>
          <table:table-cell office:value-type="float" office:value="49053" table:style-name="ce55">
            <text:p><text:s/>49,053<text:s/></text:p>
          </table:table-cell>
          <table:table-cell office:value-type="float" office:value="221868" table:style-name="ce56">
            <text:p><text:s/>221,868<text:s/></text:p>
          </table:table-cell>
          <table:table-cell office:value-type="float" office:value="877883" table:style-name="ce57">
            <text:p><text:s/>877,883<text:s/></text:p>
          </table:table-cell>
          <table:table-cell table:number-columns-repeated="16374"/>
        </table:table-row>
        <table:table-row table:style-name="ro6">
          <table:table-cell office:value-type="float" office:value="10007761" table:style-name="ce10">
            <text:p>10007761</text:p>
          </table:table-cell>
          <table:table-cell office:value-type="string" table:style-name="ce44">
            <text:p>Courtauld Institute of Art</text:p>
          </table:table-cell>
          <table:table-cell office:value-type="string" table:style-name="ce10">
            <text:p>London</text:p>
          </table:table-cell>
          <table:table-cell office:value-type="float" office:value="33732" table:style-name="ce54">
            <text:p><text:s/>33,732<text:s/></text:p>
          </table:table-cell>
          <table:table-cell office:value-type="float" office:value="1118" table:style-name="ce55">
            <text:p><text:s/>1,118<text:s/></text:p>
          </table:table-cell>
          <table:table-cell office:value-type="float" office:value="34850" table:style-name="ce56">
            <text:p><text:s/>34,850<text:s/></text:p>
          </table:table-cell>
          <table:table-cell office:value-type="float" office:value="11408" table:style-name="ce54">
            <text:p><text:s/>11,408<text:s/></text:p>
          </table:table-cell>
          <table:table-cell office:value-type="float" office:value="378" table:style-name="ce55">
            <text:p><text:s/>378<text:s/></text:p>
          </table:table-cell>
          <table:table-cell office:value-type="float" office:value="11786" table:style-name="ce56">
            <text:p><text:s/>11,786<text:s/></text:p>
          </table:table-cell>
          <table:table-cell office:value-type="float" office:value="46636" table:style-name="ce57">
            <text:p><text:s/>46,636<text:s/></text:p>
          </table:table-cell>
          <table:table-cell table:number-columns-repeated="16374"/>
        </table:table-row>
        <table:table-row table:style-name="ro6">
          <table:table-cell office:value-type="float" office:value="10001726" table:style-name="ce10">
            <text:p>10001726</text:p>
          </table:table-cell>
          <table:table-cell office:value-type="string" table:style-name="ce44">
            <text:p>Coventry University</text:p>
          </table:table-cell>
          <table:table-cell office:value-type="string" table:style-name="ce10">
            <text:p>West Midlands</text:p>
          </table:table-cell>
          <table:table-cell office:value-type="float" office:value="306788" table:style-name="ce54">
            <text:p><text:s/>306,788<text:s/></text:p>
          </table:table-cell>
          <table:table-cell office:value-type="float" office:value="243608" table:style-name="ce55">
            <text:p><text:s/>243,608<text:s/></text:p>
          </table:table-cell>
          <table:table-cell office:value-type="float" office:value="550396" table:style-name="ce56">
            <text:p><text:s/>550,396<text:s/></text:p>
          </table:table-cell>
          <table:table-cell office:value-type="float" office:value="103757" table:style-name="ce54">
            <text:p><text:s/>103,757<text:s/></text:p>
          </table:table-cell>
          <table:table-cell office:value-type="float" office:value="82390" table:style-name="ce55">
            <text:p><text:s/>82,390<text:s/></text:p>
          </table:table-cell>
          <table:table-cell office:value-type="float" office:value="186147" table:style-name="ce56">
            <text:p><text:s/>186,147<text:s/></text:p>
          </table:table-cell>
          <table:table-cell office:value-type="float" office:value="736543" table:style-name="ce57">
            <text:p><text:s/>736,543<text:s/></text:p>
          </table:table-cell>
          <table:table-cell table:number-columns-repeated="16374"/>
        </table:table-row>
        <table:table-row table:style-name="ro6">
          <table:table-cell office:value-type="float" office:value="10007822" table:style-name="ce10">
            <text:p>10007822</text:p>
          </table:table-cell>
          <table:table-cell office:value-type="string" table:style-name="ce44">
            <text:p>Cranfield University</text:p>
          </table:table-cell>
          <table:table-cell office:value-type="string" table:style-name="ce10">
            <text:p>East of England</text:p>
          </table:table-cell>
          <table:table-cell office:value-type="float" office:value="643258" table:style-name="ce54">
            <text:p><text:s/>643,258<text:s/></text:p>
          </table:table-cell>
          <table:table-cell office:value-type="float" office:value="610633" table:style-name="ce55">
            <text:p><text:s/>610,633<text:s/></text:p>
          </table:table-cell>
          <table:table-cell office:value-type="float" office:value="1253891" table:style-name="ce56">
            <text:p><text:s/>1,253,891<text:s/></text:p>
          </table:table-cell>
          <table:table-cell office:value-type="float" office:value="217554" table:style-name="ce54">
            <text:p><text:s/>217,554<text:s/></text:p>
          </table:table-cell>
          <table:table-cell office:value-type="float" office:value="206520" table:style-name="ce55">
            <text:p><text:s/>206,520<text:s/></text:p>
          </table:table-cell>
          <table:table-cell office:value-type="float" office:value="424074" table:style-name="ce56">
            <text:p><text:s/>424,074<text:s/></text:p>
          </table:table-cell>
          <table:table-cell office:value-type="float" office:value="1677965" table:style-name="ce57">
            <text:p><text:s/>1,677,965<text:s/></text:p>
          </table:table-cell>
          <table:table-cell table:number-columns-repeated="16374"/>
        </table:table-row>
        <table:table-row table:style-name="ro6">
          <table:table-cell office:value-type="float" office:value="10007842" table:style-name="ce10">
            <text:p>10007842</text:p>
          </table:table-cell>
          <table:table-cell office:value-type="string" table:style-name="ce44">
            <text:p>The University of Cumbria</text:p>
          </table:table-cell>
          <table:table-cell office:value-type="string" table:style-name="ce10">
            <text:p>North West</text:p>
          </table:table-cell>
          <table:table-cell office:value-type="float" office:value="15961" table:style-name="ce54">
            <text:p><text:s/>15,961<text:s/></text:p>
          </table:table-cell>
          <table:table-cell office:value-type="float" office:value="7914" table:style-name="ce55">
            <text:p><text:s/>7,914<text:s/></text:p>
          </table:table-cell>
          <table:table-cell office:value-type="float" office:value="23875" table:style-name="ce56">
            <text:p><text:s/>23,875<text:s/></text:p>
          </table:table-cell>
          <table:table-cell office:value-type="float" office:value="5398" table:style-name="ce54">
            <text:p><text:s/>5,398<text:s/></text:p>
          </table:table-cell>
          <table:table-cell office:value-type="float" office:value="2677" table:style-name="ce55">
            <text:p><text:s/>2,677<text:s/></text:p>
          </table:table-cell>
          <table:table-cell office:value-type="float" office:value="8075" table:style-name="ce56">
            <text:p><text:s/>8,075<text:s/></text:p>
          </table:table-cell>
          <table:table-cell office:value-type="float" office:value="31950" table:style-name="ce57">
            <text:p><text:s/>31,950<text:s/></text:p>
          </table:table-cell>
          <table:table-cell table:number-columns-repeated="16374"/>
        </table:table-row>
        <table:table-row table:style-name="ro6">
          <table:table-cell office:value-type="float" office:value="10001883" table:style-name="ce10">
            <text:p>10001883</text:p>
          </table:table-cell>
          <table:table-cell office:value-type="string" table:style-name="ce44">
            <text:p>De Montfort University</text:p>
          </table:table-cell>
          <table:table-cell office:value-type="string" table:style-name="ce10">
            <text:p>East Midlands</text:p>
          </table:table-cell>
          <table:table-cell office:value-type="float" office:value="148881" table:style-name="ce54">
            <text:p><text:s/>148,881<text:s/></text:p>
          </table:table-cell>
          <table:table-cell office:value-type="float" office:value="44116" table:style-name="ce55">
            <text:p><text:s/>44,116<text:s/></text:p>
          </table:table-cell>
          <table:table-cell office:value-type="float" office:value="192997" table:style-name="ce56">
            <text:p><text:s/>192,997<text:s/></text:p>
          </table:table-cell>
          <table:table-cell office:value-type="float" office:value="50352" table:style-name="ce54">
            <text:p><text:s/>50,352<text:s/></text:p>
          </table:table-cell>
          <table:table-cell office:value-type="float" office:value="14920" table:style-name="ce55">
            <text:p><text:s/>14,920<text:s/></text:p>
          </table:table-cell>
          <table:table-cell office:value-type="float" office:value="65272" table:style-name="ce56">
            <text:p><text:s/>65,272<text:s/></text:p>
          </table:table-cell>
          <table:table-cell office:value-type="float" office:value="258269" table:style-name="ce57">
            <text:p><text:s/>258,269<text:s/></text:p>
          </table:table-cell>
          <table:table-cell table:number-columns-repeated="16374"/>
        </table:table-row>
        <table:table-row table:style-name="ro6">
          <table:table-cell office:value-type="float" office:value="10007851" table:style-name="ce10">
            <text:p>10007851</text:p>
          </table:table-cell>
          <table:table-cell office:value-type="string" table:style-name="ce44">
            <text:p>University of Derby</text:p>
          </table:table-cell>
          <table:table-cell office:value-type="string" table:style-name="ce10">
            <text:p>East Midlands</text:p>
          </table:table-cell>
          <table:table-cell office:value-type="float" office:value="70750" table:style-name="ce54">
            <text:p><text:s/>70,750<text:s/></text:p>
          </table:table-cell>
          <table:table-cell office:value-type="float" office:value="14294" table:style-name="ce55">
            <text:p><text:s/>14,294<text:s/></text:p>
          </table:table-cell>
          <table:table-cell office:value-type="float" office:value="85044" table:style-name="ce56">
            <text:p><text:s/>85,044<text:s/></text:p>
          </table:table-cell>
          <table:table-cell office:value-type="float" office:value="23928" table:style-name="ce54">
            <text:p><text:s/>23,928<text:s/></text:p>
          </table:table-cell>
          <table:table-cell office:value-type="float" office:value="4834" table:style-name="ce55">
            <text:p><text:s/>4,834<text:s/></text:p>
          </table:table-cell>
          <table:table-cell office:value-type="float" office:value="28762" table:style-name="ce56">
            <text:p><text:s/>28,762<text:s/></text:p>
          </table:table-cell>
          <table:table-cell office:value-type="float" office:value="113806" table:style-name="ce57">
            <text:p><text:s/>113,806<text:s/></text:p>
          </table:table-cell>
          <table:table-cell table:number-columns-repeated="16374"/>
        </table:table-row>
        <table:table-row table:style-name="ro6">
          <table:table-cell office:value-type="float" office:value="10007143" table:style-name="ce10">
            <text:p>10007143</text:p>
          </table:table-cell>
          <table:table-cell office:value-type="string" table:style-name="ce44">
            <text:p>Durham University</text:p>
          </table:table-cell>
          <table:table-cell office:value-type="string" table:style-name="ce10">
            <text:p>North East</text:p>
          </table:table-cell>
          <table:table-cell office:value-type="float" office:value="870891" table:style-name="ce54">
            <text:p><text:s/>870,891<text:s/></text:p>
          </table:table-cell>
          <table:table-cell office:value-type="float" office:value="1381286" table:style-name="ce55">
            <text:p><text:s/>1,381,286<text:s/></text:p>
          </table:table-cell>
          <table:table-cell office:value-type="float" office:value="2252177" table:style-name="ce56">
            <text:p><text:s/>2,252,177<text:s/></text:p>
          </table:table-cell>
          <table:table-cell office:value-type="float" office:value="294540" table:style-name="ce54">
            <text:p><text:s/>294,540<text:s/></text:p>
          </table:table-cell>
          <table:table-cell office:value-type="float" office:value="467159" table:style-name="ce55">
            <text:p><text:s/>467,159<text:s/></text:p>
          </table:table-cell>
          <table:table-cell office:value-type="float" office:value="761699" table:style-name="ce56">
            <text:p><text:s/>761,699<text:s/></text:p>
          </table:table-cell>
          <table:table-cell office:value-type="float" office:value="3013876" table:style-name="ce57">
            <text:p><text:s/>3,013,876<text:s/></text:p>
          </table:table-cell>
          <table:table-cell table:number-columns-repeated="16374"/>
        </table:table-row>
        <table:table-row table:style-name="ro6">
          <table:table-cell office:value-type="float" office:value="10007144" table:style-name="ce10">
            <text:p>10007144</text:p>
          </table:table-cell>
          <table:table-cell office:value-type="string" table:style-name="ce44">
            <text:p>The University of East London</text:p>
          </table:table-cell>
          <table:table-cell office:value-type="string" table:style-name="ce10">
            <text:p>London</text:p>
          </table:table-cell>
          <table:table-cell office:value-type="float" office:value="78478" table:style-name="ce54">
            <text:p><text:s/>78,478<text:s/></text:p>
          </table:table-cell>
          <table:table-cell office:value-type="float" office:value="16459" table:style-name="ce55">
            <text:p><text:s/>16,459<text:s/></text:p>
          </table:table-cell>
          <table:table-cell office:value-type="float" office:value="94937" table:style-name="ce56">
            <text:p><text:s/>94,937<text:s/></text:p>
          </table:table-cell>
          <table:table-cell office:value-type="float" office:value="26542" table:style-name="ce54">
            <text:p><text:s/>26,542<text:s/></text:p>
          </table:table-cell>
          <table:table-cell office:value-type="float" office:value="5567" table:style-name="ce55">
            <text:p><text:s/>5,567<text:s/></text:p>
          </table:table-cell>
          <table:table-cell office:value-type="float" office:value="32109" table:style-name="ce56">
            <text:p><text:s/>32,109<text:s/></text:p>
          </table:table-cell>
          <table:table-cell office:value-type="float" office:value="127046" table:style-name="ce57">
            <text:p><text:s/>127,046<text:s/></text:p>
          </table:table-cell>
          <table:table-cell table:number-columns-repeated="16374"/>
        </table:table-row>
        <table:table-row table:style-name="ro6">
          <table:table-cell office:value-type="float" office:value="10007823" table:style-name="ce10">
            <text:p>10007823</text:p>
          </table:table-cell>
          <table:table-cell office:value-type="string" table:style-name="ce44">
            <text:p>Edge Hill University</text:p>
          </table:table-cell>
          <table:table-cell office:value-type="string" table:style-name="ce10">
            <text:p>North West</text:p>
          </table:table-cell>
          <table:table-cell office:value-type="float" office:value="71537" table:style-name="ce54">
            <text:p><text:s/>71,537<text:s/></text:p>
          </table:table-cell>
          <table:table-cell office:value-type="float" office:value="25406" table:style-name="ce55">
            <text:p><text:s/>25,406<text:s/></text:p>
          </table:table-cell>
          <table:table-cell office:value-type="float" office:value="96943" table:style-name="ce56">
            <text:p><text:s/>96,943<text:s/></text:p>
          </table:table-cell>
          <table:table-cell office:value-type="float" office:value="24194" table:style-name="ce54">
            <text:p><text:s/>24,194<text:s/></text:p>
          </table:table-cell>
          <table:table-cell office:value-type="float" office:value="8592" table:style-name="ce55">
            <text:p><text:s/>8,592<text:s/></text:p>
          </table:table-cell>
          <table:table-cell office:value-type="float" office:value="32786" table:style-name="ce56">
            <text:p><text:s/>32,786<text:s/></text:p>
          </table:table-cell>
          <table:table-cell office:value-type="float" office:value="129729" table:style-name="ce57">
            <text:p><text:s/>129,729<text:s/></text:p>
          </table:table-cell>
          <table:table-cell table:number-columns-repeated="16374"/>
        </table:table-row>
        <table:table-row table:style-name="ro6">
          <table:table-cell office:value-type="float" office:value="10007791" table:style-name="ce10">
            <text:p>10007791</text:p>
          </table:table-cell>
          <table:table-cell office:value-type="string" table:style-name="ce44">
            <text:p>The University of Essex</text:p>
          </table:table-cell>
          <table:table-cell office:value-type="string" table:style-name="ce10">
            <text:p>East of England</text:p>
          </table:table-cell>
          <table:table-cell office:value-type="float" office:value="408986" table:style-name="ce54">
            <text:p><text:s/>408,986<text:s/></text:p>
          </table:table-cell>
          <table:table-cell office:value-type="float" office:value="1004067" table:style-name="ce55">
            <text:p><text:s/>1,004,067<text:s/></text:p>
          </table:table-cell>
          <table:table-cell office:value-type="float" office:value="1413053" table:style-name="ce56">
            <text:p><text:s/>1,413,053<text:s/></text:p>
          </table:table-cell>
          <table:table-cell office:value-type="float" office:value="138321" table:style-name="ce54">
            <text:p><text:s/>138,321<text:s/></text:p>
          </table:table-cell>
          <table:table-cell office:value-type="float" office:value="339581" table:style-name="ce55">
            <text:p><text:s/>339,581<text:s/></text:p>
          </table:table-cell>
          <table:table-cell office:value-type="float" office:value="477902" table:style-name="ce56">
            <text:p><text:s/>477,902<text:s/></text:p>
          </table:table-cell>
          <table:table-cell office:value-type="float" office:value="1890955" table:style-name="ce57">
            <text:p><text:s/>1,890,955<text:s/></text:p>
          </table:table-cell>
          <table:table-cell table:number-columns-repeated="16374"/>
        </table:table-row>
        <table:table-row table:style-name="ro6">
          <table:table-cell office:value-type="float" office:value="10007792" table:style-name="ce10">
            <text:p>10007792</text:p>
          </table:table-cell>
          <table:table-cell office:value-type="string" table:style-name="ce44">
            <text:p>University of Exeter</text:p>
          </table:table-cell>
          <table:table-cell office:value-type="string" table:style-name="ce10">
            <text:p>South West</text:p>
          </table:table-cell>
          <table:table-cell office:value-type="float" office:value="1748505" table:style-name="ce54">
            <text:p><text:s/>1,748,505<text:s/></text:p>
          </table:table-cell>
          <table:table-cell office:value-type="float" office:value="2019820" table:style-name="ce55">
            <text:p><text:s/>2,019,820<text:s/></text:p>
          </table:table-cell>
          <table:table-cell office:value-type="float" office:value="3768325" table:style-name="ce56">
            <text:p><text:s/>3,768,325<text:s/></text:p>
          </table:table-cell>
          <table:table-cell office:value-type="float" office:value="591355" table:style-name="ce54">
            <text:p><text:s/>591,355<text:s/></text:p>
          </table:table-cell>
          <table:table-cell office:value-type="float" office:value="683115" table:style-name="ce55">
            <text:p><text:s/>683,115<text:s/></text:p>
          </table:table-cell>
          <table:table-cell office:value-type="float" office:value="1274470" table:style-name="ce56">
            <text:p><text:s/>1,274,470<text:s/></text:p>
          </table:table-cell>
          <table:table-cell office:value-type="float" office:value="5042795" table:style-name="ce57">
            <text:p><text:s/>5,042,795<text:s/></text:p>
          </table:table-cell>
          <table:table-cell table:number-columns-repeated="16374"/>
        </table:table-row>
        <table:table-row table:style-name="ro6">
          <table:table-cell office:value-type="float" office:value="10008640" table:style-name="ce10">
            <text:p>10008640</text:p>
          </table:table-cell>
          <table:table-cell office:value-type="string" table:style-name="ce44">
            <text:p>Falmouth University</text:p>
          </table:table-cell>
          <table:table-cell office:value-type="string" table:style-name="ce10">
            <text:p>South West</text:p>
          </table:table-cell>
          <table:table-cell office:value-type="float" office:value="24174" table:style-name="ce54">
            <text:p><text:s/>24,174<text:s/></text:p>
          </table:table-cell>
          <table:table-cell office:value-type="float" office:value="16330" table:style-name="ce55">
            <text:p><text:s/>16,330<text:s/></text:p>
          </table:table-cell>
          <table:table-cell office:value-type="float" office:value="40504" table:style-name="ce56">
            <text:p><text:s/>40,504<text:s/></text:p>
          </table:table-cell>
          <table:table-cell office:value-type="float" office:value="8176" table:style-name="ce54">
            <text:p><text:s/>8,176<text:s/></text:p>
          </table:table-cell>
          <table:table-cell office:value-type="float" office:value="5523" table:style-name="ce55">
            <text:p><text:s/>5,523<text:s/></text:p>
          </table:table-cell>
          <table:table-cell office:value-type="float" office:value="13699" table:style-name="ce56">
            <text:p><text:s/>13,699<text:s/></text:p>
          </table:table-cell>
          <table:table-cell office:value-type="float" office:value="54203" table:style-name="ce57">
            <text:p><text:s/>54,203<text:s/></text:p>
          </table:table-cell>
          <table:table-cell table:number-columns-repeated="16374"/>
        </table:table-row>
        <table:table-row table:style-name="ro6">
          <table:table-cell office:value-type="float" office:value="10007145" table:style-name="ce10">
            <text:p>10007145</text:p>
          </table:table-cell>
          <table:table-cell office:value-type="string" table:style-name="ce44">
            <text:p>University of Gloucestershire</text:p>
          </table:table-cell>
          <table:table-cell office:value-type="string" table:style-name="ce10">
            <text:p>South West</text:p>
          </table:table-cell>
          <table:table-cell office:value-type="float" office:value="61630" table:style-name="ce54">
            <text:p><text:s/>61,630<text:s/></text:p>
          </table:table-cell>
          <table:table-cell office:value-type="float" office:value="6954" table:style-name="ce55">
            <text:p><text:s/>6,954<text:s/></text:p>
          </table:table-cell>
          <table:table-cell office:value-type="float" office:value="68584" table:style-name="ce56">
            <text:p><text:s/>68,584<text:s/></text:p>
          </table:table-cell>
          <table:table-cell office:value-type="float" office:value="20844" table:style-name="ce54">
            <text:p><text:s/>20,844<text:s/></text:p>
          </table:table-cell>
          <table:table-cell office:value-type="float" office:value="2352" table:style-name="ce55">
            <text:p><text:s/>2,352<text:s/></text:p>
          </table:table-cell>
          <table:table-cell office:value-type="float" office:value="23196" table:style-name="ce56">
            <text:p><text:s/>23,196<text:s/></text:p>
          </table:table-cell>
          <table:table-cell office:value-type="float" office:value="91780" table:style-name="ce57">
            <text:p><text:s/>91,780<text:s/></text:p>
          </table:table-cell>
          <table:table-cell table:number-columns-repeated="16374"/>
        </table:table-row>
        <table:table-row table:style-name="ro6">
          <table:table-cell office:value-type="float" office:value="10002718" table:style-name="ce10">
            <text:p>10002718</text:p>
          </table:table-cell>
          <table:table-cell office:value-type="string" table:style-name="ce44">
            <text:p>Goldsmiths, University of London</text:p>
          </table:table-cell>
          <table:table-cell office:value-type="string" table:style-name="ce10">
            <text:p>London</text:p>
          </table:table-cell>
          <table:table-cell office:value-type="float" office:value="183379" table:style-name="ce54">
            <text:p><text:s/>183,379<text:s/></text:p>
          </table:table-cell>
          <table:table-cell office:value-type="float" office:value="51701" table:style-name="ce55">
            <text:p><text:s/>51,701<text:s/></text:p>
          </table:table-cell>
          <table:table-cell office:value-type="float" office:value="235080" table:style-name="ce56">
            <text:p><text:s/>235,080<text:s/></text:p>
          </table:table-cell>
          <table:table-cell office:value-type="float" office:value="62020" table:style-name="ce54">
            <text:p><text:s/>62,020<text:s/></text:p>
          </table:table-cell>
          <table:table-cell office:value-type="float" office:value="17486" table:style-name="ce55">
            <text:p><text:s/>17,486<text:s/></text:p>
          </table:table-cell>
          <table:table-cell office:value-type="float" office:value="79506" table:style-name="ce56">
            <text:p><text:s/>79,506<text:s/></text:p>
          </table:table-cell>
          <table:table-cell office:value-type="float" office:value="314586" table:style-name="ce57">
            <text:p><text:s/>314,586<text:s/></text:p>
          </table:table-cell>
          <table:table-cell table:number-columns-repeated="16374"/>
        </table:table-row>
        <table:table-row table:style-name="ro6">
          <table:table-cell office:value-type="float" office:value="10006841" table:style-name="ce10">
            <text:p>10006841</text:p>
          </table:table-cell>
          <table:table-cell office:value-type="string" table:style-name="ce44">
            <text:p>University of Greater Manchester</text:p>
          </table:table-cell>
          <table:table-cell office:value-type="string" table:style-name="ce10">
            <text:p>North West</text:p>
          </table:table-cell>
          <table:table-cell office:value-type="float" office:value="11865" table:style-name="ce54">
            <text:p><text:s/>11,865<text:s/></text:p>
          </table:table-cell>
          <table:table-cell office:value-type="float" office:value="774" table:style-name="ce55">
            <text:p><text:s/>774<text:s/></text:p>
          </table:table-cell>
          <table:table-cell office:value-type="float" office:value="12639" table:style-name="ce56">
            <text:p><text:s/>12,639<text:s/></text:p>
          </table:table-cell>
          <table:table-cell office:value-type="float" office:value="4013" table:style-name="ce54">
            <text:p><text:s/>4,013<text:s/></text:p>
          </table:table-cell>
          <table:table-cell office:value-type="float" office:value="262" table:style-name="ce55">
            <text:p><text:s/>262<text:s/></text:p>
          </table:table-cell>
          <table:table-cell office:value-type="float" office:value="4275" table:style-name="ce56">
            <text:p><text:s/>4,275<text:s/></text:p>
          </table:table-cell>
          <table:table-cell office:value-type="float" office:value="16914" table:style-name="ce57">
            <text:p><text:s/>16,914<text:s/></text:p>
          </table:table-cell>
          <table:table-cell table:number-columns-repeated="16374"/>
        </table:table-row>
        <table:table-row table:style-name="ro6">
          <table:table-cell office:value-type="float" office:value="10007146" table:style-name="ce10">
            <text:p>10007146</text:p>
          </table:table-cell>
          <table:table-cell office:value-type="string" table:style-name="ce44">
            <text:p>University of Greenwich</text:p>
          </table:table-cell>
          <table:table-cell office:value-type="string" table:style-name="ce10">
            <text:p>London</text:p>
          </table:table-cell>
          <table:table-cell office:value-type="float" office:value="228623" table:style-name="ce54">
            <text:p><text:s/>228,623<text:s/></text:p>
          </table:table-cell>
          <table:table-cell office:value-type="float" office:value="198445" table:style-name="ce55">
            <text:p><text:s/>198,445<text:s/></text:p>
          </table:table-cell>
          <table:table-cell office:value-type="float" office:value="427068" table:style-name="ce56">
            <text:p><text:s/>427,068<text:s/></text:p>
          </table:table-cell>
          <table:table-cell office:value-type="float" office:value="77322" table:style-name="ce54">
            <text:p><text:s/>77,322<text:s/></text:p>
          </table:table-cell>
          <table:table-cell office:value-type="float" office:value="67115" table:style-name="ce55">
            <text:p><text:s/>67,115<text:s/></text:p>
          </table:table-cell>
          <table:table-cell office:value-type="float" office:value="144437" table:style-name="ce56">
            <text:p><text:s/>144,437<text:s/></text:p>
          </table:table-cell>
          <table:table-cell office:value-type="float" office:value="571505" table:style-name="ce57">
            <text:p><text:s/>571,505<text:s/></text:p>
          </table:table-cell>
          <table:table-cell table:number-columns-repeated="16374"/>
        </table:table-row>
        <table:table-row table:style-name="ro6">
          <table:table-cell office:value-type="float" office:value="10007825" table:style-name="ce10">
            <text:p>10007825</text:p>
          </table:table-cell>
          <table:table-cell office:value-type="string" table:style-name="ce44">
            <text:p>Guildhall School of Music &amp; Drama</text:p>
          </table:table-cell>
          <table:table-cell office:value-type="string" table:style-name="ce10">
            <text:p>London</text:p>
          </table:table-cell>
          <table:table-cell office:value-type="float" office:value="12717" table:style-name="ce54">
            <text:p><text:s/>12,717<text:s/></text:p>
          </table:table-cell>
          <table:table-cell office:value-type="float" office:value="26782" table:style-name="ce55">
            <text:p><text:s/>26,782<text:s/></text:p>
          </table:table-cell>
          <table:table-cell office:value-type="float" office:value="39499" table:style-name="ce56">
            <text:p><text:s/>39,499<text:s/></text:p>
          </table:table-cell>
          <table:table-cell office:value-type="float" office:value="4301" table:style-name="ce54">
            <text:p><text:s/>4,301<text:s/></text:p>
          </table:table-cell>
          <table:table-cell office:value-type="float" office:value="9058" table:style-name="ce55">
            <text:p><text:s/>9,058<text:s/></text:p>
          </table:table-cell>
          <table:table-cell office:value-type="float" office:value="13359" table:style-name="ce56">
            <text:p><text:s/>13,359<text:s/></text:p>
          </table:table-cell>
          <table:table-cell office:value-type="float" office:value="52858" table:style-name="ce57">
            <text:p><text:s/>52,858<text:s/></text:p>
          </table:table-cell>
          <table:table-cell table:number-columns-repeated="16374"/>
        </table:table-row>
        <table:table-row table:style-name="ro6">
          <table:table-cell office:value-type="float" office:value="10040812" table:style-name="ce10">
            <text:p>10040812</text:p>
          </table:table-cell>
          <table:table-cell office:value-type="string" table:style-name="ce44">
            <text:p>Harper Adams University</text:p>
          </table:table-cell>
          <table:table-cell office:value-type="string" table:style-name="ce10">
            <text:p>West Midlands</text:p>
          </table:table-cell>
          <table:table-cell office:value-type="float" office:value="50721" table:style-name="ce54">
            <text:p><text:s/>50,721<text:s/></text:p>
          </table:table-cell>
          <table:table-cell office:value-type="float" office:value="50583" table:style-name="ce55">
            <text:p><text:s/>50,583<text:s/></text:p>
          </table:table-cell>
          <table:table-cell office:value-type="float" office:value="101304" table:style-name="ce56">
            <text:p><text:s/>101,304<text:s/></text:p>
          </table:table-cell>
          <table:table-cell office:value-type="float" office:value="17154" table:style-name="ce54">
            <text:p><text:s/>17,154<text:s/></text:p>
          </table:table-cell>
          <table:table-cell office:value-type="float" office:value="17107" table:style-name="ce55">
            <text:p><text:s/>17,107<text:s/></text:p>
          </table:table-cell>
          <table:table-cell office:value-type="float" office:value="34261" table:style-name="ce56">
            <text:p><text:s/>34,261<text:s/></text:p>
          </table:table-cell>
          <table:table-cell office:value-type="float" office:value="135565" table:style-name="ce57">
            <text:p><text:s/>135,565<text:s/></text:p>
          </table:table-cell>
          <table:table-cell table:number-columns-repeated="16374"/>
        </table:table-row>
        <table:table-row table:style-name="ro6">
          <table:table-cell office:value-type="float" office:value="10007147" table:style-name="ce10">
            <text:p>10007147</text:p>
          </table:table-cell>
          <table:table-cell office:value-type="string" table:style-name="ce44">
            <text:p>University of Hertfordshire</text:p>
          </table:table-cell>
          <table:table-cell office:value-type="string" table:style-name="ce10">
            <text:p>East of England</text:p>
          </table:table-cell>
          <table:table-cell office:value-type="float" office:value="272283" table:style-name="ce54">
            <text:p><text:s/>272,283<text:s/></text:p>
          </table:table-cell>
          <table:table-cell office:value-type="float" office:value="109122" table:style-name="ce55">
            <text:p><text:s/>109,122<text:s/></text:p>
          </table:table-cell>
          <table:table-cell office:value-type="float" office:value="381405" table:style-name="ce56">
            <text:p><text:s/>381,405<text:s/></text:p>
          </table:table-cell>
          <table:table-cell office:value-type="float" office:value="92088" table:style-name="ce54">
            <text:p><text:s/>92,088<text:s/></text:p>
          </table:table-cell>
          <table:table-cell office:value-type="float" office:value="36906" table:style-name="ce55">
            <text:p><text:s/>36,906<text:s/></text:p>
          </table:table-cell>
          <table:table-cell office:value-type="float" office:value="128994" table:style-name="ce56">
            <text:p><text:s/>128,994<text:s/></text:p>
          </table:table-cell>
          <table:table-cell office:value-type="float" office:value="510399" table:style-name="ce57">
            <text:p><text:s/>510,399<text:s/></text:p>
          </table:table-cell>
          <table:table-cell table:number-columns-repeated="16374"/>
        </table:table-row>
        <table:table-row table:style-name="ro6">
          <table:table-cell office:value-type="float" office:value="10007148" table:style-name="ce10">
            <text:p>10007148</text:p>
          </table:table-cell>
          <table:table-cell office:value-type="string" table:style-name="ce44">
            <text:p>University of Huddersfield</text:p>
          </table:table-cell>
          <table:table-cell office:value-type="string" table:style-name="ce10">
            <text:p>Yorkshire and the Humber</text:p>
          </table:table-cell>
          <table:table-cell office:value-type="float" office:value="271620" table:style-name="ce54">
            <text:p><text:s/>271,620<text:s/></text:p>
          </table:table-cell>
          <table:table-cell office:value-type="float" office:value="332801" table:style-name="ce55">
            <text:p><text:s/>332,801<text:s/></text:p>
          </table:table-cell>
          <table:table-cell office:value-type="float" office:value="604421" table:style-name="ce56">
            <text:p><text:s/>604,421<text:s/></text:p>
          </table:table-cell>
          <table:table-cell office:value-type="float" office:value="91863" table:style-name="ce54">
            <text:p><text:s/>91,863<text:s/></text:p>
          </table:table-cell>
          <table:table-cell office:value-type="float" office:value="112555" table:style-name="ce55">
            <text:p><text:s/>112,555<text:s/></text:p>
          </table:table-cell>
          <table:table-cell office:value-type="float" office:value="204418" table:style-name="ce56">
            <text:p><text:s/>204,418<text:s/></text:p>
          </table:table-cell>
          <table:table-cell office:value-type="float" office:value="808839" table:style-name="ce57">
            <text:p><text:s/>808,839<text:s/></text:p>
          </table:table-cell>
          <table:table-cell table:number-columns-repeated="16374"/>
        </table:table-row>
        <table:table-row table:style-name="ro6">
          <table:table-cell office:value-type="float" office:value="10007149" table:style-name="ce10">
            <text:p>10007149</text:p>
          </table:table-cell>
          <table:table-cell office:value-type="string" table:style-name="ce44">
            <text:p>University of Hull</text:p>
          </table:table-cell>
          <table:table-cell office:value-type="string" table:style-name="ce10">
            <text:p>Yorkshire and the Humber</text:p>
          </table:table-cell>
          <table:table-cell office:value-type="float" office:value="309075" table:style-name="ce54">
            <text:p><text:s/>309,075<text:s/></text:p>
          </table:table-cell>
          <table:table-cell office:value-type="float" office:value="161856" table:style-name="ce55">
            <text:p><text:s/>161,856<text:s/></text:p>
          </table:table-cell>
          <table:table-cell office:value-type="float" office:value="470931" table:style-name="ce56">
            <text:p><text:s/>470,931<text:s/></text:p>
          </table:table-cell>
          <table:table-cell office:value-type="float" office:value="104531" table:style-name="ce54">
            <text:p><text:s/>104,531<text:s/></text:p>
          </table:table-cell>
          <table:table-cell office:value-type="float" office:value="54741" table:style-name="ce55">
            <text:p><text:s/>54,741<text:s/></text:p>
          </table:table-cell>
          <table:table-cell office:value-type="float" office:value="159272" table:style-name="ce56">
            <text:p><text:s/>159,272<text:s/></text:p>
          </table:table-cell>
          <table:table-cell office:value-type="float" office:value="630203" table:style-name="ce57">
            <text:p><text:s/>630,203<text:s/></text:p>
          </table:table-cell>
          <table:table-cell table:number-columns-repeated="16374"/>
        </table:table-row>
        <table:table-row table:style-name="ro6">
          <table:table-cell office:value-type="float" office:value="10003270" table:style-name="ce10">
            <text:p>10003270</text:p>
          </table:table-cell>
          <table:table-cell office:value-type="string" table:style-name="ce44">
            <text:p>Imperial College London</text:p>
          </table:table-cell>
          <table:table-cell office:value-type="string" table:style-name="ce10">
            <text:p>London</text:p>
          </table:table-cell>
          <table:table-cell office:value-type="float" office:value="5211265" table:style-name="ce54">
            <text:p><text:s/>5,211,265<text:s/></text:p>
          </table:table-cell>
          <table:table-cell office:value-type="float" office:value="5400552" table:style-name="ce55">
            <text:p><text:s/>5,400,552<text:s/></text:p>
          </table:table-cell>
          <table:table-cell office:value-type="float" office:value="10611817" table:style-name="ce56">
            <text:p><text:s/>10,611,817<text:s/></text:p>
          </table:table-cell>
          <table:table-cell office:value-type="float" office:value="1762480" table:style-name="ce54">
            <text:p><text:s/>1,762,480<text:s/></text:p>
          </table:table-cell>
          <table:table-cell office:value-type="float" office:value="1826498" table:style-name="ce55">
            <text:p><text:s/>1,826,498<text:s/></text:p>
          </table:table-cell>
          <table:table-cell office:value-type="float" office:value="3588978" table:style-name="ce56">
            <text:p><text:s/>3,588,978<text:s/></text:p>
          </table:table-cell>
          <table:table-cell office:value-type="float" office:value="14200795" table:style-name="ce57">
            <text:p><text:s/>14,200,795<text:s/></text:p>
          </table:table-cell>
          <table:table-cell table:number-columns-repeated="16374"/>
        </table:table-row>
        <table:table-row table:style-name="ro6">
          <table:table-cell office:value-type="float" office:value="10003324" table:style-name="ce10">
            <text:p>10003324</text:p>
          </table:table-cell>
          <table:table-cell office:value-type="string" table:style-name="ce44">
            <text:p>The Institute of Cancer Research</text:p>
          </table:table-cell>
          <table:table-cell office:value-type="string" table:style-name="ce10">
            <text:p>London</text:p>
          </table:table-cell>
          <table:table-cell office:value-type="float" office:value="1206693" table:style-name="ce54">
            <text:p><text:s/>1,206,693<text:s/></text:p>
          </table:table-cell>
          <table:table-cell office:value-type="float" office:value="166243" table:style-name="ce55">
            <text:p><text:s/>166,243<text:s/></text:p>
          </table:table-cell>
          <table:table-cell office:value-type="float" office:value="1372936" table:style-name="ce56">
            <text:p><text:s/>1,372,936<text:s/></text:p>
          </table:table-cell>
          <table:table-cell office:value-type="float" office:value="408111" table:style-name="ce54">
            <text:p><text:s/>408,111<text:s/></text:p>
          </table:table-cell>
          <table:table-cell office:value-type="float" office:value="56224" table:style-name="ce55">
            <text:p><text:s/>56,224<text:s/></text:p>
          </table:table-cell>
          <table:table-cell office:value-type="float" office:value="464335" table:style-name="ce56">
            <text:p><text:s/>464,335<text:s/></text:p>
          </table:table-cell>
          <table:table-cell office:value-type="float" office:value="1837271" table:style-name="ce57">
            <text:p><text:s/>1,837,271<text:s/></text:p>
          </table:table-cell>
          <table:table-cell table:number-columns-repeated="16374"/>
        </table:table-row>
        <table:table-row table:style-name="ro6">
          <table:table-cell office:value-type="float" office:value="10007767" table:style-name="ce10">
            <text:p>10007767</text:p>
          </table:table-cell>
          <table:table-cell office:value-type="string" table:style-name="ce44">
            <text:p>Keele University</text:p>
          </table:table-cell>
          <table:table-cell office:value-type="string" table:style-name="ce10">
            <text:p>West Midlands</text:p>
          </table:table-cell>
          <table:table-cell office:value-type="float" office:value="369890" table:style-name="ce54">
            <text:p><text:s/>369,890<text:s/></text:p>
          </table:table-cell>
          <table:table-cell office:value-type="float" office:value="150787" table:style-name="ce55">
            <text:p><text:s/>150,787<text:s/></text:p>
          </table:table-cell>
          <table:table-cell office:value-type="float" office:value="520677" table:style-name="ce56">
            <text:p><text:s/>520,677<text:s/></text:p>
          </table:table-cell>
          <table:table-cell office:value-type="float" office:value="125099" table:style-name="ce54">
            <text:p><text:s/>125,099<text:s/></text:p>
          </table:table-cell>
          <table:table-cell office:value-type="float" office:value="50997" table:style-name="ce55">
            <text:p><text:s/>50,997<text:s/></text:p>
          </table:table-cell>
          <table:table-cell office:value-type="float" office:value="176096" table:style-name="ce56">
            <text:p><text:s/>176,096<text:s/></text:p>
          </table:table-cell>
          <table:table-cell office:value-type="float" office:value="696773" table:style-name="ce57">
            <text:p><text:s/>696,773<text:s/></text:p>
          </table:table-cell>
          <table:table-cell table:number-columns-repeated="16374"/>
        </table:table-row>
        <table:table-row table:style-name="ro6">
          <table:table-cell office:value-type="float" office:value="10007150" table:style-name="ce10">
            <text:p>10007150</text:p>
          </table:table-cell>
          <table:table-cell office:value-type="string" table:style-name="ce44">
            <text:p>The University of Kent</text:p>
          </table:table-cell>
          <table:table-cell office:value-type="string" table:style-name="ce10">
            <text:p>South East</text:p>
          </table:table-cell>
          <table:table-cell office:value-type="float" office:value="492660" table:style-name="ce54">
            <text:p><text:s/>492,660<text:s/></text:p>
          </table:table-cell>
          <table:table-cell office:value-type="float" office:value="255508" table:style-name="ce55">
            <text:p><text:s/>255,508<text:s/></text:p>
          </table:table-cell>
          <table:table-cell office:value-type="float" office:value="748168" table:style-name="ce56">
            <text:p><text:s/>748,168<text:s/></text:p>
          </table:table-cell>
          <table:table-cell office:value-type="float" office:value="166620" table:style-name="ce54">
            <text:p><text:s/>166,620<text:s/></text:p>
          </table:table-cell>
          <table:table-cell office:value-type="float" office:value="86414" table:style-name="ce55">
            <text:p><text:s/>86,414<text:s/></text:p>
          </table:table-cell>
          <table:table-cell office:value-type="float" office:value="253034" table:style-name="ce56">
            <text:p><text:s/>253,034<text:s/></text:p>
          </table:table-cell>
          <table:table-cell office:value-type="float" office:value="1001202" table:style-name="ce57">
            <text:p><text:s/>1,001,202<text:s/></text:p>
          </table:table-cell>
          <table:table-cell table:number-columns-repeated="16374"/>
        </table:table-row>
        <table:table-row table:style-name="ro6">
          <table:table-cell office:value-type="float" office:value="10003645" table:style-name="ce10">
            <text:p>10003645</text:p>
          </table:table-cell>
          <table:table-cell office:value-type="string" table:style-name="ce44">
            <text:p>King's College London</text:p>
          </table:table-cell>
          <table:table-cell office:value-type="string" table:style-name="ce10">
            <text:p>London</text:p>
          </table:table-cell>
          <table:table-cell office:value-type="float" office:value="4038309" table:style-name="ce54">
            <text:p><text:s/>4,038,309<text:s/></text:p>
          </table:table-cell>
          <table:table-cell office:value-type="float" office:value="2652546" table:style-name="ce55">
            <text:p><text:s/>2,652,546<text:s/></text:p>
          </table:table-cell>
          <table:table-cell office:value-type="float" office:value="6690855" table:style-name="ce56">
            <text:p><text:s/>6,690,855<text:s/></text:p>
          </table:table-cell>
          <table:table-cell office:value-type="float" office:value="1365779" table:style-name="ce54">
            <text:p><text:s/>1,365,779<text:s/></text:p>
          </table:table-cell>
          <table:table-cell office:value-type="float" office:value="897106" table:style-name="ce55">
            <text:p><text:s/>897,106<text:s/></text:p>
          </table:table-cell>
          <table:table-cell office:value-type="float" office:value="2262885" table:style-name="ce56">
            <text:p><text:s/>2,262,885<text:s/></text:p>
          </table:table-cell>
          <table:table-cell office:value-type="float" office:value="8953740" table:style-name="ce57">
            <text:p><text:s/>8,953,740<text:s/></text:p>
          </table:table-cell>
          <table:table-cell table:number-columns-repeated="16374"/>
        </table:table-row>
        <table:table-row table:style-name="ro6">
          <table:table-cell office:value-type="float" office:value="10003678" table:style-name="ce10">
            <text:p>10003678</text:p>
          </table:table-cell>
          <table:table-cell office:value-type="string" table:style-name="ce44">
            <text:p>Kingston University</text:p>
          </table:table-cell>
          <table:table-cell office:value-type="string" table:style-name="ce10">
            <text:p>London</text:p>
          </table:table-cell>
          <table:table-cell office:value-type="float" office:value="149333" table:style-name="ce54">
            <text:p><text:s/>149,333<text:s/></text:p>
          </table:table-cell>
          <table:table-cell office:value-type="float" office:value="8775" table:style-name="ce55">
            <text:p><text:s/>8,775<text:s/></text:p>
          </table:table-cell>
          <table:table-cell office:value-type="float" office:value="158108" table:style-name="ce56">
            <text:p><text:s/>158,108<text:s/></text:p>
          </table:table-cell>
          <table:table-cell office:value-type="float" office:value="50505" table:style-name="ce54">
            <text:p><text:s/>50,505<text:s/></text:p>
          </table:table-cell>
          <table:table-cell office:value-type="float" office:value="2968" table:style-name="ce55">
            <text:p><text:s/>2,968<text:s/></text:p>
          </table:table-cell>
          <table:table-cell office:value-type="float" office:value="53473" table:style-name="ce56">
            <text:p><text:s/>53,473<text:s/></text:p>
          </table:table-cell>
          <table:table-cell office:value-type="float" office:value="211581" table:style-name="ce57">
            <text:p><text:s/>211,581<text:s/></text:p>
          </table:table-cell>
          <table:table-cell table:number-columns-repeated="16374"/>
        </table:table-row>
        <table:table-row table:style-name="ro6">
          <table:table-cell office:value-type="float" office:value="10004078" table:style-name="ce10">
            <text:p>10004078</text:p>
          </table:table-cell>
          <table:table-cell office:value-type="string" table:style-name="ce44">
            <text:p>LSBU</text:p>
          </table:table-cell>
          <table:table-cell office:value-type="string" table:style-name="ce10">
            <text:p>London</text:p>
          </table:table-cell>
          <table:table-cell office:value-type="float" office:value="134604" table:style-name="ce54">
            <text:p><text:s/>134,604<text:s/></text:p>
          </table:table-cell>
          <table:table-cell office:value-type="float" office:value="40690" table:style-name="ce55">
            <text:p><text:s/>40,690<text:s/></text:p>
          </table:table-cell>
          <table:table-cell office:value-type="float" office:value="175294" table:style-name="ce56">
            <text:p><text:s/>175,294<text:s/></text:p>
          </table:table-cell>
          <table:table-cell office:value-type="float" office:value="45524" table:style-name="ce54">
            <text:p><text:s/>45,524<text:s/></text:p>
          </table:table-cell>
          <table:table-cell office:value-type="float" office:value="13762" table:style-name="ce55">
            <text:p><text:s/>13,762<text:s/></text:p>
          </table:table-cell>
          <table:table-cell office:value-type="float" office:value="59286" table:style-name="ce56">
            <text:p><text:s/>59,286<text:s/></text:p>
          </table:table-cell>
          <table:table-cell office:value-type="float" office:value="234580" table:style-name="ce57">
            <text:p><text:s/>234,580<text:s/></text:p>
          </table:table-cell>
          <table:table-cell table:number-columns-repeated="16374"/>
        </table:table-row>
        <table:table-row table:style-name="ro6">
          <table:table-cell office:value-type="float" office:value="10007141" table:style-name="ce10">
            <text:p>10007141</text:p>
          </table:table-cell>
          <table:table-cell office:value-type="string" table:style-name="ce44">
            <text:p>University of Lancashire</text:p>
          </table:table-cell>
          <table:table-cell office:value-type="string" table:style-name="ce10">
            <text:p>North West</text:p>
          </table:table-cell>
          <table:table-cell office:value-type="float" office:value="239724" table:style-name="ce54">
            <text:p><text:s/>239,724<text:s/></text:p>
          </table:table-cell>
          <table:table-cell office:value-type="float" office:value="44747" table:style-name="ce55">
            <text:p><text:s/>44,747<text:s/></text:p>
          </table:table-cell>
          <table:table-cell office:value-type="float" office:value="284471" table:style-name="ce56">
            <text:p><text:s/>284,471<text:s/></text:p>
          </table:table-cell>
          <table:table-cell office:value-type="float" office:value="81076" table:style-name="ce54">
            <text:p><text:s/>81,076<text:s/></text:p>
          </table:table-cell>
          <table:table-cell office:value-type="float" office:value="15134" table:style-name="ce55">
            <text:p><text:s/>15,134<text:s/></text:p>
          </table:table-cell>
          <table:table-cell office:value-type="float" office:value="96210" table:style-name="ce56">
            <text:p><text:s/>96,210<text:s/></text:p>
          </table:table-cell>
          <table:table-cell office:value-type="float" office:value="380681" table:style-name="ce57">
            <text:p><text:s/>380,681<text:s/></text:p>
          </table:table-cell>
          <table:table-cell table:number-columns-repeated="16374"/>
        </table:table-row>
        <table:table-row table:style-name="ro6">
          <table:table-cell office:value-type="float" office:value="10007768" table:style-name="ce10">
            <text:p>10007768</text:p>
          </table:table-cell>
          <table:table-cell office:value-type="string" table:style-name="ce44">
            <text:p>Lancaster University</text:p>
          </table:table-cell>
          <table:table-cell office:value-type="string" table:style-name="ce10">
            <text:p>North West</text:p>
          </table:table-cell>
          <table:table-cell office:value-type="float" office:value="765818" table:style-name="ce54">
            <text:p><text:s/>765,818<text:s/></text:p>
          </table:table-cell>
          <table:table-cell office:value-type="float" office:value="1196404" table:style-name="ce55">
            <text:p><text:s/>1,196,404<text:s/></text:p>
          </table:table-cell>
          <table:table-cell office:value-type="float" office:value="1962222" table:style-name="ce56">
            <text:p><text:s/>1,962,222<text:s/></text:p>
          </table:table-cell>
          <table:table-cell office:value-type="float" office:value="259004" table:style-name="ce54">
            <text:p><text:s/>259,004<text:s/></text:p>
          </table:table-cell>
          <table:table-cell office:value-type="float" office:value="404631" table:style-name="ce55">
            <text:p><text:s/>404,631<text:s/></text:p>
          </table:table-cell>
          <table:table-cell office:value-type="float" office:value="663635" table:style-name="ce56">
            <text:p><text:s/>663,635<text:s/></text:p>
          </table:table-cell>
          <table:table-cell office:value-type="float" office:value="2625857" table:style-name="ce57">
            <text:p><text:s/>2,625,857<text:s/></text:p>
          </table:table-cell>
          <table:table-cell table:number-columns-repeated="16374"/>
        </table:table-row>
        <table:table-row table:style-name="ro6">
          <table:table-cell office:value-type="float" office:value="10007795" table:style-name="ce10">
            <text:p>10007795</text:p>
          </table:table-cell>
          <table:table-cell office:value-type="string" table:style-name="ce44">
            <text:p>University of Leeds</text:p>
          </table:table-cell>
          <table:table-cell office:value-type="string" table:style-name="ce10">
            <text:p>Yorkshire and the Humber</text:p>
          </table:table-cell>
          <table:table-cell office:value-type="float" office:value="2302523" table:style-name="ce54">
            <text:p><text:s/>2,302,523<text:s/></text:p>
          </table:table-cell>
          <table:table-cell office:value-type="float" office:value="3973486" table:style-name="ce55">
            <text:p><text:s/>3,973,486<text:s/></text:p>
          </table:table-cell>
          <table:table-cell office:value-type="float" office:value="6276009" table:style-name="ce56">
            <text:p><text:s/>6,276,009<text:s/></text:p>
          </table:table-cell>
          <table:table-cell office:value-type="float" office:value="778727" table:style-name="ce54">
            <text:p><text:s/>778,727<text:s/></text:p>
          </table:table-cell>
          <table:table-cell office:value-type="float" office:value="1343856" table:style-name="ce55">
            <text:p><text:s/>1,343,856<text:s/></text:p>
          </table:table-cell>
          <table:table-cell office:value-type="float" office:value="2122583" table:style-name="ce56">
            <text:p><text:s/>2,122,583<text:s/></text:p>
          </table:table-cell>
          <table:table-cell office:value-type="float" office:value="8398592" table:style-name="ce57">
            <text:p><text:s/>8,398,592<text:s/></text:p>
          </table:table-cell>
          <table:table-cell table:number-columns-repeated="16374"/>
        </table:table-row>
        <table:table-row table:style-name="ro6">
          <table:table-cell office:value-type="float" office:value="10003861" table:style-name="ce10">
            <text:p>10003861</text:p>
          </table:table-cell>
          <table:table-cell office:value-type="string" table:style-name="ce44">
            <text:p>Leeds Beckett University</text:p>
          </table:table-cell>
          <table:table-cell office:value-type="string" table:style-name="ce10">
            <text:p>Yorkshire and the Humber</text:p>
          </table:table-cell>
          <table:table-cell office:value-type="float" office:value="173661" table:style-name="ce54">
            <text:p><text:s/>173,661<text:s/></text:p>
          </table:table-cell>
          <table:table-cell office:value-type="float" office:value="19370" table:style-name="ce55">
            <text:p><text:s/>19,370<text:s/></text:p>
          </table:table-cell>
          <table:table-cell office:value-type="float" office:value="193031" table:style-name="ce56">
            <text:p><text:s/>193,031<text:s/></text:p>
          </table:table-cell>
          <table:table-cell office:value-type="float" office:value="58733" table:style-name="ce54">
            <text:p><text:s/>58,733<text:s/></text:p>
          </table:table-cell>
          <table:table-cell office:value-type="float" office:value="6551" table:style-name="ce55">
            <text:p><text:s/>6,551<text:s/></text:p>
          </table:table-cell>
          <table:table-cell office:value-type="float" office:value="65284" table:style-name="ce56">
            <text:p><text:s/>65,284<text:s/></text:p>
          </table:table-cell>
          <table:table-cell office:value-type="float" office:value="258315" table:style-name="ce57">
            <text:p><text:s/>258,315<text:s/></text:p>
          </table:table-cell>
          <table:table-cell table:number-columns-repeated="16374"/>
        </table:table-row>
        <table:table-row table:style-name="ro6">
          <table:table-cell office:value-type="float" office:value="10007796" table:style-name="ce10">
            <text:p>10007796</text:p>
          </table:table-cell>
          <table:table-cell office:value-type="string" table:style-name="ce44">
            <text:p>University of Leicester</text:p>
          </table:table-cell>
          <table:table-cell office:value-type="string" table:style-name="ce10">
            <text:p>East Midlands</text:p>
          </table:table-cell>
          <table:table-cell office:value-type="float" office:value="1171091" table:style-name="ce54">
            <text:p><text:s/>1,171,091<text:s/></text:p>
          </table:table-cell>
          <table:table-cell office:value-type="float" office:value="888966" table:style-name="ce55">
            <text:p><text:s/>888,966<text:s/></text:p>
          </table:table-cell>
          <table:table-cell office:value-type="float" office:value="2060057" table:style-name="ce56">
            <text:p><text:s/>2,060,057<text:s/></text:p>
          </table:table-cell>
          <table:table-cell office:value-type="float" office:value="396070" table:style-name="ce54">
            <text:p><text:s/>396,070<text:s/></text:p>
          </table:table-cell>
          <table:table-cell office:value-type="float" office:value="300653" table:style-name="ce55">
            <text:p><text:s/>300,653<text:s/></text:p>
          </table:table-cell>
          <table:table-cell office:value-type="float" office:value="696723" table:style-name="ce56">
            <text:p><text:s/>696,723<text:s/></text:p>
          </table:table-cell>
          <table:table-cell office:value-type="float" office:value="2756780" table:style-name="ce57">
            <text:p><text:s/>2,756,780<text:s/></text:p>
          </table:table-cell>
          <table:table-cell table:number-columns-repeated="16374"/>
        </table:table-row>
        <table:table-row table:style-name="ro6">
          <table:table-cell office:value-type="float" office:value="10007151" table:style-name="ce10">
            <text:p>10007151</text:p>
          </table:table-cell>
          <table:table-cell office:value-type="string" table:style-name="ce44">
            <text:p>University of Lincoln</text:p>
          </table:table-cell>
          <table:table-cell office:value-type="string" table:style-name="ce10">
            <text:p>East Midlands</text:p>
          </table:table-cell>
          <table:table-cell office:value-type="float" office:value="283004" table:style-name="ce54">
            <text:p><text:s/>283,004<text:s/></text:p>
          </table:table-cell>
          <table:table-cell office:value-type="float" office:value="191391" table:style-name="ce55">
            <text:p><text:s/>191,391<text:s/></text:p>
          </table:table-cell>
          <table:table-cell office:value-type="float" office:value="474395" table:style-name="ce56">
            <text:p><text:s/>474,395<text:s/></text:p>
          </table:table-cell>
          <table:table-cell office:value-type="float" office:value="95714" table:style-name="ce54">
            <text:p><text:s/>95,714<text:s/></text:p>
          </table:table-cell>
          <table:table-cell office:value-type="float" office:value="64730" table:style-name="ce55">
            <text:p><text:s/>64,730<text:s/></text:p>
          </table:table-cell>
          <table:table-cell office:value-type="float" office:value="160444" table:style-name="ce56">
            <text:p><text:s/>160,444<text:s/></text:p>
          </table:table-cell>
          <table:table-cell office:value-type="float" office:value="634839" table:style-name="ce57">
            <text:p><text:s/>634,839<text:s/></text:p>
          </table:table-cell>
          <table:table-cell table:number-columns-repeated="16374"/>
        </table:table-row>
        <table:table-row table:style-name="ro6">
          <table:table-cell office:value-type="float" office:value="10006842" table:style-name="ce10">
            <text:p>10006842</text:p>
          </table:table-cell>
          <table:table-cell office:value-type="string" table:style-name="ce44">
            <text:p>The University of Liverpool</text:p>
          </table:table-cell>
          <table:table-cell office:value-type="string" table:style-name="ce10">
            <text:p>North West</text:p>
          </table:table-cell>
          <table:table-cell office:value-type="float" office:value="1646496" table:style-name="ce54">
            <text:p><text:s/>1,646,496<text:s/></text:p>
          </table:table-cell>
          <table:table-cell office:value-type="float" office:value="2009740" table:style-name="ce55">
            <text:p><text:s/>2,009,740<text:s/></text:p>
          </table:table-cell>
          <table:table-cell office:value-type="float" office:value="3656236" table:style-name="ce56">
            <text:p><text:s/>3,656,236<text:s/></text:p>
          </table:table-cell>
          <table:table-cell office:value-type="float" office:value="556854" table:style-name="ce54">
            <text:p><text:s/>556,854<text:s/></text:p>
          </table:table-cell>
          <table:table-cell office:value-type="float" office:value="679706" table:style-name="ce55">
            <text:p><text:s/>679,706<text:s/></text:p>
          </table:table-cell>
          <table:table-cell office:value-type="float" office:value="1236560" table:style-name="ce56">
            <text:p><text:s/>1,236,560<text:s/></text:p>
          </table:table-cell>
          <table:table-cell office:value-type="float" office:value="4892796" table:style-name="ce57">
            <text:p><text:s/>4,892,796<text:s/></text:p>
          </table:table-cell>
          <table:table-cell table:number-columns-repeated="16374"/>
        </table:table-row>
        <table:table-row table:style-name="ro6">
          <table:table-cell office:value-type="float" office:value="10003956" table:style-name="ce10">
            <text:p>10003956</text:p>
          </table:table-cell>
          <table:table-cell office:value-type="string" table:style-name="ce44">
            <text:p>Liverpool Hope University</text:p>
          </table:table-cell>
          <table:table-cell office:value-type="string" table:style-name="ce10">
            <text:p>North West</text:p>
          </table:table-cell>
          <table:table-cell office:value-type="float" office:value="27559" table:style-name="ce54">
            <text:p><text:s/>27,559<text:s/></text:p>
          </table:table-cell>
          <table:table-cell office:value-type="float" office:value="344" table:style-name="ce55">
            <text:p><text:s/>344<text:s/></text:p>
          </table:table-cell>
          <table:table-cell office:value-type="float" office:value="27903" table:style-name="ce56">
            <text:p><text:s/>27,903<text:s/></text:p>
          </table:table-cell>
          <table:table-cell office:value-type="float" office:value="9321" table:style-name="ce54">
            <text:p><text:s/>9,321<text:s/></text:p>
          </table:table-cell>
          <table:table-cell office:value-type="float" office:value="116" table:style-name="ce55">
            <text:p><text:s/>116<text:s/></text:p>
          </table:table-cell>
          <table:table-cell office:value-type="float" office:value="9437" table:style-name="ce56">
            <text:p><text:s/>9,437<text:s/></text:p>
          </table:table-cell>
          <table:table-cell office:value-type="float" office:value="37340" table:style-name="ce57">
            <text:p><text:s/>37,340<text:s/></text:p>
          </table:table-cell>
          <table:table-cell table:number-columns-repeated="16374"/>
        </table:table-row>
        <table:table-row table:style-name="ro6">
          <table:table-cell office:value-type="float" office:value="10003957" table:style-name="ce10">
            <text:p>10003957</text:p>
          </table:table-cell>
          <table:table-cell office:value-type="string" table:style-name="ce44">
            <text:p>Liverpool John Moores University</text:p>
          </table:table-cell>
          <table:table-cell office:value-type="string" table:style-name="ce10">
            <text:p>North West</text:p>
          </table:table-cell>
          <table:table-cell office:value-type="float" office:value="327041" table:style-name="ce54">
            <text:p><text:s/>327,041<text:s/></text:p>
          </table:table-cell>
          <table:table-cell office:value-type="float" office:value="141052" table:style-name="ce55">
            <text:p><text:s/>141,052<text:s/></text:p>
          </table:table-cell>
          <table:table-cell office:value-type="float" office:value="468093" table:style-name="ce56">
            <text:p><text:s/>468,093<text:s/></text:p>
          </table:table-cell>
          <table:table-cell office:value-type="float" office:value="110607" table:style-name="ce54">
            <text:p><text:s/>110,607<text:s/></text:p>
          </table:table-cell>
          <table:table-cell office:value-type="float" office:value="47705" table:style-name="ce55">
            <text:p><text:s/>47,705<text:s/></text:p>
          </table:table-cell>
          <table:table-cell office:value-type="float" office:value="158312" table:style-name="ce56">
            <text:p><text:s/>158,312<text:s/></text:p>
          </table:table-cell>
          <table:table-cell office:value-type="float" office:value="626405" table:style-name="ce57">
            <text:p><text:s/>626,405<text:s/></text:p>
          </table:table-cell>
          <table:table-cell table:number-columns-repeated="16374"/>
        </table:table-row>
        <table:table-row table:style-name="ro6">
          <table:table-cell office:value-type="float" office:value="10003958" table:style-name="ce10">
            <text:p>10003958</text:p>
          </table:table-cell>
          <table:table-cell office:value-type="string" table:style-name="ce44">
            <text:p>Liverpool School of Tropical Medicine</text:p>
          </table:table-cell>
          <table:table-cell office:value-type="string" table:style-name="ce10">
            <text:p>North West</text:p>
          </table:table-cell>
          <table:table-cell office:value-type="float" office:value="1065642" table:style-name="ce54">
            <text:p><text:s/>1,065,642<text:s/></text:p>
          </table:table-cell>
          <table:table-cell office:value-type="float" office:value="512937" table:style-name="ce55">
            <text:p><text:s/>512,937<text:s/></text:p>
          </table:table-cell>
          <table:table-cell office:value-type="float" office:value="1578579" table:style-name="ce56">
            <text:p><text:s/>1,578,579<text:s/></text:p>
          </table:table-cell>
          <table:table-cell office:value-type="float" office:value="360406" table:style-name="ce54">
            <text:p><text:s/>360,406<text:s/></text:p>
          </table:table-cell>
          <table:table-cell office:value-type="float" office:value="173478" table:style-name="ce55">
            <text:p><text:s/>173,478<text:s/></text:p>
          </table:table-cell>
          <table:table-cell office:value-type="float" office:value="533884" table:style-name="ce56">
            <text:p><text:s/>533,884<text:s/></text:p>
          </table:table-cell>
          <table:table-cell office:value-type="float" office:value="2112463" table:style-name="ce57">
            <text:p><text:s/>2,112,463<text:s/></text:p>
          </table:table-cell>
          <table:table-cell table:number-columns-repeated="16374"/>
        </table:table-row>
        <table:table-row table:style-name="ro6">
          <table:table-cell office:value-type="float" office:value="10007769" table:style-name="ce10">
            <text:p>10007769</text:p>
          </table:table-cell>
          <table:table-cell office:value-type="string" table:style-name="ce44">
            <text:p>London Business School</text:p>
          </table:table-cell>
          <table:table-cell office:value-type="string" table:style-name="ce10">
            <text:p>London</text:p>
          </table:table-cell>
          <table:table-cell office:value-type="float" office:value="44846" table:style-name="ce54">
            <text:p><text:s/>44,846<text:s/></text:p>
          </table:table-cell>
          <table:table-cell office:value-type="float" office:value="31456" table:style-name="ce55">
            <text:p><text:s/>31,456<text:s/></text:p>
          </table:table-cell>
          <table:table-cell office:value-type="float" office:value="76302" table:style-name="ce56">
            <text:p><text:s/>76,302<text:s/></text:p>
          </table:table-cell>
          <table:table-cell office:value-type="float" office:value="15167" table:style-name="ce54">
            <text:p><text:s/>15,167<text:s/></text:p>
          </table:table-cell>
          <table:table-cell office:value-type="float" office:value="10639" table:style-name="ce55">
            <text:p><text:s/>10,639<text:s/></text:p>
          </table:table-cell>
          <table:table-cell office:value-type="float" office:value="25806" table:style-name="ce56">
            <text:p><text:s/>25,806<text:s/></text:p>
          </table:table-cell>
          <table:table-cell office:value-type="float" office:value="102108" table:style-name="ce57">
            <text:p><text:s/>102,108<text:s/></text:p>
          </table:table-cell>
          <table:table-cell table:number-columns-repeated="16374"/>
        </table:table-row>
        <table:table-row table:style-name="ro6">
          <table:table-cell office:value-type="float" office:value="10004048" table:style-name="ce10">
            <text:p>10004048</text:p>
          </table:table-cell>
          <table:table-cell office:value-type="string" table:style-name="ce44">
            <text:p>London Metropolitan University</text:p>
          </table:table-cell>
          <table:table-cell office:value-type="string" table:style-name="ce10">
            <text:p>London</text:p>
          </table:table-cell>
          <table:table-cell office:value-type="float" office:value="39960" table:style-name="ce54">
            <text:p><text:s/>39,960<text:s/></text:p>
          </table:table-cell>
          <table:table-cell office:value-type="float" office:value="889" table:style-name="ce55">
            <text:p><text:s/>889<text:s/></text:p>
          </table:table-cell>
          <table:table-cell office:value-type="float" office:value="40849" table:style-name="ce56">
            <text:p><text:s/>40,849<text:s/></text:p>
          </table:table-cell>
          <table:table-cell office:value-type="float" office:value="13515" table:style-name="ce54">
            <text:p><text:s/>13,515<text:s/></text:p>
          </table:table-cell>
          <table:table-cell office:value-type="float" office:value="301" table:style-name="ce55">
            <text:p><text:s/>301<text:s/></text:p>
          </table:table-cell>
          <table:table-cell office:value-type="float" office:value="13816" table:style-name="ce56">
            <text:p><text:s/>13,816<text:s/></text:p>
          </table:table-cell>
          <table:table-cell office:value-type="float" office:value="54665" table:style-name="ce57">
            <text:p><text:s/>54,665<text:s/></text:p>
          </table:table-cell>
          <table:table-cell table:number-columns-repeated="16374"/>
        </table:table-row>
        <table:table-row table:style-name="ro6">
          <table:table-cell office:value-type="float" office:value="10004063" table:style-name="ce10">
            <text:p>10004063</text:p>
          </table:table-cell>
          <table:table-cell office:value-type="string" table:style-name="ce44">
            <text:p>The London School of Economics and Political Science</text:p>
          </table:table-cell>
          <table:table-cell office:value-type="string" table:style-name="ce10">
            <text:p>London</text:p>
          </table:table-cell>
          <table:table-cell office:value-type="float" office:value="624003" table:style-name="ce54">
            <text:p><text:s/>624,003<text:s/></text:p>
          </table:table-cell>
          <table:table-cell office:value-type="float" office:value="517382" table:style-name="ce55">
            <text:p><text:s/>517,382<text:s/></text:p>
          </table:table-cell>
          <table:table-cell office:value-type="float" office:value="1141385" table:style-name="ce56">
            <text:p><text:s/>1,141,385<text:s/></text:p>
          </table:table-cell>
          <table:table-cell office:value-type="float" office:value="211041" table:style-name="ce54">
            <text:p><text:s/>211,041<text:s/></text:p>
          </table:table-cell>
          <table:table-cell office:value-type="float" office:value="174982" table:style-name="ce55">
            <text:p><text:s/>174,982<text:s/></text:p>
          </table:table-cell>
          <table:table-cell office:value-type="float" office:value="386023" table:style-name="ce56">
            <text:p><text:s/>386,023<text:s/></text:p>
          </table:table-cell>
          <table:table-cell office:value-type="float" office:value="1527408" table:style-name="ce57">
            <text:p><text:s/>1,527,408<text:s/></text:p>
          </table:table-cell>
          <table:table-cell table:number-columns-repeated="16374"/>
        </table:table-row>
        <table:table-row table:style-name="ro6">
          <table:table-cell office:value-type="float" office:value="10007771" table:style-name="ce10">
            <text:p>10007771</text:p>
          </table:table-cell>
          <table:table-cell office:value-type="string" table:style-name="ce44">
            <text:p>London School of Hygiene and Tropical Medicine</text:p>
          </table:table-cell>
          <table:table-cell office:value-type="string" table:style-name="ce10">
            <text:p>London</text:p>
          </table:table-cell>
          <table:table-cell office:value-type="float" office:value="1718648" table:style-name="ce54">
            <text:p><text:s/>1,718,648<text:s/></text:p>
          </table:table-cell>
          <table:table-cell office:value-type="float" office:value="1922712" table:style-name="ce55">
            <text:p><text:s/>1,922,712<text:s/></text:p>
          </table:table-cell>
          <table:table-cell office:value-type="float" office:value="3641360" table:style-name="ce56">
            <text:p><text:s/>3,641,360<text:s/></text:p>
          </table:table-cell>
          <table:table-cell office:value-type="float" office:value="581257" table:style-name="ce54">
            <text:p><text:s/>581,257<text:s/></text:p>
          </table:table-cell>
          <table:table-cell office:value-type="float" office:value="650272" table:style-name="ce55">
            <text:p><text:s/>650,272<text:s/></text:p>
          </table:table-cell>
          <table:table-cell office:value-type="float" office:value="1231529" table:style-name="ce56">
            <text:p><text:s/>1,231,529<text:s/></text:p>
          </table:table-cell>
          <table:table-cell office:value-type="float" office:value="4872889" table:style-name="ce57">
            <text:p><text:s/>4,872,889<text:s/></text:p>
          </table:table-cell>
          <table:table-cell table:number-columns-repeated="16374"/>
        </table:table-row>
        <table:table-row table:style-name="ro6">
          <table:table-cell office:value-type="float" office:value="10004113" table:style-name="ce10">
            <text:p>10004113</text:p>
          </table:table-cell>
          <table:table-cell office:value-type="string" table:style-name="ce44">
            <text:p>Loughborough University</text:p>
          </table:table-cell>
          <table:table-cell office:value-type="string" table:style-name="ce10">
            <text:p>East Midlands</text:p>
          </table:table-cell>
          <table:table-cell office:value-type="float" office:value="801914" table:style-name="ce54">
            <text:p><text:s/>801,914<text:s/></text:p>
          </table:table-cell>
          <table:table-cell office:value-type="float" office:value="884306" table:style-name="ce55">
            <text:p><text:s/>884,306<text:s/></text:p>
          </table:table-cell>
          <table:table-cell office:value-type="float" office:value="1686220" table:style-name="ce56">
            <text:p><text:s/>1,686,220<text:s/></text:p>
          </table:table-cell>
          <table:table-cell office:value-type="float" office:value="271212" table:style-name="ce54">
            <text:p><text:s/>271,212<text:s/></text:p>
          </table:table-cell>
          <table:table-cell office:value-type="float" office:value="299077" table:style-name="ce55">
            <text:p><text:s/>299,077<text:s/></text:p>
          </table:table-cell>
          <table:table-cell office:value-type="float" office:value="570289" table:style-name="ce56">
            <text:p><text:s/>570,289<text:s/></text:p>
          </table:table-cell>
          <table:table-cell office:value-type="float" office:value="2256509" table:style-name="ce57">
            <text:p><text:s/>2,256,509<text:s/></text:p>
          </table:table-cell>
          <table:table-cell table:number-columns-repeated="16374"/>
        </table:table-row>
        <table:table-row table:style-name="ro6">
          <table:table-cell office:value-type="float" office:value="10007798" table:style-name="ce10">
            <text:p>10007798</text:p>
          </table:table-cell>
          <table:table-cell office:value-type="string" table:style-name="ce44">
            <text:p>University of Manchester</text:p>
          </table:table-cell>
          <table:table-cell office:value-type="string" table:style-name="ce10">
            <text:p>North West</text:p>
          </table:table-cell>
          <table:table-cell office:value-type="float" office:value="3987184" table:style-name="ce54">
            <text:p><text:s/>3,987,184<text:s/></text:p>
          </table:table-cell>
          <table:table-cell office:value-type="float" office:value="4542741" table:style-name="ce55">
            <text:p><text:s/>4,542,741<text:s/></text:p>
          </table:table-cell>
          <table:table-cell office:value-type="float" office:value="8529925" table:style-name="ce56">
            <text:p><text:s/>8,529,925<text:s/></text:p>
          </table:table-cell>
          <table:table-cell office:value-type="float" office:value="1348489" table:style-name="ce54">
            <text:p><text:s/>1,348,489<text:s/></text:p>
          </table:table-cell>
          <table:table-cell office:value-type="float" office:value="1536381" table:style-name="ce55">
            <text:p><text:s/>1,536,381<text:s/></text:p>
          </table:table-cell>
          <table:table-cell office:value-type="float" office:value="2884870" table:style-name="ce56">
            <text:p><text:s/>2,884,870<text:s/></text:p>
          </table:table-cell>
          <table:table-cell office:value-type="float" office:value="11414795" table:style-name="ce57">
            <text:p><text:s/>11,414,795<text:s/></text:p>
          </table:table-cell>
          <table:table-cell table:number-columns-repeated="16374"/>
        </table:table-row>
        <table:table-row table:style-name="ro6">
          <table:table-cell office:value-type="float" office:value="10004180" table:style-name="ce10">
            <text:p>10004180</text:p>
          </table:table-cell>
          <table:table-cell office:value-type="string" table:style-name="ce44">
            <text:p>Manchester Metropolitan University</text:p>
          </table:table-cell>
          <table:table-cell office:value-type="string" table:style-name="ce10">
            <text:p>North West</text:p>
          </table:table-cell>
          <table:table-cell office:value-type="float" office:value="402012" table:style-name="ce54">
            <text:p><text:s/>402,012<text:s/></text:p>
          </table:table-cell>
          <table:table-cell office:value-type="float" office:value="248569" table:style-name="ce55">
            <text:p><text:s/>248,569<text:s/></text:p>
          </table:table-cell>
          <table:table-cell office:value-type="float" office:value="650581" table:style-name="ce56">
            <text:p><text:s/>650,581<text:s/></text:p>
          </table:table-cell>
          <table:table-cell office:value-type="float" office:value="135963" table:style-name="ce54">
            <text:p><text:s/>135,963<text:s/></text:p>
          </table:table-cell>
          <table:table-cell office:value-type="float" office:value="84067" table:style-name="ce55">
            <text:p><text:s/>84,067<text:s/></text:p>
          </table:table-cell>
          <table:table-cell office:value-type="float" office:value="220030" table:style-name="ce56">
            <text:p><text:s/>220,030<text:s/></text:p>
          </table:table-cell>
          <table:table-cell office:value-type="float" office:value="870611" table:style-name="ce57">
            <text:p><text:s/>870,611<text:s/></text:p>
          </table:table-cell>
          <table:table-cell table:number-columns-repeated="16374"/>
        </table:table-row>
        <table:table-row table:style-name="ro6">
          <table:table-cell office:value-type="float" office:value="10004351" table:style-name="ce10">
            <text:p>10004351</text:p>
          </table:table-cell>
          <table:table-cell office:value-type="string" table:style-name="ce44">
            <text:p>Middlesex University</text:p>
          </table:table-cell>
          <table:table-cell office:value-type="string" table:style-name="ce10">
            <text:p>London</text:p>
          </table:table-cell>
          <table:table-cell office:value-type="float" office:value="129309" table:style-name="ce54">
            <text:p><text:s/>129,309<text:s/></text:p>
          </table:table-cell>
          <table:table-cell office:value-type="float" office:value="50869" table:style-name="ce55">
            <text:p><text:s/>50,869<text:s/></text:p>
          </table:table-cell>
          <table:table-cell office:value-type="float" office:value="180178" table:style-name="ce56">
            <text:p><text:s/>180,178<text:s/></text:p>
          </table:table-cell>
          <table:table-cell office:value-type="float" office:value="43733" table:style-name="ce54">
            <text:p><text:s/>43,733<text:s/></text:p>
          </table:table-cell>
          <table:table-cell office:value-type="float" office:value="17204" table:style-name="ce55">
            <text:p><text:s/>17,204<text:s/></text:p>
          </table:table-cell>
          <table:table-cell office:value-type="float" office:value="60937" table:style-name="ce56">
            <text:p><text:s/>60,937<text:s/></text:p>
          </table:table-cell>
          <table:table-cell office:value-type="float" office:value="241115" table:style-name="ce57">
            <text:p><text:s/>241,115<text:s/></text:p>
          </table:table-cell>
          <table:table-cell table:number-columns-repeated="16374"/>
        </table:table-row>
        <table:table-row table:style-name="ro6">
          <table:table-cell office:value-type="float" office:value="10007799" table:style-name="ce10">
            <text:p>10007799</text:p>
          </table:table-cell>
          <table:table-cell office:value-type="string" table:style-name="ce44">
            <text:p>Newcastle University</text:p>
          </table:table-cell>
          <table:table-cell office:value-type="string" table:style-name="ce10">
            <text:p>North East</text:p>
          </table:table-cell>
          <table:table-cell office:value-type="float" office:value="2054357" table:style-name="ce54">
            <text:p><text:s/>2,054,357<text:s/></text:p>
          </table:table-cell>
          <table:table-cell office:value-type="float" office:value="1544661" table:style-name="ce55">
            <text:p><text:s/>1,544,661<text:s/></text:p>
          </table:table-cell>
          <table:table-cell office:value-type="float" office:value="3599018" table:style-name="ce56">
            <text:p><text:s/>3,599,018<text:s/></text:p>
          </table:table-cell>
          <table:table-cell office:value-type="float" office:value="694795" table:style-name="ce54">
            <text:p><text:s/>694,795<text:s/></text:p>
          </table:table-cell>
          <table:table-cell office:value-type="float" office:value="522413" table:style-name="ce55">
            <text:p><text:s/>522,413<text:s/></text:p>
          </table:table-cell>
          <table:table-cell office:value-type="float" office:value="1217208" table:style-name="ce56">
            <text:p><text:s/>1,217,208<text:s/></text:p>
          </table:table-cell>
          <table:table-cell office:value-type="float" office:value="4816226" table:style-name="ce57">
            <text:p><text:s/>4,816,226<text:s/></text:p>
          </table:table-cell>
          <table:table-cell table:number-columns-repeated="16374"/>
        </table:table-row>
        <table:table-row table:style-name="ro6">
          <table:table-cell office:value-type="float" office:value="10007138" table:style-name="ce10">
            <text:p>10007138</text:p>
          </table:table-cell>
          <table:table-cell office:value-type="string" table:style-name="ce44">
            <text:p>The University of Northampton</text:p>
          </table:table-cell>
          <table:table-cell office:value-type="string" table:style-name="ce10">
            <text:p>East Midlands</text:p>
          </table:table-cell>
          <table:table-cell office:value-type="float" office:value="37042" table:style-name="ce54">
            <text:p><text:s/>37,042<text:s/></text:p>
          </table:table-cell>
          <table:table-cell office:value-type="float" office:value="258" table:style-name="ce55">
            <text:p><text:s/>258<text:s/></text:p>
          </table:table-cell>
          <table:table-cell office:value-type="float" office:value="37300" table:style-name="ce56">
            <text:p><text:s/>37,300<text:s/></text:p>
          </table:table-cell>
          <table:table-cell office:value-type="float" office:value="12528" table:style-name="ce54">
            <text:p><text:s/>12,528<text:s/></text:p>
          </table:table-cell>
          <table:table-cell office:value-type="float" office:value="87" table:style-name="ce55">
            <text:p><text:s/>87<text:s/></text:p>
          </table:table-cell>
          <table:table-cell office:value-type="float" office:value="12615" table:style-name="ce56">
            <text:p><text:s/>12,615<text:s/></text:p>
          </table:table-cell>
          <table:table-cell office:value-type="float" office:value="49915" table:style-name="ce57">
            <text:p><text:s/>49,915<text:s/></text:p>
          </table:table-cell>
          <table:table-cell table:number-columns-repeated="16374"/>
        </table:table-row>
        <table:table-row table:style-name="ro6">
          <table:table-cell office:value-type="float" office:value="10001282" table:style-name="ce10">
            <text:p>10001282</text:p>
          </table:table-cell>
          <table:table-cell office:value-type="string" table:style-name="ce44">
            <text:p>Northumbria University</text:p>
          </table:table-cell>
          <table:table-cell office:value-type="string" table:style-name="ce10">
            <text:p>North East</text:p>
          </table:table-cell>
          <table:table-cell office:value-type="float" office:value="457463" table:style-name="ce54">
            <text:p><text:s/>457,463<text:s/></text:p>
          </table:table-cell>
          <table:table-cell office:value-type="float" office:value="298922" table:style-name="ce55">
            <text:p><text:s/>298,922<text:s/></text:p>
          </table:table-cell>
          <table:table-cell office:value-type="float" office:value="756385" table:style-name="ce56">
            <text:p><text:s/>756,385<text:s/></text:p>
          </table:table-cell>
          <table:table-cell office:value-type="float" office:value="154717" table:style-name="ce54">
            <text:p><text:s/>154,717<text:s/></text:p>
          </table:table-cell>
          <table:table-cell office:value-type="float" office:value="101097" table:style-name="ce55">
            <text:p><text:s/>101,097<text:s/></text:p>
          </table:table-cell>
          <table:table-cell office:value-type="float" office:value="255814" table:style-name="ce56">
            <text:p><text:s/>255,814<text:s/></text:p>
          </table:table-cell>
          <table:table-cell office:value-type="float" office:value="1012199" table:style-name="ce57">
            <text:p><text:s/>1,012,199<text:s/></text:p>
          </table:table-cell>
          <table:table-cell table:number-columns-repeated="16374"/>
        </table:table-row>
        <table:table-row table:style-name="ro6">
          <table:table-cell office:value-type="float" office:value="10004797" table:style-name="ce10">
            <text:p>10004797</text:p>
          </table:table-cell>
          <table:table-cell office:value-type="string" table:style-name="ce44">
            <text:p>Nottingham Trent University</text:p>
          </table:table-cell>
          <table:table-cell office:value-type="string" table:style-name="ce10">
            <text:p>East Midlands</text:p>
          </table:table-cell>
          <table:table-cell office:value-type="float" office:value="266664" table:style-name="ce54">
            <text:p><text:s/>266,664<text:s/></text:p>
          </table:table-cell>
          <table:table-cell office:value-type="float" office:value="97724" table:style-name="ce55">
            <text:p><text:s/>97,724<text:s/></text:p>
          </table:table-cell>
          <table:table-cell office:value-type="float" office:value="364388" table:style-name="ce56">
            <text:p><text:s/>364,388<text:s/></text:p>
          </table:table-cell>
          <table:table-cell office:value-type="float" office:value="90187" table:style-name="ce54">
            <text:p><text:s/>90,187<text:s/></text:p>
          </table:table-cell>
          <table:table-cell office:value-type="float" office:value="33051" table:style-name="ce55">
            <text:p><text:s/>33,051<text:s/></text:p>
          </table:table-cell>
          <table:table-cell office:value-type="float" office:value="123238" table:style-name="ce56">
            <text:p><text:s/>123,238<text:s/></text:p>
          </table:table-cell>
          <table:table-cell office:value-type="float" office:value="487626" table:style-name="ce57">
            <text:p><text:s/>487,626<text:s/></text:p>
          </table:table-cell>
          <table:table-cell table:number-columns-repeated="16374"/>
        </table:table-row>
        <table:table-row table:style-name="ro6">
          <table:table-cell office:value-type="float" office:value="10007154" table:style-name="ce10">
            <text:p>10007154</text:p>
          </table:table-cell>
          <table:table-cell office:value-type="string" table:style-name="ce44">
            <text:p>University of Nottingham, the</text:p>
          </table:table-cell>
          <table:table-cell office:value-type="string" table:style-name="ce10">
            <text:p>East Midlands</text:p>
          </table:table-cell>
          <table:table-cell office:value-type="float" office:value="2092213" table:style-name="ce54">
            <text:p><text:s/>2,092,213<text:s/></text:p>
          </table:table-cell>
          <table:table-cell office:value-type="float" office:value="2427649" table:style-name="ce55">
            <text:p><text:s/>2,427,649<text:s/></text:p>
          </table:table-cell>
          <table:table-cell office:value-type="float" office:value="4519862" table:style-name="ce56">
            <text:p><text:s/>4,519,862<text:s/></text:p>
          </table:table-cell>
          <table:table-cell office:value-type="float" office:value="707599" table:style-name="ce54">
            <text:p><text:s/>707,599<text:s/></text:p>
          </table:table-cell>
          <table:table-cell office:value-type="float" office:value="821045" table:style-name="ce55">
            <text:p><text:s/>821,045<text:s/></text:p>
          </table:table-cell>
          <table:table-cell office:value-type="float" office:value="1528644" table:style-name="ce56">
            <text:p><text:s/>1,528,644<text:s/></text:p>
          </table:table-cell>
          <table:table-cell office:value-type="float" office:value="6048506" table:style-name="ce57">
            <text:p><text:s/>6,048,506<text:s/></text:p>
          </table:table-cell>
          <table:table-cell table:number-columns-repeated="16374"/>
        </table:table-row>
        <table:table-row table:style-name="ro6">
          <table:table-cell office:value-type="float" office:value="10007773" table:style-name="ce10">
            <text:p>10007773</text:p>
          </table:table-cell>
          <table:table-cell office:value-type="string" table:style-name="ce44">
            <text:p>The Open University</text:p>
          </table:table-cell>
          <table:table-cell office:value-type="string" table:style-name="ce10">
            <text:p>Open University</text:p>
          </table:table-cell>
          <table:table-cell office:value-type="float" office:value="353490" table:style-name="ce54">
            <text:p><text:s/>353,490<text:s/></text:p>
          </table:table-cell>
          <table:table-cell office:value-type="float" office:value="231536" table:style-name="ce55">
            <text:p><text:s/>231,536<text:s/></text:p>
          </table:table-cell>
          <table:table-cell office:value-type="float" office:value="585026" table:style-name="ce56">
            <text:p><text:s/>585,026<text:s/></text:p>
          </table:table-cell>
          <table:table-cell office:value-type="float" office:value="119552" table:style-name="ce54">
            <text:p><text:s/>119,552<text:s/></text:p>
          </table:table-cell>
          <table:table-cell office:value-type="float" office:value="78307" table:style-name="ce55">
            <text:p><text:s/>78,307<text:s/></text:p>
          </table:table-cell>
          <table:table-cell office:value-type="float" office:value="197859" table:style-name="ce56">
            <text:p><text:s/>197,859<text:s/></text:p>
          </table:table-cell>
          <table:table-cell office:value-type="float" office:value="782885" table:style-name="ce57">
            <text:p><text:s/>782,885<text:s/></text:p>
          </table:table-cell>
          <table:table-cell table:number-columns-repeated="16374"/>
        </table:table-row>
        <table:table-row table:style-name="ro6">
          <table:table-cell office:value-type="float" office:value="10004930" table:style-name="ce10">
            <text:p>10004930</text:p>
          </table:table-cell>
          <table:table-cell office:value-type="string" table:style-name="ce44">
            <text:p>Oxford Brookes University</text:p>
          </table:table-cell>
          <table:table-cell office:value-type="string" table:style-name="ce10">
            <text:p>South East</text:p>
          </table:table-cell>
          <table:table-cell office:value-type="float" office:value="173994" table:style-name="ce54">
            <text:p><text:s/>173,994<text:s/></text:p>
          </table:table-cell>
          <table:table-cell office:value-type="float" office:value="155820" table:style-name="ce55">
            <text:p><text:s/>155,820<text:s/></text:p>
          </table:table-cell>
          <table:table-cell office:value-type="float" office:value="329814" table:style-name="ce56">
            <text:p><text:s/>329,814<text:s/></text:p>
          </table:table-cell>
          <table:table-cell office:value-type="float" office:value="58846" table:style-name="ce54">
            <text:p><text:s/>58,846<text:s/></text:p>
          </table:table-cell>
          <table:table-cell office:value-type="float" office:value="52699" table:style-name="ce55">
            <text:p><text:s/>52,699<text:s/></text:p>
          </table:table-cell>
          <table:table-cell office:value-type="float" office:value="111545" table:style-name="ce56">
            <text:p><text:s/>111,545<text:s/></text:p>
          </table:table-cell>
          <table:table-cell office:value-type="float" office:value="441359" table:style-name="ce57">
            <text:p><text:s/>441,359<text:s/></text:p>
          </table:table-cell>
          <table:table-cell table:number-columns-repeated="16374"/>
        </table:table-row>
        <table:table-row table:style-name="ro6">
          <table:table-cell office:value-type="float" office:value="10007774" table:style-name="ce10">
            <text:p>10007774</text:p>
          </table:table-cell>
          <table:table-cell office:value-type="string" table:style-name="ce44">
            <text:p>Oxford University</text:p>
          </table:table-cell>
          <table:table-cell office:value-type="string" table:style-name="ce10">
            <text:p>South East</text:p>
          </table:table-cell>
          <table:table-cell office:value-type="float" office:value="11045844" table:style-name="ce54">
            <text:p><text:s/>11,045,844<text:s/></text:p>
          </table:table-cell>
          <table:table-cell office:value-type="float" office:value="6501985" table:style-name="ce55">
            <text:p><text:s/>6,501,985<text:s/></text:p>
          </table:table-cell>
          <table:table-cell office:value-type="float" office:value="17547829" table:style-name="ce56">
            <text:p><text:s/>17,547,829<text:s/></text:p>
          </table:table-cell>
          <table:table-cell office:value-type="float" office:value="3735768" table:style-name="ce54">
            <text:p><text:s/>3,735,768<text:s/></text:p>
          </table:table-cell>
          <table:table-cell office:value-type="float" office:value="2199009" table:style-name="ce55">
            <text:p><text:s/>2,199,009<text:s/></text:p>
          </table:table-cell>
          <table:table-cell office:value-type="float" office:value="5934777" table:style-name="ce56">
            <text:p><text:s/>5,934,777<text:s/></text:p>
          </table:table-cell>
          <table:table-cell office:value-type="float" office:value="23482606" table:style-name="ce57">
            <text:p><text:s/>23,482,606<text:s/></text:p>
          </table:table-cell>
          <table:table-cell table:number-columns-repeated="16374"/>
        </table:table-row>
        <table:table-row table:style-name="ro6">
          <table:table-cell office:value-type="float" office:value="10007801" table:style-name="ce10">
            <text:p>10007801</text:p>
          </table:table-cell>
          <table:table-cell office:value-type="string" table:style-name="ce44">
            <text:p>University of Plymouth</text:p>
          </table:table-cell>
          <table:table-cell office:value-type="string" table:style-name="ce10">
            <text:p>South West</text:p>
          </table:table-cell>
          <table:table-cell office:value-type="float" office:value="399395" table:style-name="ce54">
            <text:p><text:s/>399,395<text:s/></text:p>
          </table:table-cell>
          <table:table-cell office:value-type="float" office:value="406109" table:style-name="ce55">
            <text:p><text:s/>406,109<text:s/></text:p>
          </table:table-cell>
          <table:table-cell office:value-type="float" office:value="805504" table:style-name="ce56">
            <text:p><text:s/>805,504<text:s/></text:p>
          </table:table-cell>
          <table:table-cell office:value-type="float" office:value="135078" table:style-name="ce54">
            <text:p><text:s/>135,078<text:s/></text:p>
          </table:table-cell>
          <table:table-cell office:value-type="float" office:value="137348" table:style-name="ce55">
            <text:p><text:s/>137,348<text:s/></text:p>
          </table:table-cell>
          <table:table-cell office:value-type="float" office:value="272426" table:style-name="ce56">
            <text:p><text:s/>272,426<text:s/></text:p>
          </table:table-cell>
          <table:table-cell office:value-type="float" office:value="1077930" table:style-name="ce57">
            <text:p><text:s/>1,077,930<text:s/></text:p>
          </table:table-cell>
          <table:table-cell table:number-columns-repeated="16374"/>
        </table:table-row>
        <table:table-row table:style-name="ro6">
          <table:table-cell office:value-type="float" office:value="10007155" table:style-name="ce10">
            <text:p>10007155</text:p>
          </table:table-cell>
          <table:table-cell office:value-type="string" table:style-name="ce44">
            <text:p>University of Portsmouth</text:p>
          </table:table-cell>
          <table:table-cell office:value-type="string" table:style-name="ce10">
            <text:p>South East</text:p>
          </table:table-cell>
          <table:table-cell office:value-type="float" office:value="302782" table:style-name="ce54">
            <text:p><text:s/>302,782<text:s/></text:p>
          </table:table-cell>
          <table:table-cell office:value-type="float" office:value="167978" table:style-name="ce55">
            <text:p><text:s/>167,978<text:s/></text:p>
          </table:table-cell>
          <table:table-cell office:value-type="float" office:value="470760" table:style-name="ce56">
            <text:p><text:s/>470,760<text:s/></text:p>
          </table:table-cell>
          <table:table-cell office:value-type="float" office:value="102403" table:style-name="ce54">
            <text:p><text:s/>102,403<text:s/></text:p>
          </table:table-cell>
          <table:table-cell office:value-type="float" office:value="56811" table:style-name="ce55">
            <text:p><text:s/>56,811<text:s/></text:p>
          </table:table-cell>
          <table:table-cell office:value-type="float" office:value="159214" table:style-name="ce56">
            <text:p><text:s/>159,214<text:s/></text:p>
          </table:table-cell>
          <table:table-cell office:value-type="float" office:value="629974" table:style-name="ce57">
            <text:p><text:s/>629,974<text:s/></text:p>
          </table:table-cell>
          <table:table-cell table:number-columns-repeated="16374"/>
        </table:table-row>
        <table:table-row table:style-name="ro6">
          <table:table-cell office:value-type="float" office:value="10007775" table:style-name="ce10">
            <text:p>10007775</text:p>
          </table:table-cell>
          <table:table-cell office:value-type="string" table:style-name="ce44">
            <text:p>Queen Mary University of London</text:p>
          </table:table-cell>
          <table:table-cell office:value-type="string" table:style-name="ce10">
            <text:p>London</text:p>
          </table:table-cell>
          <table:table-cell office:value-type="float" office:value="2343534" table:style-name="ce54">
            <text:p><text:s/>2,343,534<text:s/></text:p>
          </table:table-cell>
          <table:table-cell office:value-type="float" office:value="1644680" table:style-name="ce55">
            <text:p><text:s/>1,644,680<text:s/></text:p>
          </table:table-cell>
          <table:table-cell office:value-type="float" office:value="3988214" table:style-name="ce56">
            <text:p><text:s/>3,988,214<text:s/></text:p>
          </table:table-cell>
          <table:table-cell office:value-type="float" office:value="792597" table:style-name="ce54">
            <text:p><text:s/>792,597<text:s/></text:p>
          </table:table-cell>
          <table:table-cell office:value-type="float" office:value="556240" table:style-name="ce55">
            <text:p><text:s/>556,240<text:s/></text:p>
          </table:table-cell>
          <table:table-cell office:value-type="float" office:value="1348837" table:style-name="ce56">
            <text:p><text:s/>1,348,837<text:s/></text:p>
          </table:table-cell>
          <table:table-cell office:value-type="float" office:value="5337051" table:style-name="ce57">
            <text:p><text:s/>5,337,051<text:s/></text:p>
          </table:table-cell>
          <table:table-cell table:number-columns-repeated="16374"/>
        </table:table-row>
        <table:table-row table:style-name="ro6">
          <table:table-cell office:value-type="float" office:value="10007802" table:style-name="ce10">
            <text:p>10007802</text:p>
          </table:table-cell>
          <table:table-cell office:value-type="string" table:style-name="ce44">
            <text:p>University of Reading</text:p>
          </table:table-cell>
          <table:table-cell office:value-type="string" table:style-name="ce10">
            <text:p>South East</text:p>
          </table:table-cell>
          <table:table-cell office:value-type="float" office:value="578478" table:style-name="ce54">
            <text:p><text:s/>578,478<text:s/></text:p>
          </table:table-cell>
          <table:table-cell office:value-type="float" office:value="671968" table:style-name="ce55">
            <text:p><text:s/>671,968<text:s/></text:p>
          </table:table-cell>
          <table:table-cell office:value-type="float" office:value="1250446" table:style-name="ce56">
            <text:p><text:s/>1,250,446<text:s/></text:p>
          </table:table-cell>
          <table:table-cell office:value-type="float" office:value="195645" table:style-name="ce54">
            <text:p><text:s/>195,645<text:s/></text:p>
          </table:table-cell>
          <table:table-cell office:value-type="float" office:value="227263" table:style-name="ce55">
            <text:p><text:s/>227,263<text:s/></text:p>
          </table:table-cell>
          <table:table-cell office:value-type="float" office:value="422908" table:style-name="ce56">
            <text:p><text:s/>422,908<text:s/></text:p>
          </table:table-cell>
          <table:table-cell office:value-type="float" office:value="1673354" table:style-name="ce57">
            <text:p><text:s/>1,673,354<text:s/></text:p>
          </table:table-cell>
          <table:table-cell table:number-columns-repeated="16374"/>
        </table:table-row>
        <table:table-row table:style-name="ro6">
          <table:table-cell office:value-type="float" office:value="10007776" table:style-name="ce10">
            <text:p>10007776</text:p>
          </table:table-cell>
          <table:table-cell office:value-type="string" table:style-name="ce44">
            <text:p>University of Roehampton</text:p>
          </table:table-cell>
          <table:table-cell office:value-type="string" table:style-name="ce10">
            <text:p>London</text:p>
          </table:table-cell>
          <table:table-cell office:value-type="float" office:value="104261" table:style-name="ce54">
            <text:p><text:s/>104,261<text:s/></text:p>
          </table:table-cell>
          <table:table-cell office:value-type="float" office:value="42482" table:style-name="ce55">
            <text:p><text:s/>42,482<text:s/></text:p>
          </table:table-cell>
          <table:table-cell office:value-type="float" office:value="146743" table:style-name="ce56">
            <text:p><text:s/>146,743<text:s/></text:p>
          </table:table-cell>
          <table:table-cell office:value-type="float" office:value="35262" table:style-name="ce54">
            <text:p><text:s/>35,262<text:s/></text:p>
          </table:table-cell>
          <table:table-cell office:value-type="float" office:value="14368" table:style-name="ce55">
            <text:p><text:s/>14,368<text:s/></text:p>
          </table:table-cell>
          <table:table-cell office:value-type="float" office:value="49630" table:style-name="ce56">
            <text:p><text:s/>49,630<text:s/></text:p>
          </table:table-cell>
          <table:table-cell office:value-type="float" office:value="196373" table:style-name="ce57">
            <text:p><text:s/>196,373<text:s/></text:p>
          </table:table-cell>
          <table:table-cell table:number-columns-repeated="16374"/>
        </table:table-row>
        <table:table-row table:style-name="ro6">
          <table:table-cell office:value-type="float" office:value="10005545" table:style-name="ce10">
            <text:p>10005545</text:p>
          </table:table-cell>
          <table:table-cell office:value-type="string" table:style-name="ce44">
            <text:p>The Royal Agricultural University</text:p>
          </table:table-cell>
          <table:table-cell office:value-type="string" table:style-name="ce10">
            <text:p>South West</text:p>
          </table:table-cell>
          <table:table-cell office:value-type="float" office:value="7043" table:style-name="ce54">
            <text:p><text:s/>7,043<text:s/></text:p>
          </table:table-cell>
          <table:table-cell office:value-type="float" office:value="10423" table:style-name="ce55">
            <text:p><text:s/>10,423<text:s/></text:p>
          </table:table-cell>
          <table:table-cell office:value-type="float" office:value="17466" table:style-name="ce56">
            <text:p><text:s/>17,466<text:s/></text:p>
          </table:table-cell>
          <table:table-cell office:value-type="float" office:value="2382" table:style-name="ce54">
            <text:p><text:s/>2,382<text:s/></text:p>
          </table:table-cell>
          <table:table-cell office:value-type="float" office:value="3525" table:style-name="ce55">
            <text:p><text:s/>3,525<text:s/></text:p>
          </table:table-cell>
          <table:table-cell office:value-type="float" office:value="5907" table:style-name="ce56">
            <text:p><text:s/>5,907<text:s/></text:p>
          </table:table-cell>
          <table:table-cell office:value-type="float" office:value="23373" table:style-name="ce57">
            <text:p><text:s/>23,373<text:s/></text:p>
          </table:table-cell>
          <table:table-cell table:number-columns-repeated="16374"/>
        </table:table-row>
        <table:table-row table:style-name="ro6">
          <table:table-cell office:value-type="float" office:value="10007816" table:style-name="ce10">
            <text:p>10007816</text:p>
          </table:table-cell>
          <table:table-cell office:value-type="string" table:style-name="ce44">
            <text:p>The Royal Central School of Speech and Drama</text:p>
          </table:table-cell>
          <table:table-cell office:value-type="string" table:style-name="ce10">
            <text:p>London</text:p>
          </table:table-cell>
          <table:table-cell office:value-type="float" office:value="22509" table:style-name="ce54">
            <text:p><text:s/>22,509<text:s/></text:p>
          </table:table-cell>
          <table:table-cell office:value-type="float" office:value="25693" table:style-name="ce55">
            <text:p><text:s/>25,693<text:s/></text:p>
          </table:table-cell>
          <table:table-cell office:value-type="float" office:value="48202" table:style-name="ce56">
            <text:p><text:s/>48,202<text:s/></text:p>
          </table:table-cell>
          <table:table-cell office:value-type="float" office:value="7613" table:style-name="ce54">
            <text:p><text:s/>7,613<text:s/></text:p>
          </table:table-cell>
          <table:table-cell office:value-type="float" office:value="8690" table:style-name="ce55">
            <text:p><text:s/>8,690<text:s/></text:p>
          </table:table-cell>
          <table:table-cell office:value-type="float" office:value="16303" table:style-name="ce56">
            <text:p><text:s/>16,303<text:s/></text:p>
          </table:table-cell>
          <table:table-cell office:value-type="float" office:value="64505" table:style-name="ce57">
            <text:p><text:s/>64,505<text:s/></text:p>
          </table:table-cell>
          <table:table-cell table:number-columns-repeated="16374"/>
        </table:table-row>
        <table:table-row table:style-name="ro6">
          <table:table-cell office:value-type="float" office:value="10007777" table:style-name="ce10">
            <text:p>10007777</text:p>
          </table:table-cell>
          <table:table-cell office:value-type="string" table:style-name="ce44">
            <text:p>The Royal College of Art</text:p>
          </table:table-cell>
          <table:table-cell office:value-type="string" table:style-name="ce10">
            <text:p>London</text:p>
          </table:table-cell>
          <table:table-cell office:value-type="float" office:value="62679" table:style-name="ce54">
            <text:p><text:s/>62,679<text:s/></text:p>
          </table:table-cell>
          <table:table-cell office:value-type="float" office:value="135747" table:style-name="ce55">
            <text:p><text:s/>135,747<text:s/></text:p>
          </table:table-cell>
          <table:table-cell office:value-type="float" office:value="198426" table:style-name="ce56">
            <text:p><text:s/>198,426<text:s/></text:p>
          </table:table-cell>
          <table:table-cell office:value-type="float" office:value="21198" table:style-name="ce54">
            <text:p><text:s/>21,198<text:s/></text:p>
          </table:table-cell>
          <table:table-cell office:value-type="float" office:value="45910" table:style-name="ce55">
            <text:p><text:s/>45,910<text:s/></text:p>
          </table:table-cell>
          <table:table-cell office:value-type="float" office:value="67108" table:style-name="ce56">
            <text:p><text:s/>67,108<text:s/></text:p>
          </table:table-cell>
          <table:table-cell office:value-type="float" office:value="265534" table:style-name="ce57">
            <text:p><text:s/>265,534<text:s/></text:p>
          </table:table-cell>
          <table:table-cell table:number-columns-repeated="16374"/>
        </table:table-row>
        <table:table-row table:style-name="ro6">
          <table:table-cell office:value-type="float" office:value="10007778" table:style-name="ce10">
            <text:p>10007778</text:p>
          </table:table-cell>
          <table:table-cell office:value-type="string" table:style-name="ce44">
            <text:p>Royal College of Music</text:p>
          </table:table-cell>
          <table:table-cell office:value-type="string" table:style-name="ce10">
            <text:p>London</text:p>
          </table:table-cell>
          <table:table-cell office:value-type="float" office:value="11952" table:style-name="ce54">
            <text:p><text:s/>11,952<text:s/></text:p>
          </table:table-cell>
          <table:table-cell office:value-type="float" office:value="11785" table:style-name="ce55">
            <text:p><text:s/>11,785<text:s/></text:p>
          </table:table-cell>
          <table:table-cell office:value-type="float" office:value="23737" table:style-name="ce56">
            <text:p><text:s/>23,737<text:s/></text:p>
          </table:table-cell>
          <table:table-cell office:value-type="float" office:value="4042" table:style-name="ce54">
            <text:p><text:s/>4,042<text:s/></text:p>
          </table:table-cell>
          <table:table-cell office:value-type="float" office:value="3986" table:style-name="ce55">
            <text:p><text:s/>3,986<text:s/></text:p>
          </table:table-cell>
          <table:table-cell office:value-type="float" office:value="8028" table:style-name="ce56">
            <text:p><text:s/>8,028<text:s/></text:p>
          </table:table-cell>
          <table:table-cell office:value-type="float" office:value="31765" table:style-name="ce57">
            <text:p><text:s/>31,765<text:s/></text:p>
          </table:table-cell>
          <table:table-cell table:number-columns-repeated="16374"/>
        </table:table-row>
        <table:table-row table:style-name="ro6">
          <table:table-cell office:value-type="float" office:value="10005553" table:style-name="ce10">
            <text:p>10005553</text:p>
          </table:table-cell>
          <table:table-cell office:value-type="string" table:style-name="ce44">
            <text:p>Royal Holloway, University of London</text:p>
          </table:table-cell>
          <table:table-cell office:value-type="string" table:style-name="ce10">
            <text:p>South East</text:p>
          </table:table-cell>
          <table:table-cell office:value-type="float" office:value="350425" table:style-name="ce54">
            <text:p><text:s/>350,425<text:s/></text:p>
          </table:table-cell>
          <table:table-cell office:value-type="float" office:value="420504" table:style-name="ce55">
            <text:p><text:s/>420,504<text:s/></text:p>
          </table:table-cell>
          <table:table-cell office:value-type="float" office:value="770929" table:style-name="ce56">
            <text:p><text:s/>770,929<text:s/></text:p>
          </table:table-cell>
          <table:table-cell office:value-type="float" office:value="118516" table:style-name="ce54">
            <text:p><text:s/>118,516<text:s/></text:p>
          </table:table-cell>
          <table:table-cell office:value-type="float" office:value="142217" table:style-name="ce55">
            <text:p><text:s/>142,217<text:s/></text:p>
          </table:table-cell>
          <table:table-cell office:value-type="float" office:value="260733" table:style-name="ce56">
            <text:p><text:s/>260,733<text:s/></text:p>
          </table:table-cell>
          <table:table-cell office:value-type="float" office:value="1031662" table:style-name="ce57">
            <text:p><text:s/>1,031,662<text:s/></text:p>
          </table:table-cell>
          <table:table-cell table:number-columns-repeated="16374"/>
        </table:table-row>
        <table:table-row table:style-name="ro6">
          <table:table-cell office:value-type="float" office:value="10007837" table:style-name="ce10">
            <text:p>10007837</text:p>
          </table:table-cell>
          <table:table-cell office:value-type="string" table:style-name="ce44">
            <text:p>Royal Northern College of Music</text:p>
          </table:table-cell>
          <table:table-cell office:value-type="string" table:style-name="ce10">
            <text:p>North West</text:p>
          </table:table-cell>
          <table:table-cell office:value-type="float" office:value="6177" table:style-name="ce54">
            <text:p><text:s/>6,177<text:s/></text:p>
          </table:table-cell>
          <table:table-cell office:value-type="float" office:value="17033" table:style-name="ce55">
            <text:p><text:s/>17,033<text:s/></text:p>
          </table:table-cell>
          <table:table-cell office:value-type="float" office:value="23210" table:style-name="ce56">
            <text:p><text:s/>23,210<text:s/></text:p>
          </table:table-cell>
          <table:table-cell office:value-type="float" office:value="2089" table:style-name="ce54">
            <text:p><text:s/>2,089<text:s/></text:p>
          </table:table-cell>
          <table:table-cell office:value-type="float" office:value="5761" table:style-name="ce55">
            <text:p><text:s/>5,761<text:s/></text:p>
          </table:table-cell>
          <table:table-cell office:value-type="float" office:value="7850" table:style-name="ce56">
            <text:p><text:s/>7,850<text:s/></text:p>
          </table:table-cell>
          <table:table-cell office:value-type="float" office:value="31060" table:style-name="ce57">
            <text:p><text:s/>31,060<text:s/></text:p>
          </table:table-cell>
          <table:table-cell table:number-columns-repeated="16374"/>
        </table:table-row>
        <table:table-row table:style-name="ro6">
          <table:table-cell office:value-type="float" office:value="10007779" table:style-name="ce10">
            <text:p>10007779</text:p>
          </table:table-cell>
          <table:table-cell office:value-type="string" table:style-name="ce44">
            <text:p>The Royal Veterinary College</text:p>
          </table:table-cell>
          <table:table-cell office:value-type="string" table:style-name="ce10">
            <text:p>London</text:p>
          </table:table-cell>
          <table:table-cell office:value-type="float" office:value="180356" table:style-name="ce54">
            <text:p><text:s/>180,356<text:s/></text:p>
          </table:table-cell>
          <table:table-cell office:value-type="float" office:value="137826" table:style-name="ce55">
            <text:p><text:s/>137,826<text:s/></text:p>
          </table:table-cell>
          <table:table-cell office:value-type="float" office:value="318182" table:style-name="ce56">
            <text:p><text:s/>318,182<text:s/></text:p>
          </table:table-cell>
          <table:table-cell office:value-type="float" office:value="60997" table:style-name="ce54">
            <text:p><text:s/>60,997<text:s/></text:p>
          </table:table-cell>
          <table:table-cell office:value-type="float" office:value="46614" table:style-name="ce55">
            <text:p><text:s/>46,614<text:s/></text:p>
          </table:table-cell>
          <table:table-cell office:value-type="float" office:value="107611" table:style-name="ce56">
            <text:p><text:s/>107,611<text:s/></text:p>
          </table:table-cell>
          <table:table-cell office:value-type="float" office:value="425793" table:style-name="ce57">
            <text:p><text:s/>425,793<text:s/></text:p>
          </table:table-cell>
          <table:table-cell table:number-columns-repeated="16374"/>
        </table:table-row>
        <table:table-row table:style-name="ro6">
          <table:table-cell office:value-type="float" office:value="10007156" table:style-name="ce10">
            <text:p>10007156</text:p>
          </table:table-cell>
          <table:table-cell office:value-type="string" table:style-name="ce44">
            <text:p>The University of Salford</text:p>
          </table:table-cell>
          <table:table-cell office:value-type="string" table:style-name="ce10">
            <text:p>North West</text:p>
          </table:table-cell>
          <table:table-cell office:value-type="float" office:value="190260" table:style-name="ce54">
            <text:p><text:s/>190,260<text:s/></text:p>
          </table:table-cell>
          <table:table-cell office:value-type="float" office:value="55056" table:style-name="ce55">
            <text:p><text:s/>55,056<text:s/></text:p>
          </table:table-cell>
          <table:table-cell office:value-type="float" office:value="245316" table:style-name="ce56">
            <text:p><text:s/>245,316<text:s/></text:p>
          </table:table-cell>
          <table:table-cell office:value-type="float" office:value="64347" table:style-name="ce54">
            <text:p><text:s/>64,347<text:s/></text:p>
          </table:table-cell>
          <table:table-cell office:value-type="float" office:value="18620" table:style-name="ce55">
            <text:p><text:s/>18,620<text:s/></text:p>
          </table:table-cell>
          <table:table-cell office:value-type="float" office:value="82967" table:style-name="ce56">
            <text:p><text:s/>82,967<text:s/></text:p>
          </table:table-cell>
          <table:table-cell office:value-type="float" office:value="328283" table:style-name="ce57">
            <text:p><text:s/>328,283<text:s/></text:p>
          </table:table-cell>
          <table:table-cell table:number-columns-repeated="16374"/>
        </table:table-row>
        <table:table-row table:style-name="ro6">
          <table:table-cell office:value-type="float" office:value="10007780" table:style-name="ce10">
            <text:p>10007780</text:p>
          </table:table-cell>
          <table:table-cell office:value-type="string" table:style-name="ce44">
            <text:p>School of Oriental and African Studies</text:p>
          </table:table-cell>
          <table:table-cell office:value-type="string" table:style-name="ce10">
            <text:p>London</text:p>
          </table:table-cell>
          <table:table-cell office:value-type="float" office:value="161585" table:style-name="ce54">
            <text:p><text:s/>161,585<text:s/></text:p>
          </table:table-cell>
          <table:table-cell office:value-type="float" office:value="106943" table:style-name="ce55">
            <text:p><text:s/>106,943<text:s/></text:p>
          </table:table-cell>
          <table:table-cell office:value-type="float" office:value="268528" table:style-name="ce56">
            <text:p><text:s/>268,528<text:s/></text:p>
          </table:table-cell>
          <table:table-cell office:value-type="float" office:value="54649" table:style-name="ce54">
            <text:p><text:s/>54,649<text:s/></text:p>
          </table:table-cell>
          <table:table-cell office:value-type="float" office:value="36169" table:style-name="ce55">
            <text:p><text:s/>36,169<text:s/></text:p>
          </table:table-cell>
          <table:table-cell office:value-type="float" office:value="90818" table:style-name="ce56">
            <text:p><text:s/>90,818<text:s/></text:p>
          </table:table-cell>
          <table:table-cell office:value-type="float" office:value="359346" table:style-name="ce57">
            <text:p><text:s/>359,346<text:s/></text:p>
          </table:table-cell>
          <table:table-cell table:number-columns-repeated="16374"/>
        </table:table-row>
        <table:table-row table:style-name="ro6">
          <table:table-cell office:value-type="float" office:value="10007157" table:style-name="ce10">
            <text:p>10007157</text:p>
          </table:table-cell>
          <table:table-cell office:value-type="string" table:style-name="ce44">
            <text:p>University of Sheffield</text:p>
          </table:table-cell>
          <table:table-cell office:value-type="string" table:style-name="ce10">
            <text:p>Yorkshire and the Humber</text:p>
          </table:table-cell>
          <table:table-cell office:value-type="float" office:value="2870676" table:style-name="ce54">
            <text:p><text:s/>2,870,676<text:s/></text:p>
          </table:table-cell>
          <table:table-cell office:value-type="float" office:value="2822101" table:style-name="ce55">
            <text:p><text:s/>2,822,101<text:s/></text:p>
          </table:table-cell>
          <table:table-cell office:value-type="float" office:value="5692777" table:style-name="ce56">
            <text:p><text:s/>5,692,777<text:s/></text:p>
          </table:table-cell>
          <table:table-cell office:value-type="float" office:value="970879" table:style-name="ce54">
            <text:p><text:s/>970,879<text:s/></text:p>
          </table:table-cell>
          <table:table-cell office:value-type="float" office:value="954451" table:style-name="ce55">
            <text:p><text:s/>954,451<text:s/></text:p>
          </table:table-cell>
          <table:table-cell office:value-type="float" office:value="1925330" table:style-name="ce56">
            <text:p><text:s/>1,925,330<text:s/></text:p>
          </table:table-cell>
          <table:table-cell office:value-type="float" office:value="7618107" table:style-name="ce57">
            <text:p><text:s/>7,618,107<text:s/></text:p>
          </table:table-cell>
          <table:table-cell table:number-columns-repeated="16374"/>
        </table:table-row>
        <table:table-row table:style-name="ro6">
          <table:table-cell office:value-type="float" office:value="10005790" table:style-name="ce10">
            <text:p>10005790</text:p>
          </table:table-cell>
          <table:table-cell office:value-type="string" table:style-name="ce44">
            <text:p>Sheffield Hallam University</text:p>
          </table:table-cell>
          <table:table-cell office:value-type="string" table:style-name="ce10">
            <text:p>Yorkshire and the Humber</text:p>
          </table:table-cell>
          <table:table-cell office:value-type="float" office:value="307347" table:style-name="ce54">
            <text:p><text:s/>307,347<text:s/></text:p>
          </table:table-cell>
          <table:table-cell office:value-type="float" office:value="161239" table:style-name="ce55">
            <text:p><text:s/>161,239<text:s/></text:p>
          </table:table-cell>
          <table:table-cell office:value-type="float" office:value="468586" table:style-name="ce56">
            <text:p><text:s/>468,586<text:s/></text:p>
          </table:table-cell>
          <table:table-cell office:value-type="float" office:value="103947" table:style-name="ce54">
            <text:p><text:s/>103,947<text:s/></text:p>
          </table:table-cell>
          <table:table-cell office:value-type="float" office:value="54532" table:style-name="ce55">
            <text:p><text:s/>54,532<text:s/></text:p>
          </table:table-cell>
          <table:table-cell office:value-type="float" office:value="158479" table:style-name="ce56">
            <text:p><text:s/>158,479<text:s/></text:p>
          </table:table-cell>
          <table:table-cell office:value-type="float" office:value="627065" table:style-name="ce57">
            <text:p><text:s/>627,065<text:s/></text:p>
          </table:table-cell>
          <table:table-cell table:number-columns-repeated="16374"/>
        </table:table-row>
        <table:table-row table:style-name="ro6">
          <table:table-cell office:value-type="float" office:value="10007158" table:style-name="ce10">
            <text:p>10007158</text:p>
          </table:table-cell>
          <table:table-cell office:value-type="string" table:style-name="ce44">
            <text:p>University of Southampton</text:p>
          </table:table-cell>
          <table:table-cell office:value-type="string" table:style-name="ce10">
            <text:p>South East</text:p>
          </table:table-cell>
          <table:table-cell office:value-type="float" office:value="1906930" table:style-name="ce54">
            <text:p><text:s/>1,906,930<text:s/></text:p>
          </table:table-cell>
          <table:table-cell office:value-type="float" office:value="2289335" table:style-name="ce55">
            <text:p><text:s/>2,289,335<text:s/></text:p>
          </table:table-cell>
          <table:table-cell office:value-type="float" office:value="4196265" table:style-name="ce56">
            <text:p><text:s/>4,196,265<text:s/></text:p>
          </table:table-cell>
          <table:table-cell office:value-type="float" office:value="644935" table:style-name="ce54">
            <text:p><text:s/>644,935<text:s/></text:p>
          </table:table-cell>
          <table:table-cell office:value-type="float" office:value="774266" table:style-name="ce55">
            <text:p><text:s/>774,266<text:s/></text:p>
          </table:table-cell>
          <table:table-cell office:value-type="float" office:value="1419201" table:style-name="ce56">
            <text:p><text:s/>1,419,201<text:s/></text:p>
          </table:table-cell>
          <table:table-cell office:value-type="float" office:value="5615466" table:style-name="ce57">
            <text:p><text:s/>5,615,466<text:s/></text:p>
          </table:table-cell>
          <table:table-cell table:number-columns-repeated="16374"/>
        </table:table-row>
        <table:table-row table:style-name="ro6">
          <table:table-cell office:value-type="float" office:value="10007843" table:style-name="ce10">
            <text:p>10007843</text:p>
          </table:table-cell>
          <table:table-cell office:value-type="string" table:style-name="ce44">
            <text:p>St Mary’s University, Twickenham, London</text:p>
          </table:table-cell>
          <table:table-cell office:value-type="string" table:style-name="ce10">
            <text:p>London</text:p>
          </table:table-cell>
          <table:table-cell office:value-type="float" office:value="27904" table:style-name="ce54">
            <text:p><text:s/>27,904<text:s/></text:p>
          </table:table-cell>
          <table:table-cell office:value-type="float" office:value="4402" table:style-name="ce55">
            <text:p><text:s/>4,402<text:s/></text:p>
          </table:table-cell>
          <table:table-cell office:value-type="float" office:value="32306" table:style-name="ce56">
            <text:p><text:s/>32,306<text:s/></text:p>
          </table:table-cell>
          <table:table-cell office:value-type="float" office:value="9437" table:style-name="ce54">
            <text:p><text:s/>9,437<text:s/></text:p>
          </table:table-cell>
          <table:table-cell office:value-type="float" office:value="1489" table:style-name="ce55">
            <text:p><text:s/>1,489<text:s/></text:p>
          </table:table-cell>
          <table:table-cell office:value-type="float" office:value="10926" table:style-name="ce56">
            <text:p><text:s/>10,926<text:s/></text:p>
          </table:table-cell>
          <table:table-cell office:value-type="float" office:value="43232" table:style-name="ce57">
            <text:p><text:s/>43,232<text:s/></text:p>
          </table:table-cell>
          <table:table-cell table:number-columns-repeated="16374"/>
        </table:table-row>
        <table:table-row table:style-name="ro6">
          <table:table-cell office:value-type="float" office:value="10006299" table:style-name="ce10">
            <text:p>10006299</text:p>
          </table:table-cell>
          <table:table-cell office:value-type="string" table:style-name="ce44">
            <text:p>University of Staffordshire</text:p>
          </table:table-cell>
          <table:table-cell office:value-type="string" table:style-name="ce10">
            <text:p>West Midlands</text:p>
          </table:table-cell>
          <table:table-cell office:value-type="float" office:value="52935" table:style-name="ce54">
            <text:p><text:s/>52,935<text:s/></text:p>
          </table:table-cell>
          <table:table-cell office:value-type="float" office:value="12918" table:style-name="ce55">
            <text:p><text:s/>12,918<text:s/></text:p>
          </table:table-cell>
          <table:table-cell office:value-type="float" office:value="65853" table:style-name="ce56">
            <text:p><text:s/>65,853<text:s/></text:p>
          </table:table-cell>
          <table:table-cell office:value-type="float" office:value="17903" table:style-name="ce54">
            <text:p><text:s/>17,903<text:s/></text:p>
          </table:table-cell>
          <table:table-cell office:value-type="float" office:value="4369" table:style-name="ce55">
            <text:p><text:s/>4,369<text:s/></text:p>
          </table:table-cell>
          <table:table-cell office:value-type="float" office:value="22272" table:style-name="ce56">
            <text:p><text:s/>22,272<text:s/></text:p>
          </table:table-cell>
          <table:table-cell office:value-type="float" office:value="88125" table:style-name="ce57">
            <text:p><text:s/>88,125<text:s/></text:p>
          </table:table-cell>
          <table:table-cell table:number-columns-repeated="16374"/>
        </table:table-row>
        <table:table-row table:style-name="ro6">
          <table:table-cell office:value-type="float" office:value="10014001" table:style-name="ce10">
            <text:p>10014001</text:p>
          </table:table-cell>
          <table:table-cell office:value-type="string" table:style-name="ce44">
            <text:p>University of Suffolk</text:p>
          </table:table-cell>
          <table:table-cell office:value-type="string" table:style-name="ce10">
            <text:p>East of England</text:p>
          </table:table-cell>
          <table:table-cell office:value-type="float" office:value="23229" table:style-name="ce54">
            <text:p><text:s/>23,229<text:s/></text:p>
          </table:table-cell>
          <table:table-cell office:value-type="float" office:value="1548" table:style-name="ce55">
            <text:p><text:s/>1,548<text:s/></text:p>
          </table:table-cell>
          <table:table-cell office:value-type="float" office:value="24777" table:style-name="ce56">
            <text:p><text:s/>24,777<text:s/></text:p>
          </table:table-cell>
          <table:table-cell office:value-type="float" office:value="7856" table:style-name="ce54">
            <text:p><text:s/>7,856<text:s/></text:p>
          </table:table-cell>
          <table:table-cell office:value-type="float" office:value="524" table:style-name="ce55">
            <text:p><text:s/>524<text:s/></text:p>
          </table:table-cell>
          <table:table-cell office:value-type="float" office:value="8380" table:style-name="ce56">
            <text:p><text:s/>8,380<text:s/></text:p>
          </table:table-cell>
          <table:table-cell office:value-type="float" office:value="33157" table:style-name="ce57">
            <text:p><text:s/>33,157<text:s/></text:p>
          </table:table-cell>
          <table:table-cell table:number-columns-repeated="16374"/>
        </table:table-row>
        <table:table-row table:style-name="ro6">
          <table:table-cell office:value-type="float" office:value="10007159" table:style-name="ce10">
            <text:p>10007159</text:p>
          </table:table-cell>
          <table:table-cell office:value-type="string" table:style-name="ce44">
            <text:p>University of Sunderland</text:p>
          </table:table-cell>
          <table:table-cell office:value-type="string" table:style-name="ce10">
            <text:p>North East</text:p>
          </table:table-cell>
          <table:table-cell office:value-type="float" office:value="48312" table:style-name="ce54">
            <text:p><text:s/>48,312<text:s/></text:p>
          </table:table-cell>
          <table:table-cell office:value-type="float" office:value="11341" table:style-name="ce55">
            <text:p><text:s/>11,341<text:s/></text:p>
          </table:table-cell>
          <table:table-cell office:value-type="float" office:value="59653" table:style-name="ce56">
            <text:p><text:s/>59,653<text:s/></text:p>
          </table:table-cell>
          <table:table-cell office:value-type="float" office:value="16339" table:style-name="ce54">
            <text:p><text:s/>16,339<text:s/></text:p>
          </table:table-cell>
          <table:table-cell office:value-type="float" office:value="3836" table:style-name="ce55">
            <text:p><text:s/>3,836<text:s/></text:p>
          </table:table-cell>
          <table:table-cell office:value-type="float" office:value="20175" table:style-name="ce56">
            <text:p><text:s/>20,175<text:s/></text:p>
          </table:table-cell>
          <table:table-cell office:value-type="float" office:value="79828" table:style-name="ce57">
            <text:p><text:s/>79,828<text:s/></text:p>
          </table:table-cell>
          <table:table-cell table:number-columns-repeated="16374"/>
        </table:table-row>
        <table:table-row table:style-name="ro6">
          <table:table-cell office:value-type="float" office:value="10007160" table:style-name="ce10">
            <text:p>10007160</text:p>
          </table:table-cell>
          <table:table-cell office:value-type="string" table:style-name="ce44">
            <text:p>The University of Surrey</text:p>
          </table:table-cell>
          <table:table-cell office:value-type="string" table:style-name="ce10">
            <text:p>South East</text:p>
          </table:table-cell>
          <table:table-cell office:value-type="float" office:value="759813" table:style-name="ce54">
            <text:p><text:s/>759,813<text:s/></text:p>
          </table:table-cell>
          <table:table-cell office:value-type="float" office:value="687869" table:style-name="ce55">
            <text:p><text:s/>687,869<text:s/></text:p>
          </table:table-cell>
          <table:table-cell office:value-type="float" office:value="1447682" table:style-name="ce56">
            <text:p><text:s/>1,447,682<text:s/></text:p>
          </table:table-cell>
          <table:table-cell office:value-type="float" office:value="256973" table:style-name="ce54">
            <text:p><text:s/>256,973<text:s/></text:p>
          </table:table-cell>
          <table:table-cell office:value-type="float" office:value="232641" table:style-name="ce55">
            <text:p><text:s/>232,641<text:s/></text:p>
          </table:table-cell>
          <table:table-cell office:value-type="float" office:value="489614" table:style-name="ce56">
            <text:p><text:s/>489,614<text:s/></text:p>
          </table:table-cell>
          <table:table-cell office:value-type="float" office:value="1937296" table:style-name="ce57">
            <text:p><text:s/>1,937,296<text:s/></text:p>
          </table:table-cell>
          <table:table-cell table:number-columns-repeated="16374"/>
        </table:table-row>
        <table:table-row table:style-name="ro6">
          <table:table-cell office:value-type="float" office:value="10007806" table:style-name="ce10">
            <text:p>10007806</text:p>
          </table:table-cell>
          <table:table-cell office:value-type="string" table:style-name="ce44">
            <text:p>University of Sussex</text:p>
          </table:table-cell>
          <table:table-cell office:value-type="string" table:style-name="ce10">
            <text:p>South East</text:p>
          </table:table-cell>
          <table:table-cell office:value-type="float" office:value="650217" table:style-name="ce54">
            <text:p><text:s/>650,217<text:s/></text:p>
          </table:table-cell>
          <table:table-cell office:value-type="float" office:value="781163" table:style-name="ce55">
            <text:p><text:s/>781,163<text:s/></text:p>
          </table:table-cell>
          <table:table-cell office:value-type="float" office:value="1431380" table:style-name="ce56">
            <text:p><text:s/>1,431,380<text:s/></text:p>
          </table:table-cell>
          <table:table-cell office:value-type="float" office:value="219907" table:style-name="ce54">
            <text:p><text:s/>219,907<text:s/></text:p>
          </table:table-cell>
          <table:table-cell office:value-type="float" office:value="264194" table:style-name="ce55">
            <text:p><text:s/>264,194<text:s/></text:p>
          </table:table-cell>
          <table:table-cell office:value-type="float" office:value="484101" table:style-name="ce56">
            <text:p><text:s/>484,101<text:s/></text:p>
          </table:table-cell>
          <table:table-cell office:value-type="float" office:value="1915481" table:style-name="ce57">
            <text:p><text:s/>1,915,481<text:s/></text:p>
          </table:table-cell>
          <table:table-cell table:number-columns-repeated="16374"/>
        </table:table-row>
        <table:table-row table:style-name="ro6">
          <table:table-cell office:value-type="float" office:value="10007161" table:style-name="ce10">
            <text:p>10007161</text:p>
          </table:table-cell>
          <table:table-cell office:value-type="string" table:style-name="ce44">
            <text:p>Teesside University</text:p>
          </table:table-cell>
          <table:table-cell office:value-type="string" table:style-name="ce10">
            <text:p>North East</text:p>
          </table:table-cell>
          <table:table-cell office:value-type="float" office:value="150767" table:style-name="ce54">
            <text:p><text:s/>150,767<text:s/></text:p>
          </table:table-cell>
          <table:table-cell office:value-type="float" office:value="32618" table:style-name="ce55">
            <text:p><text:s/>32,618<text:s/></text:p>
          </table:table-cell>
          <table:table-cell office:value-type="float" office:value="183385" table:style-name="ce56">
            <text:p><text:s/>183,385<text:s/></text:p>
          </table:table-cell>
          <table:table-cell office:value-type="float" office:value="50990" table:style-name="ce54">
            <text:p><text:s/>50,990<text:s/></text:p>
          </table:table-cell>
          <table:table-cell office:value-type="float" office:value="11032" table:style-name="ce55">
            <text:p><text:s/>11,032<text:s/></text:p>
          </table:table-cell>
          <table:table-cell office:value-type="float" office:value="62022" table:style-name="ce56">
            <text:p><text:s/>62,022<text:s/></text:p>
          </table:table-cell>
          <table:table-cell office:value-type="float" office:value="245407" table:style-name="ce57">
            <text:p><text:s/>245,407<text:s/></text:p>
          </table:table-cell>
          <table:table-cell table:number-columns-repeated="16374"/>
        </table:table-row>
        <table:table-row table:style-name="ro6">
          <table:table-cell office:value-type="float" office:value="10007784" table:style-name="ce10">
            <text:p>10007784</text:p>
          </table:table-cell>
          <table:table-cell office:value-type="string" table:style-name="ce44">
            <text:p>UCL</text:p>
          </table:table-cell>
          <table:table-cell office:value-type="string" table:style-name="ce10">
            <text:p>London</text:p>
          </table:table-cell>
          <table:table-cell office:value-type="float" office:value="7782192" table:style-name="ce54">
            <text:p><text:s/>7,782,192<text:s/></text:p>
          </table:table-cell>
          <table:table-cell office:value-type="float" office:value="7055698" table:style-name="ce55">
            <text:p><text:s/>7,055,698<text:s/></text:p>
          </table:table-cell>
          <table:table-cell office:value-type="float" office:value="14837890" table:style-name="ce56">
            <text:p><text:s/>14,837,890<text:s/></text:p>
          </table:table-cell>
          <table:table-cell office:value-type="float" office:value="2631982" table:style-name="ce54">
            <text:p><text:s/>2,631,982<text:s/></text:p>
          </table:table-cell>
          <table:table-cell office:value-type="float" office:value="2386278" table:style-name="ce55">
            <text:p><text:s/>2,386,278<text:s/></text:p>
          </table:table-cell>
          <table:table-cell office:value-type="float" office:value="5018260" table:style-name="ce56">
            <text:p><text:s/>5,018,260<text:s/></text:p>
          </table:table-cell>
          <table:table-cell office:value-type="float" office:value="19856150" table:style-name="ce57">
            <text:p><text:s/>19,856,150<text:s/></text:p>
          </table:table-cell>
          <table:table-cell table:number-columns-repeated="16374"/>
        </table:table-row>
        <table:table-row table:style-name="ro6">
          <table:table-cell office:value-type="float" office:value="10007789" table:style-name="ce10">
            <text:p>10007789</text:p>
          </table:table-cell>
          <table:table-cell office:value-type="string" table:style-name="ce44">
            <text:p>UEA</text:p>
          </table:table-cell>
          <table:table-cell office:value-type="string" table:style-name="ce10">
            <text:p>East of England</text:p>
          </table:table-cell>
          <table:table-cell office:value-type="float" office:value="856018" table:style-name="ce54">
            <text:p><text:s/>856,018<text:s/></text:p>
          </table:table-cell>
          <table:table-cell office:value-type="float" office:value="1073088" table:style-name="ce55">
            <text:p><text:s/>1,073,088<text:s/></text:p>
          </table:table-cell>
          <table:table-cell office:value-type="float" office:value="1929106" table:style-name="ce56">
            <text:p><text:s/>1,929,106<text:s/></text:p>
          </table:table-cell>
          <table:table-cell office:value-type="float" office:value="289510" table:style-name="ce54">
            <text:p><text:s/>289,510<text:s/></text:p>
          </table:table-cell>
          <table:table-cell office:value-type="float" office:value="362925" table:style-name="ce55">
            <text:p><text:s/>362,925<text:s/></text:p>
          </table:table-cell>
          <table:table-cell office:value-type="float" office:value="652435" table:style-name="ce56">
            <text:p><text:s/>652,435<text:s/></text:p>
          </table:table-cell>
          <table:table-cell office:value-type="float" office:value="2581541" table:style-name="ce57">
            <text:p><text:s/>2,581,541<text:s/></text:p>
          </table:table-cell>
          <table:table-cell table:number-columns-repeated="16374"/>
        </table:table-row>
        <table:table-row table:style-name="ro6">
          <table:table-cell office:value-type="float" office:value="10007164" table:style-name="ce10">
            <text:p>10007164</text:p>
          </table:table-cell>
          <table:table-cell office:value-type="string" table:style-name="ce44">
            <text:p>UWE</text:p>
          </table:table-cell>
          <table:table-cell office:value-type="string" table:style-name="ce10">
            <text:p>South West</text:p>
          </table:table-cell>
          <table:table-cell office:value-type="float" office:value="251250" table:style-name="ce54">
            <text:p><text:s/>251,250<text:s/></text:p>
          </table:table-cell>
          <table:table-cell office:value-type="float" office:value="216324" table:style-name="ce55">
            <text:p><text:s/>216,324<text:s/></text:p>
          </table:table-cell>
          <table:table-cell office:value-type="float" office:value="467574" table:style-name="ce56">
            <text:p><text:s/>467,574<text:s/></text:p>
          </table:table-cell>
          <table:table-cell office:value-type="float" office:value="84974" table:style-name="ce54">
            <text:p><text:s/>84,974<text:s/></text:p>
          </table:table-cell>
          <table:table-cell office:value-type="float" office:value="73162" table:style-name="ce55">
            <text:p><text:s/>73,162<text:s/></text:p>
          </table:table-cell>
          <table:table-cell office:value-type="float" office:value="158136" table:style-name="ce56">
            <text:p><text:s/>158,136<text:s/></text:p>
          </table:table-cell>
          <table:table-cell office:value-type="float" office:value="625710" table:style-name="ce57">
            <text:p><text:s/>625,710<text:s/></text:p>
          </table:table-cell>
          <table:table-cell table:number-columns-repeated="16374"/>
        </table:table-row>
        <table:table-row table:style-name="ro6">
          <table:table-cell office:value-type="float" office:value="10006427" table:style-name="ce10">
            <text:p>10006427</text:p>
          </table:table-cell>
          <table:table-cell office:value-type="string" table:style-name="ce44">
            <text:p>University for the Creative Arts</text:p>
          </table:table-cell>
          <table:table-cell office:value-type="string" table:style-name="ce10">
            <text:p>South East</text:p>
          </table:table-cell>
          <table:table-cell office:value-type="float" office:value="16740" table:style-name="ce54">
            <text:p><text:s/>16,740<text:s/></text:p>
          </table:table-cell>
          <table:table-cell office:value-type="float" office:value="21908" table:style-name="ce55">
            <text:p><text:s/>21,908<text:s/></text:p>
          </table:table-cell>
          <table:table-cell office:value-type="float" office:value="38648" table:style-name="ce56">
            <text:p><text:s/>38,648<text:s/></text:p>
          </table:table-cell>
          <table:table-cell office:value-type="float" office:value="5662" table:style-name="ce54">
            <text:p><text:s/>5,662<text:s/></text:p>
          </table:table-cell>
          <table:table-cell office:value-type="float" office:value="7409" table:style-name="ce55">
            <text:p><text:s/>7,409<text:s/></text:p>
          </table:table-cell>
          <table:table-cell office:value-type="float" office:value="13071" table:style-name="ce56">
            <text:p><text:s/>13,071<text:s/></text:p>
          </table:table-cell>
          <table:table-cell office:value-type="float" office:value="51719" table:style-name="ce57">
            <text:p><text:s/>51,719<text:s/></text:p>
          </table:table-cell>
          <table:table-cell table:number-columns-repeated="16374"/>
        </table:table-row>
        <table:table-row table:style-name="ro6">
          <table:table-cell office:value-type="float" office:value="10007163" table:style-name="ce10">
            <text:p>10007163</text:p>
          </table:table-cell>
          <table:table-cell office:value-type="string" table:style-name="ce44">
            <text:p>University of Warwick</text:p>
          </table:table-cell>
          <table:table-cell office:value-type="string" table:style-name="ce10">
            <text:p>West Midlands</text:p>
          </table:table-cell>
          <table:table-cell office:value-type="float" office:value="2208076" table:style-name="ce54">
            <text:p><text:s/>2,208,076<text:s/></text:p>
          </table:table-cell>
          <table:table-cell office:value-type="float" office:value="1974814" table:style-name="ce55">
            <text:p><text:s/>1,974,814<text:s/></text:p>
          </table:table-cell>
          <table:table-cell office:value-type="float" office:value="4182890" table:style-name="ce56">
            <text:p><text:s/>4,182,890<text:s/></text:p>
          </table:table-cell>
          <table:table-cell office:value-type="float" office:value="746784" table:style-name="ce54">
            <text:p><text:s/>746,784<text:s/></text:p>
          </table:table-cell>
          <table:table-cell office:value-type="float" office:value="667894" table:style-name="ce55">
            <text:p><text:s/>667,894<text:s/></text:p>
          </table:table-cell>
          <table:table-cell office:value-type="float" office:value="1414678" table:style-name="ce56">
            <text:p><text:s/>1,414,678<text:s/></text:p>
          </table:table-cell>
          <table:table-cell office:value-type="float" office:value="5597568" table:style-name="ce57">
            <text:p><text:s/>5,597,568<text:s/></text:p>
          </table:table-cell>
          <table:table-cell table:number-columns-repeated="16374"/>
        </table:table-row>
        <table:table-row table:style-name="ro6">
          <table:table-cell office:value-type="float" office:value="10006566" table:style-name="ce10">
            <text:p>10006566</text:p>
          </table:table-cell>
          <table:table-cell office:value-type="string" table:style-name="ce44">
            <text:p>The University of West London</text:p>
          </table:table-cell>
          <table:table-cell office:value-type="string" table:style-name="ce10">
            <text:p>London</text:p>
          </table:table-cell>
          <table:table-cell office:value-type="float" office:value="36578" table:style-name="ce54">
            <text:p><text:s/>36,578<text:s/></text:p>
          </table:table-cell>
          <table:table-cell office:value-type="float" office:value="6194" table:style-name="ce55">
            <text:p><text:s/>6,194<text:s/></text:p>
          </table:table-cell>
          <table:table-cell office:value-type="float" office:value="42772" table:style-name="ce56">
            <text:p><text:s/>42,772<text:s/></text:p>
          </table:table-cell>
          <table:table-cell office:value-type="float" office:value="12371" table:style-name="ce54">
            <text:p><text:s/>12,371<text:s/></text:p>
          </table:table-cell>
          <table:table-cell office:value-type="float" office:value="2095" table:style-name="ce55">
            <text:p><text:s/>2,095<text:s/></text:p>
          </table:table-cell>
          <table:table-cell office:value-type="float" office:value="14466" table:style-name="ce56">
            <text:p><text:s/>14,466<text:s/></text:p>
          </table:table-cell>
          <table:table-cell office:value-type="float" office:value="57238" table:style-name="ce57">
            <text:p><text:s/>57,238<text:s/></text:p>
          </table:table-cell>
          <table:table-cell table:number-columns-repeated="16374"/>
        </table:table-row>
        <table:table-row table:style-name="ro6">
          <table:table-cell office:value-type="float" office:value="10007165" table:style-name="ce10">
            <text:p>10007165</text:p>
          </table:table-cell>
          <table:table-cell office:value-type="string" table:style-name="ce44">
            <text:p>The University of Westminster</text:p>
          </table:table-cell>
          <table:table-cell office:value-type="string" table:style-name="ce10">
            <text:p>London</text:p>
          </table:table-cell>
          <table:table-cell office:value-type="float" office:value="164656" table:style-name="ce54">
            <text:p><text:s/>164,656<text:s/></text:p>
          </table:table-cell>
          <table:table-cell office:value-type="float" office:value="58583" table:style-name="ce55">
            <text:p><text:s/>58,583<text:s/></text:p>
          </table:table-cell>
          <table:table-cell office:value-type="float" office:value="223239" table:style-name="ce56">
            <text:p><text:s/>223,239<text:s/></text:p>
          </table:table-cell>
          <table:table-cell office:value-type="float" office:value="55688" table:style-name="ce54">
            <text:p><text:s/>55,688<text:s/></text:p>
          </table:table-cell>
          <table:table-cell office:value-type="float" office:value="19813" table:style-name="ce55">
            <text:p><text:s/>19,813<text:s/></text:p>
          </table:table-cell>
          <table:table-cell office:value-type="float" office:value="75501" table:style-name="ce56">
            <text:p><text:s/>75,501<text:s/></text:p>
          </table:table-cell>
          <table:table-cell office:value-type="float" office:value="298740" table:style-name="ce57">
            <text:p><text:s/>298,740<text:s/></text:p>
          </table:table-cell>
          <table:table-cell table:number-columns-repeated="16374"/>
        </table:table-row>
        <table:table-row table:style-name="ro6">
          <table:table-cell office:value-type="float" office:value="10003614" table:style-name="ce10">
            <text:p>10003614</text:p>
          </table:table-cell>
          <table:table-cell office:value-type="string" table:style-name="ce44">
            <text:p>University of Winchester</text:p>
          </table:table-cell>
          <table:table-cell office:value-type="string" table:style-name="ce10">
            <text:p>South East</text:p>
          </table:table-cell>
          <table:table-cell office:value-type="float" office:value="29906" table:style-name="ce54">
            <text:p><text:s/>29,906<text:s/></text:p>
          </table:table-cell>
          <table:table-cell office:value-type="float" office:value="3054" table:style-name="ce55">
            <text:p><text:s/>3,054<text:s/></text:p>
          </table:table-cell>
          <table:table-cell office:value-type="float" office:value="32960" table:style-name="ce56">
            <text:p><text:s/>32,960<text:s/></text:p>
          </table:table-cell>
          <table:table-cell office:value-type="float" office:value="10114" table:style-name="ce54">
            <text:p><text:s/>10,114<text:s/></text:p>
          </table:table-cell>
          <table:table-cell office:value-type="float" office:value="1033" table:style-name="ce55">
            <text:p><text:s/>1,033<text:s/></text:p>
          </table:table-cell>
          <table:table-cell office:value-type="float" office:value="11147" table:style-name="ce56">
            <text:p><text:s/>11,147<text:s/></text:p>
          </table:table-cell>
          <table:table-cell office:value-type="float" office:value="44107" table:style-name="ce57">
            <text:p><text:s/>44,107<text:s/></text:p>
          </table:table-cell>
          <table:table-cell table:number-columns-repeated="16374"/>
        </table:table-row>
        <table:table-row table:style-name="ro6">
          <table:table-cell office:value-type="float" office:value="10007166" table:style-name="ce10">
            <text:p>10007166</text:p>
          </table:table-cell>
          <table:table-cell office:value-type="string" table:style-name="ce44">
            <text:p>University of Wolverhampton</text:p>
          </table:table-cell>
          <table:table-cell office:value-type="string" table:style-name="ce10">
            <text:p>West Midlands</text:p>
          </table:table-cell>
          <table:table-cell office:value-type="float" office:value="85452" table:style-name="ce54">
            <text:p><text:s/>85,452<text:s/></text:p>
          </table:table-cell>
          <table:table-cell office:value-type="float" office:value="22309" table:style-name="ce55">
            <text:p><text:s/>22,309<text:s/></text:p>
          </table:table-cell>
          <table:table-cell office:value-type="float" office:value="107761" table:style-name="ce56">
            <text:p><text:s/>107,761<text:s/></text:p>
          </table:table-cell>
          <table:table-cell office:value-type="float" office:value="28900" table:style-name="ce54">
            <text:p><text:s/>28,900<text:s/></text:p>
          </table:table-cell>
          <table:table-cell office:value-type="float" office:value="7545" table:style-name="ce55">
            <text:p><text:s/>7,545<text:s/></text:p>
          </table:table-cell>
          <table:table-cell office:value-type="float" office:value="36445" table:style-name="ce56">
            <text:p><text:s/>36,445<text:s/></text:p>
          </table:table-cell>
          <table:table-cell office:value-type="float" office:value="144206" table:style-name="ce57">
            <text:p><text:s/>144,206<text:s/></text:p>
          </table:table-cell>
          <table:table-cell table:number-columns-repeated="16374"/>
        </table:table-row>
        <table:table-row table:style-name="ro6">
          <table:table-cell office:value-type="float" office:value="10007139" table:style-name="ce10">
            <text:p>10007139</text:p>
          </table:table-cell>
          <table:table-cell office:value-type="string" table:style-name="ce44">
            <text:p>University of Worcester</text:p>
          </table:table-cell>
          <table:table-cell office:value-type="string" table:style-name="ce10">
            <text:p>West Midlands</text:p>
          </table:table-cell>
          <table:table-cell office:value-type="float" office:value="29966" table:style-name="ce54">
            <text:p><text:s/>29,966<text:s/></text:p>
          </table:table-cell>
          <table:table-cell office:value-type="float" office:value="12373" table:style-name="ce55">
            <text:p><text:s/>12,373<text:s/></text:p>
          </table:table-cell>
          <table:table-cell office:value-type="float" office:value="42339" table:style-name="ce56">
            <text:p><text:s/>42,339<text:s/></text:p>
          </table:table-cell>
          <table:table-cell office:value-type="float" office:value="10135" table:style-name="ce54">
            <text:p><text:s/>10,135<text:s/></text:p>
          </table:table-cell>
          <table:table-cell office:value-type="float" office:value="4185" table:style-name="ce55">
            <text:p><text:s/>4,185<text:s/></text:p>
          </table:table-cell>
          <table:table-cell office:value-type="float" office:value="14320" table:style-name="ce56">
            <text:p><text:s/>14,320<text:s/></text:p>
          </table:table-cell>
          <table:table-cell office:value-type="float" office:value="56659" table:style-name="ce57">
            <text:p><text:s/>56,659<text:s/></text:p>
          </table:table-cell>
          <table:table-cell table:number-columns-repeated="16374"/>
        </table:table-row>
        <table:table-row table:style-name="ro6">
          <table:table-cell office:value-type="float" office:value="10007167" table:style-name="ce10">
            <text:p>10007167</text:p>
          </table:table-cell>
          <table:table-cell office:value-type="string" table:style-name="ce44">
            <text:p>University of York</text:p>
          </table:table-cell>
          <table:table-cell office:value-type="string" table:style-name="ce10">
            <text:p>Yorkshire and the Humber</text:p>
          </table:table-cell>
          <table:table-cell office:value-type="float" office:value="1463681" table:style-name="ce54">
            <text:p><text:s/>1,463,681<text:s/></text:p>
          </table:table-cell>
          <table:table-cell office:value-type="float" office:value="1603603" table:style-name="ce55">
            <text:p><text:s/>1,603,603<text:s/></text:p>
          </table:table-cell>
          <table:table-cell office:value-type="float" office:value="3067284" table:style-name="ce56">
            <text:p><text:s/>3,067,284<text:s/></text:p>
          </table:table-cell>
          <table:table-cell office:value-type="float" office:value="495025" table:style-name="ce54">
            <text:p><text:s/>495,025<text:s/></text:p>
          </table:table-cell>
          <table:table-cell office:value-type="float" office:value="542348" table:style-name="ce55">
            <text:p><text:s/>542,348<text:s/></text:p>
          </table:table-cell>
          <table:table-cell office:value-type="float" office:value="1037373" table:style-name="ce56">
            <text:p><text:s/>1,037,373<text:s/></text:p>
          </table:table-cell>
          <table:table-cell office:value-type="float" office:value="4104657" table:style-name="ce57">
            <text:p><text:s/>4,104,657<text:s/></text:p>
          </table:table-cell>
          <table:table-cell table:number-columns-repeated="16374"/>
        </table:table-row>
        <table:table-row table:style-name="ro6">
          <table:table-cell office:value-type="float" office:value="10007713" table:style-name="ce14">
            <text:p>10007713</text:p>
          </table:table-cell>
          <table:table-cell office:value-type="string" table:style-name="ce50">
            <text:p>York St John University</text:p>
          </table:table-cell>
          <table:table-cell office:value-type="string" table:style-name="ce14">
            <text:p>Yorkshire and the Humber</text:p>
          </table:table-cell>
          <table:table-cell office:value-type="float" office:value="31534" table:style-name="ce58">
            <text:p><text:s/>31,534<text:s/></text:p>
          </table:table-cell>
          <table:table-cell office:value-type="float" office:value="4516" table:style-name="ce59">
            <text:p><text:s/>4,516<text:s/></text:p>
          </table:table-cell>
          <table:table-cell office:value-type="float" office:value="36050" table:style-name="ce60">
            <text:p><text:s/>36,050<text:s/></text:p>
          </table:table-cell>
          <table:table-cell office:value-type="float" office:value="10665" table:style-name="ce58">
            <text:p><text:s/>10,665<text:s/></text:p>
          </table:table-cell>
          <table:table-cell office:value-type="float" office:value="1527" table:style-name="ce59">
            <text:p><text:s/>1,527<text:s/></text:p>
          </table:table-cell>
          <table:table-cell office:value-type="float" office:value="12192" table:style-name="ce60">
            <text:p><text:s/>12,192<text:s/></text:p>
          </table:table-cell>
          <table:table-cell office:value-type="float" office:value="48242" table:style-name="ce61">
            <text:p><text:s/>48,242<text:s/></text:p>
          </table:table-cell>
          <table:table-cell table:number-columns-repeated="16374"/>
        </table:table-row>
        <table:table-row table:style-name="ro6">
          <table:table-cell table:style-name="ce44"/>
          <table:table-cell office:value-type="string" table:style-name="ce44">
            <text:p>Total</text:p>
          </table:table-cell>
          <table:table-cell table:style-name="ce44"/>
          <table:table-cell office:value-type="float" office:value="91590001" table:formula="of:=SUBTOTAL(109;[Table2_Capital.D$3:.D$112])" table:style-name="ce89">
            <text:p><text:s/>91,590,001<text:s/></text:p>
          </table:table-cell>
          <table:table-cell office:value-type="float" office:value="82860000" table:formula="of:=SUBTOTAL(109;[Table2_Capital.E$3:.E$112])" table:style-name="ce90">
            <text:p><text:s/>82,860,000<text:s/></text:p>
          </table:table-cell>
          <table:table-cell office:value-type="float" office:value="174450001" table:formula="of:=SUBTOTAL(109;[Table2_Capital.F$3:.F$112])" table:style-name="ce91">
            <text:p><text:s/>174,450,001<text:s/></text:p>
          </table:table-cell>
          <table:table-cell office:value-type="float" office:value="30976266" table:formula="of:=SUBTOTAL(109;[Table2_Capital.G$3:.G$112])" table:style-name="ce90">
            <text:p><text:s/>30,976,266<text:s/></text:p>
          </table:table-cell>
          <table:table-cell office:value-type="float" office:value="28023734" table:formula="of:=SUBTOTAL(109;[Table2_Capital.H$3:.H$112])" table:style-name="ce90">
            <text:p><text:s/>28,023,734<text:s/></text:p>
          </table:table-cell>
          <table:table-cell office:value-type="float" office:value="59000000" table:formula="of:=SUBTOTAL(109;[Table2_Capital.I$3:.I$112])" table:style-name="ce91">
            <text:p><text:s/>59,000,000<text:s/></text:p>
          </table:table-cell>
          <table:table-cell office:value-type="float" office:value="233450001" table:formula="of:=SUBTOTAL(109;[Table2_Capital.$J$3:.$J$112])" table:style-name="ce90">
            <text:p><text:s/>233,450,001<text:s/></text:p>
          </table:table-cell>
          <table:table-cell table:number-columns-repeated="16374" table:style-name="ce92"/>
        </table:table-row>
        <table:table-row table:number-rows-repeated="1048463" table:style-name="ro6">
          <table:table-cell table:number-columns-repeated="16384"/>
        </table:table-row>
      </table:table>
      <table:table table:name="Table3_Further_grants_AY" table:style-name="ta3">
        <table:table-column table:style-name="co15" table:default-cell-style-name="ce82"/>
        <table:table-column table:style-name="co16" table:default-cell-style-name="ce83"/>
        <table:table-column table:style-name="co17" table:default-cell-style-name="ce82"/>
        <table:table-column table:style-name="co18" table:number-columns-repeated="5" table:default-cell-style-name="ce84"/>
        <table:table-column table:style-name="co18" table:default-cell-style-name="ce85"/>
        <table:table-column table:style-name="co6" table:number-columns-repeated="16375" table:default-cell-style-name="ce82"/>
        <table:table-row table:style-name="ro1">
          <table:table-cell office:value-type="string" table:style-name="ce47">
            <text:p>Table 3: Further grant allocations for the academic year 2025 to 2026</text:p>
          </table:table-cell>
          <table:table-cell table:number-columns-repeated="2" table:style-name="ce47"/>
          <table:table-cell table:number-columns-repeated="2" table:style-name="ce48"/>
          <table:table-cell table:number-columns-repeated="4" table:style-name="ce62"/>
          <table:table-cell table:number-columns-repeated="16375" table:style-name="ce47"/>
        </table:table-row>
        <table:table-row table:style-name="ro12">
          <table:table-cell office:value-type="string" table:style-name="ce63">
            <text:p>UKPRN</text:p>
          </table:table-cell>
          <table:table-cell office:value-type="string" table:style-name="ce64">
            <text:p>Higher education provider</text:p>
          </table:table-cell>
          <table:table-cell office:value-type="string" table:style-name="ce64">
            <text:p>Region</text:p>
          </table:table-cell>
          <table:table-cell office:value-type="string" table:style-name="ce65">
            <text:p>Policy Support Fund (£)</text:p>
          </table:table-cell>
          <table:table-cell office:value-type="string" table:style-name="ce66">
            <text:p>Specialist Provider Element (£)</text:p>
          </table:table-cell>
          <table:table-cell office:value-type="string" table:style-name="ce66">
            <text:p>Participatory Research funding (£)</text:p>
          </table:table-cell>
          <table:table-cell office:value-type="string" table:style-name="ce66">
            <text:p>Enhancing Research Culture funding (£)</text:p>
          </table:table-cell>
          <table:table-cell office:value-type="string" table:style-name="ce66">
            <text:p>HEIF business &amp; commercialisation supplement (£)</text:p>
          </table:table-cell>
          <table:table-cell office:value-type="string" table:style-name="ce65">
            <text:p>Total further AY allocations 2025 to 2026 (£)</text:p>
          </table:table-cell>
          <table:table-cell table:number-columns-repeated="16375" table:style-name="ce67"/>
        </table:table-row>
        <table:table-row table:style-name="ro6">
          <table:table-cell office:value-type="float" office:value="10067853" table:style-name="ce68">
            <text:p>10067853</text:p>
          </table:table-cell>
          <table:table-cell office:value-type="string" table:style-name="ce69">
            <text:p>The Academy of Contemporary Music</text:p>
          </table:table-cell>
          <table:table-cell office:value-type="string" table:style-name="ce68">
            <text:p>South East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2194" table:style-name="ce71">
            <text:p><text:s/>122,194<text:s/></text:p>
          </table:table-cell>
          <table:table-cell office:value-type="float" office:value="122194" table:style-name="ce72">
            <text:p><text:s/>122,194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0291" table:style-name="ce68">
            <text:p>10000291</text:p>
          </table:table-cell>
          <table:table-cell office:value-type="string" table:style-name="ce69">
            <text:p>Anglia Ruskin University</text:p>
          </table:table-cell>
          <table:table-cell office:value-type="string" table:style-name="ce68">
            <text:p>East of England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29215" table:style-name="ce71">
            <text:p><text:s/>29,215<text:s/></text:p>
          </table:table-cell>
          <table:table-cell office:value-type="float" office:value="249215" table:style-name="ce72">
            <text:p><text:s/>249,215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0385" table:style-name="ce68">
            <text:p>10000385</text:p>
          </table:table-cell>
          <table:table-cell office:value-type="string" table:style-name="ce69">
            <text:p>The Arts University Bournemouth</text:p>
          </table:table-cell>
          <table:table-cell office:value-type="string" table:style-name="ce68">
            <text:p>South We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31990" table:style-name="ce71">
            <text:p><text:s/>31,990<text:s/></text:p>
          </table:table-cell>
          <table:table-cell office:value-type="float" office:value="151990" table:style-name="ce72">
            <text:p><text:s/>151,99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62" table:style-name="ce68">
            <text:p>10007162</text:p>
          </table:table-cell>
          <table:table-cell office:value-type="string" table:style-name="ce69">
            <text:p>University of the Arts, London</text:p>
          </table:table-cell>
          <table:table-cell office:value-type="string" table:style-name="ce68">
            <text:p>London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40512" table:style-name="ce71">
            <text:p><text:s/>40,512<text:s/></text:p>
          </table:table-cell>
          <table:table-cell office:value-type="float" office:value="160512" table:style-name="ce72">
            <text:p><text:s/>160,512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59" table:style-name="ce68">
            <text:p>10007759</text:p>
          </table:table-cell>
          <table:table-cell office:value-type="string" table:style-name="ce69">
            <text:p>Aston University</text:p>
          </table:table-cell>
          <table:table-cell office:value-type="string" table:style-name="ce68">
            <text:p>West Midlands</text:p>
          </table:table-cell>
          <table:table-cell office:value-type="float" office:value="160646" table:style-name="ce70">
            <text:p><text:s/>160,64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1863" table:style-name="ce71">
            <text:p><text:s/>31,863<text:s/></text:p>
          </table:table-cell>
          <table:table-cell office:value-type="float" office:value="200000" table:style-name="ce71">
            <text:p><text:s/>200,000<text:s/></text:p>
          </table:table-cell>
          <table:table-cell office:value-type="float" office:value="200649" table:style-name="ce71">
            <text:p><text:s/>200,649<text:s/></text:p>
          </table:table-cell>
          <table:table-cell office:value-type="float" office:value="593158" table:style-name="ce72">
            <text:p><text:s/>593,158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850" table:style-name="ce68">
            <text:p>10007850</text:p>
          </table:table-cell>
          <table:table-cell office:value-type="string" table:style-name="ce69">
            <text:p>University of Bath</text:p>
          </table:table-cell>
          <table:table-cell office:value-type="string" table:style-name="ce68">
            <text:p>South West</text:p>
          </table:table-cell>
          <table:table-cell office:value-type="float" office:value="226400" table:style-name="ce70">
            <text:p><text:s/>226,4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8542" table:style-name="ce71">
            <text:p><text:s/>88,542<text:s/></text:p>
          </table:table-cell>
          <table:table-cell office:value-type="float" office:value="400000" table:style-name="ce71">
            <text:p><text:s/>400,000<text:s/></text:p>
          </table:table-cell>
          <table:table-cell office:value-type="float" office:value="158765" table:style-name="ce71">
            <text:p><text:s/>158,765<text:s/></text:p>
          </table:table-cell>
          <table:table-cell office:value-type="float" office:value="873707" table:style-name="ce72">
            <text:p><text:s/>873,707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0571" table:style-name="ce68">
            <text:p>10000571</text:p>
          </table:table-cell>
          <table:table-cell office:value-type="string" table:style-name="ce69">
            <text:p>Bath Spa University</text:p>
          </table:table-cell>
          <table:table-cell office:value-type="string" table:style-name="ce68">
            <text:p>South We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18207" table:style-name="ce71">
            <text:p><text:s/>18,207<text:s/></text:p>
          </table:table-cell>
          <table:table-cell office:value-type="float" office:value="188207" table:style-name="ce72">
            <text:p><text:s/>188,207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52" table:style-name="ce68">
            <text:p>10007152</text:p>
          </table:table-cell>
          <table:table-cell office:value-type="string" table:style-name="ce69">
            <text:p>University of Bedfordshire</text:p>
          </table:table-cell>
          <table:table-cell office:value-type="string" table:style-name="ce68">
            <text:p>East of England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47863" table:style-name="ce71">
            <text:p><text:s/>47,863<text:s/></text:p>
          </table:table-cell>
          <table:table-cell office:value-type="float" office:value="167863" table:style-name="ce72">
            <text:p><text:s/>167,863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60" table:style-name="ce68">
            <text:p>10007760</text:p>
          </table:table-cell>
          <table:table-cell office:value-type="string" table:style-name="ce69">
            <text:p>Birkbeck, University of London</text:p>
          </table:table-cell>
          <table:table-cell office:value-type="string" table:style-name="ce68">
            <text:p>London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8817" table:style-name="ce71">
            <text:p><text:s/>38,817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7710" table:style-name="ce71">
            <text:p><text:s/>7,710<text:s/></text:p>
          </table:table-cell>
          <table:table-cell office:value-type="float" office:value="246527" table:style-name="ce72">
            <text:p><text:s/>246,527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6840" table:style-name="ce68">
            <text:p>10006840</text:p>
          </table:table-cell>
          <table:table-cell office:value-type="string" table:style-name="ce69">
            <text:p>University of Birmingham</text:p>
          </table:table-cell>
          <table:table-cell office:value-type="string" table:style-name="ce68">
            <text:p>West Midlands</text:p>
          </table:table-cell>
          <table:table-cell office:value-type="float" office:value="1000000" table:style-name="ce70">
            <text:p><text:s/>1,00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850000" table:style-name="ce71">
            <text:p><text:s/>850,000<text:s/></text:p>
          </table:table-cell>
          <table:table-cell office:value-type="float" office:value="614503" table:style-name="ce71">
            <text:p><text:s/>614,503<text:s/></text:p>
          </table:table-cell>
          <table:table-cell office:value-type="float" office:value="2614503" table:style-name="ce72">
            <text:p><text:s/>2,614,503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40" table:style-name="ce68">
            <text:p>10007140</text:p>
          </table:table-cell>
          <table:table-cell office:value-type="string" table:style-name="ce69">
            <text:p>Birmingham City University<text:s/></text:p>
          </table:table-cell>
          <table:table-cell office:value-type="string" table:style-name="ce68">
            <text:p>West Midlands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69504" table:style-name="ce71">
            <text:p><text:s/>69,504<text:s/></text:p>
          </table:table-cell>
          <table:table-cell office:value-type="float" office:value="289504" table:style-name="ce72">
            <text:p><text:s/>289,504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832" table:style-name="ce68">
            <text:p>10007832</text:p>
          </table:table-cell>
          <table:table-cell office:value-type="string" table:style-name="ce69">
            <text:p>Birmingham Newman University</text:p>
          </table:table-cell>
          <table:table-cell office:value-type="string" table:style-name="ce68">
            <text:p>West Midlands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0000" table:style-name="ce72">
            <text:p><text:s/>70,00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811" table:style-name="ce68">
            <text:p>10007811</text:p>
          </table:table-cell>
          <table:table-cell office:value-type="string" table:style-name="ce69">
            <text:p>Bishop Grosseteste University</text:p>
          </table:table-cell>
          <table:table-cell office:value-type="string" table:style-name="ce68">
            <text:p>East Midlands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0000" table:style-name="ce72">
            <text:p><text:s/>120,00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0824" table:style-name="ce68">
            <text:p>10000824</text:p>
          </table:table-cell>
          <table:table-cell office:value-type="string" table:style-name="ce69">
            <text:p>Bournemouth University</text:p>
          </table:table-cell>
          <table:table-cell office:value-type="string" table:style-name="ce68">
            <text:p>South We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3821" table:style-name="ce71">
            <text:p><text:s/>23,821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11361" table:style-name="ce71">
            <text:p><text:s/>11,361<text:s/></text:p>
          </table:table-cell>
          <table:table-cell office:value-type="float" office:value="235182" table:style-name="ce72">
            <text:p><text:s/>235,182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85" table:style-name="ce68">
            <text:p>10007785</text:p>
          </table:table-cell>
          <table:table-cell office:value-type="string" table:style-name="ce69">
            <text:p>The University of Bradford</text:p>
          </table:table-cell>
          <table:table-cell office:value-type="string" table:style-name="ce68">
            <text:p>Yorkshire and the Humber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50697" table:style-name="ce71">
            <text:p><text:s/>50,697<text:s/></text:p>
          </table:table-cell>
          <table:table-cell office:value-type="float" office:value="220697" table:style-name="ce72">
            <text:p><text:s/>220,697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0886" table:style-name="ce68">
            <text:p>10000886</text:p>
          </table:table-cell>
          <table:table-cell office:value-type="string" table:style-name="ce69">
            <text:p>University of Brighton</text:p>
          </table:table-cell>
          <table:table-cell office:value-type="string" table:style-name="ce68">
            <text:p>South East</text:p>
          </table:table-cell>
          <table:table-cell office:value-type="float" office:value="88942" table:style-name="ce70">
            <text:p><text:s/>88,94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1232" table:style-name="ce71">
            <text:p><text:s/>31,232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65741" table:style-name="ce71">
            <text:p><text:s/>65,741<text:s/></text:p>
          </table:table-cell>
          <table:table-cell office:value-type="float" office:value="335915" table:style-name="ce72">
            <text:p><text:s/>335,915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86" table:style-name="ce68">
            <text:p>10007786</text:p>
          </table:table-cell>
          <table:table-cell office:value-type="string" table:style-name="ce69">
            <text:p>University of Bristol</text:p>
          </table:table-cell>
          <table:table-cell office:value-type="string" table:style-name="ce68">
            <text:p>South West</text:p>
          </table:table-cell>
          <table:table-cell office:value-type="float" office:value="1000000" table:style-name="ce70">
            <text:p><text:s/>1,00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850000" table:style-name="ce71">
            <text:p><text:s/>850,000<text:s/></text:p>
          </table:table-cell>
          <table:table-cell office:value-type="float" office:value="588339" table:style-name="ce71">
            <text:p><text:s/>588,339<text:s/></text:p>
          </table:table-cell>
          <table:table-cell office:value-type="float" office:value="2588339" table:style-name="ce72">
            <text:p><text:s/>2,588,339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0961" table:style-name="ce68">
            <text:p>10000961</text:p>
          </table:table-cell>
          <table:table-cell office:value-type="string" table:style-name="ce69">
            <text:p>Brunel University London</text:p>
          </table:table-cell>
          <table:table-cell office:value-type="string" table:style-name="ce68">
            <text:p>London</text:p>
          </table:table-cell>
          <table:table-cell office:value-type="float" office:value="127444" table:style-name="ce70">
            <text:p><text:s/>127,44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3591" table:style-name="ce71">
            <text:p><text:s/>43,591<text:s/></text:p>
          </table:table-cell>
          <table:table-cell office:value-type="float" office:value="250000" table:style-name="ce71">
            <text:p><text:s/>250,000<text:s/></text:p>
          </table:table-cell>
          <table:table-cell office:value-type="float" office:value="50740" table:style-name="ce71">
            <text:p><text:s/>50,740<text:s/></text:p>
          </table:table-cell>
          <table:table-cell office:value-type="float" office:value="471775" table:style-name="ce72">
            <text:p><text:s/>471,775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0975" table:style-name="ce68">
            <text:p>10000975</text:p>
          </table:table-cell>
          <table:table-cell office:value-type="string" table:style-name="ce69">
            <text:p>Buckinghamshire New University</text:p>
          </table:table-cell>
          <table:table-cell office:value-type="string" table:style-name="ce68">
            <text:p>South Ea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0000" table:style-name="ce72">
            <text:p><text:s/>120,00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88" table:style-name="ce68">
            <text:p>10007788</text:p>
          </table:table-cell>
          <table:table-cell office:value-type="string" table:style-name="ce69">
            <text:p>The University of Cambridge</text:p>
          </table:table-cell>
          <table:table-cell office:value-type="string" table:style-name="ce68">
            <text:p>East of England</text:p>
          </table:table-cell>
          <table:table-cell office:value-type="float" office:value="1000000" table:style-name="ce70">
            <text:p><text:s/>1,00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1000000" table:style-name="ce71">
            <text:p><text:s/>1,000,000<text:s/></text:p>
          </table:table-cell>
          <table:table-cell office:value-type="float" office:value="1000000" table:style-name="ce71">
            <text:p><text:s/>1,000,000<text:s/></text:p>
          </table:table-cell>
          <table:table-cell office:value-type="float" office:value="3150000" table:style-name="ce72">
            <text:p><text:s/>3,150,00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1143" table:style-name="ce68">
            <text:p>10001143</text:p>
          </table:table-cell>
          <table:table-cell office:value-type="string" table:style-name="ce69">
            <text:p>Canterbury Christ Church University</text:p>
          </table:table-cell>
          <table:table-cell office:value-type="string" table:style-name="ce68">
            <text:p>South Ea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30056" table:style-name="ce71">
            <text:p><text:s/>30,056<text:s/></text:p>
          </table:table-cell>
          <table:table-cell office:value-type="float" office:value="250056" table:style-name="ce72">
            <text:p><text:s/>250,056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848" table:style-name="ce68">
            <text:p>10007848</text:p>
          </table:table-cell>
          <table:table-cell office:value-type="string" table:style-name="ce69">
            <text:p>University of Chester</text:p>
          </table:table-cell>
          <table:table-cell office:value-type="string" table:style-name="ce68">
            <text:p>North We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104280" table:style-name="ce71">
            <text:p><text:s/>104,280<text:s/></text:p>
          </table:table-cell>
          <table:table-cell office:value-type="float" office:value="324280" table:style-name="ce72">
            <text:p><text:s/>324,28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37" table:style-name="ce68">
            <text:p>10007137</text:p>
          </table:table-cell>
          <table:table-cell office:value-type="string" table:style-name="ce69">
            <text:p>University of Chichester</text:p>
          </table:table-cell>
          <table:table-cell office:value-type="string" table:style-name="ce68">
            <text:p>South Ea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0000" table:style-name="ce72">
            <text:p><text:s/>120,00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1478" table:style-name="ce68">
            <text:p>10001478</text:p>
          </table:table-cell>
          <table:table-cell office:value-type="string" table:style-name="ce69">
            <text:p>City St George’s, University of London</text:p>
          </table:table-cell>
          <table:table-cell office:value-type="string" table:style-name="ce68">
            <text:p>London</text:p>
          </table:table-cell>
          <table:table-cell office:value-type="float" office:value="199936" table:style-name="ce70">
            <text:p><text:s/>199,93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8643" table:style-name="ce71">
            <text:p><text:s/>58,643<text:s/></text:p>
          </table:table-cell>
          <table:table-cell office:value-type="float" office:value="250000" table:style-name="ce71">
            <text:p><text:s/>250,000<text:s/></text:p>
          </table:table-cell>
          <table:table-cell office:value-type="float" office:value="100752" table:style-name="ce71">
            <text:p><text:s/>100,752<text:s/></text:p>
          </table:table-cell>
          <table:table-cell office:value-type="float" office:value="609331" table:style-name="ce72">
            <text:p><text:s/>609,331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61" table:style-name="ce68">
            <text:p>10007761</text:p>
          </table:table-cell>
          <table:table-cell office:value-type="string" table:style-name="ce69">
            <text:p>Courtauld Institute of Art</text:p>
          </table:table-cell>
          <table:table-cell office:value-type="string" table:style-name="ce68">
            <text:p>London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648122" table:style-name="ce71">
            <text:p><text:s/>1,648,122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18122" table:style-name="ce72">
            <text:p><text:s/>1,718,122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1726" table:style-name="ce68">
            <text:p>10001726</text:p>
          </table:table-cell>
          <table:table-cell office:value-type="string" table:style-name="ce69">
            <text:p>Coventry University</text:p>
          </table:table-cell>
          <table:table-cell office:value-type="string" table:style-name="ce68">
            <text:p>West Midlands</text:p>
          </table:table-cell>
          <table:table-cell office:value-type="float" office:value="231581" table:style-name="ce70">
            <text:p><text:s/>231,58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6889" table:style-name="ce71">
            <text:p><text:s/>26,889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116693" table:style-name="ce71">
            <text:p><text:s/>116,693<text:s/></text:p>
          </table:table-cell>
          <table:table-cell office:value-type="float" office:value="525163" table:style-name="ce72">
            <text:p><text:s/>525,163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822" table:style-name="ce68">
            <text:p>10007822</text:p>
          </table:table-cell>
          <table:table-cell office:value-type="string" table:style-name="ce69">
            <text:p>Cranfield University</text:p>
          </table:table-cell>
          <table:table-cell office:value-type="string" table:style-name="ce68">
            <text:p>East of England</text:p>
          </table:table-cell>
          <table:table-cell office:value-type="float" office:value="241715" table:style-name="ce70">
            <text:p><text:s/>241,71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4573" table:style-name="ce71">
            <text:p><text:s/>44,573<text:s/></text:p>
          </table:table-cell>
          <table:table-cell office:value-type="float" office:value="200000" table:style-name="ce71">
            <text:p><text:s/>200,000<text:s/></text:p>
          </table:table-cell>
          <table:table-cell office:value-type="float" office:value="324051" table:style-name="ce71">
            <text:p><text:s/>324,051<text:s/></text:p>
          </table:table-cell>
          <table:table-cell office:value-type="float" office:value="810339" table:style-name="ce72">
            <text:p><text:s/>810,339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842" table:style-name="ce68">
            <text:p>10007842</text:p>
          </table:table-cell>
          <table:table-cell office:value-type="string" table:style-name="ce69">
            <text:p>The University of Cumbria</text:p>
          </table:table-cell>
          <table:table-cell office:value-type="string" table:style-name="ce68">
            <text:p>North We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3853" table:style-name="ce71">
            <text:p><text:s/>3,853<text:s/></text:p>
          </table:table-cell>
          <table:table-cell office:value-type="float" office:value="123853" table:style-name="ce72">
            <text:p><text:s/>123,853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1883" table:style-name="ce68">
            <text:p>10001883</text:p>
          </table:table-cell>
          <table:table-cell office:value-type="string" table:style-name="ce69">
            <text:p>De Montfort University</text:p>
          </table:table-cell>
          <table:table-cell office:value-type="string" table:style-name="ce68">
            <text:p>East Midlands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776" table:style-name="ce71">
            <text:p><text:s/>20,776<text:s/>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16152" table:style-name="ce71">
            <text:p><text:s/>16,152<text:s/></text:p>
          </table:table-cell>
          <table:table-cell office:value-type="float" office:value="186928" table:style-name="ce72">
            <text:p><text:s/>186,928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851" table:style-name="ce68">
            <text:p>10007851</text:p>
          </table:table-cell>
          <table:table-cell office:value-type="string" table:style-name="ce69">
            <text:p>University of Derby</text:p>
          </table:table-cell>
          <table:table-cell office:value-type="string" table:style-name="ce68">
            <text:p>East Midlands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36855" table:style-name="ce71">
            <text:p><text:s/>36,855<text:s/></text:p>
          </table:table-cell>
          <table:table-cell office:value-type="float" office:value="206855" table:style-name="ce72">
            <text:p><text:s/>206,855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43" table:style-name="ce68">
            <text:p>10007143</text:p>
          </table:table-cell>
          <table:table-cell office:value-type="string" table:style-name="ce69">
            <text:p>Durham University</text:p>
          </table:table-cell>
          <table:table-cell office:value-type="string" table:style-name="ce68">
            <text:p>North East</text:p>
          </table:table-cell>
          <table:table-cell office:value-type="float" office:value="143802" table:style-name="ce70">
            <text:p><text:s/>143,80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03183" table:style-name="ce71">
            <text:p><text:s/>103,183<text:s/></text:p>
          </table:table-cell>
          <table:table-cell office:value-type="float" office:value="500000" table:style-name="ce71">
            <text:p><text:s/>500,000<text:s/></text:p>
          </table:table-cell>
          <table:table-cell office:value-type="float" office:value="136433" table:style-name="ce71">
            <text:p><text:s/>136,433<text:s/></text:p>
          </table:table-cell>
          <table:table-cell office:value-type="float" office:value="883418" table:style-name="ce72">
            <text:p><text:s/>883,418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44" table:style-name="ce68">
            <text:p>10007144</text:p>
          </table:table-cell>
          <table:table-cell office:value-type="string" table:style-name="ce69">
            <text:p>The University of East London</text:p>
          </table:table-cell>
          <table:table-cell office:value-type="string" table:style-name="ce68">
            <text:p>London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36462" table:style-name="ce71">
            <text:p><text:s/>36,462<text:s/></text:p>
          </table:table-cell>
          <table:table-cell office:value-type="float" office:value="206462" table:style-name="ce72">
            <text:p><text:s/>206,462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823" table:style-name="ce68">
            <text:p>10007823</text:p>
          </table:table-cell>
          <table:table-cell office:value-type="string" table:style-name="ce69">
            <text:p>Edge Hill University</text:p>
          </table:table-cell>
          <table:table-cell office:value-type="string" table:style-name="ce68">
            <text:p>North We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1091" table:style-name="ce71">
            <text:p><text:s/>1,091<text:s/></text:p>
          </table:table-cell>
          <table:table-cell office:value-type="float" office:value="221091" table:style-name="ce72">
            <text:p><text:s/>221,091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91" table:style-name="ce68">
            <text:p>10007791</text:p>
          </table:table-cell>
          <table:table-cell office:value-type="string" table:style-name="ce69">
            <text:p>The University of Essex</text:p>
          </table:table-cell>
          <table:table-cell office:value-type="string" table:style-name="ce68">
            <text:p>East of England</text:p>
          </table:table-cell>
          <table:table-cell office:value-type="float" office:value="139912" table:style-name="ce70">
            <text:p><text:s/>139,91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4984" table:style-name="ce71">
            <text:p><text:s/>54,984<text:s/></text:p>
          </table:table-cell>
          <table:table-cell office:value-type="float" office:value="200000" table:style-name="ce71">
            <text:p><text:s/>200,000<text:s/></text:p>
          </table:table-cell>
          <table:table-cell office:value-type="float" office:value="125051" table:style-name="ce71">
            <text:p><text:s/>125,051<text:s/></text:p>
          </table:table-cell>
          <table:table-cell office:value-type="float" office:value="519947" table:style-name="ce72">
            <text:p><text:s/>519,947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92" table:style-name="ce68">
            <text:p>10007792</text:p>
          </table:table-cell>
          <table:table-cell office:value-type="string" table:style-name="ce69">
            <text:p>University of Exeter</text:p>
          </table:table-cell>
          <table:table-cell office:value-type="string" table:style-name="ce68">
            <text:p>South West</text:p>
          </table:table-cell>
          <table:table-cell office:value-type="float" office:value="763144" table:style-name="ce70">
            <text:p><text:s/>763,14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1360" table:style-name="ce71">
            <text:p><text:s/>141,360<text:s/></text:p>
          </table:table-cell>
          <table:table-cell office:value-type="float" office:value="700000" table:style-name="ce71">
            <text:p><text:s/>700,000<text:s/></text:p>
          </table:table-cell>
          <table:table-cell office:value-type="float" office:value="285717" table:style-name="ce71">
            <text:p><text:s/>285,717<text:s/></text:p>
          </table:table-cell>
          <table:table-cell office:value-type="float" office:value="1890221" table:style-name="ce72">
            <text:p><text:s/>1,890,221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8640" table:style-name="ce68">
            <text:p>10008640</text:p>
          </table:table-cell>
          <table:table-cell office:value-type="string" table:style-name="ce69">
            <text:p>Falmouth University</text:p>
          </table:table-cell>
          <table:table-cell office:value-type="string" table:style-name="ce68">
            <text:p>South We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1911" table:style-name="ce71">
            <text:p><text:s/>1,911<text:s/></text:p>
          </table:table-cell>
          <table:table-cell office:value-type="float" office:value="121911" table:style-name="ce72">
            <text:p><text:s/>121,911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45" table:style-name="ce68">
            <text:p>10007145</text:p>
          </table:table-cell>
          <table:table-cell office:value-type="string" table:style-name="ce69">
            <text:p>University of Gloucestershire</text:p>
          </table:table-cell>
          <table:table-cell office:value-type="string" table:style-name="ce68">
            <text:p>South We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30825" table:style-name="ce71">
            <text:p><text:s/>30,825<text:s/></text:p>
          </table:table-cell>
          <table:table-cell office:value-type="float" office:value="200825" table:style-name="ce72">
            <text:p><text:s/>200,825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2718" table:style-name="ce68">
            <text:p>10002718</text:p>
          </table:table-cell>
          <table:table-cell office:value-type="string" table:style-name="ce69">
            <text:p>Goldsmiths, University of London</text:p>
          </table:table-cell>
          <table:table-cell office:value-type="string" table:style-name="ce68">
            <text:p>London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9517" table:style-name="ce71">
            <text:p><text:s/>29,517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42642" table:style-name="ce71">
            <text:p><text:s/>42,642<text:s/></text:p>
          </table:table-cell>
          <table:table-cell office:value-type="float" office:value="272159" table:style-name="ce72">
            <text:p><text:s/>272,159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6841" table:style-name="ce68">
            <text:p>10006841</text:p>
          </table:table-cell>
          <table:table-cell office:value-type="string" table:style-name="ce69">
            <text:p>University of Greater Manchester</text:p>
          </table:table-cell>
          <table:table-cell office:value-type="string" table:style-name="ce68">
            <text:p>North We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70000" table:style-name="ce72">
            <text:p><text:s/>170,00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46" table:style-name="ce68">
            <text:p>10007146</text:p>
          </table:table-cell>
          <table:table-cell office:value-type="string" table:style-name="ce69">
            <text:p>University of Greenwich</text:p>
          </table:table-cell>
          <table:table-cell office:value-type="string" table:style-name="ce68">
            <text:p>London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4869" table:style-name="ce71">
            <text:p><text:s/>24,869<text:s/></text:p>
          </table:table-cell>
          <table:table-cell office:value-type="float" office:value="200000" table:style-name="ce71">
            <text:p><text:s/>200,000<text:s/></text:p>
          </table:table-cell>
          <table:table-cell office:value-type="float" office:value="39229" table:style-name="ce71">
            <text:p><text:s/>39,229<text:s/></text:p>
          </table:table-cell>
          <table:table-cell office:value-type="float" office:value="314098" table:style-name="ce72">
            <text:p><text:s/>314,098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825" table:style-name="ce68">
            <text:p>10007825</text:p>
          </table:table-cell>
          <table:table-cell office:value-type="string" table:style-name="ce69">
            <text:p>Guildhall School of Music &amp; Drama</text:p>
          </table:table-cell>
          <table:table-cell office:value-type="string" table:style-name="ce68">
            <text:p>London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856564" table:style-name="ce71">
            <text:p><text:s/>856,564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10076" table:style-name="ce71">
            <text:p><text:s/>10,076<text:s/></text:p>
          </table:table-cell>
          <table:table-cell office:value-type="float" office:value="986640" table:style-name="ce72">
            <text:p><text:s/>986,64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40812" table:style-name="ce68">
            <text:p>10040812</text:p>
          </table:table-cell>
          <table:table-cell office:value-type="string" table:style-name="ce69">
            <text:p>Harper Adams University</text:p>
          </table:table-cell>
          <table:table-cell office:value-type="string" table:style-name="ce68">
            <text:p>West Midlands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1089367" table:style-name="ce71">
            <text:p><text:s/>1,089,367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49830" table:style-name="ce71">
            <text:p><text:s/>49,830<text:s/></text:p>
          </table:table-cell>
          <table:table-cell office:value-type="float" office:value="1259197" table:style-name="ce72">
            <text:p><text:s/>1,259,197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80811" table:style-name="ce68">
            <text:p>10080811</text:p>
          </table:table-cell>
          <table:table-cell office:value-type="string" table:style-name="ce69">
            <text:p>Hartpury University</text:p>
          </table:table-cell>
          <table:table-cell office:value-type="string" table:style-name="ce68">
            <text:p>South We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142136" table:style-name="ce71">
            <text:p><text:s/>142,136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67029" table:style-name="ce71">
            <text:p><text:s/>67,029<text:s/></text:p>
          </table:table-cell>
          <table:table-cell office:value-type="float" office:value="329165" table:style-name="ce72">
            <text:p><text:s/>329,165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0163" table:style-name="ce68">
            <text:p>10000163</text:p>
          </table:table-cell>
          <table:table-cell office:value-type="string" table:style-name="ce69">
            <text:p>Health Sciences University</text:p>
          </table:table-cell>
          <table:table-cell office:value-type="string" table:style-name="ce68">
            <text:p>South West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75578" table:style-name="ce71">
            <text:p><text:s/>75,578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5578" table:style-name="ce72">
            <text:p><text:s/>145,578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47" table:style-name="ce68">
            <text:p>10007147</text:p>
          </table:table-cell>
          <table:table-cell office:value-type="string" table:style-name="ce69">
            <text:p>University of Hertfordshire</text:p>
          </table:table-cell>
          <table:table-cell office:value-type="string" table:style-name="ce68">
            <text:p>East of England</text:p>
          </table:table-cell>
          <table:table-cell office:value-type="float" office:value="167466" table:style-name="ce70">
            <text:p><text:s/>167,46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9880" table:style-name="ce71">
            <text:p><text:s/>29,880<text:s/></text:p>
          </table:table-cell>
          <table:table-cell office:value-type="float" office:value="200000" table:style-name="ce71">
            <text:p><text:s/>200,000<text:s/></text:p>
          </table:table-cell>
          <table:table-cell office:value-type="float" office:value="100265" table:style-name="ce71">
            <text:p><text:s/>100,265<text:s/></text:p>
          </table:table-cell>
          <table:table-cell office:value-type="float" office:value="497611" table:style-name="ce72">
            <text:p><text:s/>497,611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48" table:style-name="ce68">
            <text:p>10007148</text:p>
          </table:table-cell>
          <table:table-cell office:value-type="string" table:style-name="ce69">
            <text:p>University of Huddersfield</text:p>
          </table:table-cell>
          <table:table-cell office:value-type="string" table:style-name="ce68">
            <text:p>Yorkshire and the Humber</text:p>
          </table:table-cell>
          <table:table-cell office:value-type="float" office:value="80465" table:style-name="ce70">
            <text:p><text:s/>80,46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2660" table:style-name="ce71">
            <text:p><text:s/>32,660<text:s/></text:p>
          </table:table-cell>
          <table:table-cell office:value-type="float" office:value="200000" table:style-name="ce71">
            <text:p><text:s/>200,000<text:s/></text:p>
          </table:table-cell>
          <table:table-cell office:value-type="float" office:value="72016" table:style-name="ce71">
            <text:p><text:s/>72,016<text:s/></text:p>
          </table:table-cell>
          <table:table-cell office:value-type="float" office:value="385141" table:style-name="ce72">
            <text:p><text:s/>385,141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49" table:style-name="ce68">
            <text:p>10007149</text:p>
          </table:table-cell>
          <table:table-cell office:value-type="string" table:style-name="ce69">
            <text:p>University of Hull</text:p>
          </table:table-cell>
          <table:table-cell office:value-type="string" table:style-name="ce68">
            <text:p>Yorkshire and the Humber</text:p>
          </table:table-cell>
          <table:table-cell office:value-type="float" office:value="136909" table:style-name="ce70">
            <text:p><text:s/>136,90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0585" table:style-name="ce71">
            <text:p><text:s/>30,585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75051" table:style-name="ce71">
            <text:p><text:s/>75,051<text:s/></text:p>
          </table:table-cell>
          <table:table-cell office:value-type="float" office:value="392545" table:style-name="ce72">
            <text:p><text:s/>392,545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3270" table:style-name="ce68">
            <text:p>10003270</text:p>
          </table:table-cell>
          <table:table-cell office:value-type="string" table:style-name="ce69">
            <text:p>Imperial College London</text:p>
          </table:table-cell>
          <table:table-cell office:value-type="string" table:style-name="ce68">
            <text:p>London</text:p>
          </table:table-cell>
          <table:table-cell office:value-type="float" office:value="1000000" table:style-name="ce70">
            <text:p><text:s/>1,00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1000000" table:style-name="ce71">
            <text:p><text:s/>1,000,000<text:s/></text:p>
          </table:table-cell>
          <table:table-cell office:value-type="float" office:value="1000000" table:style-name="ce71">
            <text:p><text:s/>1,000,000<text:s/></text:p>
          </table:table-cell>
          <table:table-cell office:value-type="float" office:value="3150000" table:style-name="ce72">
            <text:p><text:s/>3,150,00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3324" table:style-name="ce68">
            <text:p>10003324</text:p>
          </table:table-cell>
          <table:table-cell office:value-type="string" table:style-name="ce69">
            <text:p>The Institute of Cancer Research</text:p>
          </table:table-cell>
          <table:table-cell office:value-type="string" table:style-name="ce68">
            <text:p>London</text:p>
          </table:table-cell>
          <table:table-cell office:value-type="float" office:value="316376" table:style-name="ce70">
            <text:p><text:s/>316,376<text:s/></text:p>
          </table:table-cell>
          <table:table-cell office:value-type="float" office:value="2000000" table:style-name="ce71">
            <text:p><text:s/>2,000,000<text:s/></text:p>
          </table:table-cell>
          <table:table-cell office:value-type="float" office:value="57038" table:style-name="ce71">
            <text:p><text:s/>57,038<text:s/></text:p>
          </table:table-cell>
          <table:table-cell office:value-type="float" office:value="200000" table:style-name="ce71">
            <text:p><text:s/>200,000<text:s/></text:p>
          </table:table-cell>
          <table:table-cell office:value-type="float" office:value="505798" table:style-name="ce71">
            <text:p><text:s/>505,798<text:s/></text:p>
          </table:table-cell>
          <table:table-cell office:value-type="float" office:value="3079212" table:style-name="ce72">
            <text:p><text:s/>3,079,212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67" table:style-name="ce68">
            <text:p>10007767</text:p>
          </table:table-cell>
          <table:table-cell office:value-type="string" table:style-name="ce69">
            <text:p>Keele University</text:p>
          </table:table-cell>
          <table:table-cell office:value-type="string" table:style-name="ce68">
            <text:p>West Midlands</text:p>
          </table:table-cell>
          <table:table-cell office:value-type="float" office:value="415287" table:style-name="ce70">
            <text:p><text:s/>415,28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9379" table:style-name="ce71">
            <text:p><text:s/>29,379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128911" table:style-name="ce71">
            <text:p><text:s/>128,911<text:s/></text:p>
          </table:table-cell>
          <table:table-cell office:value-type="float" office:value="723577" table:style-name="ce72">
            <text:p><text:s/>723,577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50" table:style-name="ce68">
            <text:p>10007150</text:p>
          </table:table-cell>
          <table:table-cell office:value-type="string" table:style-name="ce69">
            <text:p>The University of Kent</text:p>
          </table:table-cell>
          <table:table-cell office:value-type="string" table:style-name="ce68">
            <text:p>South East</text:p>
          </table:table-cell>
          <table:table-cell office:value-type="float" office:value="168647" table:style-name="ce70">
            <text:p><text:s/>168,64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1788" table:style-name="ce71">
            <text:p><text:s/>61,788<text:s/></text:p>
          </table:table-cell>
          <table:table-cell office:value-type="float" office:value="300000" table:style-name="ce71">
            <text:p><text:s/>300,000<text:s/></text:p>
          </table:table-cell>
          <table:table-cell office:value-type="float" office:value="55648" table:style-name="ce71">
            <text:p><text:s/>55,648<text:s/></text:p>
          </table:table-cell>
          <table:table-cell office:value-type="float" office:value="586083" table:style-name="ce72">
            <text:p><text:s/>586,083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3645" table:style-name="ce68">
            <text:p>10003645</text:p>
          </table:table-cell>
          <table:table-cell office:value-type="string" table:style-name="ce69">
            <text:p>King's College London</text:p>
          </table:table-cell>
          <table:table-cell office:value-type="string" table:style-name="ce68">
            <text:p>London</text:p>
          </table:table-cell>
          <table:table-cell office:value-type="float" office:value="1000000" table:style-name="ce70">
            <text:p><text:s/>1,00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1000000" table:style-name="ce71">
            <text:p><text:s/>1,000,000<text:s/></text:p>
          </table:table-cell>
          <table:table-cell office:value-type="float" office:value="673676" table:style-name="ce71">
            <text:p><text:s/>673,676<text:s/></text:p>
          </table:table-cell>
          <table:table-cell office:value-type="float" office:value="2823676" table:style-name="ce72">
            <text:p><text:s/>2,823,676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3678" table:style-name="ce68">
            <text:p>10003678</text:p>
          </table:table-cell>
          <table:table-cell office:value-type="string" table:style-name="ce69">
            <text:p>Kingston University</text:p>
          </table:table-cell>
          <table:table-cell office:value-type="string" table:style-name="ce68">
            <text:p>London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5654" table:style-name="ce71">
            <text:p><text:s/>25,654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35920" table:style-name="ce71">
            <text:p><text:s/>35,920<text:s/></text:p>
          </table:table-cell>
          <table:table-cell office:value-type="float" office:value="261574" table:style-name="ce72">
            <text:p><text:s/>261,574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3758" table:style-name="ce68">
            <text:p>10003758</text:p>
          </table:table-cell>
          <table:table-cell office:value-type="string" table:style-name="ce69">
            <text:p>LAMDA</text:p>
          </table:table-cell>
          <table:table-cell office:value-type="string" table:style-name="ce68">
            <text:p>London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61440" table:style-name="ce71">
            <text:p><text:s/>261,440<text:s/></text:p>
          </table:table-cell>
          <table:table-cell office:value-type="float" office:value="261440" table:style-name="ce72">
            <text:p><text:s/>261,44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4078" table:style-name="ce68">
            <text:p>10004078</text:p>
          </table:table-cell>
          <table:table-cell office:value-type="string" table:style-name="ce69">
            <text:p>LSBU</text:p>
          </table:table-cell>
          <table:table-cell office:value-type="string" table:style-name="ce68">
            <text:p>London</text:p>
          </table:table-cell>
          <table:table-cell office:value-type="float" office:value="99057" table:style-name="ce70">
            <text:p><text:s/>99,05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56252" table:style-name="ce71">
            <text:p><text:s/>56,252<text:s/></text:p>
          </table:table-cell>
          <table:table-cell office:value-type="float" office:value="275309" table:style-name="ce72">
            <text:p><text:s/>275,309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41" table:style-name="ce68">
            <text:p>10007141</text:p>
          </table:table-cell>
          <table:table-cell office:value-type="string" table:style-name="ce69">
            <text:p>University of Lancashire</text:p>
          </table:table-cell>
          <table:table-cell office:value-type="string" table:style-name="ce68">
            <text:p>North West</text:p>
          </table:table-cell>
          <table:table-cell office:value-type="float" office:value="136525" table:style-name="ce70">
            <text:p><text:s/>136,52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5111" table:style-name="ce71">
            <text:p><text:s/>25,111<text:s/></text:p>
          </table:table-cell>
          <table:table-cell office:value-type="float" office:value="200000" table:style-name="ce71">
            <text:p><text:s/>200,000<text:s/></text:p>
          </table:table-cell>
          <table:table-cell office:value-type="float" office:value="34875" table:style-name="ce71">
            <text:p><text:s/>34,875<text:s/></text:p>
          </table:table-cell>
          <table:table-cell office:value-type="float" office:value="396511" table:style-name="ce72">
            <text:p><text:s/>396,511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68" table:style-name="ce68">
            <text:p>10007768</text:p>
          </table:table-cell>
          <table:table-cell office:value-type="string" table:style-name="ce69">
            <text:p>Lancaster University</text:p>
          </table:table-cell>
          <table:table-cell office:value-type="string" table:style-name="ce68">
            <text:p>North West</text:p>
          </table:table-cell>
          <table:table-cell office:value-type="float" office:value="215360" table:style-name="ce70">
            <text:p><text:s/>215,36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6746" table:style-name="ce71">
            <text:p><text:s/>96,746<text:s/></text:p>
          </table:table-cell>
          <table:table-cell office:value-type="float" office:value="450000" table:style-name="ce71">
            <text:p><text:s/>450,000<text:s/></text:p>
          </table:table-cell>
          <table:table-cell office:value-type="float" office:value="205174" table:style-name="ce71">
            <text:p><text:s/>205,174<text:s/></text:p>
          </table:table-cell>
          <table:table-cell office:value-type="float" office:value="967280" table:style-name="ce72">
            <text:p><text:s/>967,28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95" table:style-name="ce68">
            <text:p>10007795</text:p>
          </table:table-cell>
          <table:table-cell office:value-type="string" table:style-name="ce69">
            <text:p>University of Leeds</text:p>
          </table:table-cell>
          <table:table-cell office:value-type="string" table:style-name="ce68">
            <text:p>Yorkshire and the Humber</text:p>
          </table:table-cell>
          <table:table-cell office:value-type="float" office:value="930903" table:style-name="ce70">
            <text:p><text:s/>930,90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750000" table:style-name="ce71">
            <text:p><text:s/>750,000<text:s/></text:p>
          </table:table-cell>
          <table:table-cell office:value-type="float" office:value="433578" table:style-name="ce71">
            <text:p><text:s/>433,578<text:s/></text:p>
          </table:table-cell>
          <table:table-cell office:value-type="float" office:value="2264481" table:style-name="ce72">
            <text:p><text:s/>2,264,481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3854" table:style-name="ce68">
            <text:p>10003854</text:p>
          </table:table-cell>
          <table:table-cell office:value-type="string" table:style-name="ce69">
            <text:p>Leeds Arts University</text:p>
          </table:table-cell>
          <table:table-cell office:value-type="string" table:style-name="ce68">
            <text:p>Yorkshire and the Humber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212003" table:style-name="ce71">
            <text:p><text:s/>212,003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82003" table:style-name="ce72">
            <text:p><text:s/>282,003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3861" table:style-name="ce68">
            <text:p>10003861</text:p>
          </table:table-cell>
          <table:table-cell office:value-type="string" table:style-name="ce69">
            <text:p>Leeds Beckett University</text:p>
          </table:table-cell>
          <table:table-cell office:value-type="string" table:style-name="ce68">
            <text:p>Yorkshire and the Humber</text:p>
          </table:table-cell>
          <table:table-cell office:value-type="float" office:value="77746" table:style-name="ce70">
            <text:p><text:s/>77,74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200000" table:style-name="ce71">
            <text:p><text:s/>200,000<text:s/></text:p>
          </table:table-cell>
          <table:table-cell office:value-type="float" office:value="101470" table:style-name="ce71">
            <text:p><text:s/>101,470<text:s/></text:p>
          </table:table-cell>
          <table:table-cell office:value-type="float" office:value="399216" table:style-name="ce72">
            <text:p><text:s/>399,216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3863" table:style-name="ce68">
            <text:p>10003863</text:p>
          </table:table-cell>
          <table:table-cell office:value-type="string" table:style-name="ce69">
            <text:p>Leeds Trinity University</text:p>
          </table:table-cell>
          <table:table-cell office:value-type="string" table:style-name="ce68">
            <text:p>Yorkshire and the Humber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0000" table:style-name="ce72">
            <text:p><text:s/>120,00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96" table:style-name="ce68">
            <text:p>10007796</text:p>
          </table:table-cell>
          <table:table-cell office:value-type="string" table:style-name="ce69">
            <text:p>University of Leicester</text:p>
          </table:table-cell>
          <table:table-cell office:value-type="string" table:style-name="ce68">
            <text:p>East Midlands</text:p>
          </table:table-cell>
          <table:table-cell office:value-type="float" office:value="724019" table:style-name="ce70">
            <text:p><text:s/>724,01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0102" table:style-name="ce71">
            <text:p><text:s/>80,102<text:s/></text:p>
          </table:table-cell>
          <table:table-cell office:value-type="float" office:value="350000" table:style-name="ce71">
            <text:p><text:s/>350,000<text:s/></text:p>
          </table:table-cell>
          <table:table-cell office:value-type="float" office:value="236396" table:style-name="ce71">
            <text:p><text:s/>236,396<text:s/></text:p>
          </table:table-cell>
          <table:table-cell office:value-type="float" office:value="1390517" table:style-name="ce72">
            <text:p><text:s/>1,390,517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51" table:style-name="ce68">
            <text:p>10007151</text:p>
          </table:table-cell>
          <table:table-cell office:value-type="string" table:style-name="ce69">
            <text:p>University of Lincoln</text:p>
          </table:table-cell>
          <table:table-cell office:value-type="string" table:style-name="ce68">
            <text:p>East Midlands</text:p>
          </table:table-cell>
          <table:table-cell office:value-type="float" office:value="175824" table:style-name="ce70">
            <text:p><text:s/>175,82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1294" table:style-name="ce71">
            <text:p><text:s/>31,294<text:s/></text:p>
          </table:table-cell>
          <table:table-cell office:value-type="float" office:value="200000" table:style-name="ce71">
            <text:p><text:s/>200,000<text:s/></text:p>
          </table:table-cell>
          <table:table-cell office:value-type="float" office:value="61966" table:style-name="ce71">
            <text:p><text:s/>61,966<text:s/></text:p>
          </table:table-cell>
          <table:table-cell office:value-type="float" office:value="469084" table:style-name="ce72">
            <text:p><text:s/>469,084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6842" table:style-name="ce68">
            <text:p>10006842</text:p>
          </table:table-cell>
          <table:table-cell office:value-type="string" table:style-name="ce69">
            <text:p>The University of Liverpool</text:p>
          </table:table-cell>
          <table:table-cell office:value-type="string" table:style-name="ce68">
            <text:p>North West</text:p>
          </table:table-cell>
          <table:table-cell office:value-type="float" office:value="1000000" table:style-name="ce70">
            <text:p><text:s/>1,00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3848" table:style-name="ce71">
            <text:p><text:s/>143,848<text:s/></text:p>
          </table:table-cell>
          <table:table-cell office:value-type="float" office:value="700000" table:style-name="ce71">
            <text:p><text:s/>700,000<text:s/></text:p>
          </table:table-cell>
          <table:table-cell office:value-type="float" office:value="315780" table:style-name="ce71">
            <text:p><text:s/>315,780<text:s/></text:p>
          </table:table-cell>
          <table:table-cell office:value-type="float" office:value="2159628" table:style-name="ce72">
            <text:p><text:s/>2,159,628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3956" table:style-name="ce68">
            <text:p>10003956</text:p>
          </table:table-cell>
          <table:table-cell office:value-type="string" table:style-name="ce69">
            <text:p>Liverpool Hope University</text:p>
          </table:table-cell>
          <table:table-cell office:value-type="string" table:style-name="ce68">
            <text:p>North We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1847" table:style-name="ce71">
            <text:p><text:s/>1,847<text:s/></text:p>
          </table:table-cell>
          <table:table-cell office:value-type="float" office:value="171847" table:style-name="ce72">
            <text:p><text:s/>171,847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3957" table:style-name="ce68">
            <text:p>10003957</text:p>
          </table:table-cell>
          <table:table-cell office:value-type="string" table:style-name="ce69">
            <text:p>Liverpool John Moores University</text:p>
          </table:table-cell>
          <table:table-cell office:value-type="string" table:style-name="ce68">
            <text:p>North West</text:p>
          </table:table-cell>
          <table:table-cell office:value-type="float" office:value="164500" table:style-name="ce70">
            <text:p><text:s/>164,5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4332" table:style-name="ce71">
            <text:p><text:s/>34,332<text:s/></text:p>
          </table:table-cell>
          <table:table-cell office:value-type="float" office:value="250000" table:style-name="ce71">
            <text:p><text:s/>250,000<text:s/></text:p>
          </table:table-cell>
          <table:table-cell office:value-type="float" office:value="31283" table:style-name="ce71">
            <text:p><text:s/>31,283<text:s/></text:p>
          </table:table-cell>
          <table:table-cell office:value-type="float" office:value="480115" table:style-name="ce72">
            <text:p><text:s/>480,115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3958" table:style-name="ce68">
            <text:p>10003958</text:p>
          </table:table-cell>
          <table:table-cell office:value-type="string" table:style-name="ce69">
            <text:p>Liverpool School of Tropical Medicine</text:p>
          </table:table-cell>
          <table:table-cell office:value-type="string" table:style-name="ce68">
            <text:p>North West</text:p>
          </table:table-cell>
          <table:table-cell office:value-type="float" office:value="627700" table:style-name="ce70">
            <text:p><text:s/>627,700<text:s/></text:p>
          </table:table-cell>
          <table:table-cell office:value-type="float" office:value="2000000" table:style-name="ce71">
            <text:p><text:s/>2,000,000<text:s/></text:p>
          </table:table-cell>
          <table:table-cell office:value-type="float" office:value="45126" table:style-name="ce71">
            <text:p><text:s/>45,126<text:s/>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76142" table:style-name="ce71">
            <text:p><text:s/>76,142<text:s/></text:p>
          </table:table-cell>
          <table:table-cell office:value-type="float" office:value="2848968" table:style-name="ce72">
            <text:p><text:s/>2,848,968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97" table:style-name="ce68">
            <text:p>10007797</text:p>
          </table:table-cell>
          <table:table-cell office:value-type="string" table:style-name="ce69">
            <text:p>University of London</text:p>
          </table:table-cell>
          <table:table-cell office:value-type="string" table:style-name="ce68">
            <text:p>London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0000" table:style-name="ce72">
            <text:p><text:s/>50,00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69" table:style-name="ce68">
            <text:p>10007769</text:p>
          </table:table-cell>
          <table:table-cell office:value-type="string" table:style-name="ce69">
            <text:p>London Business School</text:p>
          </table:table-cell>
          <table:table-cell office:value-type="string" table:style-name="ce68">
            <text:p>London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2000000" table:style-name="ce71">
            <text:p><text:s/>2,000,000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1847" table:style-name="ce71">
            <text:p><text:s/>1,847<text:s/></text:p>
          </table:table-cell>
          <table:table-cell office:value-type="float" office:value="2121847" table:style-name="ce72">
            <text:p><text:s/>2,121,847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4048" table:style-name="ce68">
            <text:p>10004048</text:p>
          </table:table-cell>
          <table:table-cell office:value-type="string" table:style-name="ce69">
            <text:p>London Metropolitan University</text:p>
          </table:table-cell>
          <table:table-cell office:value-type="string" table:style-name="ce68">
            <text:p>London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17764" table:style-name="ce71">
            <text:p><text:s/>17,764<text:s/></text:p>
          </table:table-cell>
          <table:table-cell office:value-type="float" office:value="187764" table:style-name="ce72">
            <text:p><text:s/>187,764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4063" table:style-name="ce68">
            <text:p>10004063</text:p>
          </table:table-cell>
          <table:table-cell office:value-type="string" table:style-name="ce69">
            <text:p>The London School of Economics and Political Science</text:p>
          </table:table-cell>
          <table:table-cell office:value-type="string" table:style-name="ce68">
            <text:p>London</text:p>
          </table:table-cell>
          <table:table-cell office:value-type="float" office:value="259108" table:style-name="ce70">
            <text:p><text:s/>259,10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1289" table:style-name="ce71">
            <text:p><text:s/>61,289<text:s/></text:p>
          </table:table-cell>
          <table:table-cell office:value-type="float" office:value="250000" table:style-name="ce71">
            <text:p><text:s/>250,000<text:s/></text:p>
          </table:table-cell>
          <table:table-cell office:value-type="float" office:value="54843" table:style-name="ce71">
            <text:p><text:s/>54,843<text:s/></text:p>
          </table:table-cell>
          <table:table-cell office:value-type="float" office:value="625240" table:style-name="ce72">
            <text:p><text:s/>625,24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71" table:style-name="ce68">
            <text:p>10007771</text:p>
          </table:table-cell>
          <table:table-cell office:value-type="string" table:style-name="ce69">
            <text:p>London School of Hygiene and Tropical Medicine</text:p>
          </table:table-cell>
          <table:table-cell office:value-type="string" table:style-name="ce68">
            <text:p>London</text:p>
          </table:table-cell>
          <table:table-cell office:value-type="float" office:value="1000000" table:style-name="ce70">
            <text:p><text:s/>1,000,000<text:s/></text:p>
          </table:table-cell>
          <table:table-cell office:value-type="float" office:value="2000000" table:style-name="ce71">
            <text:p><text:s/>2,000,000<text:s/></text:p>
          </table:table-cell>
          <table:table-cell office:value-type="float" office:value="71630" table:style-name="ce71">
            <text:p><text:s/>71,630<text:s/></text:p>
          </table:table-cell>
          <table:table-cell office:value-type="float" office:value="250000" table:style-name="ce71">
            <text:p><text:s/>250,000<text:s/></text:p>
          </table:table-cell>
          <table:table-cell office:value-type="float" office:value="12251" table:style-name="ce71">
            <text:p><text:s/>12,251<text:s/></text:p>
          </table:table-cell>
          <table:table-cell office:value-type="float" office:value="3333881" table:style-name="ce72">
            <text:p><text:s/>3,333,881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4113" table:style-name="ce68">
            <text:p>10004113</text:p>
          </table:table-cell>
          <table:table-cell office:value-type="string" table:style-name="ce69">
            <text:p>Loughborough University</text:p>
          </table:table-cell>
          <table:table-cell office:value-type="string" table:style-name="ce68">
            <text:p>East Midlands</text:p>
          </table:table-cell>
          <table:table-cell office:value-type="float" office:value="406215" table:style-name="ce70">
            <text:p><text:s/>406,21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0764" table:style-name="ce71">
            <text:p><text:s/>80,764<text:s/></text:p>
          </table:table-cell>
          <table:table-cell office:value-type="float" office:value="350000" table:style-name="ce71">
            <text:p><text:s/>350,000<text:s/></text:p>
          </table:table-cell>
          <table:table-cell office:value-type="float" office:value="481817" table:style-name="ce71">
            <text:p><text:s/>481,817<text:s/></text:p>
          </table:table-cell>
          <table:table-cell office:value-type="float" office:value="1318796" table:style-name="ce72">
            <text:p><text:s/>1,318,796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98" table:style-name="ce68">
            <text:p>10007798</text:p>
          </table:table-cell>
          <table:table-cell office:value-type="string" table:style-name="ce69">
            <text:p>University of Manchester</text:p>
          </table:table-cell>
          <table:table-cell office:value-type="string" table:style-name="ce68">
            <text:p>North West</text:p>
          </table:table-cell>
          <table:table-cell office:value-type="float" office:value="1000000" table:style-name="ce70">
            <text:p><text:s/>1,00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1000000" table:style-name="ce71">
            <text:p><text:s/>1,000,000<text:s/></text:p>
          </table:table-cell>
          <table:table-cell office:value-type="float" office:value="825568" table:style-name="ce71">
            <text:p><text:s/>825,568<text:s/></text:p>
          </table:table-cell>
          <table:table-cell office:value-type="float" office:value="2975568" table:style-name="ce72">
            <text:p><text:s/>2,975,568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4180" table:style-name="ce68">
            <text:p>10004180</text:p>
          </table:table-cell>
          <table:table-cell office:value-type="string" table:style-name="ce69">
            <text:p>Manchester Metropolitan University</text:p>
          </table:table-cell>
          <table:table-cell office:value-type="string" table:style-name="ce68">
            <text:p>North West</text:p>
          </table:table-cell>
          <table:table-cell office:value-type="float" office:value="180465" table:style-name="ce70">
            <text:p><text:s/>180,465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49109" table:style-name="ce71">
            <text:p><text:s/>49,109<text:s/></text:p>
          </table:table-cell>
          <table:table-cell office:value-type="float" office:value="300000" table:style-name="ce71">
            <text:p><text:s/>300,000<text:s/></text:p>
          </table:table-cell>
          <table:table-cell office:value-type="float" office:value="50970" table:style-name="ce71">
            <text:p><text:s/>50,970<text:s/></text:p>
          </table:table-cell>
          <table:table-cell office:value-type="float" office:value="580544" table:style-name="ce72">
            <text:p><text:s/>580,544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4320" table:style-name="ce68">
            <text:p>10004320</text:p>
          </table:table-cell>
          <table:table-cell office:value-type="string" table:style-name="ce69">
            <text:p>The Metanoia Institute</text:p>
          </table:table-cell>
          <table:table-cell office:value-type="string" table:style-name="ce68">
            <text:p>London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4167" table:style-name="ce71">
            <text:p><text:s/>4,167<text:s/></text:p>
          </table:table-cell>
          <table:table-cell office:value-type="float" office:value="5000" table:style-name="ce71">
            <text:p><text:s/>5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9167" table:style-name="ce72">
            <text:p><text:s/>9,167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4351" table:style-name="ce68">
            <text:p>10004351</text:p>
          </table:table-cell>
          <table:table-cell office:value-type="string" table:style-name="ce69">
            <text:p>Middlesex University</text:p>
          </table:table-cell>
          <table:table-cell office:value-type="string" table:style-name="ce68">
            <text:p>London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1662" table:style-name="ce71">
            <text:p><text:s/>21,662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11067" table:style-name="ce71">
            <text:p><text:s/>11,067<text:s/></text:p>
          </table:table-cell>
          <table:table-cell office:value-type="float" office:value="232729" table:style-name="ce72">
            <text:p><text:s/>232,729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4511" table:style-name="ce68">
            <text:p>10004511</text:p>
          </table:table-cell>
          <table:table-cell office:value-type="string" table:style-name="ce69">
            <text:p>The National Film and Television School</text:p>
          </table:table-cell>
          <table:table-cell office:value-type="string" table:style-name="ce68">
            <text:p>South East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7360" table:style-name="ce71">
            <text:p><text:s/>7,360<text:s/></text:p>
          </table:table-cell>
          <table:table-cell office:value-type="float" office:value="57360" table:style-name="ce72">
            <text:p><text:s/>57,36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99" table:style-name="ce68">
            <text:p>10007799</text:p>
          </table:table-cell>
          <table:table-cell office:value-type="string" table:style-name="ce69">
            <text:p>Newcastle University</text:p>
          </table:table-cell>
          <table:table-cell office:value-type="string" table:style-name="ce68">
            <text:p>North East</text:p>
          </table:table-cell>
          <table:table-cell office:value-type="float" office:value="1000000" table:style-name="ce70">
            <text:p><text:s/>1,00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700000" table:style-name="ce71">
            <text:p><text:s/>700,000<text:s/></text:p>
          </table:table-cell>
          <table:table-cell office:value-type="float" office:value="297482" table:style-name="ce71">
            <text:p><text:s/>297,482<text:s/></text:p>
          </table:table-cell>
          <table:table-cell office:value-type="float" office:value="2147482" table:style-name="ce72">
            <text:p><text:s/>2,147,482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38" table:style-name="ce68">
            <text:p>10007138</text:p>
          </table:table-cell>
          <table:table-cell office:value-type="string" table:style-name="ce69">
            <text:p>The University of Northampton</text:p>
          </table:table-cell>
          <table:table-cell office:value-type="string" table:style-name="ce68">
            <text:p>East Midlands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6551" table:style-name="ce71">
            <text:p><text:s/>6,551<text:s/></text:p>
          </table:table-cell>
          <table:table-cell office:value-type="float" office:value="176551" table:style-name="ce72">
            <text:p><text:s/>176,551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1282" table:style-name="ce68">
            <text:p>10001282</text:p>
          </table:table-cell>
          <table:table-cell office:value-type="string" table:style-name="ce69">
            <text:p>Northumbria University</text:p>
          </table:table-cell>
          <table:table-cell office:value-type="string" table:style-name="ce68">
            <text:p>North East</text:p>
          </table:table-cell>
          <table:table-cell office:value-type="float" office:value="155227" table:style-name="ce70">
            <text:p><text:s/>155,22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9641" table:style-name="ce71">
            <text:p><text:s/>69,641<text:s/></text:p>
          </table:table-cell>
          <table:table-cell office:value-type="float" office:value="400000" table:style-name="ce71">
            <text:p><text:s/>400,000<text:s/></text:p>
          </table:table-cell>
          <table:table-cell office:value-type="float" office:value="35451" table:style-name="ce71">
            <text:p><text:s/>35,451<text:s/></text:p>
          </table:table-cell>
          <table:table-cell office:value-type="float" office:value="660319" table:style-name="ce72">
            <text:p><text:s/>660,319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4775" table:style-name="ce68">
            <text:p>10004775</text:p>
          </table:table-cell>
          <table:table-cell office:value-type="string" table:style-name="ce69">
            <text:p>Norwich University of the Arts</text:p>
          </table:table-cell>
          <table:table-cell office:value-type="string" table:style-name="ce68">
            <text:p>East of England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417329" table:style-name="ce71">
            <text:p><text:s/>417,329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37329" table:style-name="ce72">
            <text:p><text:s/>537,329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4797" table:style-name="ce68">
            <text:p>10004797</text:p>
          </table:table-cell>
          <table:table-cell office:value-type="string" table:style-name="ce69">
            <text:p>Nottingham Trent University</text:p>
          </table:table-cell>
          <table:table-cell office:value-type="string" table:style-name="ce68">
            <text:p>East Midlands</text:p>
          </table:table-cell>
          <table:table-cell office:value-type="float" office:value="91248" table:style-name="ce70">
            <text:p><text:s/>91,24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1703" table:style-name="ce71">
            <text:p><text:s/>31,703<text:s/></text:p>
          </table:table-cell>
          <table:table-cell office:value-type="float" office:value="200000" table:style-name="ce71">
            <text:p><text:s/>200,000<text:s/></text:p>
          </table:table-cell>
          <table:table-cell office:value-type="float" office:value="89342" table:style-name="ce71">
            <text:p><text:s/>89,342<text:s/></text:p>
          </table:table-cell>
          <table:table-cell office:value-type="float" office:value="412293" table:style-name="ce72">
            <text:p><text:s/>412,293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54" table:style-name="ce68">
            <text:p>10007154</text:p>
          </table:table-cell>
          <table:table-cell office:value-type="string" table:style-name="ce69">
            <text:p>University of Nottingham, the</text:p>
          </table:table-cell>
          <table:table-cell office:value-type="string" table:style-name="ce68">
            <text:p>East Midlands</text:p>
          </table:table-cell>
          <table:table-cell office:value-type="float" office:value="1000000" table:style-name="ce70">
            <text:p><text:s/>1,00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800000" table:style-name="ce71">
            <text:p><text:s/>800,000<text:s/></text:p>
          </table:table-cell>
          <table:table-cell office:value-type="float" office:value="808316" table:style-name="ce71">
            <text:p><text:s/>808,316<text:s/></text:p>
          </table:table-cell>
          <table:table-cell office:value-type="float" office:value="2758316" table:style-name="ce72">
            <text:p><text:s/>2,758,316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73" table:style-name="ce68">
            <text:p>10007773</text:p>
          </table:table-cell>
          <table:table-cell office:value-type="string" table:style-name="ce69">
            <text:p>The Open University</text:p>
          </table:table-cell>
          <table:table-cell office:value-type="string" table:style-name="ce68">
            <text:p>Open University</text:p>
          </table:table-cell>
          <table:table-cell office:value-type="float" office:value="161461" table:style-name="ce70">
            <text:p><text:s/>161,46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9777" table:style-name="ce71">
            <text:p><text:s/>39,777<text:s/></text:p>
          </table:table-cell>
          <table:table-cell office:value-type="float" office:value="250000" table:style-name="ce71">
            <text:p><text:s/>250,000<text:s/></text:p>
          </table:table-cell>
          <table:table-cell office:value-type="float" office:value="38187" table:style-name="ce71">
            <text:p><text:s/>38,187<text:s/></text:p>
          </table:table-cell>
          <table:table-cell office:value-type="float" office:value="489425" table:style-name="ce72">
            <text:p><text:s/>489,425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4930" table:style-name="ce68">
            <text:p>10004930</text:p>
          </table:table-cell>
          <table:table-cell office:value-type="string" table:style-name="ce69">
            <text:p>Oxford Brookes University</text:p>
          </table:table-cell>
          <table:table-cell office:value-type="string" table:style-name="ce68">
            <text:p>South Ea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536" table:style-name="ce71">
            <text:p><text:s/>20,536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140948" table:style-name="ce71">
            <text:p><text:s/>140,948<text:s/></text:p>
          </table:table-cell>
          <table:table-cell office:value-type="float" office:value="361484" table:style-name="ce72">
            <text:p><text:s/>361,484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74" table:style-name="ce68">
            <text:p>10007774</text:p>
          </table:table-cell>
          <table:table-cell office:value-type="string" table:style-name="ce69">
            <text:p>Oxford University</text:p>
          </table:table-cell>
          <table:table-cell office:value-type="string" table:style-name="ce68">
            <text:p>South East</text:p>
          </table:table-cell>
          <table:table-cell office:value-type="float" office:value="1000000" table:style-name="ce70">
            <text:p><text:s/>1,00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1000000" table:style-name="ce71">
            <text:p><text:s/>1,000,000<text:s/></text:p>
          </table:table-cell>
          <table:table-cell office:value-type="float" office:value="1000000" table:style-name="ce71">
            <text:p><text:s/>1,000,000<text:s/></text:p>
          </table:table-cell>
          <table:table-cell office:value-type="float" office:value="3150000" table:style-name="ce72">
            <text:p><text:s/>3,150,00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4028" table:style-name="ce68">
            <text:p>10004028</text:p>
          </table:table-cell>
          <table:table-cell office:value-type="string" table:style-name="ce69">
            <text:p>The Place</text:p>
          </table:table-cell>
          <table:table-cell office:value-type="string" table:style-name="ce68">
            <text:p>London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24593" table:style-name="ce71">
            <text:p><text:s/>24,593<text:s/></text:p>
          </table:table-cell>
          <table:table-cell office:value-type="float" office:value="74593" table:style-name="ce72">
            <text:p><text:s/>74,593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801" table:style-name="ce68">
            <text:p>10007801</text:p>
          </table:table-cell>
          <table:table-cell office:value-type="string" table:style-name="ce69">
            <text:p>University of Plymouth</text:p>
          </table:table-cell>
          <table:table-cell office:value-type="string" table:style-name="ce68">
            <text:p>South West</text:p>
          </table:table-cell>
          <table:table-cell office:value-type="float" office:value="219699" table:style-name="ce70">
            <text:p><text:s/>219,699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5614" table:style-name="ce71">
            <text:p><text:s/>35,614<text:s/></text:p>
          </table:table-cell>
          <table:table-cell office:value-type="float" office:value="200000" table:style-name="ce71">
            <text:p><text:s/>200,000<text:s/></text:p>
          </table:table-cell>
          <table:table-cell office:value-type="float" office:value="162718" table:style-name="ce71">
            <text:p><text:s/>162,718<text:s/></text:p>
          </table:table-cell>
          <table:table-cell office:value-type="float" office:value="618031" table:style-name="ce72">
            <text:p><text:s/>618,031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37449" table:style-name="ce68">
            <text:p>10037449</text:p>
          </table:table-cell>
          <table:table-cell office:value-type="string" table:style-name="ce69">
            <text:p>Plymouth Marjon University</text:p>
          </table:table-cell>
          <table:table-cell office:value-type="string" table:style-name="ce68">
            <text:p>South West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0000" table:style-name="ce72">
            <text:p><text:s/>70,00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55" table:style-name="ce68">
            <text:p>10007155</text:p>
          </table:table-cell>
          <table:table-cell office:value-type="string" table:style-name="ce69">
            <text:p>University of Portsmouth</text:p>
          </table:table-cell>
          <table:table-cell office:value-type="string" table:style-name="ce68">
            <text:p>South East</text:p>
          </table:table-cell>
          <table:table-cell office:value-type="float" office:value="94013" table:style-name="ce70">
            <text:p><text:s/>94,01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8438" table:style-name="ce71">
            <text:p><text:s/>38,438<text:s/></text:p>
          </table:table-cell>
          <table:table-cell office:value-type="float" office:value="200000" table:style-name="ce71">
            <text:p><text:s/>200,000<text:s/></text:p>
          </table:table-cell>
          <table:table-cell office:value-type="float" office:value="129242" table:style-name="ce71">
            <text:p><text:s/>129,242<text:s/></text:p>
          </table:table-cell>
          <table:table-cell office:value-type="float" office:value="461693" table:style-name="ce72">
            <text:p><text:s/>461,693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75" table:style-name="ce68">
            <text:p>10007775</text:p>
          </table:table-cell>
          <table:table-cell office:value-type="string" table:style-name="ce69">
            <text:p>Queen Mary University of London</text:p>
          </table:table-cell>
          <table:table-cell office:value-type="string" table:style-name="ce68">
            <text:p>London</text:p>
          </table:table-cell>
          <table:table-cell office:value-type="float" office:value="682661" table:style-name="ce70">
            <text:p><text:s/>682,661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600000" table:style-name="ce71">
            <text:p><text:s/>600,000<text:s/></text:p>
          </table:table-cell>
          <table:table-cell office:value-type="float" office:value="334863" table:style-name="ce71">
            <text:p><text:s/>334,863<text:s/></text:p>
          </table:table-cell>
          <table:table-cell office:value-type="float" office:value="1767524" table:style-name="ce72">
            <text:p><text:s/>1,767,524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5389" table:style-name="ce68">
            <text:p>10005389</text:p>
          </table:table-cell>
          <table:table-cell office:value-type="string" table:style-name="ce69">
            <text:p>Ravensbourne University London</text:p>
          </table:table-cell>
          <table:table-cell office:value-type="string" table:style-name="ce68">
            <text:p>London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155107" table:style-name="ce71">
            <text:p><text:s/>155,107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25107" table:style-name="ce72">
            <text:p><text:s/>225,107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802" table:style-name="ce68">
            <text:p>10007802</text:p>
          </table:table-cell>
          <table:table-cell office:value-type="string" table:style-name="ce69">
            <text:p>University of Reading</text:p>
          </table:table-cell>
          <table:table-cell office:value-type="string" table:style-name="ce68">
            <text:p>South East</text:p>
          </table:table-cell>
          <table:table-cell office:value-type="float" office:value="133083" table:style-name="ce70">
            <text:p><text:s/>133,083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5883" table:style-name="ce71">
            <text:p><text:s/>65,883<text:s/></text:p>
          </table:table-cell>
          <table:table-cell office:value-type="float" office:value="300000" table:style-name="ce71">
            <text:p><text:s/>300,000<text:s/></text:p>
          </table:table-cell>
          <table:table-cell office:value-type="float" office:value="260516" table:style-name="ce71">
            <text:p><text:s/>260,516<text:s/></text:p>
          </table:table-cell>
          <table:table-cell office:value-type="float" office:value="759482" table:style-name="ce72">
            <text:p><text:s/>759,482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76" table:style-name="ce68">
            <text:p>10007776</text:p>
          </table:table-cell>
          <table:table-cell office:value-type="string" table:style-name="ce69">
            <text:p>University of Roehampton</text:p>
          </table:table-cell>
          <table:table-cell office:value-type="string" table:style-name="ce68">
            <text:p>London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5802" table:style-name="ce71">
            <text:p><text:s/>5,802<text:s/></text:p>
          </table:table-cell>
          <table:table-cell office:value-type="float" office:value="175802" table:style-name="ce72">
            <text:p><text:s/>175,802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5523" table:style-name="ce68">
            <text:p>10005523</text:p>
          </table:table-cell>
          <table:table-cell office:value-type="string" table:style-name="ce69">
            <text:p>Rose Bruford College of Theatre and Performance</text:p>
          </table:table-cell>
          <table:table-cell office:value-type="string" table:style-name="ce68">
            <text:p>London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93914" table:style-name="ce71">
            <text:p><text:s/>93,914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63914" table:style-name="ce72">
            <text:p><text:s/>163,914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9292" table:style-name="ce68">
            <text:p>10009292</text:p>
          </table:table-cell>
          <table:table-cell office:value-type="string" table:style-name="ce69">
            <text:p>Royal Academy of Dramatic Art</text:p>
          </table:table-cell>
          <table:table-cell office:value-type="string" table:style-name="ce68">
            <text:p>London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6381" table:style-name="ce71">
            <text:p><text:s/>66,381<text:s/></text:p>
          </table:table-cell>
          <table:table-cell office:value-type="float" office:value="66381" table:style-name="ce72">
            <text:p><text:s/>66,381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835" table:style-name="ce68">
            <text:p>10007835</text:p>
          </table:table-cell>
          <table:table-cell office:value-type="string" table:style-name="ce69">
            <text:p>The Royal Academy of Music</text:p>
          </table:table-cell>
          <table:table-cell office:value-type="string" table:style-name="ce68">
            <text:p>London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01375" table:style-name="ce71">
            <text:p><text:s/>301,375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371375" table:style-name="ce72">
            <text:p><text:s/>371,375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5545" table:style-name="ce68">
            <text:p>10005545</text:p>
          </table:table-cell>
          <table:table-cell office:value-type="string" table:style-name="ce69">
            <text:p>The Royal Agricultural University</text:p>
          </table:table-cell>
          <table:table-cell office:value-type="string" table:style-name="ce68">
            <text:p>South We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19821" table:style-name="ce71">
            <text:p><text:s/>19,821<text:s/></text:p>
          </table:table-cell>
          <table:table-cell office:value-type="float" office:value="139821" table:style-name="ce72">
            <text:p><text:s/>139,821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816" table:style-name="ce68">
            <text:p>10007816</text:p>
          </table:table-cell>
          <table:table-cell office:value-type="string" table:style-name="ce69">
            <text:p>The Royal Central School of Speech and Drama</text:p>
          </table:table-cell>
          <table:table-cell office:value-type="string" table:style-name="ce68">
            <text:p>London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1449809" table:style-name="ce71">
            <text:p><text:s/>1,449,809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69809" table:style-name="ce72">
            <text:p><text:s/>1,569,809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77" table:style-name="ce68">
            <text:p>10007777</text:p>
          </table:table-cell>
          <table:table-cell office:value-type="string" table:style-name="ce69">
            <text:p>The Royal College of Art</text:p>
          </table:table-cell>
          <table:table-cell office:value-type="string" table:style-name="ce68">
            <text:p>London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2000000" table:style-name="ce71">
            <text:p><text:s/>2,000,000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19523" table:style-name="ce71">
            <text:p><text:s/>19,523<text:s/></text:p>
          </table:table-cell>
          <table:table-cell office:value-type="float" office:value="2139523" table:style-name="ce72">
            <text:p><text:s/>2,139,523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78" table:style-name="ce68">
            <text:p>10007778</text:p>
          </table:table-cell>
          <table:table-cell office:value-type="string" table:style-name="ce69">
            <text:p>Royal College of Music</text:p>
          </table:table-cell>
          <table:table-cell office:value-type="string" table:style-name="ce68">
            <text:p>London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760678" table:style-name="ce71">
            <text:p><text:s/>760,678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2851" table:style-name="ce71">
            <text:p><text:s/>2,851<text:s/></text:p>
          </table:table-cell>
          <table:table-cell office:value-type="float" office:value="883529" table:style-name="ce72">
            <text:p><text:s/>883,529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5553" table:style-name="ce68">
            <text:p>10005553</text:p>
          </table:table-cell>
          <table:table-cell office:value-type="string" table:style-name="ce69">
            <text:p>Royal Holloway, University of London</text:p>
          </table:table-cell>
          <table:table-cell office:value-type="string" table:style-name="ce68">
            <text:p>South Ea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51213" table:style-name="ce71">
            <text:p><text:s/>51,213<text:s/></text:p>
          </table:table-cell>
          <table:table-cell office:value-type="float" office:value="250000" table:style-name="ce71">
            <text:p><text:s/>250,000<text:s/></text:p>
          </table:table-cell>
          <table:table-cell office:value-type="float" office:value="40487" table:style-name="ce71">
            <text:p><text:s/>40,487<text:s/></text:p>
          </table:table-cell>
          <table:table-cell office:value-type="float" office:value="391700" table:style-name="ce72">
            <text:p><text:s/>391,70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837" table:style-name="ce68">
            <text:p>10007837</text:p>
          </table:table-cell>
          <table:table-cell office:value-type="string" table:style-name="ce69">
            <text:p>Royal Northern College of Music</text:p>
          </table:table-cell>
          <table:table-cell office:value-type="string" table:style-name="ce68">
            <text:p>North We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484386" table:style-name="ce71">
            <text:p><text:s/>484,386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20508" table:style-name="ce71">
            <text:p><text:s/>20,508<text:s/></text:p>
          </table:table-cell>
          <table:table-cell office:value-type="float" office:value="624894" table:style-name="ce72">
            <text:p><text:s/>624,894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79" table:style-name="ce68">
            <text:p>10007779</text:p>
          </table:table-cell>
          <table:table-cell office:value-type="string" table:style-name="ce69">
            <text:p>The Royal Veterinary College</text:p>
          </table:table-cell>
          <table:table-cell office:value-type="string" table:style-name="ce68">
            <text:p>London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2000000" table:style-name="ce71">
            <text:p><text:s/>2,000,000<text:s/></text:p>
          </table:table-cell>
          <table:table-cell office:value-type="float" office:value="21592" table:style-name="ce71">
            <text:p><text:s/>21,592<text:s/>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588069" table:style-name="ce71">
            <text:p><text:s/>588,069<text:s/></text:p>
          </table:table-cell>
          <table:table-cell office:value-type="float" office:value="2759661" table:style-name="ce72">
            <text:p><text:s/>2,759,661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56" table:style-name="ce68">
            <text:p>10007156</text:p>
          </table:table-cell>
          <table:table-cell office:value-type="string" table:style-name="ce69">
            <text:p>The University of Salford</text:p>
          </table:table-cell>
          <table:table-cell office:value-type="string" table:style-name="ce68">
            <text:p>North West</text:p>
          </table:table-cell>
          <table:table-cell office:value-type="float" office:value="100046" table:style-name="ce70">
            <text:p><text:s/>100,04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567" table:style-name="ce71">
            <text:p><text:s/>20,567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104919" table:style-name="ce71">
            <text:p><text:s/>104,919<text:s/></text:p>
          </table:table-cell>
          <table:table-cell office:value-type="float" office:value="375532" table:style-name="ce72">
            <text:p><text:s/>375,532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80" table:style-name="ce68">
            <text:p>10007780</text:p>
          </table:table-cell>
          <table:table-cell office:value-type="string" table:style-name="ce69">
            <text:p>School of Oriental and African Studies</text:p>
          </table:table-cell>
          <table:table-cell office:value-type="string" table:style-name="ce68">
            <text:p>London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1082" table:style-name="ce71">
            <text:p><text:s/>21,082<text:s/>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17433" table:style-name="ce71">
            <text:p><text:s/>17,433<text:s/></text:p>
          </table:table-cell>
          <table:table-cell office:value-type="float" office:value="188515" table:style-name="ce72">
            <text:p><text:s/>188,515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57" table:style-name="ce68">
            <text:p>10007157</text:p>
          </table:table-cell>
          <table:table-cell office:value-type="string" table:style-name="ce69">
            <text:p>University of Sheffield</text:p>
          </table:table-cell>
          <table:table-cell office:value-type="string" table:style-name="ce68">
            <text:p>Yorkshire and the Humber</text:p>
          </table:table-cell>
          <table:table-cell office:value-type="float" office:value="1000000" table:style-name="ce70">
            <text:p><text:s/>1,00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850000" table:style-name="ce71">
            <text:p><text:s/>850,000<text:s/></text:p>
          </table:table-cell>
          <table:table-cell office:value-type="float" office:value="1000000" table:style-name="ce71">
            <text:p><text:s/>1,000,000<text:s/></text:p>
          </table:table-cell>
          <table:table-cell office:value-type="float" office:value="3000000" table:style-name="ce72">
            <text:p><text:s/>3,000,00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5790" table:style-name="ce68">
            <text:p>10005790</text:p>
          </table:table-cell>
          <table:table-cell office:value-type="string" table:style-name="ce69">
            <text:p>Sheffield Hallam University</text:p>
          </table:table-cell>
          <table:table-cell office:value-type="string" table:style-name="ce68">
            <text:p>Yorkshire and the Humber</text:p>
          </table:table-cell>
          <table:table-cell office:value-type="float" office:value="158550" table:style-name="ce70">
            <text:p><text:s/>158,55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7048" table:style-name="ce71">
            <text:p><text:s/>27,048<text:s/></text:p>
          </table:table-cell>
          <table:table-cell office:value-type="float" office:value="200000" table:style-name="ce71">
            <text:p><text:s/>200,000<text:s/></text:p>
          </table:table-cell>
          <table:table-cell office:value-type="float" office:value="61851" table:style-name="ce71">
            <text:p><text:s/>61,851<text:s/></text:p>
          </table:table-cell>
          <table:table-cell office:value-type="float" office:value="447449" table:style-name="ce72">
            <text:p><text:s/>447,449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58" table:style-name="ce68">
            <text:p>10007158</text:p>
          </table:table-cell>
          <table:table-cell office:value-type="string" table:style-name="ce69">
            <text:p>University of Southampton</text:p>
          </table:table-cell>
          <table:table-cell office:value-type="string" table:style-name="ce68">
            <text:p>South East</text:p>
          </table:table-cell>
          <table:table-cell office:value-type="float" office:value="949468" table:style-name="ce70">
            <text:p><text:s/>949,468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650000" table:style-name="ce71">
            <text:p><text:s/>650,000<text:s/></text:p>
          </table:table-cell>
          <table:table-cell office:value-type="float" office:value="985903" table:style-name="ce71">
            <text:p><text:s/>985,903<text:s/></text:p>
          </table:table-cell>
          <table:table-cell office:value-type="float" office:value="2735371" table:style-name="ce72">
            <text:p><text:s/>2,735,371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6022" table:style-name="ce68">
            <text:p>10006022</text:p>
          </table:table-cell>
          <table:table-cell office:value-type="string" table:style-name="ce69">
            <text:p>Southampton Solent University</text:p>
          </table:table-cell>
          <table:table-cell office:value-type="string" table:style-name="ce68">
            <text:p>South Ea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20191" table:style-name="ce71">
            <text:p><text:s/>20,191<text:s/></text:p>
          </table:table-cell>
          <table:table-cell office:value-type="float" office:value="140191" table:style-name="ce72">
            <text:p><text:s/>140,191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843" table:style-name="ce68">
            <text:p>10007843</text:p>
          </table:table-cell>
          <table:table-cell office:value-type="string" table:style-name="ce69">
            <text:p>St Mary’s University, Twickenham, London</text:p>
          </table:table-cell>
          <table:table-cell office:value-type="string" table:style-name="ce68">
            <text:p>London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50290" table:style-name="ce71">
            <text:p><text:s/>50,290<text:s/></text:p>
          </table:table-cell>
          <table:table-cell office:value-type="float" office:value="170290" table:style-name="ce72">
            <text:p><text:s/>170,29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6299" table:style-name="ce68">
            <text:p>10006299</text:p>
          </table:table-cell>
          <table:table-cell office:value-type="string" table:style-name="ce69">
            <text:p>University of Staffordshire</text:p>
          </table:table-cell>
          <table:table-cell office:value-type="string" table:style-name="ce68">
            <text:p>West Midlands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20480" table:style-name="ce71">
            <text:p><text:s/>20,480<text:s/></text:p>
          </table:table-cell>
          <table:table-cell office:value-type="float" office:value="190480" table:style-name="ce72">
            <text:p><text:s/>190,48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14001" table:style-name="ce68">
            <text:p>10014001</text:p>
          </table:table-cell>
          <table:table-cell office:value-type="string" table:style-name="ce69">
            <text:p>University of Suffolk</text:p>
          </table:table-cell>
          <table:table-cell office:value-type="string" table:style-name="ce68">
            <text:p>East of England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2908" table:style-name="ce71">
            <text:p><text:s/>2,908<text:s/></text:p>
          </table:table-cell>
          <table:table-cell office:value-type="float" office:value="122908" table:style-name="ce72">
            <text:p><text:s/>122,908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59" table:style-name="ce68">
            <text:p>10007159</text:p>
          </table:table-cell>
          <table:table-cell office:value-type="string" table:style-name="ce69">
            <text:p>University of Sunderland</text:p>
          </table:table-cell>
          <table:table-cell office:value-type="string" table:style-name="ce68">
            <text:p>North Ea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4713" table:style-name="ce71">
            <text:p><text:s/>4,713<text:s/></text:p>
          </table:table-cell>
          <table:table-cell office:value-type="float" office:value="174713" table:style-name="ce72">
            <text:p><text:s/>174,713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60" table:style-name="ce68">
            <text:p>10007160</text:p>
          </table:table-cell>
          <table:table-cell office:value-type="string" table:style-name="ce69">
            <text:p>The University of Surrey</text:p>
          </table:table-cell>
          <table:table-cell office:value-type="string" table:style-name="ce68">
            <text:p>South East</text:p>
          </table:table-cell>
          <table:table-cell office:value-type="float" office:value="283806" table:style-name="ce70">
            <text:p><text:s/>283,80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76043" table:style-name="ce71">
            <text:p><text:s/>76,043<text:s/></text:p>
          </table:table-cell>
          <table:table-cell office:value-type="float" office:value="350000" table:style-name="ce71">
            <text:p><text:s/>350,000<text:s/></text:p>
          </table:table-cell>
          <table:table-cell office:value-type="float" office:value="609339" table:style-name="ce71">
            <text:p><text:s/>609,339<text:s/></text:p>
          </table:table-cell>
          <table:table-cell office:value-type="float" office:value="1319188" table:style-name="ce72">
            <text:p><text:s/>1,319,188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806" table:style-name="ce68">
            <text:p>10007806</text:p>
          </table:table-cell>
          <table:table-cell office:value-type="string" table:style-name="ce69">
            <text:p>University of Sussex</text:p>
          </table:table-cell>
          <table:table-cell office:value-type="string" table:style-name="ce68">
            <text:p>South East</text:p>
          </table:table-cell>
          <table:table-cell office:value-type="float" office:value="151492" table:style-name="ce70">
            <text:p><text:s/>151,492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66635" table:style-name="ce71">
            <text:p><text:s/>66,635<text:s/></text:p>
          </table:table-cell>
          <table:table-cell office:value-type="float" office:value="300000" table:style-name="ce71">
            <text:p><text:s/>300,000<text:s/></text:p>
          </table:table-cell>
          <table:table-cell office:value-type="float" office:value="233454" table:style-name="ce71">
            <text:p><text:s/>233,454<text:s/></text:p>
          </table:table-cell>
          <table:table-cell office:value-type="float" office:value="751581" table:style-name="ce72">
            <text:p><text:s/>751,581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61" table:style-name="ce68">
            <text:p>10007161</text:p>
          </table:table-cell>
          <table:table-cell office:value-type="string" table:style-name="ce69">
            <text:p>Teesside University</text:p>
          </table:table-cell>
          <table:table-cell office:value-type="string" table:style-name="ce68">
            <text:p>North East</text:p>
          </table:table-cell>
          <table:table-cell office:value-type="float" office:value="104174" table:style-name="ce70">
            <text:p><text:s/>104,174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49600" table:style-name="ce71">
            <text:p><text:s/>49,600<text:s/></text:p>
          </table:table-cell>
          <table:table-cell office:value-type="float" office:value="323774" table:style-name="ce72">
            <text:p><text:s/>323,774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8017" table:style-name="ce68">
            <text:p>10008017</text:p>
          </table:table-cell>
          <table:table-cell office:value-type="string" table:style-name="ce69">
            <text:p>Trinity Laban Conservatoire of Music and Dance</text:p>
          </table:table-cell>
          <table:table-cell office:value-type="string" table:style-name="ce68">
            <text:p>London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309466" table:style-name="ce71">
            <text:p><text:s/>309,466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2405" table:style-name="ce71">
            <text:p><text:s/>2,405<text:s/></text:p>
          </table:table-cell>
          <table:table-cell office:value-type="float" office:value="381871" table:style-name="ce72">
            <text:p><text:s/>381,871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84" table:style-name="ce68">
            <text:p>10007784</text:p>
          </table:table-cell>
          <table:table-cell office:value-type="string" table:style-name="ce69">
            <text:p>UCL</text:p>
          </table:table-cell>
          <table:table-cell office:value-type="string" table:style-name="ce68">
            <text:p>London</text:p>
          </table:table-cell>
          <table:table-cell office:value-type="float" office:value="1000000" table:style-name="ce70">
            <text:p><text:s/>1,00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1000000" table:style-name="ce71">
            <text:p><text:s/>1,000,000<text:s/></text:p>
          </table:table-cell>
          <table:table-cell office:value-type="float" office:value="1000000" table:style-name="ce71">
            <text:p><text:s/>1,000,000<text:s/></text:p>
          </table:table-cell>
          <table:table-cell office:value-type="float" office:value="3150000" table:style-name="ce72">
            <text:p><text:s/>3,150,00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89" table:style-name="ce68">
            <text:p>10007789</text:p>
          </table:table-cell>
          <table:table-cell office:value-type="string" table:style-name="ce69">
            <text:p>UEA</text:p>
          </table:table-cell>
          <table:table-cell office:value-type="string" table:style-name="ce68">
            <text:p>East of England</text:p>
          </table:table-cell>
          <table:table-cell office:value-type="float" office:value="321796" table:style-name="ce70">
            <text:p><text:s/>321,79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87558" table:style-name="ce71">
            <text:p><text:s/>87,558<text:s/></text:p>
          </table:table-cell>
          <table:table-cell office:value-type="float" office:value="350000" table:style-name="ce71">
            <text:p><text:s/>350,000<text:s/></text:p>
          </table:table-cell>
          <table:table-cell office:value-type="float" office:value="113182" table:style-name="ce71">
            <text:p><text:s/>113,182<text:s/></text:p>
          </table:table-cell>
          <table:table-cell office:value-type="float" office:value="872536" table:style-name="ce72">
            <text:p><text:s/>872,536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64" table:style-name="ce68">
            <text:p>10007164</text:p>
          </table:table-cell>
          <table:table-cell office:value-type="string" table:style-name="ce69">
            <text:p>UWE</text:p>
          </table:table-cell>
          <table:table-cell office:value-type="string" table:style-name="ce68">
            <text:p>South West</text:p>
          </table:table-cell>
          <table:table-cell office:value-type="float" office:value="133486" table:style-name="ce70">
            <text:p><text:s/>133,486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3903" table:style-name="ce71">
            <text:p><text:s/>23,903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147415" table:style-name="ce71">
            <text:p><text:s/>147,415<text:s/></text:p>
          </table:table-cell>
          <table:table-cell office:value-type="float" office:value="454804" table:style-name="ce72">
            <text:p><text:s/>454,804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6427" table:style-name="ce68">
            <text:p>10006427</text:p>
          </table:table-cell>
          <table:table-cell office:value-type="string" table:style-name="ce69">
            <text:p>University for the Creative Arts</text:p>
          </table:table-cell>
          <table:table-cell office:value-type="string" table:style-name="ce68">
            <text:p>South Ea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20000" table:style-name="ce72">
            <text:p><text:s/>120,000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63" table:style-name="ce68">
            <text:p>10007163</text:p>
          </table:table-cell>
          <table:table-cell office:value-type="string" table:style-name="ce69">
            <text:p>University of Warwick</text:p>
          </table:table-cell>
          <table:table-cell office:value-type="string" table:style-name="ce68">
            <text:p>West Midlands</text:p>
          </table:table-cell>
          <table:table-cell office:value-type="float" office:value="1000000" table:style-name="ce70">
            <text:p><text:s/>1,00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44801" table:style-name="ce71">
            <text:p><text:s/>144,801<text:s/></text:p>
          </table:table-cell>
          <table:table-cell office:value-type="float" office:value="600000" table:style-name="ce71">
            <text:p><text:s/>600,000<text:s/></text:p>
          </table:table-cell>
          <table:table-cell office:value-type="float" office:value="544198" table:style-name="ce71">
            <text:p><text:s/>544,198<text:s/></text:p>
          </table:table-cell>
          <table:table-cell office:value-type="float" office:value="2288999" table:style-name="ce72">
            <text:p><text:s/>2,288,999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6566" table:style-name="ce68">
            <text:p>10006566</text:p>
          </table:table-cell>
          <table:table-cell office:value-type="string" table:style-name="ce69">
            <text:p>The University of West London</text:p>
          </table:table-cell>
          <table:table-cell office:value-type="string" table:style-name="ce68">
            <text:p>London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50000" table:style-name="ce71">
            <text:p><text:s/>50,000<text:s/></text:p>
          </table:table-cell>
          <table:table-cell office:value-type="float" office:value="38786" table:style-name="ce71">
            <text:p><text:s/>38,786<text:s/></text:p>
          </table:table-cell>
          <table:table-cell office:value-type="float" office:value="158786" table:style-name="ce72">
            <text:p><text:s/>158,786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65" table:style-name="ce68">
            <text:p>10007165</text:p>
          </table:table-cell>
          <table:table-cell office:value-type="string" table:style-name="ce69">
            <text:p>The University of Westminster</text:p>
          </table:table-cell>
          <table:table-cell office:value-type="string" table:style-name="ce68">
            <text:p>London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4013" table:style-name="ce71">
            <text:p><text:s/>24,013<text:s/></text:p>
          </table:table-cell>
          <table:table-cell office:value-type="float" office:value="150000" table:style-name="ce71">
            <text:p><text:s/>150,000<text:s/></text:p>
          </table:table-cell>
          <table:table-cell office:value-type="float" office:value="20965" table:style-name="ce71">
            <text:p><text:s/>20,965<text:s/></text:p>
          </table:table-cell>
          <table:table-cell office:value-type="float" office:value="244978" table:style-name="ce72">
            <text:p><text:s/>244,978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3614" table:style-name="ce68">
            <text:p>10003614</text:p>
          </table:table-cell>
          <table:table-cell office:value-type="string" table:style-name="ce69">
            <text:p>University of Winchester</text:p>
          </table:table-cell>
          <table:table-cell office:value-type="string" table:style-name="ce68">
            <text:p>South East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8487" table:style-name="ce71">
            <text:p><text:s/>8,487<text:s/></text:p>
          </table:table-cell>
          <table:table-cell office:value-type="float" office:value="178487" table:style-name="ce72">
            <text:p><text:s/>178,487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66" table:style-name="ce68">
            <text:p>10007166</text:p>
          </table:table-cell>
          <table:table-cell office:value-type="string" table:style-name="ce69">
            <text:p>University of Wolverhampton</text:p>
          </table:table-cell>
          <table:table-cell office:value-type="string" table:style-name="ce68">
            <text:p>West Midlands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28845" table:style-name="ce71">
            <text:p><text:s/>28,845<text:s/></text:p>
          </table:table-cell>
          <table:table-cell office:value-type="float" office:value="198845" table:style-name="ce72">
            <text:p><text:s/>198,845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39" table:style-name="ce68">
            <text:p>10007139</text:p>
          </table:table-cell>
          <table:table-cell office:value-type="string" table:style-name="ce69">
            <text:p>University of Worcester</text:p>
          </table:table-cell>
          <table:table-cell office:value-type="string" table:style-name="ce68">
            <text:p>West Midlands</text:p>
          </table:table-cell>
          <table:table-cell office:value-type="float" office:value="50000" table:style-name="ce70">
            <text:p><text:s/>50,000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20000" table:style-name="ce71">
            <text:p><text:s/>20,000<text:s/></text:p>
          </table:table-cell>
          <table:table-cell office:value-type="float" office:value="100000" table:style-name="ce71">
            <text:p><text:s/>100,000<text:s/></text:p>
          </table:table-cell>
          <table:table-cell office:value-type="float" office:value="1984" table:style-name="ce71">
            <text:p><text:s/>1,984<text:s/></text:p>
          </table:table-cell>
          <table:table-cell office:value-type="float" office:value="171984" table:style-name="ce72">
            <text:p><text:s/>171,984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167" table:style-name="ce68">
            <text:p>10007167</text:p>
          </table:table-cell>
          <table:table-cell office:value-type="string" table:style-name="ce69">
            <text:p>University of York</text:p>
          </table:table-cell>
          <table:table-cell office:value-type="string" table:style-name="ce68">
            <text:p>Yorkshire and the Humber</text:p>
          </table:table-cell>
          <table:table-cell office:value-type="float" office:value="803697" table:style-name="ce70">
            <text:p><text:s/>803,697<text:s/></text:p>
          </table:table-cell>
          <table:table-cell office:value-type="float" office:value="0" table:style-name="ce71">
            <text:p><text:s/>-<text:s/></text:p>
          </table:table-cell>
          <table:table-cell office:value-type="float" office:value="118292" table:style-name="ce71">
            <text:p><text:s/>118,292<text:s/></text:p>
          </table:table-cell>
          <table:table-cell office:value-type="float" office:value="550000" table:style-name="ce71">
            <text:p><text:s/>550,000<text:s/></text:p>
          </table:table-cell>
          <table:table-cell office:value-type="float" office:value="247046" table:style-name="ce71">
            <text:p><text:s/>247,046<text:s/></text:p>
          </table:table-cell>
          <table:table-cell office:value-type="float" office:value="1719035" table:style-name="ce72">
            <text:p><text:s/>1,719,035<text:s/></text:p>
          </table:table-cell>
          <table:table-cell table:number-columns-repeated="16375" table:style-name="ce68"/>
        </table:table-row>
        <table:table-row table:style-name="ro6">
          <table:table-cell office:value-type="float" office:value="10007713" table:style-name="ce73">
            <text:p>10007713</text:p>
          </table:table-cell>
          <table:table-cell office:value-type="string" table:style-name="ce74">
            <text:p>York St John University</text:p>
          </table:table-cell>
          <table:table-cell office:value-type="string" table:style-name="ce73">
            <text:p>Yorkshire and the Humber</text:p>
          </table:table-cell>
          <table:table-cell office:value-type="float" office:value="50000" table:style-name="ce75">
            <text:p><text:s/>50,00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20000" table:style-name="ce76">
            <text:p><text:s/>20,000<text:s/></text:p>
          </table:table-cell>
          <table:table-cell office:value-type="float" office:value="100000" table:style-name="ce76">
            <text:p><text:s/>100,000<text:s/></text:p>
          </table:table-cell>
          <table:table-cell office:value-type="float" office:value="0" table:style-name="ce76">
            <text:p><text:s/>-<text:s/></text:p>
          </table:table-cell>
          <table:table-cell office:value-type="float" office:value="170000" table:style-name="ce77">
            <text:p><text:s/>170,000<text:s/></text:p>
          </table:table-cell>
          <table:table-cell table:number-columns-repeated="16375" table:style-name="ce68"/>
        </table:table-row>
        <table:table-row table:style-name="ro6">
          <table:table-cell table:style-name="ce78"/>
          <table:table-cell office:value-type="string" table:style-name="ce78">
            <text:p>Total</text:p>
          </table:table-cell>
          <table:table-cell table:style-name="ce78"/>
          <table:table-cell office:value-type="float" office:value="29000001" table:formula="of:=SUBTOTAL(109;[Table3_Further_grants_AY.$D$3:.$D$133])" table:style-name="ce79">
            <text:p><text:s/>29,000,001<text:s/></text:p>
          </table:table-cell>
          <table:table-cell office:value-type="float" office:value="20000001" table:formula="of:=SUBTOTAL(109;[Table3_Further_grants_AY.$E$3:.$E$133])" table:style-name="ce80">
            <text:p><text:s/>20,000,001<text:s/></text:p>
          </table:table-cell>
          <table:table-cell office:value-type="float" office:value="5999996" table:formula="of:=SUBTOTAL(109;[Table3_Further_grants_AY.$F$3:.$F$133])" table:style-name="ce80">
            <text:p><text:s/>5,999,996<text:s/></text:p>
          </table:table-cell>
          <table:table-cell office:value-type="float" office:value="30250000" table:formula="of:=SUBTOTAL(109;[Table3_Further_grants_AY.$G$3:.$G$133])" table:style-name="ce80">
            <text:p><text:s/>30,250,000<text:s/></text:p>
          </table:table-cell>
          <table:table-cell office:value-type="float" office:value="19999998" table:formula="of:=SUBTOTAL(109;[Table3_Further_grants_AY.$H$3:.$H$133])" table:style-name="ce80">
            <text:p><text:s/>19,999,998<text:s/></text:p>
          </table:table-cell>
          <table:table-cell office:value-type="float" office:value="105249996" table:formula="of:=SUBTOTAL(109;[Table3_Further_grants_AY.$I$3:.$I$133])" table:style-name="ce79">
            <text:p><text:s/>105,249,996<text:s/></text:p>
          </table:table-cell>
          <table:table-cell table:number-columns-repeated="16375" table:style-name="ce69"/>
        </table:table-row>
        <table:table-row table:style-name="ro6">
          <table:table-cell table:style-name="ce68"/>
          <table:table-cell table:style-name="ce69"/>
          <table:table-cell table:style-name="ce68"/>
          <table:table-cell table:number-columns-repeated="5" table:style-name="ce71"/>
          <table:table-cell table:style-name="ce81"/>
          <table:table-cell table:number-columns-repeated="16375" table:style-name="ce1"/>
        </table:table-row>
        <table:table-row table:number-rows-repeated="1048441" table:style-name="ro6">
          <table:table-cell table:number-columns-repeated="16384"/>
        </table:table-row>
      </table:table>
      <table:table table:name="Table4_Museums_Gallrs_Collctns" table:style-name="ta3">
        <table:table-column table:style-name="co7" table:default-cell-style-name="ce10"/>
        <table:table-column table:style-name="co19" table:default-cell-style-name="ce10"/>
        <table:table-column table:style-name="co20" table:default-cell-style-name="ce10"/>
        <table:table-column table:style-name="co21" table:default-cell-style-name="ce55"/>
        <table:table-column table:style-name="co6" table:number-columns-repeated="16380" table:default-cell-style-name="ce10"/>
        <table:table-row table:style-name="ro13">
          <table:table-cell office:value-type="string" table:style-name="ce47">
            <text:p>Table 4: Museums, Galleries and Collections fund allocations for the academic year 2025 to 2026</text:p>
          </table:table-cell>
          <table:table-cell table:number-columns-repeated="2" table:style-name="ce10"/>
          <table:table-cell table:style-name="ce55"/>
          <table:table-cell table:number-columns-repeated="16380"/>
        </table:table-row>
        <table:table-row table:style-name="ro12">
          <table:table-cell office:value-type="string" table:style-name="ce86">
            <text:p>UKPRN</text:p>
          </table:table-cell>
          <table:table-cell office:value-type="string" table:style-name="ce6">
            <text:p>Higher education provider</text:p>
          </table:table-cell>
          <table:table-cell office:value-type="string" table:style-name="ce6">
            <text:p>Region</text:p>
          </table:table-cell>
          <table:table-cell office:value-type="string" table:style-name="ce51">
            <text:p>Museums, Galleries and Collections fund for 2025 to 2026 (£)</text:p>
          </table:table-cell>
          <table:table-cell table:number-columns-repeated="16380" table:style-name="ce7"/>
        </table:table-row>
        <table:table-row table:style-name="ro6">
          <table:table-cell office:value-type="float" office:value="10000385" table:style-name="ce10">
            <text:p>10000385</text:p>
          </table:table-cell>
          <table:table-cell office:value-type="string" table:style-name="ce44">
            <text:p>The Arts University Bournemouth</text:p>
          </table:table-cell>
          <table:table-cell office:value-type="string" table:style-name="ce10">
            <text:p>South West</text:p>
          </table:table-cell>
          <table:table-cell office:value-type="float" office:value="85946" table:style-name="ce54">
            <text:p><text:s/>85,946<text:s/></text:p>
          </table:table-cell>
          <table:table-cell table:number-columns-repeated="16380"/>
        </table:table-row>
        <table:table-row table:style-name="ro6">
          <table:table-cell office:value-type="float" office:value="10007162" table:style-name="ce10">
            <text:p>10007162</text:p>
          </table:table-cell>
          <table:table-cell office:value-type="string" table:style-name="ce44">
            <text:p>University of the Arts, London</text:p>
          </table:table-cell>
          <table:table-cell office:value-type="string" table:style-name="ce10">
            <text:p>London</text:p>
          </table:table-cell>
          <table:table-cell office:value-type="float" office:value="111420" table:style-name="ce54">
            <text:p><text:s/>111,420<text:s/></text:p>
          </table:table-cell>
          <table:table-cell table:number-columns-repeated="16380"/>
        </table:table-row>
        <table:table-row table:style-name="ro6">
          <table:table-cell office:value-type="float" office:value="10006840" table:style-name="ce10">
            <text:p>10006840</text:p>
          </table:table-cell>
          <table:table-cell office:value-type="string" table:style-name="ce44">
            <text:p>University of Birmingham</text:p>
          </table:table-cell>
          <table:table-cell office:value-type="string" table:style-name="ce10">
            <text:p>West Midlands</text:p>
          </table:table-cell>
          <table:table-cell office:value-type="float" office:value="400734" table:style-name="ce54">
            <text:p><text:s/>400,734<text:s/></text:p>
          </table:table-cell>
          <table:table-cell table:number-columns-repeated="16380"/>
        </table:table-row>
        <table:table-row table:style-name="ro6">
          <table:table-cell office:value-type="float" office:value="10000886" table:style-name="ce10">
            <text:p>10000886</text:p>
          </table:table-cell>
          <table:table-cell office:value-type="string" table:style-name="ce44">
            <text:p>University of Brighton</text:p>
          </table:table-cell>
          <table:table-cell office:value-type="string" table:style-name="ce10">
            <text:p>South East</text:p>
          </table:table-cell>
          <table:table-cell office:value-type="float" office:value="63000" table:style-name="ce54">
            <text:p><text:s/>63,000<text:s/></text:p>
          </table:table-cell>
          <table:table-cell table:number-columns-repeated="16380"/>
        </table:table-row>
        <table:table-row table:style-name="ro6">
          <table:table-cell office:value-type="float" office:value="10007786" table:style-name="ce10">
            <text:p>10007786</text:p>
          </table:table-cell>
          <table:table-cell office:value-type="string" table:style-name="ce44">
            <text:p>University of Bristol</text:p>
          </table:table-cell>
          <table:table-cell office:value-type="string" table:style-name="ce10">
            <text:p>South West</text:p>
          </table:table-cell>
          <table:table-cell office:value-type="float" office:value="94606" table:style-name="ce54">
            <text:p><text:s/>94,606<text:s/></text:p>
          </table:table-cell>
          <table:table-cell table:number-columns-repeated="16380"/>
        </table:table-row>
        <table:table-row table:style-name="ro6">
          <table:table-cell office:value-type="float" office:value="10007788" table:style-name="ce10">
            <text:p>10007788</text:p>
          </table:table-cell>
          <table:table-cell office:value-type="string" table:style-name="ce44">
            <text:p>The University of Cambridge</text:p>
          </table:table-cell>
          <table:table-cell office:value-type="string" table:style-name="ce10">
            <text:p>East of England</text:p>
          </table:table-cell>
          <table:table-cell office:value-type="float" office:value="2975509" table:style-name="ce54">
            <text:p><text:s/>2,975,509<text:s/></text:p>
          </table:table-cell>
          <table:table-cell table:number-columns-repeated="16380"/>
        </table:table-row>
        <table:table-row table:style-name="ro6">
          <table:table-cell office:value-type="float" office:value="10007761" table:style-name="ce10">
            <text:p>10007761</text:p>
          </table:table-cell>
          <table:table-cell office:value-type="string" table:style-name="ce44">
            <text:p>Courtauld Institute of Art</text:p>
          </table:table-cell>
          <table:table-cell office:value-type="string" table:style-name="ce10">
            <text:p>London</text:p>
          </table:table-cell>
          <table:table-cell office:value-type="float" office:value="696373" table:style-name="ce54">
            <text:p><text:s/>696,373<text:s/></text:p>
          </table:table-cell>
          <table:table-cell table:number-columns-repeated="16380"/>
        </table:table-row>
        <table:table-row table:style-name="ro6">
          <table:table-cell office:value-type="float" office:value="10007143" table:style-name="ce10">
            <text:p>10007143</text:p>
          </table:table-cell>
          <table:table-cell office:value-type="string" table:style-name="ce44">
            <text:p>Durham University</text:p>
          </table:table-cell>
          <table:table-cell office:value-type="string" table:style-name="ce10">
            <text:p>North East</text:p>
          </table:table-cell>
          <table:table-cell office:value-type="float" office:value="95000" table:style-name="ce54">
            <text:p><text:s/>95,000<text:s/></text:p>
          </table:table-cell>
          <table:table-cell table:number-columns-repeated="16380"/>
        </table:table-row>
        <table:table-row table:style-name="ro6">
          <table:table-cell office:value-type="float" office:value="10007792" table:style-name="ce10">
            <text:p>10007792</text:p>
          </table:table-cell>
          <table:table-cell office:value-type="string" table:style-name="ce44">
            <text:p>University of Exeter</text:p>
          </table:table-cell>
          <table:table-cell office:value-type="string" table:style-name="ce10">
            <text:p>South West</text:p>
          </table:table-cell>
          <table:table-cell office:value-type="float" office:value="104456" table:style-name="ce54">
            <text:p><text:s/>104,456<text:s/></text:p>
          </table:table-cell>
          <table:table-cell table:number-columns-repeated="16380"/>
        </table:table-row>
        <table:table-row table:style-name="ro6">
          <table:table-cell office:value-type="float" office:value="10004063" table:style-name="ce10">
            <text:p>10004063</text:p>
          </table:table-cell>
          <table:table-cell office:value-type="string" table:style-name="ce44">
            <text:p>The London School of Economics and Political Science</text:p>
          </table:table-cell>
          <table:table-cell office:value-type="string" table:style-name="ce10">
            <text:p>London</text:p>
          </table:table-cell>
          <table:table-cell office:value-type="float" office:value="45000" table:style-name="ce54">
            <text:p><text:s/>45,000<text:s/></text:p>
          </table:table-cell>
          <table:table-cell table:number-columns-repeated="16380"/>
        </table:table-row>
        <table:table-row table:style-name="ro6">
          <table:table-cell office:value-type="float" office:value="10007798" table:style-name="ce10">
            <text:p>10007798</text:p>
          </table:table-cell>
          <table:table-cell office:value-type="string" table:style-name="ce44">
            <text:p>University of Manchester</text:p>
          </table:table-cell>
          <table:table-cell office:value-type="string" table:style-name="ce10">
            <text:p>North West</text:p>
          </table:table-cell>
          <table:table-cell office:value-type="float" office:value="2708821" table:style-name="ce54">
            <text:p><text:s/>2,708,821<text:s/></text:p>
          </table:table-cell>
          <table:table-cell table:number-columns-repeated="16380"/>
        </table:table-row>
        <table:table-row table:style-name="ro6">
          <table:table-cell office:value-type="float" office:value="10007799" table:style-name="ce10">
            <text:p>10007799</text:p>
          </table:table-cell>
          <table:table-cell office:value-type="string" table:style-name="ce44">
            <text:p>Newcastle University</text:p>
          </table:table-cell>
          <table:table-cell office:value-type="string" table:style-name="ce10">
            <text:p>North East</text:p>
          </table:table-cell>
          <table:table-cell office:value-type="float" office:value="315000" table:style-name="ce54">
            <text:p><text:s/>315,000<text:s/></text:p>
          </table:table-cell>
          <table:table-cell table:number-columns-repeated="16380"/>
        </table:table-row>
        <table:table-row table:style-name="ro6">
          <table:table-cell office:value-type="float" office:value="10007154" table:style-name="ce10">
            <text:p>10007154</text:p>
          </table:table-cell>
          <table:table-cell office:value-type="string" table:style-name="ce44">
            <text:p>University of Nottingham, the</text:p>
          </table:table-cell>
          <table:table-cell office:value-type="string" table:style-name="ce10">
            <text:p>East Midlands</text:p>
          </table:table-cell>
          <table:table-cell office:value-type="float" office:value="218700" table:style-name="ce54">
            <text:p><text:s/>218,700<text:s/></text:p>
          </table:table-cell>
          <table:table-cell table:number-columns-repeated="16380"/>
        </table:table-row>
        <table:table-row table:style-name="ro6">
          <table:table-cell office:value-type="float" office:value="10007774" table:style-name="ce10">
            <text:p>10007774</text:p>
          </table:table-cell>
          <table:table-cell office:value-type="string" table:style-name="ce44">
            <text:p>Oxford University</text:p>
          </table:table-cell>
          <table:table-cell office:value-type="string" table:style-name="ce10">
            <text:p>South East</text:p>
          </table:table-cell>
          <table:table-cell office:value-type="float" office:value="4091421" table:style-name="ce54">
            <text:p><text:s/>4,091,421<text:s/></text:p>
          </table:table-cell>
          <table:table-cell table:number-columns-repeated="16380"/>
        </table:table-row>
        <table:table-row table:style-name="ro6">
          <table:table-cell office:value-type="float" office:value="10007802" table:style-name="ce10">
            <text:p>10007802</text:p>
          </table:table-cell>
          <table:table-cell office:value-type="string" table:style-name="ce44">
            <text:p>University of Reading</text:p>
          </table:table-cell>
          <table:table-cell office:value-type="string" table:style-name="ce10">
            <text:p>South East</text:p>
          </table:table-cell>
          <table:table-cell office:value-type="float" office:value="673124" table:style-name="ce54">
            <text:p><text:s/>673,124<text:s/></text:p>
          </table:table-cell>
          <table:table-cell table:number-columns-repeated="16380"/>
        </table:table-row>
        <table:table-row table:style-name="ro6">
          <table:table-cell office:value-type="float" office:value="10007778" table:style-name="ce29">
            <text:p>10007778</text:p>
          </table:table-cell>
          <table:table-cell office:value-type="string" table:style-name="ce30">
            <text:p>Royal College of Music</text:p>
          </table:table-cell>
          <table:table-cell office:value-type="string" table:style-name="ce10">
            <text:p>London</text:p>
          </table:table-cell>
          <table:table-cell office:value-type="float" office:value="221663" table:style-name="ce54">
            <text:p><text:s/>221,663<text:s/></text:p>
          </table:table-cell>
          <table:table-cell table:number-columns-repeated="16380"/>
        </table:table-row>
        <table:table-row table:style-name="ro6">
          <table:table-cell office:value-type="float" office:value="10007157" table:style-name="ce10">
            <text:p>10007157</text:p>
          </table:table-cell>
          <table:table-cell office:value-type="string" table:style-name="ce44">
            <text:p>University of Sheffield</text:p>
          </table:table-cell>
          <table:table-cell office:value-type="string" table:style-name="ce10">
            <text:p>Yorkshire and the Humber</text:p>
          </table:table-cell>
          <table:table-cell office:value-type="float" office:value="92768" table:style-name="ce54">
            <text:p><text:s/>92,768<text:s/></text:p>
          </table:table-cell>
          <table:table-cell table:number-columns-repeated="16380"/>
        </table:table-row>
        <table:table-row table:style-name="ro6">
          <table:table-cell office:value-type="float" office:value="10007784" table:style-name="ce10">
            <text:p>10007784</text:p>
          </table:table-cell>
          <table:table-cell office:value-type="string" table:style-name="ce44">
            <text:p>UCL</text:p>
          </table:table-cell>
          <table:table-cell office:value-type="string" table:style-name="ce10">
            <text:p>London</text:p>
          </table:table-cell>
          <table:table-cell office:value-type="float" office:value="478212" table:style-name="ce54">
            <text:p><text:s/>478,212<text:s/></text:p>
          </table:table-cell>
          <table:table-cell table:number-columns-repeated="16380"/>
        </table:table-row>
        <table:table-row table:style-name="ro6">
          <table:table-cell office:value-type="float" office:value="10007789" table:style-name="ce10">
            <text:p>10007789</text:p>
          </table:table-cell>
          <table:table-cell office:value-type="string" table:style-name="ce44">
            <text:p>UEA</text:p>
          </table:table-cell>
          <table:table-cell office:value-type="string" table:style-name="ce10">
            <text:p>East of England</text:p>
          </table:table-cell>
          <table:table-cell office:value-type="float" office:value="380220" table:style-name="ce54">
            <text:p><text:s/>380,220<text:s/></text:p>
          </table:table-cell>
          <table:table-cell table:number-columns-repeated="16380"/>
        </table:table-row>
        <table:table-row table:style-name="ro6">
          <table:table-cell office:value-type="float" office:value="10007165" table:style-name="ce10">
            <text:p>10007165</text:p>
          </table:table-cell>
          <table:table-cell office:value-type="string" table:style-name="ce44">
            <text:p>The University of Westminster</text:p>
          </table:table-cell>
          <table:table-cell office:value-type="string" table:style-name="ce10">
            <text:p>London</text:p>
          </table:table-cell>
          <table:table-cell office:value-type="float" office:value="33426" table:style-name="ce54">
            <text:p><text:s/>33,426<text:s/></text:p>
          </table:table-cell>
          <table:table-cell table:number-columns-repeated="16380" table:style-name="ce44"/>
        </table:table-row>
        <table:table-row table:style-name="ro6">
          <table:table-cell office:value-type="float" office:value="10007167" table:style-name="ce14">
            <text:p>10007167</text:p>
          </table:table-cell>
          <table:table-cell office:value-type="string" table:style-name="ce50">
            <text:p>University of York</text:p>
          </table:table-cell>
          <table:table-cell office:value-type="string" table:style-name="ce14">
            <text:p>Yorkshire and the Humber</text:p>
          </table:table-cell>
          <table:table-cell office:value-type="float" office:value="114602" table:style-name="ce58">
            <text:p><text:s/>114,602<text:s/></text:p>
          </table:table-cell>
          <table:table-cell table:number-columns-repeated="16380"/>
        </table:table-row>
        <table:table-row table:style-name="ro6">
          <table:table-cell table:style-name="ce44"/>
          <table:table-cell office:value-type="string" table:style-name="ce44">
            <text:p>Total</text:p>
          </table:table-cell>
          <table:table-cell table:style-name="ce44"/>
          <table:table-cell office:value-type="float" office:value="14000001" table:formula="of:=SUBTOTAL(109;[Table4_Museums_Gallrs_Collctns.$D$3:.$D$23])" table:style-name="ce93">
            <text:p><text:s/>14,000,001<text:s/></text:p>
          </table:table-cell>
          <table:table-cell table:number-columns-repeated="16380"/>
        </table:table-row>
        <table:table-row table:number-rows-repeated="1048552" table:style-name="ro14">
          <table:table-cell table:number-columns-repeated="16384"/>
        </table:table-row>
      </table:table>
      <table:database-ranges>
        <table:database-range table:target-range-address="Contents.A3:Contents.D10" table:name="Contents_table"/>
        <table:database-range table:target-range-address="Table1_QR_HEIF.A2:Table1_QR_HEIF.O133" table:name="Table1_QR_HEIF"/>
        <table:database-range table:target-range-address="Table2_Capital.A2:Table2_Capital.J112" table:name="Table2_Capital"/>
        <table:database-range table:target-range-address="Table3_Further_grants_AY.A2:Table3_Further_grants_AY.I133" table:name="Table3_Further_grants_AY"/>
        <table:database-range table:target-range-address="Table4_Museums_Gallrs_Collctns.A2:Table4_Museums_Gallrs_Collctns.D23" table:name="Table4_Museums_Galleries_Collection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MS Sans Serif" style:font-name-asian="MS Sans Serif" style:font-name-complex="MS Sans Seri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ophie Swainger - Research England UKRI</meta:initial-creator>
    <dc:creator>Sophie Swainger - Research England UKRI</dc:creator>
    <meta:creation-date>2024-09-24T10:38:23Z</meta:creation-date>
    <dc:date>2025-07-29T12:59:55Z</dc:date>
  </office:meta>
</office:document-meta>
</file>