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6">
      <style:text-properties style:font-name="Arial" style:font-name-asian="Arial" style:font-name-complex="Arial"/>
    </style:style>
    <style:style style:name="ce34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Percent" style:data-style-name="N37">
      <style:table-cell-properties fo:background-color="transparent"/>
      <style:text-properties style:font-name="Arial" style:font-name-asian="Arial" style:font-name-complex="Arial"/>
    </style:style>
    <style:style style:name="ce37" style:family="table-cell" style:parent-style-name="Comma" style:data-style-name="N36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Comma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Comma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Comma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Comma" style:data-style-name="N22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Comma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Comma" style:data-style-name="N36">
      <style:text-properties fo:font-size="10pt" style:font-size-asian="10pt" style:font-size-complex="10pt"/>
    </style:style>
    <style:style style:name="ce53" style:family="table-cell" style:parent-style-name="Comma" style:data-style-name="N36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Comma" style:data-style-name="N36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7" style:family="table-cell" style:parent-style-name="Default" style:data-style-name="N4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Comma" style:data-style-name="N39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69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1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73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Comma" style:data-style-name="N4">
      <style:text-properties style:font-name="Arial" style:font-name-asian="Arial" style:font-name-complex="Arial"/>
    </style:style>
    <style:style style:name="ce76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77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Comma" style:data-style-name="N4">
      <style:table-cell-properties style:vertical-align="automatic" fo:wrap-option="wrap"/>
      <style:text-properties style:font-name="Arial" style:font-name-asian="Arial" style:font-name-complex="Arial"/>
    </style:style>
    <style:style style:name="ce80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83" style:family="table-cell" style:parent-style-name="Comm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Comma" style:data-style-name="N4">
      <style:text-properties fo:font-size="10pt" style:font-size-asian="10pt" style:font-size-complex="10pt"/>
    </style:style>
    <style:style style:name="ce85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86" style:family="table-cell" style:parent-style-name="Comma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4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Comma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89" style:family="table-cell" style:parent-style-name="Comma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Comma" style:data-style-name="N1">
      <style:text-properties style:font-name="Arial" style:font-name-asian="Arial" style:font-name-complex="Arial"/>
    </style:style>
    <style:style style:name="ce91" style:family="table-cell" style:parent-style-name="Comma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92" style:family="table-cell" style:parent-style-name="Comma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Comma" style:data-style-name="N36"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98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0.7685416666667cm" style:use-optimal-column-width="true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9.78958333333333cm" style:use-optimal-column-width="true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11.033125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10.1864583333333cm" style:use-optimal-column-width="true"/>
    </style:style>
    <style:style style:name="co3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3" table:number-columns-repeated="5" table:default-cell-style-name="ce30"/>
        <table:table-column table:style-name="co8" table:number-columns-repeated="16370" table:default-cell-style-name="ce30"/>
        <table:table-row table:style-name="ro1">
          <table:table-cell office:value-type="string" table:style-name="ce2">
            <text:p>Research England payment profiles August 2025 to July 2026</text:p>
            <text:p/>
          </table:table-cell>
          <table:table-cell table:number-columns-repeated="8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This file contains 10 spreadsheets showing the expected payment profiles for Research England's formula-based grants to English higher education providers from August 2025 to July 2026.</text:p>
          </table:table-cell>
          <table:table-cell table:number-columns-repeated="10" table:style-name="ce7"/>
          <table:table-cell table:number-columns-repeated="2" table:style-name="ce8"/>
          <table:table-cell table:number-columns-repeated="16371" table:style-name="ce6"/>
        </table:table-row>
        <table:table-row table:style-name="ro2">
          <table:table-cell office:value-type="string" table:style-name="ce9">
            <text:p>This first version of the workbook was issued in July 2025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The table below summarises which funds are paid in each month between August 2025 and July 2026. See the separate sheets for details of payment amounts for individual providers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Link to the tables for specific funds</text:p>
          </table:table-cell>
          <table:table-cell office:value-type="string" table:style-name="ce11">
            <text:p>Remittance note code</text:p>
          </table:table-cell>
          <table:table-cell office:value-type="string" table:style-name="ce12">
            <text:p>Funds paid August 2025</text:p>
          </table:table-cell>
          <table:table-cell office:value-type="string" table:style-name="ce12">
            <text:p>Funds paid September 2025</text:p>
          </table:table-cell>
          <table:table-cell office:value-type="string" table:style-name="ce12">
            <text:p>Funds paid October 2025</text:p>
          </table:table-cell>
          <table:table-cell office:value-type="string" table:style-name="ce12">
            <text:p>Funds paid November 2025</text:p>
          </table:table-cell>
          <table:table-cell office:value-type="string" table:style-name="ce12">
            <text:p>Funds paid December 2025</text:p>
          </table:table-cell>
          <table:table-cell office:value-type="string" table:style-name="ce12">
            <text:p>Funds paid January 2026</text:p>
          </table:table-cell>
          <table:table-cell office:value-type="string" table:style-name="ce12">
            <text:p>Funds paid February 2026</text:p>
          </table:table-cell>
          <table:table-cell office:value-type="string" table:style-name="ce12">
            <text:p>Funds paid March 2026</text:p>
          </table:table-cell>
          <table:table-cell office:value-type="string" table:style-name="ce12">
            <text:p>Funds paid April 2026</text:p>
          </table:table-cell>
          <table:table-cell office:value-type="string" table:style-name="ce12">
            <text:p>Funds paid May 2026</text:p>
          </table:table-cell>
          <table:table-cell office:value-type="string" table:style-name="ce12">
            <text:p>Funds paid June 2026</text:p>
          </table:table-cell>
          <table:table-cell office:value-type="string" table:style-name="ce13">
            <text:p>Funds paid July 20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<text:a xlink:href="#QR.A3">Quality-related research (QR) funding</text:a></text:p>
          </table:table-cell>
          <table:table-cell office:value-type="string" table:style-name="ce16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table:number-columns-repeated="2" table:style-name="ce18"/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7">
            <text:p>QR</text:p>
          </table:table-cell>
          <table:table-cell office:value-type="string" table:style-name="ce19">
            <text:p>QR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5">
            <text:p><text:a xlink:href="#HEIF.A3">Higher Education Innovation Funding (HEIF)</text:a></text:p>
          </table:table-cell>
          <table:table-cell office:value-type="string" table:style-name="ce16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table:number-columns-repeated="2" table:style-name="ce18"/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7">
            <text:p>HEIF</text:p>
          </table:table-cell>
          <table:table-cell office:value-type="string" table:style-name="ce19">
            <text:p>HEIF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5">
            <text:p><text:a xlink:href="#RCIF.A3">Research Capital Investment Fund (RCIF)</text:a></text:p>
          </table:table-cell>
          <table:table-cell office:value-type="string" table:style-name="ce16">
            <text:p>Capital</text:p>
          </table:table-cell>
          <table:table-cell table:style-name="ce18"/>
          <table:table-cell office:value-type="string" table:style-name="ce17">
            <text:p>RCIF</text:p>
          </table:table-cell>
          <table:table-cell table:style-name="ce18"/>
          <table:table-cell office:value-type="string" table:style-name="ce17">
            <text:p>RCIF</text:p>
          </table:table-cell>
          <table:table-cell table:number-columns-repeated="2" table:style-name="ce18"/>
          <table:table-cell office:value-type="string" table:style-name="ce17">
            <text:p>RCIF</text:p>
          </table:table-cell>
          <table:table-cell table:number-columns-repeated="4" table:style-name="ce18"/>
          <table:table-cell table:style-name="ce20"/>
          <table:table-cell table:number-columns-repeated="16370" table:style-name="ce6"/>
        </table:table-row>
        <table:table-row table:style-name="ro4">
          <table:table-cell office:value-type="string" table:style-name="ce15">
            <text:p><text:a xlink:href="#Add_Capital.A3">Additional capital formula funding (Add Capital)</text:a></text:p>
          </table:table-cell>
          <table:table-cell office:value-type="string" table:style-name="ce16">
            <text:p>Add Capital</text:p>
          </table:table-cell>
          <table:table-cell table:style-name="ce18"/>
          <table:table-cell office:value-type="string" table:style-name="ce17">
            <text:p>Add Capital</text:p>
          </table:table-cell>
          <table:table-cell table:style-name="ce18"/>
          <table:table-cell office:value-type="string" table:style-name="ce17">
            <text:p>Add Capital</text:p>
          </table:table-cell>
          <table:table-cell table:number-columns-repeated="2" table:style-name="ce18"/>
          <table:table-cell office:value-type="string" table:style-name="ce17">
            <text:p>Add Capital</text:p>
          </table:table-cell>
          <table:table-cell table:number-columns-repeated="4" table:style-name="ce18"/>
          <table:table-cell table:style-name="ce20"/>
          <table:table-cell table:number-columns-repeated="16370" table:style-name="ce6"/>
        </table:table-row>
        <table:table-row table:style-name="ro4">
          <table:table-cell office:value-type="string" table:style-name="ce15">
            <text:p><text:a xlink:href="#'M&amp;G'.A3">Museums, Galleries &amp; Collections (M&amp;G) fund</text:a></text:p>
          </table:table-cell>
          <table:table-cell office:value-type="string" table:style-name="ce16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7">
            <text:p>M&amp;G</text:p>
          </table:table-cell>
          <table:table-cell office:value-type="string" table:style-name="ce19">
            <text:p>M&amp;G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1">
            <text:p><text:a xlink:href="#ERC.A3">Enhancing Research Culture (ERC) fund</text:a></text:p>
          </table:table-cell>
          <table:table-cell office:value-type="string" table:style-name="ce22">
            <text:p>ERC</text:p>
          </table:table-cell>
          <table:table-cell office:value-type="string" table:style-name="ce23">
            <text:p>ERC</text:p>
          </table:table-cell>
          <table:table-cell table:number-columns-repeated="10" table:style-name="ce24"/>
          <table:table-cell table:style-name="ce25"/>
          <table:table-cell table:number-columns-repeated="16370" table:style-name="ce6"/>
        </table:table-row>
        <table:table-row table:style-name="ro4">
          <table:table-cell office:value-type="string" table:style-name="ce21">
            <text:p><text:a xlink:href="#'HEIF_B&amp;C'.A3">HEIF business and commercialisation supplement (HEIF B&amp;C)</text:a></text:p>
          </table:table-cell>
          <table:table-cell office:value-type="string" table:style-name="ce22">
            <text:p>HEIF B&amp;C</text:p>
          </table:table-cell>
          <table:table-cell office:value-type="string" table:style-name="ce26">
            <text:p>HEIF B&amp;C</text:p>
          </table:table-cell>
          <table:table-cell office:value-type="string" table:style-name="ce26">
            <text:p>HEIF B&amp;C</text:p>
          </table:table-cell>
          <table:table-cell table:number-columns-repeated="10" table:style-name="ce24"/>
          <table:table-cell table:number-columns-repeated="16370" table:style-name="ce6"/>
        </table:table-row>
        <table:table-row table:style-name="ro4">
          <table:table-cell office:value-type="string" table:style-name="ce21">
            <text:p><text:a xlink:href="#PRF.A3">Participatory Research funding (PRF)</text:a></text:p>
          </table:table-cell>
          <table:table-cell office:value-type="string" table:style-name="ce22">
            <text:p>PRF</text:p>
          </table:table-cell>
          <table:table-cell office:value-type="string" table:style-name="ce26">
            <text:p>PRF</text:p>
          </table:table-cell>
          <table:table-cell table:number-columns-repeated="11" table:style-name="ce24"/>
          <table:table-cell table:number-columns-repeated="16370" table:style-name="ce6"/>
        </table:table-row>
        <table:table-row table:style-name="ro4">
          <table:table-cell office:value-type="string" table:style-name="ce21">
            <text:p><text:a xlink:href="#PSF.A3">Policy Support Fund (PSF)</text:a></text:p>
          </table:table-cell>
          <table:table-cell office:value-type="string" table:style-name="ce22">
            <text:p>PSF</text:p>
          </table:table-cell>
          <table:table-cell office:value-type="string" table:style-name="ce26">
            <text:p>PSF</text:p>
          </table:table-cell>
          <table:table-cell table:number-columns-repeated="11" table:style-name="ce24"/>
          <table:table-cell table:number-columns-repeated="16370" table:style-name="ce6"/>
        </table:table-row>
        <table:table-row table:style-name="ro5">
          <table:table-cell office:value-type="string" table:style-name="ce27">
            <text:p><text:a xlink:href="#SPE.A3">Specialist Provider Element (SPE)</text:a></text:p>
          </table:table-cell>
          <table:table-cell office:value-type="string" table:style-name="ce16">
            <text:p>SPE</text:p>
          </table:table-cell>
          <table:table-cell office:value-type="string" table:style-name="ce17">
            <text:p>SPE</text:p>
          </table:table-cell>
          <table:table-cell table:number-columns-repeated="2" table:style-name="ce24"/>
          <table:table-cell table:number-columns-repeated="5" table:style-name="ce18"/>
          <table:table-cell table:style-name="ce24"/>
          <table:table-cell table:number-columns-repeated="3" table:style-name="ce18"/>
          <table:table-cell table:number-columns-repeated="16370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Further grant payment information: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9">
            <text:p><text:a xlink:href="https://www.ukri.org/what-we-do/what-we-have-funded/research-england/research-england-formula-based-funding-for-2025-to-2026/grant-payment-information/">https://www.ukri.org/what-we-do/what-we-have-funded/research-england/research-england-formula-based-funding-for-2025-to-2026/grant-payment-information/<text:s/></text:a></text:p>
          </table:table-cell>
          <table:table-cell table:number-columns-repeated="16383" table:style-name="ce28"/>
        </table:table-row>
        <table:table-row table:style-name="ro6">
          <table:table-cell table:number-columns-repeated="14" table:style-name="ce28"/>
          <table:table-cell table:number-columns-repeated="16370" table:style-name="ce1"/>
        </table:table-row>
        <table:table-row table:style-name="ro6">
          <table:table-cell office:value-type="string" table:style-name="ce28">
            <text:p>Funding allocations:</text:p>
          </table:table-cell>
          <table:table-cell table:number-columns-repeated="13" table:style-name="ce28"/>
          <table:table-cell table:number-columns-repeated="16370" table:style-name="ce1"/>
        </table:table-row>
        <table:table-row table:style-name="ro6">
          <table:table-cell office:value-type="string" table:style-name="ce29">
            <text:p><text:a xlink:href="https://www.ukri.org/publications/research-england-grant-allocations-to-heps-2025-to-2026/">https://www.ukri.org/publications/research-england-grant-allocations-to-heps-2025-to-2026/<text:s/></text:a></text:p>
          </table:table-cell>
          <table:table-cell table:number-columns-repeated="13" table:style-name="ce28"/>
          <table:table-cell table:number-columns-repeated="16370" table:style-name="ce1"/>
        </table:table-row>
        <table:table-row table:number-rows-repeated="3" table:style-name="ro6">
          <table:table-cell table:number-columns-repeated="14" table:style-name="ce28"/>
          <table:table-cell table:number-columns-repeated="16370" table:style-name="ce1"/>
        </table:table-row>
        <table:table-row table:style-name="ro6">
          <table:table-cell table:number-columns-repeated="14" table:style-name="ce28"/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QR" table:style-name="ta2">
        <table:table-column table:style-name="co9" table:default-cell-style-name="ce35"/>
        <table:table-column table:style-name="co10" table:default-cell-style-name="ce32"/>
        <table:table-column table:style-name="co11" table:number-columns-repeated="2" table:default-cell-style-name="ce33"/>
        <table:table-column table:style-name="co12" table:default-cell-style-name="ce33"/>
        <table:table-column table:style-name="co11" table:number-columns-repeated="3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number-columns-repeated="4" table:default-cell-style-name="ce33"/>
        <table:table-column table:style-name="co14" table:default-cell-style-name="ce34"/>
        <table:table-column table:style-name="co15" table:default-cell-style-name="ce33"/>
        <table:table-column table:style-name="co7" table:default-cell-style-name="ce33"/>
        <table:table-column table:style-name="co16" table:default-cell-style-name="ce33"/>
        <table:table-column table:style-name="co17" table:number-columns-repeated="16366" table:default-cell-style-name="ce33"/>
        <table:table-row table:style-name="ro7">
          <table:table-cell office:value-type="string" table:style-name="ce31">
            <text:p>Quality-related Research (QR) funding payments from August 2025 to July 2026</text:p>
          </table:table-cell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6">
          <table:table-cell table:style-name="ce35"/>
          <table:table-cell table:style-name="ce32"/>
          <table:table-cell table:number-columns-repeated="3" table:style-name="ce33"/>
          <table:table-cell table:style-name="ce36"/>
          <table:table-cell table:number-columns-repeated="2" table:style-name="ce37"/>
          <table:table-cell table:number-columns-repeated="2" table:style-name="ce33"/>
          <table:table-cell table:style-name="ce36"/>
          <table:table-cell table:number-columns-repeated="3" table:style-name="ce37"/>
          <table:table-cell table:style-name="ce34"/>
          <table:table-cell table:number-columns-repeated="16369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43">
            <text:p>10000291</text:p>
          </table:table-cell>
          <table:table-cell office:value-type="string" table:style-name="ce44">
            <text:p>Anglia Ruskin University</text:p>
          </table:table-cell>
          <table:table-cell office:value-type="float" office:value="673423.96" table:style-name="ce37">
            <text:p><text:s/>673,423.96<text:s/></text:p>
          </table:table-cell>
          <table:table-cell office:value-type="float" office:value="673423.96" table:style-name="ce37">
            <text:p><text:s/>673,423.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2384.18" table:style-name="ce37">
            <text:p><text:s/>512,384.18<text:s/></text:p>
          </table:table-cell>
          <table:table-cell office:value-type="float" office:value="512384.18" table:style-name="ce37">
            <text:p><text:s/>512,384.18<text:s/></text:p>
          </table:table-cell>
          <table:table-cell office:value-type="float" office:value="512384.18" table:style-name="ce37">
            <text:p><text:s/>512,384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9229.49" table:style-name="ce37">
            <text:p><text:s/>329,229.49<text:s/></text:p>
          </table:table-cell>
          <table:table-cell office:value-type="float" office:value="329229.49" table:style-name="ce37">
            <text:p><text:s/>329,229.49<text:s/></text:p>
          </table:table-cell>
          <table:table-cell office:value-type="float" office:value="329229.49" table:style-name="ce37">
            <text:p><text:s/>329,229.49<text:s/></text:p>
          </table:table-cell>
          <table:table-cell office:value-type="float" office:value="285249.07" table:style-name="ce37">
            <text:p><text:s/>285,249.07<text:s/></text:p>
          </table:table-cell>
          <table:table-cell office:value-type="float" office:value="4156938.0000000005" table:formula="of:=SUM([.C4:.N4])" table:style-name="ce45">
            <text:p><text:s/>4,156,938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43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70873.22" table:style-name="ce37">
            <text:p><text:s/>70,873.22<text:s/></text:p>
          </table:table-cell>
          <table:table-cell office:value-type="float" office:value="70873.22" table:style-name="ce37">
            <text:p><text:s/>70,873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24.89" table:style-name="ce37">
            <text:p><text:s/>53,924.89<text:s/></text:p>
          </table:table-cell>
          <table:table-cell office:value-type="float" office:value="53924.89" table:style-name="ce37">
            <text:p><text:s/>53,924.89<text:s/></text:p>
          </table:table-cell>
          <table:table-cell office:value-type="float" office:value="53924.89" table:style-name="ce37">
            <text:p><text:s/>53,924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649.129999999997" table:style-name="ce37">
            <text:p><text:s/>34,649.13<text:s/></text:p>
          </table:table-cell>
          <table:table-cell office:value-type="float" office:value="34649.129999999997" table:style-name="ce37">
            <text:p><text:s/>34,649.13<text:s/></text:p>
          </table:table-cell>
          <table:table-cell office:value-type="float" office:value="34649.129999999997" table:style-name="ce37">
            <text:p><text:s/>34,649.13<text:s/></text:p>
          </table:table-cell>
          <table:table-cell office:value-type="float" office:value="30020.5" table:style-name="ce37">
            <text:p><text:s/>30,020.50<text:s/></text:p>
          </table:table-cell>
          <table:table-cell office:value-type="float" office:value="437489.00000000006" table:formula="of:=SUM([.C5:.N5])" table:style-name="ce45">
            <text:p><text:s/>437,489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43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758200.82" table:style-name="ce37">
            <text:p><text:s/>758,200.82<text:s/></text:p>
          </table:table-cell>
          <table:table-cell office:value-type="float" office:value="758200.82" table:style-name="ce37">
            <text:p><text:s/>758,200.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6887.86" table:style-name="ce37">
            <text:p><text:s/>576,887.86<text:s/></text:p>
          </table:table-cell>
          <table:table-cell office:value-type="float" office:value="576887.86" table:style-name="ce37">
            <text:p><text:s/>576,887.86<text:s/></text:p>
          </table:table-cell>
          <table:table-cell office:value-type="float" office:value="576887.86" table:style-name="ce37">
            <text:p><text:s/>576,887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70675.96" table:style-name="ce37">
            <text:p><text:s/>370,675.96<text:s/></text:p>
          </table:table-cell>
          <table:table-cell office:value-type="float" office:value="370675.96" table:style-name="ce37">
            <text:p><text:s/>370,675.96<text:s/></text:p>
          </table:table-cell>
          <table:table-cell office:value-type="float" office:value="370675.96" table:style-name="ce37">
            <text:p><text:s/>370,675.96<text:s/></text:p>
          </table:table-cell>
          <table:table-cell office:value-type="float" office:value="321158.90000000002" table:style-name="ce37">
            <text:p><text:s/>321,158.90<text:s/></text:p>
          </table:table-cell>
          <table:table-cell office:value-type="float" office:value="4680252" table:formula="of:=SUM([.C6:.N6])" table:style-name="ce45">
            <text:p><text:s/>4,680,252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43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1403121.04" table:style-name="ce37">
            <text:p><text:s/>1,403,121.04<text:s/></text:p>
          </table:table-cell>
          <table:table-cell office:value-type="float" office:value="1403121.04" table:style-name="ce37">
            <text:p><text:s/>1,403,121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67584.57" table:style-name="ce37">
            <text:p><text:s/>1,067,584.57<text:s/></text:p>
          </table:table-cell>
          <table:table-cell office:value-type="float" office:value="1067584.57" table:style-name="ce37">
            <text:p><text:s/>1,067,584.57<text:s/></text:p>
          </table:table-cell>
          <table:table-cell office:value-type="float" office:value="1067584.57" table:style-name="ce37">
            <text:p><text:s/>1,067,584.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5970.29" table:style-name="ce37">
            <text:p><text:s/>685,970.29<text:s/></text:p>
          </table:table-cell>
          <table:table-cell office:value-type="float" office:value="685970.29" table:style-name="ce37">
            <text:p><text:s/>685,970.29<text:s/></text:p>
          </table:table-cell>
          <table:table-cell office:value-type="float" office:value="685970.29" table:style-name="ce37">
            <text:p><text:s/>685,970.29<text:s/></text:p>
          </table:table-cell>
          <table:table-cell office:value-type="float" office:value="594334.34" table:style-name="ce37">
            <text:p><text:s/>594,334.34<text:s/></text:p>
          </table:table-cell>
          <table:table-cell office:value-type="float" office:value="8661241.0000000019" table:formula="of:=SUM([.C7:.N7])" table:style-name="ce45">
            <text:p><text:s/>8,661,241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43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899054.72" table:style-name="ce37">
            <text:p><text:s/>3,899,054.72<text:s/></text:p>
          </table:table-cell>
          <table:table-cell office:value-type="float" office:value="3899054.72" table:style-name="ce37">
            <text:p><text:s/>3,899,054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66651.14" table:style-name="ce37">
            <text:p><text:s/>2,966,651.14<text:s/></text:p>
          </table:table-cell>
          <table:table-cell office:value-type="float" office:value="2966651.14" table:style-name="ce37">
            <text:p><text:s/>2,966,651.14<text:s/></text:p>
          </table:table-cell>
          <table:table-cell office:value-type="float" office:value="2966651.14" table:style-name="ce37">
            <text:p><text:s/>2,966,651.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06204.53" table:style-name="ce37">
            <text:p><text:s/>1,906,204.53<text:s/></text:p>
          </table:table-cell>
          <table:table-cell office:value-type="float" office:value="1906204.53" table:style-name="ce37">
            <text:p><text:s/>1,906,204.53<text:s/></text:p>
          </table:table-cell>
          <table:table-cell office:value-type="float" office:value="1906204.53" table:style-name="ce37">
            <text:p><text:s/>1,906,204.53<text:s/></text:p>
          </table:table-cell>
          <table:table-cell office:value-type="float" office:value="1651562.55" table:style-name="ce37">
            <text:p><text:s/>1,651,562.55<text:s/></text:p>
          </table:table-cell>
          <table:table-cell office:value-type="float" office:value="24068239.000000004" table:formula="of:=SUM([.C8:.N8])" table:style-name="ce45">
            <text:p><text:s/>24,068,239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43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288277.06" table:style-name="ce37">
            <text:p><text:s/>288,277.06<text:s/></text:p>
          </table:table-cell>
          <table:table-cell office:value-type="float" office:value="288277.06" table:style-name="ce37">
            <text:p><text:s/>288,277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9339.69" table:style-name="ce37">
            <text:p><text:s/>219,339.69<text:s/></text:p>
          </table:table-cell>
          <table:table-cell office:value-type="float" office:value="219339.69" table:style-name="ce37">
            <text:p><text:s/>219,339.69<text:s/></text:p>
          </table:table-cell>
          <table:table-cell office:value-type="float" office:value="219339.69" table:style-name="ce37">
            <text:p><text:s/>219,339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0935.45000000001" table:style-name="ce37">
            <text:p><text:s/>140,935.45<text:s/></text:p>
          </table:table-cell>
          <table:table-cell office:value-type="float" office:value="140935.45000000001" table:style-name="ce37">
            <text:p><text:s/>140,935.45<text:s/></text:p>
          </table:table-cell>
          <table:table-cell office:value-type="float" office:value="140935.45000000001" table:style-name="ce37">
            <text:p><text:s/>140,935.45<text:s/></text:p>
          </table:table-cell>
          <table:table-cell office:value-type="float" office:value="122108.46" table:style-name="ce37">
            <text:p><text:s/>122,108.46<text:s/></text:p>
          </table:table-cell>
          <table:table-cell office:value-type="float" office:value="1779487.9999999998" table:formula="of:=SUM([.C9:.N9])" table:style-name="ce45">
            <text:p><text:s/>1,779,488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43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245656.31" table:style-name="ce37">
            <text:p><text:s/>245,656.31<text:s/></text:p>
          </table:table-cell>
          <table:table-cell office:value-type="float" office:value="245656.31" table:style-name="ce37">
            <text:p><text:s/>245,656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6911.09" table:style-name="ce37">
            <text:p><text:s/>186,911.09<text:s/></text:p>
          </table:table-cell>
          <table:table-cell office:value-type="float" office:value="186911.09" table:style-name="ce37">
            <text:p><text:s/>186,911.09<text:s/></text:p>
          </table:table-cell>
          <table:table-cell office:value-type="float" office:value="186911.09" table:style-name="ce37">
            <text:p><text:s/>186,911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098.64" table:style-name="ce37">
            <text:p><text:s/>120,098.64<text:s/></text:p>
          </table:table-cell>
          <table:table-cell office:value-type="float" office:value="120098.64" table:style-name="ce37">
            <text:p><text:s/>120,098.64<text:s/></text:p>
          </table:table-cell>
          <table:table-cell office:value-type="float" office:value="120098.64" table:style-name="ce37">
            <text:p><text:s/>120,098.64<text:s/></text:p>
          </table:table-cell>
          <table:table-cell office:value-type="float" office:value="104055.19" table:style-name="ce37">
            <text:p><text:s/>104,055.19<text:s/></text:p>
          </table:table-cell>
          <table:table-cell office:value-type="float" office:value="1516396.9999999995" table:formula="of:=SUM([.C10:.N10])" table:style-name="ce45">
            <text:p><text:s/>1,516,397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43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1709363.41" table:style-name="ce37">
            <text:p><text:s/>1,709,363.41<text:s/></text:p>
          </table:table-cell>
          <table:table-cell office:value-type="float" office:value="1709363.41" table:style-name="ce37">
            <text:p><text:s/>1,709,363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00593.42" table:style-name="ce37">
            <text:p><text:s/>1,300,593.42<text:s/></text:p>
          </table:table-cell>
          <table:table-cell office:value-type="float" office:value="1300593.42" table:style-name="ce37">
            <text:p><text:s/>1,300,593.42<text:s/></text:p>
          </table:table-cell>
          <table:table-cell office:value-type="float" office:value="1300593.42" table:style-name="ce37">
            <text:p><text:s/>1,300,593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5688.78" table:style-name="ce37">
            <text:p><text:s/>835,688.78<text:s/></text:p>
          </table:table-cell>
          <table:table-cell office:value-type="float" office:value="835688.78" table:style-name="ce37">
            <text:p><text:s/>835,688.78<text:s/></text:p>
          </table:table-cell>
          <table:table-cell office:value-type="float" office:value="835688.78" table:style-name="ce37">
            <text:p><text:s/>835,688.78<text:s/></text:p>
          </table:table-cell>
          <table:table-cell office:value-type="float" office:value="724052.58" table:style-name="ce37">
            <text:p><text:s/>724,052.58<text:s/></text:p>
          </table:table-cell>
          <table:table-cell office:value-type="float" office:value="10551626" table:formula="of:=SUM([.C11:.N11])" table:style-name="ce45">
            <text:p><text:s/>10,551,626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43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9201382.2699999996" table:style-name="ce37">
            <text:p><text:s/>9,201,382.27<text:s/></text:p>
          </table:table-cell>
          <table:table-cell office:value-type="float" office:value="9201382.2699999996" table:style-name="ce37">
            <text:p><text:s/>9,201,382.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01002.3399999999" table:style-name="ce37">
            <text:p><text:s/>7,001,002.34<text:s/></text:p>
          </table:table-cell>
          <table:table-cell office:value-type="float" office:value="7001002.3399999999" table:style-name="ce37">
            <text:p><text:s/>7,001,002.34<text:s/></text:p>
          </table:table-cell>
          <table:table-cell office:value-type="float" office:value="7001002.3399999999" table:style-name="ce37">
            <text:p><text:s/>7,001,002.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98453.5599999996" table:style-name="ce37">
            <text:p><text:s/>4,498,453.56<text:s/></text:p>
          </table:table-cell>
          <table:table-cell office:value-type="float" office:value="4498453.5599999996" table:style-name="ce37">
            <text:p><text:s/>4,498,453.56<text:s/></text:p>
          </table:table-cell>
          <table:table-cell office:value-type="float" office:value="4498453.5599999996" table:style-name="ce37">
            <text:p><text:s/>4,498,453.56<text:s/></text:p>
          </table:table-cell>
          <table:table-cell office:value-type="float" office:value="3897523.76" table:style-name="ce37">
            <text:p><text:s/>3,897,523.76<text:s/></text:p>
          </table:table-cell>
          <table:table-cell office:value-type="float" office:value="56798656.000000007" table:formula="of:=SUM([.C12:.N12])" table:style-name="ce45">
            <text:p><text:s/>56,798,656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43">
            <text:p>10007140</text:p>
          </table:table-cell>
          <table:table-cell office:value-type="string" table:style-name="ce44">
            <text:p>Birmingham City University<text:s/></text:p>
          </table:table-cell>
          <table:table-cell office:value-type="float" office:value="670910.53" table:style-name="ce37">
            <text:p><text:s/>670,910.53<text:s/></text:p>
          </table:table-cell>
          <table:table-cell office:value-type="float" office:value="670910.53" table:style-name="ce37">
            <text:p><text:s/>670,910.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0471.8" table:style-name="ce37">
            <text:p><text:s/>510,471.80<text:s/></text:p>
          </table:table-cell>
          <table:table-cell office:value-type="float" office:value="510471.8" table:style-name="ce37">
            <text:p><text:s/>510,471.80<text:s/></text:p>
          </table:table-cell>
          <table:table-cell office:value-type="float" office:value="510471.8" table:style-name="ce37">
            <text:p><text:s/>510,471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8000.7" table:style-name="ce37">
            <text:p><text:s/>328,000.70<text:s/></text:p>
          </table:table-cell>
          <table:table-cell office:value-type="float" office:value="328000.7" table:style-name="ce37">
            <text:p><text:s/>328,000.70<text:s/></text:p>
          </table:table-cell>
          <table:table-cell office:value-type="float" office:value="328000.7" table:style-name="ce37">
            <text:p><text:s/>328,000.70<text:s/></text:p>
          </table:table-cell>
          <table:table-cell office:value-type="float" office:value="284184.44" table:style-name="ce37">
            <text:p><text:s/>284,184.44<text:s/></text:p>
          </table:table-cell>
          <table:table-cell office:value-type="float" office:value="4141423.0000000005" table:formula="of:=SUM([.C13:.N13])" table:style-name="ce45">
            <text:p><text:s/>4,141,423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101">
            <text:p>10007832</text:p>
          </table:table-cell>
          <table:table-cell office:value-type="string" table:style-name="ce58">
            <text:p>Birmingham Newman University</text:p>
          </table:table-cell>
          <table:table-cell office:value-type="float" office:value="38165.42" table:style-name="ce37">
            <text:p><text:s/>38,165.42<text:s/></text:p>
          </table:table-cell>
          <table:table-cell office:value-type="float" office:value="38165.42" table:style-name="ce37">
            <text:p><text:s/>38,165.42<text:s/></text:p>
          </table:table-cell>
          <table:table-cell table:style-name="ce37"/>
          <table:table-cell office:value-type="float" office:value="29038.7" table:style-name="ce37">
            <text:p><text:s/>29,038.70<text:s/></text:p>
          </table:table-cell>
          <table:table-cell office:value-type="float" office:value="29038.7" table:style-name="ce37">
            <text:p><text:s/>29,038.70<text:s/></text:p>
          </table:table-cell>
          <table:table-cell office:value-type="float" office:value="29038.7" table:style-name="ce37">
            <text:p><text:s/>29,038.70<text:s/></text:p>
          </table:table-cell>
          <table:table-cell table:number-columns-repeated="2" table:style-name="ce37"/>
          <table:table-cell office:value-type="float" office:value="18658.650000000001" table:style-name="ce37">
            <text:p><text:s/>18,658.65<text:s/></text:p>
          </table:table-cell>
          <table:table-cell office:value-type="float" office:value="18658.650000000001" table:style-name="ce37">
            <text:p><text:s/>18,658.65<text:s/></text:p>
          </table:table-cell>
          <table:table-cell office:value-type="float" office:value="18658.650000000001" table:style-name="ce37">
            <text:p><text:s/>18,658.65<text:s/></text:p>
          </table:table-cell>
          <table:table-cell office:value-type="float" office:value="16166.11" table:style-name="ce37">
            <text:p><text:s/>16,166.11<text:s/></text:p>
          </table:table-cell>
          <table:table-cell office:value-type="float" office:value="235589" table:formula="of:=SUM([.C14:.N14])" table:style-name="ce45">
            <text:p><text:s/>235,589.00<text:s/></text:p>
          </table:table-cell>
          <table:table-cell table:number-columns-repeated="16369" table:style-name="ce102"/>
        </table:table-row>
        <table:table-row table:style-name="ro6">
          <table:table-cell office:value-type="float" office:value="10007811" table:style-name="ce43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42328.66" table:style-name="ce37">
            <text:p><text:s/>42,328.66<text:s/></text:p>
          </table:table-cell>
          <table:table-cell office:value-type="float" office:value="42328.66" table:style-name="ce37">
            <text:p><text:s/>42,328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206.36" table:style-name="ce37">
            <text:p><text:s/>32,206.36<text:s/></text:p>
          </table:table-cell>
          <table:table-cell office:value-type="float" office:value="32206.36" table:style-name="ce37">
            <text:p><text:s/>32,206.36<text:s/></text:p>
          </table:table-cell>
          <table:table-cell office:value-type="float" office:value="32206.36" table:style-name="ce37">
            <text:p><text:s/>32,206.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694.009999999998" table:style-name="ce37">
            <text:p><text:s/>20,694.01<text:s/></text:p>
          </table:table-cell>
          <table:table-cell office:value-type="float" office:value="20694.009999999998" table:style-name="ce37">
            <text:p><text:s/>20,694.01<text:s/></text:p>
          </table:table-cell>
          <table:table-cell office:value-type="float" office:value="20694.009999999998" table:style-name="ce37">
            <text:p><text:s/>20,694.01<text:s/></text:p>
          </table:table-cell>
          <table:table-cell office:value-type="float" office:value="17929.57" table:style-name="ce37">
            <text:p><text:s/>17,929.57<text:s/></text:p>
          </table:table-cell>
          <table:table-cell office:value-type="float" office:value="261288.00000000006" table:formula="of:=SUM([.C15:.N15])" table:style-name="ce45">
            <text:p><text:s/>261,288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43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1048971.71" table:style-name="ce37">
            <text:p><text:s/>1,048,971.71<text:s/></text:p>
          </table:table-cell>
          <table:table-cell office:value-type="float" office:value="1048971.71" table:style-name="ce37">
            <text:p><text:s/>1,048,971.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98125.02" table:style-name="ce37">
            <text:p><text:s/>798,125.02<text:s/></text:p>
          </table:table-cell>
          <table:table-cell office:value-type="float" office:value="798125.02" table:style-name="ce37">
            <text:p><text:s/>798,125.02<text:s/></text:p>
          </table:table-cell>
          <table:table-cell office:value-type="float" office:value="798125.02" table:style-name="ce37">
            <text:p><text:s/>798,125.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2830.61" table:style-name="ce37">
            <text:p><text:s/>512,830.61<text:s/></text:p>
          </table:table-cell>
          <table:table-cell office:value-type="float" office:value="512830.61" table:style-name="ce37">
            <text:p><text:s/>512,830.61<text:s/></text:p>
          </table:table-cell>
          <table:table-cell office:value-type="float" office:value="512830.61" table:style-name="ce37">
            <text:p><text:s/>512,830.61<text:s/></text:p>
          </table:table-cell>
          <table:table-cell office:value-type="float" office:value="444323.69" table:style-name="ce37">
            <text:p><text:s/>444,323.69<text:s/></text:p>
          </table:table-cell>
          <table:table-cell office:value-type="float" office:value="6475134.0000000019" table:formula="of:=SUM([.C16:.N16])" table:style-name="ce45">
            <text:p><text:s/>6,475,134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43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632566.57999999996" table:style-name="ce37">
            <text:p><text:s/>632,566.58<text:s/></text:p>
          </table:table-cell>
          <table:table-cell office:value-type="float" office:value="632566.57999999996" table:style-name="ce37">
            <text:p><text:s/>632,566.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1297.27" table:style-name="ce37">
            <text:p><text:s/>481,297.27<text:s/></text:p>
          </table:table-cell>
          <table:table-cell office:value-type="float" office:value="481297.27" table:style-name="ce37">
            <text:p><text:s/>481,297.27<text:s/></text:p>
          </table:table-cell>
          <table:table-cell office:value-type="float" office:value="481297.27" table:style-name="ce37">
            <text:p><text:s/>481,297.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254.77" table:style-name="ce37">
            <text:p><text:s/>309,254.77<text:s/></text:p>
          </table:table-cell>
          <table:table-cell office:value-type="float" office:value="309254.77" table:style-name="ce37">
            <text:p><text:s/>309,254.77<text:s/></text:p>
          </table:table-cell>
          <table:table-cell office:value-type="float" office:value="309254.77" table:style-name="ce37">
            <text:p><text:s/>309,254.77<text:s/></text:p>
          </table:table-cell>
          <table:table-cell office:value-type="float" office:value="267942.71999999997" table:style-name="ce37">
            <text:p><text:s/>267,942.72<text:s/></text:p>
          </table:table-cell>
          <table:table-cell office:value-type="float" office:value="3904732" table:formula="of:=SUM([.C17:.N17])" table:style-name="ce45">
            <text:p><text:s/>3,904,732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43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1375338.04" table:style-name="ce37">
            <text:p><text:s/>1,375,338.04<text:s/></text:p>
          </table:table-cell>
          <table:table-cell office:value-type="float" office:value="1375338.04" table:style-name="ce37">
            <text:p><text:s/>1,375,338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46445.48" table:style-name="ce37">
            <text:p><text:s/>1,046,445.48<text:s/></text:p>
          </table:table-cell>
          <table:table-cell office:value-type="float" office:value="1046445.48" table:style-name="ce37">
            <text:p><text:s/>1,046,445.48<text:s/></text:p>
          </table:table-cell>
          <table:table-cell office:value-type="float" office:value="1046445.48" table:style-name="ce37">
            <text:p><text:s/>1,046,445.4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2387.49" table:style-name="ce37">
            <text:p><text:s/>672,387.49<text:s/></text:p>
          </table:table-cell>
          <table:table-cell office:value-type="float" office:value="672387.49" table:style-name="ce37">
            <text:p><text:s/>672,387.49<text:s/></text:p>
          </table:table-cell>
          <table:table-cell office:value-type="float" office:value="672387.49" table:style-name="ce37">
            <text:p><text:s/>672,387.49<text:s/></text:p>
          </table:table-cell>
          <table:table-cell office:value-type="float" office:value="582566.01" table:style-name="ce37">
            <text:p><text:s/>582,566.01<text:s/></text:p>
          </table:table-cell>
          <table:table-cell office:value-type="float" office:value="8489741" table:formula="of:=SUM([.C18:.N18])" table:style-name="ce45">
            <text:p><text:s/>8,489,741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9549215.0600000005" table:style-name="ce37">
            <text:p><text:s/>9,549,215.06<text:s/></text:p>
          </table:table-cell>
          <table:table-cell office:value-type="float" office:value="9549215.0600000005" table:style-name="ce37">
            <text:p><text:s/>9,549,215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65655.8600000003" table:style-name="ce37">
            <text:p><text:s/>7,265,655.86<text:s/></text:p>
          </table:table-cell>
          <table:table-cell office:value-type="float" office:value="7265655.8600000003" table:style-name="ce37">
            <text:p><text:s/>7,265,655.86<text:s/></text:p>
          </table:table-cell>
          <table:table-cell office:value-type="float" office:value="7265655.8600000003" table:style-name="ce37">
            <text:p><text:s/>7,265,655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68505.1399999997" table:style-name="ce37">
            <text:p><text:s/>4,668,505.14<text:s/></text:p>
          </table:table-cell>
          <table:table-cell office:value-type="float" office:value="4668505.1399999997" table:style-name="ce37">
            <text:p><text:s/>4,668,505.14<text:s/></text:p>
          </table:table-cell>
          <table:table-cell office:value-type="float" office:value="4668505.1399999997" table:style-name="ce37">
            <text:p><text:s/>4,668,505.14<text:s/></text:p>
          </table:table-cell>
          <table:table-cell office:value-type="float" office:value="4044858.88" table:style-name="ce37">
            <text:p><text:s/>4,044,858.88<text:s/></text:p>
          </table:table-cell>
          <table:table-cell office:value-type="float" office:value="58945772.000000007" table:formula="of:=SUM([.C19:.N19])" table:style-name="ce45">
            <text:p><text:s/>58,945,772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43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1919568.94" table:style-name="ce37">
            <text:p><text:s/>1,919,568.94<text:s/></text:p>
          </table:table-cell>
          <table:table-cell office:value-type="float" office:value="1919568.94" table:style-name="ce37">
            <text:p><text:s/>1,919,568.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60531.28" table:style-name="ce37">
            <text:p><text:s/>1,460,531.28<text:s/></text:p>
          </table:table-cell>
          <table:table-cell office:value-type="float" office:value="1460531.28" table:style-name="ce37">
            <text:p><text:s/>1,460,531.28<text:s/></text:p>
          </table:table-cell>
          <table:table-cell office:value-type="float" office:value="1460531.28" table:style-name="ce37">
            <text:p><text:s/>1,460,531.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38455.93" table:style-name="ce37">
            <text:p><text:s/>938,455.93<text:s/></text:p>
          </table:table-cell>
          <table:table-cell office:value-type="float" office:value="938455.93" table:style-name="ce37">
            <text:p><text:s/>938,455.93<text:s/></text:p>
          </table:table-cell>
          <table:table-cell office:value-type="float" office:value="938455.93" table:style-name="ce37">
            <text:p><text:s/>938,455.93<text:s/></text:p>
          </table:table-cell>
          <table:table-cell office:value-type="float" office:value="813091.49" table:style-name="ce37">
            <text:p><text:s/>813,091.49<text:s/></text:p>
          </table:table-cell>
          <table:table-cell office:value-type="float" office:value="11849191" table:formula="of:=SUM([.C20:.N20])" table:style-name="ce45">
            <text:p><text:s/>11,849,191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43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37213.83" table:style-name="ce37">
            <text:p><text:s/>37,213.83<text:s/></text:p>
          </table:table-cell>
          <table:table-cell office:value-type="float" office:value="37213.83" table:style-name="ce37">
            <text:p><text:s/>37,213.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314.67" table:style-name="ce37">
            <text:p><text:s/>28,314.67<text:s/></text:p>
          </table:table-cell>
          <table:table-cell office:value-type="float" office:value="28314.67" table:style-name="ce37">
            <text:p><text:s/>28,314.67<text:s/></text:p>
          </table:table-cell>
          <table:table-cell office:value-type="float" office:value="28314.67" table:style-name="ce37">
            <text:p><text:s/>28,314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193.43" table:style-name="ce37">
            <text:p><text:s/>18,193.43<text:s/></text:p>
          </table:table-cell>
          <table:table-cell office:value-type="float" office:value="18193.43" table:style-name="ce37">
            <text:p><text:s/>18,193.43<text:s/></text:p>
          </table:table-cell>
          <table:table-cell office:value-type="float" office:value="18193.43" table:style-name="ce37">
            <text:p><text:s/>18,193.43<text:s/></text:p>
          </table:table-cell>
          <table:table-cell office:value-type="float" office:value="15763.04" table:style-name="ce37">
            <text:p><text:s/>15,763.04<text:s/></text:p>
          </table:table-cell>
          <table:table-cell office:value-type="float" office:value="229714.99999999997" table:formula="of:=SUM([.C21:.N21])" table:style-name="ce45">
            <text:p><text:s/>229,715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43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21905270.149999999" table:style-name="ce37">
            <text:p><text:s/>21,905,270.15<text:s/></text:p>
          </table:table-cell>
          <table:table-cell office:value-type="float" office:value="21905270.149999999" table:style-name="ce37">
            <text:p><text:s/>21,905,270.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666935.800000001" table:style-name="ce37">
            <text:p><text:s/>16,666,935.80<text:s/></text:p>
          </table:table-cell>
          <table:table-cell office:value-type="float" office:value="16666935.800000001" table:style-name="ce37">
            <text:p><text:s/>16,666,935.80<text:s/></text:p>
          </table:table-cell>
          <table:table-cell office:value-type="float" office:value="16666935.800000001" table:style-name="ce37">
            <text:p><text:s/>16,666,935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09243.189999999" table:style-name="ce37">
            <text:p><text:s/>10,709,243.19<text:s/></text:p>
          </table:table-cell>
          <table:table-cell office:value-type="float" office:value="10709243.189999999" table:style-name="ce37">
            <text:p><text:s/>10,709,243.19<text:s/></text:p>
          </table:table-cell>
          <table:table-cell office:value-type="float" office:value="10709243.189999999" table:style-name="ce37">
            <text:p><text:s/>10,709,243.19<text:s/></text:p>
          </table:table-cell>
          <table:table-cell office:value-type="float" office:value="9278639.7300000004" table:style-name="ce37">
            <text:p><text:s/>9,278,639.73<text:s/></text:p>
          </table:table-cell>
          <table:table-cell office:value-type="float" office:value="135217716.99999997" table:formula="of:=SUM([.C22:.N22])" table:style-name="ce45">
            <text:p><text:s/>135,217,717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43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589107.32999999996" table:style-name="ce37">
            <text:p><text:s/>589,107.33<text:s/></text:p>
          </table:table-cell>
          <table:table-cell office:value-type="float" office:value="589107.32999999996" table:style-name="ce37">
            <text:p><text:s/>589,107.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8230.68" table:style-name="ce37">
            <text:p><text:s/>448,230.68<text:s/></text:p>
          </table:table-cell>
          <table:table-cell office:value-type="float" office:value="448230.68" table:style-name="ce37">
            <text:p><text:s/>448,230.68<text:s/></text:p>
          </table:table-cell>
          <table:table-cell office:value-type="float" office:value="448230.68" table:style-name="ce37">
            <text:p><text:s/>448,230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8008.03000000003" table:style-name="ce37">
            <text:p><text:s/>288,008.03<text:s/></text:p>
          </table:table-cell>
          <table:table-cell office:value-type="float" office:value="288008.03000000003" table:style-name="ce37">
            <text:p><text:s/>288,008.03<text:s/></text:p>
          </table:table-cell>
          <table:table-cell office:value-type="float" office:value="288008.03000000003" table:style-name="ce37">
            <text:p><text:s/>288,008.03<text:s/></text:p>
          </table:table-cell>
          <table:table-cell office:value-type="float" office:value="249534.21" table:style-name="ce37">
            <text:p><text:s/>249,534.21<text:s/></text:p>
          </table:table-cell>
          <table:table-cell office:value-type="float" office:value="3636465" table:formula="of:=SUM([.C23:.N23])" table:style-name="ce45">
            <text:p><text:s/>3,636,465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43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513995.38" table:style-name="ce37">
            <text:p><text:s/>513,995.38<text:s/></text:p>
          </table:table-cell>
          <table:table-cell office:value-type="float" office:value="513995.38" table:style-name="ce37">
            <text:p><text:s/>513,995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1080.68" table:style-name="ce37">
            <text:p><text:s/>391,080.68<text:s/></text:p>
          </table:table-cell>
          <table:table-cell office:value-type="float" office:value="391080.68" table:style-name="ce37">
            <text:p><text:s/>391,080.68<text:s/></text:p>
          </table:table-cell>
          <table:table-cell office:value-type="float" office:value="391080.68" table:style-name="ce37">
            <text:p><text:s/>391,080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1286.63" table:style-name="ce37">
            <text:p><text:s/>251,286.63<text:s/></text:p>
          </table:table-cell>
          <table:table-cell office:value-type="float" office:value="251286.63" table:style-name="ce37">
            <text:p><text:s/>251,286.63<text:s/></text:p>
          </table:table-cell>
          <table:table-cell office:value-type="float" office:value="251286.63" table:style-name="ce37">
            <text:p><text:s/>251,286.63<text:s/></text:p>
          </table:table-cell>
          <table:table-cell office:value-type="float" office:value="217718.31" table:style-name="ce37">
            <text:p><text:s/>217,718.31<text:s/></text:p>
          </table:table-cell>
          <table:table-cell office:value-type="float" office:value="3172810.9999999995" table:formula="of:=SUM([.C24:.N24])" table:style-name="ce45">
            <text:p><text:s/>3,172,811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43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136326.89000000001" table:style-name="ce37">
            <text:p><text:s/>136,326.89<text:s/></text:p>
          </table:table-cell>
          <table:table-cell office:value-type="float" office:value="136326.89000000001" table:style-name="ce37">
            <text:p><text:s/>136,326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3726.25" table:style-name="ce37">
            <text:p><text:s/>103,726.25<text:s/></text:p>
          </table:table-cell>
          <table:table-cell office:value-type="float" office:value="103726.25" table:style-name="ce37">
            <text:p><text:s/>103,726.25<text:s/></text:p>
          </table:table-cell>
          <table:table-cell office:value-type="float" office:value="103726.25" table:style-name="ce37">
            <text:p><text:s/>103,726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648.7" table:style-name="ce37">
            <text:p><text:s/>66,648.70<text:s/></text:p>
          </table:table-cell>
          <table:table-cell office:value-type="float" office:value="66648.7" table:style-name="ce37">
            <text:p><text:s/>66,648.70<text:s/></text:p>
          </table:table-cell>
          <table:table-cell office:value-type="float" office:value="66648.7" table:style-name="ce37">
            <text:p><text:s/>66,648.70<text:s/></text:p>
          </table:table-cell>
          <table:table-cell office:value-type="float" office:value="57745.37" table:style-name="ce37">
            <text:p><text:s/>57,745.37<text:s/></text:p>
          </table:table-cell>
          <table:table-cell office:value-type="float" office:value="841523.99999999988" table:formula="of:=SUM([.C25:.N25])" table:style-name="ce45">
            <text:p><text:s/>841,524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43">
            <text:p>10001478</text:p>
          </table:table-cell>
          <table:table-cell office:value-type="string" table:style-name="ce44">
            <text:p>City St George’s, University of London</text:p>
          </table:table-cell>
          <table:table-cell office:value-type="float" office:value="2582435.0299999998" table:style-name="ce37">
            <text:p><text:s/>2,582,435.03<text:s/></text:p>
          </table:table-cell>
          <table:table-cell office:value-type="float" office:value="2582435.0299999998" table:style-name="ce37">
            <text:p><text:s/>2,582,435.0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64882.36" table:style-name="ce37">
            <text:p><text:s/>1,964,882.36<text:s/></text:p>
          </table:table-cell>
          <table:table-cell office:value-type="float" office:value="1964882.36" table:style-name="ce37">
            <text:p><text:s/>1,964,882.36<text:s/></text:p>
          </table:table-cell>
          <table:table-cell office:value-type="float" office:value="1964882.36" table:style-name="ce37">
            <text:p><text:s/>1,964,882.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62523.79" table:style-name="ce37">
            <text:p><text:s/>1,262,523.79<text:s/></text:p>
          </table:table-cell>
          <table:table-cell office:value-type="float" office:value="1262523.79" table:style-name="ce37">
            <text:p><text:s/>1,262,523.79<text:s/></text:p>
          </table:table-cell>
          <table:table-cell office:value-type="float" office:value="1262523.79" table:style-name="ce37">
            <text:p><text:s/>1,262,523.79<text:s/></text:p>
          </table:table-cell>
          <table:table-cell office:value-type="float" office:value="1093868.49" table:style-name="ce37">
            <text:p><text:s/>1,093,868.49<text:s/></text:p>
          </table:table-cell>
          <table:table-cell office:value-type="float" office:value="15940956.999999998" table:formula="of:=SUM([.C26:.N26])" table:style-name="ce45">
            <text:p><text:s/>15,940,957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43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201770.19" table:style-name="ce37">
            <text:p><text:s/>201,770.19<text:s/></text:p>
          </table:table-cell>
          <table:table-cell office:value-type="float" office:value="201770.19" table:style-name="ce37">
            <text:p><text:s/>201,770.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3519.71" table:style-name="ce37">
            <text:p><text:s/>153,519.71<text:s/></text:p>
          </table:table-cell>
          <table:table-cell office:value-type="float" office:value="153519.71" table:style-name="ce37">
            <text:p><text:s/>153,519.71<text:s/></text:p>
          </table:table-cell>
          <table:table-cell office:value-type="float" office:value="153519.71" table:style-name="ce37">
            <text:p><text:s/>153,519.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643.199999999997" table:style-name="ce37">
            <text:p><text:s/>98,643.20<text:s/></text:p>
          </table:table-cell>
          <table:table-cell office:value-type="float" office:value="98643.199999999997" table:style-name="ce37">
            <text:p><text:s/>98,643.20<text:s/></text:p>
          </table:table-cell>
          <table:table-cell office:value-type="float" office:value="98643.199999999997" table:style-name="ce37">
            <text:p><text:s/>98,643.20<text:s/></text:p>
          </table:table-cell>
          <table:table-cell office:value-type="float" office:value="85465.89" table:style-name="ce37">
            <text:p><text:s/>85,465.89<text:s/></text:p>
          </table:table-cell>
          <table:table-cell office:value-type="float" office:value="1245494.9999999998" table:formula="of:=SUM([.C27:.N27])" table:style-name="ce45">
            <text:p><text:s/>1,245,495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43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1184090.3999999999" table:style-name="ce37">
            <text:p><text:s/>1,184,090.40<text:s/></text:p>
          </table:table-cell>
          <table:table-cell office:value-type="float" office:value="1184090.3999999999" table:style-name="ce37">
            <text:p><text:s/>1,184,090.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00931.99" table:style-name="ce37">
            <text:p><text:s/>900,931.99<text:s/></text:p>
          </table:table-cell>
          <table:table-cell office:value-type="float" office:value="900931.99" table:style-name="ce37">
            <text:p><text:s/>900,931.99<text:s/></text:p>
          </table:table-cell>
          <table:table-cell office:value-type="float" office:value="900931.99" table:style-name="ce37">
            <text:p><text:s/>900,931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8888.64" table:style-name="ce37">
            <text:p><text:s/>578,888.64<text:s/></text:p>
          </table:table-cell>
          <table:table-cell office:value-type="float" office:value="578888.64" table:style-name="ce37">
            <text:p><text:s/>578,888.64<text:s/></text:p>
          </table:table-cell>
          <table:table-cell office:value-type="float" office:value="578888.64" table:style-name="ce37">
            <text:p><text:s/>578,888.64<text:s/></text:p>
          </table:table-cell>
          <table:table-cell office:value-type="float" office:value="501557.31" table:style-name="ce37">
            <text:p><text:s/>501,557.31<text:s/></text:p>
          </table:table-cell>
          <table:table-cell office:value-type="float" office:value="7309199.9999999991" table:formula="of:=SUM([.C28:.N28])" table:style-name="ce45">
            <text:p><text:s/>7,309,200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43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1962846.43" table:style-name="ce37">
            <text:p><text:s/>1,962,846.43<text:s/></text:p>
          </table:table-cell>
          <table:table-cell office:value-type="float" office:value="1962846.43" table:style-name="ce37">
            <text:p><text:s/>1,962,846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93459.58" table:style-name="ce37">
            <text:p><text:s/>1,493,459.58<text:s/></text:p>
          </table:table-cell>
          <table:table-cell office:value-type="float" office:value="1493459.58" table:style-name="ce37">
            <text:p><text:s/>1,493,459.58<text:s/></text:p>
          </table:table-cell>
          <table:table-cell office:value-type="float" office:value="1493459.58" table:style-name="ce37">
            <text:p><text:s/>1,493,459.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59613.81" table:style-name="ce37">
            <text:p><text:s/>959,613.81<text:s/></text:p>
          </table:table-cell>
          <table:table-cell office:value-type="float" office:value="959613.81" table:style-name="ce37">
            <text:p><text:s/>959,613.81<text:s/></text:p>
          </table:table-cell>
          <table:table-cell office:value-type="float" office:value="959613.81" table:style-name="ce37">
            <text:p><text:s/>959,613.81<text:s/></text:p>
          </table:table-cell>
          <table:table-cell office:value-type="float" office:value="831422.97" table:style-name="ce37">
            <text:p><text:s/>831,422.97<text:s/></text:p>
          </table:table-cell>
          <table:table-cell office:value-type="float" office:value="12116336.000000002" table:formula="of:=SUM([.C29:.N29])" table:style-name="ce45">
            <text:p><text:s/>12,116,336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43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61130.05" table:style-name="ce37">
            <text:p><text:s/>61,130.05<text:s/></text:p>
          </table:table-cell>
          <table:table-cell office:value-type="float" office:value="61130.05" table:style-name="ce37">
            <text:p><text:s/>61,130.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511.67" table:style-name="ce37">
            <text:p><text:s/>46,511.67<text:s/></text:p>
          </table:table-cell>
          <table:table-cell office:value-type="float" office:value="46511.67" table:style-name="ce37">
            <text:p><text:s/>46,511.67<text:s/></text:p>
          </table:table-cell>
          <table:table-cell office:value-type="float" office:value="46511.67" table:style-name="ce37">
            <text:p><text:s/>46,511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885.8" table:style-name="ce37">
            <text:p><text:s/>29,885.80<text:s/></text:p>
          </table:table-cell>
          <table:table-cell office:value-type="float" office:value="29885.8" table:style-name="ce37">
            <text:p><text:s/>29,885.80<text:s/></text:p>
          </table:table-cell>
          <table:table-cell office:value-type="float" office:value="29885.8" table:style-name="ce37">
            <text:p><text:s/>29,885.80<text:s/></text:p>
          </table:table-cell>
          <table:table-cell office:value-type="float" office:value="25893.49" table:style-name="ce37">
            <text:p><text:s/>25,893.49<text:s/></text:p>
          </table:table-cell>
          <table:table-cell office:value-type="float" office:value="377345.99999999994" table:formula="of:=SUM([.C30:.N30])" table:style-name="ce45">
            <text:p><text:s/>377,346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43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914914.44" table:style-name="ce37">
            <text:p><text:s/>914,914.44<text:s/></text:p>
          </table:table-cell>
          <table:table-cell office:value-type="float" office:value="914914.44" table:style-name="ce37">
            <text:p><text:s/>914,914.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6125.64" table:style-name="ce37">
            <text:p><text:s/>696,125.64<text:s/></text:p>
          </table:table-cell>
          <table:table-cell office:value-type="float" office:value="696125.64" table:style-name="ce37">
            <text:p><text:s/>696,125.64<text:s/></text:p>
          </table:table-cell>
          <table:table-cell office:value-type="float" office:value="696125.64" table:style-name="ce37">
            <text:p><text:s/>696,125.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7291.5" table:style-name="ce37">
            <text:p><text:s/>447,291.50<text:s/></text:p>
          </table:table-cell>
          <table:table-cell office:value-type="float" office:value="447291.5" table:style-name="ce37">
            <text:p><text:s/>447,291.50<text:s/></text:p>
          </table:table-cell>
          <table:table-cell office:value-type="float" office:value="447291.5" table:style-name="ce37">
            <text:p><text:s/>447,291.50<text:s/></text:p>
          </table:table-cell>
          <table:table-cell office:value-type="float" office:value="387539.7" table:style-name="ce37">
            <text:p><text:s/>387,539.70<text:s/></text:p>
          </table:table-cell>
          <table:table-cell office:value-type="float" office:value="5647620.0000000009" table:formula="of:=SUM([.C31:.N31])" table:style-name="ce45">
            <text:p><text:s/>5,647,62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43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477085.63" table:style-name="ce37">
            <text:p><text:s/>477,085.63<text:s/></text:p>
          </table:table-cell>
          <table:table-cell office:value-type="float" office:value="477085.63" table:style-name="ce37">
            <text:p><text:s/>477,085.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2997.37" table:style-name="ce37">
            <text:p><text:s/>362,997.37<text:s/></text:p>
          </table:table-cell>
          <table:table-cell office:value-type="float" office:value="362997.37" table:style-name="ce37">
            <text:p><text:s/>362,997.37<text:s/></text:p>
          </table:table-cell>
          <table:table-cell office:value-type="float" office:value="362997.37" table:style-name="ce37">
            <text:p><text:s/>362,997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3241.86" table:style-name="ce37">
            <text:p><text:s/>233,241.86<text:s/></text:p>
          </table:table-cell>
          <table:table-cell office:value-type="float" office:value="233241.86" table:style-name="ce37">
            <text:p><text:s/>233,241.86<text:s/></text:p>
          </table:table-cell>
          <table:table-cell office:value-type="float" office:value="233241.86" table:style-name="ce37">
            <text:p><text:s/>233,241.86<text:s/></text:p>
          </table:table-cell>
          <table:table-cell office:value-type="float" office:value="202084.05" table:style-name="ce37">
            <text:p><text:s/>202,084.05<text:s/></text:p>
          </table:table-cell>
          <table:table-cell office:value-type="float" office:value="2944972.9999999995" table:formula="of:=SUM([.C32:.N32])" table:style-name="ce45">
            <text:p><text:s/>2,944,973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43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4543770.17" table:style-name="ce37">
            <text:p><text:s/>4,543,770.17<text:s/></text:p>
          </table:table-cell>
          <table:table-cell office:value-type="float" office:value="4543770.17" table:style-name="ce37">
            <text:p><text:s/>4,543,770.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57192.04" table:style-name="ce37">
            <text:p><text:s/>3,457,192.04<text:s/></text:p>
          </table:table-cell>
          <table:table-cell office:value-type="float" office:value="3457192.04" table:style-name="ce37">
            <text:p><text:s/>3,457,192.04<text:s/></text:p>
          </table:table-cell>
          <table:table-cell office:value-type="float" office:value="3457192.04" table:style-name="ce37">
            <text:p><text:s/>3,457,192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21398.75" table:style-name="ce37">
            <text:p><text:s/>2,221,398.75<text:s/></text:p>
          </table:table-cell>
          <table:table-cell office:value-type="float" office:value="2221398.75" table:style-name="ce37">
            <text:p><text:s/>2,221,398.75<text:s/></text:p>
          </table:table-cell>
          <table:table-cell office:value-type="float" office:value="2221398.75" table:style-name="ce37">
            <text:p><text:s/>2,221,398.75<text:s/></text:p>
          </table:table-cell>
          <table:table-cell office:value-type="float" office:value="1924651.29" table:style-name="ce37">
            <text:p><text:s/>1,924,651.29<text:s/></text:p>
          </table:table-cell>
          <table:table-cell office:value-type="float" office:value="28047963.999999996" table:formula="of:=SUM([.C33:.N33])" table:style-name="ce45">
            <text:p><text:s/>28,047,964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43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566809.81000000006" table:style-name="ce37">
            <text:p><text:s/>566,809.81<text:s/></text:p>
          </table:table-cell>
          <table:table-cell office:value-type="float" office:value="566809.81000000006" table:style-name="ce37">
            <text:p><text:s/>566,809.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1265.29" table:style-name="ce37">
            <text:p><text:s/>431,265.29<text:s/></text:p>
          </table:table-cell>
          <table:table-cell office:value-type="float" office:value="431265.29" table:style-name="ce37">
            <text:p><text:s/>431,265.29<text:s/></text:p>
          </table:table-cell>
          <table:table-cell office:value-type="float" office:value="431265.29" table:style-name="ce37">
            <text:p><text:s/>431,265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7107.02" table:style-name="ce37">
            <text:p><text:s/>277,107.02<text:s/></text:p>
          </table:table-cell>
          <table:table-cell office:value-type="float" office:value="277107.02" table:style-name="ce37">
            <text:p><text:s/>277,107.02<text:s/></text:p>
          </table:table-cell>
          <table:table-cell office:value-type="float" office:value="277107.02" table:style-name="ce37">
            <text:p><text:s/>277,107.02<text:s/></text:p>
          </table:table-cell>
          <table:table-cell office:value-type="float" office:value="240089.45" table:style-name="ce37">
            <text:p><text:s/>240,089.45<text:s/></text:p>
          </table:table-cell>
          <table:table-cell office:value-type="float" office:value="3498826.0000000005" table:formula="of:=SUM([.C34:.N34])" table:style-name="ce45">
            <text:p><text:s/>3,498,826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43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515999.65" table:style-name="ce37">
            <text:p><text:s/>515,999.65<text:s/></text:p>
          </table:table-cell>
          <table:table-cell office:value-type="float" office:value="515999.65" table:style-name="ce37">
            <text:p><text:s/>515,999.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2605.66" table:style-name="ce37">
            <text:p><text:s/>392,605.66<text:s/></text:p>
          </table:table-cell>
          <table:table-cell office:value-type="float" office:value="392605.66" table:style-name="ce37">
            <text:p><text:s/>392,605.66<text:s/></text:p>
          </table:table-cell>
          <table:table-cell office:value-type="float" office:value="392605.66" table:style-name="ce37">
            <text:p><text:s/>392,605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2266.49" table:style-name="ce37">
            <text:p><text:s/>252,266.49<text:s/></text:p>
          </table:table-cell>
          <table:table-cell office:value-type="float" office:value="252266.49" table:style-name="ce37">
            <text:p><text:s/>252,266.49<text:s/></text:p>
          </table:table-cell>
          <table:table-cell office:value-type="float" office:value="252266.49" table:style-name="ce37">
            <text:p><text:s/>252,266.49<text:s/></text:p>
          </table:table-cell>
          <table:table-cell office:value-type="float" office:value="218567.25" table:style-name="ce37">
            <text:p><text:s/>218,567.25<text:s/></text:p>
          </table:table-cell>
          <table:table-cell office:value-type="float" office:value="3185183" table:formula="of:=SUM([.C35:.N35])" table:style-name="ce45">
            <text:p><text:s/>3,185,183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43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2421295.09" table:style-name="ce37">
            <text:p><text:s/>2,421,295.09<text:s/></text:p>
          </table:table-cell>
          <table:table-cell office:value-type="float" office:value="2421295.09" table:style-name="ce37">
            <text:p><text:s/>2,421,295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42276.75" table:style-name="ce37">
            <text:p><text:s/>1,842,276.75<text:s/></text:p>
          </table:table-cell>
          <table:table-cell office:value-type="float" office:value="1842276.75" table:style-name="ce37">
            <text:p><text:s/>1,842,276.75<text:s/></text:p>
          </table:table-cell>
          <table:table-cell office:value-type="float" office:value="1842276.75" table:style-name="ce37">
            <text:p><text:s/>1,842,276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83744.27" table:style-name="ce37">
            <text:p><text:s/>1,183,744.27<text:s/></text:p>
          </table:table-cell>
          <table:table-cell office:value-type="float" office:value="1183744.27" table:style-name="ce37">
            <text:p><text:s/>1,183,744.27<text:s/></text:p>
          </table:table-cell>
          <table:table-cell office:value-type="float" office:value="1183744.27" table:style-name="ce37">
            <text:p><text:s/>1,183,744.27<text:s/></text:p>
          </table:table-cell>
          <table:table-cell office:value-type="float" office:value="1025612.76" table:style-name="ce37">
            <text:p><text:s/>1,025,612.76<text:s/></text:p>
          </table:table-cell>
          <table:table-cell office:value-type="float" office:value="14946265.999999998" table:formula="of:=SUM([.C36:.N36])" table:style-name="ce45">
            <text:p><text:s/>14,946,266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43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6224956.9199999999" table:style-name="ce37">
            <text:p><text:s/>6,224,956.92<text:s/></text:p>
          </table:table-cell>
          <table:table-cell office:value-type="float" office:value="6224956.9199999999" table:style-name="ce37">
            <text:p><text:s/>6,224,956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36346.8499999996" table:style-name="ce37">
            <text:p><text:s/>4,736,346.85<text:s/></text:p>
          </table:table-cell>
          <table:table-cell office:value-type="float" office:value="4736346.8499999996" table:style-name="ce37">
            <text:p><text:s/>4,736,346.85<text:s/></text:p>
          </table:table-cell>
          <table:table-cell office:value-type="float" office:value="4736346.8499999996" table:style-name="ce37">
            <text:p><text:s/>4,736,346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43312.27" table:style-name="ce37">
            <text:p><text:s/>3,043,312.27<text:s/></text:p>
          </table:table-cell>
          <table:table-cell office:value-type="float" office:value="3043312.27" table:style-name="ce37">
            <text:p><text:s/>3,043,312.27<text:s/></text:p>
          </table:table-cell>
          <table:table-cell office:value-type="float" office:value="3043312.27" table:style-name="ce37">
            <text:p><text:s/>3,043,312.27<text:s/></text:p>
          </table:table-cell>
          <table:table-cell office:value-type="float" office:value="2636768.7999999998" table:style-name="ce37">
            <text:p><text:s/>2,636,768.80<text:s/></text:p>
          </table:table-cell>
          <table:table-cell office:value-type="float" office:value="38425660" table:formula="of:=SUM([.C37:.N37])" table:style-name="ce45">
            <text:p><text:s/>38,425,660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43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210327.19" table:style-name="ce37">
            <text:p><text:s/>210,327.19<text:s/></text:p>
          </table:table-cell>
          <table:table-cell office:value-type="float" office:value="210327.19" table:style-name="ce37">
            <text:p><text:s/>210,327.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0030.43" table:style-name="ce37">
            <text:p><text:s/>160,030.43<text:s/></text:p>
          </table:table-cell>
          <table:table-cell office:value-type="float" office:value="160030.43" table:style-name="ce37">
            <text:p><text:s/>160,030.43<text:s/></text:p>
          </table:table-cell>
          <table:table-cell office:value-type="float" office:value="160030.43" table:style-name="ce37">
            <text:p><text:s/>160,030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2826.63" table:style-name="ce37">
            <text:p><text:s/>102,826.63<text:s/></text:p>
          </table:table-cell>
          <table:table-cell office:value-type="float" office:value="102826.63" table:style-name="ce37">
            <text:p><text:s/>102,826.63<text:s/></text:p>
          </table:table-cell>
          <table:table-cell office:value-type="float" office:value="102826.63" table:style-name="ce37">
            <text:p><text:s/>102,826.63<text:s/></text:p>
          </table:table-cell>
          <table:table-cell office:value-type="float" office:value="89090.44" table:style-name="ce37">
            <text:p><text:s/>89,090.44<text:s/></text:p>
          </table:table-cell>
          <table:table-cell office:value-type="float" office:value="1298316" table:formula="of:=SUM([.C38:.N38])" table:style-name="ce45">
            <text:p><text:s/>1,298,316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43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240112.35" table:style-name="ce37">
            <text:p><text:s/>240,112.35<text:s/></text:p>
          </table:table-cell>
          <table:table-cell office:value-type="float" office:value="240112.35" table:style-name="ce37">
            <text:p><text:s/>240,112.3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2692.89" table:style-name="ce37">
            <text:p><text:s/>182,692.89<text:s/></text:p>
          </table:table-cell>
          <table:table-cell office:value-type="float" office:value="182692.89" table:style-name="ce37">
            <text:p><text:s/>182,692.89<text:s/></text:p>
          </table:table-cell>
          <table:table-cell office:value-type="float" office:value="182692.89" table:style-name="ce37">
            <text:p><text:s/>182,692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7388.26" table:style-name="ce37">
            <text:p><text:s/>117,388.26<text:s/></text:p>
          </table:table-cell>
          <table:table-cell office:value-type="float" office:value="117388.26" table:style-name="ce37">
            <text:p><text:s/>117,388.26<text:s/></text:p>
          </table:table-cell>
          <table:table-cell office:value-type="float" office:value="117388.26" table:style-name="ce37">
            <text:p><text:s/>117,388.26<text:s/></text:p>
          </table:table-cell>
          <table:table-cell office:value-type="float" office:value="101706.85" table:style-name="ce37">
            <text:p><text:s/>101,706.85<text:s/></text:p>
          </table:table-cell>
          <table:table-cell office:value-type="float" office:value="1482175.0000000002" table:formula="of:=SUM([.C39:.N39])" table:style-name="ce45">
            <text:p><text:s/>1,482,175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43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299832.1100000001" table:style-name="ce37">
            <text:p><text:s/>1,299,832.11<text:s/></text:p>
          </table:table-cell>
          <table:table-cell office:value-type="float" office:value="1299832.1100000001" table:style-name="ce37">
            <text:p><text:s/>1,299,832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8995.72" table:style-name="ce37">
            <text:p><text:s/>988,995.72<text:s/></text:p>
          </table:table-cell>
          <table:table-cell office:value-type="float" office:value="988995.72" table:style-name="ce37">
            <text:p><text:s/>988,995.72<text:s/></text:p>
          </table:table-cell>
          <table:table-cell office:value-type="float" office:value="988995.72" table:style-name="ce37">
            <text:p><text:s/>988,995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5473.48" table:style-name="ce37">
            <text:p><text:s/>635,473.48<text:s/></text:p>
          </table:table-cell>
          <table:table-cell office:value-type="float" office:value="635473.48" table:style-name="ce37">
            <text:p><text:s/>635,473.48<text:s/></text:p>
          </table:table-cell>
          <table:table-cell office:value-type="float" office:value="635473.48" table:style-name="ce37">
            <text:p><text:s/>635,473.48<text:s/></text:p>
          </table:table-cell>
          <table:table-cell office:value-type="float" office:value="550583.18000000005" table:style-name="ce37">
            <text:p><text:s/>550,583.18<text:s/></text:p>
          </table:table-cell>
          <table:table-cell office:value-type="float" office:value="8023655" table:formula="of:=SUM([.C40:.N40])" table:style-name="ce45">
            <text:p><text:s/>8,023,655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43">
            <text:p>10006841</text:p>
          </table:table-cell>
          <table:table-cell office:value-type="string" table:style-name="ce44">
            <text:p>University of Greater Manchester</text:p>
          </table:table-cell>
          <table:table-cell office:value-type="float" office:value="91254.11" table:style-name="ce37">
            <text:p><text:s/>91,254.11<text:s/></text:p>
          </table:table-cell>
          <table:table-cell office:value-type="float" office:value="91254.11" table:style-name="ce37">
            <text:p><text:s/>91,254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9431.990000000005" table:style-name="ce37">
            <text:p><text:s/>69,431.99<text:s/></text:p>
          </table:table-cell>
          <table:table-cell office:value-type="float" office:value="69431.990000000005" table:style-name="ce37">
            <text:p><text:s/>69,431.99<text:s/></text:p>
          </table:table-cell>
          <table:table-cell office:value-type="float" office:value="69431.990000000005" table:style-name="ce37">
            <text:p><text:s/>69,431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613.120000000003" table:style-name="ce37">
            <text:p><text:s/>44,613.12<text:s/></text:p>
          </table:table-cell>
          <table:table-cell office:value-type="float" office:value="44613.120000000003" table:style-name="ce37">
            <text:p><text:s/>44,613.12<text:s/></text:p>
          </table:table-cell>
          <table:table-cell office:value-type="float" office:value="44613.120000000003" table:style-name="ce37">
            <text:p><text:s/>44,613.12<text:s/></text:p>
          </table:table-cell>
          <table:table-cell office:value-type="float" office:value="38653.449999999997" table:style-name="ce37">
            <text:p><text:s/>38,653.45<text:s/></text:p>
          </table:table-cell>
          <table:table-cell office:value-type="float" office:value="563297" table:formula="of:=SUM([.C41:.N41])" table:style-name="ce45">
            <text:p><text:s/>563,297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43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1095152.08" table:style-name="ce37">
            <text:p><text:s/>1,095,152.08<text:s/></text:p>
          </table:table-cell>
          <table:table-cell office:value-type="float" office:value="1095152.08" table:style-name="ce37">
            <text:p><text:s/>1,095,152.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33262.01" table:style-name="ce37">
            <text:p><text:s/>833,262.01<text:s/></text:p>
          </table:table-cell>
          <table:table-cell office:value-type="float" office:value="833262.01" table:style-name="ce37">
            <text:p><text:s/>833,262.01<text:s/></text:p>
          </table:table-cell>
          <table:table-cell office:value-type="float" office:value="833262.01" table:style-name="ce37">
            <text:p><text:s/>833,262.0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5407.68000000005" table:style-name="ce37">
            <text:p><text:s/>535,407.68<text:s/></text:p>
          </table:table-cell>
          <table:table-cell office:value-type="float" office:value="535407.68000000005" table:style-name="ce37">
            <text:p><text:s/>535,407.68<text:s/></text:p>
          </table:table-cell>
          <table:table-cell office:value-type="float" office:value="535407.68000000005" table:style-name="ce37">
            <text:p><text:s/>535,407.68<text:s/></text:p>
          </table:table-cell>
          <table:table-cell office:value-type="float" office:value="463884.77" table:style-name="ce37">
            <text:p><text:s/>463,884.77<text:s/></text:p>
          </table:table-cell>
          <table:table-cell office:value-type="float" office:value="6760197.9999999981" table:formula="of:=SUM([.C42:.N42])" table:style-name="ce45">
            <text:p><text:s/>6,760,198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43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04864.22" table:style-name="ce37">
            <text:p><text:s/>104,864.22<text:s/></text:p>
          </table:table-cell>
          <table:table-cell office:value-type="float" office:value="104864.22" table:style-name="ce37">
            <text:p><text:s/>104,864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9787.429999999993" table:style-name="ce37">
            <text:p><text:s/>79,787.43<text:s/></text:p>
          </table:table-cell>
          <table:table-cell office:value-type="float" office:value="79787.429999999993" table:style-name="ce37">
            <text:p><text:s/>79,787.43<text:s/></text:p>
          </table:table-cell>
          <table:table-cell office:value-type="float" office:value="79787.429999999993" table:style-name="ce37">
            <text:p><text:s/>79,787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266.95" table:style-name="ce37">
            <text:p><text:s/>51,266.95<text:s/></text:p>
          </table:table-cell>
          <table:table-cell office:value-type="float" office:value="51266.95" table:style-name="ce37">
            <text:p><text:s/>51,266.95<text:s/></text:p>
          </table:table-cell>
          <table:table-cell office:value-type="float" office:value="51266.95" table:style-name="ce37">
            <text:p><text:s/>51,266.95<text:s/></text:p>
          </table:table-cell>
          <table:table-cell office:value-type="float" office:value="44418.42" table:style-name="ce37">
            <text:p><text:s/>44,418.42<text:s/></text:p>
          </table:table-cell>
          <table:table-cell office:value-type="float" office:value="647310" table:formula="of:=SUM([.C43:.N43])" table:style-name="ce45">
            <text:p><text:s/>647,31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43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133365.04" table:style-name="ce37">
            <text:p><text:s/>133,365.04<text:s/></text:p>
          </table:table-cell>
          <table:table-cell office:value-type="float" office:value="133365.04" table:style-name="ce37">
            <text:p><text:s/>133,365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472.69" table:style-name="ce37">
            <text:p><text:s/>101,472.69<text:s/></text:p>
          </table:table-cell>
          <table:table-cell office:value-type="float" office:value="101472.69" table:style-name="ce37">
            <text:p><text:s/>101,472.69<text:s/></text:p>
          </table:table-cell>
          <table:table-cell office:value-type="float" office:value="101472.69" table:style-name="ce37">
            <text:p><text:s/>101,472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5200.69" table:style-name="ce37">
            <text:p><text:s/>65,200.69<text:s/></text:p>
          </table:table-cell>
          <table:table-cell office:value-type="float" office:value="65200.69" table:style-name="ce37">
            <text:p><text:s/>65,200.69<text:s/></text:p>
          </table:table-cell>
          <table:table-cell office:value-type="float" office:value="65200.69" table:style-name="ce37">
            <text:p><text:s/>65,200.69<text:s/></text:p>
          </table:table-cell>
          <table:table-cell office:value-type="float" office:value="56490.78" table:style-name="ce37">
            <text:p><text:s/>56,490.78<text:s/></text:p>
          </table:table-cell>
          <table:table-cell office:value-type="float" office:value="823241" table:formula="of:=SUM([.C44:.N44])" table:style-name="ce45">
            <text:p><text:s/>823,241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43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17400.91" table:style-name="ce37">
            <text:p><text:s/>17,400.91<text:s/></text:p>
          </table:table-cell>
          <table:table-cell office:value-type="float" office:value="17400.91" table:style-name="ce37">
            <text:p><text:s/>17,400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239.73" table:style-name="ce37">
            <text:p><text:s/>13,239.73<text:s/></text:p>
          </table:table-cell>
          <table:table-cell office:value-type="float" office:value="13239.73" table:style-name="ce37">
            <text:p><text:s/>13,239.73<text:s/></text:p>
          </table:table-cell>
          <table:table-cell office:value-type="float" office:value="13239.73" table:style-name="ce37">
            <text:p><text:s/>13,239.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07.11" table:style-name="ce37">
            <text:p><text:s/>8,507.11<text:s/></text:p>
          </table:table-cell>
          <table:table-cell office:value-type="float" office:value="8507.11" table:style-name="ce37">
            <text:p><text:s/>8,507.11<text:s/></text:p>
          </table:table-cell>
          <table:table-cell office:value-type="float" office:value="8507.11" table:style-name="ce37">
            <text:p><text:s/>8,507.11<text:s/></text:p>
          </table:table-cell>
          <table:table-cell office:value-type="float" office:value="7370.66" table:style-name="ce37">
            <text:p><text:s/>7,370.66<text:s/></text:p>
          </table:table-cell>
          <table:table-cell office:value-type="float" office:value="107413" table:formula="of:=SUM([.C45:.N45])" table:style-name="ce45">
            <text:p><text:s/>107,413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43">
            <text:p>10000163</text:p>
          </table:table-cell>
          <table:table-cell office:value-type="string" table:style-name="ce44">
            <text:p>Health Sciences University</text:p>
          </table:table-cell>
          <table:table-cell office:value-type="float" office:value="9252.6299999999992" table:style-name="ce37">
            <text:p><text:s/>9,252.63<text:s/></text:p>
          </table:table-cell>
          <table:table-cell office:value-type="float" office:value="9252.6299999999992" table:style-name="ce37">
            <text:p><text:s/>9,252.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39.99" table:style-name="ce37">
            <text:p><text:s/>7,039.99<text:s/></text:p>
          </table:table-cell>
          <table:table-cell office:value-type="float" office:value="7039.99" table:style-name="ce37">
            <text:p><text:s/>7,039.99<text:s/></text:p>
          </table:table-cell>
          <table:table-cell office:value-type="float" office:value="7039.99" table:style-name="ce37">
            <text:p><text:s/>7,039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23.51" table:style-name="ce37">
            <text:p><text:s/>4,523.51<text:s/></text:p>
          </table:table-cell>
          <table:table-cell office:value-type="float" office:value="4523.51" table:style-name="ce37">
            <text:p><text:s/>4,523.51<text:s/></text:p>
          </table:table-cell>
          <table:table-cell office:value-type="float" office:value="4523.51" table:style-name="ce37">
            <text:p><text:s/>4,523.51<text:s/></text:p>
          </table:table-cell>
          <table:table-cell office:value-type="float" office:value="3919.24" table:style-name="ce37">
            <text:p><text:s/>3,919.24<text:s/></text:p>
          </table:table-cell>
          <table:table-cell office:value-type="float" office:value="57115" table:formula="of:=SUM([.C46:.N46])" table:style-name="ce45">
            <text:p><text:s/>57,115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43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1315806.1200000001" table:style-name="ce37">
            <text:p><text:s/>1,315,806.12<text:s/></text:p>
          </table:table-cell>
          <table:table-cell office:value-type="float" office:value="1315806.1200000001" table:style-name="ce37">
            <text:p><text:s/>1,315,806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01149.77" table:style-name="ce37">
            <text:p><text:s/>1,001,149.77<text:s/></text:p>
          </table:table-cell>
          <table:table-cell office:value-type="float" office:value="1001149.77" table:style-name="ce37">
            <text:p><text:s/>1,001,149.77<text:s/></text:p>
          </table:table-cell>
          <table:table-cell office:value-type="float" office:value="1001149.77" table:style-name="ce37">
            <text:p><text:s/>1,001,149.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43282.99" table:style-name="ce37">
            <text:p><text:s/>643,282.99<text:s/></text:p>
          </table:table-cell>
          <table:table-cell office:value-type="float" office:value="643282.99" table:style-name="ce37">
            <text:p><text:s/>643,282.99<text:s/></text:p>
          </table:table-cell>
          <table:table-cell office:value-type="float" office:value="643282.99" table:style-name="ce37">
            <text:p><text:s/>643,282.99<text:s/></text:p>
          </table:table-cell>
          <table:table-cell office:value-type="float" office:value="557349.48" table:style-name="ce37">
            <text:p><text:s/>557,349.48<text:s/></text:p>
          </table:table-cell>
          <table:table-cell office:value-type="float" office:value="8122260.0000000019" table:formula="of:=SUM([.C47:.N47])" table:style-name="ce45">
            <text:p><text:s/>8,122,260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43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1438209.11" table:style-name="ce37">
            <text:p><text:s/>1,438,209.11<text:s/></text:p>
          </table:table-cell>
          <table:table-cell office:value-type="float" office:value="1438209.11" table:style-name="ce37">
            <text:p><text:s/>1,438,209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4281.82" table:style-name="ce37">
            <text:p><text:s/>1,094,281.82<text:s/></text:p>
          </table:table-cell>
          <table:table-cell office:value-type="float" office:value="1094281.82" table:style-name="ce37">
            <text:p><text:s/>1,094,281.82<text:s/></text:p>
          </table:table-cell>
          <table:table-cell office:value-type="float" office:value="1094281.82" table:style-name="ce37">
            <text:p><text:s/>1,094,281.8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3124.45" table:style-name="ce37">
            <text:p><text:s/>703,124.45<text:s/></text:p>
          </table:table-cell>
          <table:table-cell office:value-type="float" office:value="703124.45" table:style-name="ce37">
            <text:p><text:s/>703,124.45<text:s/></text:p>
          </table:table-cell>
          <table:table-cell office:value-type="float" office:value="703124.45" table:style-name="ce37">
            <text:p><text:s/>703,124.45<text:s/></text:p>
          </table:table-cell>
          <table:table-cell office:value-type="float" office:value="609196.97" table:style-name="ce37">
            <text:p><text:s/>609,196.97<text:s/></text:p>
          </table:table-cell>
          <table:table-cell office:value-type="float" office:value="8877834.0000000019" table:formula="of:=SUM([.C48:.N48])" table:style-name="ce45">
            <text:p><text:s/>8,877,834.00<text:s/></text:p>
          </table:table-cell>
          <table:table-cell table:number-columns-repeated="16369" table:style-name="ce37"/>
        </table:table-row>
        <table:table-row table:style-name="ro6">
          <table:table-cell office:value-type="float" office:value="10007149" table:style-name="ce101">
            <text:p>10007149</text:p>
          </table:table-cell>
          <table:table-cell office:value-type="string" table:style-name="ce58">
            <text:p>University of Hull</text:p>
          </table:table-cell>
          <table:table-cell office:value-type="float" office:value="1346864.11" table:style-name="ce37">
            <text:p><text:s/>1,346,864.11<text:s/></text:p>
          </table:table-cell>
          <table:table-cell office:value-type="float" office:value="1346864.11" table:style-name="ce37">
            <text:p><text:s/>1,346,864.11<text:s/></text:p>
          </table:table-cell>
          <table:table-cell table:style-name="ce37"/>
          <table:table-cell office:value-type="float" office:value="1024780.68" table:style-name="ce37">
            <text:p><text:s/>1,024,780.68<text:s/></text:p>
          </table:table-cell>
          <table:table-cell office:value-type="float" office:value="1024780.68" table:style-name="ce37">
            <text:p><text:s/>1,024,780.68<text:s/></text:p>
          </table:table-cell>
          <table:table-cell office:value-type="float" office:value="1024780.68" table:style-name="ce37">
            <text:p><text:s/>1,024,780.68<text:s/></text:p>
          </table:table-cell>
          <table:table-cell table:number-columns-repeated="2" table:style-name="ce37"/>
          <table:table-cell office:value-type="float" office:value="658466.9" table:style-name="ce37">
            <text:p><text:s/>658,466.90<text:s/></text:p>
          </table:table-cell>
          <table:table-cell office:value-type="float" office:value="658466.9" table:style-name="ce37">
            <text:p><text:s/>658,466.90<text:s/></text:p>
          </table:table-cell>
          <table:table-cell office:value-type="float" office:value="658466.9" table:style-name="ce37">
            <text:p><text:s/>658,466.90<text:s/></text:p>
          </table:table-cell>
          <table:table-cell office:value-type="float" office:value="570505.04" table:style-name="ce37">
            <text:p><text:s/>570,505.04<text:s/></text:p>
          </table:table-cell>
          <table:table-cell office:value-type="float" office:value="8313976.0000000009" table:formula="of:=SUM([.C49:.N49])" table:style-name="ce45">
            <text:p><text:s/>8,313,976.00<text:s/></text:p>
          </table:table-cell>
          <table:table-cell table:number-columns-repeated="16369" table:style-name="ce37"/>
        </table:table-row>
        <table:table-row table:style-name="ro6">
          <table:table-cell office:value-type="float" office:value="10003270" table:style-name="ce43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6855613.68" table:style-name="ce37">
            <text:p><text:s/>16,855,613.68<text:s/></text:p>
          </table:table-cell>
          <table:table-cell office:value-type="float" office:value="16855613.68" table:style-name="ce37">
            <text:p><text:s/>16,855,613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24832.970000001" table:style-name="ce37">
            <text:p><text:s/>12,824,832.97<text:s/></text:p>
          </table:table-cell>
          <table:table-cell office:value-type="float" office:value="12824832.970000001" table:style-name="ce37">
            <text:p><text:s/>12,824,832.97<text:s/></text:p>
          </table:table-cell>
          <table:table-cell office:value-type="float" office:value="12824832.970000001" table:style-name="ce37">
            <text:p><text:s/>12,824,832.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240522.2400000002" table:style-name="ce37">
            <text:p><text:s/>8,240,522.24<text:s/></text:p>
          </table:table-cell>
          <table:table-cell office:value-type="float" office:value="8240522.2400000002" table:style-name="ce37">
            <text:p><text:s/>8,240,522.24<text:s/></text:p>
          </table:table-cell>
          <table:table-cell office:value-type="float" office:value="8240522.2400000002" table:style-name="ce37">
            <text:p><text:s/>8,240,522.24<text:s/></text:p>
          </table:table-cell>
          <table:table-cell office:value-type="float" office:value="7139705.0099999998" table:style-name="ce37">
            <text:p><text:s/>7,139,705.01<text:s/></text:p>
          </table:table-cell>
          <table:table-cell office:value-type="float" office:value="104046997.99999999" table:formula="of:=SUM([.C50:.N50])" table:style-name="ce45">
            <text:p><text:s/>104,046,998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43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2511743.58" table:style-name="ce37">
            <text:p><text:s/>2,511,743.58<text:s/></text:p>
          </table:table-cell>
          <table:table-cell office:value-type="float" office:value="2511743.58" table:style-name="ce37">
            <text:p><text:s/>2,511,743.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11095.76" table:style-name="ce37">
            <text:p><text:s/>1,911,095.76<text:s/></text:p>
          </table:table-cell>
          <table:table-cell office:value-type="float" office:value="1911095.76" table:style-name="ce37">
            <text:p><text:s/>1,911,095.76<text:s/></text:p>
          </table:table-cell>
          <table:table-cell office:value-type="float" office:value="1911095.76" table:style-name="ce37">
            <text:p><text:s/>1,911,095.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27963.53" table:style-name="ce37">
            <text:p><text:s/>1,227,963.53<text:s/></text:p>
          </table:table-cell>
          <table:table-cell office:value-type="float" office:value="1227963.53" table:style-name="ce37">
            <text:p><text:s/>1,227,963.53<text:s/></text:p>
          </table:table-cell>
          <table:table-cell office:value-type="float" office:value="1227963.53" table:style-name="ce37">
            <text:p><text:s/>1,227,963.53<text:s/></text:p>
          </table:table-cell>
          <table:table-cell office:value-type="float" office:value="1063924.97" table:style-name="ce37">
            <text:p><text:s/>1,063,924.97<text:s/></text:p>
          </table:table-cell>
          <table:table-cell office:value-type="float" office:value="15504589.999999998" table:formula="of:=SUM([.C51:.N51])" table:style-name="ce45">
            <text:p><text:s/>15,504,59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43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1293755" table:style-name="ce37">
            <text:p><text:s/>1,293,755.00<text:s/></text:p>
          </table:table-cell>
          <table:table-cell office:value-type="float" office:value="1293755" table:style-name="ce37">
            <text:p><text:s/>1,293,755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4371.86" table:style-name="ce37">
            <text:p><text:s/>984,371.86<text:s/></text:p>
          </table:table-cell>
          <table:table-cell office:value-type="float" office:value="984371.86" table:style-name="ce37">
            <text:p><text:s/>984,371.86<text:s/></text:p>
          </table:table-cell>
          <table:table-cell office:value-type="float" office:value="984371.86" table:style-name="ce37">
            <text:p><text:s/>984,371.8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2502.44999999995" table:style-name="ce37">
            <text:p><text:s/>632,502.45<text:s/></text:p>
          </table:table-cell>
          <table:table-cell office:value-type="float" office:value="632502.44999999995" table:style-name="ce37">
            <text:p><text:s/>632,502.45<text:s/></text:p>
          </table:table-cell>
          <table:table-cell office:value-type="float" office:value="632502.44999999995" table:style-name="ce37">
            <text:p><text:s/>632,502.45<text:s/></text:p>
          </table:table-cell>
          <table:table-cell office:value-type="float" office:value="548009.06999999995" table:style-name="ce37">
            <text:p><text:s/>548,009.07<text:s/></text:p>
          </table:table-cell>
          <table:table-cell office:value-type="float" office:value="7986142.0000000009" table:formula="of:=SUM([.C52:.N52])" table:style-name="ce45">
            <text:p><text:s/>7,986,142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43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2720919.11" table:style-name="ce37">
            <text:p><text:s/>2,720,919.11<text:s/></text:p>
          </table:table-cell>
          <table:table-cell office:value-type="float" office:value="2720919.11" table:style-name="ce37">
            <text:p><text:s/>2,720,919.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70249.94" table:style-name="ce37">
            <text:p><text:s/>2,070,249.94<text:s/></text:p>
          </table:table-cell>
          <table:table-cell office:value-type="float" office:value="2070249.94" table:style-name="ce37">
            <text:p><text:s/>2,070,249.94<text:s/></text:p>
          </table:table-cell>
          <table:table-cell office:value-type="float" office:value="2070249.94" table:style-name="ce37">
            <text:p><text:s/>2,070,249.9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0227.1200000001" table:style-name="ce37">
            <text:p><text:s/>1,330,227.12<text:s/></text:p>
          </table:table-cell>
          <table:table-cell office:value-type="float" office:value="1330227.1200000001" table:style-name="ce37">
            <text:p><text:s/>1,330,227.12<text:s/></text:p>
          </table:table-cell>
          <table:table-cell office:value-type="float" office:value="1330227.1200000001" table:style-name="ce37">
            <text:p><text:s/>1,330,227.12<text:s/></text:p>
          </table:table-cell>
          <table:table-cell office:value-type="float" office:value="1152527.6000000001" table:style-name="ce37">
            <text:p><text:s/>1,152,527.60<text:s/></text:p>
          </table:table-cell>
          <table:table-cell office:value-type="float" office:value="16795797.000000004" table:formula="of:=SUM([.C53:.N53])" table:style-name="ce45">
            <text:p><text:s/>16,795,797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43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3391925.529999999" table:style-name="ce37">
            <text:p><text:s/>13,391,925.53<text:s/></text:p>
          </table:table-cell>
          <table:table-cell office:value-type="float" office:value="13391925.529999999" table:style-name="ce37">
            <text:p><text:s/>13,391,925.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89436.67" table:style-name="ce37">
            <text:p><text:s/>10,189,436.67<text:s/></text:p>
          </table:table-cell>
          <table:table-cell office:value-type="float" office:value="10189436.67" table:style-name="ce37">
            <text:p><text:s/>10,189,436.67<text:s/></text:p>
          </table:table-cell>
          <table:table-cell office:value-type="float" office:value="10189436.67" table:style-name="ce37">
            <text:p><text:s/>10,189,436.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547163.5899999999" table:style-name="ce37">
            <text:p><text:s/>6,547,163.59<text:s/></text:p>
          </table:table-cell>
          <table:table-cell office:value-type="float" office:value="6547163.5899999999" table:style-name="ce37">
            <text:p><text:s/>6,547,163.59<text:s/></text:p>
          </table:table-cell>
          <table:table-cell office:value-type="float" office:value="6547163.5899999999" table:style-name="ce37">
            <text:p><text:s/>6,547,163.59<text:s/></text:p>
          </table:table-cell>
          <table:table-cell office:value-type="float" office:value="5672555.1600000001" table:style-name="ce37">
            <text:p><text:s/>5,672,555.16<text:s/></text:p>
          </table:table-cell>
          <table:table-cell office:value-type="float" office:value="82666207" table:formula="of:=SUM([.C54:.N54])" table:style-name="ce45">
            <text:p><text:s/>82,666,207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43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1129719.6399999999" table:style-name="ce37">
            <text:p><text:s/>1,129,719.64<text:s/></text:p>
          </table:table-cell>
          <table:table-cell office:value-type="float" office:value="1129719.6399999999" table:style-name="ce37">
            <text:p><text:s/>1,129,719.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9563.22" table:style-name="ce37">
            <text:p><text:s/>859,563.22<text:s/></text:p>
          </table:table-cell>
          <table:table-cell office:value-type="float" office:value="859563.22" table:style-name="ce37">
            <text:p><text:s/>859,563.22<text:s/></text:p>
          </table:table-cell>
          <table:table-cell office:value-type="float" office:value="859563.22" table:style-name="ce37">
            <text:p><text:s/>859,563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52307.38" table:style-name="ce37">
            <text:p><text:s/>552,307.38<text:s/></text:p>
          </table:table-cell>
          <table:table-cell office:value-type="float" office:value="552307.38" table:style-name="ce37">
            <text:p><text:s/>552,307.38<text:s/></text:p>
          </table:table-cell>
          <table:table-cell office:value-type="float" office:value="552307.38" table:style-name="ce37">
            <text:p><text:s/>552,307.38<text:s/></text:p>
          </table:table-cell>
          <table:table-cell office:value-type="float" office:value="478526.92" table:style-name="ce37">
            <text:p><text:s/>478,526.92<text:s/></text:p>
          </table:table-cell>
          <table:table-cell office:value-type="float" office:value="6973577.9999999991" table:formula="of:=SUM([.C55:.N55])" table:style-name="ce45">
            <text:p><text:s/>6,973,578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43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530930.38" table:style-name="ce37">
            <text:p><text:s/>530,930.38<text:s/></text:p>
          </table:table-cell>
          <table:table-cell office:value-type="float" office:value="530930.38" table:style-name="ce37">
            <text:p><text:s/>530,930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3965.91" table:style-name="ce37">
            <text:p><text:s/>403,965.91<text:s/></text:p>
          </table:table-cell>
          <table:table-cell office:value-type="float" office:value="403965.91" table:style-name="ce37">
            <text:p><text:s/>403,965.91<text:s/></text:p>
          </table:table-cell>
          <table:table-cell office:value-type="float" office:value="403965.91" table:style-name="ce37">
            <text:p><text:s/>403,965.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9565.96" table:style-name="ce37">
            <text:p><text:s/>259,565.96<text:s/></text:p>
          </table:table-cell>
          <table:table-cell office:value-type="float" office:value="259565.96" table:style-name="ce37">
            <text:p><text:s/>259,565.96<text:s/></text:p>
          </table:table-cell>
          <table:table-cell office:value-type="float" office:value="259565.96" table:style-name="ce37">
            <text:p><text:s/>259,565.96<text:s/></text:p>
          </table:table-cell>
          <table:table-cell office:value-type="float" office:value="224891.63" table:style-name="ce37">
            <text:p><text:s/>224,891.63<text:s/></text:p>
          </table:table-cell>
          <table:table-cell office:value-type="float" office:value="3277347.9999999995" table:formula="of:=SUM([.C56:.N56])" table:style-name="ce45">
            <text:p><text:s/>3,277,348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43">
            <text:p>10007141</text:p>
          </table:table-cell>
          <table:table-cell office:value-type="string" table:style-name="ce44">
            <text:p>University of Lancashire</text:p>
          </table:table-cell>
          <table:table-cell office:value-type="float" office:value="1105803.0900000001" table:style-name="ce37">
            <text:p><text:s/>1,105,803.09<text:s/></text:p>
          </table:table-cell>
          <table:table-cell office:value-type="float" office:value="1105803.0900000001" table:style-name="ce37">
            <text:p><text:s/>1,105,803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41365.98" table:style-name="ce37">
            <text:p><text:s/>841,365.98<text:s/></text:p>
          </table:table-cell>
          <table:table-cell office:value-type="float" office:value="841365.98" table:style-name="ce37">
            <text:p><text:s/>841,365.98<text:s/></text:p>
          </table:table-cell>
          <table:table-cell office:value-type="float" office:value="841365.98" table:style-name="ce37">
            <text:p><text:s/>841,365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40614.84" table:style-name="ce37">
            <text:p><text:s/>540,614.84<text:s/></text:p>
          </table:table-cell>
          <table:table-cell office:value-type="float" office:value="540614.84" table:style-name="ce37">
            <text:p><text:s/>540,614.84<text:s/></text:p>
          </table:table-cell>
          <table:table-cell office:value-type="float" office:value="540614.84" table:style-name="ce37">
            <text:p><text:s/>540,614.84<text:s/></text:p>
          </table:table-cell>
          <table:table-cell office:value-type="float" office:value="468396.36" table:style-name="ce37">
            <text:p><text:s/>468,396.36<text:s/></text:p>
          </table:table-cell>
          <table:table-cell office:value-type="float" office:value="6825945" table:formula="of:=SUM([.C57:.N57])" table:style-name="ce45">
            <text:p><text:s/>6,825,945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43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4260339.5" table:style-name="ce37">
            <text:p><text:s/>4,260,339.50<text:s/></text:p>
          </table:table-cell>
          <table:table-cell office:value-type="float" office:value="4260339.5" table:style-name="ce37">
            <text:p><text:s/>4,260,339.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41539.8" table:style-name="ce37">
            <text:p><text:s/>3,241,539.80<text:s/></text:p>
          </table:table-cell>
          <table:table-cell office:value-type="float" office:value="3241539.8" table:style-name="ce37">
            <text:p><text:s/>3,241,539.80<text:s/></text:p>
          </table:table-cell>
          <table:table-cell office:value-type="float" office:value="3241539.8" table:style-name="ce37">
            <text:p><text:s/>3,241,539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82832.65" table:style-name="ce37">
            <text:p><text:s/>2,082,832.65<text:s/></text:p>
          </table:table-cell>
          <table:table-cell office:value-type="float" office:value="2082832.65" table:style-name="ce37">
            <text:p><text:s/>2,082,832.65<text:s/></text:p>
          </table:table-cell>
          <table:table-cell office:value-type="float" office:value="2082832.65" table:style-name="ce37">
            <text:p><text:s/>2,082,832.65<text:s/></text:p>
          </table:table-cell>
          <table:table-cell office:value-type="float" office:value="1804595.65" table:style-name="ce37">
            <text:p><text:s/>1,804,595.65<text:s/></text:p>
          </table:table-cell>
          <table:table-cell office:value-type="float" office:value="26298391.999999996" table:formula="of:=SUM([.C58:.N58])" table:style-name="ce45">
            <text:p><text:s/>26,298,392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43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8566746.6199999992" table:style-name="ce37">
            <text:p><text:s/>8,566,746.62<text:s/></text:p>
          </table:table-cell>
          <table:table-cell office:value-type="float" office:value="8566746.6199999992" table:style-name="ce37">
            <text:p><text:s/>8,566,746.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518130.7999999998" table:style-name="ce37">
            <text:p><text:s/>6,518,130.80<text:s/></text:p>
          </table:table-cell>
          <table:table-cell office:value-type="float" office:value="6518130.7999999998" table:style-name="ce37">
            <text:p><text:s/>6,518,130.80<text:s/></text:p>
          </table:table-cell>
          <table:table-cell office:value-type="float" office:value="6518130.7999999998" table:style-name="ce37">
            <text:p><text:s/>6,518,130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188187.24" table:style-name="ce37">
            <text:p><text:s/>4,188,187.24<text:s/></text:p>
          </table:table-cell>
          <table:table-cell office:value-type="float" office:value="4188187.24" table:style-name="ce37">
            <text:p><text:s/>4,188,187.24<text:s/></text:p>
          </table:table-cell>
          <table:table-cell office:value-type="float" office:value="4188187.24" table:style-name="ce37">
            <text:p><text:s/>4,188,187.24<text:s/></text:p>
          </table:table-cell>
          <table:table-cell office:value-type="float" office:value="3628704.64" table:style-name="ce37">
            <text:p><text:s/>3,628,704.64<text:s/></text:p>
          </table:table-cell>
          <table:table-cell office:value-type="float" office:value="52881152.000000007" table:formula="of:=SUM([.C59:.N59])" table:style-name="ce45">
            <text:p><text:s/>52,881,152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43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25954.34" table:style-name="ce37">
            <text:p><text:s/>25,954.34<text:s/></text:p>
          </table:table-cell>
          <table:table-cell office:value-type="float" office:value="25954.34" table:style-name="ce37">
            <text:p><text:s/>25,954.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747.73" table:style-name="ce37">
            <text:p><text:s/>19,747.73<text:s/></text:p>
          </table:table-cell>
          <table:table-cell office:value-type="float" office:value="19747.73" table:style-name="ce37">
            <text:p><text:s/>19,747.73<text:s/></text:p>
          </table:table-cell>
          <table:table-cell office:value-type="float" office:value="19747.73" table:style-name="ce37">
            <text:p><text:s/>19,747.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2688.79" table:style-name="ce37">
            <text:p><text:s/>12,688.79<text:s/></text:p>
          </table:table-cell>
          <table:table-cell office:value-type="float" office:value="10993.76" table:style-name="ce37">
            <text:p><text:s/>10,993.76<text:s/></text:p>
          </table:table-cell>
          <table:table-cell office:value-type="float" office:value="160212.00000000003" table:formula="of:=SUM([.C60:.N60])" table:style-name="ce45">
            <text:p><text:s/>160,212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43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835603.29" table:style-name="ce37">
            <text:p><text:s/>835,603.29<text:s/></text:p>
          </table:table-cell>
          <table:table-cell office:value-type="float" office:value="835603.29" table:style-name="ce37">
            <text:p><text:s/>835,603.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35780.63" table:style-name="ce37">
            <text:p><text:s/>635,780.63<text:s/></text:p>
          </table:table-cell>
          <table:table-cell office:value-type="float" office:value="635780.63" table:style-name="ce37">
            <text:p><text:s/>635,780.63<text:s/></text:p>
          </table:table-cell>
          <table:table-cell office:value-type="float" office:value="635780.63" table:style-name="ce37">
            <text:p><text:s/>635,780.6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8517.16" table:style-name="ce37">
            <text:p><text:s/>408,517.16<text:s/></text:p>
          </table:table-cell>
          <table:table-cell office:value-type="float" office:value="408517.16" table:style-name="ce37">
            <text:p><text:s/>408,517.16<text:s/></text:p>
          </table:table-cell>
          <table:table-cell office:value-type="float" office:value="408517.16" table:style-name="ce37">
            <text:p><text:s/>408,517.16<text:s/></text:p>
          </table:table-cell>
          <table:table-cell office:value-type="float" office:value="353945.05" table:style-name="ce37">
            <text:p><text:s/>353,945.05<text:s/></text:p>
          </table:table-cell>
          <table:table-cell office:value-type="float" office:value="5158045" table:formula="of:=SUM([.C61:.N61])" table:style-name="ce45">
            <text:p><text:s/>5,158,045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43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48463.76" table:style-name="ce37">
            <text:p><text:s/>48,463.76<text:s/></text:p>
          </table:table-cell>
          <table:table-cell office:value-type="float" office:value="48463.76" table:style-name="ce37">
            <text:p><text:s/>48,463.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874.339999999997" table:style-name="ce37">
            <text:p><text:s/>36,874.34<text:s/></text:p>
          </table:table-cell>
          <table:table-cell office:value-type="float" office:value="36874.339999999997" table:style-name="ce37">
            <text:p><text:s/>36,874.34<text:s/></text:p>
          </table:table-cell>
          <table:table-cell office:value-type="float" office:value="36874.339999999997" table:style-name="ce37">
            <text:p><text:s/>36,874.3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693.39" table:style-name="ce37">
            <text:p><text:s/>23,693.39<text:s/></text:p>
          </table:table-cell>
          <table:table-cell office:value-type="float" office:value="23693.39" table:style-name="ce37">
            <text:p><text:s/>23,693.39<text:s/></text:p>
          </table:table-cell>
          <table:table-cell office:value-type="float" office:value="23693.39" table:style-name="ce37">
            <text:p><text:s/>23,693.39<text:s/></text:p>
          </table:table-cell>
          <table:table-cell office:value-type="float" office:value="20528.29" table:style-name="ce37">
            <text:p><text:s/>20,528.29<text:s/></text:p>
          </table:table-cell>
          <table:table-cell office:value-type="float" office:value="299159" table:formula="of:=SUM([.C62:.N62])" table:style-name="ce45">
            <text:p><text:s/>299,159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43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3527393.51" table:style-name="ce37">
            <text:p><text:s/>3,527,393.51<text:s/></text:p>
          </table:table-cell>
          <table:table-cell office:value-type="float" office:value="3527393.51" table:style-name="ce37">
            <text:p><text:s/>3,527,393.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83867.4300000002" table:style-name="ce37">
            <text:p><text:s/>2,683,867.43<text:s/></text:p>
          </table:table-cell>
          <table:table-cell office:value-type="float" office:value="2683867.4300000002" table:style-name="ce37">
            <text:p><text:s/>2,683,867.43<text:s/></text:p>
          </table:table-cell>
          <table:table-cell office:value-type="float" office:value="2683867.4300000002" table:style-name="ce37">
            <text:p><text:s/>2,683,867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24503.49" table:style-name="ce37">
            <text:p><text:s/>1,724,503.49<text:s/></text:p>
          </table:table-cell>
          <table:table-cell office:value-type="float" office:value="1724503.49" table:style-name="ce37">
            <text:p><text:s/>1,724,503.49<text:s/></text:p>
          </table:table-cell>
          <table:table-cell office:value-type="float" office:value="1724503.49" table:style-name="ce37">
            <text:p><text:s/>1,724,503.49<text:s/></text:p>
          </table:table-cell>
          <table:table-cell office:value-type="float" office:value="1494134.22" table:style-name="ce37">
            <text:p><text:s/>1,494,134.22<text:s/></text:p>
          </table:table-cell>
          <table:table-cell office:value-type="float" office:value="21774033.999999993" table:formula="of:=SUM([.C63:.N63])" table:style-name="ce45">
            <text:p><text:s/>21,774,034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43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1378067.74" table:style-name="ce37">
            <text:p><text:s/>1,378,067.74<text:s/></text:p>
          </table:table-cell>
          <table:table-cell office:value-type="float" office:value="1378067.74" table:style-name="ce37">
            <text:p><text:s/>1,378,067.7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48522.41" table:style-name="ce37">
            <text:p><text:s/>1,048,522.41<text:s/></text:p>
          </table:table-cell>
          <table:table-cell office:value-type="float" office:value="1048522.41" table:style-name="ce37">
            <text:p><text:s/>1,048,522.41<text:s/></text:p>
          </table:table-cell>
          <table:table-cell office:value-type="float" office:value="1048522.41" table:style-name="ce37">
            <text:p><text:s/>1,048,522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3722.01" table:style-name="ce37">
            <text:p><text:s/>673,722.01<text:s/></text:p>
          </table:table-cell>
          <table:table-cell office:value-type="float" office:value="673722.01" table:style-name="ce37">
            <text:p><text:s/>673,722.01<text:s/></text:p>
          </table:table-cell>
          <table:table-cell office:value-type="float" office:value="673722.01" table:style-name="ce37">
            <text:p><text:s/>673,722.01<text:s/></text:p>
          </table:table-cell>
          <table:table-cell office:value-type="float" office:value="583722.26" table:style-name="ce37">
            <text:p><text:s/>583,722.26<text:s/></text:p>
          </table:table-cell>
          <table:table-cell office:value-type="float" office:value="8506591" table:formula="of:=SUM([.C64:.N64])" table:style-name="ce45">
            <text:p><text:s/>8,506,591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43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6334535.8300000001" table:style-name="ce37">
            <text:p><text:s/>6,334,535.83<text:s/></text:p>
          </table:table-cell>
          <table:table-cell office:value-type="float" office:value="6334535.8300000001" table:style-name="ce37">
            <text:p><text:s/>6,334,535.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19721.5199999996" table:style-name="ce37">
            <text:p><text:s/>4,819,721.52<text:s/></text:p>
          </table:table-cell>
          <table:table-cell office:value-type="float" office:value="4819721.5199999996" table:style-name="ce37">
            <text:p><text:s/>4,819,721.52<text:s/></text:p>
          </table:table-cell>
          <table:table-cell office:value-type="float" office:value="4819721.5199999996" table:style-name="ce37">
            <text:p><text:s/>4,819,721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6884.18" table:style-name="ce37">
            <text:p><text:s/>3,096,884.18<text:s/></text:p>
          </table:table-cell>
          <table:table-cell office:value-type="float" office:value="3096884.18" table:style-name="ce37">
            <text:p><text:s/>3,096,884.18<text:s/></text:p>
          </table:table-cell>
          <table:table-cell office:value-type="float" office:value="3096884.18" table:style-name="ce37">
            <text:p><text:s/>3,096,884.18<text:s/></text:p>
          </table:table-cell>
          <table:table-cell office:value-type="float" office:value="2683184.2400000002" table:style-name="ce37">
            <text:p><text:s/>2,683,184.24<text:s/></text:p>
          </table:table-cell>
          <table:table-cell office:value-type="float" office:value="39102073" table:formula="of:=SUM([.C65:.N65])" table:style-name="ce45">
            <text:p><text:s/>39,102,073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43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233797.59" table:style-name="ce37">
            <text:p><text:s/>233,797.59<text:s/></text:p>
          </table:table-cell>
          <table:table-cell office:value-type="float" office:value="233797.59" table:style-name="ce37">
            <text:p><text:s/>233,797.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7888.22" table:style-name="ce37">
            <text:p><text:s/>177,888.22<text:s/></text:p>
          </table:table-cell>
          <table:table-cell office:value-type="float" office:value="177888.22" table:style-name="ce37">
            <text:p><text:s/>177,888.22<text:s/></text:p>
          </table:table-cell>
          <table:table-cell office:value-type="float" office:value="177888.22" table:style-name="ce37">
            <text:p><text:s/>177,888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4301.04" table:style-name="ce37">
            <text:p><text:s/>114,301.04<text:s/></text:p>
          </table:table-cell>
          <table:table-cell office:value-type="float" office:value="114301.04" table:style-name="ce37">
            <text:p><text:s/>114,301.04<text:s/></text:p>
          </table:table-cell>
          <table:table-cell office:value-type="float" office:value="114301.04" table:style-name="ce37">
            <text:p><text:s/>114,301.04<text:s/></text:p>
          </table:table-cell>
          <table:table-cell office:value-type="float" office:value="99032.04" table:style-name="ce37">
            <text:p><text:s/>99,032.04<text:s/></text:p>
          </table:table-cell>
          <table:table-cell office:value-type="float" office:value="1443195" table:formula="of:=SUM([.C66:.N66])" table:style-name="ce45">
            <text:p><text:s/>1,443,195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43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1511844.59" table:style-name="ce37">
            <text:p><text:s/>1,511,844.59<text:s/></text:p>
          </table:table-cell>
          <table:table-cell office:value-type="float" office:value="1511844.59" table:style-name="ce37">
            <text:p><text:s/>1,511,844.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0308.42" table:style-name="ce37">
            <text:p><text:s/>1,150,308.42<text:s/></text:p>
          </table:table-cell>
          <table:table-cell office:value-type="float" office:value="1150308.42" table:style-name="ce37">
            <text:p><text:s/>1,150,308.42<text:s/></text:p>
          </table:table-cell>
          <table:table-cell office:value-type="float" office:value="1150308.42" table:style-name="ce37">
            <text:p><text:s/>1,150,308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39124.02" table:style-name="ce37">
            <text:p><text:s/>739,124.02<text:s/></text:p>
          </table:table-cell>
          <table:table-cell office:value-type="float" office:value="739124.02" table:style-name="ce37">
            <text:p><text:s/>739,124.02<text:s/></text:p>
          </table:table-cell>
          <table:table-cell office:value-type="float" office:value="739124.02" table:style-name="ce37">
            <text:p><text:s/>739,124.02<text:s/></text:p>
          </table:table-cell>
          <table:table-cell office:value-type="float" office:value="640387.5" table:style-name="ce37">
            <text:p><text:s/>640,387.50<text:s/></text:p>
          </table:table-cell>
          <table:table-cell office:value-type="float" office:value="9332373.9999999981" table:formula="of:=SUM([.C67:.N67])" table:style-name="ce45">
            <text:p><text:s/>9,332,374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43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1987157.61" table:style-name="ce37">
            <text:p><text:s/>1,987,157.61<text:s/></text:p>
          </table:table-cell>
          <table:table-cell office:value-type="float" office:value="1987157.61" table:style-name="ce37">
            <text:p><text:s/>1,987,157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11957.08" table:style-name="ce37">
            <text:p><text:s/>1,511,957.08<text:s/></text:p>
          </table:table-cell>
          <table:table-cell office:value-type="float" office:value="1511957.08" table:style-name="ce37">
            <text:p><text:s/>1,511,957.08<text:s/></text:p>
          </table:table-cell>
          <table:table-cell office:value-type="float" office:value="1511957.08" table:style-name="ce37">
            <text:p><text:s/>1,511,957.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71499.28" table:style-name="ce37">
            <text:p><text:s/>971,499.28<text:s/></text:p>
          </table:table-cell>
          <table:table-cell office:value-type="float" office:value="971499.28" table:style-name="ce37">
            <text:p><text:s/>971,499.28<text:s/></text:p>
          </table:table-cell>
          <table:table-cell office:value-type="float" office:value="971499.28" table:style-name="ce37">
            <text:p><text:s/>971,499.28<text:s/></text:p>
          </table:table-cell>
          <table:table-cell office:value-type="float" office:value="841720.7" table:style-name="ce37">
            <text:p><text:s/>841,720.70<text:s/></text:p>
          </table:table-cell>
          <table:table-cell office:value-type="float" office:value="12266404.999999998" table:formula="of:=SUM([.C68:.N68])" table:style-name="ce45">
            <text:p><text:s/>12,266,405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43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393915.8" table:style-name="ce37">
            <text:p><text:s/>393,915.80<text:s/></text:p>
          </table:table-cell>
          <table:table-cell office:value-type="float" office:value="393915.8" table:style-name="ce37">
            <text:p><text:s/>393,915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9716.43" table:style-name="ce37">
            <text:p><text:s/>299,716.43<text:s/></text:p>
          </table:table-cell>
          <table:table-cell office:value-type="float" office:value="299716.43" table:style-name="ce37">
            <text:p><text:s/>299,716.43<text:s/></text:p>
          </table:table-cell>
          <table:table-cell office:value-type="float" office:value="299716.43" table:style-name="ce37">
            <text:p><text:s/>299,716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2581.06" table:style-name="ce37">
            <text:p><text:s/>192,581.06<text:s/></text:p>
          </table:table-cell>
          <table:table-cell office:value-type="float" office:value="192581.06" table:style-name="ce37">
            <text:p><text:s/>192,581.06<text:s/></text:p>
          </table:table-cell>
          <table:table-cell office:value-type="float" office:value="192581.06" table:style-name="ce37">
            <text:p><text:s/>192,581.06<text:s/></text:p>
          </table:table-cell>
          <table:table-cell office:value-type="float" office:value="166854.93" table:style-name="ce37">
            <text:p><text:s/>166,854.93<text:s/></text:p>
          </table:table-cell>
          <table:table-cell office:value-type="float" office:value="2431579" table:formula="of:=SUM([.C69:.N69])" table:style-name="ce45">
            <text:p><text:s/>2,431,579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43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246579.55" table:style-name="ce37">
            <text:p><text:s/>246,579.55<text:s/></text:p>
          </table:table-cell>
          <table:table-cell office:value-type="float" office:value="246579.55" table:style-name="ce37">
            <text:p><text:s/>246,579.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7613.55" table:style-name="ce37">
            <text:p><text:s/>187,613.55<text:s/></text:p>
          </table:table-cell>
          <table:table-cell office:value-type="float" office:value="187613.55" table:style-name="ce37">
            <text:p><text:s/>187,613.55<text:s/></text:p>
          </table:table-cell>
          <table:table-cell office:value-type="float" office:value="187613.55" table:style-name="ce37">
            <text:p><text:s/>187,613.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0550" table:style-name="ce37">
            <text:p><text:s/>120,550.00<text:s/></text:p>
          </table:table-cell>
          <table:table-cell office:value-type="float" office:value="120550" table:style-name="ce37">
            <text:p><text:s/>120,550.00<text:s/></text:p>
          </table:table-cell>
          <table:table-cell office:value-type="float" office:value="120550" table:style-name="ce37">
            <text:p><text:s/>120,550.00<text:s/></text:p>
          </table:table-cell>
          <table:table-cell office:value-type="float" office:value="104446.25" table:style-name="ce37">
            <text:p><text:s/>104,446.25<text:s/></text:p>
          </table:table-cell>
          <table:table-cell office:value-type="float" office:value="1522096" table:formula="of:=SUM([.C70:.N70])" table:style-name="ce45">
            <text:p><text:s/>1,522,096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43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2698934.26" table:style-name="ce37">
            <text:p><text:s/>2,698,934.26<text:s/></text:p>
          </table:table-cell>
          <table:table-cell office:value-type="float" office:value="2698934.26" table:style-name="ce37">
            <text:p><text:s/>2,698,934.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53522.45" table:style-name="ce37">
            <text:p><text:s/>2,053,522.45<text:s/></text:p>
          </table:table-cell>
          <table:table-cell office:value-type="float" office:value="2053522.45" table:style-name="ce37">
            <text:p><text:s/>2,053,522.45<text:s/></text:p>
          </table:table-cell>
          <table:table-cell office:value-type="float" office:value="2053522.45" table:style-name="ce37">
            <text:p><text:s/>2,053,522.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19478.97" table:style-name="ce37">
            <text:p><text:s/>1,319,478.97<text:s/></text:p>
          </table:table-cell>
          <table:table-cell office:value-type="float" office:value="1319478.97" table:style-name="ce37">
            <text:p><text:s/>1,319,478.97<text:s/></text:p>
          </table:table-cell>
          <table:table-cell office:value-type="float" office:value="1319478.97" table:style-name="ce37">
            <text:p><text:s/>1,319,478.97<text:s/></text:p>
          </table:table-cell>
          <table:table-cell office:value-type="float" office:value="1143215.22" table:style-name="ce37">
            <text:p><text:s/>1,143,215.22<text:s/></text:p>
          </table:table-cell>
          <table:table-cell office:value-type="float" office:value="16660088.000000002" table:formula="of:=SUM([.C71:.N71])" table:style-name="ce45">
            <text:p><text:s/>16,660,088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43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3154322.41" table:style-name="ce37">
            <text:p><text:s/>3,154,322.41<text:s/></text:p>
          </table:table-cell>
          <table:table-cell office:value-type="float" office:value="3154322.41" table:style-name="ce37">
            <text:p><text:s/>3,154,322.4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00010.9900000002" table:style-name="ce37">
            <text:p><text:s/>2,400,010.99<text:s/></text:p>
          </table:table-cell>
          <table:table-cell office:value-type="float" office:value="2400010.9900000002" table:style-name="ce37">
            <text:p><text:s/>2,400,010.99<text:s/></text:p>
          </table:table-cell>
          <table:table-cell office:value-type="float" office:value="2400010.9900000002" table:style-name="ce37">
            <text:p><text:s/>2,400,010.9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42113.18" table:style-name="ce37">
            <text:p><text:s/>1,542,113.18<text:s/></text:p>
          </table:table-cell>
          <table:table-cell office:value-type="float" office:value="1542113.18" table:style-name="ce37">
            <text:p><text:s/>1,542,113.18<text:s/></text:p>
          </table:table-cell>
          <table:table-cell office:value-type="float" office:value="1542113.18" table:style-name="ce37">
            <text:p><text:s/>1,542,113.18<text:s/></text:p>
          </table:table-cell>
          <table:table-cell office:value-type="float" office:value="1336108.67" table:style-name="ce37">
            <text:p><text:s/>1,336,108.67<text:s/></text:p>
          </table:table-cell>
          <table:table-cell office:value-type="float" office:value="19471126" table:formula="of:=SUM([.C72:.N72])" table:style-name="ce45">
            <text:p><text:s/>19,471,126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43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3556526.13" table:style-name="ce37">
            <text:p><text:s/>3,556,526.13<text:s/></text:p>
          </table:table-cell>
          <table:table-cell office:value-type="float" office:value="3556526.13" table:style-name="ce37">
            <text:p><text:s/>3,556,526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706033.4" table:style-name="ce37">
            <text:p><text:s/>2,706,033.40<text:s/></text:p>
          </table:table-cell>
          <table:table-cell office:value-type="float" office:value="2706033.4" table:style-name="ce37">
            <text:p><text:s/>2,706,033.40<text:s/></text:p>
          </table:table-cell>
          <table:table-cell office:value-type="float" office:value="2706033.4" table:style-name="ce37">
            <text:p><text:s/>2,706,033.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38746.11" table:style-name="ce37">
            <text:p><text:s/>1,738,746.11<text:s/></text:p>
          </table:table-cell>
          <table:table-cell office:value-type="float" office:value="1738746.11" table:style-name="ce37">
            <text:p><text:s/>1,738,746.11<text:s/></text:p>
          </table:table-cell>
          <table:table-cell office:value-type="float" office:value="1738746.11" table:style-name="ce37">
            <text:p><text:s/>1,738,746.11<text:s/></text:p>
          </table:table-cell>
          <table:table-cell office:value-type="float" office:value="1506474.21" table:style-name="ce37">
            <text:p><text:s/>1,506,474.21<text:s/></text:p>
          </table:table-cell>
          <table:table-cell office:value-type="float" office:value="21953865" table:formula="of:=SUM([.C73:.N73])" table:style-name="ce45">
            <text:p><text:s/>21,953,865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43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3843828.42" table:style-name="ce37">
            <text:p><text:s/>13,843,828.42<text:s/></text:p>
          </table:table-cell>
          <table:table-cell office:value-type="float" office:value="13843828.42" table:style-name="ce37">
            <text:p><text:s/>13,843,828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533273.4" table:style-name="ce37">
            <text:p><text:s/>10,533,273.40<text:s/></text:p>
          </table:table-cell>
          <table:table-cell office:value-type="float" office:value="10533273.4" table:style-name="ce37">
            <text:p><text:s/>10,533,273.40<text:s/></text:p>
          </table:table-cell>
          <table:table-cell office:value-type="float" office:value="10533273.4" table:style-name="ce37">
            <text:p><text:s/>10,533,273.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68093.9000000004" table:style-name="ce37">
            <text:p><text:s/>6,768,093.90<text:s/></text:p>
          </table:table-cell>
          <table:table-cell office:value-type="float" office:value="6768093.9000000004" table:style-name="ce37">
            <text:p><text:s/>6,768,093.90<text:s/></text:p>
          </table:table-cell>
          <table:table-cell office:value-type="float" office:value="6768093.9000000004" table:style-name="ce37">
            <text:p><text:s/>6,768,093.90<text:s/></text:p>
          </table:table-cell>
          <table:table-cell office:value-type="float" office:value="5863972.2599999998" table:style-name="ce37">
            <text:p><text:s/>5,863,972.26<text:s/></text:p>
          </table:table-cell>
          <table:table-cell office:value-type="float" office:value="85455731.000000015" table:formula="of:=SUM([.C74:.N74])" table:style-name="ce45">
            <text:p><text:s/>85,455,731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43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2162590.16" table:style-name="ce37">
            <text:p><text:s/>2,162,590.16<text:s/></text:p>
          </table:table-cell>
          <table:table-cell office:value-type="float" office:value="2162590.16" table:style-name="ce37">
            <text:p><text:s/>2,162,590.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45437.43" table:style-name="ce37">
            <text:p><text:s/>1,645,437.43<text:s/></text:p>
          </table:table-cell>
          <table:table-cell office:value-type="float" office:value="1645437.43" table:style-name="ce37">
            <text:p><text:s/>1,645,437.43<text:s/></text:p>
          </table:table-cell>
          <table:table-cell office:value-type="float" office:value="1645437.43" table:style-name="ce37">
            <text:p><text:s/>1,645,437.4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57266.3" table:style-name="ce37">
            <text:p><text:s/>1,057,266.30<text:s/></text:p>
          </table:table-cell>
          <table:table-cell office:value-type="float" office:value="1057266.3" table:style-name="ce37">
            <text:p><text:s/>1,057,266.30<text:s/></text:p>
          </table:table-cell>
          <table:table-cell office:value-type="float" office:value="1057266.3" table:style-name="ce37">
            <text:p><text:s/>1,057,266.30<text:s/></text:p>
          </table:table-cell>
          <table:table-cell office:value-type="float" office:value="916030.49" table:style-name="ce37">
            <text:p><text:s/>916,030.49<text:s/></text:p>
          </table:table-cell>
          <table:table-cell office:value-type="float" office:value="13349322.000000002" table:formula="of:=SUM([.C75:.N75])" table:style-name="ce45">
            <text:p><text:s/>13,349,322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43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510.14" table:style-name="ce37">
            <text:p><text:s/>510.14<text:s/></text:p>
          </table:table-cell>
          <table:table-cell office:value-type="float" office:value="510.14" table:style-name="ce37">
            <text:p><text:s/>510.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8.15" table:style-name="ce37">
            <text:p><text:s/>388.15<text:s/></text:p>
          </table:table-cell>
          <table:table-cell office:value-type="float" office:value="388.15" table:style-name="ce37">
            <text:p><text:s/>388.15<text:s/></text:p>
          </table:table-cell>
          <table:table-cell office:value-type="float" office:value="388.15" table:style-name="ce37">
            <text:p><text:s/>388.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49.4" table:style-name="ce37">
            <text:p><text:s/>249.40<text:s/></text:p>
          </table:table-cell>
          <table:table-cell office:value-type="float" office:value="216.07" table:style-name="ce37">
            <text:p><text:s/>216.07<text:s/></text:p>
          </table:table-cell>
          <table:table-cell office:value-type="float" office:value="3149.0000000000005" table:formula="of:=SUM([.C76:.N76])" table:style-name="ce45">
            <text:p><text:s/>3,149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43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953913.19" table:style-name="ce37">
            <text:p><text:s/>953,913.19<text:s/></text:p>
          </table:table-cell>
          <table:table-cell office:value-type="float" office:value="953913.19" table:style-name="ce37">
            <text:p><text:s/>953,913.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5798.39" table:style-name="ce37">
            <text:p><text:s/>725,798.39<text:s/></text:p>
          </table:table-cell>
          <table:table-cell office:value-type="float" office:value="725798.39" table:style-name="ce37">
            <text:p><text:s/>725,798.39<text:s/></text:p>
          </table:table-cell>
          <table:table-cell office:value-type="float" office:value="725798.39" table:style-name="ce37">
            <text:p><text:s/>725,798.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6357.56" table:style-name="ce37">
            <text:p><text:s/>466,357.56<text:s/></text:p>
          </table:table-cell>
          <table:table-cell office:value-type="float" office:value="466357.56" table:style-name="ce37">
            <text:p><text:s/>466,357.56<text:s/></text:p>
          </table:table-cell>
          <table:table-cell office:value-type="float" office:value="466357.56" table:style-name="ce37">
            <text:p><text:s/>466,357.56<text:s/></text:p>
          </table:table-cell>
          <table:table-cell office:value-type="float" office:value="404058.77" table:style-name="ce37">
            <text:p><text:s/>404,058.77<text:s/></text:p>
          </table:table-cell>
          <table:table-cell office:value-type="float" office:value="5888353" table:formula="of:=SUM([.C77:.N77])" table:style-name="ce45">
            <text:p><text:s/>5,888,353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43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6865773.6799999997" table:style-name="ce37">
            <text:p><text:s/>6,865,773.68<text:s/></text:p>
          </table:table-cell>
          <table:table-cell office:value-type="float" office:value="6865773.6799999997" table:style-name="ce37">
            <text:p><text:s/>6,865,773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223921.38" table:style-name="ce37">
            <text:p><text:s/>5,223,921.38<text:s/></text:p>
          </table:table-cell>
          <table:table-cell office:value-type="float" office:value="5223921.38" table:style-name="ce37">
            <text:p><text:s/>5,223,921.38<text:s/></text:p>
          </table:table-cell>
          <table:table-cell office:value-type="float" office:value="5223921.38" table:style-name="ce37">
            <text:p><text:s/>5,223,921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56600.46" table:style-name="ce37">
            <text:p><text:s/>3,356,600.46<text:s/></text:p>
          </table:table-cell>
          <table:table-cell office:value-type="float" office:value="3356600.46" table:style-name="ce37">
            <text:p><text:s/>3,356,600.46<text:s/></text:p>
          </table:table-cell>
          <table:table-cell office:value-type="float" office:value="3356600.46" table:style-name="ce37">
            <text:p><text:s/>3,356,600.46<text:s/></text:p>
          </table:table-cell>
          <table:table-cell office:value-type="float" office:value="2908206.12" table:style-name="ce37">
            <text:p><text:s/>2,908,206.12<text:s/></text:p>
          </table:table-cell>
          <table:table-cell office:value-type="float" office:value="42381318.999999993" table:formula="of:=SUM([.C78:.N78])" table:style-name="ce45">
            <text:p><text:s/>42,381,319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43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181601.68" table:style-name="ce37">
            <text:p><text:s/>181,601.68<text:s/></text:p>
          </table:table-cell>
          <table:table-cell office:value-type="float" office:value="181601.68" table:style-name="ce37">
            <text:p><text:s/>181,601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8174.21" table:style-name="ce37">
            <text:p><text:s/>138,174.21<text:s/></text:p>
          </table:table-cell>
          <table:table-cell office:value-type="float" office:value="138174.21" table:style-name="ce37">
            <text:p><text:s/>138,174.21<text:s/></text:p>
          </table:table-cell>
          <table:table-cell office:value-type="float" office:value="138174.21" table:style-name="ce37">
            <text:p><text:s/>138,174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8783.039999999994" table:style-name="ce37">
            <text:p><text:s/>88,783.04<text:s/></text:p>
          </table:table-cell>
          <table:table-cell office:value-type="float" office:value="88783.039999999994" table:style-name="ce37">
            <text:p><text:s/>88,783.04<text:s/></text:p>
          </table:table-cell>
          <table:table-cell office:value-type="float" office:value="88783.039999999994" table:style-name="ce37">
            <text:p><text:s/>88,783.04<text:s/></text:p>
          </table:table-cell>
          <table:table-cell office:value-type="float" office:value="76922.89" table:style-name="ce37">
            <text:p><text:s/>76,922.89<text:s/></text:p>
          </table:table-cell>
          <table:table-cell office:value-type="float" office:value="1120998" table:formula="of:=SUM([.C79:.N79])" table:style-name="ce45">
            <text:p><text:s/>1,120,998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43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3066725.61" table:style-name="ce37">
            <text:p><text:s/>3,066,725.61<text:s/></text:p>
          </table:table-cell>
          <table:table-cell office:value-type="float" office:value="3066725.61" table:style-name="ce37">
            <text:p><text:s/>3,066,725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33361.7200000002" table:style-name="ce37">
            <text:p><text:s/>2,333,361.72<text:s/></text:p>
          </table:table-cell>
          <table:table-cell office:value-type="float" office:value="2333361.7200000002" table:style-name="ce37">
            <text:p><text:s/>2,333,361.72<text:s/></text:p>
          </table:table-cell>
          <table:table-cell office:value-type="float" office:value="2333361.7200000002" table:style-name="ce37">
            <text:p><text:s/>2,333,361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99288.08" table:style-name="ce37">
            <text:p><text:s/>1,499,288.08<text:s/></text:p>
          </table:table-cell>
          <table:table-cell office:value-type="float" office:value="1499288.08" table:style-name="ce37">
            <text:p><text:s/>1,499,288.08<text:s/></text:p>
          </table:table-cell>
          <table:table-cell office:value-type="float" office:value="1499288.08" table:style-name="ce37">
            <text:p><text:s/>1,499,288.08<text:s/></text:p>
          </table:table-cell>
          <table:table-cell office:value-type="float" office:value="1299004.3799999999" table:style-name="ce37">
            <text:p><text:s/>1,299,004.38<text:s/></text:p>
          </table:table-cell>
          <table:table-cell office:value-type="float" office:value="18930405" table:formula="of:=SUM([.C80:.N80])" table:style-name="ce45">
            <text:p><text:s/>18,930,405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43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51091.24" table:style-name="ce37">
            <text:p><text:s/>51,091.24<text:s/></text:p>
          </table:table-cell>
          <table:table-cell office:value-type="float" office:value="51091.24" table:style-name="ce37">
            <text:p><text:s/>51,091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873.49" table:style-name="ce37">
            <text:p><text:s/>38,873.49<text:s/></text:p>
          </table:table-cell>
          <table:table-cell office:value-type="float" office:value="38873.49" table:style-name="ce37">
            <text:p><text:s/>38,873.49<text:s/></text:p>
          </table:table-cell>
          <table:table-cell office:value-type="float" office:value="38873.49" table:style-name="ce37">
            <text:p><text:s/>38,873.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977.94" table:style-name="ce37">
            <text:p><text:s/>24,977.94<text:s/></text:p>
          </table:table-cell>
          <table:table-cell office:value-type="float" office:value="24977.94" table:style-name="ce37">
            <text:p><text:s/>24,977.94<text:s/></text:p>
          </table:table-cell>
          <table:table-cell office:value-type="float" office:value="24977.94" table:style-name="ce37">
            <text:p><text:s/>24,977.94<text:s/></text:p>
          </table:table-cell>
          <table:table-cell office:value-type="float" office:value="21641.23" table:style-name="ce37">
            <text:p><text:s/>21,641.23<text:s/></text:p>
          </table:table-cell>
          <table:table-cell office:value-type="float" office:value="315377.99999999994" table:formula="of:=SUM([.C81:.N81])" table:style-name="ce45">
            <text:p><text:s/>315,378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43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1396097.37" table:style-name="ce37">
            <text:p><text:s/>1,396,097.37<text:s/></text:p>
          </table:table-cell>
          <table:table-cell office:value-type="float" office:value="1396097.37" table:style-name="ce37">
            <text:p><text:s/>1,396,097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62240.51" table:style-name="ce37">
            <text:p><text:s/>1,062,240.51<text:s/></text:p>
          </table:table-cell>
          <table:table-cell office:value-type="float" office:value="1062240.51" table:style-name="ce37">
            <text:p><text:s/>1,062,240.51<text:s/></text:p>
          </table:table-cell>
          <table:table-cell office:value-type="float" office:value="1062240.51" table:style-name="ce37">
            <text:p><text:s/>1,062,240.5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2536.49" table:style-name="ce37">
            <text:p><text:s/>682,536.49<text:s/></text:p>
          </table:table-cell>
          <table:table-cell office:value-type="float" office:value="682536.49" table:style-name="ce37">
            <text:p><text:s/>682,536.49<text:s/></text:p>
          </table:table-cell>
          <table:table-cell office:value-type="float" office:value="682536.49" table:style-name="ce37">
            <text:p><text:s/>682,536.49<text:s/></text:p>
          </table:table-cell>
          <table:table-cell office:value-type="float" office:value="591359.26" table:style-name="ce37">
            <text:p><text:s/>591,359.26<text:s/></text:p>
          </table:table-cell>
          <table:table-cell office:value-type="float" office:value="8617885" table:formula="of:=SUM([.C82:.N82])" table:style-name="ce45">
            <text:p><text:s/>8,617,885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43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8696891.9199999999" table:style-name="ce37">
            <text:p><text:s/>8,696,891.92<text:s/></text:p>
          </table:table-cell>
          <table:table-cell office:value-type="float" office:value="8696891.9199999999" table:style-name="ce37">
            <text:p><text:s/>8,696,891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17153.6900000004" table:style-name="ce37">
            <text:p><text:s/>6,617,153.69<text:s/></text:p>
          </table:table-cell>
          <table:table-cell office:value-type="float" office:value="6617153.6900000004" table:style-name="ce37">
            <text:p><text:s/>6,617,153.69<text:s/></text:p>
          </table:table-cell>
          <table:table-cell office:value-type="float" office:value="6617153.6900000004" table:style-name="ce37">
            <text:p><text:s/>6,617,153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251813.83" table:style-name="ce37">
            <text:p><text:s/>4,251,813.83<text:s/></text:p>
          </table:table-cell>
          <table:table-cell office:value-type="float" office:value="4251813.83" table:style-name="ce37">
            <text:p><text:s/>4,251,813.83<text:s/></text:p>
          </table:table-cell>
          <table:table-cell office:value-type="float" office:value="4251813.83" table:style-name="ce37">
            <text:p><text:s/>4,251,813.83<text:s/></text:p>
          </table:table-cell>
          <table:table-cell office:value-type="float" office:value="3683831.6" table:style-name="ce37">
            <text:p><text:s/>3,683,831.60<text:s/></text:p>
          </table:table-cell>
          <table:table-cell office:value-type="float" office:value="53684518" table:formula="of:=SUM([.C83:.N83])" table:style-name="ce45">
            <text:p><text:s/>53,684,518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43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751623.38" table:style-name="ce37">
            <text:p><text:s/>1,751,623.38<text:s/></text:p>
          </table:table-cell>
          <table:table-cell office:value-type="float" office:value="1751623.38" table:style-name="ce37">
            <text:p><text:s/>1,751,623.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2747.52" table:style-name="ce37">
            <text:p><text:s/>1,332,747.52<text:s/></text:p>
          </table:table-cell>
          <table:table-cell office:value-type="float" office:value="1332747.52" table:style-name="ce37">
            <text:p><text:s/>1,332,747.52<text:s/></text:p>
          </table:table-cell>
          <table:table-cell office:value-type="float" office:value="1332747.52" table:style-name="ce37">
            <text:p><text:s/>1,332,747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6349.21" table:style-name="ce37">
            <text:p><text:s/>856,349.21<text:s/></text:p>
          </table:table-cell>
          <table:table-cell office:value-type="float" office:value="856349.21" table:style-name="ce37">
            <text:p><text:s/>856,349.21<text:s/></text:p>
          </table:table-cell>
          <table:table-cell office:value-type="float" office:value="856349.21" table:style-name="ce37">
            <text:p><text:s/>856,349.21<text:s/></text:p>
          </table:table-cell>
          <table:table-cell office:value-type="float" office:value="741953.05" table:style-name="ce37">
            <text:p><text:s/>741,953.05<text:s/></text:p>
          </table:table-cell>
          <table:table-cell office:value-type="float" office:value="10812490" table:formula="of:=SUM([.C84:.N84])" table:style-name="ce45">
            <text:p><text:s/>10,812,490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43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904323.85" table:style-name="ce37">
            <text:p><text:s/>904,323.85<text:s/></text:p>
          </table:table-cell>
          <table:table-cell office:value-type="float" office:value="904323.85" table:style-name="ce37">
            <text:p><text:s/>904,323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8067.64" table:style-name="ce37">
            <text:p><text:s/>688,067.64<text:s/></text:p>
          </table:table-cell>
          <table:table-cell office:value-type="float" office:value="688067.64" table:style-name="ce37">
            <text:p><text:s/>688,067.64<text:s/></text:p>
          </table:table-cell>
          <table:table-cell office:value-type="float" office:value="688067.64" table:style-name="ce37">
            <text:p><text:s/>688,067.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2113.88" table:style-name="ce37">
            <text:p><text:s/>442,113.88<text:s/></text:p>
          </table:table-cell>
          <table:table-cell office:value-type="float" office:value="442113.88" table:style-name="ce37">
            <text:p><text:s/>442,113.88<text:s/></text:p>
          </table:table-cell>
          <table:table-cell office:value-type="float" office:value="442113.88" table:style-name="ce37">
            <text:p><text:s/>442,113.88<text:s/></text:p>
          </table:table-cell>
          <table:table-cell office:value-type="float" office:value="383053.74" table:style-name="ce37">
            <text:p><text:s/>383,053.74<text:s/></text:p>
          </table:table-cell>
          <table:table-cell office:value-type="float" office:value="5582246" table:formula="of:=SUM([.C85:.N85])" table:style-name="ce45">
            <text:p><text:s/>5,582,246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43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27483801.23" table:style-name="ce37">
            <text:p><text:s/>27,483,801.23<text:s/></text:p>
          </table:table-cell>
          <table:table-cell office:value-type="float" office:value="27483801.23" table:style-name="ce37">
            <text:p><text:s/>27,483,801.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911440.370000001" table:style-name="ce37">
            <text:p><text:s/>20,911,440.37<text:s/></text:p>
          </table:table-cell>
          <table:table-cell office:value-type="float" office:value="20911440.370000001" table:style-name="ce37">
            <text:p><text:s/>20,911,440.37<text:s/></text:p>
          </table:table-cell>
          <table:table-cell office:value-type="float" office:value="20911440.370000001" table:style-name="ce37">
            <text:p><text:s/>20,911,440.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436525.039999999" table:style-name="ce37">
            <text:p><text:s/>13,436,525.04<text:s/></text:p>
          </table:table-cell>
          <table:table-cell office:value-type="float" office:value="13436525.039999999" table:style-name="ce37">
            <text:p><text:s/>13,436,525.04<text:s/></text:p>
          </table:table-cell>
          <table:table-cell office:value-type="float" office:value="13436525.039999999" table:style-name="ce37">
            <text:p><text:s/>13,436,525.04<text:s/></text:p>
          </table:table-cell>
          <table:table-cell office:value-type="float" office:value="11641595.310000001" table:style-name="ce37">
            <text:p><text:s/>11,641,595.31<text:s/></text:p>
          </table:table-cell>
          <table:table-cell office:value-type="float" office:value="169653094" table:formula="of:=SUM([.C86:.N86])" table:style-name="ce45">
            <text:p><text:s/>169,653,094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43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1568324.92" table:style-name="ce37">
            <text:p><text:s/>1,568,324.92<text:s/></text:p>
          </table:table-cell>
          <table:table-cell office:value-type="float" office:value="1568324.92" table:style-name="ce37">
            <text:p><text:s/>1,568,324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93282.28" table:style-name="ce37">
            <text:p><text:s/>1,193,282.28<text:s/></text:p>
          </table:table-cell>
          <table:table-cell office:value-type="float" office:value="1193282.28" table:style-name="ce37">
            <text:p><text:s/>1,193,282.28<text:s/></text:p>
          </table:table-cell>
          <table:table-cell office:value-type="float" office:value="1193282.28" table:style-name="ce37">
            <text:p><text:s/>1,193,282.2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66736.63" table:style-name="ce37">
            <text:p><text:s/>766,736.63<text:s/></text:p>
          </table:table-cell>
          <table:table-cell office:value-type="float" office:value="766736.63" table:style-name="ce37">
            <text:p><text:s/>766,736.63<text:s/></text:p>
          </table:table-cell>
          <table:table-cell office:value-type="float" office:value="766736.63" table:style-name="ce37">
            <text:p><text:s/>766,736.63<text:s/></text:p>
          </table:table-cell>
          <table:table-cell office:value-type="float" office:value="664311.43000000005" table:style-name="ce37">
            <text:p><text:s/>664,311.43<text:s/></text:p>
          </table:table-cell>
          <table:table-cell office:value-type="float" office:value="9681018" table:formula="of:=SUM([.C87:.N87])" table:style-name="ce45">
            <text:p><text:s/>9,681,018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43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21960.880000000001" table:style-name="ce37">
            <text:p><text:s/>21,960.88<text:s/></text:p>
          </table:table-cell>
          <table:table-cell office:value-type="float" office:value="21960.880000000001" table:style-name="ce37">
            <text:p><text:s/>21,960.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709.25" table:style-name="ce37">
            <text:p><text:s/>16,709.25<text:s/></text:p>
          </table:table-cell>
          <table:table-cell office:value-type="float" office:value="16709.25" table:style-name="ce37">
            <text:p><text:s/>16,709.25<text:s/></text:p>
          </table:table-cell>
          <table:table-cell office:value-type="float" office:value="16709.25" table:style-name="ce37">
            <text:p><text:s/>16,709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36.43" table:style-name="ce37">
            <text:p><text:s/>10,736.43<text:s/></text:p>
          </table:table-cell>
          <table:table-cell office:value-type="float" office:value="10736.43" table:style-name="ce37">
            <text:p><text:s/>10,736.43<text:s/></text:p>
          </table:table-cell>
          <table:table-cell office:value-type="float" office:value="10736.43" table:style-name="ce37">
            <text:p><text:s/>10,736.43<text:s/></text:p>
          </table:table-cell>
          <table:table-cell office:value-type="float" office:value="9302.2000000000007" table:style-name="ce37">
            <text:p><text:s/>9,302.20<text:s/></text:p>
          </table:table-cell>
          <table:table-cell office:value-type="float" office:value="135561" table:formula="of:=SUM([.C88:.N88])" table:style-name="ce45">
            <text:p><text:s/>135,561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43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1692644.85" table:style-name="ce37">
            <text:p><text:s/>1,692,644.85<text:s/></text:p>
          </table:table-cell>
          <table:table-cell office:value-type="float" office:value="1692644.85" table:style-name="ce37">
            <text:p><text:s/>1,692,644.8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7872.8700000001" table:style-name="ce37">
            <text:p><text:s/>1,287,872.87<text:s/></text:p>
          </table:table-cell>
          <table:table-cell office:value-type="float" office:value="1287872.8700000001" table:style-name="ce37">
            <text:p><text:s/>1,287,872.87<text:s/></text:p>
          </table:table-cell>
          <table:table-cell office:value-type="float" office:value="1287872.8700000001" table:style-name="ce37">
            <text:p><text:s/>1,287,872.8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27515.26" table:style-name="ce37">
            <text:p><text:s/>827,515.26<text:s/></text:p>
          </table:table-cell>
          <table:table-cell office:value-type="float" office:value="827515.26" table:style-name="ce37">
            <text:p><text:s/>827,515.26<text:s/></text:p>
          </table:table-cell>
          <table:table-cell office:value-type="float" office:value="827515.26" table:style-name="ce37">
            <text:p><text:s/>827,515.26<text:s/></text:p>
          </table:table-cell>
          <table:table-cell office:value-type="float" office:value="716970.91" table:style-name="ce37">
            <text:p><text:s/>716,970.91<text:s/></text:p>
          </table:table-cell>
          <table:table-cell office:value-type="float" office:value="10448425" table:formula="of:=SUM([.C89:.N89])" table:style-name="ce45">
            <text:p><text:s/>10,448,425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43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7180412.1799999997" table:style-name="ce37">
            <text:p><text:s/>7,180,412.18<text:s/></text:p>
          </table:table-cell>
          <table:table-cell office:value-type="float" office:value="7180412.1799999997" table:style-name="ce37">
            <text:p><text:s/>7,180,412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463318.5499999998" table:style-name="ce37">
            <text:p><text:s/>5,463,318.55<text:s/></text:p>
          </table:table-cell>
          <table:table-cell office:value-type="float" office:value="5463318.5499999998" table:style-name="ce37">
            <text:p><text:s/>5,463,318.55<text:s/></text:p>
          </table:table-cell>
          <table:table-cell office:value-type="float" office:value="5463318.5499999998" table:style-name="ce37">
            <text:p><text:s/>5,463,318.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10423.73" table:style-name="ce37">
            <text:p><text:s/>3,510,423.73<text:s/></text:p>
          </table:table-cell>
          <table:table-cell office:value-type="float" office:value="3510423.73" table:style-name="ce37">
            <text:p><text:s/>3,510,423.73<text:s/></text:p>
          </table:table-cell>
          <table:table-cell office:value-type="float" office:value="3510423.73" table:style-name="ce37">
            <text:p><text:s/>3,510,423.73<text:s/></text:p>
          </table:table-cell>
          <table:table-cell office:value-type="float" office:value="3041480.8" table:style-name="ce37">
            <text:p><text:s/>3,041,480.80<text:s/></text:p>
          </table:table-cell>
          <table:table-cell office:value-type="float" office:value="44323531.999999993" table:formula="of:=SUM([.C90:.N90])" table:style-name="ce45">
            <text:p><text:s/>44,323,532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43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18988.830000000002" table:style-name="ce37">
            <text:p><text:s/>18,988.83<text:s/></text:p>
          </table:table-cell>
          <table:table-cell office:value-type="float" office:value="18988.830000000002" table:style-name="ce37">
            <text:p><text:s/>18,988.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447.92" table:style-name="ce37">
            <text:p><text:s/>14,447.92<text:s/></text:p>
          </table:table-cell>
          <table:table-cell office:value-type="float" office:value="14447.92" table:style-name="ce37">
            <text:p><text:s/>14,447.92<text:s/></text:p>
          </table:table-cell>
          <table:table-cell office:value-type="float" office:value="14447.92" table:style-name="ce37">
            <text:p><text:s/>14,447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9283.43" table:style-name="ce37">
            <text:p><text:s/>9,283.43<text:s/></text:p>
          </table:table-cell>
          <table:table-cell office:value-type="float" office:value="8043.29" table:style-name="ce37">
            <text:p><text:s/>8,043.29<text:s/></text:p>
          </table:table-cell>
          <table:table-cell office:value-type="float" office:value="117214.99999999999" table:formula="of:=SUM([.C91:.N91])" table:style-name="ce45">
            <text:p><text:s/>117,215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43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2901248.93" table:style-name="ce37">
            <text:p><text:s/>2,901,248.93<text:s/></text:p>
          </table:table-cell>
          <table:table-cell office:value-type="float" office:value="2901248.93" table:style-name="ce37">
            <text:p><text:s/>2,901,248.9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07456.44" table:style-name="ce37">
            <text:p><text:s/>2,207,456.44<text:s/></text:p>
          </table:table-cell>
          <table:table-cell office:value-type="float" office:value="2207456.44" table:style-name="ce37">
            <text:p><text:s/>2,207,456.44<text:s/></text:p>
          </table:table-cell>
          <table:table-cell office:value-type="float" office:value="2207456.44" table:style-name="ce37">
            <text:p><text:s/>2,207,456.4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18388.36" table:style-name="ce37">
            <text:p><text:s/>1,418,388.36<text:s/></text:p>
          </table:table-cell>
          <table:table-cell office:value-type="float" office:value="1418388.36" table:style-name="ce37">
            <text:p><text:s/>1,418,388.36<text:s/></text:p>
          </table:table-cell>
          <table:table-cell office:value-type="float" office:value="1418388.36" table:style-name="ce37">
            <text:p><text:s/>1,418,388.36<text:s/></text:p>
          </table:table-cell>
          <table:table-cell office:value-type="float" office:value="1228911.74" table:style-name="ce37">
            <text:p><text:s/>1,228,911.74<text:s/></text:p>
          </table:table-cell>
          <table:table-cell office:value-type="float" office:value="17908943.999999996" table:formula="of:=SUM([.C92:.N92])" table:style-name="ce45">
            <text:p><text:s/>17,908,944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43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800533.21" table:style-name="ce37">
            <text:p><text:s/>800,533.21<text:s/></text:p>
          </table:table-cell>
          <table:table-cell office:value-type="float" office:value="800533.21" table:style-name="ce37">
            <text:p><text:s/>800,533.2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09097.06000000006" table:style-name="ce37">
            <text:p><text:s/>609,097.06<text:s/></text:p>
          </table:table-cell>
          <table:table-cell office:value-type="float" office:value="609097.06000000006" table:style-name="ce37">
            <text:p><text:s/>609,097.06<text:s/></text:p>
          </table:table-cell>
          <table:table-cell office:value-type="float" office:value="609097.06000000006" table:style-name="ce37">
            <text:p><text:s/>609,097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1371.79" table:style-name="ce37">
            <text:p><text:s/>391,371.79<text:s/></text:p>
          </table:table-cell>
          <table:table-cell office:value-type="float" office:value="391371.79" table:style-name="ce37">
            <text:p><text:s/>391,371.79<text:s/></text:p>
          </table:table-cell>
          <table:table-cell office:value-type="float" office:value="391371.79" table:style-name="ce37">
            <text:p><text:s/>391,371.79<text:s/></text:p>
          </table:table-cell>
          <table:table-cell office:value-type="float" office:value="339090.03" table:style-name="ce37">
            <text:p><text:s/>339,090.03<text:s/></text:p>
          </table:table-cell>
          <table:table-cell office:value-type="float" office:value="4941563" table:formula="of:=SUM([.C93:.N93])" table:style-name="ce45">
            <text:p><text:s/>4,941,563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43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11497.3" table:style-name="ce37">
            <text:p><text:s/>11,497.30<text:s/></text:p>
          </table:table-cell>
          <table:table-cell office:value-type="float" office:value="11497.3" table:style-name="ce37">
            <text:p><text:s/>11,497.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47.89" table:style-name="ce37">
            <text:p><text:s/>8,747.89<text:s/></text:p>
          </table:table-cell>
          <table:table-cell office:value-type="float" office:value="8747.89" table:style-name="ce37">
            <text:p><text:s/>8,747.89<text:s/></text:p>
          </table:table-cell>
          <table:table-cell office:value-type="float" office:value="8747.89" table:style-name="ce37">
            <text:p><text:s/>8,747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5620.9" table:style-name="ce37">
            <text:p><text:s/>5,620.90<text:s/></text:p>
          </table:table-cell>
          <table:table-cell office:value-type="float" office:value="4870.03" table:style-name="ce37">
            <text:p><text:s/>4,870.03<text:s/></text:p>
          </table:table-cell>
          <table:table-cell office:value-type="float" office:value="70971" table:formula="of:=SUM([.C94:.N94])" table:style-name="ce45">
            <text:p><text:s/>70,971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43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36895.660000000003" table:style-name="ce37">
            <text:p><text:s/>36,895.66<text:s/></text:p>
          </table:table-cell>
          <table:table-cell office:value-type="float" office:value="36895.660000000003" table:style-name="ce37">
            <text:p><text:s/>36,895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072.59" table:style-name="ce37">
            <text:p><text:s/>28,072.59<text:s/></text:p>
          </table:table-cell>
          <table:table-cell office:value-type="float" office:value="28072.59" table:style-name="ce37">
            <text:p><text:s/>28,072.59<text:s/></text:p>
          </table:table-cell>
          <table:table-cell office:value-type="float" office:value="28072.59" table:style-name="ce37">
            <text:p><text:s/>28,072.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037.88" table:style-name="ce37">
            <text:p><text:s/>18,037.88<text:s/></text:p>
          </table:table-cell>
          <table:table-cell office:value-type="float" office:value="18037.88" table:style-name="ce37">
            <text:p><text:s/>18,037.88<text:s/></text:p>
          </table:table-cell>
          <table:table-cell office:value-type="float" office:value="18037.88" table:style-name="ce37">
            <text:p><text:s/>18,037.88<text:s/></text:p>
          </table:table-cell>
          <table:table-cell office:value-type="float" office:value="15628.27" table:style-name="ce37">
            <text:p><text:s/>15,628.27<text:s/></text:p>
          </table:table-cell>
          <table:table-cell office:value-type="float" office:value="227751" table:formula="of:=SUM([.C95:.N95])" table:style-name="ce45">
            <text:p><text:s/>227,751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43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31581.9" table:style-name="ce37">
            <text:p><text:s/>31,581.90<text:s/></text:p>
          </table:table-cell>
          <table:table-cell office:value-type="float" office:value="31581.9" table:style-name="ce37">
            <text:p><text:s/>31,581.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4029.54" table:style-name="ce37">
            <text:p><text:s/>24,029.54<text:s/></text:p>
          </table:table-cell>
          <table:table-cell office:value-type="float" office:value="24029.54" table:style-name="ce37">
            <text:p><text:s/>24,029.54<text:s/></text:p>
          </table:table-cell>
          <table:table-cell office:value-type="float" office:value="24029.54" table:style-name="ce37">
            <text:p><text:s/>24,029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440.04" table:style-name="ce37">
            <text:p><text:s/>15,440.04<text:s/></text:p>
          </table:table-cell>
          <table:table-cell office:value-type="float" office:value="15440.04" table:style-name="ce37">
            <text:p><text:s/>15,440.04<text:s/></text:p>
          </table:table-cell>
          <table:table-cell office:value-type="float" office:value="15440.04" table:style-name="ce37">
            <text:p><text:s/>15,440.04<text:s/></text:p>
          </table:table-cell>
          <table:table-cell office:value-type="float" office:value="13377.46" table:style-name="ce37">
            <text:p><text:s/>13,377.46<text:s/></text:p>
          </table:table-cell>
          <table:table-cell office:value-type="float" office:value="194950.00000000003" table:formula="of:=SUM([.C96:.N96])" table:style-name="ce45">
            <text:p><text:s/>194,95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43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177491.9" table:style-name="ce37">
            <text:p><text:s/>177,491.90<text:s/></text:p>
          </table:table-cell>
          <table:table-cell office:value-type="float" office:value="177491.9" table:style-name="ce37">
            <text:p><text:s/>177,491.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5047.23000000001" table:style-name="ce37">
            <text:p><text:s/>135,047.23<text:s/></text:p>
          </table:table-cell>
          <table:table-cell office:value-type="float" office:value="135047.23000000001" table:style-name="ce37">
            <text:p><text:s/>135,047.23<text:s/></text:p>
          </table:table-cell>
          <table:table-cell office:value-type="float" office:value="135047.23000000001" table:style-name="ce37">
            <text:p><text:s/>135,047.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6773.82" table:style-name="ce37">
            <text:p><text:s/>86,773.82<text:s/></text:p>
          </table:table-cell>
          <table:table-cell office:value-type="float" office:value="86773.82" table:style-name="ce37">
            <text:p><text:s/>86,773.82<text:s/></text:p>
          </table:table-cell>
          <table:table-cell office:value-type="float" office:value="86773.82" table:style-name="ce37">
            <text:p><text:s/>86,773.82<text:s/></text:p>
          </table:table-cell>
          <table:table-cell office:value-type="float" office:value="75182.05" table:style-name="ce37">
            <text:p><text:s/>75,182.05<text:s/></text:p>
          </table:table-cell>
          <table:table-cell office:value-type="float" office:value="1095629.0000000002" table:formula="of:=SUM([.C97:.N97])" table:style-name="ce45">
            <text:p><text:s/>1,095,629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43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422863.9" table:style-name="ce37">
            <text:p><text:s/>422,863.90<text:s/></text:p>
          </table:table-cell>
          <table:table-cell office:value-type="float" office:value="422863.9" table:style-name="ce37">
            <text:p><text:s/>422,863.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1742" table:style-name="ce37">
            <text:p><text:s/>321,742.00<text:s/></text:p>
          </table:table-cell>
          <table:table-cell office:value-type="float" office:value="321742" table:style-name="ce37">
            <text:p><text:s/>321,742.00<text:s/></text:p>
          </table:table-cell>
          <table:table-cell office:value-type="float" office:value="321742" table:style-name="ce37">
            <text:p><text:s/>321,742.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6733.46" table:style-name="ce37">
            <text:p><text:s/>206,733.46<text:s/></text:p>
          </table:table-cell>
          <table:table-cell office:value-type="float" office:value="206733.46" table:style-name="ce37">
            <text:p><text:s/>206,733.46<text:s/></text:p>
          </table:table-cell>
          <table:table-cell office:value-type="float" office:value="206733.46" table:style-name="ce37">
            <text:p><text:s/>206,733.46<text:s/></text:p>
          </table:table-cell>
          <table:table-cell office:value-type="float" office:value="179116.82" table:style-name="ce37">
            <text:p><text:s/>179,116.82<text:s/></text:p>
          </table:table-cell>
          <table:table-cell office:value-type="float" office:value="2610271" table:formula="of:=SUM([.C98:.N98])" table:style-name="ce45">
            <text:p><text:s/>2,610,271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43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93125.54" table:style-name="ce37">
            <text:p><text:s/>93,125.54<text:s/></text:p>
          </table:table-cell>
          <table:table-cell office:value-type="float" office:value="93125.54" table:style-name="ce37">
            <text:p><text:s/>93,125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855.89" table:style-name="ce37">
            <text:p><text:s/>70,855.89<text:s/></text:p>
          </table:table-cell>
          <table:table-cell office:value-type="float" office:value="70855.89" table:style-name="ce37">
            <text:p><text:s/>70,855.89<text:s/></text:p>
          </table:table-cell>
          <table:table-cell office:value-type="float" office:value="70855.89" table:style-name="ce37">
            <text:p><text:s/>70,855.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528.04" table:style-name="ce37">
            <text:p><text:s/>45,528.04<text:s/></text:p>
          </table:table-cell>
          <table:table-cell office:value-type="float" office:value="45528.04" table:style-name="ce37">
            <text:p><text:s/>45,528.04<text:s/></text:p>
          </table:table-cell>
          <table:table-cell office:value-type="float" office:value="45528.04" table:style-name="ce37">
            <text:p><text:s/>45,528.04<text:s/></text:p>
          </table:table-cell>
          <table:table-cell office:value-type="float" office:value="39446.129999999997" table:style-name="ce37">
            <text:p><text:s/>39,446.13<text:s/></text:p>
          </table:table-cell>
          <table:table-cell office:value-type="float" office:value="574849" table:formula="of:=SUM([.C99:.N99])" table:style-name="ce45">
            <text:p><text:s/>574,849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43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2255223.71" table:style-name="ce37">
            <text:p><text:s/>2,255,223.71<text:s/></text:p>
          </table:table-cell>
          <table:table-cell office:value-type="float" office:value="2255223.71" table:style-name="ce37">
            <text:p><text:s/>2,255,223.7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15918.98" table:style-name="ce37">
            <text:p><text:s/>1,715,918.98<text:s/></text:p>
          </table:table-cell>
          <table:table-cell office:value-type="float" office:value="1715918.98" table:style-name="ce37">
            <text:p><text:s/>1,715,918.98<text:s/></text:p>
          </table:table-cell>
          <table:table-cell office:value-type="float" office:value="1715918.98" table:style-name="ce37">
            <text:p><text:s/>1,715,918.9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02553.81" table:style-name="ce37">
            <text:p><text:s/>1,102,553.81<text:s/></text:p>
          </table:table-cell>
          <table:table-cell office:value-type="float" office:value="1102553.81" table:style-name="ce37">
            <text:p><text:s/>1,102,553.81<text:s/></text:p>
          </table:table-cell>
          <table:table-cell office:value-type="float" office:value="1102553.81" table:style-name="ce37">
            <text:p><text:s/>1,102,553.81<text:s/></text:p>
          </table:table-cell>
          <table:table-cell office:value-type="float" office:value="955268.21" table:style-name="ce37">
            <text:p><text:s/>955,268.21<text:s/></text:p>
          </table:table-cell>
          <table:table-cell office:value-type="float" office:value="13921134.000000004" table:formula="of:=SUM([.C100:.N100])" table:style-name="ce45">
            <text:p><text:s/>13,921,134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43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9300.59" table:style-name="ce37">
            <text:p><text:s/>59,300.59<text:s/></text:p>
          </table:table-cell>
          <table:table-cell office:value-type="float" office:value="59300.59" table:style-name="ce37">
            <text:p><text:s/>59,300.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119.69" table:style-name="ce37">
            <text:p><text:s/>45,119.69<text:s/></text:p>
          </table:table-cell>
          <table:table-cell office:value-type="float" office:value="45119.69" table:style-name="ce37">
            <text:p><text:s/>45,119.69<text:s/></text:p>
          </table:table-cell>
          <table:table-cell office:value-type="float" office:value="45119.69" table:style-name="ce37">
            <text:p><text:s/>45,119.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991.4" table:style-name="ce37">
            <text:p><text:s/>28,991.40<text:s/></text:p>
          </table:table-cell>
          <table:table-cell office:value-type="float" office:value="28991.4" table:style-name="ce37">
            <text:p><text:s/>28,991.40<text:s/></text:p>
          </table:table-cell>
          <table:table-cell office:value-type="float" office:value="28991.4" table:style-name="ce37">
            <text:p><text:s/>28,991.40<text:s/></text:p>
          </table:table-cell>
          <table:table-cell office:value-type="float" office:value="25118.55" table:style-name="ce37">
            <text:p><text:s/>25,118.55<text:s/></text:p>
          </table:table-cell>
          <table:table-cell office:value-type="float" office:value="366053.00000000006" table:formula="of:=SUM([.C101:.N101])" table:style-name="ce45">
            <text:p><text:s/>366,053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43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950823.68" table:style-name="ce37">
            <text:p><text:s/>950,823.68<text:s/></text:p>
          </table:table-cell>
          <table:table-cell office:value-type="float" office:value="950823.68" table:style-name="ce37">
            <text:p><text:s/>950,823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3447.7" table:style-name="ce37">
            <text:p><text:s/>723,447.70<text:s/></text:p>
          </table:table-cell>
          <table:table-cell office:value-type="float" office:value="723447.7" table:style-name="ce37">
            <text:p><text:s/>723,447.70<text:s/></text:p>
          </table:table-cell>
          <table:table-cell office:value-type="float" office:value="723447.7" table:style-name="ce37">
            <text:p><text:s/>723,447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4847.13" table:style-name="ce37">
            <text:p><text:s/>464,847.13<text:s/></text:p>
          </table:table-cell>
          <table:table-cell office:value-type="float" office:value="464847.13" table:style-name="ce37">
            <text:p><text:s/>464,847.13<text:s/></text:p>
          </table:table-cell>
          <table:table-cell office:value-type="float" office:value="464847.13" table:style-name="ce37">
            <text:p><text:s/>464,847.13<text:s/></text:p>
          </table:table-cell>
          <table:table-cell office:value-type="float" office:value="402750.15" table:style-name="ce37">
            <text:p><text:s/>402,750.15<text:s/></text:p>
          </table:table-cell>
          <table:table-cell office:value-type="float" office:value="5869282" table:formula="of:=SUM([.C102:.N102])" table:style-name="ce45">
            <text:p><text:s/>5,869,282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43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905713.33" table:style-name="ce37">
            <text:p><text:s/>905,713.33<text:s/></text:p>
          </table:table-cell>
          <table:table-cell office:value-type="float" office:value="905713.33" table:style-name="ce37">
            <text:p><text:s/>905,713.3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9124.84" table:style-name="ce37">
            <text:p><text:s/>689,124.84<text:s/></text:p>
          </table:table-cell>
          <table:table-cell office:value-type="float" office:value="689124.84" table:style-name="ce37">
            <text:p><text:s/>689,124.84<text:s/></text:p>
          </table:table-cell>
          <table:table-cell office:value-type="float" office:value="689124.84" table:style-name="ce37">
            <text:p><text:s/>689,124.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2793.18" table:style-name="ce37">
            <text:p><text:s/>442,793.18<text:s/></text:p>
          </table:table-cell>
          <table:table-cell office:value-type="float" office:value="442793.18" table:style-name="ce37">
            <text:p><text:s/>442,793.18<text:s/></text:p>
          </table:table-cell>
          <table:table-cell office:value-type="float" office:value="442793.18" table:style-name="ce37">
            <text:p><text:s/>442,793.18<text:s/></text:p>
          </table:table-cell>
          <table:table-cell office:value-type="float" office:value="383642.28" table:style-name="ce37">
            <text:p><text:s/>383,642.28<text:s/></text:p>
          </table:table-cell>
          <table:table-cell office:value-type="float" office:value="5590822.9999999991" table:formula="of:=SUM([.C103:.N103])" table:style-name="ce45">
            <text:p><text:s/>5,590,823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43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928378.1" table:style-name="ce37">
            <text:p><text:s/>928,378.10<text:s/></text:p>
          </table:table-cell>
          <table:table-cell office:value-type="float" office:value="928378.1" table:style-name="ce37">
            <text:p><text:s/>928,378.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06369.66" table:style-name="ce37">
            <text:p><text:s/>706,369.66<text:s/></text:p>
          </table:table-cell>
          <table:table-cell office:value-type="float" office:value="706369.66" table:style-name="ce37">
            <text:p><text:s/>706,369.66<text:s/></text:p>
          </table:table-cell>
          <table:table-cell office:value-type="float" office:value="706369.66" table:style-name="ce37">
            <text:p><text:s/>706,369.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3873.74" table:style-name="ce37">
            <text:p><text:s/>453,873.74<text:s/></text:p>
          </table:table-cell>
          <table:table-cell office:value-type="float" office:value="453873.74" table:style-name="ce37">
            <text:p><text:s/>453,873.74<text:s/></text:p>
          </table:table-cell>
          <table:table-cell office:value-type="float" office:value="453873.74" table:style-name="ce37">
            <text:p><text:s/>453,873.74<text:s/></text:p>
          </table:table-cell>
          <table:table-cell office:value-type="float" office:value="393242.6" table:style-name="ce37">
            <text:p><text:s/>393,242.60<text:s/></text:p>
          </table:table-cell>
          <table:table-cell office:value-type="float" office:value="5730729" table:formula="of:=SUM([.C104:.N104])" table:style-name="ce45">
            <text:p><text:s/>5,730,729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43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8822052.3100000005" table:style-name="ce37">
            <text:p><text:s/>8,822,052.31<text:s/></text:p>
          </table:table-cell>
          <table:table-cell office:value-type="float" office:value="8822052.3100000005" table:style-name="ce37">
            <text:p><text:s/>8,822,052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712383.75" table:style-name="ce37">
            <text:p><text:s/>6,712,383.75<text:s/></text:p>
          </table:table-cell>
          <table:table-cell office:value-type="float" office:value="6712383.75" table:style-name="ce37">
            <text:p><text:s/>6,712,383.75<text:s/></text:p>
          </table:table-cell>
          <table:table-cell office:value-type="float" office:value="6712383.75" table:style-name="ce37">
            <text:p><text:s/>6,712,383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13003.3499999996" table:style-name="ce37">
            <text:p><text:s/>4,313,003.35<text:s/></text:p>
          </table:table-cell>
          <table:table-cell office:value-type="float" office:value="4313003.3499999996" table:style-name="ce37">
            <text:p><text:s/>4,313,003.35<text:s/></text:p>
          </table:table-cell>
          <table:table-cell office:value-type="float" office:value="4313003.3499999996" table:style-name="ce37">
            <text:p><text:s/>4,313,003.35<text:s/></text:p>
          </table:table-cell>
          <table:table-cell office:value-type="float" office:value="3736847.08" table:style-name="ce37">
            <text:p><text:s/>3,736,847.08<text:s/></text:p>
          </table:table-cell>
          <table:table-cell office:value-type="float" office:value="54457113.000000007" table:formula="of:=SUM([.C105:.N105])" table:style-name="ce45">
            <text:p><text:s/>54,457,113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43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1191096.25" table:style-name="ce37">
            <text:p><text:s/>1,191,096.25<text:s/></text:p>
          </table:table-cell>
          <table:table-cell office:value-type="float" office:value="1191096.25" table:style-name="ce37">
            <text:p><text:s/>1,191,096.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06262.49" table:style-name="ce37">
            <text:p><text:s/>906,262.49<text:s/></text:p>
          </table:table-cell>
          <table:table-cell office:value-type="float" office:value="906262.49" table:style-name="ce37">
            <text:p><text:s/>906,262.49<text:s/></text:p>
          </table:table-cell>
          <table:table-cell office:value-type="float" office:value="906262.49" table:style-name="ce37">
            <text:p><text:s/>906,262.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82313.72" table:style-name="ce37">
            <text:p><text:s/>582,313.72<text:s/></text:p>
          </table:table-cell>
          <table:table-cell office:value-type="float" office:value="582313.72" table:style-name="ce37">
            <text:p><text:s/>582,313.72<text:s/></text:p>
          </table:table-cell>
          <table:table-cell office:value-type="float" office:value="582313.72" table:style-name="ce37">
            <text:p><text:s/>582,313.72<text:s/></text:p>
          </table:table-cell>
          <table:table-cell office:value-type="float" office:value="504524.87" table:style-name="ce37">
            <text:p><text:s/>504,524.87<text:s/></text:p>
          </table:table-cell>
          <table:table-cell office:value-type="float" office:value="7352446" table:formula="of:=SUM([.C106:.N106])" table:style-name="ce45">
            <text:p><text:s/>7,352,446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43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7499558.1799999997" table:style-name="ce37">
            <text:p><text:s/>7,499,558.18<text:s/></text:p>
          </table:table-cell>
          <table:table-cell office:value-type="float" office:value="7499558.1799999997" table:style-name="ce37">
            <text:p><text:s/>7,499,558.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706145.3099999996" table:style-name="ce37">
            <text:p><text:s/>5,706,145.31<text:s/></text:p>
          </table:table-cell>
          <table:table-cell office:value-type="float" office:value="5706145.3099999996" table:style-name="ce37">
            <text:p><text:s/>5,706,145.31<text:s/></text:p>
          </table:table-cell>
          <table:table-cell office:value-type="float" office:value="5706145.3099999996" table:style-name="ce37">
            <text:p><text:s/>5,706,145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66450.66" table:style-name="ce37">
            <text:p><text:s/>3,666,450.66<text:s/></text:p>
          </table:table-cell>
          <table:table-cell office:value-type="float" office:value="3666450.66" table:style-name="ce37">
            <text:p><text:s/>3,666,450.66<text:s/></text:p>
          </table:table-cell>
          <table:table-cell office:value-type="float" office:value="3666450.66" table:style-name="ce37">
            <text:p><text:s/>3,666,450.66<text:s/></text:p>
          </table:table-cell>
          <table:table-cell office:value-type="float" office:value="3176664.73" table:style-name="ce37">
            <text:p><text:s/>3,176,664.73<text:s/></text:p>
          </table:table-cell>
          <table:table-cell office:value-type="float" office:value="46293568.999999993" table:formula="of:=SUM([.C107:.N107])" table:style-name="ce45">
            <text:p><text:s/>46,293,569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43">
            <text:p>10006022</text:p>
          </table:table-cell>
          <table:table-cell office:value-type="string" table:style-name="ce44">
            <text:p>Southampton Solent University</text:p>
          </table:table-cell>
          <table:table-cell office:value-type="float" office:value="45043.13" table:style-name="ce37">
            <text:p><text:s/>45,043.13<text:s/></text:p>
          </table:table-cell>
          <table:table-cell office:value-type="float" office:value="45043.13" table:style-name="ce37">
            <text:p><text:s/>45,043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4271.699999999997" table:style-name="ce37">
            <text:p><text:s/>34,271.70<text:s/></text:p>
          </table:table-cell>
          <table:table-cell office:value-type="float" office:value="34271.699999999997" table:style-name="ce37">
            <text:p><text:s/>34,271.70<text:s/></text:p>
          </table:table-cell>
          <table:table-cell office:value-type="float" office:value="34271.699999999997" table:style-name="ce37">
            <text:p><text:s/>34,271.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021.08" table:style-name="ce37">
            <text:p><text:s/>22,021.08<text:s/></text:p>
          </table:table-cell>
          <table:table-cell office:value-type="float" office:value="22021.08" table:style-name="ce37">
            <text:p><text:s/>22,021.08<text:s/></text:p>
          </table:table-cell>
          <table:table-cell office:value-type="float" office:value="22021.08" table:style-name="ce37">
            <text:p><text:s/>22,021.08<text:s/></text:p>
          </table:table-cell>
          <table:table-cell office:value-type="float" office:value="19079.400000000001" table:style-name="ce37">
            <text:p><text:s/>19,079.40<text:s/></text:p>
          </table:table-cell>
          <table:table-cell office:value-type="float" office:value="278044.00000000006" table:formula="of:=SUM([.C108:.N108])" table:style-name="ce45">
            <text:p><text:s/>278,044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43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148876.54" table:style-name="ce37">
            <text:p><text:s/>148,876.54<text:s/></text:p>
          </table:table-cell>
          <table:table-cell office:value-type="float" office:value="148876.54" table:style-name="ce37">
            <text:p><text:s/>148,876.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274.83" table:style-name="ce37">
            <text:p><text:s/>113,274.83<text:s/></text:p>
          </table:table-cell>
          <table:table-cell office:value-type="float" office:value="113274.83" table:style-name="ce37">
            <text:p><text:s/>113,274.83<text:s/></text:p>
          </table:table-cell>
          <table:table-cell office:value-type="float" office:value="113274.83" table:style-name="ce37">
            <text:p><text:s/>113,274.8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2784.09" table:style-name="ce37">
            <text:p><text:s/>72,784.09<text:s/></text:p>
          </table:table-cell>
          <table:table-cell office:value-type="float" office:value="72784.09" table:style-name="ce37">
            <text:p><text:s/>72,784.09<text:s/></text:p>
          </table:table-cell>
          <table:table-cell office:value-type="float" office:value="72784.09" table:style-name="ce37">
            <text:p><text:s/>72,784.09<text:s/></text:p>
          </table:table-cell>
          <table:table-cell office:value-type="float" office:value="63061.16" table:style-name="ce37">
            <text:p><text:s/>63,061.16<text:s/></text:p>
          </table:table-cell>
          <table:table-cell office:value-type="float" office:value="918990.99999999988" table:formula="of:=SUM([.C109:.N109])" table:style-name="ce45">
            <text:p><text:s/>918,991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43">
            <text:p>10006299</text:p>
          </table:table-cell>
          <table:table-cell office:value-type="string" table:style-name="ce44">
            <text:p>University of Staffordshire</text:p>
          </table:table-cell>
          <table:table-cell office:value-type="float" office:value="392205.08" table:style-name="ce37">
            <text:p><text:s/>392,205.08<text:s/></text:p>
          </table:table-cell>
          <table:table-cell office:value-type="float" office:value="392205.08" table:style-name="ce37">
            <text:p><text:s/>392,205.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8414.8" table:style-name="ce37">
            <text:p><text:s/>298,414.80<text:s/></text:p>
          </table:table-cell>
          <table:table-cell office:value-type="float" office:value="298414.8" table:style-name="ce37">
            <text:p><text:s/>298,414.80<text:s/></text:p>
          </table:table-cell>
          <table:table-cell office:value-type="float" office:value="298414.8" table:style-name="ce37">
            <text:p><text:s/>298,414.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1744.7" table:style-name="ce37">
            <text:p><text:s/>191,744.70<text:s/></text:p>
          </table:table-cell>
          <table:table-cell office:value-type="float" office:value="191744.7" table:style-name="ce37">
            <text:p><text:s/>191,744.70<text:s/></text:p>
          </table:table-cell>
          <table:table-cell office:value-type="float" office:value="191744.7" table:style-name="ce37">
            <text:p><text:s/>191,744.70<text:s/></text:p>
          </table:table-cell>
          <table:table-cell office:value-type="float" office:value="166130.34" table:style-name="ce37">
            <text:p><text:s/>166,130.34<text:s/></text:p>
          </table:table-cell>
          <table:table-cell office:value-type="float" office:value="2421019" table:formula="of:=SUM([.C110:.N110])" table:style-name="ce45">
            <text:p><text:s/>2,421,019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43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22400.39" table:style-name="ce37">
            <text:p><text:s/>22,400.39<text:s/></text:p>
          </table:table-cell>
          <table:table-cell office:value-type="float" office:value="22400.39" table:style-name="ce37">
            <text:p><text:s/>22,400.3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043.650000000001" table:style-name="ce37">
            <text:p><text:s/>17,043.65<text:s/></text:p>
          </table:table-cell>
          <table:table-cell office:value-type="float" office:value="17043.650000000001" table:style-name="ce37">
            <text:p><text:s/>17,043.65<text:s/></text:p>
          </table:table-cell>
          <table:table-cell office:value-type="float" office:value="17043.650000000001" table:style-name="ce37">
            <text:p><text:s/>17,043.6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951.3" table:style-name="ce37">
            <text:p><text:s/>10,951.30<text:s/></text:p>
          </table:table-cell>
          <table:table-cell office:value-type="float" office:value="10951.3" table:style-name="ce37">
            <text:p><text:s/>10,951.30<text:s/></text:p>
          </table:table-cell>
          <table:table-cell office:value-type="float" office:value="10951.3" table:style-name="ce37">
            <text:p><text:s/>10,951.30<text:s/></text:p>
          </table:table-cell>
          <table:table-cell office:value-type="float" office:value="9488.3700000000008" table:style-name="ce37">
            <text:p><text:s/>9,488.37<text:s/></text:p>
          </table:table-cell>
          <table:table-cell office:value-type="float" office:value="138274.00000000003" table:formula="of:=SUM([.C111:.N111])" table:style-name="ce45">
            <text:p><text:s/>138,274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43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277265.75" table:style-name="ce37">
            <text:p><text:s/>277,265.75<text:s/></text:p>
          </table:table-cell>
          <table:table-cell office:value-type="float" office:value="277265.75" table:style-name="ce37">
            <text:p><text:s/>277,265.7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10961.59" table:style-name="ce37">
            <text:p><text:s/>210,961.59<text:s/></text:p>
          </table:table-cell>
          <table:table-cell office:value-type="float" office:value="210961.59" table:style-name="ce37">
            <text:p><text:s/>210,961.59<text:s/></text:p>
          </table:table-cell>
          <table:table-cell office:value-type="float" office:value="210961.59" table:style-name="ce37">
            <text:p><text:s/>210,961.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5552.15" table:style-name="ce37">
            <text:p><text:s/>135,552.15<text:s/></text:p>
          </table:table-cell>
          <table:table-cell office:value-type="float" office:value="135552.15" table:style-name="ce37">
            <text:p><text:s/>135,552.15<text:s/></text:p>
          </table:table-cell>
          <table:table-cell office:value-type="float" office:value="135552.15" table:style-name="ce37">
            <text:p><text:s/>135,552.15<text:s/></text:p>
          </table:table-cell>
          <table:table-cell office:value-type="float" office:value="117444.28" table:style-name="ce37">
            <text:p><text:s/>117,444.28<text:s/></text:p>
          </table:table-cell>
          <table:table-cell office:value-type="float" office:value="1711516.9999999998" table:formula="of:=SUM([.C112:.N112])" table:style-name="ce45">
            <text:p><text:s/>1,711,517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43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3348635.09" table:style-name="ce37">
            <text:p><text:s/>3,348,635.09<text:s/></text:p>
          </table:table-cell>
          <table:table-cell office:value-type="float" office:value="3348635.09" table:style-name="ce37">
            <text:p><text:s/>3,348,635.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47856.5499999998" table:style-name="ce37">
            <text:p><text:s/>2,547,856.55<text:s/></text:p>
          </table:table-cell>
          <table:table-cell office:value-type="float" office:value="2547856.5499999998" table:style-name="ce37">
            <text:p><text:s/>2,547,856.55<text:s/></text:p>
          </table:table-cell>
          <table:table-cell office:value-type="float" office:value="2547856.5499999998" table:style-name="ce37">
            <text:p><text:s/>2,547,856.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637110.49" table:style-name="ce37">
            <text:p><text:s/>1,637,110.49<text:s/></text:p>
          </table:table-cell>
          <table:table-cell office:value-type="float" office:value="1637110.49" table:style-name="ce37">
            <text:p><text:s/>1,637,110.49<text:s/></text:p>
          </table:table-cell>
          <table:table-cell office:value-type="float" office:value="1637110.49" table:style-name="ce37">
            <text:p><text:s/>1,637,110.49<text:s/></text:p>
          </table:table-cell>
          <table:table-cell office:value-type="float" office:value="1418415.7" table:style-name="ce37">
            <text:p><text:s/>1,418,415.70<text:s/></text:p>
          </table:table-cell>
          <table:table-cell office:value-type="float" office:value="20670587" table:formula="of:=SUM([.C113:.N113])" table:style-name="ce45">
            <text:p><text:s/>20,670,587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43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2934343.1" table:style-name="ce37">
            <text:p><text:s/>2,934,343.10<text:s/></text:p>
          </table:table-cell>
          <table:table-cell office:value-type="float" office:value="2934343.1" table:style-name="ce37">
            <text:p><text:s/>2,934,343.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32636.61" table:style-name="ce37">
            <text:p><text:s/>2,232,636.61<text:s/></text:p>
          </table:table-cell>
          <table:table-cell office:value-type="float" office:value="2232636.61" table:style-name="ce37">
            <text:p><text:s/>2,232,636.61<text:s/></text:p>
          </table:table-cell>
          <table:table-cell office:value-type="float" office:value="2232636.61" table:style-name="ce37">
            <text:p><text:s/>2,232,636.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34567.74" table:style-name="ce37">
            <text:p><text:s/>1,434,567.74<text:s/></text:p>
          </table:table-cell>
          <table:table-cell office:value-type="float" office:value="1434567.74" table:style-name="ce37">
            <text:p><text:s/>1,434,567.74<text:s/></text:p>
          </table:table-cell>
          <table:table-cell office:value-type="float" office:value="1434567.74" table:style-name="ce37">
            <text:p><text:s/>1,434,567.74<text:s/></text:p>
          </table:table-cell>
          <table:table-cell office:value-type="float" office:value="1242929.75" table:style-name="ce37">
            <text:p><text:s/>1,242,929.75<text:s/></text:p>
          </table:table-cell>
          <table:table-cell office:value-type="float" office:value="18113229" table:formula="of:=SUM([.C114:.N114])" table:style-name="ce45">
            <text:p><text:s/>18,113,229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43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633727.96" table:style-name="ce37">
            <text:p><text:s/>633,727.96<text:s/></text:p>
          </table:table-cell>
          <table:table-cell office:value-type="float" office:value="633727.96" table:style-name="ce37">
            <text:p><text:s/>633,727.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2180.92" table:style-name="ce37">
            <text:p><text:s/>482,180.92<text:s/></text:p>
          </table:table-cell>
          <table:table-cell office:value-type="float" office:value="482180.92" table:style-name="ce37">
            <text:p><text:s/>482,180.92<text:s/></text:p>
          </table:table-cell>
          <table:table-cell office:value-type="float" office:value="482180.92" table:style-name="ce37">
            <text:p><text:s/>482,180.9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9822.56" table:style-name="ce37">
            <text:p><text:s/>309,822.56<text:s/></text:p>
          </table:table-cell>
          <table:table-cell office:value-type="float" office:value="309822.56" table:style-name="ce37">
            <text:p><text:s/>309,822.56<text:s/></text:p>
          </table:table-cell>
          <table:table-cell office:value-type="float" office:value="309822.56" table:style-name="ce37">
            <text:p><text:s/>309,822.56<text:s/></text:p>
          </table:table-cell>
          <table:table-cell office:value-type="float" office:value="268434.64" table:style-name="ce37">
            <text:p><text:s/>268,434.64<text:s/></text:p>
          </table:table-cell>
          <table:table-cell office:value-type="float" office:value="3911901" table:formula="of:=SUM([.C115:.N115])" table:style-name="ce45">
            <text:p><text:s/>3,911,901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43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37886.129999999997" table:style-name="ce37">
            <text:p><text:s/>37,886.13<text:s/></text:p>
          </table:table-cell>
          <table:table-cell office:value-type="float" office:value="37886.129999999997" table:style-name="ce37">
            <text:p><text:s/>37,886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826.2" table:style-name="ce37">
            <text:p><text:s/>28,826.20<text:s/></text:p>
          </table:table-cell>
          <table:table-cell office:value-type="float" office:value="28826.2" table:style-name="ce37">
            <text:p><text:s/>28,826.20<text:s/></text:p>
          </table:table-cell>
          <table:table-cell office:value-type="float" office:value="28826.2" table:style-name="ce37">
            <text:p><text:s/>28,826.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522.11" table:style-name="ce37">
            <text:p><text:s/>18,522.11<text:s/></text:p>
          </table:table-cell>
          <table:table-cell office:value-type="float" office:value="18522.11" table:style-name="ce37">
            <text:p><text:s/>18,522.11<text:s/></text:p>
          </table:table-cell>
          <table:table-cell office:value-type="float" office:value="18522.11" table:style-name="ce37">
            <text:p><text:s/>18,522.11<text:s/></text:p>
          </table:table-cell>
          <table:table-cell office:value-type="float" office:value="16047.81" table:style-name="ce37">
            <text:p><text:s/>16,047.81<text:s/></text:p>
          </table:table-cell>
          <table:table-cell office:value-type="float" office:value="233865" table:formula="of:=SUM([.C116:.N116])" table:style-name="ce45">
            <text:p><text:s/>233,865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43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25988356.059999999" table:style-name="ce37">
            <text:p><text:s/>25,988,356.06<text:s/></text:p>
          </table:table-cell>
          <table:table-cell office:value-type="float" office:value="25988356.059999999" table:style-name="ce37">
            <text:p><text:s/>25,988,356.0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773609.68" table:style-name="ce37">
            <text:p><text:s/>19,773,609.68<text:s/></text:p>
          </table:table-cell>
          <table:table-cell office:value-type="float" office:value="19773609.68" table:style-name="ce37">
            <text:p><text:s/>19,773,609.68<text:s/></text:p>
          </table:table-cell>
          <table:table-cell office:value-type="float" office:value="19773609.68" table:style-name="ce37">
            <text:p><text:s/>19,773,609.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705418.52" table:style-name="ce37">
            <text:p><text:s/>12,705,418.52<text:s/></text:p>
          </table:table-cell>
          <table:table-cell office:value-type="float" office:value="12705418.52" table:style-name="ce37">
            <text:p><text:s/>12,705,418.52<text:s/></text:p>
          </table:table-cell>
          <table:table-cell office:value-type="float" office:value="12705418.52" table:style-name="ce37">
            <text:p><text:s/>12,705,418.52<text:s/></text:p>
          </table:table-cell>
          <table:table-cell office:value-type="float" office:value="11008154.279999999" table:style-name="ce37">
            <text:p><text:s/>11,008,154.28<text:s/></text:p>
          </table:table-cell>
          <table:table-cell office:value-type="float" office:value="160421951" table:formula="of:=SUM([.C117:.N117])" table:style-name="ce45">
            <text:p><text:s/>160,421,951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43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3855713.24" table:style-name="ce37">
            <text:p><text:s/>3,855,713.24<text:s/></text:p>
          </table:table-cell>
          <table:table-cell office:value-type="float" office:value="3855713.24" table:style-name="ce37">
            <text:p><text:s/>3,855,713.2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933674.16" table:style-name="ce37">
            <text:p><text:s/>2,933,674.16<text:s/></text:p>
          </table:table-cell>
          <table:table-cell office:value-type="float" office:value="2933674.16" table:style-name="ce37">
            <text:p><text:s/>2,933,674.16<text:s/></text:p>
          </table:table-cell>
          <table:table-cell office:value-type="float" office:value="2933674.16" table:style-name="ce37">
            <text:p><text:s/>2,933,674.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85015.36" table:style-name="ce37">
            <text:p><text:s/>1,885,015.36<text:s/></text:p>
          </table:table-cell>
          <table:table-cell office:value-type="float" office:value="1885015.36" table:style-name="ce37">
            <text:p><text:s/>1,885,015.36<text:s/></text:p>
          </table:table-cell>
          <table:table-cell office:value-type="float" office:value="1885015.36" table:style-name="ce37">
            <text:p><text:s/>1,885,015.36<text:s/></text:p>
          </table:table-cell>
          <table:table-cell office:value-type="float" office:value="1633203.96" table:style-name="ce37">
            <text:p><text:s/>1,633,203.96<text:s/></text:p>
          </table:table-cell>
          <table:table-cell office:value-type="float" office:value="23800699" table:formula="of:=SUM([.C118:.N118])" table:style-name="ce45">
            <text:p><text:s/>23,800,699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43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1052592.73" table:style-name="ce37">
            <text:p><text:s/>1,052,592.73<text:s/></text:p>
          </table:table-cell>
          <table:table-cell office:value-type="float" office:value="1052592.73" table:style-name="ce37">
            <text:p><text:s/>1,052,592.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0880.12" table:style-name="ce37">
            <text:p><text:s/>800,880.12<text:s/></text:p>
          </table:table-cell>
          <table:table-cell office:value-type="float" office:value="800880.12" table:style-name="ce37">
            <text:p><text:s/>800,880.12<text:s/></text:p>
          </table:table-cell>
          <table:table-cell office:value-type="float" office:value="800880.12" table:style-name="ce37">
            <text:p><text:s/>800,880.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4600.89" table:style-name="ce37">
            <text:p><text:s/>514,600.89<text:s/></text:p>
          </table:table-cell>
          <table:table-cell office:value-type="float" office:value="514600.89" table:style-name="ce37">
            <text:p><text:s/>514,600.89<text:s/></text:p>
          </table:table-cell>
          <table:table-cell office:value-type="float" office:value="514600.89" table:style-name="ce37">
            <text:p><text:s/>514,600.89<text:s/></text:p>
          </table:table-cell>
          <table:table-cell office:value-type="float" office:value="445857.51" table:style-name="ce37">
            <text:p><text:s/>445,857.51<text:s/></text:p>
          </table:table-cell>
          <table:table-cell office:value-type="float" office:value="6497485.9999999991" table:formula="of:=SUM([.C119:.N119])" table:style-name="ce45">
            <text:p><text:s/>6,497,486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43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133477.96" table:style-name="ce37">
            <text:p><text:s/>133,477.96<text:s/></text:p>
          </table:table-cell>
          <table:table-cell office:value-type="float" office:value="133477.96" table:style-name="ce37">
            <text:p><text:s/>133,477.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1558.6" table:style-name="ce37">
            <text:p><text:s/>101,558.60<text:s/></text:p>
          </table:table-cell>
          <table:table-cell office:value-type="float" office:value="101558.6" table:style-name="ce37">
            <text:p><text:s/>101,558.60<text:s/></text:p>
          </table:table-cell>
          <table:table-cell office:value-type="float" office:value="101558.6" table:style-name="ce37">
            <text:p><text:s/>101,558.6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5255.89" table:style-name="ce37">
            <text:p><text:s/>65,255.89<text:s/></text:p>
          </table:table-cell>
          <table:table-cell office:value-type="float" office:value="65255.89" table:style-name="ce37">
            <text:p><text:s/>65,255.89<text:s/></text:p>
          </table:table-cell>
          <table:table-cell office:value-type="float" office:value="65255.89" table:style-name="ce37">
            <text:p><text:s/>65,255.89<text:s/></text:p>
          </table:table-cell>
          <table:table-cell office:value-type="float" office:value="56538.61" table:style-name="ce37">
            <text:p><text:s/>56,538.61<text:s/></text:p>
          </table:table-cell>
          <table:table-cell office:value-type="float" office:value="823938" table:formula="of:=SUM([.C120:.N120])" table:style-name="ce45">
            <text:p><text:s/>823,938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43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6376483.1299999999" table:style-name="ce37">
            <text:p><text:s/>6,376,483.13<text:s/></text:p>
          </table:table-cell>
          <table:table-cell office:value-type="float" office:value="6376483.1299999999" table:style-name="ce37">
            <text:p><text:s/>6,376,483.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51637.72" table:style-name="ce37">
            <text:p><text:s/>4,851,637.72<text:s/></text:p>
          </table:table-cell>
          <table:table-cell office:value-type="float" office:value="4851637.72" table:style-name="ce37">
            <text:p><text:s/>4,851,637.72<text:s/></text:p>
          </table:table-cell>
          <table:table-cell office:value-type="float" office:value="4851637.72" table:style-name="ce37">
            <text:p><text:s/>4,851,637.7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17391.75" table:style-name="ce37">
            <text:p><text:s/>3,117,391.75<text:s/></text:p>
          </table:table-cell>
          <table:table-cell office:value-type="float" office:value="3117391.75" table:style-name="ce37">
            <text:p><text:s/>3,117,391.75<text:s/></text:p>
          </table:table-cell>
          <table:table-cell office:value-type="float" office:value="3117391.75" table:style-name="ce37">
            <text:p><text:s/>3,117,391.75<text:s/></text:p>
          </table:table-cell>
          <table:table-cell office:value-type="float" office:value="2700952.33" table:style-name="ce37">
            <text:p><text:s/>2,700,952.33<text:s/></text:p>
          </table:table-cell>
          <table:table-cell office:value-type="float" office:value="39361007" table:formula="of:=SUM([.C121:.N121])" table:style-name="ce45">
            <text:p><text:s/>39,361,007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43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238910.96" table:style-name="ce37">
            <text:p><text:s/>238,910.96<text:s/></text:p>
          </table:table-cell>
          <table:table-cell office:value-type="float" office:value="238910.96" table:style-name="ce37">
            <text:p><text:s/>238,910.9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1778.79" table:style-name="ce37">
            <text:p><text:s/>181,778.79<text:s/></text:p>
          </table:table-cell>
          <table:table-cell office:value-type="float" office:value="181778.79" table:style-name="ce37">
            <text:p><text:s/>181,778.79<text:s/></text:p>
          </table:table-cell>
          <table:table-cell office:value-type="float" office:value="181778.79" table:style-name="ce37">
            <text:p><text:s/>181,778.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6800.91" table:style-name="ce37">
            <text:p><text:s/>116,800.91<text:s/></text:p>
          </table:table-cell>
          <table:table-cell office:value-type="float" office:value="116800.91" table:style-name="ce37">
            <text:p><text:s/>116,800.91<text:s/></text:p>
          </table:table-cell>
          <table:table-cell office:value-type="float" office:value="116800.91" table:style-name="ce37">
            <text:p><text:s/>116,800.91<text:s/></text:p>
          </table:table-cell>
          <table:table-cell office:value-type="float" office:value="101197.98" table:style-name="ce37">
            <text:p><text:s/>101,197.98<text:s/></text:p>
          </table:table-cell>
          <table:table-cell office:value-type="float" office:value="1474758.9999999998" table:formula="of:=SUM([.C122:.N122])" table:style-name="ce45">
            <text:p><text:s/>1,474,759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43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057435.07" table:style-name="ce37">
            <text:p><text:s/>1,057,435.07<text:s/></text:p>
          </table:table-cell>
          <table:table-cell office:value-type="float" office:value="1057435.07" table:style-name="ce37">
            <text:p><text:s/>1,057,435.0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04564.49" table:style-name="ce37">
            <text:p><text:s/>804,564.49<text:s/></text:p>
          </table:table-cell>
          <table:table-cell office:value-type="float" office:value="804564.49" table:style-name="ce37">
            <text:p><text:s/>804,564.49<text:s/></text:p>
          </table:table-cell>
          <table:table-cell office:value-type="float" office:value="804564.49" table:style-name="ce37">
            <text:p><text:s/>804,564.4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6968.26" table:style-name="ce37">
            <text:p><text:s/>516,968.26<text:s/></text:p>
          </table:table-cell>
          <table:table-cell office:value-type="float" office:value="516968.26" table:style-name="ce37">
            <text:p><text:s/>516,968.26<text:s/></text:p>
          </table:table-cell>
          <table:table-cell office:value-type="float" office:value="516968.26" table:style-name="ce37">
            <text:p><text:s/>516,968.26<text:s/></text:p>
          </table:table-cell>
          <table:table-cell office:value-type="float" office:value="447908.61" table:style-name="ce37">
            <text:p><text:s/>447,908.61<text:s/></text:p>
          </table:table-cell>
          <table:table-cell office:value-type="float" office:value="6527377" table:formula="of:=SUM([.C123:.N123])" table:style-name="ce45">
            <text:p><text:s/>6,527,377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43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243980.42" table:style-name="ce37">
            <text:p><text:s/>243,980.42<text:s/></text:p>
          </table:table-cell>
          <table:table-cell office:value-type="float" office:value="243980.42" table:style-name="ce37">
            <text:p><text:s/>243,980.4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5635.97" table:style-name="ce37">
            <text:p><text:s/>185,635.97<text:s/></text:p>
          </table:table-cell>
          <table:table-cell office:value-type="float" office:value="185635.97" table:style-name="ce37">
            <text:p><text:s/>185,635.97<text:s/></text:p>
          </table:table-cell>
          <table:table-cell office:value-type="float" office:value="185635.97" table:style-name="ce37">
            <text:p><text:s/>185,635.9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9279.32" table:style-name="ce37">
            <text:p><text:s/>119,279.32<text:s/></text:p>
          </table:table-cell>
          <table:table-cell office:value-type="float" office:value="119279.32" table:style-name="ce37">
            <text:p><text:s/>119,279.32<text:s/></text:p>
          </table:table-cell>
          <table:table-cell office:value-type="float" office:value="119279.32" table:style-name="ce37">
            <text:p><text:s/>119,279.32<text:s/></text:p>
          </table:table-cell>
          <table:table-cell office:value-type="float" office:value="103345.29" table:style-name="ce37">
            <text:p><text:s/>103,345.29<text:s/></text:p>
          </table:table-cell>
          <table:table-cell office:value-type="float" office:value="1506052.0000000002" table:formula="of:=SUM([.C124:.N124])" table:style-name="ce45">
            <text:p><text:s/>1,506,052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43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527170.52" table:style-name="ce37">
            <text:p><text:s/>527,170.52<text:s/></text:p>
          </table:table-cell>
          <table:table-cell office:value-type="float" office:value="527170.52" table:style-name="ce37">
            <text:p><text:s/>527,170.5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1105.17" table:style-name="ce37">
            <text:p><text:s/>401,105.17<text:s/></text:p>
          </table:table-cell>
          <table:table-cell office:value-type="float" office:value="401105.17" table:style-name="ce37">
            <text:p><text:s/>401,105.17<text:s/></text:p>
          </table:table-cell>
          <table:table-cell office:value-type="float" office:value="401105.17" table:style-name="ce37">
            <text:p><text:s/>401,105.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7727.81" table:style-name="ce37">
            <text:p><text:s/>257,727.81<text:s/></text:p>
          </table:table-cell>
          <table:table-cell office:value-type="float" office:value="257727.81" table:style-name="ce37">
            <text:p><text:s/>257,727.81<text:s/></text:p>
          </table:table-cell>
          <table:table-cell office:value-type="float" office:value="257727.81" table:style-name="ce37">
            <text:p><text:s/>257,727.81<text:s/></text:p>
          </table:table-cell>
          <table:table-cell office:value-type="float" office:value="223299.02" table:style-name="ce37">
            <text:p><text:s/>223,299.02<text:s/></text:p>
          </table:table-cell>
          <table:table-cell office:value-type="float" office:value="3254139" table:formula="of:=SUM([.C125:.N125])" table:style-name="ce45">
            <text:p><text:s/>3,254,139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43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175892.15" table:style-name="ce37">
            <text:p><text:s/>175,892.15<text:s/></text:p>
          </table:table-cell>
          <table:table-cell office:value-type="float" office:value="175892.15" table:style-name="ce37">
            <text:p><text:s/>175,892.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830.04" table:style-name="ce37">
            <text:p><text:s/>133,830.04<text:s/></text:p>
          </table:table-cell>
          <table:table-cell office:value-type="float" office:value="133830.04" table:style-name="ce37">
            <text:p><text:s/>133,830.04<text:s/></text:p>
          </table:table-cell>
          <table:table-cell office:value-type="float" office:value="133830.04" table:style-name="ce37">
            <text:p><text:s/>133,830.0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5991.72" table:style-name="ce37">
            <text:p><text:s/>85,991.72<text:s/></text:p>
          </table:table-cell>
          <table:table-cell office:value-type="float" office:value="85991.72" table:style-name="ce37">
            <text:p><text:s/>85,991.72<text:s/></text:p>
          </table:table-cell>
          <table:table-cell office:value-type="float" office:value="85991.72" table:style-name="ce37">
            <text:p><text:s/>85,991.72<text:s/></text:p>
          </table:table-cell>
          <table:table-cell office:value-type="float" office:value="74504.42" table:style-name="ce37">
            <text:p><text:s/>74,504.42<text:s/></text:p>
          </table:table-cell>
          <table:table-cell office:value-type="float" office:value="1085754" table:formula="of:=SUM([.C126:.N126])" table:style-name="ce45">
            <text:p><text:s/>1,085,754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43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5209132.3600000003" table:style-name="ce37">
            <text:p><text:s/>5,209,132.36<text:s/></text:p>
          </table:table-cell>
          <table:table-cell office:value-type="float" office:value="5209132.3600000003" table:style-name="ce37">
            <text:p><text:s/>5,209,132.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63442.31" table:style-name="ce37">
            <text:p><text:s/>3,963,442.31<text:s/></text:p>
          </table:table-cell>
          <table:table-cell office:value-type="float" office:value="3963442.31" table:style-name="ce37">
            <text:p><text:s/>3,963,442.31<text:s/></text:p>
          </table:table-cell>
          <table:table-cell office:value-type="float" office:value="3963442.31" table:style-name="ce37">
            <text:p><text:s/>3,963,442.3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46686.9300000002" table:style-name="ce37">
            <text:p><text:s/>2,546,686.93<text:s/></text:p>
          </table:table-cell>
          <table:table-cell office:value-type="float" office:value="2546686.9300000002" table:style-name="ce37">
            <text:p><text:s/>2,546,686.93<text:s/></text:p>
          </table:table-cell>
          <table:table-cell office:value-type="float" office:value="2546686.9300000002" table:style-name="ce37">
            <text:p><text:s/>2,546,686.93<text:s/></text:p>
          </table:table-cell>
          <table:table-cell office:value-type="float" office:value="2206485.56" table:style-name="ce37">
            <text:p><text:s/>2,206,485.56<text:s/></text:p>
          </table:table-cell>
          <table:table-cell office:value-type="float" office:value="32155137.999999996" table:formula="of:=SUM([.C127:.N127])" table:style-name="ce45">
            <text:p><text:s/>32,155,138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96">
            <text:p>10007713</text:p>
          </table:table-cell>
          <table:table-cell office:value-type="string" table:style-name="ce100">
            <text:p>York St John University</text:p>
          </table:table-cell>
          <table:table-cell office:value-type="float" office:value="260958.51" table:style-name="ce97">
            <text:p><text:s/>260,958.51<text:s/></text:p>
          </table:table-cell>
          <table:table-cell office:value-type="float" office:value="260958.51" table:style-name="ce97">
            <text:p><text:s/>260,958.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8553.99" table:style-name="ce97">
            <text:p><text:s/>198,553.99<text:s/></text:p>
          </table:table-cell>
          <table:table-cell office:value-type="float" office:value="198553.99" table:style-name="ce97">
            <text:p><text:s/>198,553.99<text:s/></text:p>
          </table:table-cell>
          <table:table-cell office:value-type="float" office:value="198553.99" table:style-name="ce97">
            <text:p><text:s/>198,553.9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7579.72" table:style-name="ce97">
            <text:p><text:s/>127,579.72<text:s/></text:p>
          </table:table-cell>
          <table:table-cell office:value-type="float" office:value="127579.72" table:style-name="ce97">
            <text:p><text:s/>127,579.72<text:s/></text:p>
          </table:table-cell>
          <table:table-cell office:value-type="float" office:value="127579.72" table:style-name="ce97">
            <text:p><text:s/>127,579.72<text:s/></text:p>
          </table:table-cell>
          <table:table-cell office:value-type="float" office:value="110536.85" table:style-name="ce99">
            <text:p><text:s/>110,536.85<text:s/></text:p>
          </table:table-cell>
          <table:table-cell office:value-type="float" office:value="1610855" table:formula="of:=SUM([.C128:.N128])" table:style-name="ce98">
            <text:p><text:s/>1,610,855.00<text:s/></text:p>
          </table:table-cell>
          <table:table-cell table:number-columns-repeated="16369" table:style-name="ce95"/>
        </table:table-row>
        <table:table-row table:style-name="ro6">
          <table:table-cell table:style-name="ce47"/>
          <table:table-cell office:value-type="string" table:style-name="ce48">
            <text:p>Totals</text:p>
          </table:table-cell>
          <table:table-cell office:value-type="float" office:value="321857441.95999998" table:formula="of:=SUM([.C4:.C128])" table:style-name="ce34">
            <text:p><text:s/>321,857,441.96<text:s/></text:p>
          </table:table-cell>
          <table:table-cell office:value-type="float" office:value="321857441.95999998" table:formula="of:=SUM([.D4:.D128])" table:style-name="ce34">
            <text:p><text:s/>321,857,441.96<text:s/></text:p>
          </table:table-cell>
          <table:table-cell office:value-type="float" office:value="0" table:formula="of:=SUM([.E4:.E128])" table:style-name="ce34">
            <text:p><text:s/>-<text:s/></text:p>
          </table:table-cell>
          <table:table-cell office:value-type="float" office:value="244889804.31999996" table:formula="of:=SUM([.F4:.F128])" table:style-name="ce34">
            <text:p><text:s/>244,889,804.32<text:s/></text:p>
          </table:table-cell>
          <table:table-cell office:value-type="float" office:value="244889804.31999996" table:formula="of:=SUM([.G4:.G128])" table:style-name="ce34">
            <text:p><text:s/>244,889,804.32<text:s/></text:p>
          </table:table-cell>
          <table:table-cell office:value-type="float" office:value="244889804.31999996" table:formula="of:=SUM([.H4:.H128])" table:style-name="ce34">
            <text:p><text:s/>244,889,804.32<text:s/></text:p>
          </table:table-cell>
          <table:table-cell office:value-type="float" office:value="0" table:formula="of:=SUM([.I4:.I128])" table:style-name="ce34">
            <text:p><text:s/>-<text:s/></text:p>
          </table:table-cell>
          <table:table-cell office:value-type="float" office:value="0" table:formula="of:=SUM([.J4:.J128])" table:style-name="ce34">
            <text:p><text:s/>-<text:s/></text:p>
          </table:table-cell>
          <table:table-cell office:value-type="float" office:value="157352527.15000007" table:formula="of:=SUM([.K4:.K128])" table:style-name="ce34">
            <text:p><text:s/>157,352,527.15<text:s/></text:p>
          </table:table-cell>
          <table:table-cell office:value-type="float" office:value="157352527.15000007" table:formula="of:=SUM([.L4:.L128])" table:style-name="ce34">
            <text:p><text:s/>157,352,527.15<text:s/></text:p>
          </table:table-cell>
          <table:table-cell office:value-type="float" office:value="157352527.15000007" table:formula="of:=SUM([.M4:.M128])" table:style-name="ce34">
            <text:p><text:s/>157,352,527.15<text:s/></text:p>
          </table:table-cell>
          <table:table-cell office:value-type="float" office:value="136332454.66999999" table:formula="of:=SUM([.N4:.N128])" table:style-name="ce34">
            <text:p><text:s/>136,332,454.67<text:s/></text:p>
          </table:table-cell>
          <table:table-cell office:value-type="float" office:value="1986774333" table:formula="of:=SUM([.O4:.O128])" table:style-name="ce49">
            <text:p><text:s/>1,986,774,333.00<text:s/></text:p>
          </table:table-cell>
          <table:table-cell table:number-columns-repeated="16369" table:style-name="ce34"/>
        </table:table-row>
        <table:table-row table:number-rows-repeated="1048447" table:style-name="ro6">
          <table:table-cell table:number-columns-repeated="16384"/>
        </table:table-row>
      </table:table>
      <table:table table:name="HEIF" table:style-name="ta2">
        <table:table-column table:style-name="co9" table:default-cell-style-name="ce52"/>
        <table:table-column table:style-name="co10" table:default-cell-style-name="ce51"/>
        <table:table-column table:style-name="co18" table:number-columns-repeated="2" table:default-cell-style-name="ce52"/>
        <table:table-column table:style-name="co19" table:default-cell-style-name="ce52"/>
        <table:table-column table:style-name="co18" table:number-columns-repeated="3" table:default-cell-style-name="ce52"/>
        <table:table-column table:style-name="co19" table:number-columns-repeated="2" table:default-cell-style-name="ce52"/>
        <table:table-column table:style-name="co18" table:number-columns-repeated="4" table:default-cell-style-name="ce52"/>
        <table:table-column table:style-name="co20" table:default-cell-style-name="ce53"/>
        <table:table-column table:style-name="co21" table:number-columns-repeated="2" table:default-cell-style-name="ce52"/>
        <table:table-column table:style-name="co17" table:number-columns-repeated="16367" table:default-cell-style-name="ce52"/>
        <table:table-row table:style-name="ro7">
          <table:table-cell office:value-type="string" table:style-name="ce50">
            <text:p>Higher Education Innovation Funding (HEIF) payments from August 2025 to July 2026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9">
          <table:table-cell table:style-name="ce52"/>
          <table:table-cell table:style-name="ce51"/>
          <table:table-cell table:number-columns-repeated="3" table:style-name="ce52"/>
          <table:table-cell table:style-name="ce54"/>
          <table:table-cell table:number-columns-repeated="2" table:style-name="ce55"/>
          <table:table-cell table:number-columns-repeated="2" table:style-name="ce52"/>
          <table:table-cell table:style-name="ce54"/>
          <table:table-cell table:number-columns-repeated="3" table:style-name="ce55"/>
          <table:table-cell table:style-name="ce53"/>
          <table:table-cell table:number-columns-repeated="16369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67853" table:style-name="ce28">
            <text:p>10067853</text:p>
          </table:table-cell>
          <table:table-cell office:value-type="string" table:style-name="ce44">
            <text:p>The Academy of Contemporary Music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410.72999999998" table:style-name="ce33">
            <text:p><text:s/>156,410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500" table:style-name="ce33">
            <text:p><text:s/>67,500.00<text:s/></text:p>
          </table:table-cell>
          <table:table-cell office:value-type="float" office:value="67500" table:style-name="ce33">
            <text:p><text:s/>67,500.00<text:s/></text:p>
          </table:table-cell>
          <table:table-cell office:value-type="float" office:value="66400" table:style-name="ce33">
            <text:p><text:s/>66,4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39.269999999997" table:style-name="ce56">
            <text:p><text:s/>35,539.27<text:s/></text:p>
          </table:table-cell>
          <table:table-cell office:value-type="float" office:value="500000" table:formula="of:=SUM([.C4:.N4])" table:style-name="ce34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44">
            <text:p>Anglia Ruskin University</text:p>
          </table:table-cell>
          <table:table-cell office:value-type="float" office:value="331539.40999999997" table:style-name="ce57">
            <text:p>331,539.41</text:p>
          </table:table-cell>
          <table:table-cell office:value-type="float" office:value="251236.65" table:style-name="ce33">
            <text:p><text:s/>251,236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500.55" table:style-name="ce33">
            <text:p><text:s/>251,500.55<text:s/></text:p>
          </table:table-cell>
          <table:table-cell office:value-type="float" office:value="251500.55" table:style-name="ce33">
            <text:p><text:s/>251,500.55<text:s/></text:p>
          </table:table-cell>
          <table:table-cell office:value-type="float" office:value="247402.02" table:style-name="ce33">
            <text:p><text:s/>247,402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456.95000000001" table:style-name="ce33">
            <text:p><text:s/>132,456.95<text:s/></text:p>
          </table:table-cell>
          <table:table-cell office:value-type="float" office:value="132456.95000000001" table:style-name="ce33">
            <text:p><text:s/>132,456.95<text:s/></text:p>
          </table:table-cell>
          <table:table-cell office:value-type="float" office:value="132456.95000000001" table:style-name="ce33">
            <text:p><text:s/>132,456.95<text:s/></text:p>
          </table:table-cell>
          <table:table-cell office:value-type="float" office:value="132416.97" table:style-name="ce56">
            <text:p><text:s/>132,416.97<text:s/></text:p>
          </table:table-cell>
          <table:table-cell office:value-type="float" office:value="1862966.9999999998" table:formula="of:=SUM([.C5:.N5])" table:style-name="ce34">
            <text:p><text:s/>1,862,967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51000.14" table:style-name="ce57">
            <text:p>51,000.14</text:p>
          </table:table-cell>
          <table:table-cell office:value-type="float" office:value="38647.300000000003" table:style-name="ce33">
            <text:p><text:s/>38,647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87.9" table:style-name="ce33">
            <text:p><text:s/>38,687.90<text:s/></text:p>
          </table:table-cell>
          <table:table-cell office:value-type="float" office:value="38687.9" table:style-name="ce33">
            <text:p><text:s/>38,687.90<text:s/></text:p>
          </table:table-cell>
          <table:table-cell office:value-type="float" office:value="38057.43" table:style-name="ce33">
            <text:p><text:s/>38,057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75.62" table:style-name="ce33">
            <text:p><text:s/>20,375.62<text:s/></text:p>
          </table:table-cell>
          <table:table-cell office:value-type="float" office:value="20375.62" table:style-name="ce33">
            <text:p><text:s/>20,375.62<text:s/></text:p>
          </table:table-cell>
          <table:table-cell office:value-type="float" office:value="20375.62" table:style-name="ce33">
            <text:p><text:s/>20,375.62<text:s/></text:p>
          </table:table-cell>
          <table:table-cell office:value-type="float" office:value="20369.47" table:style-name="ce56">
            <text:p><text:s/>20,369.47<text:s/></text:p>
          </table:table-cell>
          <table:table-cell office:value-type="float" office:value="286577" table:formula="of:=SUM([.C6:.N6])" table:style-name="ce34">
            <text:p><text:s/>286,577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679082.69" table:style-name="ce57">
            <text:p>679,082.69</text:p>
          </table:table-cell>
          <table:table-cell office:value-type="float" office:value="514600.85" table:style-name="ce33">
            <text:p><text:s/>514,600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5141.37" table:style-name="ce33">
            <text:p><text:s/>515,141.37<text:s/></text:p>
          </table:table-cell>
          <table:table-cell office:value-type="float" office:value="515141.37" table:style-name="ce33">
            <text:p><text:s/>515,141.37<text:s/></text:p>
          </table:table-cell>
          <table:table-cell office:value-type="float" office:value="506746.47" table:style-name="ce33">
            <text:p><text:s/>506,746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1307.78999999998" table:style-name="ce33">
            <text:p><text:s/>271,307.79<text:s/></text:p>
          </table:table-cell>
          <table:table-cell office:value-type="float" office:value="271307.78999999998" table:style-name="ce33">
            <text:p><text:s/>271,307.79<text:s/></text:p>
          </table:table-cell>
          <table:table-cell office:value-type="float" office:value="271307.78999999998" table:style-name="ce33">
            <text:p><text:s/>271,307.79<text:s/></text:p>
          </table:table-cell>
          <table:table-cell office:value-type="float" office:value="271225.88" table:style-name="ce56">
            <text:p><text:s/>271,225.88<text:s/></text:p>
          </table:table-cell>
          <table:table-cell office:value-type="float" office:value="3815862" table:formula="of:=SUM([.C7:.N7])" table:style-name="ce34">
            <text:p><text:s/>3,815,862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346060.84" table:style-name="ce57">
            <text:p>346,060.84</text:p>
          </table:table-cell>
          <table:table-cell office:value-type="float" office:value="262240.82" table:style-name="ce33">
            <text:p><text:s/>262,240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2516.28000000003" table:style-name="ce33">
            <text:p><text:s/>262,516.28<text:s/></text:p>
          </table:table-cell>
          <table:table-cell office:value-type="float" office:value="262516.28000000003" table:style-name="ce33">
            <text:p><text:s/>262,516.28<text:s/></text:p>
          </table:table-cell>
          <table:table-cell office:value-type="float" office:value="258238.23" table:style-name="ce33">
            <text:p><text:s/>258,238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258.57" table:style-name="ce33">
            <text:p><text:s/>138,258.57<text:s/></text:p>
          </table:table-cell>
          <table:table-cell office:value-type="float" office:value="138258.57" table:style-name="ce33">
            <text:p><text:s/>138,258.57<text:s/></text:p>
          </table:table-cell>
          <table:table-cell office:value-type="float" office:value="138258.57" table:style-name="ce33">
            <text:p><text:s/>138,258.57<text:s/></text:p>
          </table:table-cell>
          <table:table-cell office:value-type="float" office:value="138216.84" table:style-name="ce56">
            <text:p><text:s/>138,216.84<text:s/></text:p>
          </table:table-cell>
          <table:table-cell office:value-type="float" office:value="1944565.0000000005" table:formula="of:=SUM([.C8:.N8])" table:style-name="ce34">
            <text:p><text:s/>1,944,565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347203.55" table:style-name="ce33">
            <text:p><text:s/>347,203.55<text:s/></text:p>
          </table:table-cell>
          <table:table-cell office:value-type="float" office:value="263106.75" table:style-name="ce33">
            <text:p><text:s/>263,106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383.11" table:style-name="ce33">
            <text:p><text:s/>263,383.11<text:s/></text:p>
          </table:table-cell>
          <table:table-cell office:value-type="float" office:value="263383.11" table:style-name="ce33">
            <text:p><text:s/>263,383.11<text:s/></text:p>
          </table:table-cell>
          <table:table-cell office:value-type="float" office:value="259090.94" table:style-name="ce33">
            <text:p><text:s/>259,090.94<text:s/></text:p>
          </table:table-cell>
          <table:table-cell table:number-columns-repeated="2" table:style-name="ce33"/>
          <table:table-cell office:value-type="float" office:value="138715.1" table:style-name="ce33">
            <text:p><text:s/>138,715.10<text:s/></text:p>
          </table:table-cell>
          <table:table-cell office:value-type="float" office:value="138715.1" table:style-name="ce33">
            <text:p><text:s/>138,715.10<text:s/></text:p>
          </table:table-cell>
          <table:table-cell office:value-type="float" office:value="138715.1" table:style-name="ce33">
            <text:p><text:s/>138,715.10<text:s/></text:p>
          </table:table-cell>
          <table:table-cell office:value-type="float" office:value="138673.24" table:style-name="ce56">
            <text:p><text:s/>138,673.24<text:s/></text:p>
          </table:table-cell>
          <table:table-cell office:value-type="float" office:value="1950986.0000000002" table:formula="of:=SUM([.C9:.N9])" table:style-name="ce34">
            <text:p><text:s/>1,950,986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58525.48" table:style-name="ce57">
            <text:p>58,525.48</text:p>
          </table:table-cell>
          <table:table-cell office:value-type="float" office:value="44349.919999999998" table:style-name="ce33">
            <text:p><text:s/>44,349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96.51" table:style-name="ce33">
            <text:p><text:s/>44,396.51<text:s/></text:p>
          </table:table-cell>
          <table:table-cell office:value-type="float" office:value="44396.51" table:style-name="ce33">
            <text:p><text:s/>44,396.51<text:s/></text:p>
          </table:table-cell>
          <table:table-cell office:value-type="float" office:value="43673.01" table:style-name="ce33">
            <text:p><text:s/>43,673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82.16" table:style-name="ce33">
            <text:p><text:s/>23,382.16<text:s/></text:p>
          </table:table-cell>
          <table:table-cell office:value-type="float" office:value="23382.16" table:style-name="ce33">
            <text:p><text:s/>23,382.16<text:s/></text:p>
          </table:table-cell>
          <table:table-cell office:value-type="float" office:value="23382.16" table:style-name="ce33">
            <text:p><text:s/>23,382.16<text:s/></text:p>
          </table:table-cell>
          <table:table-cell office:value-type="float" office:value="23375.09" table:style-name="ce56">
            <text:p><text:s/>23,375.09<text:s/></text:p>
          </table:table-cell>
          <table:table-cell office:value-type="float" office:value="328863" table:formula="of:=SUM([.C10:.N10])" table:style-name="ce34">
            <text:p><text:s/>328,863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107507.7" table:style-name="ce33">
            <text:p><text:s/>107,507.70<text:s/></text:p>
          </table:table-cell>
          <table:table-cell office:value-type="float" office:value="81468.06" table:style-name="ce33">
            <text:p><text:s/>81,468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553.64" table:style-name="ce33">
            <text:p><text:s/>81,553.64<text:s/></text:p>
          </table:table-cell>
          <table:table-cell office:value-type="float" office:value="81553.64" table:style-name="ce33">
            <text:p><text:s/>81,553.64<text:s/></text:p>
          </table:table-cell>
          <table:table-cell office:value-type="float" office:value="80224.61" table:style-name="ce33">
            <text:p><text:s/>80,224.61<text:s/></text:p>
          </table:table-cell>
          <table:table-cell table:number-columns-repeated="2" table:style-name="ce33"/>
          <table:table-cell office:value-type="float" office:value="42951.58" table:style-name="ce33">
            <text:p><text:s/>42,951.58<text:s/></text:p>
          </table:table-cell>
          <table:table-cell office:value-type="float" office:value="42951.58" table:style-name="ce33">
            <text:p><text:s/>42,951.58<text:s/></text:p>
          </table:table-cell>
          <table:table-cell office:value-type="float" office:value="42951.58" table:style-name="ce33">
            <text:p><text:s/>42,951.58<text:s/></text:p>
          </table:table-cell>
          <table:table-cell office:value-type="float" office:value="42938.61" table:style-name="ce56">
            <text:p><text:s/>42,938.61<text:s/></text:p>
          </table:table-cell>
          <table:table-cell office:value-type="float" office:value="604101" table:formula="of:=SUM([.C11:.N11])" table:style-name="ce34">
            <text:p><text:s/>604,101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53135.87" table:style-name="ce57">
            <text:p>53,135.87</text:p>
          </table:table-cell>
          <table:table-cell office:value-type="float" office:value="40265.74" table:style-name="ce33">
            <text:p><text:s/>40,265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08.03" table:style-name="ce33">
            <text:p><text:s/>40,308.03<text:s/></text:p>
          </table:table-cell>
          <table:table-cell office:value-type="float" office:value="40308.03" table:style-name="ce33">
            <text:p><text:s/>40,308.03<text:s/></text:p>
          </table:table-cell>
          <table:table-cell office:value-type="float" office:value="39651.160000000003" table:style-name="ce33">
            <text:p><text:s/>39,651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228.9" table:style-name="ce33">
            <text:p><text:s/>21,228.90<text:s/></text:p>
          </table:table-cell>
          <table:table-cell office:value-type="float" office:value="21228.9" table:style-name="ce33">
            <text:p><text:s/>21,228.90<text:s/></text:p>
          </table:table-cell>
          <table:table-cell office:value-type="float" office:value="21228.9" table:style-name="ce33">
            <text:p><text:s/>21,228.90<text:s/></text:p>
          </table:table-cell>
          <table:table-cell office:value-type="float" office:value="21222.47" table:style-name="ce56">
            <text:p><text:s/>21,222.47<text:s/></text:p>
          </table:table-cell>
          <table:table-cell office:value-type="float" office:value="298578" table:formula="of:=SUM([.C12:.N12])" table:style-name="ce34">
            <text:p><text:s/>298,578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13:.N13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44">
            <text:p>Birmingham City University<text:s/></text:p>
          </table:table-cell>
          <table:table-cell office:value-type="float" office:value="250806.09" table:style-name="ce57">
            <text:p>250,806.09</text:p>
          </table:table-cell>
          <table:table-cell office:value-type="float" office:value="190057.89" table:style-name="ce33">
            <text:p><text:s/>190,057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257.53" table:style-name="ce33">
            <text:p><text:s/>190,257.53<text:s/></text:p>
          </table:table-cell>
          <table:table-cell office:value-type="float" office:value="190257.53" table:style-name="ce33">
            <text:p><text:s/>190,257.53<text:s/></text:p>
          </table:table-cell>
          <table:table-cell office:value-type="float" office:value="187157.03" table:style-name="ce33">
            <text:p><text:s/>187,157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202.3" table:style-name="ce33">
            <text:p><text:s/>100,202.30<text:s/></text:p>
          </table:table-cell>
          <table:table-cell office:value-type="float" office:value="100202.3" table:style-name="ce33">
            <text:p><text:s/>100,202.30<text:s/></text:p>
          </table:table-cell>
          <table:table-cell office:value-type="float" office:value="100202.3" table:style-name="ce33">
            <text:p><text:s/>100,202.30<text:s/></text:p>
          </table:table-cell>
          <table:table-cell office:value-type="float" office:value="100172.03" table:style-name="ce56">
            <text:p><text:s/>100,172.03<text:s/></text:p>
          </table:table-cell>
          <table:table-cell office:value-type="float" office:value="1409315.0000000002" table:formula="of:=SUM([.C14:.N14])" table:style-name="ce34">
            <text:p><text:s/>1,409,315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87941.9" table:style-name="ce57">
            <text:p>87,941.90</text:p>
          </table:table-cell>
          <table:table-cell office:value-type="float" office:value="66641.33" table:style-name="ce33">
            <text:p><text:s/>66,641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711.33" table:style-name="ce33">
            <text:p><text:s/>66,711.33<text:s/></text:p>
          </table:table-cell>
          <table:table-cell office:value-type="float" office:value="66711.33" table:style-name="ce33">
            <text:p><text:s/>66,711.33<text:s/></text:p>
          </table:table-cell>
          <table:table-cell office:value-type="float" office:value="65624.179999999993" table:style-name="ce33">
            <text:p><text:s/>65,624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134.629999999997" table:style-name="ce33">
            <text:p><text:s/>35,134.63<text:s/></text:p>
          </table:table-cell>
          <table:table-cell office:value-type="float" office:value="35134.629999999997" table:style-name="ce33">
            <text:p><text:s/>35,134.63<text:s/></text:p>
          </table:table-cell>
          <table:table-cell office:value-type="float" office:value="35134.629999999997" table:style-name="ce33">
            <text:p><text:s/>35,134.63<text:s/></text:p>
          </table:table-cell>
          <table:table-cell office:value-type="float" office:value="35124.04" table:style-name="ce56">
            <text:p><text:s/>35,124.04<text:s/></text:p>
          </table:table-cell>
          <table:table-cell office:value-type="float" office:value="494158" table:formula="of:=SUM([.C15:.N15])" table:style-name="ce34">
            <text:p><text:s/>494,158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122404.81" table:style-name="ce57">
            <text:p>122,404.81</text:p>
          </table:table-cell>
          <table:table-cell office:value-type="float" office:value="92756.92" table:style-name="ce33">
            <text:p><text:s/>92,756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854.35" table:style-name="ce33">
            <text:p><text:s/>92,854.35<text:s/></text:p>
          </table:table-cell>
          <table:table-cell office:value-type="float" office:value="92854.35" table:style-name="ce33">
            <text:p><text:s/>92,854.35<text:s/></text:p>
          </table:table-cell>
          <table:table-cell office:value-type="float" office:value="91341.17" table:style-name="ce33">
            <text:p><text:s/>91,341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03.29" table:style-name="ce33">
            <text:p><text:s/>48,903.29<text:s/></text:p>
          </table:table-cell>
          <table:table-cell office:value-type="float" office:value="48903.29" table:style-name="ce33">
            <text:p><text:s/>48,903.29<text:s/></text:p>
          </table:table-cell>
          <table:table-cell office:value-type="float" office:value="48903.29" table:style-name="ce33">
            <text:p><text:s/>48,903.29<text:s/></text:p>
          </table:table-cell>
          <table:table-cell office:value-type="float" office:value="48888.53" table:style-name="ce56">
            <text:p><text:s/>48,888.53<text:s/></text:p>
          </table:table-cell>
          <table:table-cell office:value-type="float" office:value="687810" table:formula="of:=SUM([.C16:.N16])" table:style-name="ce34">
            <text:p><text:s/>687,81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221782.79" table:style-name="ce57">
            <text:p>221,782.79</text:p>
          </table:table-cell>
          <table:table-cell office:value-type="float" office:value="168064.38" table:style-name="ce33">
            <text:p><text:s/>168,064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8240.92" table:style-name="ce33">
            <text:p><text:s/>168,240.92<text:s/></text:p>
          </table:table-cell>
          <table:table-cell office:value-type="float" office:value="168240.92" table:style-name="ce33">
            <text:p><text:s/>168,240.92<text:s/></text:p>
          </table:table-cell>
          <table:table-cell office:value-type="float" office:value="165499.21" table:style-name="ce33">
            <text:p><text:s/>165,499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606.88" table:style-name="ce33">
            <text:p><text:s/>88,606.88<text:s/></text:p>
          </table:table-cell>
          <table:table-cell office:value-type="float" office:value="88606.88" table:style-name="ce33">
            <text:p><text:s/>88,606.88<text:s/></text:p>
          </table:table-cell>
          <table:table-cell office:value-type="float" office:value="88606.88" table:style-name="ce33">
            <text:p><text:s/>88,606.88<text:s/></text:p>
          </table:table-cell>
          <table:table-cell office:value-type="float" office:value="88580.14" table:style-name="ce56">
            <text:p><text:s/>88,580.14<text:s/></text:p>
          </table:table-cell>
          <table:table-cell office:value-type="float" office:value="1246228.9999999998" table:formula="of:=SUM([.C17:.N17])" table:style-name="ce34">
            <text:p><text:s/>1,246,229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18:.N1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192574.78" table:style-name="ce57">
            <text:p>192,574.78</text:p>
          </table:table-cell>
          <table:table-cell office:value-type="float" office:value="145930.89000000001" table:style-name="ce33">
            <text:p><text:s/>145,930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084.18" table:style-name="ce33">
            <text:p><text:s/>146,084.18<text:s/></text:p>
          </table:table-cell>
          <table:table-cell office:value-type="float" office:value="146084.18" table:style-name="ce33">
            <text:p><text:s/>146,084.18<text:s/></text:p>
          </table:table-cell>
          <table:table-cell office:value-type="float" office:value="143703.54" table:style-name="ce33">
            <text:p><text:s/>143,703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937.67" table:style-name="ce33">
            <text:p><text:s/>76,937.67<text:s/></text:p>
          </table:table-cell>
          <table:table-cell office:value-type="float" office:value="76937.67" table:style-name="ce33">
            <text:p><text:s/>76,937.67<text:s/></text:p>
          </table:table-cell>
          <table:table-cell office:value-type="float" office:value="76937.67" table:style-name="ce33">
            <text:p><text:s/>76,937.67<text:s/></text:p>
          </table:table-cell>
          <table:table-cell office:value-type="float" office:value="76914.42" table:style-name="ce56">
            <text:p><text:s/>76,914.42<text:s/></text:p>
          </table:table-cell>
          <table:table-cell office:value-type="float" office:value="1082105.0000000002" table:formula="of:=SUM([.C19:.N19])" table:style-name="ce34">
            <text:p><text:s/>1,082,105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20:.N20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107440.43" table:style-name="ce57">
            <text:p>107,440.43</text:p>
          </table:table-cell>
          <table:table-cell office:value-type="float" office:value="81417.09" table:style-name="ce33">
            <text:p><text:s/>81,417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502.61" table:style-name="ce33">
            <text:p><text:s/>81,502.61<text:s/></text:p>
          </table:table-cell>
          <table:table-cell office:value-type="float" office:value="81502.61" table:style-name="ce33">
            <text:p><text:s/>81,502.61<text:s/></text:p>
          </table:table-cell>
          <table:table-cell office:value-type="float" office:value="80174.41" table:style-name="ce33">
            <text:p><text:s/>80,174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924.71" table:style-name="ce33">
            <text:p><text:s/>42,924.71<text:s/></text:p>
          </table:table-cell>
          <table:table-cell office:value-type="float" office:value="42924.71" table:style-name="ce33">
            <text:p><text:s/>42,924.71<text:s/></text:p>
          </table:table-cell>
          <table:table-cell office:value-type="float" office:value="42924.71" table:style-name="ce33">
            <text:p><text:s/>42,924.71<text:s/></text:p>
          </table:table-cell>
          <table:table-cell office:value-type="float" office:value="42911.72" table:style-name="ce56">
            <text:p><text:s/>42,911.72<text:s/></text:p>
          </table:table-cell>
          <table:table-cell office:value-type="float" office:value="603723" table:formula="of:=SUM([.C21:.N21])" table:style-name="ce34">
            <text:p><text:s/>603,723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234122.4" table:style-name="ce57">
            <text:p>234,122.40</text:p>
          </table:table-cell>
          <table:table-cell office:value-type="float" office:value="177415.19" table:style-name="ce33">
            <text:p><text:s/>177,415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601.55" table:style-name="ce33">
            <text:p><text:s/>177,601.55<text:s/></text:p>
          </table:table-cell>
          <table:table-cell office:value-type="float" office:value="177601.55" table:style-name="ce33">
            <text:p><text:s/>177,601.55<text:s/></text:p>
          </table:table-cell>
          <table:table-cell office:value-type="float" office:value="174707.3" table:style-name="ce33">
            <text:p><text:s/>174,707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536.81" table:style-name="ce33">
            <text:p><text:s/>93,536.81<text:s/></text:p>
          </table:table-cell>
          <table:table-cell office:value-type="float" office:value="93536.81" table:style-name="ce33">
            <text:p><text:s/>93,536.81<text:s/></text:p>
          </table:table-cell>
          <table:table-cell office:value-type="float" office:value="93536.81" table:style-name="ce33">
            <text:p><text:s/>93,536.81<text:s/></text:p>
          </table:table-cell>
          <table:table-cell office:value-type="float" office:value="93508.58" table:style-name="ce56">
            <text:p><text:s/>93,508.58<text:s/></text:p>
          </table:table-cell>
          <table:table-cell office:value-type="float" office:value="1315567.0000000002" table:formula="of:=SUM([.C22:.N22])" table:style-name="ce34">
            <text:p><text:s/>1,315,567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58">
            <text:p>City St George’s, University of London</text:p>
          </table:table-cell>
          <table:table-cell office:value-type="float" office:value="449831.85" table:style-name="ce57">
            <text:p>449,831.85</text:p>
          </table:table-cell>
          <table:table-cell office:value-type="float" office:value="340877.27" table:style-name="ce33">
            <text:p><text:s/>340,877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1235.32" table:style-name="ce33">
            <text:p><text:s/>341,235.32<text:s/></text:p>
          </table:table-cell>
          <table:table-cell office:value-type="float" office:value="341235.32" table:style-name="ce33">
            <text:p><text:s/>341,235.32<text:s/></text:p>
          </table:table-cell>
          <table:table-cell office:value-type="float" office:value="335674.44" table:style-name="ce33">
            <text:p><text:s/>335,674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717.27" table:style-name="ce33">
            <text:p><text:s/>179,717.27<text:s/></text:p>
          </table:table-cell>
          <table:table-cell office:value-type="float" office:value="179717.27" table:style-name="ce33">
            <text:p><text:s/>179,717.27<text:s/></text:p>
          </table:table-cell>
          <table:table-cell office:value-type="float" office:value="179717.27" table:style-name="ce33">
            <text:p><text:s/>179,717.27<text:s/></text:p>
          </table:table-cell>
          <table:table-cell office:value-type="float" office:value="179662.99" table:style-name="ce56">
            <text:p><text:s/>179,662.99<text:s/></text:p>
          </table:table-cell>
          <table:table-cell office:value-type="float" office:value="2527669" table:formula="of:=SUM([.C23:.N23])" table:style-name="ce34">
            <text:p><text:s/>2,527,669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506659.21" table:style-name="ce57">
            <text:p>506,659.21</text:p>
          </table:table-cell>
          <table:table-cell office:value-type="float" office:value="383940.37" table:style-name="ce33">
            <text:p><text:s/>383,940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4343.65" table:style-name="ce33">
            <text:p><text:s/>384,343.65<text:s/></text:p>
          </table:table-cell>
          <table:table-cell office:value-type="float" office:value="384343.65" table:style-name="ce33">
            <text:p><text:s/>384,343.65<text:s/></text:p>
          </table:table-cell>
          <table:table-cell office:value-type="float" office:value="378080.27" table:style-name="ce33">
            <text:p><text:s/>378,080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420.99" table:style-name="ce33">
            <text:p><text:s/>202,420.99<text:s/></text:p>
          </table:table-cell>
          <table:table-cell office:value-type="float" office:value="202420.99" table:style-name="ce33">
            <text:p><text:s/>202,420.99<text:s/></text:p>
          </table:table-cell>
          <table:table-cell office:value-type="float" office:value="202420.99" table:style-name="ce33">
            <text:p><text:s/>202,420.99<text:s/></text:p>
          </table:table-cell>
          <table:table-cell office:value-type="float" office:value="202359.88" table:style-name="ce56">
            <text:p><text:s/>202,359.88<text:s/></text:p>
          </table:table-cell>
          <table:table-cell office:value-type="float" office:value="2846990" table:formula="of:=SUM([.C24:.N24])" table:style-name="ce34">
            <text:p><text:s/>2,846,990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933385.22" table:style-name="ce57">
            <text:p>933,385.22</text:p>
          </table:table-cell>
          <table:table-cell office:value-type="float" office:value="707308.3" table:style-name="ce33">
            <text:p><text:s/>707,308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8051.24" table:style-name="ce33">
            <text:p><text:s/>708,051.24<text:s/></text:p>
          </table:table-cell>
          <table:table-cell office:value-type="float" office:value="708051.24" table:style-name="ce33">
            <text:p><text:s/>708,051.24<text:s/></text:p>
          </table:table-cell>
          <table:table-cell office:value-type="float" office:value="696512.63" table:style-name="ce33">
            <text:p><text:s/>696,512.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906.99" table:style-name="ce33">
            <text:p><text:s/>372,906.99<text:s/></text:p>
          </table:table-cell>
          <table:table-cell office:value-type="float" office:value="372906.99" table:style-name="ce33">
            <text:p><text:s/>372,906.99<text:s/></text:p>
          </table:table-cell>
          <table:table-cell office:value-type="float" office:value="372906.99" table:style-name="ce33">
            <text:p><text:s/>372,906.99<text:s/></text:p>
          </table:table-cell>
          <table:table-cell office:value-type="float" office:value="372794.4" table:style-name="ce56">
            <text:p><text:s/>372,794.40<text:s/></text:p>
          </table:table-cell>
          <table:table-cell office:value-type="float" office:value="5244824.0000000009" table:formula="of:=SUM([.C25:.N25])" table:style-name="ce34">
            <text:p><text:s/>5,244,824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68815.490000000005" table:style-name="ce57">
            <text:p>68,815.49</text:p>
          </table:table-cell>
          <table:table-cell office:value-type="float" office:value="52147.57" table:style-name="ce33">
            <text:p><text:s/>52,147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202.34" table:style-name="ce33">
            <text:p><text:s/>52,202.34<text:s/></text:p>
          </table:table-cell>
          <table:table-cell office:value-type="float" office:value="52202.34" table:style-name="ce33">
            <text:p><text:s/>52,202.34<text:s/></text:p>
          </table:table-cell>
          <table:table-cell office:value-type="float" office:value="51351.64" table:style-name="ce33">
            <text:p><text:s/>51,35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93.23" table:style-name="ce33">
            <text:p><text:s/>27,493.23<text:s/></text:p>
          </table:table-cell>
          <table:table-cell office:value-type="float" office:value="27493.23" table:style-name="ce33">
            <text:p><text:s/>27,493.23<text:s/></text:p>
          </table:table-cell>
          <table:table-cell office:value-type="float" office:value="27493.23" table:style-name="ce33">
            <text:p><text:s/>27,493.23<text:s/></text:p>
          </table:table-cell>
          <table:table-cell office:value-type="float" office:value="27484.93" table:style-name="ce56">
            <text:p><text:s/>27,484.93<text:s/></text:p>
          </table:table-cell>
          <table:table-cell office:value-type="float" office:value="386683.99999999994" table:formula="of:=SUM([.C26:.N26])" table:style-name="ce34">
            <text:p><text:s/>386,684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124928.33" table:style-name="ce57">
            <text:p>124,928.33</text:p>
          </table:table-cell>
          <table:table-cell office:value-type="float" office:value="94669.21" table:style-name="ce33">
            <text:p><text:s/>94,669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768.65" table:style-name="ce33">
            <text:p><text:s/>94,768.65<text:s/></text:p>
          </table:table-cell>
          <table:table-cell office:value-type="float" office:value="94768.65" table:style-name="ce33">
            <text:p><text:s/>94,768.65<text:s/></text:p>
          </table:table-cell>
          <table:table-cell office:value-type="float" office:value="93224.27" table:style-name="ce33">
            <text:p><text:s/>93,224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911.49" table:style-name="ce33">
            <text:p><text:s/>49,911.49<text:s/></text:p>
          </table:table-cell>
          <table:table-cell office:value-type="float" office:value="49911.49" table:style-name="ce33">
            <text:p><text:s/>49,911.49<text:s/></text:p>
          </table:table-cell>
          <table:table-cell office:value-type="float" office:value="49911.49" table:style-name="ce33">
            <text:p><text:s/>49,911.49<text:s/></text:p>
          </table:table-cell>
          <table:table-cell office:value-type="float" office:value="49896.42" table:style-name="ce56">
            <text:p><text:s/>49,896.42<text:s/></text:p>
          </table:table-cell>
          <table:table-cell office:value-type="float" office:value="701990" table:formula="of:=SUM([.C27:.N27])" table:style-name="ce34">
            <text:p><text:s/>701,99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216622.75" table:style-name="ce57">
            <text:p>216,622.75</text:p>
          </table:table-cell>
          <table:table-cell office:value-type="float" office:value="164154.17000000001" table:style-name="ce33">
            <text:p><text:s/>164,154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4326.59" table:style-name="ce33">
            <text:p><text:s/>164,326.59<text:s/></text:p>
          </table:table-cell>
          <table:table-cell office:value-type="float" office:value="164326.59" table:style-name="ce33">
            <text:p><text:s/>164,326.59<text:s/></text:p>
          </table:table-cell>
          <table:table-cell office:value-type="float" office:value="161648.68" table:style-name="ce33">
            <text:p><text:s/>161,648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545.34" table:style-name="ce33">
            <text:p><text:s/>86,545.34<text:s/></text:p>
          </table:table-cell>
          <table:table-cell office:value-type="float" office:value="86545.34" table:style-name="ce33">
            <text:p><text:s/>86,545.34<text:s/></text:p>
          </table:table-cell>
          <table:table-cell office:value-type="float" office:value="86545.34" table:style-name="ce33">
            <text:p><text:s/>86,545.34<text:s/></text:p>
          </table:table-cell>
          <table:table-cell office:value-type="float" office:value="86519.2" table:style-name="ce56">
            <text:p><text:s/>86,519.20<text:s/></text:p>
          </table:table-cell>
          <table:table-cell office:value-type="float" office:value="1217234" table:formula="of:=SUM([.C28:.N28])" table:style-name="ce34">
            <text:p><text:s/>1,217,234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546620.82999999996" table:style-name="ce57">
            <text:p>546,620.83</text:p>
          </table:table-cell>
          <table:table-cell office:value-type="float" office:value="414222.81" table:style-name="ce33">
            <text:p><text:s/>414,222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4657.9" table:style-name="ce33">
            <text:p><text:s/>414,657.90<text:s/></text:p>
          </table:table-cell>
          <table:table-cell office:value-type="float" office:value="414657.9" table:style-name="ce33">
            <text:p><text:s/>414,657.90<text:s/></text:p>
          </table:table-cell>
          <table:table-cell office:value-type="float" office:value="407900.51" table:style-name="ce33">
            <text:p><text:s/>407,900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386.49" table:style-name="ce33">
            <text:p><text:s/>218,386.49<text:s/></text:p>
          </table:table-cell>
          <table:table-cell office:value-type="float" office:value="218386.49" table:style-name="ce33">
            <text:p><text:s/>218,386.49<text:s/></text:p>
          </table:table-cell>
          <table:table-cell office:value-type="float" office:value="218386.49" table:style-name="ce33">
            <text:p><text:s/>218,386.49<text:s/></text:p>
          </table:table-cell>
          <table:table-cell office:value-type="float" office:value="218320.58" table:style-name="ce56">
            <text:p><text:s/>218,320.58<text:s/></text:p>
          </table:table-cell>
          <table:table-cell office:value-type="float" office:value="3071540.0000000009" table:formula="of:=SUM([.C29:.N29])" table:style-name="ce34">
            <text:p><text:s/>3,071,540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83203.98" table:style-name="ce57">
            <text:p>83,203.98</text:p>
          </table:table-cell>
          <table:table-cell office:value-type="float" office:value="63051" table:style-name="ce33">
            <text:p><text:s/>63,0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117.23" table:style-name="ce33">
            <text:p><text:s/>63,117.23<text:s/></text:p>
          </table:table-cell>
          <table:table-cell office:value-type="float" office:value="63117.23" table:style-name="ce33">
            <text:p><text:s/>63,117.23<text:s/></text:p>
          </table:table-cell>
          <table:table-cell office:value-type="float" office:value="62088.65" table:style-name="ce33">
            <text:p><text:s/>62,088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241.74" table:style-name="ce33">
            <text:p><text:s/>33,241.74<text:s/></text:p>
          </table:table-cell>
          <table:table-cell office:value-type="float" office:value="33241.74" table:style-name="ce33">
            <text:p><text:s/>33,241.74<text:s/></text:p>
          </table:table-cell>
          <table:table-cell office:value-type="float" office:value="33241.74" table:style-name="ce33">
            <text:p><text:s/>33,241.74<text:s/></text:p>
          </table:table-cell>
          <table:table-cell office:value-type="float" office:value="33231.69" table:style-name="ce56">
            <text:p><text:s/>33,231.69<text:s/></text:p>
          </table:table-cell>
          <table:table-cell office:value-type="float" office:value="467535" table:formula="of:=SUM([.C30:.N30])" table:style-name="ce34">
            <text:p><text:s/>467,535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53245.67" table:style-name="ce57">
            <text:p>53,245.67</text:p>
          </table:table-cell>
          <table:table-cell office:value-type="float" office:value="40348.94" table:style-name="ce33">
            <text:p><text:s/>40,348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91.33" table:style-name="ce33">
            <text:p><text:s/>40,391.33<text:s/></text:p>
          </table:table-cell>
          <table:table-cell office:value-type="float" office:value="40391.33" table:style-name="ce33">
            <text:p><text:s/>40,391.33<text:s/></text:p>
          </table:table-cell>
          <table:table-cell office:value-type="float" office:value="39733.1" table:style-name="ce33">
            <text:p><text:s/>39,733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272.76" table:style-name="ce33">
            <text:p><text:s/>21,272.76<text:s/></text:p>
          </table:table-cell>
          <table:table-cell office:value-type="float" office:value="21272.76" table:style-name="ce33">
            <text:p><text:s/>21,272.76<text:s/></text:p>
          </table:table-cell>
          <table:table-cell office:value-type="float" office:value="21272.76" table:style-name="ce33">
            <text:p><text:s/>21,272.76<text:s/></text:p>
          </table:table-cell>
          <table:table-cell office:value-type="float" office:value="21266.35" table:style-name="ce56">
            <text:p><text:s/>21,266.35<text:s/></text:p>
          </table:table-cell>
          <table:table-cell office:value-type="float" office:value="299195" table:formula="of:=SUM([.C31:.N31])" table:style-name="ce34">
            <text:p><text:s/>299,195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787305.26" table:style-name="ce57">
            <text:p>787,305.26</text:p>
          </table:table-cell>
          <table:table-cell office:value-type="float" office:value="596610.64" table:style-name="ce33">
            <text:p><text:s/>596,610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7237.30000000005" table:style-name="ce33">
            <text:p><text:s/>597,237.30<text:s/></text:p>
          </table:table-cell>
          <table:table-cell office:value-type="float" office:value="597237.30000000005" table:style-name="ce33">
            <text:p><text:s/>597,237.30<text:s/></text:p>
          </table:table-cell>
          <table:table-cell office:value-type="float" office:value="587504.54" table:style-name="ce33">
            <text:p><text:s/>587,504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544.98" table:style-name="ce33">
            <text:p><text:s/>314,544.98<text:s/></text:p>
          </table:table-cell>
          <table:table-cell office:value-type="float" office:value="314544.98" table:style-name="ce33">
            <text:p><text:s/>314,544.98<text:s/></text:p>
          </table:table-cell>
          <table:table-cell office:value-type="float" office:value="314544.98" table:style-name="ce33">
            <text:p><text:s/>314,544.98<text:s/></text:p>
          </table:table-cell>
          <table:table-cell office:value-type="float" office:value="314450.02" table:style-name="ce56">
            <text:p><text:s/>314,450.02<text:s/></text:p>
          </table:table-cell>
          <table:table-cell office:value-type="float" office:value="4423980" table:formula="of:=SUM([.C32:.N32])" table:style-name="ce34">
            <text:p><text:s/>4,423,98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967011.35" table:style-name="ce57">
            <text:p>967,011.35</text:p>
          </table:table-cell>
          <table:table-cell office:value-type="float" office:value="732789.79" table:style-name="ce33">
            <text:p><text:s/>732,789.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559.49" table:style-name="ce33">
            <text:p><text:s/>733,559.49<text:s/></text:p>
          </table:table-cell>
          <table:table-cell office:value-type="float" office:value="733559.49" table:style-name="ce33">
            <text:p><text:s/>733,559.49<text:s/></text:p>
          </table:table-cell>
          <table:table-cell office:value-type="float" office:value="721605.19" table:style-name="ce33">
            <text:p><text:s/>721,605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341.33" table:style-name="ce33">
            <text:p><text:s/>386,341.33<text:s/></text:p>
          </table:table-cell>
          <table:table-cell office:value-type="float" office:value="386341.33" table:style-name="ce33">
            <text:p><text:s/>386,341.33<text:s/></text:p>
          </table:table-cell>
          <table:table-cell office:value-type="float" office:value="386341.33" table:style-name="ce33">
            <text:p><text:s/>386,341.33<text:s/></text:p>
          </table:table-cell>
          <table:table-cell office:value-type="float" office:value="386224.7" table:style-name="ce56">
            <text:p><text:s/>386,224.70<text:s/></text:p>
          </table:table-cell>
          <table:table-cell office:value-type="float" office:value="5433774" table:formula="of:=SUM([.C33:.N33])" table:style-name="ce34">
            <text:p><text:s/>5,433,774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56202" table:style-name="ce57">
            <text:p>56,202.00</text:p>
          </table:table-cell>
          <table:table-cell office:value-type="float" office:value="42589.21" table:style-name="ce33">
            <text:p><text:s/>42,589.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633.95" table:style-name="ce33">
            <text:p><text:s/>42,633.95<text:s/></text:p>
          </table:table-cell>
          <table:table-cell office:value-type="float" office:value="42633.95" table:style-name="ce33">
            <text:p><text:s/>42,633.95<text:s/></text:p>
          </table:table-cell>
          <table:table-cell office:value-type="float" office:value="41939.17" table:style-name="ce33">
            <text:p><text:s/>41,939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453.88" table:style-name="ce33">
            <text:p><text:s/>22,453.88<text:s/></text:p>
          </table:table-cell>
          <table:table-cell office:value-type="float" office:value="22453.88" table:style-name="ce33">
            <text:p><text:s/>22,453.88<text:s/></text:p>
          </table:table-cell>
          <table:table-cell office:value-type="float" office:value="22453.88" table:style-name="ce33">
            <text:p><text:s/>22,453.88<text:s/></text:p>
          </table:table-cell>
          <table:table-cell office:value-type="float" office:value="22447.08" table:style-name="ce56">
            <text:p><text:s/>22,447.08<text:s/></text:p>
          </table:table-cell>
          <table:table-cell office:value-type="float" office:value="315807" table:formula="of:=SUM([.C34:.N34])" table:style-name="ce34">
            <text:p><text:s/>315,807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165819.26999999999" table:style-name="ce57">
            <text:p>165,819.27</text:p>
          </table:table-cell>
          <table:table-cell office:value-type="float" office:value="125655.88" table:style-name="ce33">
            <text:p><text:s/>125,655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787.87" table:style-name="ce33">
            <text:p><text:s/>125,787.87<text:s/></text:p>
          </table:table-cell>
          <table:table-cell office:value-type="float" office:value="125787.87" table:style-name="ce33">
            <text:p><text:s/>125,787.87<text:s/></text:p>
          </table:table-cell>
          <table:table-cell office:value-type="float" office:value="123737.99" table:style-name="ce33">
            <text:p><text:s/>123,737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248.28" table:style-name="ce33">
            <text:p><text:s/>66,248.28<text:s/></text:p>
          </table:table-cell>
          <table:table-cell office:value-type="float" office:value="66248.28" table:style-name="ce33">
            <text:p><text:s/>66,248.28<text:s/></text:p>
          </table:table-cell>
          <table:table-cell office:value-type="float" office:value="66248.28" table:style-name="ce33">
            <text:p><text:s/>66,248.28<text:s/></text:p>
          </table:table-cell>
          <table:table-cell office:value-type="float" office:value="66228.28" table:style-name="ce56">
            <text:p><text:s/>66,228.28<text:s/></text:p>
          </table:table-cell>
          <table:table-cell office:value-type="float" office:value="931762.00000000012" table:formula="of:=SUM([.C35:.N35])" table:style-name="ce34">
            <text:p><text:s/>931,762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153881.15" table:style-name="ce57">
            <text:p>153,881.15</text:p>
          </table:table-cell>
          <table:table-cell office:value-type="float" office:value="116609.32" table:style-name="ce33">
            <text:p><text:s/>116,609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731.8" table:style-name="ce33">
            <text:p><text:s/>116,731.80<text:s/></text:p>
          </table:table-cell>
          <table:table-cell office:value-type="float" office:value="116731.8" table:style-name="ce33">
            <text:p><text:s/>116,731.80<text:s/></text:p>
          </table:table-cell>
          <table:table-cell office:value-type="float" office:value="114829.5" table:style-name="ce33">
            <text:p><text:s/>114,829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478.75" table:style-name="ce33">
            <text:p><text:s/>61,478.75<text:s/></text:p>
          </table:table-cell>
          <table:table-cell office:value-type="float" office:value="61478.75" table:style-name="ce33">
            <text:p><text:s/>61,478.75<text:s/></text:p>
          </table:table-cell>
          <table:table-cell office:value-type="float" office:value="61478.75" table:style-name="ce33">
            <text:p><text:s/>61,478.75<text:s/></text:p>
          </table:table-cell>
          <table:table-cell office:value-type="float" office:value="61460.18" table:style-name="ce56">
            <text:p><text:s/>61,460.18<text:s/></text:p>
          </table:table-cell>
          <table:table-cell office:value-type="float" office:value="864680" table:formula="of:=SUM([.C36:.N36])" table:style-name="ce34">
            <text:p><text:s/>864,68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246339.21" table:style-name="ce57">
            <text:p>246,339.21</text:p>
          </table:table-cell>
          <table:table-cell office:value-type="float" office:value="186672.95" table:style-name="ce33">
            <text:p><text:s/>186,672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869.03" table:style-name="ce33">
            <text:p><text:s/>186,869.03<text:s/></text:p>
          </table:table-cell>
          <table:table-cell office:value-type="float" office:value="186869.03" table:style-name="ce33">
            <text:p><text:s/>186,869.03<text:s/></text:p>
          </table:table-cell>
          <table:table-cell office:value-type="float" office:value="183823.75" table:style-name="ce33">
            <text:p><text:s/>183,823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417.69" table:style-name="ce33">
            <text:p><text:s/>98,417.69<text:s/></text:p>
          </table:table-cell>
          <table:table-cell office:value-type="float" office:value="98417.69" table:style-name="ce33">
            <text:p><text:s/>98,417.69<text:s/></text:p>
          </table:table-cell>
          <table:table-cell office:value-type="float" office:value="98417.69" table:style-name="ce33">
            <text:p><text:s/>98,417.69<text:s/></text:p>
          </table:table-cell>
          <table:table-cell office:value-type="float" office:value="98387.96" table:style-name="ce56">
            <text:p><text:s/>98,387.96<text:s/></text:p>
          </table:table-cell>
          <table:table-cell office:value-type="float" office:value="1384215" table:formula="of:=SUM([.C37:.N37])" table:style-name="ce34">
            <text:p><text:s/>1,384,215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127615.93" table:style-name="ce57">
            <text:p>127,615.93</text:p>
          </table:table-cell>
          <table:table-cell office:value-type="float" office:value="96705.84" table:style-name="ce33">
            <text:p><text:s/>96,705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807.42" table:style-name="ce33">
            <text:p><text:s/>96,807.42<text:s/></text:p>
          </table:table-cell>
          <table:table-cell office:value-type="float" office:value="96807.42" table:style-name="ce33">
            <text:p><text:s/>96,807.42<text:s/></text:p>
          </table:table-cell>
          <table:table-cell office:value-type="float" office:value="95229.82" table:style-name="ce33">
            <text:p><text:s/>95,229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985.24" table:style-name="ce33">
            <text:p><text:s/>50,985.24<text:s/></text:p>
          </table:table-cell>
          <table:table-cell office:value-type="float" office:value="50985.24" table:style-name="ce33">
            <text:p><text:s/>50,985.24<text:s/></text:p>
          </table:table-cell>
          <table:table-cell office:value-type="float" office:value="50985.24" table:style-name="ce33">
            <text:p><text:s/>50,985.24<text:s/></text:p>
          </table:table-cell>
          <table:table-cell office:value-type="float" office:value="50969.85" table:style-name="ce56">
            <text:p><text:s/>50,969.85<text:s/></text:p>
          </table:table-cell>
          <table:table-cell office:value-type="float" office:value="717092" table:formula="of:=SUM([.C38:.N38])" table:style-name="ce34">
            <text:p><text:s/>717,092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87945.81" table:style-name="ce57">
            <text:p>87,945.81</text:p>
          </table:table-cell>
          <table:table-cell office:value-type="float" office:value="66644.3" table:style-name="ce33">
            <text:p><text:s/>66,644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714.3" table:style-name="ce33">
            <text:p><text:s/>66,714.30<text:s/></text:p>
          </table:table-cell>
          <table:table-cell office:value-type="float" office:value="66714.3" table:style-name="ce33">
            <text:p><text:s/>66,714.30<text:s/></text:p>
          </table:table-cell>
          <table:table-cell office:value-type="float" office:value="65627.100000000006" table:style-name="ce33">
            <text:p><text:s/>65,627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136.199999999997" table:style-name="ce33">
            <text:p><text:s/>35,136.20<text:s/></text:p>
          </table:table-cell>
          <table:table-cell office:value-type="float" office:value="35136.199999999997" table:style-name="ce33">
            <text:p><text:s/>35,136.20<text:s/></text:p>
          </table:table-cell>
          <table:table-cell office:value-type="float" office:value="35136.199999999997" table:style-name="ce33">
            <text:p><text:s/>35,136.20<text:s/></text:p>
          </table:table-cell>
          <table:table-cell office:value-type="float" office:value="35125.589999999997" table:style-name="ce56">
            <text:p><text:s/>35,125.59<text:s/></text:p>
          </table:table-cell>
          <table:table-cell office:value-type="float" office:value="494180" table:formula="of:=SUM([.C39:.N39])" table:style-name="ce34">
            <text:p><text:s/>494,18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88199.41" table:style-name="ce57">
            <text:p>88,199.41</text:p>
          </table:table-cell>
          <table:table-cell office:value-type="float" office:value="66836.47" table:style-name="ce33">
            <text:p><text:s/>66,836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906.679999999993" table:style-name="ce33">
            <text:p><text:s/>66,906.68<text:s/></text:p>
          </table:table-cell>
          <table:table-cell office:value-type="float" office:value="66906.679999999993" table:style-name="ce33">
            <text:p><text:s/>66,906.68<text:s/></text:p>
          </table:table-cell>
          <table:table-cell office:value-type="float" office:value="65816.34" table:style-name="ce33">
            <text:p><text:s/>65,816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237.519999999997" table:style-name="ce33">
            <text:p><text:s/>35,237.52<text:s/></text:p>
          </table:table-cell>
          <table:table-cell office:value-type="float" office:value="35237.519999999997" table:style-name="ce33">
            <text:p><text:s/>35,237.52<text:s/></text:p>
          </table:table-cell>
          <table:table-cell office:value-type="float" office:value="35237.519999999997" table:style-name="ce33">
            <text:p><text:s/>35,237.52<text:s/></text:p>
          </table:table-cell>
          <table:table-cell office:value-type="float" office:value="35226.86" table:style-name="ce56">
            <text:p><text:s/>35,226.86<text:s/></text:p>
          </table:table-cell>
          <table:table-cell office:value-type="float" office:value="495605" table:formula="of:=SUM([.C40:.N40])" table:style-name="ce34">
            <text:p><text:s/>495,605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511362.24" table:style-name="ce57">
            <text:p>511,362.24</text:p>
          </table:table-cell>
          <table:table-cell office:value-type="float" office:value="387504.27" table:style-name="ce33">
            <text:p><text:s/>387,504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911.3" table:style-name="ce33">
            <text:p><text:s/>387,911.30<text:s/></text:p>
          </table:table-cell>
          <table:table-cell office:value-type="float" office:value="387911.3" table:style-name="ce33">
            <text:p><text:s/>387,911.30<text:s/></text:p>
          </table:table-cell>
          <table:table-cell office:value-type="float" office:value="381589.78" table:style-name="ce33">
            <text:p><text:s/>381,589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299.95" table:style-name="ce33">
            <text:p><text:s/>204,299.95<text:s/></text:p>
          </table:table-cell>
          <table:table-cell office:value-type="float" office:value="204299.95" table:style-name="ce33">
            <text:p><text:s/>204,299.95<text:s/></text:p>
          </table:table-cell>
          <table:table-cell office:value-type="float" office:value="204299.95" table:style-name="ce33">
            <text:p><text:s/>204,299.95<text:s/></text:p>
          </table:table-cell>
          <table:table-cell office:value-type="float" office:value="204238.26" table:style-name="ce56">
            <text:p><text:s/>204,238.26<text:s/></text:p>
          </table:table-cell>
          <table:table-cell office:value-type="float" office:value="2873417.0000000009" table:formula="of:=SUM([.C41:.N41])" table:style-name="ce34">
            <text:p><text:s/>2,873,417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343371.64" table:style-name="ce57">
            <text:p>343,371.64</text:p>
          </table:table-cell>
          <table:table-cell office:value-type="float" office:value="260202.98" table:style-name="ce33">
            <text:p><text:s/>260,202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476.29" table:style-name="ce33">
            <text:p><text:s/>260,476.29<text:s/></text:p>
          </table:table-cell>
          <table:table-cell office:value-type="float" office:value="260476.29" table:style-name="ce33">
            <text:p><text:s/>260,476.29<text:s/></text:p>
          </table:table-cell>
          <table:table-cell office:value-type="float" office:value="256231.49" table:style-name="ce33">
            <text:p><text:s/>256,231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184.18" table:style-name="ce33">
            <text:p><text:s/>137,184.18<text:s/></text:p>
          </table:table-cell>
          <table:table-cell office:value-type="float" office:value="137184.18" table:style-name="ce33">
            <text:p><text:s/>137,184.18<text:s/></text:p>
          </table:table-cell>
          <table:table-cell office:value-type="float" office:value="137184.18" table:style-name="ce33">
            <text:p><text:s/>137,184.18<text:s/></text:p>
          </table:table-cell>
          <table:table-cell office:value-type="float" office:value="137142.76999999999" table:style-name="ce56">
            <text:p><text:s/>137,142.77<text:s/></text:p>
          </table:table-cell>
          <table:table-cell office:value-type="float" office:value="1929453.9999999998" table:formula="of:=SUM([.C42:.N42])" table:style-name="ce34">
            <text:p><text:s/>1,929,454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322998.25" table:style-name="ce57">
            <text:p>322,998.25</text:p>
          </table:table-cell>
          <table:table-cell office:value-type="float" office:value="244764.26" table:style-name="ce33">
            <text:p><text:s/>244,764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021.36" table:style-name="ce33">
            <text:p><text:s/>245,021.36<text:s/></text:p>
          </table:table-cell>
          <table:table-cell office:value-type="float" office:value="245021.36" table:style-name="ce33">
            <text:p><text:s/>245,021.36<text:s/></text:p>
          </table:table-cell>
          <table:table-cell office:value-type="float" office:value="241028.41" table:style-name="ce33">
            <text:p><text:s/>241,028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044.58" table:style-name="ce33">
            <text:p><text:s/>129,044.58<text:s/></text:p>
          </table:table-cell>
          <table:table-cell office:value-type="float" office:value="129044.58" table:style-name="ce33">
            <text:p><text:s/>129,044.58<text:s/></text:p>
          </table:table-cell>
          <table:table-cell office:value-type="float" office:value="129044.58" table:style-name="ce33">
            <text:p><text:s/>129,044.58<text:s/></text:p>
          </table:table-cell>
          <table:table-cell office:value-type="float" office:value="129005.62" table:style-name="ce56">
            <text:p><text:s/>129,005.62<text:s/></text:p>
          </table:table-cell>
          <table:table-cell office:value-type="float" office:value="1814973" table:formula="of:=SUM([.C43:.N43])" table:style-name="ce34">
            <text:p><text:s/>1,814,973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44:.N44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747978.97" table:style-name="ce57">
            <text:p>747,978.97</text:p>
          </table:table-cell>
          <table:table-cell office:value-type="float" office:value="566809.64" table:style-name="ce33">
            <text:p><text:s/>566,80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67405" table:style-name="ce33">
            <text:p><text:s/>567,405.00<text:s/></text:p>
          </table:table-cell>
          <table:table-cell office:value-type="float" office:value="558158.4" table:style-name="ce33">
            <text:p><text:s/>558,158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8833.3" table:style-name="ce33">
            <text:p><text:s/>298,833.30<text:s/></text:p>
          </table:table-cell>
          <table:table-cell office:value-type="float" office:value="298833.3" table:style-name="ce33">
            <text:p><text:s/>298,833.30<text:s/></text:p>
          </table:table-cell>
          <table:table-cell office:value-type="float" office:value="298833.3" table:style-name="ce33">
            <text:p><text:s/>298,833.30<text:s/></text:p>
          </table:table-cell>
          <table:table-cell office:value-type="float" office:value="298743.09000000003" table:style-name="ce56">
            <text:p><text:s/>298,743.09<text:s/></text:p>
          </table:table-cell>
          <table:table-cell office:value-type="float" office:value="4202999.9999999991" table:formula="of:=SUM([.C45:.N45])" table:style-name="ce34">
            <text:p><text:s/>4,203,00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342807.68" table:style-name="ce57">
            <text:p>342,807.68</text:p>
          </table:table-cell>
          <table:table-cell office:value-type="float" office:value="259775.61" table:style-name="ce33">
            <text:p><text:s/>259,775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048.48" table:style-name="ce33">
            <text:p><text:s/>260,048.48<text:s/></text:p>
          </table:table-cell>
          <table:table-cell office:value-type="float" office:value="260048.48" table:style-name="ce33">
            <text:p><text:s/>260,048.48<text:s/></text:p>
          </table:table-cell>
          <table:table-cell office:value-type="float" office:value="255810.65" table:style-name="ce33">
            <text:p><text:s/>255,810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958.85999999999" table:style-name="ce33">
            <text:p><text:s/>136,958.86<text:s/></text:p>
          </table:table-cell>
          <table:table-cell office:value-type="float" office:value="136958.85999999999" table:style-name="ce33">
            <text:p><text:s/>136,958.86<text:s/></text:p>
          </table:table-cell>
          <table:table-cell office:value-type="float" office:value="136958.85999999999" table:style-name="ce33">
            <text:p><text:s/>136,958.86<text:s/></text:p>
          </table:table-cell>
          <table:table-cell office:value-type="float" office:value="136917.51999999999" table:style-name="ce56">
            <text:p><text:s/>136,917.52<text:s/></text:p>
          </table:table-cell>
          <table:table-cell office:value-type="float" office:value="1926284.9999999995" table:formula="of:=SUM([.C46:.N46])" table:style-name="ce34">
            <text:p><text:s/>1,926,285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224071.22" table:style-name="ce57">
            <text:p>224,071.22</text:p>
          </table:table-cell>
          <table:table-cell office:value-type="float" office:value="169798.53" table:style-name="ce33">
            <text:p><text:s/>169,798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976.88" table:style-name="ce33">
            <text:p><text:s/>169,976.88<text:s/></text:p>
          </table:table-cell>
          <table:table-cell office:value-type="float" office:value="169976.88" table:style-name="ce33">
            <text:p><text:s/>169,976.88<text:s/></text:p>
          </table:table-cell>
          <table:table-cell office:value-type="float" office:value="167206.89000000001" table:style-name="ce33">
            <text:p><text:s/>167,206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521.16" table:style-name="ce33">
            <text:p><text:s/>89,521.16<text:s/></text:p>
          </table:table-cell>
          <table:table-cell office:value-type="float" office:value="89521.16" table:style-name="ce33">
            <text:p><text:s/>89,521.16<text:s/></text:p>
          </table:table-cell>
          <table:table-cell office:value-type="float" office:value="89521.16" table:style-name="ce33">
            <text:p><text:s/>89,521.16<text:s/></text:p>
          </table:table-cell>
          <table:table-cell office:value-type="float" office:value="89494.12" table:style-name="ce56">
            <text:p><text:s/>89,494.12<text:s/></text:p>
          </table:table-cell>
          <table:table-cell office:value-type="float" office:value="1259088" table:formula="of:=SUM([.C47:.N47])" table:style-name="ce34">
            <text:p><text:s/>1,259,088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48:.N4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123948.46" table:style-name="ce57">
            <text:p>123,948.46</text:p>
          </table:table-cell>
          <table:table-cell office:value-type="float" office:value="93926.68" table:style-name="ce33">
            <text:p><text:s/>93,926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25.34" table:style-name="ce33">
            <text:p><text:s/>94,025.34<text:s/></text:p>
          </table:table-cell>
          <table:table-cell office:value-type="float" office:value="94025.34" table:style-name="ce33">
            <text:p><text:s/>94,025.34<text:s/></text:p>
          </table:table-cell>
          <table:table-cell office:value-type="float" office:value="92493.08" table:style-name="ce33">
            <text:p><text:s/>92,493.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520.01" table:style-name="ce33">
            <text:p><text:s/>49,520.01<text:s/></text:p>
          </table:table-cell>
          <table:table-cell office:value-type="float" office:value="49520.01" table:style-name="ce33">
            <text:p><text:s/>49,520.01<text:s/></text:p>
          </table:table-cell>
          <table:table-cell office:value-type="float" office:value="49520.01" table:style-name="ce33">
            <text:p><text:s/>49,520.01<text:s/></text:p>
          </table:table-cell>
          <table:table-cell office:value-type="float" office:value="49505.07" table:style-name="ce56">
            <text:p><text:s/>49,505.07<text:s/></text:p>
          </table:table-cell>
          <table:table-cell office:value-type="float" office:value="696483.99999999988" table:formula="of:=SUM([.C49:.N49])" table:style-name="ce34">
            <text:p><text:s/>696,484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8">
            <text:p>10003758</text:p>
          </table:table-cell>
          <table:table-cell office:value-type="string" table:style-name="ce44">
            <text:p>LAMDA</text:p>
          </table:table-cell>
          <table:table-cell office:value-type="float" office:value="276328.84999999998" table:style-name="ce57">
            <text:p>276,328.85</text:p>
          </table:table-cell>
          <table:table-cell office:value-type="float" office:value="209398.74" table:style-name="ce33">
            <text:p><text:s/>209,398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618.69" table:style-name="ce33">
            <text:p><text:s/>209,618.69<text:s/></text:p>
          </table:table-cell>
          <table:table-cell office:value-type="float" office:value="209618.69" table:style-name="ce33">
            <text:p><text:s/>209,618.69<text:s/></text:p>
          </table:table-cell>
          <table:table-cell office:value-type="float" office:value="206202.68" table:style-name="ce33">
            <text:p><text:s/>206,202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399.17" table:style-name="ce33">
            <text:p><text:s/>110,399.17<text:s/></text:p>
          </table:table-cell>
          <table:table-cell office:value-type="float" office:value="110399.17" table:style-name="ce33">
            <text:p><text:s/>110,399.17<text:s/></text:p>
          </table:table-cell>
          <table:table-cell office:value-type="float" office:value="110399.17" table:style-name="ce33">
            <text:p><text:s/>110,399.17<text:s/></text:p>
          </table:table-cell>
          <table:table-cell office:value-type="float" office:value="110365.84" table:style-name="ce56">
            <text:p><text:s/>110,365.84<text:s/></text:p>
          </table:table-cell>
          <table:table-cell office:value-type="float" office:value="1552730.9999999998" table:formula="of:=SUM([.C50:.N50])" table:style-name="ce34">
            <text:p><text:s/>1,552,731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214930.15" table:style-name="ce57">
            <text:p>214,930.15</text:p>
          </table:table-cell>
          <table:table-cell office:value-type="float" office:value="162871.53" table:style-name="ce33">
            <text:p><text:s/>162,871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042.60999999999" table:style-name="ce33">
            <text:p><text:s/>163,042.61<text:s/></text:p>
          </table:table-cell>
          <table:table-cell office:value-type="float" office:value="163042.60999999999" table:style-name="ce33">
            <text:p><text:s/>163,042.61<text:s/></text:p>
          </table:table-cell>
          <table:table-cell office:value-type="float" office:value="160385.60999999999" table:style-name="ce33">
            <text:p><text:s/>160,385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869.11" table:style-name="ce33">
            <text:p><text:s/>85,869.11<text:s/></text:p>
          </table:table-cell>
          <table:table-cell office:value-type="float" office:value="85869.11" table:style-name="ce33">
            <text:p><text:s/>85,869.11<text:s/></text:p>
          </table:table-cell>
          <table:table-cell office:value-type="float" office:value="85869.11" table:style-name="ce33">
            <text:p><text:s/>85,869.11<text:s/></text:p>
          </table:table-cell>
          <table:table-cell office:value-type="float" office:value="85843.16" table:style-name="ce56">
            <text:p><text:s/>85,843.16<text:s/></text:p>
          </table:table-cell>
          <table:table-cell office:value-type="float" office:value="1207723" table:formula="of:=SUM([.C51:.N51])" table:style-name="ce34">
            <text:p><text:s/>1,207,723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44">
            <text:p>University of Lancashire</text:p>
          </table:table-cell>
          <table:table-cell office:value-type="float" office:value="583561.52" table:style-name="ce57">
            <text:p>583,561.52</text:p>
          </table:table-cell>
          <table:table-cell office:value-type="float" office:value="442216.03" table:style-name="ce33">
            <text:p><text:s/>442,216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2680.53" table:style-name="ce33">
            <text:p><text:s/>442,680.53<text:s/></text:p>
          </table:table-cell>
          <table:table-cell office:value-type="float" office:value="442680.53" table:style-name="ce33">
            <text:p><text:s/>442,680.53<text:s/></text:p>
          </table:table-cell>
          <table:table-cell office:value-type="float" office:value="435466.47" table:style-name="ce33">
            <text:p><text:s/>435,466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145.08" table:style-name="ce33">
            <text:p><text:s/>233,145.08<text:s/></text:p>
          </table:table-cell>
          <table:table-cell office:value-type="float" office:value="233145.08" table:style-name="ce33">
            <text:p><text:s/>233,145.08<text:s/></text:p>
          </table:table-cell>
          <table:table-cell office:value-type="float" office:value="233145.08" table:style-name="ce33">
            <text:p><text:s/>233,145.08<text:s/></text:p>
          </table:table-cell>
          <table:table-cell office:value-type="float" office:value="233074.68" table:style-name="ce56">
            <text:p><text:s/>233,074.68<text:s/></text:p>
          </table:table-cell>
          <table:table-cell office:value-type="float" office:value="3279115.0000000005" table:formula="of:=SUM([.C52:.N52])" table:style-name="ce34">
            <text:p><text:s/>3,279,115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696481.25" table:style-name="ce57">
            <text:p>696,481.25</text:p>
          </table:table-cell>
          <table:table-cell office:value-type="float" office:value="527785.27" table:style-name="ce33">
            <text:p><text:s/>527,785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339.65" table:style-name="ce33">
            <text:p><text:s/>528,339.65<text:s/></text:p>
          </table:table-cell>
          <table:table-cell office:value-type="float" office:value="528339.65" table:style-name="ce33">
            <text:p><text:s/>528,339.65<text:s/></text:p>
          </table:table-cell>
          <table:table-cell office:value-type="float" office:value="519729.67" table:style-name="ce33">
            <text:p><text:s/>519,729.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8258.88" table:style-name="ce33">
            <text:p><text:s/>278,258.88<text:s/></text:p>
          </table:table-cell>
          <table:table-cell office:value-type="float" office:value="278258.88" table:style-name="ce33">
            <text:p><text:s/>278,258.88<text:s/></text:p>
          </table:table-cell>
          <table:table-cell office:value-type="float" office:value="278258.88" table:style-name="ce33">
            <text:p><text:s/>278,258.88<text:s/></text:p>
          </table:table-cell>
          <table:table-cell office:value-type="float" office:value="278174.87" table:style-name="ce56">
            <text:p><text:s/>278,174.87<text:s/></text:p>
          </table:table-cell>
          <table:table-cell office:value-type="float" office:value="3913626.9999999995" table:formula="of:=SUM([.C53:.N53])" table:style-name="ce34">
            <text:p><text:s/>3,913,627.00<text:s/></text:p>
          </table:table-cell>
          <table:table-cell table:number-columns-repeated="16369"/>
        </table:table-row>
        <table:table-row table:style-name="ro6">
          <table:table-cell office:value-type="float" office:value="10039956" table:style-name="ce28">
            <text:p>10039956</text:p>
          </table:table-cell>
          <table:table-cell office:value-type="string" table:style-name="ce44">
            <text:p>The University of Law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410.72999999998" table:style-name="ce33">
            <text:p><text:s/>156,410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500" table:style-name="ce33">
            <text:p><text:s/>67,500.00<text:s/></text:p>
          </table:table-cell>
          <table:table-cell office:value-type="float" office:value="67500" table:style-name="ce33">
            <text:p><text:s/>67,500.00<text:s/></text:p>
          </table:table-cell>
          <table:table-cell office:value-type="float" office:value="66400" table:style-name="ce33">
            <text:p><text:s/>66,4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50" table:style-name="ce33">
            <text:p><text:s/>35,550.00<text:s/></text:p>
          </table:table-cell>
          <table:table-cell office:value-type="float" office:value="35539.269999999997" table:style-name="ce56">
            <text:p><text:s/>35,539.27<text:s/></text:p>
          </table:table-cell>
          <table:table-cell office:value-type="float" office:value="500000" table:formula="of:=SUM([.C54:.N54])" table:style-name="ce34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55:.N55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501641" table:style-name="ce57">
            <text:p>501,641.00</text:p>
          </table:table-cell>
          <table:table-cell office:value-type="float" office:value="380137.63" table:style-name="ce33">
            <text:p><text:s/>380,137.6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0536.92" table:style-name="ce33">
            <text:p><text:s/>380,536.92<text:s/></text:p>
          </table:table-cell>
          <table:table-cell office:value-type="float" office:value="380536.92" table:style-name="ce33">
            <text:p><text:s/>380,536.92<text:s/></text:p>
          </table:table-cell>
          <table:table-cell office:value-type="float" office:value="374335.58" table:style-name="ce33">
            <text:p><text:s/>374,335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416.11" table:style-name="ce33">
            <text:p><text:s/>200,416.11<text:s/></text:p>
          </table:table-cell>
          <table:table-cell office:value-type="float" office:value="200416.11" table:style-name="ce33">
            <text:p><text:s/>200,416.11<text:s/></text:p>
          </table:table-cell>
          <table:table-cell office:value-type="float" office:value="200416.11" table:style-name="ce33">
            <text:p><text:s/>200,416.11<text:s/></text:p>
          </table:table-cell>
          <table:table-cell office:value-type="float" office:value="200355.62" table:style-name="ce56">
            <text:p><text:s/>200,355.62<text:s/></text:p>
          </table:table-cell>
          <table:table-cell office:value-type="float" office:value="2818792" table:formula="of:=SUM([.C56:.N56])" table:style-name="ce34">
            <text:p><text:s/>2,818,792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922796.41" table:style-name="ce57">
            <text:p>922,796.41</text:p>
          </table:table-cell>
          <table:table-cell office:value-type="float" office:value="699284.23" table:style-name="ce33">
            <text:p><text:s/>699,284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18.74" table:style-name="ce33">
            <text:p><text:s/>700,018.74<text:s/></text:p>
          </table:table-cell>
          <table:table-cell office:value-type="float" office:value="700018.74" table:style-name="ce33">
            <text:p><text:s/>700,018.74<text:s/></text:p>
          </table:table-cell>
          <table:table-cell office:value-type="float" office:value="688611.03" table:style-name="ce33">
            <text:p><text:s/>688,611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8676.54" table:style-name="ce33">
            <text:p><text:s/>368,676.54<text:s/></text:p>
          </table:table-cell>
          <table:table-cell office:value-type="float" office:value="368676.54" table:style-name="ce33">
            <text:p><text:s/>368,676.54<text:s/></text:p>
          </table:table-cell>
          <table:table-cell office:value-type="float" office:value="368676.54" table:style-name="ce33">
            <text:p><text:s/>368,676.54<text:s/></text:p>
          </table:table-cell>
          <table:table-cell office:value-type="float" office:value="368565.23" table:style-name="ce56">
            <text:p><text:s/>368,565.23<text:s/></text:p>
          </table:table-cell>
          <table:table-cell office:value-type="float" office:value="5185324" table:formula="of:=SUM([.C57:.N57])" table:style-name="ce34">
            <text:p><text:s/>5,185,324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314429.15000000002" table:style-name="ce57">
            <text:p>314,429.15</text:p>
          </table:table-cell>
          <table:table-cell office:value-type="float" office:value="238270.7" table:style-name="ce33">
            <text:p><text:s/>238,270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520.97" table:style-name="ce33">
            <text:p><text:s/>238,520.97<text:s/></text:p>
          </table:table-cell>
          <table:table-cell office:value-type="float" office:value="238520.97" table:style-name="ce33">
            <text:p><text:s/>238,520.97<text:s/></text:p>
          </table:table-cell>
          <table:table-cell office:value-type="float" office:value="234633.96" table:style-name="ce33">
            <text:p><text:s/>234,633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621.04" table:style-name="ce33">
            <text:p><text:s/>125,621.04<text:s/></text:p>
          </table:table-cell>
          <table:table-cell office:value-type="float" office:value="125621.04" table:style-name="ce33">
            <text:p><text:s/>125,621.04<text:s/></text:p>
          </table:table-cell>
          <table:table-cell office:value-type="float" office:value="125621.04" table:style-name="ce33">
            <text:p><text:s/>125,621.04<text:s/></text:p>
          </table:table-cell>
          <table:table-cell office:value-type="float" office:value="125583.13" table:style-name="ce56">
            <text:p><text:s/>125,583.13<text:s/></text:p>
          </table:table-cell>
          <table:table-cell office:value-type="float" office:value="1766822" table:formula="of:=SUM([.C58:.N58])" table:style-name="ce34">
            <text:p><text:s/>1,766,822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974682.09" table:style-name="ce57">
            <text:p>974,682.09</text:p>
          </table:table-cell>
          <table:table-cell office:value-type="float" office:value="738602.59" table:style-name="ce33">
            <text:p><text:s/>738,602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9378.4" table:style-name="ce33">
            <text:p><text:s/>739,378.40<text:s/></text:p>
          </table:table-cell>
          <table:table-cell office:value-type="float" office:value="739378.4" table:style-name="ce33">
            <text:p><text:s/>739,378.40<text:s/></text:p>
          </table:table-cell>
          <table:table-cell office:value-type="float" office:value="727329.27" table:style-name="ce33">
            <text:p><text:s/>727,329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9405.95" table:style-name="ce33">
            <text:p><text:s/>389,405.95<text:s/></text:p>
          </table:table-cell>
          <table:table-cell office:value-type="float" office:value="389405.95" table:style-name="ce33">
            <text:p><text:s/>389,405.95<text:s/></text:p>
          </table:table-cell>
          <table:table-cell office:value-type="float" office:value="389405.95" table:style-name="ce33">
            <text:p><text:s/>389,405.95<text:s/></text:p>
          </table:table-cell>
          <table:table-cell office:value-type="float" office:value="389288.4" table:style-name="ce56">
            <text:p><text:s/>389,288.40<text:s/></text:p>
          </table:table-cell>
          <table:table-cell office:value-type="float" office:value="5476877.0000000009" table:formula="of:=SUM([.C59:.N59])" table:style-name="ce34">
            <text:p><text:s/>5,476,877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71666.28" table:style-name="ce57">
            <text:p>71,666.28</text:p>
          </table:table-cell>
          <table:table-cell office:value-type="float" office:value="54307.86" table:style-name="ce33">
            <text:p><text:s/>54,307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364.91" table:style-name="ce33">
            <text:p><text:s/>54,364.91<text:s/></text:p>
          </table:table-cell>
          <table:table-cell office:value-type="float" office:value="54364.91" table:style-name="ce33">
            <text:p><text:s/>54,364.91<text:s/></text:p>
          </table:table-cell>
          <table:table-cell office:value-type="float" office:value="53478.96" table:style-name="ce33">
            <text:p><text:s/>53,478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32.18" table:style-name="ce33">
            <text:p><text:s/>28,632.18<text:s/></text:p>
          </table:table-cell>
          <table:table-cell office:value-type="float" office:value="28632.18" table:style-name="ce33">
            <text:p><text:s/>28,632.18<text:s/></text:p>
          </table:table-cell>
          <table:table-cell office:value-type="float" office:value="28632.18" table:style-name="ce33">
            <text:p><text:s/>28,632.18<text:s/></text:p>
          </table:table-cell>
          <table:table-cell office:value-type="float" office:value="28623.54" table:style-name="ce56">
            <text:p><text:s/>28,623.54<text:s/></text:p>
          </table:table-cell>
          <table:table-cell office:value-type="float" office:value="402702.99999999994" table:formula="of:=SUM([.C60:.N60])" table:style-name="ce34">
            <text:p><text:s/>402,703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346745.47" table:style-name="ce57">
            <text:p>346,745.47</text:p>
          </table:table-cell>
          <table:table-cell office:value-type="float" office:value="262759.62" table:style-name="ce33">
            <text:p><text:s/>262,759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035.62" table:style-name="ce33">
            <text:p><text:s/>263,035.62<text:s/></text:p>
          </table:table-cell>
          <table:table-cell office:value-type="float" office:value="263035.62" table:style-name="ce33">
            <text:p><text:s/>263,035.62<text:s/></text:p>
          </table:table-cell>
          <table:table-cell office:value-type="float" office:value="258749.11" table:style-name="ce33">
            <text:p><text:s/>258,749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532.09" table:style-name="ce33">
            <text:p><text:s/>138,532.09<text:s/></text:p>
          </table:table-cell>
          <table:table-cell office:value-type="float" office:value="138532.09" table:style-name="ce33">
            <text:p><text:s/>138,532.09<text:s/></text:p>
          </table:table-cell>
          <table:table-cell office:value-type="float" office:value="138532.09" table:style-name="ce33">
            <text:p><text:s/>138,532.09<text:s/></text:p>
          </table:table-cell>
          <table:table-cell office:value-type="float" office:value="138490.29" table:style-name="ce56">
            <text:p><text:s/>138,490.29<text:s/></text:p>
          </table:table-cell>
          <table:table-cell office:value-type="float" office:value="1948412.0000000002" table:formula="of:=SUM([.C61:.N61])" table:style-name="ce34">
            <text:p><text:s/>1,948,412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673181.07" table:style-name="ce57">
            <text:p>673,181.07</text:p>
          </table:table-cell>
          <table:table-cell office:value-type="float" office:value="510128.67" table:style-name="ce33">
            <text:p><text:s/>510,128.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0664.5" table:style-name="ce33">
            <text:p><text:s/>510,664.50<text:s/></text:p>
          </table:table-cell>
          <table:table-cell office:value-type="float" office:value="510664.5" table:style-name="ce33">
            <text:p><text:s/>510,664.50<text:s/></text:p>
          </table:table-cell>
          <table:table-cell office:value-type="float" office:value="502342.56" table:style-name="ce33">
            <text:p><text:s/>502,342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949.96999999997" table:style-name="ce33">
            <text:p><text:s/>268,949.97<text:s/></text:p>
          </table:table-cell>
          <table:table-cell office:value-type="float" office:value="268949.96999999997" table:style-name="ce33">
            <text:p><text:s/>268,949.97<text:s/></text:p>
          </table:table-cell>
          <table:table-cell office:value-type="float" office:value="268949.96999999997" table:style-name="ce33">
            <text:p><text:s/>268,949.97<text:s/></text:p>
          </table:table-cell>
          <table:table-cell office:value-type="float" office:value="268868.78999999998" table:style-name="ce56">
            <text:p><text:s/>268,868.79<text:s/></text:p>
          </table:table-cell>
          <table:table-cell office:value-type="float" office:value="3782700" table:formula="of:=SUM([.C62:.N62])" table:style-name="ce34">
            <text:p><text:s/>3,782,7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971500.11" table:style-name="ce57">
            <text:p>971,500.11</text:p>
          </table:table-cell>
          <table:table-cell office:value-type="float" office:value="736191.32" table:style-name="ce33">
            <text:p><text:s/>736,191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6964.6" table:style-name="ce33">
            <text:p><text:s/>736,964.60<text:s/></text:p>
          </table:table-cell>
          <table:table-cell office:value-type="float" office:value="736964.6" table:style-name="ce33">
            <text:p><text:s/>736,964.60<text:s/></text:p>
          </table:table-cell>
          <table:table-cell office:value-type="float" office:value="724954.8" table:style-name="ce33">
            <text:p><text:s/>724,954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8134.69" table:style-name="ce33">
            <text:p><text:s/>388,134.69<text:s/></text:p>
          </table:table-cell>
          <table:table-cell office:value-type="float" office:value="388134.69" table:style-name="ce33">
            <text:p><text:s/>388,134.69<text:s/></text:p>
          </table:table-cell>
          <table:table-cell office:value-type="float" office:value="388134.69" table:style-name="ce33">
            <text:p><text:s/>388,134.69<text:s/></text:p>
          </table:table-cell>
          <table:table-cell office:value-type="float" office:value="388017.5" table:style-name="ce56">
            <text:p><text:s/>388,017.50<text:s/></text:p>
          </table:table-cell>
          <table:table-cell office:value-type="float" office:value="5458997.0000000009" table:formula="of:=SUM([.C63:.N63])" table:style-name="ce34">
            <text:p><text:s/>5,458,997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86305.53" table:style-name="ce57">
            <text:p>86,305.53</text:p>
          </table:table-cell>
          <table:table-cell office:value-type="float" office:value="65401.31" table:style-name="ce33">
            <text:p><text:s/>65,401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70.01" table:style-name="ce33">
            <text:p><text:s/>65,470.01<text:s/></text:p>
          </table:table-cell>
          <table:table-cell office:value-type="float" office:value="65470.01" table:style-name="ce33">
            <text:p><text:s/>65,470.01<text:s/></text:p>
          </table:table-cell>
          <table:table-cell office:value-type="float" office:value="64403.09" table:style-name="ce33">
            <text:p><text:s/>64,403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80.870000000003" table:style-name="ce33">
            <text:p><text:s/>34,480.87<text:s/></text:p>
          </table:table-cell>
          <table:table-cell office:value-type="float" office:value="34480.870000000003" table:style-name="ce33">
            <text:p><text:s/>34,480.87<text:s/></text:p>
          </table:table-cell>
          <table:table-cell office:value-type="float" office:value="34480.870000000003" table:style-name="ce33">
            <text:p><text:s/>34,480.87<text:s/></text:p>
          </table:table-cell>
          <table:table-cell office:value-type="float" office:value="34470.44" table:style-name="ce56">
            <text:p><text:s/>34,470.44<text:s/></text:p>
          </table:table-cell>
          <table:table-cell office:value-type="float" office:value="484962.99999999994" table:formula="of:=SUM([.C64:.N64])" table:style-name="ce34">
            <text:p><text:s/>484,963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986708.47999999998" table:style-name="ce57">
            <text:p>986,708.48</text:p>
          </table:table-cell>
          <table:table-cell office:value-type="float" office:value="747716.04" table:style-name="ce33">
            <text:p><text:s/>747,716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8501.43" table:style-name="ce33">
            <text:p><text:s/>748,501.43<text:s/></text:p>
          </table:table-cell>
          <table:table-cell office:value-type="float" office:value="748501.43" table:style-name="ce33">
            <text:p><text:s/>748,501.43<text:s/></text:p>
          </table:table-cell>
          <table:table-cell office:value-type="float" office:value="736303.62" table:style-name="ce33">
            <text:p><text:s/>736,303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210.75" table:style-name="ce33">
            <text:p><text:s/>394,210.75<text:s/></text:p>
          </table:table-cell>
          <table:table-cell office:value-type="float" office:value="394210.75" table:style-name="ce33">
            <text:p><text:s/>394,210.75<text:s/></text:p>
          </table:table-cell>
          <table:table-cell office:value-type="float" office:value="394210.75" table:style-name="ce33">
            <text:p><text:s/>394,210.75<text:s/></text:p>
          </table:table-cell>
          <table:table-cell office:value-type="float" office:value="394091.75" table:style-name="ce56">
            <text:p><text:s/>394,091.75<text:s/></text:p>
          </table:table-cell>
          <table:table-cell office:value-type="float" office:value="5544455" table:formula="of:=SUM([.C65:.N65])" table:style-name="ce34">
            <text:p><text:s/>5,544,455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556844.09" table:style-name="ce57">
            <text:p>556,844.09</text:p>
          </table:table-cell>
          <table:table-cell office:value-type="float" office:value="421969.88" table:style-name="ce33">
            <text:p><text:s/>421,969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2413.11" table:style-name="ce33">
            <text:p><text:s/>422,413.11<text:s/></text:p>
          </table:table-cell>
          <table:table-cell office:value-type="float" office:value="422413.11" table:style-name="ce33">
            <text:p><text:s/>422,413.11<text:s/></text:p>
          </table:table-cell>
          <table:table-cell office:value-type="float" office:value="415529.34" table:style-name="ce33">
            <text:p><text:s/>415,529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470.9" table:style-name="ce33">
            <text:p><text:s/>222,470.90<text:s/></text:p>
          </table:table-cell>
          <table:table-cell office:value-type="float" office:value="222470.9" table:style-name="ce33">
            <text:p><text:s/>222,470.90<text:s/></text:p>
          </table:table-cell>
          <table:table-cell office:value-type="float" office:value="222470.9" table:style-name="ce33">
            <text:p><text:s/>222,470.90<text:s/></text:p>
          </table:table-cell>
          <table:table-cell office:value-type="float" office:value="222403.77" table:style-name="ce56">
            <text:p><text:s/>222,403.77<text:s/></text:p>
          </table:table-cell>
          <table:table-cell office:value-type="float" office:value="3128985.9999999995" table:formula="of:=SUM([.C66:.N66])" table:style-name="ce34">
            <text:p><text:s/>3,128,986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939216" table:style-name="ce57">
            <text:p>939,216.00</text:p>
          </table:table-cell>
          <table:table-cell office:value-type="float" office:value="711726.8" table:style-name="ce33">
            <text:p><text:s/>711,726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2474.38" table:style-name="ce33">
            <text:p><text:s/>712,474.38<text:s/></text:p>
          </table:table-cell>
          <table:table-cell office:value-type="float" office:value="712474.38" table:style-name="ce33">
            <text:p><text:s/>712,474.38<text:s/></text:p>
          </table:table-cell>
          <table:table-cell office:value-type="float" office:value="700863.69" table:style-name="ce33">
            <text:p><text:s/>700,863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5236.51" table:style-name="ce33">
            <text:p><text:s/>375,236.51<text:s/></text:p>
          </table:table-cell>
          <table:table-cell office:value-type="float" office:value="375236.51" table:style-name="ce33">
            <text:p><text:s/>375,236.51<text:s/></text:p>
          </table:table-cell>
          <table:table-cell office:value-type="float" office:value="375236.51" table:style-name="ce33">
            <text:p><text:s/>375,236.51<text:s/></text:p>
          </table:table-cell>
          <table:table-cell office:value-type="float" office:value="375123.22" table:style-name="ce56">
            <text:p><text:s/>375,123.22<text:s/></text:p>
          </table:table-cell>
          <table:table-cell office:value-type="float" office:value="5277587.9999999991" table:formula="of:=SUM([.C67:.N67])" table:style-name="ce34">
            <text:p><text:s/>5,277,588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68:.N6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311670.90000000002" table:style-name="ce57">
            <text:p>311,670.90</text:p>
          </table:table-cell>
          <table:table-cell office:value-type="float" office:value="236180.53" table:style-name="ce33">
            <text:p><text:s/>236,180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428.61" table:style-name="ce33">
            <text:p><text:s/>236,428.61<text:s/></text:p>
          </table:table-cell>
          <table:table-cell office:value-type="float" office:value="236428.61" table:style-name="ce33">
            <text:p><text:s/>236,428.61<text:s/></text:p>
          </table:table-cell>
          <table:table-cell office:value-type="float" office:value="232575.69" table:style-name="ce33">
            <text:p><text:s/>232,575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519.07" table:style-name="ce33">
            <text:p><text:s/>124,519.07<text:s/></text:p>
          </table:table-cell>
          <table:table-cell office:value-type="float" office:value="124519.07" table:style-name="ce33">
            <text:p><text:s/>124,519.07<text:s/></text:p>
          </table:table-cell>
          <table:table-cell office:value-type="float" office:value="124519.07" table:style-name="ce33">
            <text:p><text:s/>124,519.07<text:s/></text:p>
          </table:table-cell>
          <table:table-cell office:value-type="float" office:value="124481.45" table:style-name="ce56">
            <text:p><text:s/>124,481.45<text:s/></text:p>
          </table:table-cell>
          <table:table-cell office:value-type="float" office:value="1751323.0000000002" table:formula="of:=SUM([.C69:.N69])" table:style-name="ce34">
            <text:p><text:s/>1,751,323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28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865.59" table:style-name="ce33">
            <text:p><text:s/>111,865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76.27" table:style-name="ce33">
            <text:p><text:s/>48,276.27<text:s/></text:p>
          </table:table-cell>
          <table:table-cell office:value-type="float" office:value="48276.27" table:style-name="ce33">
            <text:p><text:s/>48,276.27<text:s/></text:p>
          </table:table-cell>
          <table:table-cell office:value-type="float" office:value="47489.55" table:style-name="ce33">
            <text:p><text:s/>47,489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425.5" table:style-name="ce33">
            <text:p><text:s/>25,425.50<text:s/></text:p>
          </table:table-cell>
          <table:table-cell office:value-type="float" office:value="25425.5" table:style-name="ce33">
            <text:p><text:s/>25,425.50<text:s/></text:p>
          </table:table-cell>
          <table:table-cell office:value-type="float" office:value="25425.5" table:style-name="ce33">
            <text:p><text:s/>25,425.50<text:s/></text:p>
          </table:table-cell>
          <table:table-cell office:value-type="float" office:value="25417.82" table:style-name="ce56">
            <text:p><text:s/>25,417.82<text:s/></text:p>
          </table:table-cell>
          <table:table-cell office:value-type="float" office:value="357602" table:formula="of:=SUM([.C70:.N70])" table:style-name="ce34">
            <text:p><text:s/>357,602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287987.92" table:style-name="ce57">
            <text:p>287,987.92</text:p>
          </table:table-cell>
          <table:table-cell office:value-type="float" office:value="218233.85" table:style-name="ce33">
            <text:p><text:s/>218,233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463.08" table:style-name="ce33">
            <text:p><text:s/>218,463.08<text:s/></text:p>
          </table:table-cell>
          <table:table-cell office:value-type="float" office:value="218463.08" table:style-name="ce33">
            <text:p><text:s/>218,463.08<text:s/></text:p>
          </table:table-cell>
          <table:table-cell office:value-type="float" office:value="214902.94" table:style-name="ce33">
            <text:p><text:s/>214,902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057.22" table:style-name="ce33">
            <text:p><text:s/>115,057.22<text:s/></text:p>
          </table:table-cell>
          <table:table-cell office:value-type="float" office:value="115057.22" table:style-name="ce33">
            <text:p><text:s/>115,057.22<text:s/></text:p>
          </table:table-cell>
          <table:table-cell office:value-type="float" office:value="115057.22" table:style-name="ce33">
            <text:p><text:s/>115,057.22<text:s/></text:p>
          </table:table-cell>
          <table:table-cell office:value-type="float" office:value="115022.47" table:style-name="ce56">
            <text:p><text:s/>115,022.47<text:s/></text:p>
          </table:table-cell>
          <table:table-cell office:value-type="float" office:value="1618244.9999999998" table:formula="of:=SUM([.C71:.N71])" table:style-name="ce34">
            <text:p><text:s/>1,618,245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44">
            <text:p>The National Film and Television School</text:p>
          </table:table-cell>
          <table:table-cell office:value-type="float" office:value="67651.08" table:style-name="ce57">
            <text:p>67,651.08</text:p>
          </table:table-cell>
          <table:table-cell office:value-type="float" office:value="51265.19" table:style-name="ce33">
            <text:p><text:s/>51,265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319.040000000001" table:style-name="ce33">
            <text:p><text:s/>51,319.04<text:s/></text:p>
          </table:table-cell>
          <table:table-cell office:value-type="float" office:value="51319.040000000001" table:style-name="ce33">
            <text:p><text:s/>51,319.04<text:s/></text:p>
          </table:table-cell>
          <table:table-cell office:value-type="float" office:value="50482.720000000001" table:style-name="ce33">
            <text:p><text:s/>50,48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028.03" table:style-name="ce33">
            <text:p><text:s/>27,028.03<text:s/></text:p>
          </table:table-cell>
          <table:table-cell office:value-type="float" office:value="27028.03" table:style-name="ce33">
            <text:p><text:s/>27,028.03<text:s/></text:p>
          </table:table-cell>
          <table:table-cell office:value-type="float" office:value="27028.03" table:style-name="ce33">
            <text:p><text:s/>27,028.03<text:s/></text:p>
          </table:table-cell>
          <table:table-cell office:value-type="float" office:value="27019.84" table:style-name="ce56">
            <text:p><text:s/>27,019.84<text:s/></text:p>
          </table:table-cell>
          <table:table-cell office:value-type="float" office:value="380141.00000000006" table:formula="of:=SUM([.C72:.N72])" table:style-name="ce34">
            <text:p><text:s/>380,141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949910.87" table:style-name="ce57">
            <text:p>949,910.87</text:p>
          </table:table-cell>
          <table:table-cell office:value-type="float" office:value="719831.25" table:style-name="ce33">
            <text:p><text:s/>719,831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587.34" table:style-name="ce33">
            <text:p><text:s/>720,587.34<text:s/></text:p>
          </table:table-cell>
          <table:table-cell office:value-type="float" office:value="720587.34" table:style-name="ce33">
            <text:p><text:s/>720,587.34<text:s/></text:p>
          </table:table-cell>
          <table:table-cell office:value-type="float" office:value="708844.44" table:style-name="ce33">
            <text:p><text:s/>708,844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9509.33" table:style-name="ce33">
            <text:p><text:s/>379,509.33<text:s/></text:p>
          </table:table-cell>
          <table:table-cell office:value-type="float" office:value="379509.33" table:style-name="ce33">
            <text:p><text:s/>379,509.33<text:s/></text:p>
          </table:table-cell>
          <table:table-cell office:value-type="float" office:value="379509.33" table:style-name="ce33">
            <text:p><text:s/>379,509.33<text:s/></text:p>
          </table:table-cell>
          <table:table-cell office:value-type="float" office:value="379394.77" table:style-name="ce56">
            <text:p><text:s/>379,394.77<text:s/></text:p>
          </table:table-cell>
          <table:table-cell office:value-type="float" office:value="5337684" table:formula="of:=SUM([.C73:.N73])" table:style-name="ce34">
            <text:p><text:s/>5,337,684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233645.28" table:style-name="ce57">
            <text:p>233,645.28</text:p>
          </table:table-cell>
          <table:table-cell office:value-type="float" office:value="177053.64" table:style-name="ce33">
            <text:p><text:s/>177,053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239.61" table:style-name="ce33">
            <text:p><text:s/>177,239.61<text:s/></text:p>
          </table:table-cell>
          <table:table-cell office:value-type="float" office:value="177239.61" table:style-name="ce33">
            <text:p><text:s/>177,239.61<text:s/></text:p>
          </table:table-cell>
          <table:table-cell office:value-type="float" office:value="174351.26" table:style-name="ce33">
            <text:p><text:s/>174,351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346.19" table:style-name="ce33">
            <text:p><text:s/>93,346.19<text:s/></text:p>
          </table:table-cell>
          <table:table-cell office:value-type="float" office:value="93346.19" table:style-name="ce33">
            <text:p><text:s/>93,346.19<text:s/></text:p>
          </table:table-cell>
          <table:table-cell office:value-type="float" office:value="93346.19" table:style-name="ce33">
            <text:p><text:s/>93,346.19<text:s/></text:p>
          </table:table-cell>
          <table:table-cell office:value-type="float" office:value="93318.03" table:style-name="ce56">
            <text:p><text:s/>93,318.03<text:s/></text:p>
          </table:table-cell>
          <table:table-cell office:value-type="float" office:value="1312886" table:formula="of:=SUM([.C74:.N74])" table:style-name="ce34">
            <text:p><text:s/>1,312,886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198216.38" table:style-name="ce57">
            <text:p>198,216.38</text:p>
          </table:table-cell>
          <table:table-cell office:value-type="float" office:value="150206.04" table:style-name="ce33">
            <text:p><text:s/>150,206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363.81" table:style-name="ce33">
            <text:p><text:s/>150,363.81<text:s/></text:p>
          </table:table-cell>
          <table:table-cell office:value-type="float" office:value="150363.81" table:style-name="ce33">
            <text:p><text:s/>150,363.81<text:s/></text:p>
          </table:table-cell>
          <table:table-cell office:value-type="float" office:value="147913.44" table:style-name="ce33">
            <text:p><text:s/>147,913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191.61" table:style-name="ce33">
            <text:p><text:s/>79,191.61<text:s/></text:p>
          </table:table-cell>
          <table:table-cell office:value-type="float" office:value="79191.61" table:style-name="ce33">
            <text:p><text:s/>79,191.61<text:s/></text:p>
          </table:table-cell>
          <table:table-cell office:value-type="float" office:value="79191.61" table:style-name="ce33">
            <text:p><text:s/>79,191.61<text:s/></text:p>
          </table:table-cell>
          <table:table-cell office:value-type="float" office:value="79167.69" table:style-name="ce56">
            <text:p><text:s/>79,167.69<text:s/></text:p>
          </table:table-cell>
          <table:table-cell office:value-type="float" office:value="1113806" table:formula="of:=SUM([.C75:.N75])" table:style-name="ce34">
            <text:p><text:s/>1,113,806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311670.53999999998" table:style-name="ce57">
            <text:p>311,670.54</text:p>
          </table:table-cell>
          <table:table-cell office:value-type="float" office:value="236180.26" table:style-name="ce33">
            <text:p><text:s/>236,180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428.34" table:style-name="ce33">
            <text:p><text:s/>236,428.34<text:s/></text:p>
          </table:table-cell>
          <table:table-cell office:value-type="float" office:value="236428.34" table:style-name="ce33">
            <text:p><text:s/>236,428.34<text:s/></text:p>
          </table:table-cell>
          <table:table-cell office:value-type="float" office:value="232575.43" table:style-name="ce33">
            <text:p><text:s/>232,575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518.92" table:style-name="ce33">
            <text:p><text:s/>124,518.92<text:s/></text:p>
          </table:table-cell>
          <table:table-cell office:value-type="float" office:value="124518.92" table:style-name="ce33">
            <text:p><text:s/>124,518.92<text:s/></text:p>
          </table:table-cell>
          <table:table-cell office:value-type="float" office:value="124518.92" table:style-name="ce33">
            <text:p><text:s/>124,518.92<text:s/></text:p>
          </table:table-cell>
          <table:table-cell office:value-type="float" office:value="124481.33" table:style-name="ce56">
            <text:p><text:s/>124,481.33<text:s/></text:p>
          </table:table-cell>
          <table:table-cell office:value-type="float" office:value="1751320.9999999998" table:formula="of:=SUM([.C76:.N76])" table:style-name="ce34">
            <text:p><text:s/>1,751,321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77:.N77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177115.65" table:style-name="ce57">
            <text:p>177,115.65</text:p>
          </table:table-cell>
          <table:table-cell office:value-type="float" office:value="134216.15" table:style-name="ce33">
            <text:p><text:s/>134,216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357.13" table:style-name="ce33">
            <text:p><text:s/>134,357.13<text:s/></text:p>
          </table:table-cell>
          <table:table-cell office:value-type="float" office:value="134357.13" table:style-name="ce33">
            <text:p><text:s/>134,357.13<text:s/></text:p>
          </table:table-cell>
          <table:table-cell office:value-type="float" office:value="132167.60999999999" table:style-name="ce33">
            <text:p><text:s/>132,167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761.42" table:style-name="ce33">
            <text:p><text:s/>70,761.42<text:s/></text:p>
          </table:table-cell>
          <table:table-cell office:value-type="float" office:value="70761.42" table:style-name="ce33">
            <text:p><text:s/>70,761.42<text:s/></text:p>
          </table:table-cell>
          <table:table-cell office:value-type="float" office:value="70761.42" table:style-name="ce33">
            <text:p><text:s/>70,761.42<text:s/></text:p>
          </table:table-cell>
          <table:table-cell office:value-type="float" office:value="70740.070000000007" table:style-name="ce56">
            <text:p><text:s/>70,740.07<text:s/></text:p>
          </table:table-cell>
          <table:table-cell office:value-type="float" office:value="995238.00000000023" table:formula="of:=SUM([.C78:.N78])" table:style-name="ce34">
            <text:p><text:s/>995,238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418307.28" table:style-name="ce57">
            <text:p>418,307.28</text:p>
          </table:table-cell>
          <table:table-cell office:value-type="float" office:value="316988.32" table:style-name="ce33">
            <text:p><text:s/>316,988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7321.28000000003" table:style-name="ce33">
            <text:p><text:s/>317,321.28<text:s/></text:p>
          </table:table-cell>
          <table:table-cell office:value-type="float" office:value="317321.28000000003" table:style-name="ce33">
            <text:p><text:s/>317,321.28<text:s/></text:p>
          </table:table-cell>
          <table:table-cell office:value-type="float" office:value="312150.12" table:style-name="ce33">
            <text:p><text:s/>312,15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122.54" table:style-name="ce33">
            <text:p><text:s/>167,122.54<text:s/></text:p>
          </table:table-cell>
          <table:table-cell office:value-type="float" office:value="167122.54" table:style-name="ce33">
            <text:p><text:s/>167,122.54<text:s/></text:p>
          </table:table-cell>
          <table:table-cell office:value-type="float" office:value="167122.54" table:style-name="ce33">
            <text:p><text:s/>167,122.54<text:s/></text:p>
          </table:table-cell>
          <table:table-cell office:value-type="float" office:value="167072.1" table:style-name="ce56">
            <text:p><text:s/>167,072.10<text:s/></text:p>
          </table:table-cell>
          <table:table-cell office:value-type="float" office:value="2350528.0000000005" table:formula="of:=SUM([.C79:.N79])" table:style-name="ce34">
            <text:p><text:s/>2,350,528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80:.N80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44">
            <text:p>The Place</text:p>
          </table:table-cell>
          <table:table-cell office:value-type="float" office:value="66748.45" table:style-name="ce57">
            <text:p>66,748.45</text:p>
          </table:table-cell>
          <table:table-cell office:value-type="float" office:value="50581.19" table:style-name="ce33">
            <text:p><text:s/>50,581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634.32" table:style-name="ce33">
            <text:p><text:s/>50,634.32<text:s/></text:p>
          </table:table-cell>
          <table:table-cell office:value-type="float" office:value="50634.32" table:style-name="ce33">
            <text:p><text:s/>50,634.32<text:s/></text:p>
          </table:table-cell>
          <table:table-cell office:value-type="float" office:value="49809.16" table:style-name="ce33">
            <text:p><text:s/>49,809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67.41" table:style-name="ce33">
            <text:p><text:s/>26,667.41<text:s/></text:p>
          </table:table-cell>
          <table:table-cell office:value-type="float" office:value="26667.41" table:style-name="ce33">
            <text:p><text:s/>26,667.41<text:s/></text:p>
          </table:table-cell>
          <table:table-cell office:value-type="float" office:value="26667.41" table:style-name="ce33">
            <text:p><text:s/>26,667.41<text:s/></text:p>
          </table:table-cell>
          <table:table-cell office:value-type="float" office:value="26659.33" table:style-name="ce56">
            <text:p><text:s/>26,659.33<text:s/></text:p>
          </table:table-cell>
          <table:table-cell office:value-type="float" office:value="375068.99999999994" table:formula="of:=SUM([.C81:.N81])" table:style-name="ce34">
            <text:p><text:s/>375,069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387831.28" table:style-name="ce57">
            <text:p>387,831.28</text:p>
          </table:table-cell>
          <table:table-cell office:value-type="float" office:value="293893.96999999997" table:style-name="ce33">
            <text:p><text:s/>293,893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4202.67" table:style-name="ce33">
            <text:p><text:s/>294,202.67<text:s/></text:p>
          </table:table-cell>
          <table:table-cell office:value-type="float" office:value="294202.67" table:style-name="ce33">
            <text:p><text:s/>294,202.67<text:s/></text:p>
          </table:table-cell>
          <table:table-cell office:value-type="float" office:value="289408.25" table:style-name="ce33">
            <text:p><text:s/>289,408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946.74" table:style-name="ce33">
            <text:p><text:s/>154,946.74<text:s/></text:p>
          </table:table-cell>
          <table:table-cell office:value-type="float" office:value="154946.74" table:style-name="ce33">
            <text:p><text:s/>154,946.74<text:s/></text:p>
          </table:table-cell>
          <table:table-cell office:value-type="float" office:value="154946.74" table:style-name="ce33">
            <text:p><text:s/>154,946.74<text:s/></text:p>
          </table:table-cell>
          <table:table-cell office:value-type="float" office:value="154899.94" table:style-name="ce56">
            <text:p><text:s/>154,899.94<text:s/></text:p>
          </table:table-cell>
          <table:table-cell office:value-type="float" office:value="2179279" table:formula="of:=SUM([.C82:.N82])" table:style-name="ce34">
            <text:p><text:s/>2,179,279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445176.33" table:style-name="ce57">
            <text:p>445,176.33</text:p>
          </table:table-cell>
          <table:table-cell office:value-type="float" office:value="337349.37" table:style-name="ce33">
            <text:p><text:s/>337,349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7703.72" table:style-name="ce33">
            <text:p><text:s/>337,703.72<text:s/></text:p>
          </table:table-cell>
          <table:table-cell office:value-type="float" office:value="337703.72" table:style-name="ce33">
            <text:p><text:s/>337,703.72<text:s/></text:p>
          </table:table-cell>
          <table:table-cell office:value-type="float" office:value="332200.40000000002" table:style-name="ce33">
            <text:p><text:s/>332,200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857.29" table:style-name="ce33">
            <text:p><text:s/>177,857.29<text:s/></text:p>
          </table:table-cell>
          <table:table-cell office:value-type="float" office:value="177857.29" table:style-name="ce33">
            <text:p><text:s/>177,857.29<text:s/></text:p>
          </table:table-cell>
          <table:table-cell office:value-type="float" office:value="177857.29" table:style-name="ce33">
            <text:p><text:s/>177,857.29<text:s/></text:p>
          </table:table-cell>
          <table:table-cell office:value-type="float" office:value="177803.59" table:style-name="ce56">
            <text:p><text:s/>177,803.59<text:s/></text:p>
          </table:table-cell>
          <table:table-cell office:value-type="float" office:value="2501509" table:formula="of:=SUM([.C83:.N83])" table:style-name="ce34">
            <text:p><text:s/>2,501,509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936563.46" table:style-name="ce57">
            <text:p>936,563.46</text:p>
          </table:table-cell>
          <table:table-cell office:value-type="float" office:value="709716.74" table:style-name="ce33">
            <text:p><text:s/>709,716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0462.21" table:style-name="ce33">
            <text:p><text:s/>710,462.21<text:s/></text:p>
          </table:table-cell>
          <table:table-cell office:value-type="float" office:value="710462.21" table:style-name="ce33">
            <text:p><text:s/>710,462.21<text:s/></text:p>
          </table:table-cell>
          <table:table-cell office:value-type="float" office:value="698884.3" table:style-name="ce33">
            <text:p><text:s/>698,884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176.76" table:style-name="ce33">
            <text:p><text:s/>374,176.76<text:s/></text:p>
          </table:table-cell>
          <table:table-cell office:value-type="float" office:value="374176.76" table:style-name="ce33">
            <text:p><text:s/>374,176.76<text:s/></text:p>
          </table:table-cell>
          <table:table-cell office:value-type="float" office:value="374176.76" table:style-name="ce33">
            <text:p><text:s/>374,176.76<text:s/></text:p>
          </table:table-cell>
          <table:table-cell office:value-type="float" office:value="374063.8" table:style-name="ce56">
            <text:p><text:s/>374,063.80<text:s/></text:p>
          </table:table-cell>
          <table:table-cell office:value-type="float" office:value="5262682.9999999991" table:formula="of:=SUM([.C84:.N84])" table:style-name="ce34">
            <text:p><text:s/>5,262,683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537443.44999999995" table:style-name="ce57">
            <text:p>537,443.45</text:p>
          </table:table-cell>
          <table:table-cell office:value-type="float" office:value="407268.3" table:style-name="ce33">
            <text:p><text:s/>407,268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7696.09" table:style-name="ce33">
            <text:p><text:s/>407,696.09<text:s/></text:p>
          </table:table-cell>
          <table:table-cell office:value-type="float" office:value="407696.09" table:style-name="ce33">
            <text:p><text:s/>407,696.09<text:s/></text:p>
          </table:table-cell>
          <table:table-cell office:value-type="float" office:value="401052.15" table:style-name="ce33">
            <text:p><text:s/>401,052.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4719.94" table:style-name="ce33">
            <text:p><text:s/>214,719.94<text:s/></text:p>
          </table:table-cell>
          <table:table-cell office:value-type="float" office:value="214719.94" table:style-name="ce33">
            <text:p><text:s/>214,719.94<text:s/></text:p>
          </table:table-cell>
          <table:table-cell office:value-type="float" office:value="214719.94" table:style-name="ce33">
            <text:p><text:s/>214,719.94<text:s/></text:p>
          </table:table-cell>
          <table:table-cell office:value-type="float" office:value="214655.1" table:style-name="ce56">
            <text:p><text:s/>214,655.10<text:s/></text:p>
          </table:table-cell>
          <table:table-cell office:value-type="float" office:value="3019971" table:formula="of:=SUM([.C85:.N85])" table:style-name="ce34">
            <text:p><text:s/>3,019,971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58639.56" table:style-name="ce57">
            <text:p>58,639.56</text:p>
          </table:table-cell>
          <table:table-cell office:value-type="float" office:value="44436.37" table:style-name="ce33">
            <text:p><text:s/>44,43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483.040000000001" table:style-name="ce33">
            <text:p><text:s/>44,483.04<text:s/></text:p>
          </table:table-cell>
          <table:table-cell office:value-type="float" office:value="44483.040000000001" table:style-name="ce33">
            <text:p><text:s/>44,483.04<text:s/></text:p>
          </table:table-cell>
          <table:table-cell office:value-type="float" office:value="43758.13" table:style-name="ce33">
            <text:p><text:s/>43,758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27.73" table:style-name="ce33">
            <text:p><text:s/>23,427.73<text:s/></text:p>
          </table:table-cell>
          <table:table-cell office:value-type="float" office:value="23427.73" table:style-name="ce33">
            <text:p><text:s/>23,427.73<text:s/></text:p>
          </table:table-cell>
          <table:table-cell office:value-type="float" office:value="23427.73" table:style-name="ce33">
            <text:p><text:s/>23,427.73<text:s/></text:p>
          </table:table-cell>
          <table:table-cell office:value-type="float" office:value="23420.67" table:style-name="ce56">
            <text:p><text:s/>23,420.67<text:s/></text:p>
          </table:table-cell>
          <table:table-cell office:value-type="float" office:value="329504" table:formula="of:=SUM([.C86:.N86])" table:style-name="ce34">
            <text:p><text:s/>329,504.00<text:s/></text:p>
          </table:table-cell>
          <table:table-cell table:number-columns-repeated="16369"/>
        </table:table-row>
        <table:table-row table:style-name="ro6">
          <table:table-cell office:value-type="float" office:value="10009292" table:style-name="ce28">
            <text:p>10009292</text:p>
          </table:table-cell>
          <table:table-cell office:value-type="string" table:style-name="ce44">
            <text:p>Royal Academy of Dramatic Art</text:p>
          </table:table-cell>
          <table:table-cell office:value-type="float" office:value="152985.64000000001" table:style-name="ce57">
            <text:p>152,985.64</text:p>
          </table:table-cell>
          <table:table-cell office:value-type="float" office:value="115930.71" table:style-name="ce33">
            <text:p><text:s/>115,930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052.48" table:style-name="ce33">
            <text:p><text:s/>116,052.48<text:s/></text:p>
          </table:table-cell>
          <table:table-cell office:value-type="float" office:value="116052.48" table:style-name="ce33">
            <text:p><text:s/>116,052.48<text:s/></text:p>
          </table:table-cell>
          <table:table-cell office:value-type="float" office:value="114161.25" table:style-name="ce33">
            <text:p><text:s/>114,161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20.97" table:style-name="ce33">
            <text:p><text:s/>61,120.97<text:s/></text:p>
          </table:table-cell>
          <table:table-cell office:value-type="float" office:value="61120.97" table:style-name="ce33">
            <text:p><text:s/>61,120.97<text:s/></text:p>
          </table:table-cell>
          <table:table-cell office:value-type="float" office:value="61120.97" table:style-name="ce33">
            <text:p><text:s/>61,120.97<text:s/></text:p>
          </table:table-cell>
          <table:table-cell office:value-type="float" office:value="61102.53" table:style-name="ce56">
            <text:p><text:s/>61,102.53<text:s/></text:p>
          </table:table-cell>
          <table:table-cell office:value-type="float" office:value="859648" table:formula="of:=SUM([.C87:.N87])" table:style-name="ce34">
            <text:p><text:s/>859,648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86259.61" table:style-name="ce57">
            <text:p>86,259.61</text:p>
          </table:table-cell>
          <table:table-cell office:value-type="float" office:value="65366.52" table:style-name="ce33">
            <text:p><text:s/>65,366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35.18" table:style-name="ce33">
            <text:p><text:s/>65,435.18<text:s/></text:p>
          </table:table-cell>
          <table:table-cell office:value-type="float" office:value="65435.18" table:style-name="ce33">
            <text:p><text:s/>65,435.18<text:s/></text:p>
          </table:table-cell>
          <table:table-cell office:value-type="float" office:value="64368.82" table:style-name="ce33">
            <text:p><text:s/>64,368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462.53" table:style-name="ce33">
            <text:p><text:s/>34,462.53<text:s/></text:p>
          </table:table-cell>
          <table:table-cell office:value-type="float" office:value="34462.53" table:style-name="ce33">
            <text:p><text:s/>34,462.53<text:s/></text:p>
          </table:table-cell>
          <table:table-cell office:value-type="float" office:value="34462.53" table:style-name="ce33">
            <text:p><text:s/>34,462.53<text:s/></text:p>
          </table:table-cell>
          <table:table-cell office:value-type="float" office:value="34452.1" table:style-name="ce56">
            <text:p><text:s/>34,452.10<text:s/></text:p>
          </table:table-cell>
          <table:table-cell office:value-type="float" office:value="484705" table:formula="of:=SUM([.C88:.N88])" table:style-name="ce34">
            <text:p><text:s/>484,705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55872.59" table:style-name="ce57">
            <text:p>55,872.59</text:p>
          </table:table-cell>
          <table:table-cell office:value-type="float" office:value="42339.59" table:style-name="ce33">
            <text:p><text:s/>42,339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384.06" table:style-name="ce33">
            <text:p><text:s/>42,384.06<text:s/></text:p>
          </table:table-cell>
          <table:table-cell office:value-type="float" office:value="42384.06" table:style-name="ce33">
            <text:p><text:s/>42,384.06<text:s/></text:p>
          </table:table-cell>
          <table:table-cell office:value-type="float" office:value="41693.360000000001" table:style-name="ce33">
            <text:p><text:s/>41,693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22.27" table:style-name="ce33">
            <text:p><text:s/>22,322.27<text:s/></text:p>
          </table:table-cell>
          <table:table-cell office:value-type="float" office:value="22322.27" table:style-name="ce33">
            <text:p><text:s/>22,322.27<text:s/></text:p>
          </table:table-cell>
          <table:table-cell office:value-type="float" office:value="22322.27" table:style-name="ce33">
            <text:p><text:s/>22,322.27<text:s/></text:p>
          </table:table-cell>
          <table:table-cell office:value-type="float" office:value="22315.53" table:style-name="ce56">
            <text:p><text:s/>22,315.53<text:s/></text:p>
          </table:table-cell>
          <table:table-cell office:value-type="float" office:value="313956" table:formula="of:=SUM([.C89:.N89])" table:style-name="ce34">
            <text:p><text:s/>313,956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66894.73" table:style-name="ce57">
            <text:p>66,894.73</text:p>
          </table:table-cell>
          <table:table-cell office:value-type="float" office:value="50692.04" table:style-name="ce33">
            <text:p><text:s/>50,692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745.29" table:style-name="ce33">
            <text:p><text:s/>50,745.29<text:s/></text:p>
          </table:table-cell>
          <table:table-cell office:value-type="float" office:value="50745.29" table:style-name="ce33">
            <text:p><text:s/>50,745.29<text:s/></text:p>
          </table:table-cell>
          <table:table-cell office:value-type="float" office:value="49918.32" table:style-name="ce33">
            <text:p><text:s/>49,918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25.85" table:style-name="ce33">
            <text:p><text:s/>26,725.85<text:s/></text:p>
          </table:table-cell>
          <table:table-cell office:value-type="float" office:value="26725.85" table:style-name="ce33">
            <text:p><text:s/>26,725.85<text:s/></text:p>
          </table:table-cell>
          <table:table-cell office:value-type="float" office:value="26725.85" table:style-name="ce33">
            <text:p><text:s/>26,725.85<text:s/></text:p>
          </table:table-cell>
          <table:table-cell office:value-type="float" office:value="26717.78" table:style-name="ce56">
            <text:p><text:s/>26,717.78<text:s/></text:p>
          </table:table-cell>
          <table:table-cell office:value-type="float" office:value="375890.99999999988" table:formula="of:=SUM([.C90:.N90])" table:style-name="ce34">
            <text:p><text:s/>375,891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117515.27" table:style-name="ce57">
            <text:p>117,515.27</text:p>
          </table:table-cell>
          <table:table-cell office:value-type="float" office:value="89051.69" table:style-name="ce33">
            <text:p><text:s/>89,051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45.23" table:style-name="ce33">
            <text:p><text:s/>89,145.23<text:s/></text:p>
          </table:table-cell>
          <table:table-cell office:value-type="float" office:value="89145.23" table:style-name="ce33">
            <text:p><text:s/>89,145.23<text:s/></text:p>
          </table:table-cell>
          <table:table-cell office:value-type="float" office:value="87692.49" table:style-name="ce33">
            <text:p><text:s/>87,692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949.82" table:style-name="ce33">
            <text:p><text:s/>46,949.82<text:s/></text:p>
          </table:table-cell>
          <table:table-cell office:value-type="float" office:value="46949.82" table:style-name="ce33">
            <text:p><text:s/>46,949.82<text:s/></text:p>
          </table:table-cell>
          <table:table-cell office:value-type="float" office:value="46949.82" table:style-name="ce33">
            <text:p><text:s/>46,949.82<text:s/></text:p>
          </table:table-cell>
          <table:table-cell office:value-type="float" office:value="46935.63" table:style-name="ce56">
            <text:p><text:s/>46,935.63<text:s/></text:p>
          </table:table-cell>
          <table:table-cell office:value-type="float" office:value="660334.99999999988" table:formula="of:=SUM([.C91:.N91])" table:style-name="ce34">
            <text:p><text:s/>660,335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56648.15" table:style-name="ce57">
            <text:p>56,648.15</text:p>
          </table:table-cell>
          <table:table-cell office:value-type="float" office:value="42927.3" table:style-name="ce33">
            <text:p><text:s/>42,927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972.39" table:style-name="ce33">
            <text:p><text:s/>42,972.39<text:s/></text:p>
          </table:table-cell>
          <table:table-cell office:value-type="float" office:value="42972.39" table:style-name="ce33">
            <text:p><text:s/>42,972.39<text:s/></text:p>
          </table:table-cell>
          <table:table-cell office:value-type="float" office:value="42272.1" table:style-name="ce33">
            <text:p><text:s/>42,272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32.13" table:style-name="ce33">
            <text:p><text:s/>22,632.13<text:s/></text:p>
          </table:table-cell>
          <table:table-cell office:value-type="float" office:value="22632.13" table:style-name="ce33">
            <text:p><text:s/>22,632.13<text:s/></text:p>
          </table:table-cell>
          <table:table-cell office:value-type="float" office:value="22632.13" table:style-name="ce33">
            <text:p><text:s/>22,632.13<text:s/></text:p>
          </table:table-cell>
          <table:table-cell office:value-type="float" office:value="22625.279999999999" table:style-name="ce56">
            <text:p><text:s/>22,625.28<text:s/></text:p>
          </table:table-cell>
          <table:table-cell office:value-type="float" office:value="318314" table:formula="of:=SUM([.C92:.N92])" table:style-name="ce34">
            <text:p><text:s/>318,314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622640.43999999994" table:style-name="ce57">
            <text:p>622,640.44</text:p>
          </table:table-cell>
          <table:table-cell office:value-type="float" office:value="471829.58" table:style-name="ce33">
            <text:p><text:s/>471,829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2325.18" table:style-name="ce33">
            <text:p><text:s/>472,325.18<text:s/></text:p>
          </table:table-cell>
          <table:table-cell office:value-type="float" office:value="472325.18" table:style-name="ce33">
            <text:p><text:s/>472,325.18<text:s/></text:p>
          </table:table-cell>
          <table:table-cell office:value-type="float" office:value="464628.02" table:style-name="ce33">
            <text:p><text:s/>464,628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757.93" table:style-name="ce33">
            <text:p><text:s/>248,757.93<text:s/></text:p>
          </table:table-cell>
          <table:table-cell office:value-type="float" office:value="248757.93" table:style-name="ce33">
            <text:p><text:s/>248,757.93<text:s/></text:p>
          </table:table-cell>
          <table:table-cell office:value-type="float" office:value="248757.93" table:style-name="ce33">
            <text:p><text:s/>248,757.93<text:s/></text:p>
          </table:table-cell>
          <table:table-cell office:value-type="float" office:value="248682.81" table:style-name="ce56">
            <text:p><text:s/>248,682.81<text:s/></text:p>
          </table:table-cell>
          <table:table-cell office:value-type="float" office:value="3498705.0000000005" table:formula="of:=SUM([.C93:.N93])" table:style-name="ce34">
            <text:p><text:s/>3,498,705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235603.77" table:style-name="ce57">
            <text:p>235,603.77</text:p>
          </table:table-cell>
          <table:table-cell office:value-type="float" office:value="178537.75" table:style-name="ce33">
            <text:p><text:s/>178,537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725.29" table:style-name="ce33">
            <text:p><text:s/>178,725.29<text:s/></text:p>
          </table:table-cell>
          <table:table-cell office:value-type="float" office:value="178725.29" table:style-name="ce33">
            <text:p><text:s/>178,725.29<text:s/></text:p>
          </table:table-cell>
          <table:table-cell office:value-type="float" office:value="175812.72" table:style-name="ce33">
            <text:p><text:s/>175,81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128.65" table:style-name="ce33">
            <text:p><text:s/>94,128.65<text:s/></text:p>
          </table:table-cell>
          <table:table-cell office:value-type="float" office:value="94128.65" table:style-name="ce33">
            <text:p><text:s/>94,128.65<text:s/></text:p>
          </table:table-cell>
          <table:table-cell office:value-type="float" office:value="94128.65" table:style-name="ce33">
            <text:p><text:s/>94,128.65<text:s/></text:p>
          </table:table-cell>
          <table:table-cell office:value-type="float" office:value="94100.23" table:style-name="ce56">
            <text:p><text:s/>94,100.23<text:s/></text:p>
          </table:table-cell>
          <table:table-cell office:value-type="float" office:value="1323891" table:formula="of:=SUM([.C94:.N94])" table:style-name="ce34">
            <text:p><text:s/>1,323,891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116451.23" table:style-name="ce57">
            <text:p>116,451.23</text:p>
          </table:table-cell>
          <table:table-cell office:value-type="float" office:value="88245.37" table:style-name="ce33">
            <text:p><text:s/>88,245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338.06" table:style-name="ce33">
            <text:p><text:s/>88,338.06<text:s/></text:p>
          </table:table-cell>
          <table:table-cell office:value-type="float" office:value="88338.06" table:style-name="ce33">
            <text:p><text:s/>88,338.06<text:s/></text:p>
          </table:table-cell>
          <table:table-cell office:value-type="float" office:value="86898.48" table:style-name="ce33">
            <text:p><text:s/>86,898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524.71" table:style-name="ce33">
            <text:p><text:s/>46,524.71<text:s/></text:p>
          </table:table-cell>
          <table:table-cell office:value-type="float" office:value="46524.71" table:style-name="ce33">
            <text:p><text:s/>46,524.71<text:s/></text:p>
          </table:table-cell>
          <table:table-cell office:value-type="float" office:value="46524.71" table:style-name="ce33">
            <text:p><text:s/>46,524.71<text:s/></text:p>
          </table:table-cell>
          <table:table-cell office:value-type="float" office:value="46510.67" table:style-name="ce56">
            <text:p><text:s/>46,510.67<text:s/></text:p>
          </table:table-cell>
          <table:table-cell office:value-type="float" office:value="654356" table:formula="of:=SUM([.C95:.N95])" table:style-name="ce34">
            <text:p><text:s/>654,356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96:.N96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300233.92" table:style-name="ce57">
            <text:p>300,233.92</text:p>
          </table:table-cell>
          <table:table-cell office:value-type="float" office:value="227513.72" table:style-name="ce33">
            <text:p><text:s/>227,513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752.7" table:style-name="ce33">
            <text:p><text:s/>227,752.70<text:s/></text:p>
          </table:table-cell>
          <table:table-cell office:value-type="float" office:value="227752.7" table:style-name="ce33">
            <text:p><text:s/>227,752.70<text:s/></text:p>
          </table:table-cell>
          <table:table-cell office:value-type="float" office:value="224041.17" table:style-name="ce33">
            <text:p><text:s/>224,041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949.75" table:style-name="ce33">
            <text:p><text:s/>119,949.75<text:s/></text:p>
          </table:table-cell>
          <table:table-cell office:value-type="float" office:value="119949.75" table:style-name="ce33">
            <text:p><text:s/>119,949.75<text:s/></text:p>
          </table:table-cell>
          <table:table-cell office:value-type="float" office:value="119949.75" table:style-name="ce33">
            <text:p><text:s/>119,949.75<text:s/></text:p>
          </table:table-cell>
          <table:table-cell office:value-type="float" office:value="119913.54" table:style-name="ce56">
            <text:p><text:s/>119,913.54<text:s/></text:p>
          </table:table-cell>
          <table:table-cell office:value-type="float" office:value="1687057" table:formula="of:=SUM([.C97:.N97])" table:style-name="ce34">
            <text:p><text:s/>1,687,057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98:.N9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44">
            <text:p>Southampton Solent University</text:p>
          </table:table-cell>
          <table:table-cell office:value-type="float" office:value="181191.37" table:style-name="ce57">
            <text:p>181,191.37</text:p>
          </table:table-cell>
          <table:table-cell office:value-type="float" office:value="137304.68" table:style-name="ce33">
            <text:p><text:s/>137,304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448.9" table:style-name="ce33">
            <text:p><text:s/>137,448.90<text:s/></text:p>
          </table:table-cell>
          <table:table-cell office:value-type="float" office:value="137448.9" table:style-name="ce33">
            <text:p><text:s/>137,448.90<text:s/></text:p>
          </table:table-cell>
          <table:table-cell office:value-type="float" office:value="135208.99" table:style-name="ce33">
            <text:p><text:s/>135,208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389.75" table:style-name="ce33">
            <text:p><text:s/>72,389.75<text:s/></text:p>
          </table:table-cell>
          <table:table-cell office:value-type="float" office:value="72389.75" table:style-name="ce33">
            <text:p><text:s/>72,389.75<text:s/></text:p>
          </table:table-cell>
          <table:table-cell office:value-type="float" office:value="72389.75" table:style-name="ce33">
            <text:p><text:s/>72,389.75<text:s/></text:p>
          </table:table-cell>
          <table:table-cell office:value-type="float" office:value="72367.91" table:style-name="ce56">
            <text:p><text:s/>72,367.91<text:s/></text:p>
          </table:table-cell>
          <table:table-cell office:value-type="float" office:value="1018140" table:formula="of:=SUM([.C99:.N99])" table:style-name="ce34">
            <text:p><text:s/>1,018,14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82825.64" table:style-name="ce57">
            <text:p>82,825.64</text:p>
          </table:table-cell>
          <table:table-cell office:value-type="float" office:value="62764.29" table:style-name="ce33">
            <text:p><text:s/>62,764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830.22" table:style-name="ce33">
            <text:p><text:s/>62,830.22<text:s/></text:p>
          </table:table-cell>
          <table:table-cell office:value-type="float" office:value="62830.22" table:style-name="ce33">
            <text:p><text:s/>62,830.22<text:s/></text:p>
          </table:table-cell>
          <table:table-cell office:value-type="float" office:value="61806.32" table:style-name="ce33">
            <text:p><text:s/>61,806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090.58" table:style-name="ce33">
            <text:p><text:s/>33,090.58<text:s/></text:p>
          </table:table-cell>
          <table:table-cell office:value-type="float" office:value="33090.58" table:style-name="ce33">
            <text:p><text:s/>33,090.58<text:s/></text:p>
          </table:table-cell>
          <table:table-cell office:value-type="float" office:value="33090.58" table:style-name="ce33">
            <text:p><text:s/>33,090.58<text:s/></text:p>
          </table:table-cell>
          <table:table-cell office:value-type="float" office:value="33080.57" table:style-name="ce56">
            <text:p><text:s/>33,080.57<text:s/></text:p>
          </table:table-cell>
          <table:table-cell office:value-type="float" office:value="465409.00000000006" table:formula="of:=SUM([.C100:.N100])" table:style-name="ce34">
            <text:p><text:s/>465,409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44">
            <text:p>University of Staffordshire</text:p>
          </table:table-cell>
          <table:table-cell office:value-type="float" office:value="201758.38" table:style-name="ce33">
            <text:p><text:s/>201,758.38<text:s/></text:p>
          </table:table-cell>
          <table:table-cell office:value-type="float" office:value="152890.12" table:style-name="ce33">
            <text:p><text:s/>152,890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3050.72" table:style-name="ce33">
            <text:p><text:s/>153,050.72<text:s/></text:p>
          </table:table-cell>
          <table:table-cell office:value-type="float" office:value="153050.72" table:style-name="ce33">
            <text:p><text:s/>153,050.72<text:s/></text:p>
          </table:table-cell>
          <table:table-cell office:value-type="float" office:value="150556.56" table:style-name="ce33">
            <text:p><text:s/>150,556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606.710000000006" table:style-name="ce33">
            <text:p><text:s/>80,606.71<text:s/></text:p>
          </table:table-cell>
          <table:table-cell office:value-type="float" office:value="80606.710000000006" table:style-name="ce33">
            <text:p><text:s/>80,606.71<text:s/></text:p>
          </table:table-cell>
          <table:table-cell office:value-type="float" office:value="80606.710000000006" table:style-name="ce33">
            <text:p><text:s/>80,606.71<text:s/></text:p>
          </table:table-cell>
          <table:table-cell office:value-type="float" office:value="80582.37" table:style-name="ce56">
            <text:p><text:s/>80,582.37<text:s/></text:p>
          </table:table-cell>
          <table:table-cell office:value-type="float" office:value="1133709" table:formula="of:=SUM([.C101:.N101])" table:style-name="ce34">
            <text:p><text:s/>1,133,709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113043.77" table:style-name="ce57">
            <text:p>113,043.77</text:p>
          </table:table-cell>
          <table:table-cell office:value-type="float" office:value="85663.24" table:style-name="ce33">
            <text:p><text:s/>85,663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753.22" table:style-name="ce33">
            <text:p><text:s/>85,753.22<text:s/></text:p>
          </table:table-cell>
          <table:table-cell office:value-type="float" office:value="85753.22" table:style-name="ce33">
            <text:p><text:s/>85,753.22<text:s/></text:p>
          </table:table-cell>
          <table:table-cell office:value-type="float" office:value="84355.76" table:style-name="ce33">
            <text:p><text:s/>84,355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163.360000000001" table:style-name="ce33">
            <text:p><text:s/>45,163.36<text:s/></text:p>
          </table:table-cell>
          <table:table-cell office:value-type="float" office:value="45163.360000000001" table:style-name="ce33">
            <text:p><text:s/>45,163.36<text:s/></text:p>
          </table:table-cell>
          <table:table-cell office:value-type="float" office:value="45163.360000000001" table:style-name="ce33">
            <text:p><text:s/>45,163.36<text:s/></text:p>
          </table:table-cell>
          <table:table-cell office:value-type="float" office:value="45149.71" table:style-name="ce56">
            <text:p><text:s/>45,149.71<text:s/></text:p>
          </table:table-cell>
          <table:table-cell office:value-type="float" office:value="635208.99999999988" table:formula="of:=SUM([.C102:.N102])" table:style-name="ce34">
            <text:p><text:s/>635,209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179580.44" table:style-name="ce57">
            <text:p>179,580.44</text:p>
          </table:table-cell>
          <table:table-cell office:value-type="float" office:value="136083.94" table:style-name="ce33">
            <text:p><text:s/>136,083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226.88" table:style-name="ce33">
            <text:p><text:s/>136,226.88<text:s/></text:p>
          </table:table-cell>
          <table:table-cell office:value-type="float" office:value="136226.88" table:style-name="ce33">
            <text:p><text:s/>136,226.88<text:s/></text:p>
          </table:table-cell>
          <table:table-cell office:value-type="float" office:value="134006.89000000001" table:style-name="ce33">
            <text:p><text:s/>134,006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746.16" table:style-name="ce33">
            <text:p><text:s/>71,746.16<text:s/></text:p>
          </table:table-cell>
          <table:table-cell office:value-type="float" office:value="71746.16" table:style-name="ce33">
            <text:p><text:s/>71,746.16<text:s/></text:p>
          </table:table-cell>
          <table:table-cell office:value-type="float" office:value="71746.16" table:style-name="ce33">
            <text:p><text:s/>71,746.16<text:s/></text:p>
          </table:table-cell>
          <table:table-cell office:value-type="float" office:value="71724.490000000005" table:style-name="ce56">
            <text:p><text:s/>71,724.49<text:s/></text:p>
          </table:table-cell>
          <table:table-cell office:value-type="float" office:value="1009088.0000000001" table:formula="of:=SUM([.C103:.N103])" table:style-name="ce34">
            <text:p><text:s/>1,009,088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934454.42" table:style-name="ce57">
            <text:p>934,454.42</text:p>
          </table:table-cell>
          <table:table-cell office:value-type="float" office:value="708118.53" table:style-name="ce33">
            <text:p><text:s/>708,118.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8862.32" table:style-name="ce33">
            <text:p><text:s/>708,862.32<text:s/></text:p>
          </table:table-cell>
          <table:table-cell office:value-type="float" office:value="708862.32" table:style-name="ce33">
            <text:p><text:s/>708,862.32<text:s/></text:p>
          </table:table-cell>
          <table:table-cell office:value-type="float" office:value="697310.49" table:style-name="ce33">
            <text:p><text:s/>697,310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334.16" table:style-name="ce33">
            <text:p><text:s/>373,334.16<text:s/></text:p>
          </table:table-cell>
          <table:table-cell office:value-type="float" office:value="373334.16" table:style-name="ce33">
            <text:p><text:s/>373,334.16<text:s/></text:p>
          </table:table-cell>
          <table:table-cell office:value-type="float" office:value="373334.16" table:style-name="ce33">
            <text:p><text:s/>373,334.16<text:s/></text:p>
          </table:table-cell>
          <table:table-cell office:value-type="float" office:value="373221.44" table:style-name="ce56">
            <text:p><text:s/>373,221.44<text:s/></text:p>
          </table:table-cell>
          <table:table-cell office:value-type="float" office:value="5250832.0000000009" table:formula="of:=SUM([.C104:.N104])" table:style-name="ce34">
            <text:p><text:s/>5,250,832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642744.04" table:style-name="ce57">
            <text:p>642,744.04</text:p>
          </table:table-cell>
          <table:table-cell office:value-type="float" office:value="487063.85" table:style-name="ce33">
            <text:p><text:s/>487,063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7575.45" table:style-name="ce33">
            <text:p><text:s/>487,575.45<text:s/></text:p>
          </table:table-cell>
          <table:table-cell office:value-type="float" office:value="487575.45" table:style-name="ce33">
            <text:p><text:s/>487,575.45<text:s/></text:p>
          </table:table-cell>
          <table:table-cell office:value-type="float" office:value="479629.78" table:style-name="ce33">
            <text:p><text:s/>479,629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789.74" table:style-name="ce33">
            <text:p><text:s/>256,789.74<text:s/></text:p>
          </table:table-cell>
          <table:table-cell office:value-type="float" office:value="256789.74" table:style-name="ce33">
            <text:p><text:s/>256,789.74<text:s/></text:p>
          </table:table-cell>
          <table:table-cell office:value-type="float" office:value="256789.74" table:style-name="ce33">
            <text:p><text:s/>256,789.74<text:s/></text:p>
          </table:table-cell>
          <table:table-cell office:value-type="float" office:value="256712.21" table:style-name="ce56">
            <text:p><text:s/>256,712.21<text:s/></text:p>
          </table:table-cell>
          <table:table-cell office:value-type="float" office:value="3611670.0000000009" table:formula="of:=SUM([.C105:.N105])" table:style-name="ce34">
            <text:p><text:s/>3,611,670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254946.22" table:style-name="ce57">
            <text:p>254,946.22</text:p>
          </table:table-cell>
          <table:table-cell office:value-type="float" office:value="193195.24" table:style-name="ce33">
            <text:p><text:s/>193,195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398.17" table:style-name="ce33">
            <text:p><text:s/>193,398.17<text:s/></text:p>
          </table:table-cell>
          <table:table-cell office:value-type="float" office:value="193398.17" table:style-name="ce33">
            <text:p><text:s/>193,398.17<text:s/></text:p>
          </table:table-cell>
          <table:table-cell office:value-type="float" office:value="190246.49" table:style-name="ce33">
            <text:p><text:s/>190,246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856.37" table:style-name="ce33">
            <text:p><text:s/>101,856.37<text:s/></text:p>
          </table:table-cell>
          <table:table-cell office:value-type="float" office:value="101856.37" table:style-name="ce33">
            <text:p><text:s/>101,856.37<text:s/></text:p>
          </table:table-cell>
          <table:table-cell office:value-type="float" office:value="101856.37" table:style-name="ce33">
            <text:p><text:s/>101,856.37<text:s/></text:p>
          </table:table-cell>
          <table:table-cell office:value-type="float" office:value="101825.60000000001" table:style-name="ce56">
            <text:p><text:s/>101,825.60<text:s/></text:p>
          </table:table-cell>
          <table:table-cell office:value-type="float" office:value="1432579.0000000005" table:formula="of:=SUM([.C106:.N106])" table:style-name="ce34">
            <text:p><text:s/>1,432,579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61919.42" table:style-name="ce57">
            <text:p>61,919.42</text:p>
          </table:table-cell>
          <table:table-cell office:value-type="float" office:value="46921.8" table:style-name="ce33">
            <text:p><text:s/>46,921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971.09" table:style-name="ce33">
            <text:p><text:s/>46,971.09<text:s/></text:p>
          </table:table-cell>
          <table:table-cell office:value-type="float" office:value="46971.09" table:style-name="ce33">
            <text:p><text:s/>46,971.09<text:s/></text:p>
          </table:table-cell>
          <table:table-cell office:value-type="float" office:value="46205.64" table:style-name="ce33">
            <text:p><text:s/>46,205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738.11" table:style-name="ce33">
            <text:p><text:s/>24,738.11<text:s/></text:p>
          </table:table-cell>
          <table:table-cell office:value-type="float" office:value="24738.11" table:style-name="ce33">
            <text:p><text:s/>24,738.11<text:s/></text:p>
          </table:table-cell>
          <table:table-cell office:value-type="float" office:value="24738.11" table:style-name="ce33">
            <text:p><text:s/>24,738.11<text:s/></text:p>
          </table:table-cell>
          <table:table-cell office:value-type="float" office:value="24730.63" table:style-name="ce56">
            <text:p><text:s/>24,730.63<text:s/></text:p>
          </table:table-cell>
          <table:table-cell office:value-type="float" office:value="347933.99999999994" table:formula="of:=SUM([.C107:.N107])" table:style-name="ce34">
            <text:p><text:s/>347,934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1009050.86" table:style-name="ce57">
            <text:p>1,009,050.86</text:p>
          </table:table-cell>
          <table:table-cell office:value-type="float" office:value="764646.84" table:style-name="ce33">
            <text:p><text:s/>764,646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65450" table:style-name="ce33">
            <text:p><text:s/>765,450.00<text:s/></text:p>
          </table:table-cell>
          <table:table-cell office:value-type="float" office:value="752976" table:style-name="ce33">
            <text:p><text:s/>752,9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137" table:style-name="ce33">
            <text:p><text:s/>403,137.00<text:s/></text:p>
          </table:table-cell>
          <table:table-cell office:value-type="float" office:value="403015.3" table:style-name="ce56">
            <text:p><text:s/>403,015.30<text:s/></text:p>
          </table:table-cell>
          <table:table-cell office:value-type="float" office:value="5670000" table:formula="of:=SUM([.C108:.N108])" table:style-name="ce34">
            <text:p><text:s/>5,67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560205.11" table:style-name="ce57">
            <text:p>560,205.11</text:p>
          </table:table-cell>
          <table:table-cell office:value-type="float" office:value="424516.82" table:style-name="ce33">
            <text:p><text:s/>424,516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962.72" table:style-name="ce33">
            <text:p><text:s/>424,962.72<text:s/></text:p>
          </table:table-cell>
          <table:table-cell office:value-type="float" office:value="424962.72" table:style-name="ce33">
            <text:p><text:s/>424,962.72<text:s/></text:p>
          </table:table-cell>
          <table:table-cell office:value-type="float" office:value="418037.4" table:style-name="ce33">
            <text:p><text:s/>418,037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813.7" table:style-name="ce33">
            <text:p><text:s/>223,813.70<text:s/></text:p>
          </table:table-cell>
          <table:table-cell office:value-type="float" office:value="223813.7" table:style-name="ce33">
            <text:p><text:s/>223,813.70<text:s/></text:p>
          </table:table-cell>
          <table:table-cell office:value-type="float" office:value="223813.7" table:style-name="ce33">
            <text:p><text:s/>223,813.70<text:s/></text:p>
          </table:table-cell>
          <table:table-cell office:value-type="float" office:value="223746.13" table:style-name="ce56">
            <text:p><text:s/>223,746.13<text:s/></text:p>
          </table:table-cell>
          <table:table-cell office:value-type="float" office:value="3147872.0000000005" table:formula="of:=SUM([.C109:.N109])" table:style-name="ce34">
            <text:p><text:s/>3,147,872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490745.57" table:style-name="ce57">
            <text:p>490,745.57</text:p>
          </table:table-cell>
          <table:table-cell office:value-type="float" office:value="371881.2" table:style-name="ce33">
            <text:p><text:s/>371,881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2271.82" table:style-name="ce33">
            <text:p><text:s/>372,271.82<text:s/></text:p>
          </table:table-cell>
          <table:table-cell office:value-type="float" office:value="372271.82" table:style-name="ce33">
            <text:p><text:s/>372,271.82<text:s/></text:p>
          </table:table-cell>
          <table:table-cell office:value-type="float" office:value="366205.16" table:style-name="ce33">
            <text:p><text:s/>366,205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063.16" table:style-name="ce33">
            <text:p><text:s/>196,063.16<text:s/></text:p>
          </table:table-cell>
          <table:table-cell office:value-type="float" office:value="196063.16" table:style-name="ce33">
            <text:p><text:s/>196,063.16<text:s/></text:p>
          </table:table-cell>
          <table:table-cell office:value-type="float" office:value="196063.16" table:style-name="ce33">
            <text:p><text:s/>196,063.16<text:s/></text:p>
          </table:table-cell>
          <table:table-cell office:value-type="float" office:value="196003.95" table:style-name="ce56">
            <text:p><text:s/>196,003.95<text:s/></text:p>
          </table:table-cell>
          <table:table-cell office:value-type="float" office:value="2757569.0000000005" table:formula="of:=SUM([.C110:.N110])" table:style-name="ce34">
            <text:p><text:s/>2,757,569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949704.25" table:style-name="ce57">
            <text:p>949,704.25</text:p>
          </table:table-cell>
          <table:table-cell office:value-type="float" office:value="719674.68" table:style-name="ce33">
            <text:p><text:s/>719,674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430.61" table:style-name="ce33">
            <text:p><text:s/>720,430.61<text:s/></text:p>
          </table:table-cell>
          <table:table-cell office:value-type="float" office:value="720430.61" table:style-name="ce33">
            <text:p><text:s/>720,430.61<text:s/></text:p>
          </table:table-cell>
          <table:table-cell office:value-type="float" office:value="708690.25" table:style-name="ce33">
            <text:p><text:s/>708,690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9426.79" table:style-name="ce33">
            <text:p><text:s/>379,426.79<text:s/></text:p>
          </table:table-cell>
          <table:table-cell office:value-type="float" office:value="379426.79" table:style-name="ce33">
            <text:p><text:s/>379,426.79<text:s/></text:p>
          </table:table-cell>
          <table:table-cell office:value-type="float" office:value="379426.79" table:style-name="ce33">
            <text:p><text:s/>379,426.79<text:s/></text:p>
          </table:table-cell>
          <table:table-cell office:value-type="float" office:value="379312.23" table:style-name="ce56">
            <text:p><text:s/>379,312.23<text:s/></text:p>
          </table:table-cell>
          <table:table-cell office:value-type="float" office:value="5336523" table:formula="of:=SUM([.C111:.N111])" table:style-name="ce34">
            <text:p><text:s/>5,336,523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114099.63" table:style-name="ce57">
            <text:p>114,099.63</text:p>
          </table:table-cell>
          <table:table-cell office:value-type="float" office:value="86463.35" table:style-name="ce33">
            <text:p><text:s/>86,463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554.17" table:style-name="ce33">
            <text:p><text:s/>86,554.17<text:s/></text:p>
          </table:table-cell>
          <table:table-cell office:value-type="float" office:value="86554.17" table:style-name="ce33">
            <text:p><text:s/>86,554.17<text:s/></text:p>
          </table:table-cell>
          <table:table-cell office:value-type="float" office:value="85143.66" table:style-name="ce33">
            <text:p><text:s/>85,143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585.2" table:style-name="ce33">
            <text:p><text:s/>45,585.20<text:s/></text:p>
          </table:table-cell>
          <table:table-cell office:value-type="float" office:value="45585.2" table:style-name="ce33">
            <text:p><text:s/>45,585.20<text:s/></text:p>
          </table:table-cell>
          <table:table-cell office:value-type="float" office:value="45585.2" table:style-name="ce33">
            <text:p><text:s/>45,585.20<text:s/></text:p>
          </table:table-cell>
          <table:table-cell office:value-type="float" office:value="45571.42" table:style-name="ce56">
            <text:p><text:s/>45,571.42<text:s/></text:p>
          </table:table-cell>
          <table:table-cell office:value-type="float" office:value="641142" table:formula="of:=SUM([.C112:.N112])" table:style-name="ce34">
            <text:p><text:s/>641,142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120183.65" table:style-name="ce57">
            <text:p>120,183.65</text:p>
          </table:table-cell>
          <table:table-cell office:value-type="float" office:value="91073.75" table:style-name="ce33">
            <text:p><text:s/>91,073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169.42" table:style-name="ce33">
            <text:p><text:s/>91,169.42<text:s/></text:p>
          </table:table-cell>
          <table:table-cell office:value-type="float" office:value="91169.42" table:style-name="ce33">
            <text:p><text:s/>91,169.42<text:s/></text:p>
          </table:table-cell>
          <table:table-cell office:value-type="float" office:value="89683.69" table:style-name="ce33">
            <text:p><text:s/>89,683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15.89" table:style-name="ce33">
            <text:p><text:s/>48,015.89<text:s/></text:p>
          </table:table-cell>
          <table:table-cell office:value-type="float" office:value="48015.89" table:style-name="ce33">
            <text:p><text:s/>48,015.89<text:s/></text:p>
          </table:table-cell>
          <table:table-cell office:value-type="float" office:value="48015.89" table:style-name="ce33">
            <text:p><text:s/>48,015.89<text:s/></text:p>
          </table:table-cell>
          <table:table-cell office:value-type="float" office:value="48001.4" table:style-name="ce56">
            <text:p><text:s/>48,001.40<text:s/></text:p>
          </table:table-cell>
          <table:table-cell office:value-type="float" office:value="675329" table:formula="of:=SUM([.C113:.N113])" table:style-name="ce34">
            <text:p><text:s/>675,329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57874.85" table:style-name="ce57">
            <text:p>57,874.85</text:p>
          </table:table-cell>
          <table:table-cell office:value-type="float" office:value="43856.88" table:style-name="ce33">
            <text:p><text:s/>43,856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02.95" table:style-name="ce33">
            <text:p><text:s/>43,902.95<text:s/></text:p>
          </table:table-cell>
          <table:table-cell office:value-type="float" office:value="43902.95" table:style-name="ce33">
            <text:p><text:s/>43,902.95<text:s/></text:p>
          </table:table-cell>
          <table:table-cell office:value-type="float" office:value="43187.49" table:style-name="ce33">
            <text:p><text:s/>43,187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22.22" table:style-name="ce33">
            <text:p><text:s/>23,122.22<text:s/></text:p>
          </table:table-cell>
          <table:table-cell office:value-type="float" office:value="23122.22" table:style-name="ce33">
            <text:p><text:s/>23,122.22<text:s/></text:p>
          </table:table-cell>
          <table:table-cell office:value-type="float" office:value="23122.22" table:style-name="ce33">
            <text:p><text:s/>23,122.22<text:s/></text:p>
          </table:table-cell>
          <table:table-cell office:value-type="float" office:value="23115.22" table:style-name="ce56">
            <text:p><text:s/>23,115.22<text:s/></text:p>
          </table:table-cell>
          <table:table-cell office:value-type="float" office:value="325207" table:formula="of:=SUM([.C114:.N114])" table:style-name="ce34">
            <text:p><text:s/>325,207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float" office:value="184175.45" table:style-name="ce57">
            <text:p>184,175.45</text:p>
          </table:table-cell>
          <table:table-cell office:value-type="float" office:value="139565.98000000001" table:style-name="ce33">
            <text:p><text:s/>139,565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712.57999999999" table:style-name="ce33">
            <text:p><text:s/>139,712.58<text:s/></text:p>
          </table:table-cell>
          <table:table-cell office:value-type="float" office:value="139712.57999999999" table:style-name="ce33">
            <text:p><text:s/>139,712.58<text:s/></text:p>
          </table:table-cell>
          <table:table-cell office:value-type="float" office:value="137435.78" table:style-name="ce33">
            <text:p><text:s/>137,435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581.960000000006" table:style-name="ce33">
            <text:p><text:s/>73,581.96<text:s/></text:p>
          </table:table-cell>
          <table:table-cell office:value-type="float" office:value="73581.960000000006" table:style-name="ce33">
            <text:p><text:s/>73,581.96<text:s/></text:p>
          </table:table-cell>
          <table:table-cell office:value-type="float" office:value="73581.960000000006" table:style-name="ce33">
            <text:p><text:s/>73,581.96<text:s/></text:p>
          </table:table-cell>
          <table:table-cell office:value-type="float" office:value="73559.75" table:style-name="ce56">
            <text:p><text:s/>73,559.75<text:s/></text:p>
          </table:table-cell>
          <table:table-cell office:value-type="float" office:value="1034907.9999999999" table:formula="of:=SUM([.C115:.N115])" table:style-name="ce34">
            <text:p><text:s/>1,034,908.00<text:s/></text:p>
          </table:table-cell>
          <table:table-cell table:number-columns-repeated="16369" table:style-name="ce53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float" office:value="71917.56" table:style-name="ce57">
            <text:p>71,917.56</text:p>
          </table:table-cell>
          <table:table-cell office:value-type="float" office:value="54498.28" table:style-name="ce33">
            <text:p><text:s/>54,498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555.53" table:style-name="ce33">
            <text:p><text:s/>54,555.53<text:s/></text:p>
          </table:table-cell>
          <table:table-cell office:value-type="float" office:value="54555.53" table:style-name="ce33">
            <text:p><text:s/>54,555.53<text:s/></text:p>
          </table:table-cell>
          <table:table-cell office:value-type="float" office:value="53666.47" table:style-name="ce33">
            <text:p><text:s/>53,666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32.58" table:style-name="ce33">
            <text:p><text:s/>28,732.58<text:s/></text:p>
          </table:table-cell>
          <table:table-cell office:value-type="float" office:value="28732.58" table:style-name="ce33">
            <text:p><text:s/>28,732.58<text:s/></text:p>
          </table:table-cell>
          <table:table-cell office:value-type="float" office:value="28732.58" table:style-name="ce33">
            <text:p><text:s/>28,732.58<text:s/></text:p>
          </table:table-cell>
          <table:table-cell office:value-type="float" office:value="28723.89" table:style-name="ce56">
            <text:p><text:s/>28,723.89<text:s/></text:p>
          </table:table-cell>
          <table:table-cell office:value-type="float" office:value="404115.00000000006" table:formula="of:=SUM([.C116:.N116])" table:style-name="ce34">
            <text:p><text:s/>404,115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44">
            <text:p>University of York</text:p>
          </table:table-cell>
          <table:table-cell office:value-type="float" office:value="930825.04" table:style-name="ce57">
            <text:p>930,825.04</text:p>
          </table:table-cell>
          <table:table-cell office:value-type="float" office:value="705368.23" table:style-name="ce33">
            <text:p><text:s/>705,368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6109.13" table:style-name="ce33">
            <text:p><text:s/>706,109.13<text:s/></text:p>
          </table:table-cell>
          <table:table-cell office:value-type="float" office:value="706109.13" table:style-name="ce33">
            <text:p><text:s/>706,109.13<text:s/></text:p>
          </table:table-cell>
          <table:table-cell office:value-type="float" office:value="694602.17" table:style-name="ce33">
            <text:p><text:s/>694,602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884.14" table:style-name="ce33">
            <text:p><text:s/>371,884.14<text:s/></text:p>
          </table:table-cell>
          <table:table-cell office:value-type="float" office:value="371884.14" table:style-name="ce33">
            <text:p><text:s/>371,884.14<text:s/></text:p>
          </table:table-cell>
          <table:table-cell office:value-type="float" office:value="371884.14" table:style-name="ce33">
            <text:p><text:s/>371,884.14<text:s/></text:p>
          </table:table-cell>
          <table:table-cell office:value-type="float" office:value="371771.88" table:style-name="ce56">
            <text:p><text:s/>371,771.88<text:s/></text:p>
          </table:table-cell>
          <table:table-cell office:value-type="float" office:value="5230437.9999999991" table:formula="of:=SUM([.C117:.N117])" table:style-name="ce34">
            <text:p><text:s/>5,230,438.00<text:s/></text:p>
          </table:table-cell>
          <table:table-cell table:number-columns-repeated="16369"/>
        </table:table-row>
        <table:table-row table:style-name="ro6">
          <table:table-cell table:style-name="ce59"/>
          <table:table-cell office:value-type="string" table:style-name="ce60">
            <text:p>Totals</text:p>
          </table:table-cell>
          <table:table-cell office:value-type="float" office:value="46028806.420000009" table:formula="of:=SUM([.C4:.C117])" table:style-name="ce59">
            <text:p><text:s/>46,028,806.42<text:s/></text:p>
          </table:table-cell>
          <table:table-cell office:value-type="float" office:value="35304773.440000005" table:formula="of:=SUM([.D4:.D117])" table:style-name="ce59">
            <text:p><text:s/>35,304,773.44<text:s/></text:p>
          </table:table-cell>
          <table:table-cell office:value-type="float" office:value="0" table:formula="of:=SUM([.E4:.E117])" table:style-name="ce59">
            <text:p><text:s/>-<text:s/></text:p>
          </table:table-cell>
          <table:table-cell office:value-type="float" office:value="35099999.989999995" table:formula="of:=SUM([.F4:.F117])" table:style-name="ce59">
            <text:p><text:s/>35,099,999.99<text:s/></text:p>
          </table:table-cell>
          <table:table-cell office:value-type="float" office:value="35099999.989999995" table:formula="of:=SUM([.G4:.G117])" table:style-name="ce59">
            <text:p><text:s/>35,099,999.99<text:s/></text:p>
          </table:table-cell>
          <table:table-cell office:value-type="float" office:value="34527999.750000007" table:formula="of:=SUM([.H4:.H117])" table:style-name="ce59">
            <text:p><text:s/>34,527,999.75<text:s/></text:p>
          </table:table-cell>
          <table:table-cell office:value-type="float" office:value="0" table:formula="of:=SUM([.I4:.I117])" table:style-name="ce59">
            <text:p><text:s/>-<text:s/></text:p>
          </table:table-cell>
          <table:table-cell office:value-type="float" office:value="0" table:formula="of:=SUM([.J4:.J117])" table:style-name="ce59">
            <text:p><text:s/>-<text:s/></text:p>
          </table:table-cell>
          <table:table-cell office:value-type="float" office:value="18485999.899999995" table:formula="of:=SUM([.K4:.K117])" table:style-name="ce59">
            <text:p><text:s/>18,485,999.90<text:s/></text:p>
          </table:table-cell>
          <table:table-cell office:value-type="float" office:value="18485999.899999995" table:formula="of:=SUM([.L4:.L117])" table:style-name="ce59">
            <text:p><text:s/>18,485,999.90<text:s/></text:p>
          </table:table-cell>
          <table:table-cell office:value-type="float" office:value="18485999.899999995" table:formula="of:=SUM([.M4:.M117])" table:style-name="ce59">
            <text:p><text:s/>18,485,999.90<text:s/></text:p>
          </table:table-cell>
          <table:table-cell office:value-type="float" office:value="18480418.709999993" table:formula="of:=SUM([.N4:.N117])" table:style-name="ce59">
            <text:p><text:s/>18,480,418.71<text:s/></text:p>
          </table:table-cell>
          <table:table-cell office:value-type="float" office:value="259999998" table:formula="of:=SUM([.O4:.O117])" table:style-name="ce59">
            <text:p><text:s/>259,999,998.00<text:s/></text:p>
          </table:table-cell>
          <table:table-cell table:number-columns-repeated="16369"/>
        </table:table-row>
        <table:table-row table:number-rows-repeated="1048458" table:style-name="ro9">
          <table:table-cell table:number-columns-repeated="16384"/>
        </table:table-row>
      </table:table>
      <table:table table:name="RCIF" table:style-name="ta2">
        <table:table-column table:style-name="co9" table:default-cell-style-name="ce52"/>
        <table:table-column table:style-name="co22" table:default-cell-style-name="ce51"/>
        <table:table-column table:style-name="co23" table:default-cell-style-name="ce52"/>
        <table:table-column table:style-name="co18" table:default-cell-style-name="ce52"/>
        <table:table-column table:style-name="co23" table:default-cell-style-name="ce52"/>
        <table:table-column table:style-name="co18" table:default-cell-style-name="ce52"/>
        <table:table-column table:style-name="co23" table:number-columns-repeated="2" table:default-cell-style-name="ce52"/>
        <table:table-column table:style-name="co18" table:default-cell-style-name="ce52"/>
        <table:table-column table:style-name="co23" table:number-columns-repeated="5" table:default-cell-style-name="ce52"/>
        <table:table-column table:style-name="co24" table:default-cell-style-name="ce53"/>
        <table:table-column table:style-name="co17" table:number-columns-repeated="16369" table:default-cell-style-name="ce52"/>
        <table:table-row table:style-name="ro7">
          <table:table-cell office:value-type="string" table:style-name="ce61">
            <text:p>Research Capital Investment Fund (RCIF) payments from August 2025 to July 2026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2">
            <text:p>Anglia Ruski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1764.820000000007" table:style-name="ce33">
            <text:p><text:s/>71,764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764.820000000007" table:style-name="ce33">
            <text:p><text:s/>71,764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786.36" table:style-name="ce33">
            <text:p><text:s/>71,786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316" table:formula="of:=SUM([.C4:.N4])" table:style-name="ce49">
            <text:p><text:s/>215,31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90.8900000000003" table:style-name="ce33">
            <text:p><text:s/>4,390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0.8900000000003" table:style-name="ce33">
            <text:p><text:s/>4,390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92.22" table:style-name="ce33">
            <text:p><text:s/>4,392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74" table:formula="of:=SUM([.C5:.N5])" table:style-name="ce49">
            <text:p><text:s/>13,17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0606.27" table:style-name="ce33">
            <text:p><text:s/>70,60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606.27" table:style-name="ce33">
            <text:p><text:s/>70,606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627.460000000006" table:style-name="ce33">
            <text:p><text:s/>70,627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1840" table:formula="of:=SUM([.C6:.N6])" table:style-name="ce49">
            <text:p><text:s/>211,84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2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8229.17" table:style-name="ce33">
            <text:p><text:s/>218,229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229.17" table:style-name="ce33">
            <text:p><text:s/>218,229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294.66" table:style-name="ce33">
            <text:p><text:s/>218,294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753" table:formula="of:=SUM([.C7:.N7])" table:style-name="ce49">
            <text:p><text:s/>654,7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2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4334.89" table:style-name="ce33">
            <text:p><text:s/>564,33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4334.89" table:style-name="ce33">
            <text:p><text:s/>564,33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4504.22" table:style-name="ce33">
            <text:p><text:s/>564,504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93174" table:formula="of:=SUM([.C8:.N8])" table:style-name="ce49">
            <text:p><text:s/>1,693,17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2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367.93" table:style-name="ce33">
            <text:p><text:s/>27,367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367.93" table:style-name="ce33">
            <text:p><text:s/>27,367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376.14" table:style-name="ce33">
            <text:p><text:s/>27,376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112" table:formula="of:=SUM([.C9:.N9])" table:style-name="ce49">
            <text:p><text:s/>82,11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2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431.42" table:style-name="ce33">
            <text:p><text:s/>32,431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431.42" table:style-name="ce33">
            <text:p><text:s/>32,431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441.16" table:style-name="ce33">
            <text:p><text:s/>32,441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7304" table:formula="of:=SUM([.C10:.N10])" table:style-name="ce49">
            <text:p><text:s/>97,3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2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5262.81" table:style-name="ce33">
            <text:p><text:s/>135,262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262.81" table:style-name="ce33">
            <text:p><text:s/>135,262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303.38" table:style-name="ce33">
            <text:p><text:s/>135,303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829" table:formula="of:=SUM([.C11:.N11])" table:style-name="ce49">
            <text:p><text:s/>405,82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47524.89" table:style-name="ce33">
            <text:p><text:s/>1,947,52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7524.89" table:style-name="ce33">
            <text:p><text:s/>1,947,524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8109.22" table:style-name="ce33">
            <text:p><text:s/>1,948,109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43159" table:formula="of:=SUM([.C12:.N12])" table:style-name="ce49">
            <text:p><text:s/>5,843,1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2">
            <text:p>Birmingham City University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8314.83" table:style-name="ce33">
            <text:p><text:s/>58,314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314.83" table:style-name="ce33">
            <text:p><text:s/>58,314.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332.340000000004" table:style-name="ce33">
            <text:p><text:s/>58,332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962" table:formula="of:=SUM([.C13:.N13])" table:style-name="ce49">
            <text:p><text:s/>174,96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2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3050.36" table:style-name="ce33">
            <text:p><text:s/>73,050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050.36" table:style-name="ce33">
            <text:p><text:s/>73,050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072.28" table:style-name="ce33">
            <text:p><text:s/>73,072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173" table:formula="of:=SUM([.C14:.N14])" table:style-name="ce49">
            <text:p><text:s/>219,1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2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310.9" table:style-name="ce33">
            <text:p><text:s/>64,310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10.9" table:style-name="ce33">
            <text:p><text:s/>64,310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30.2" table:style-name="ce33">
            <text:p><text:s/>64,330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952" table:formula="of:=SUM([.C15:.N15])" table:style-name="ce49">
            <text:p><text:s/>192,95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9549.04" table:style-name="ce33">
            <text:p><text:s/>129,549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549.04" table:style-name="ce33">
            <text:p><text:s/>129,549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587.92" table:style-name="ce33">
            <text:p><text:s/>129,587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8686" table:formula="of:=SUM([.C16:.N16])" table:style-name="ce49">
            <text:p><text:s/>388,6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2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02941.35" table:style-name="ce33">
            <text:p><text:s/>2,502,941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2941.35" table:style-name="ce33">
            <text:p><text:s/>2,502,941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3692.3000000003" table:style-name="ce33">
            <text:p><text:s/>2,503,692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9575" table:formula="of:=SUM([.C17:.N17])" table:style-name="ce49">
            <text:p><text:s/>7,509,57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2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3332" table:style-name="ce33">
            <text:p><text:s/>253,3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332" table:style-name="ce33">
            <text:p><text:s/>253,3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408" table:style-name="ce33">
            <text:p><text:s/>253,40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0072" table:formula="of:=SUM([.C18:.N18])" table:style-name="ce49">
            <text:p><text:s/>760,07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949367.01" table:style-name="ce33">
            <text:p><text:s/>4,949,367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49367.01" table:style-name="ce33">
            <text:p><text:s/>4,949,367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50851.9799999995" table:style-name="ce33">
            <text:p><text:s/>4,950,851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49586" table:formula="of:=SUM([.C19:.N19])" table:style-name="ce49">
            <text:p><text:s/>14,849,5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2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354.03" table:style-name="ce33">
            <text:p><text:s/>26,354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54.03" table:style-name="ce33">
            <text:p><text:s/>26,354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361.94" table:style-name="ce33">
            <text:p><text:s/>26,361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070" table:formula="of:=SUM([.C20:.N20])" table:style-name="ce49">
            <text:p><text:s/>79,0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2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666.5" table:style-name="ce33">
            <text:p><text:s/>31,666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66.5" table:style-name="ce33">
            <text:p><text:s/>31,666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76" table:style-name="ce33">
            <text:p><text:s/>31,6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009" table:formula="of:=SUM([.C21:.N21])" table:style-name="ce49">
            <text:p><text:s/>95,0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2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400.39" table:style-name="ce33">
            <text:p><text:s/>9,400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0.39" table:style-name="ce33">
            <text:p><text:s/>9,400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3.2199999999993" table:style-name="ce33">
            <text:p><text:s/>9,403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204" table:formula="of:=SUM([.C22:.N22])" table:style-name="ce49">
            <text:p><text:s/>28,2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2">
            <text:p>City St George’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8649.8" table:style-name="ce33">
            <text:p><text:s/>218,649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649.8" table:style-name="ce33">
            <text:p><text:s/>218,649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715.4" table:style-name="ce33">
            <text:p><text:s/>218,71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6015" table:formula="of:=SUM([.C23:.N23])" table:style-name="ce49">
            <text:p><text:s/>656,01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2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615.51" table:style-name="ce33">
            <text:p><text:s/>11,615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15.51" table:style-name="ce33">
            <text:p><text:s/>11,615.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18.98" table:style-name="ce33">
            <text:p><text:s/>11,618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850" table:formula="of:=SUM([.C24:.N24])" table:style-name="ce49">
            <text:p><text:s/>34,85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2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3446.99" table:style-name="ce33">
            <text:p><text:s/>183,446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446.99" table:style-name="ce33">
            <text:p><text:s/>183,446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502.02" table:style-name="ce33">
            <text:p><text:s/>183,502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396" table:formula="of:=SUM([.C25:.N25])" table:style-name="ce49">
            <text:p><text:s/>550,39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2" table:style-name="ce64">
            <text:p>10007822</text:p>
          </table:table-cell>
          <table:table-cell office:value-type="string" table:style-name="ce65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7921.87" table:style-name="ce33">
            <text:p><text:s/>417,921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7921.87" table:style-name="ce33">
            <text:p><text:s/>417,921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8047.26" table:style-name="ce33">
            <text:p><text:s/>418,047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3891" table:formula="of:=SUM([.C26:.N26])" table:style-name="ce49">
            <text:p><text:s/>1,253,89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2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957.54" table:style-name="ce33">
            <text:p><text:s/>7,957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57.54" table:style-name="ce33">
            <text:p><text:s/>7,957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59.92" table:style-name="ce33">
            <text:p><text:s/>7,959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75" table:formula="of:=SUM([.C27:.N27])" table:style-name="ce49">
            <text:p><text:s/>23,87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2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325.9" table:style-name="ce33">
            <text:p><text:s/>64,325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25.9" table:style-name="ce33">
            <text:p><text:s/>64,325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45.2" table:style-name="ce33">
            <text:p><text:s/>64,345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997" table:formula="of:=SUM([.C28:.N28])" table:style-name="ce49">
            <text:p><text:s/>192,99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2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8345.17" table:style-name="ce33">
            <text:p><text:s/>28,345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45.17" table:style-name="ce33">
            <text:p><text:s/>28,345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53.66" table:style-name="ce33">
            <text:p><text:s/>28,353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44" table:formula="of:=SUM([.C29:.N29])" table:style-name="ce49">
            <text:p><text:s/>85,04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50650.59" table:style-name="ce33">
            <text:p><text:s/>750,650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650.59" table:style-name="ce33">
            <text:p><text:s/>750,650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875.82000000007" table:style-name="ce33">
            <text:p><text:s/>750,875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2177" table:formula="of:=SUM([.C30:.N30])" table:style-name="ce49">
            <text:p><text:s/>2,252,1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2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642.5" table:style-name="ce33">
            <text:p><text:s/>31,642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42.5" table:style-name="ce33">
            <text:p><text:s/>31,642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52" table:style-name="ce33">
            <text:p><text:s/>31,6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937" table:formula="of:=SUM([.C31:.N31])" table:style-name="ce49">
            <text:p><text:s/>94,9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2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311.1" table:style-name="ce33">
            <text:p><text:s/>32,311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11.1" table:style-name="ce33">
            <text:p><text:s/>32,311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20.799999999999" table:style-name="ce33">
            <text:p><text:s/>32,320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943" table:formula="of:=SUM([.C32:.N32])" table:style-name="ce49">
            <text:p><text:s/>96,9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2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0970.56" table:style-name="ce33">
            <text:p><text:s/>470,970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970.56" table:style-name="ce33">
            <text:p><text:s/>470,970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111.88" table:style-name="ce33">
            <text:p><text:s/>471,111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3053" table:formula="of:=SUM([.C33:.N33])" table:style-name="ce49">
            <text:p><text:s/>1,413,0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55982.72" table:style-name="ce33">
            <text:p><text:s/>1,255,98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5982.72" table:style-name="ce33">
            <text:p><text:s/>1,255,98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6359.56" table:style-name="ce33">
            <text:p><text:s/>1,256,359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68325" table:formula="of:=SUM([.C34:.N34])" table:style-name="ce49">
            <text:p><text:s/>3,768,32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2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499.98" table:style-name="ce33">
            <text:p><text:s/>13,499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99.98" table:style-name="ce33">
            <text:p><text:s/>13,499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04.04" table:style-name="ce33">
            <text:p><text:s/>13,504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04" table:formula="of:=SUM([.C35:.N35])" table:style-name="ce49">
            <text:p><text:s/>40,5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2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859.05" table:style-name="ce33">
            <text:p><text:s/>22,859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59.05" table:style-name="ce33">
            <text:p><text:s/>22,859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865.9" table:style-name="ce33">
            <text:p><text:s/>22,865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584" table:formula="of:=SUM([.C36:.N36])" table:style-name="ce49">
            <text:p><text:s/>68,5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2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8352.160000000003" table:style-name="ce33">
            <text:p><text:s/>78,352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352.160000000003" table:style-name="ce33">
            <text:p><text:s/>78,352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375.679999999993" table:style-name="ce33">
            <text:p><text:s/>78,375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080" table:formula="of:=SUM([.C37:.N37])" table:style-name="ce49">
            <text:p><text:s/>235,08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2">
            <text:p>University of Greater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212.58" table:style-name="ce33">
            <text:p><text:s/>4,212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12.58" table:style-name="ce33">
            <text:p><text:s/>4,212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13.84" table:style-name="ce33">
            <text:p><text:s/>4,213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39" table:formula="of:=SUM([.C38:.N38])" table:style-name="ce49">
            <text:p><text:s/>12,63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2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2341.76000000001" table:style-name="ce33">
            <text:p><text:s/>142,341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341.76000000001" table:style-name="ce33">
            <text:p><text:s/>142,341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384.48000000001" table:style-name="ce33">
            <text:p><text:s/>142,384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068" table:formula="of:=SUM([.C39:.N39])" table:style-name="ce49">
            <text:p><text:s/>427,06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165.02" table:style-name="ce33">
            <text:p><text:s/>13,165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65.02" table:style-name="ce33">
            <text:p><text:s/>13,165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68.96" table:style-name="ce33">
            <text:p><text:s/>13,168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499" table:formula="of:=SUM([.C40:.N40])" table:style-name="ce49">
            <text:p><text:s/>39,49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3764.620000000003" table:style-name="ce33">
            <text:p><text:s/>33,764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764.620000000003" table:style-name="ce33">
            <text:p><text:s/>33,764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774.76" table:style-name="ce33">
            <text:p><text:s/>33,774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304" table:formula="of:=SUM([.C41:.N41])" table:style-name="ce49">
            <text:p><text:s/>101,3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2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7122.29" table:style-name="ce33">
            <text:p><text:s/>127,122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22.29" table:style-name="ce33">
            <text:p><text:s/>127,122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160.42" table:style-name="ce33">
            <text:p><text:s/>127,160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1405" table:formula="of:=SUM([.C42:.N42])" table:style-name="ce49">
            <text:p><text:s/>381,40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2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1453.52" table:style-name="ce33">
            <text:p><text:s/>201,453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453.52" table:style-name="ce33">
            <text:p><text:s/>201,453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513.96" table:style-name="ce33">
            <text:p><text:s/>201,513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4421" table:formula="of:=SUM([.C43:.N43])" table:style-name="ce49">
            <text:p><text:s/>604,42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2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6961.29999999999" table:style-name="ce33">
            <text:p><text:s/>156,961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961.29999999999" table:style-name="ce33">
            <text:p><text:s/>156,961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008.4" table:style-name="ce33">
            <text:p><text:s/>157,008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931" table:formula="of:=SUM([.C44:.N44])" table:style-name="ce49">
            <text:p><text:s/>470,93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2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36918.61" table:style-name="ce33">
            <text:p><text:s/>3,536,918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36918.61" table:style-name="ce33">
            <text:p><text:s/>3,536,918.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37979.7800000003" table:style-name="ce33">
            <text:p><text:s/>3,537,979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11817" table:formula="of:=SUM([.C45:.N45])" table:style-name="ce49">
            <text:p><text:s/>10,611,81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57599.57" table:style-name="ce33">
            <text:p><text:s/>457,599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599.57" table:style-name="ce33">
            <text:p><text:s/>457,599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736.86" table:style-name="ce33">
            <text:p><text:s/>457,736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2936" table:formula="of:=SUM([.C46:.N46])" table:style-name="ce49">
            <text:p><text:s/>1,372,9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2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3541.64" table:style-name="ce33">
            <text:p><text:s/>173,54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541.64" table:style-name="ce33">
            <text:p><text:s/>173,54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3593.72" table:style-name="ce33">
            <text:p><text:s/>173,593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0677" table:formula="of:=SUM([.C47:.N47])" table:style-name="ce49">
            <text:p><text:s/>520,6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2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9364.39" table:style-name="ce33">
            <text:p><text:s/>249,364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364.39" table:style-name="ce33">
            <text:p><text:s/>249,364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9439.22" table:style-name="ce33">
            <text:p><text:s/>249,439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8168" table:formula="of:=SUM([.C48:.N48])" table:style-name="ce49">
            <text:p><text:s/>748,16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2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30061.9700000002" table:style-name="ce33">
            <text:p><text:s/>2,230,061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0061.9700000002" table:style-name="ce33">
            <text:p><text:s/>2,230,061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0731.06" table:style-name="ce33">
            <text:p><text:s/>2,230,731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90855" table:formula="of:=SUM([.C49:.N49])" table:style-name="ce49">
            <text:p><text:s/>6,690,85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2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697.4" table:style-name="ce33">
            <text:p><text:s/>52,697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697.4" table:style-name="ce33">
            <text:p><text:s/>52,697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13.2" table:style-name="ce33">
            <text:p><text:s/>52,713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108" table:formula="of:=SUM([.C50:.N50])" table:style-name="ce49">
            <text:p><text:s/>158,1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2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8425.49" table:style-name="ce33">
            <text:p><text:s/>58,425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425.49" table:style-name="ce33">
            <text:p><text:s/>58,425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443.02" table:style-name="ce33">
            <text:p><text:s/>58,443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5294" table:formula="of:=SUM([.C51:.N51])" table:style-name="ce49">
            <text:p><text:s/>175,29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2">
            <text:p>University of Lanca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4814.18" table:style-name="ce33">
            <text:p><text:s/>94,814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814.18" table:style-name="ce33">
            <text:p><text:s/>94,814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842.64" table:style-name="ce33">
            <text:p><text:s/>94,842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471" table:formula="of:=SUM([.C52:.N52])" table:style-name="ce49">
            <text:p><text:s/>284,4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2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4008.59" table:style-name="ce33">
            <text:p><text:s/>654,008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008.59" table:style-name="ce33">
            <text:p><text:s/>654,008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4204.82000000007" table:style-name="ce33">
            <text:p><text:s/>654,204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2222" table:formula="of:=SUM([.C53:.N53])" table:style-name="ce49">
            <text:p><text:s/>1,962,22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2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91793.8" table:style-name="ce33">
            <text:p><text:s/>2,091,793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1793.8" table:style-name="ce33">
            <text:p><text:s/>2,091,793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2421.4" table:style-name="ce33">
            <text:p><text:s/>2,092,421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76009" table:formula="of:=SUM([.C54:.N54])" table:style-name="ce49">
            <text:p><text:s/>6,276,0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2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337.23" table:style-name="ce33">
            <text:p><text:s/>64,337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37.23" table:style-name="ce33">
            <text:p><text:s/>64,337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56.54" table:style-name="ce33">
            <text:p><text:s/>64,356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031" table:formula="of:=SUM([.C55:.N55])" table:style-name="ce49">
            <text:p><text:s/>193,03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2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86617" table:style-name="ce33">
            <text:p><text:s/>686,6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6617" table:style-name="ce33">
            <text:p><text:s/>686,6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6823" table:style-name="ce33">
            <text:p><text:s/>686,82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0057" table:formula="of:=SUM([.C56:.N56])" table:style-name="ce49">
            <text:p><text:s/>2,060,05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2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8115.85" table:style-name="ce33">
            <text:p><text:s/>158,115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115.85" table:style-name="ce33">
            <text:p><text:s/>158,115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163.30000000002" table:style-name="ce33">
            <text:p><text:s/>158,163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4395" table:formula="of:=SUM([.C57:.N57])" table:style-name="ce49">
            <text:p><text:s/>474,39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2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18623.46" table:style-name="ce33">
            <text:p><text:s/>1,218,623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8623.46" table:style-name="ce33">
            <text:p><text:s/>1,218,623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8989.08" table:style-name="ce33">
            <text:p><text:s/>1,218,989.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56236" table:formula="of:=SUM([.C58:.N58])" table:style-name="ce49">
            <text:p><text:s/>3,656,2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2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300.07" table:style-name="ce33">
            <text:p><text:s/>9,300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00.07" table:style-name="ce33">
            <text:p><text:s/>9,300.0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02.86" table:style-name="ce33">
            <text:p><text:s/>9,302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03" table:formula="of:=SUM([.C59:.N59])" table:style-name="ce49">
            <text:p><text:s/>27,90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2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6015.4" table:style-name="ce33">
            <text:p><text:s/>156,01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015.4" table:style-name="ce33">
            <text:p><text:s/>156,01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062.19999999998" table:style-name="ce33">
            <text:p><text:s/>156,062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8093" table:formula="of:=SUM([.C60:.N60])" table:style-name="ce49">
            <text:p><text:s/>468,09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6140.38" table:style-name="ce33">
            <text:p><text:s/>526,140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6140.38" table:style-name="ce33">
            <text:p><text:s/>526,140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6298.24" table:style-name="ce33">
            <text:p><text:s/>526,298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78579" table:formula="of:=SUM([.C61:.N61])" table:style-name="ce49">
            <text:p><text:s/>1,578,57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431.46" table:style-name="ce33">
            <text:p><text:s/>25,431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431.46" table:style-name="ce33">
            <text:p><text:s/>25,431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439.08" table:style-name="ce33">
            <text:p><text:s/>25,439.0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302" table:formula="of:=SUM([.C62:.N62])" table:style-name="ce49">
            <text:p><text:s/>76,3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2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614.97" table:style-name="ce33">
            <text:p><text:s/>13,614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14.97" table:style-name="ce33">
            <text:p><text:s/>13,614.9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19.06" table:style-name="ce33">
            <text:p><text:s/>13,619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849" table:formula="of:=SUM([.C63:.N63])" table:style-name="ce49">
            <text:p><text:s/>40,84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80423.62" table:style-name="ce33">
            <text:p><text:s/>380,423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0423.62" table:style-name="ce33">
            <text:p><text:s/>380,423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0537.76" table:style-name="ce33">
            <text:p><text:s/>380,537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1385" table:formula="of:=SUM([.C64:.N64])" table:style-name="ce49">
            <text:p><text:s/>1,141,3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13665.29" table:style-name="ce33">
            <text:p><text:s/>1,213,665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3665.29" table:style-name="ce33">
            <text:p><text:s/>1,213,665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4029.42" table:style-name="ce33">
            <text:p><text:s/>1,214,029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1360" table:formula="of:=SUM([.C65:.N65])" table:style-name="ce49">
            <text:p><text:s/>3,641,3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2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62017.13" table:style-name="ce33">
            <text:p><text:s/>562,017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2017.13" table:style-name="ce33">
            <text:p><text:s/>562,017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2185.74" table:style-name="ce33">
            <text:p><text:s/>562,185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86220" table:formula="of:=SUM([.C66:.N66])" table:style-name="ce49">
            <text:p><text:s/>1,686,22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843024" table:style-name="ce33">
            <text:p><text:s/>2,843,02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3024" table:style-name="ce33">
            <text:p><text:s/>2,843,02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43877" table:style-name="ce33">
            <text:p><text:s/>2,843,87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29925" table:formula="of:=SUM([.C67:.N67])" table:style-name="ce49">
            <text:p><text:s/>8,529,92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2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6838.65" table:style-name="ce33">
            <text:p><text:s/>216,838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6838.65" table:style-name="ce33">
            <text:p><text:s/>216,838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6903.69999999998" table:style-name="ce33">
            <text:p><text:s/>216,903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0581" table:formula="of:=SUM([.C68:.N68])" table:style-name="ce49">
            <text:p><text:s/>650,58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2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0053.33" table:style-name="ce33">
            <text:p><text:s/>60,053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53.33" table:style-name="ce33">
            <text:p><text:s/>60,053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71.34" table:style-name="ce33">
            <text:p><text:s/>60,071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178" table:formula="of:=SUM([.C69:.N69])" table:style-name="ce49">
            <text:p><text:s/>180,17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99552.7" table:style-name="ce33">
            <text:p><text:s/>1,199,552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9552.7" table:style-name="ce33">
            <text:p><text:s/>1,199,552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9912.6000000001" table:style-name="ce33">
            <text:p><text:s/>1,199,912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9018" table:formula="of:=SUM([.C70:.N70])" table:style-name="ce49">
            <text:p><text:s/>3,599,0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2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432.09" table:style-name="ce33">
            <text:p><text:s/>12,432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32.09" table:style-name="ce33">
            <text:p><text:s/>12,432.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35.82" table:style-name="ce33">
            <text:p><text:s/>12,435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00" table:formula="of:=SUM([.C71:.N71])" table:style-name="ce49">
            <text:p><text:s/>37,3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2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2103.12" table:style-name="ce33">
            <text:p><text:s/>252,103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103.12" table:style-name="ce33">
            <text:p><text:s/>252,103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2178.76" table:style-name="ce33">
            <text:p><text:s/>252,178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6385" table:formula="of:=SUM([.C72:.N72])" table:style-name="ce49">
            <text:p><text:s/>756,3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2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1450.52" table:style-name="ce33">
            <text:p><text:s/>121,450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450.52" table:style-name="ce33">
            <text:p><text:s/>121,450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486.96" table:style-name="ce33">
            <text:p><text:s/>121,486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388" table:formula="of:=SUM([.C73:.N73])" table:style-name="ce49">
            <text:p><text:s/>364,38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06470" table:style-name="ce33">
            <text:p><text:s/>1,506,47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6470" table:style-name="ce33">
            <text:p><text:s/>1,506,47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6922" table:style-name="ce33">
            <text:p><text:s/>1,506,92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19862" table:formula="of:=SUM([.C74:.N74])" table:style-name="ce49">
            <text:p><text:s/>4,519,86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2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4989.17" table:style-name="ce33">
            <text:p><text:s/>194,989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4989.17" table:style-name="ce33">
            <text:p><text:s/>194,989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47.66" table:style-name="ce33">
            <text:p><text:s/>195,047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5026" table:formula="of:=SUM([.C75:.N75])" table:style-name="ce49">
            <text:p><text:s/>585,0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2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927.01" table:style-name="ce33">
            <text:p><text:s/>109,927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927.01" table:style-name="ce33">
            <text:p><text:s/>109,927.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959.98000000001" table:style-name="ce33">
            <text:p><text:s/>109,959.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814" table:formula="of:=SUM([.C76:.N76])" table:style-name="ce49">
            <text:p><text:s/>329,8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848691.4100000001" table:style-name="ce33">
            <text:p><text:s/>5,848,691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48691.4100000001" table:style-name="ce33">
            <text:p><text:s/>5,848,691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50446.1800000006" table:style-name="ce33">
            <text:p><text:s/>5,850,446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547829" table:formula="of:=SUM([.C77:.N77])" table:style-name="ce49">
            <text:p><text:s/>17,547,82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2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8474.48" table:style-name="ce33">
            <text:p><text:s/>268,474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474.48" table:style-name="ce33">
            <text:p><text:s/>268,474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555.04000000004" table:style-name="ce33">
            <text:p><text:s/>268,555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5504" table:formula="of:=SUM([.C78:.N78])" table:style-name="ce49">
            <text:p><text:s/>805,50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2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6904.31" table:style-name="ce33">
            <text:p><text:s/>156,904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904.31" table:style-name="ce33">
            <text:p><text:s/>156,904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951.38" table:style-name="ce33">
            <text:p><text:s/>156,951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760" table:formula="of:=SUM([.C79:.N79])" table:style-name="ce49">
            <text:p><text:s/>470,7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2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29271.73" table:style-name="ce33">
            <text:p><text:s/>1,329,271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9271.73" table:style-name="ce33">
            <text:p><text:s/>1,329,271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29670.54" table:style-name="ce33">
            <text:p><text:s/>1,329,670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88214" table:formula="of:=SUM([.C80:.N80])" table:style-name="ce49">
            <text:p><text:s/>3,988,2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6773.65" table:style-name="ce33">
            <text:p><text:s/>416,773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773.65" table:style-name="ce33">
            <text:p><text:s/>416,773.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898.7" table:style-name="ce33">
            <text:p><text:s/>416,898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446" table:formula="of:=SUM([.C81:.N81])" table:style-name="ce49">
            <text:p><text:s/>1,250,44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2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8909.440000000002" table:style-name="ce33">
            <text:p><text:s/>48,909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09.440000000002" table:style-name="ce33">
            <text:p><text:s/>48,909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24.12" table:style-name="ce33">
            <text:p><text:s/>48,924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743" table:formula="of:=SUM([.C82:.N82])" table:style-name="ce49">
            <text:p><text:s/>146,7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2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821.42" table:style-name="ce33">
            <text:p><text:s/>5,821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21.42" table:style-name="ce33">
            <text:p><text:s/>5,821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23.16" table:style-name="ce33">
            <text:p><text:s/>5,823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66" table:formula="of:=SUM([.C83:.N83])" table:style-name="ce49">
            <text:p><text:s/>17,46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2">
            <text:p>The Royal Central School of Speech and Drama</text:p>
          </table:table-cell>
          <table:table-cell table:style-name="ce63"/>
          <table:table-cell office:value-type="float" office:value="16065.73" table:style-name="ce33">
            <text:p><text:s/>16,065.73<text:s/></text:p>
          </table:table-cell>
          <table:table-cell table:style-name="ce33"/>
          <table:table-cell office:value-type="float" office:value="16065.73" table:style-name="ce33">
            <text:p><text:s/>16,065.73<text:s/></text:p>
          </table:table-cell>
          <table:table-cell table:number-columns-repeated="2" table:style-name="ce33"/>
          <table:table-cell office:value-type="float" office:value="16070.539999999999" table:style-name="ce33">
            <text:p><text:s/>16,070.54<text:s/></text:p>
          </table:table-cell>
          <table:table-cell table:number-columns-repeated="5" table:style-name="ce33"/>
          <table:table-cell office:value-type="float" office:value="48202" table:formula="of:=SUM([.C84:.N84])" table:style-name="ce49">
            <text:p><text:s/>48,2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6135.39" table:style-name="ce33">
            <text:p><text:s/>66,135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135.39" table:style-name="ce33">
            <text:p><text:s/>66,135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155.22" table:style-name="ce33">
            <text:p><text:s/>66,155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426" table:formula="of:=SUM([.C85:.N85])" table:style-name="ce49">
            <text:p><text:s/>198,4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911.54" table:style-name="ce33">
            <text:p><text:s/>7,911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11.54" table:style-name="ce33">
            <text:p><text:s/>7,911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13.92" table:style-name="ce33">
            <text:p><text:s/>7,913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737" table:formula="of:=SUM([.C86:.N86])" table:style-name="ce49">
            <text:p><text:s/>23,7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2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6950.64" table:style-name="ce33">
            <text:p><text:s/>256,950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6950.64" table:style-name="ce33">
            <text:p><text:s/>256,950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027.72" table:style-name="ce33">
            <text:p><text:s/>257,027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0929" table:formula="of:=SUM([.C87:.N87])" table:style-name="ce49">
            <text:p><text:s/>770,92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35.89" table:style-name="ce33">
            <text:p><text:s/>7,735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35.89" table:style-name="ce33">
            <text:p><text:s/>7,735.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38.22" table:style-name="ce33">
            <text:p><text:s/>7,738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10" table:formula="of:=SUM([.C88:.N88])" table:style-name="ce49">
            <text:p><text:s/>23,21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6050.06" table:style-name="ce33">
            <text:p><text:s/>106,050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050.06" table:style-name="ce33">
            <text:p><text:s/>106,050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6081.88" table:style-name="ce33">
            <text:p><text:s/>106,081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182" table:formula="of:=SUM([.C89:.N89])" table:style-name="ce49">
            <text:p><text:s/>318,1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2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1763.820000000007" table:style-name="ce33">
            <text:p><text:s/>81,763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763.820000000007" table:style-name="ce33">
            <text:p><text:s/>81,763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788.36" table:style-name="ce33">
            <text:p><text:s/>81,788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316" table:formula="of:=SUM([.C90:.N90])" table:style-name="ce49">
            <text:p><text:s/>245,31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2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9500.38" table:style-name="ce33">
            <text:p><text:s/>89,500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500.38" table:style-name="ce33">
            <text:p><text:s/>89,500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527.24" table:style-name="ce33">
            <text:p><text:s/>89,527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8528" table:formula="of:=SUM([.C91:.N91])" table:style-name="ce49">
            <text:p><text:s/>268,52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97402.57" table:style-name="ce33">
            <text:p><text:s/>1,897,402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7402.57" table:style-name="ce33">
            <text:p><text:s/>1,897,402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97971.86" table:style-name="ce33">
            <text:p><text:s/>1,897,971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92777" table:formula="of:=SUM([.C92:.N92])" table:style-name="ce49">
            <text:p><text:s/>5,692,7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2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6179.71" table:style-name="ce33">
            <text:p><text:s/>156,179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179.71" table:style-name="ce33">
            <text:p><text:s/>156,179.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226.58000000002" table:style-name="ce33">
            <text:p><text:s/>156,226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8586" table:formula="of:=SUM([.C93:.N93])" table:style-name="ce49">
            <text:p><text:s/>468,5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2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98615.12" table:style-name="ce33">
            <text:p><text:s/>1,398,615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8615.12" table:style-name="ce33">
            <text:p><text:s/>1,398,615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9034.76" table:style-name="ce33">
            <text:p><text:s/>1,399,034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96265" table:formula="of:=SUM([.C94:.N94])" table:style-name="ce49">
            <text:p><text:s/>4,196,26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2">
            <text:p>St Mary’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767.59" table:style-name="ce33">
            <text:p><text:s/>10,767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67.59" table:style-name="ce33">
            <text:p><text:s/>10,767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70.82" table:style-name="ce33">
            <text:p><text:s/>10,770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306" table:formula="of:=SUM([.C95:.N95])" table:style-name="ce49">
            <text:p><text:s/>32,30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2">
            <text:p>University of Staf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948.799999999999" table:style-name="ce33">
            <text:p><text:s/>21,948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48.799999999999" table:style-name="ce33">
            <text:p><text:s/>21,948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55.399999999998" table:style-name="ce33">
            <text:p><text:s/>21,955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853" table:formula="of:=SUM([.C96:.N96])" table:style-name="ce49">
            <text:p><text:s/>65,8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2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258.17" table:style-name="ce33">
            <text:p><text:s/>8,258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58.17" table:style-name="ce33">
            <text:p><text:s/>8,258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60.66" table:style-name="ce33">
            <text:p><text:s/>8,260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777" table:formula="of:=SUM([.C97:.N97])" table:style-name="ce49">
            <text:p><text:s/>24,7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2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882.34" table:style-name="ce33">
            <text:p><text:s/>19,882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82.34" table:style-name="ce33">
            <text:p><text:s/>19,882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88.32" table:style-name="ce33">
            <text:p><text:s/>19,888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653" table:formula="of:=SUM([.C98:.N98])" table:style-name="ce49">
            <text:p><text:s/>59,6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2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82512.41" table:style-name="ce33">
            <text:p><text:s/>482,512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512.41" table:style-name="ce33">
            <text:p><text:s/>482,512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657.18" table:style-name="ce33">
            <text:p><text:s/>482,657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7682" table:formula="of:=SUM([.C99:.N99])" table:style-name="ce49">
            <text:p><text:s/>1,447,6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2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7078.95" table:style-name="ce33">
            <text:p><text:s/>477,078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078.95" table:style-name="ce33">
            <text:p><text:s/>477,078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222.10000000003" table:style-name="ce33">
            <text:p><text:s/>477,222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1380" table:formula="of:=SUM([.C100:.N100])" table:style-name="ce49">
            <text:p><text:s/>1,431,38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2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1122.22" table:style-name="ce33">
            <text:p><text:s/>61,122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22.22" table:style-name="ce33">
            <text:p><text:s/>61,122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140.56" table:style-name="ce33">
            <text:p><text:s/>61,140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385" table:formula="of:=SUM([.C101:.N101])" table:style-name="ce49">
            <text:p><text:s/>183,3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945468.74" table:style-name="ce33">
            <text:p><text:s/>4,945,468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45468.74" table:style-name="ce33">
            <text:p><text:s/>4,945,468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46952.5200000005" table:style-name="ce33">
            <text:p><text:s/>4,946,952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37890" table:formula="of:=SUM([.C102:.N102])" table:style-name="ce49">
            <text:p><text:s/>14,837,89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2971.03" table:style-name="ce33">
            <text:p><text:s/>642,971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2971.03" table:style-name="ce33">
            <text:p><text:s/>642,971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163.93999999994" table:style-name="ce33">
            <text:p><text:s/>643,163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9106" table:formula="of:=SUM([.C103:.N103])" table:style-name="ce49">
            <text:p><text:s/>1,929,10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2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5842.41" table:style-name="ce33">
            <text:p><text:s/>155,842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842.41" table:style-name="ce33">
            <text:p><text:s/>155,842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889.18000000002" table:style-name="ce33">
            <text:p><text:s/>155,889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7574" table:formula="of:=SUM([.C104:.N104])" table:style-name="ce49">
            <text:p><text:s/>467,57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2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881.38" table:style-name="ce33">
            <text:p><text:s/>12,881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81.38" table:style-name="ce33">
            <text:p><text:s/>12,881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85.24" table:style-name="ce33">
            <text:p><text:s/>12,885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48" table:formula="of:=SUM([.C105:.N105])" table:style-name="ce49">
            <text:p><text:s/>38,64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2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94157.24" table:style-name="ce33">
            <text:p><text:s/>1,394,157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4157.24" table:style-name="ce33">
            <text:p><text:s/>1,394,157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4575.52" table:style-name="ce33">
            <text:p><text:s/>1,394,575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82890" table:formula="of:=SUM([.C106:.N106])" table:style-name="ce49">
            <text:p><text:s/>4,182,89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2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255.91" table:style-name="ce33">
            <text:p><text:s/>14,255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55.91" table:style-name="ce33">
            <text:p><text:s/>14,255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60.18" table:style-name="ce33">
            <text:p><text:s/>14,260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72" table:formula="of:=SUM([.C107:.N107])" table:style-name="ce49">
            <text:p><text:s/>42,77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4405.56" table:style-name="ce33">
            <text:p><text:s/>74,405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405.56" table:style-name="ce33">
            <text:p><text:s/>74,405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427.88" table:style-name="ce33">
            <text:p><text:s/>74,427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239" table:formula="of:=SUM([.C108:.N108])" table:style-name="ce49">
            <text:p><text:s/>223,23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2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85.57" table:style-name="ce33">
            <text:p><text:s/>10,985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85.57" table:style-name="ce33">
            <text:p><text:s/>10,985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88.86" table:style-name="ce33">
            <text:p><text:s/>10,988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60" table:formula="of:=SUM([.C109:.N109])" table:style-name="ce49">
            <text:p><text:s/>32,9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2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916.74" table:style-name="ce33">
            <text:p><text:s/>35,916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16.74" table:style-name="ce33">
            <text:p><text:s/>35,916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27.519999999997" table:style-name="ce33">
            <text:p><text:s/>35,927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761" table:formula="of:=SUM([.C110:.N110])" table:style-name="ce49">
            <text:p><text:s/>107,76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2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111.59" table:style-name="ce33">
            <text:p><text:s/>14,111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11.59" table:style-name="ce33">
            <text:p><text:s/>14,111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15.82" table:style-name="ce33">
            <text:p><text:s/>14,115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339" table:formula="of:=SUM([.C111:.N111])" table:style-name="ce49">
            <text:p><text:s/>42,33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2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22325.76" table:style-name="ce33">
            <text:p><text:s/>1,022,325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2325.76" table:style-name="ce33">
            <text:p><text:s/>1,022,325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22632.48" table:style-name="ce33">
            <text:p><text:s/>1,022,632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67284" table:formula="of:=SUM([.C112:.N112])" table:style-name="ce49">
            <text:p><text:s/>3,067,2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13" table:style-name="ce66">
            <text:p>10007713</text:p>
          </table:table-cell>
          <table:table-cell office:value-type="string" table:style-name="ce67">
            <text:p>York St John University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015.47" table:style-name="ce46">
            <text:p><text:s/>12,015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15.47" table:style-name="ce46">
            <text:p><text:s/>12,015.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019.06" table:style-name="ce46">
            <text:p><text:s/>12,019.0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6050" table:formula="of:=SUM([.C113:.N113])" table:style-name="ce69">
            <text:p><text:s/>36,050.00<text:s/></text:p>
          </table:table-cell>
          <table:table-cell table:number-columns-repeated="16369" table:style-name="ce33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13])" table:style-name="ce49">
            <text:p><text:s/>-<text:s/></text:p>
          </table:table-cell>
          <table:table-cell office:value-type="float" office:value="58144185.290000007" table:formula="of:=SUM([.D4:.D113])" table:style-name="ce34">
            <text:p><text:s/>58,144,185.29<text:s/></text:p>
          </table:table-cell>
          <table:table-cell office:value-type="float" office:value="0" table:formula="of:=SUM([.E4:.E113])" table:style-name="ce34">
            <text:p><text:s/>-<text:s/></text:p>
          </table:table-cell>
          <table:table-cell office:value-type="float" office:value="58144185.290000007" table:formula="of:=SUM([.F4:.F113])" table:style-name="ce34">
            <text:p><text:s/>58,144,185.29<text:s/></text:p>
          </table:table-cell>
          <table:table-cell office:value-type="float" office:value="0" table:formula="of:=SUM([.G4:.G113])" table:style-name="ce34">
            <text:p><text:s/>-<text:s/></text:p>
          </table:table-cell>
          <table:table-cell office:value-type="float" office:value="0" table:formula="of:=SUM([.H4:.H113])" table:style-name="ce34">
            <text:p><text:s/>-<text:s/></text:p>
          </table:table-cell>
          <table:table-cell office:value-type="float" office:value="58161630.419999987" table:formula="of:=SUM([.I4:.I113])" table:style-name="ce34">
            <text:p><text:s/>58,161,630.42<text:s/></text:p>
          </table:table-cell>
          <table:table-cell office:value-type="float" office:value="0" table:formula="of:=SUM([.J4:.J113])" table:style-name="ce34">
            <text:p><text:s/>-<text:s/></text:p>
          </table:table-cell>
          <table:table-cell office:value-type="float" office:value="0" table:formula="of:=SUM([.K4:.K113])" table:style-name="ce34">
            <text:p><text:s/>-<text:s/></text:p>
          </table:table-cell>
          <table:table-cell office:value-type="float" office:value="0" table:formula="of:=SUM([.L4:.L113])" table:style-name="ce34">
            <text:p><text:s/>-<text:s/></text:p>
          </table:table-cell>
          <table:table-cell office:value-type="float" office:value="0" table:formula="of:=SUM([.M4:.M113])" table:style-name="ce34">
            <text:p><text:s/>-<text:s/></text:p>
          </table:table-cell>
          <table:table-cell office:value-type="float" office:value="0" table:formula="of:=SUM([.N4:.N113])" table:style-name="ce34">
            <text:p><text:s/>-<text:s/></text:p>
          </table:table-cell>
          <table:table-cell office:value-type="float" office:value="174450001" table:formula="of:=SUM([.O4:.O113])" table:style-name="ce49">
            <text:p><text:s/>174,450,001.00<text:s/></text:p>
          </table:table-cell>
          <table:table-cell table:number-columns-repeated="16369" table:style-name="ce34"/>
        </table:table-row>
        <table:table-row table:number-rows-repeated="1048462" table:style-name="ro9">
          <table:table-cell table:number-columns-repeated="16384"/>
        </table:table-row>
      </table:table>
      <table:table table:name="Add_Capital" table:style-name="ta2">
        <table:table-column table:style-name="co9" table:default-cell-style-name="ce52"/>
        <table:table-column table:style-name="co22" table:default-cell-style-name="ce51"/>
        <table:table-column table:style-name="co23" table:default-cell-style-name="ce52"/>
        <table:table-column table:style-name="co18" table:default-cell-style-name="ce52"/>
        <table:table-column table:style-name="co23" table:default-cell-style-name="ce52"/>
        <table:table-column table:style-name="co18" table:default-cell-style-name="ce52"/>
        <table:table-column table:style-name="co23" table:number-columns-repeated="2" table:default-cell-style-name="ce52"/>
        <table:table-column table:style-name="co18" table:default-cell-style-name="ce52"/>
        <table:table-column table:style-name="co23" table:number-columns-repeated="5" table:default-cell-style-name="ce52"/>
        <table:table-column table:style-name="co24" table:default-cell-style-name="ce53"/>
        <table:table-column table:style-name="co17" table:number-columns-repeated="16369" table:default-cell-style-name="ce52"/>
        <table:table-row table:style-name="ro7">
          <table:table-cell office:value-type="string" table:style-name="ce61">
            <text:p>Additional capital formula funding payments from August 2025 to July 2026</text:p>
          </table:table-cell>
          <table:table-cell table:style-name="ce51"/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2">
            <text:p>Anglia Ruski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271.24" table:style-name="ce33">
            <text:p><text:s/>24,271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71.24" table:style-name="ce33">
            <text:p><text:s/>24,271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278.52" table:style-name="ce33">
            <text:p><text:s/>24,278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821" table:formula="of:=SUM([.C4:.N4])" table:style-name="ce49">
            <text:p><text:s/>72,82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84.85" table:style-name="ce33">
            <text:p><text:s/>1,484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4.85" table:style-name="ce33">
            <text:p><text:s/>1,484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5.3" table:style-name="ce33">
            <text:p><text:s/>1,485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55" table:formula="of:=SUM([.C5:.N5])" table:style-name="ce49">
            <text:p><text:s/>4,45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879.279999999999" table:style-name="ce33">
            <text:p><text:s/>23,879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79.279999999999" table:style-name="ce33">
            <text:p><text:s/>23,879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886.44" table:style-name="ce33">
            <text:p><text:s/>23,886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645" table:formula="of:=SUM([.C6:.N6])" table:style-name="ce49">
            <text:p><text:s/>71,64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2">
            <text:p>A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3806.289999999994" table:style-name="ce33">
            <text:p><text:s/>73,806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806.289999999994" table:style-name="ce33">
            <text:p><text:s/>73,806.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828.42" table:style-name="ce33">
            <text:p><text:s/>73,828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441" table:formula="of:=SUM([.C7:.N7])" table:style-name="ce49">
            <text:p><text:s/>221,4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2">
            <text:p>University of Ba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0861.25" table:style-name="ce33">
            <text:p><text:s/>190,861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861.25" table:style-name="ce33">
            <text:p><text:s/>190,861.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918.5" table:style-name="ce33">
            <text:p><text:s/>190,918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2641" table:formula="of:=SUM([.C8:.N8])" table:style-name="ce49">
            <text:p><text:s/>572,6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2">
            <text:p>Bath Sp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255.74" table:style-name="ce33">
            <text:p><text:s/>9,255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55.74" table:style-name="ce33">
            <text:p><text:s/>9,255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258.52" table:style-name="ce33">
            <text:p><text:s/>9,258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770" table:formula="of:=SUM([.C9:.N9])" table:style-name="ce49">
            <text:p><text:s/>27,7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2">
            <text:p>University of Bed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68.57" table:style-name="ce33">
            <text:p><text:s/>10,968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68.57" table:style-name="ce33">
            <text:p><text:s/>10,968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71.86" table:style-name="ce33">
            <text:p><text:s/>10,971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909" table:formula="of:=SUM([.C10:.N10])" table:style-name="ce49">
            <text:p><text:s/>32,9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2">
            <text:p>Birkbeck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5746.42" table:style-name="ce33">
            <text:p><text:s/>45,746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46.42" table:style-name="ce33">
            <text:p><text:s/>45,746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760.160000000003" table:style-name="ce33">
            <text:p><text:s/>45,760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253" table:formula="of:=SUM([.C11:.N11])" table:style-name="ce49">
            <text:p><text:s/>137,25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8664.13" table:style-name="ce33">
            <text:p><text:s/>658,664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8664.13" table:style-name="ce33">
            <text:p><text:s/>658,664.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8861.74" table:style-name="ce33">
            <text:p><text:s/>658,861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6190" table:formula="of:=SUM([.C12:.N12])" table:style-name="ce49">
            <text:p><text:s/>1,976,19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2">
            <text:p>Birmingham City University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22.36" table:style-name="ce33">
            <text:p><text:s/>19,722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22.36" table:style-name="ce33">
            <text:p><text:s/>19,722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28.28" table:style-name="ce33">
            <text:p><text:s/>19,728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173" table:formula="of:=SUM([.C13:.N13])" table:style-name="ce49">
            <text:p><text:s/>59,1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2">
            <text:p>Bourne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706.2" table:style-name="ce33">
            <text:p><text:s/>24,706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706.2" table:style-name="ce33">
            <text:p><text:s/>24,706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713.600000000002" table:style-name="ce33">
            <text:p><text:s/>24,713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126" table:formula="of:=SUM([.C14:.N14])" table:style-name="ce49">
            <text:p><text:s/>74,1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2">
            <text:p>The University of Brad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750.49" table:style-name="ce33">
            <text:p><text:s/>21,750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50.49" table:style-name="ce33">
            <text:p><text:s/>21,750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57.02" table:style-name="ce33">
            <text:p><text:s/>21,757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258" table:formula="of:=SUM([.C15:.N15])" table:style-name="ce49">
            <text:p><text:s/>65,25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814.28" table:style-name="ce33">
            <text:p><text:s/>43,814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814.28" table:style-name="ce33">
            <text:p><text:s/>43,814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827.44" table:style-name="ce33">
            <text:p><text:s/>43,827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456" table:formula="of:=SUM([.C16:.N16])" table:style-name="ce49">
            <text:p><text:s/>131,45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2">
            <text:p>University of Brist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46509.34" table:style-name="ce33">
            <text:p><text:s/>846,509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6509.34" table:style-name="ce33">
            <text:p><text:s/>846,509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6763.32" table:style-name="ce33">
            <text:p><text:s/>846,763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9782" table:formula="of:=SUM([.C17:.N17])" table:style-name="ce49">
            <text:p><text:s/>2,539,7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2">
            <text:p>Brunel University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678.1" table:style-name="ce33">
            <text:p><text:s/>85,678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678.1" table:style-name="ce33">
            <text:p><text:s/>85,678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703.8" table:style-name="ce33">
            <text:p><text:s/>85,703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7060" table:formula="of:=SUM([.C18:.N18])" table:style-name="ce49">
            <text:p><text:s/>257,0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73904.59" table:style-name="ce33">
            <text:p><text:s/>1,673,904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3904.59" table:style-name="ce33">
            <text:p><text:s/>1,673,904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4406.82" table:style-name="ce33">
            <text:p><text:s/>1,674,406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22216" table:formula="of:=SUM([.C19:.N19])" table:style-name="ce49">
            <text:p><text:s/>5,022,21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2">
            <text:p>Canterbury Christ Churc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913.11" table:style-name="ce33">
            <text:p><text:s/>8,913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3.11" table:style-name="ce33">
            <text:p><text:s/>8,913.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15.7800000000007" table:style-name="ce33">
            <text:p><text:s/>8,915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42" table:formula="of:=SUM([.C20:.N20])" table:style-name="ce49">
            <text:p><text:s/>26,74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2">
            <text:p>University of 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709.93" table:style-name="ce33">
            <text:p><text:s/>10,709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09.93" table:style-name="ce33">
            <text:p><text:s/>10,709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13.14" table:style-name="ce33">
            <text:p><text:s/>10,713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33" table:formula="of:=SUM([.C21:.N21])" table:style-name="ce49">
            <text:p><text:s/>32,13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2">
            <text:p>University of Chi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79.35" table:style-name="ce33">
            <text:p><text:s/>3,179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79.35" table:style-name="ce33">
            <text:p><text:s/>3,179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80.3" table:style-name="ce33">
            <text:p><text:s/>3,180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39" table:formula="of:=SUM([.C22:.N22])" table:style-name="ce49">
            <text:p><text:s/>9,53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2">
            <text:p>City St George’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3948.600000000006" table:style-name="ce33">
            <text:p><text:s/>73,948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948.600000000006" table:style-name="ce33">
            <text:p><text:s/>73,948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970.799999999988" table:style-name="ce33">
            <text:p><text:s/>73,970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868" table:formula="of:=SUM([.C23:.N23])" table:style-name="ce49">
            <text:p><text:s/>221,86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2">
            <text:p>Courtauld Institut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928.27" table:style-name="ce33">
            <text:p><text:s/>3,928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8.27" table:style-name="ce33">
            <text:p><text:s/>3,928.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9.46" table:style-name="ce33">
            <text:p><text:s/>3,929.4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86" table:formula="of:=SUM([.C24:.N24])" table:style-name="ce49">
            <text:p><text:s/>11,7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2">
            <text:p>Coventry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2042.8" table:style-name="ce33">
            <text:p><text:s/>62,042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42.8" table:style-name="ce33">
            <text:p><text:s/>62,042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61.4" table:style-name="ce33">
            <text:p><text:s/>62,061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6147" table:formula="of:=SUM([.C25:.N25])" table:style-name="ce49">
            <text:p><text:s/>186,14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2" table:style-name="ce64">
            <text:p>10007822</text:p>
          </table:table-cell>
          <table:table-cell office:value-type="string" table:style-name="ce65">
            <text:p>Cranfiel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1343.85999999999" table:style-name="ce33">
            <text:p><text:s/>141,343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343.85999999999" table:style-name="ce33">
            <text:p><text:s/>141,343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386.28" table:style-name="ce33">
            <text:p><text:s/>141,386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074" table:formula="of:=SUM([.C26:.N26])" table:style-name="ce49">
            <text:p><text:s/>424,07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2">
            <text:p>The University of Cumbri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91.4" table:style-name="ce33">
            <text:p><text:s/>2,691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1.4" table:style-name="ce33">
            <text:p><text:s/>2,691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92.2" table:style-name="ce33">
            <text:p><text:s/>2,692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75" table:formula="of:=SUM([.C27:.N27])" table:style-name="ce49">
            <text:p><text:s/>8,07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2">
            <text:p>De Montfor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755.16" table:style-name="ce33">
            <text:p><text:s/>21,755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55.16" table:style-name="ce33">
            <text:p><text:s/>21,755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61.68" table:style-name="ce33">
            <text:p><text:s/>21,761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272" table:formula="of:=SUM([.C28:.N28])" table:style-name="ce49">
            <text:p><text:s/>65,27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2">
            <text:p>University of Derb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586.3700000000008" table:style-name="ce33">
            <text:p><text:s/>9,58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86.3700000000008" table:style-name="ce33">
            <text:p><text:s/>9,58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89.26" table:style-name="ce33">
            <text:p><text:s/>9,589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762" table:formula="of:=SUM([.C29:.N29])" table:style-name="ce49">
            <text:p><text:s/>28,76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3874.28" table:style-name="ce33">
            <text:p><text:s/>253,874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874.28" table:style-name="ce33">
            <text:p><text:s/>253,874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950.44" table:style-name="ce33">
            <text:p><text:s/>253,950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1699" table:formula="of:=SUM([.C30:.N30])" table:style-name="ce49">
            <text:p><text:s/>761,69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2">
            <text:p>The University of Ea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701.93" table:style-name="ce33">
            <text:p><text:s/>10,701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01.93" table:style-name="ce33">
            <text:p><text:s/>10,701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05.14" table:style-name="ce33">
            <text:p><text:s/>10,705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09" table:formula="of:=SUM([.C31:.N31])" table:style-name="ce49">
            <text:p><text:s/>32,1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2">
            <text:p>Edge Hil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927.57" table:style-name="ce33">
            <text:p><text:s/>10,927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27.57" table:style-name="ce33">
            <text:p><text:s/>10,927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30.86" table:style-name="ce33">
            <text:p><text:s/>10,930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786" table:formula="of:=SUM([.C32:.N32])" table:style-name="ce49">
            <text:p><text:s/>32,7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2">
            <text:p>The University of E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9284.74" table:style-name="ce33">
            <text:p><text:s/>159,284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284.74" table:style-name="ce33">
            <text:p><text:s/>159,284.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332.51999999999" table:style-name="ce33">
            <text:p><text:s/>159,332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902" table:formula="of:=SUM([.C33:.N33])" table:style-name="ce49">
            <text:p><text:s/>477,9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24780.85" table:style-name="ce33">
            <text:p><text:s/>424,780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780.85" table:style-name="ce33">
            <text:p><text:s/>424,780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4908.3" table:style-name="ce33">
            <text:p><text:s/>424,908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4470" table:formula="of:=SUM([.C34:.N34])" table:style-name="ce49">
            <text:p><text:s/>1,274,4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2">
            <text:p>Falmout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565.88" table:style-name="ce33">
            <text:p><text:s/>4,565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65.88" table:style-name="ce33">
            <text:p><text:s/>4,565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67.24" table:style-name="ce33">
            <text:p><text:s/>4,567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99" table:formula="of:=SUM([.C35:.N35])" table:style-name="ce49">
            <text:p><text:s/>13,69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2">
            <text:p>University of Gloucester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731.23" table:style-name="ce33">
            <text:p><text:s/>7,731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31.23" table:style-name="ce33">
            <text:p><text:s/>7,731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33.54" table:style-name="ce33">
            <text:p><text:s/>7,733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96" table:formula="of:=SUM([.C36:.N36])" table:style-name="ce49">
            <text:p><text:s/>23,19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2">
            <text:p>Goldsmiths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499.35" table:style-name="ce33">
            <text:p><text:s/>26,499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499.35" table:style-name="ce33">
            <text:p><text:s/>26,499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07.3" table:style-name="ce33">
            <text:p><text:s/>26,507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506" table:formula="of:=SUM([.C37:.N37])" table:style-name="ce49">
            <text:p><text:s/>79,50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2">
            <text:p>University of Greater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24.86" table:style-name="ce33">
            <text:p><text:s/>1,424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4.86" table:style-name="ce33">
            <text:p><text:s/>1,424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5.28" table:style-name="ce33">
            <text:p><text:s/>1,425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5" table:formula="of:=SUM([.C38:.N38])" table:style-name="ce49">
            <text:p><text:s/>4,27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2">
            <text:p>University of Greenwi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8140.85" table:style-name="ce33">
            <text:p><text:s/>48,140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40.85" table:style-name="ce33">
            <text:p><text:s/>48,140.8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55.3" table:style-name="ce33">
            <text:p><text:s/>48,155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437" table:formula="of:=SUM([.C39:.N39])" table:style-name="ce49">
            <text:p><text:s/>144,4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452.55" table:style-name="ce33">
            <text:p><text:s/>4,452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52.55" table:style-name="ce33">
            <text:p><text:s/>4,452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53.9000000000005" table:style-name="ce33">
            <text:p><text:s/>4,453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359" table:formula="of:=SUM([.C40:.N40])" table:style-name="ce49">
            <text:p><text:s/>13,3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419.19" table:style-name="ce33">
            <text:p><text:s/>11,419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19.19" table:style-name="ce33">
            <text:p><text:s/>11,419.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22.62" table:style-name="ce33">
            <text:p><text:s/>11,422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261" table:formula="of:=SUM([.C41:.N41])" table:style-name="ce49">
            <text:p><text:s/>34,26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2">
            <text:p>University of Hert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2993.7" table:style-name="ce33">
            <text:p><text:s/>42,993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993.7" table:style-name="ce33">
            <text:p><text:s/>42,993.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006.6" table:style-name="ce33">
            <text:p><text:s/>43,006.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994" table:formula="of:=SUM([.C42:.N42])" table:style-name="ce49">
            <text:p><text:s/>128,99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2">
            <text:p>University of Hudders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8132.52" table:style-name="ce33">
            <text:p><text:s/>68,132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132.52" table:style-name="ce33">
            <text:p><text:s/>68,132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152.960000000006" table:style-name="ce33">
            <text:p><text:s/>68,152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418" table:formula="of:=SUM([.C43:.N43])" table:style-name="ce49">
            <text:p><text:s/>204,4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2">
            <text:p>University of Hul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085.36" table:style-name="ce33">
            <text:p><text:s/>53,085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085.36" table:style-name="ce33">
            <text:p><text:s/>53,085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101.279999999999" table:style-name="ce33">
            <text:p><text:s/>53,101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272" table:formula="of:=SUM([.C44:.N44])" table:style-name="ce49">
            <text:p><text:s/>159,27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2">
            <text:p>Imperial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96206.3700000001" table:style-name="ce33">
            <text:p><text:s/>1,196,20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6206.3700000001" table:style-name="ce33">
            <text:p><text:s/>1,196,206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6565.26" table:style-name="ce33">
            <text:p><text:s/>1,196,565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88978" table:formula="of:=SUM([.C45:.N45])" table:style-name="ce49">
            <text:p><text:s/>3,588,97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4762.85999999999" table:style-name="ce33">
            <text:p><text:s/>154,762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762.85999999999" table:style-name="ce33">
            <text:p><text:s/>154,762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4809.28" table:style-name="ce33">
            <text:p><text:s/>154,809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4335" table:formula="of:=SUM([.C46:.N46])" table:style-name="ce49">
            <text:p><text:s/>464,3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2">
            <text:p>Kee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8692.800000000003" table:style-name="ce33">
            <text:p><text:s/>58,692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692.800000000003" table:style-name="ce33">
            <text:p><text:s/>58,692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710.400000000001" table:style-name="ce33">
            <text:p><text:s/>58,710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6096" table:formula="of:=SUM([.C47:.N47])" table:style-name="ce49">
            <text:p><text:s/>176,09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2">
            <text:p>The University of Ken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4336.23" table:style-name="ce33">
            <text:p><text:s/>84,336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336.23" table:style-name="ce33">
            <text:p><text:s/>84,336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361.54" table:style-name="ce33">
            <text:p><text:s/>84,361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3034" table:formula="of:=SUM([.C48:.N48])" table:style-name="ce49">
            <text:p><text:s/>253,03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2">
            <text:p>King's College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54219.57" table:style-name="ce33">
            <text:p><text:s/>754,219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4219.57" table:style-name="ce33">
            <text:p><text:s/>754,219.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4445.86" table:style-name="ce33">
            <text:p><text:s/>754,445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2885" table:formula="of:=SUM([.C49:.N49])" table:style-name="ce49">
            <text:p><text:s/>2,262,8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2">
            <text:p>Kingsto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822.55" table:style-name="ce33">
            <text:p><text:s/>17,822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22.55" table:style-name="ce33">
            <text:p><text:s/>17,822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827.900000000001" table:style-name="ce33">
            <text:p><text:s/>17,827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73" table:formula="of:=SUM([.C50:.N50])" table:style-name="ce49">
            <text:p><text:s/>53,4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2">
            <text:p>LSBU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60.02" table:style-name="ce33">
            <text:p><text:s/>19,760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60.02" table:style-name="ce33">
            <text:p><text:s/>19,760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65.96" table:style-name="ce33">
            <text:p><text:s/>19,765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286" table:formula="of:=SUM([.C51:.N51])" table:style-name="ce49">
            <text:p><text:s/>59,28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2">
            <text:p>University of Lanca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066.79" table:style-name="ce33">
            <text:p><text:s/>32,066.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66.79" table:style-name="ce33">
            <text:p><text:s/>32,066.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76.42" table:style-name="ce33">
            <text:p><text:s/>32,076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210" table:formula="of:=SUM([.C52:.N52])" table:style-name="ce49">
            <text:p><text:s/>96,21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2">
            <text:p>Lancaster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1189.55" table:style-name="ce33">
            <text:p><text:s/>221,189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189.55" table:style-name="ce33">
            <text:p><text:s/>221,189.5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1255.9" table:style-name="ce33">
            <text:p><text:s/>221,255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3635" table:formula="of:=SUM([.C53:.N53])" table:style-name="ce49">
            <text:p><text:s/>663,6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2">
            <text:p>University of Leed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07456.91" table:style-name="ce33">
            <text:p><text:s/>707,456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7456.91" table:style-name="ce33">
            <text:p><text:s/>707,456.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7669.18" table:style-name="ce33">
            <text:p><text:s/>707,669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22583" table:formula="of:=SUM([.C54:.N54])" table:style-name="ce49">
            <text:p><text:s/>2,122,5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2">
            <text:p>Leeds Becket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759.16" table:style-name="ce33">
            <text:p><text:s/>21,759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59.16" table:style-name="ce33">
            <text:p><text:s/>21,759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65.68" table:style-name="ce33">
            <text:p><text:s/>21,765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284" table:formula="of:=SUM([.C55:.N55])" table:style-name="ce49">
            <text:p><text:s/>65,2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2">
            <text:p>University of Lei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32217.78" table:style-name="ce33">
            <text:p><text:s/>232,217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217.78" table:style-name="ce33">
            <text:p><text:s/>232,217.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287.44" table:style-name="ce33">
            <text:p><text:s/>232,287.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6723" table:formula="of:=SUM([.C56:.N56])" table:style-name="ce49">
            <text:p><text:s/>696,72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2">
            <text:p>University of Lincol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475.99" table:style-name="ce33">
            <text:p><text:s/>53,475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75.99" table:style-name="ce33">
            <text:p><text:s/>53,475.9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492.02" table:style-name="ce33">
            <text:p><text:s/>53,492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444" table:formula="of:=SUM([.C57:.N57])" table:style-name="ce49">
            <text:p><text:s/>160,44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2">
            <text:p>The University of Liverp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2145.45" table:style-name="ce33">
            <text:p><text:s/>412,145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2145.45" table:style-name="ce33">
            <text:p><text:s/>412,145.4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2269.1" table:style-name="ce33">
            <text:p><text:s/>412,269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6560" table:formula="of:=SUM([.C58:.N58])" table:style-name="ce49">
            <text:p><text:s/>1,236,5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2">
            <text:p>Liverpool Hop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145.35" table:style-name="ce33">
            <text:p><text:s/>3,145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5.35" table:style-name="ce33">
            <text:p><text:s/>3,145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46.3" table:style-name="ce33">
            <text:p><text:s/>3,146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37" table:formula="of:=SUM([.C59:.N59])" table:style-name="ce49">
            <text:p><text:s/>9,4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2">
            <text:p>Liverpool John Moor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765.39" table:style-name="ce33">
            <text:p><text:s/>52,765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65.39" table:style-name="ce33">
            <text:p><text:s/>52,765.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81.22" table:style-name="ce33">
            <text:p><text:s/>52,781.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312" table:formula="of:=SUM([.C60:.N60])" table:style-name="ce49">
            <text:p><text:s/>158,31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7943.54" table:style-name="ce33">
            <text:p><text:s/>177,943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943.54" table:style-name="ce33">
            <text:p><text:s/>177,943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996.91999999998" table:style-name="ce33">
            <text:p><text:s/>177,996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3884" table:formula="of:=SUM([.C61:.N61])" table:style-name="ce49">
            <text:p><text:s/>533,8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601.14" table:style-name="ce33">
            <text:p><text:s/>8,601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01.14" table:style-name="ce33">
            <text:p><text:s/>8,601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03.7199999999993" table:style-name="ce33">
            <text:p><text:s/>8,603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806" table:formula="of:=SUM([.C62:.N62])" table:style-name="ce49">
            <text:p><text:s/>25,80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2">
            <text:p>London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604.87" table:style-name="ce33">
            <text:p><text:s/>4,604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04.87" table:style-name="ce33">
            <text:p><text:s/>4,604.8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06.26" table:style-name="ce33">
            <text:p><text:s/>4,606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16" table:formula="of:=SUM([.C63:.N63])" table:style-name="ce49">
            <text:p><text:s/>13,81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8661.47" table:style-name="ce33">
            <text:p><text:s/>128,661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661.47" table:style-name="ce33">
            <text:p><text:s/>128,661.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700.06000000001" table:style-name="ce33">
            <text:p><text:s/>128,700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6023" table:formula="of:=SUM([.C64:.N64])" table:style-name="ce49">
            <text:p><text:s/>386,02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0468.62" table:style-name="ce33">
            <text:p><text:s/>410,468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0468.62" table:style-name="ce33">
            <text:p><text:s/>410,468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0591.76" table:style-name="ce33">
            <text:p><text:s/>410,591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1529" table:formula="of:=SUM([.C65:.N65])" table:style-name="ce49">
            <text:p><text:s/>1,231,52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2">
            <text:p>Loughborough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0077.32" table:style-name="ce33">
            <text:p><text:s/>190,077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077.32" table:style-name="ce33">
            <text:p><text:s/>190,077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134.36000000002" table:style-name="ce33">
            <text:p><text:s/>190,134.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0289" table:formula="of:=SUM([.C66:.N66])" table:style-name="ce49">
            <text:p><text:s/>570,2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61527.17" table:style-name="ce33">
            <text:p><text:s/>961,527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1527.17" table:style-name="ce33">
            <text:p><text:s/>961,527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1815.66" table:style-name="ce33">
            <text:p><text:s/>961,815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4870" table:formula="of:=SUM([.C67:.N67])" table:style-name="ce49">
            <text:p><text:s/>2,884,87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2">
            <text:p>Manchester Metropolita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3336" table:style-name="ce33">
            <text:p><text:s/>73,3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36" table:style-name="ce33">
            <text:p><text:s/>73,3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358" table:style-name="ce33">
            <text:p><text:s/>73,35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030" table:formula="of:=SUM([.C68:.N68])" table:style-name="ce49">
            <text:p><text:s/>220,03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2">
            <text:p>Middlesex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310.3" table:style-name="ce33">
            <text:p><text:s/>20,310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10.3" table:style-name="ce33">
            <text:p><text:s/>20,310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316.400000000001" table:style-name="ce33">
            <text:p><text:s/>20,31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937" table:formula="of:=SUM([.C69:.N69])" table:style-name="ce49">
            <text:p><text:s/>60,9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05695.43" table:style-name="ce33">
            <text:p><text:s/>405,695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695.43" table:style-name="ce33">
            <text:p><text:s/>405,695.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817.14" table:style-name="ce33">
            <text:p><text:s/>405,817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7208" table:formula="of:=SUM([.C70:.N70])" table:style-name="ce49">
            <text:p><text:s/>1,217,2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2">
            <text:p>The University of Nor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204.58" table:style-name="ce33">
            <text:p><text:s/>4,204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4.58" table:style-name="ce33">
            <text:p><text:s/>4,204.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05.84" table:style-name="ce33">
            <text:p><text:s/>4,205.8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615" table:formula="of:=SUM([.C71:.N71])" table:style-name="ce49">
            <text:p><text:s/>12,61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2">
            <text:p>Northumbria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5262.81" table:style-name="ce33">
            <text:p><text:s/>85,262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262.81" table:style-name="ce33">
            <text:p><text:s/>85,262.8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288.38" table:style-name="ce33">
            <text:p><text:s/>85,288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5814" table:formula="of:=SUM([.C72:.N72])" table:style-name="ce49">
            <text:p><text:s/>255,8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2">
            <text:p>Nottingham Trent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075.230000000003" table:style-name="ce33">
            <text:p><text:s/>41,075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075.230000000003" table:style-name="ce33">
            <text:p><text:s/>41,075.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087.54" table:style-name="ce33">
            <text:p><text:s/>41,087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3238" table:formula="of:=SUM([.C73:.N73])" table:style-name="ce49">
            <text:p><text:s/>123,2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09497.05" table:style-name="ce33">
            <text:p><text:s/>509,497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9497.05" table:style-name="ce33">
            <text:p><text:s/>509,497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9649.89999999997" table:style-name="ce33">
            <text:p><text:s/>509,649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28644" table:formula="of:=SUM([.C74:.N74])" table:style-name="ce49">
            <text:p><text:s/>1,528,64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2">
            <text:p>The Open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946.399999999994" table:style-name="ce33">
            <text:p><text:s/>65,94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946.399999999994" table:style-name="ce33">
            <text:p><text:s/>65,94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966.2" table:style-name="ce33">
            <text:p><text:s/>65,966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859" table:formula="of:=SUM([.C75:.N75])" table:style-name="ce49">
            <text:p><text:s/>197,85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2">
            <text:p>Oxford Brookes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7177.949999999997" table:style-name="ce33">
            <text:p><text:s/>37,177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77.949999999997" table:style-name="ce33">
            <text:p><text:s/>37,177.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89.1" table:style-name="ce33">
            <text:p><text:s/>37,189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545" table:formula="of:=SUM([.C76:.N76])" table:style-name="ce49">
            <text:p><text:s/>111,54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78061.17" table:style-name="ce33">
            <text:p><text:s/>1,978,061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8061.17" table:style-name="ce33">
            <text:p><text:s/>1,978,061.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78654.66" table:style-name="ce33">
            <text:p><text:s/>1,978,654.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34777" table:formula="of:=SUM([.C77:.N77])" table:style-name="ce49">
            <text:p><text:s/>5,934,7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2">
            <text:p>University of Ply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0799.59" table:style-name="ce33">
            <text:p><text:s/>90,799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799.59" table:style-name="ce33">
            <text:p><text:s/>90,799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826.82" table:style-name="ce33">
            <text:p><text:s/>90,826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2426" table:formula="of:=SUM([.C78:.N78])" table:style-name="ce49">
            <text:p><text:s/>272,4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2">
            <text:p>University of Portsmouth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3066.03" table:style-name="ce33">
            <text:p><text:s/>53,066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066.03" table:style-name="ce33">
            <text:p><text:s/>53,066.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081.939999999995" table:style-name="ce33">
            <text:p><text:s/>53,081.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214" table:formula="of:=SUM([.C79:.N79])" table:style-name="ce49">
            <text:p><text:s/>159,2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2">
            <text:p>Queen Mary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49567.37" table:style-name="ce33">
            <text:p><text:s/>449,567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9567.37" table:style-name="ce33">
            <text:p><text:s/>449,567.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9702.26" table:style-name="ce33">
            <text:p><text:s/>449,702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8837" table:formula="of:=SUM([.C80:.N80])" table:style-name="ce49">
            <text:p><text:s/>1,348,83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0955.24" table:style-name="ce33">
            <text:p><text:s/>140,955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955.24" table:style-name="ce33">
            <text:p><text:s/>140,955.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997.51999999999" table:style-name="ce33">
            <text:p><text:s/>140,997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2908" table:formula="of:=SUM([.C81:.N81])" table:style-name="ce49">
            <text:p><text:s/>422,9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2">
            <text:p>University of Roe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541.68" table:style-name="ce33">
            <text:p><text:s/>16,541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41.68" table:style-name="ce33">
            <text:p><text:s/>16,541.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546.64" table:style-name="ce33">
            <text:p><text:s/>16,546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630" table:formula="of:=SUM([.C82:.N82])" table:style-name="ce49">
            <text:p><text:s/>49,63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2">
            <text:p>The Royal Agricultural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68.8" table:style-name="ce33">
            <text:p><text:s/>1,968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8.8" table:style-name="ce33">
            <text:p><text:s/>1,968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69.4" table:style-name="ce33">
            <text:p><text:s/>1,969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7" table:formula="of:=SUM([.C83:.N83])" table:style-name="ce49">
            <text:p><text:s/>5,90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2">
            <text:p>The Royal Central School of Speech and Drama</text:p>
          </table:table-cell>
          <table:table-cell table:style-name="ce63"/>
          <table:table-cell office:value-type="float" office:value="5433.79" table:style-name="ce33">
            <text:p><text:s/>5,433.79<text:s/></text:p>
          </table:table-cell>
          <table:table-cell table:style-name="ce33"/>
          <table:table-cell office:value-type="float" office:value="5433.79" table:style-name="ce33">
            <text:p><text:s/>5,433.79<text:s/></text:p>
          </table:table-cell>
          <table:table-cell table:number-columns-repeated="2" table:style-name="ce33"/>
          <table:table-cell office:value-type="float" office:value="5435.42" table:style-name="ce33">
            <text:p><text:s/>5,435.42<text:s/></text:p>
          </table:table-cell>
          <table:table-cell table:number-columns-repeated="5" table:style-name="ce33"/>
          <table:table-cell office:value-type="float" office:value="16303" table:formula="of:=SUM([.C84:.N84])" table:style-name="ce49">
            <text:p><text:s/>16,30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367.1" table:style-name="ce33">
            <text:p><text:s/>22,367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67.1" table:style-name="ce33">
            <text:p><text:s/>22,367.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73.800000000003" table:style-name="ce33">
            <text:p><text:s/>22,373.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108" table:formula="of:=SUM([.C85:.N85])" table:style-name="ce49">
            <text:p><text:s/>67,10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75.73" table:style-name="ce33">
            <text:p><text:s/>2,675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5.73" table:style-name="ce33">
            <text:p><text:s/>2,675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76.54" table:style-name="ce33">
            <text:p><text:s/>2,676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28" table:formula="of:=SUM([.C86:.N86])" table:style-name="ce49">
            <text:p><text:s/>8,02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2">
            <text:p>Royal Holloway, University of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6902.31" table:style-name="ce33">
            <text:p><text:s/>86,902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902.31" table:style-name="ce33">
            <text:p><text:s/>86,902.3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928.38" table:style-name="ce33">
            <text:p><text:s/>86,928.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733" table:formula="of:=SUM([.C87:.N87])" table:style-name="ce49">
            <text:p><text:s/>260,73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16.41" table:style-name="ce33">
            <text:p><text:s/>2,616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6.41" table:style-name="ce33">
            <text:p><text:s/>2,616.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7.1799999999998" table:style-name="ce33">
            <text:p><text:s/>2,617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50" table:formula="of:=SUM([.C88:.N88])" table:style-name="ce49">
            <text:p><text:s/>7,85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866.75" table:style-name="ce33">
            <text:p><text:s/>35,866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866.75" table:style-name="ce33">
            <text:p><text:s/>35,866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877.5" table:style-name="ce33">
            <text:p><text:s/>35,877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611" table:formula="of:=SUM([.C89:.N89])" table:style-name="ce49">
            <text:p><text:s/>107,61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2">
            <text:p>The University of Salfor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652.9" table:style-name="ce33">
            <text:p><text:s/>27,652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652.9" table:style-name="ce33">
            <text:p><text:s/>27,652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661.200000000001" table:style-name="ce33">
            <text:p><text:s/>27,661.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967" table:formula="of:=SUM([.C90:.N90])" table:style-name="ce49">
            <text:p><text:s/>82,96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2">
            <text:p>School of Oriental and African Studie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0269.64" table:style-name="ce33">
            <text:p><text:s/>30,26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69.64" table:style-name="ce33">
            <text:p><text:s/>30,269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278.720000000001" table:style-name="ce33">
            <text:p><text:s/>30,278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0818" table:formula="of:=SUM([.C91:.N91])" table:style-name="ce49">
            <text:p><text:s/>90,81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41712.49" table:style-name="ce33">
            <text:p><text:s/>641,712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1712.49" table:style-name="ce33">
            <text:p><text:s/>641,712.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1905.02" table:style-name="ce33">
            <text:p><text:s/>641,905.0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25330" table:formula="of:=SUM([.C92:.N92])" table:style-name="ce49">
            <text:p><text:s/>1,925,33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2">
            <text:p>Sheffield Hallam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821.05" table:style-name="ce33">
            <text:p><text:s/>52,821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21.05" table:style-name="ce33">
            <text:p><text:s/>52,821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836.9" table:style-name="ce33">
            <text:p><text:s/>52,836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479" table:formula="of:=SUM([.C93:.N93])" table:style-name="ce49">
            <text:p><text:s/>158,47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2">
            <text:p>University of Sout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3019.69" table:style-name="ce33">
            <text:p><text:s/>473,019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019.69" table:style-name="ce33">
            <text:p><text:s/>473,019.6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161.62" table:style-name="ce33">
            <text:p><text:s/>473,161.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9201" table:formula="of:=SUM([.C94:.N94])" table:style-name="ce49">
            <text:p><text:s/>1,419,2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2">
            <text:p>St Mary’s University, Twickenham,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41.64" table:style-name="ce33">
            <text:p><text:s/>3,64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1.64" table:style-name="ce33">
            <text:p><text:s/>3,641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2.72" table:style-name="ce33">
            <text:p><text:s/>3,642.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26" table:formula="of:=SUM([.C95:.N95])" table:style-name="ce49">
            <text:p><text:s/>10,9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2">
            <text:p>University of Staffordshir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423.26" table:style-name="ce33">
            <text:p><text:s/>7,423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23.26" table:style-name="ce33">
            <text:p><text:s/>7,423.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25.48" table:style-name="ce33">
            <text:p><text:s/>7,425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72" table:formula="of:=SUM([.C96:.N96])" table:style-name="ce49">
            <text:p><text:s/>22,27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2">
            <text:p>University of Suffol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793.05" table:style-name="ce33">
            <text:p><text:s/>2,793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3.05" table:style-name="ce33">
            <text:p><text:s/>2,793.0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93.9" table:style-name="ce33">
            <text:p><text:s/>2,793.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80" table:formula="of:=SUM([.C97:.N97])" table:style-name="ce49">
            <text:p><text:s/>8,38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2">
            <text:p>University of Sunderland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724.33" table:style-name="ce33">
            <text:p><text:s/>6,724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24.33" table:style-name="ce33">
            <text:p><text:s/>6,724.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26.34" table:style-name="ce33">
            <text:p><text:s/>6,726.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75" table:formula="of:=SUM([.C98:.N98])" table:style-name="ce49">
            <text:p><text:s/>20,17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2">
            <text:p>The University of Surre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3188.35" table:style-name="ce33">
            <text:p><text:s/>163,188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188.35" table:style-name="ce33">
            <text:p><text:s/>163,188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3237.29999999999" table:style-name="ce33">
            <text:p><text:s/>163,237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614" table:formula="of:=SUM([.C99:.N99])" table:style-name="ce49">
            <text:p><text:s/>489,6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2">
            <text:p>University of Sussex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1350.85999999999" table:style-name="ce33">
            <text:p><text:s/>161,350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350.85999999999" table:style-name="ce33">
            <text:p><text:s/>161,350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399.28" table:style-name="ce33">
            <text:p><text:s/>161,399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4101" table:formula="of:=SUM([.C100:.N100])" table:style-name="ce49">
            <text:p><text:s/>484,1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2">
            <text:p>Teesside University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671.93" table:style-name="ce33">
            <text:p><text:s/>20,671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71.93" table:style-name="ce33">
            <text:p><text:s/>20,671.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78.14" table:style-name="ce33">
            <text:p><text:s/>20,678.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022" table:formula="of:=SUM([.C101:.N101])" table:style-name="ce49">
            <text:p><text:s/>62,02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CL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72586.06" table:style-name="ce33">
            <text:p><text:s/>1,672,586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2586.06" table:style-name="ce33">
            <text:p><text:s/>1,672,586.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3087.88" table:style-name="ce33">
            <text:p><text:s/>1,673,087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18260" table:formula="of:=SUM([.C102:.N102])" table:style-name="ce49">
            <text:p><text:s/>5,018,2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EA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7456.59" table:style-name="ce33">
            <text:p><text:s/>217,456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456.59" table:style-name="ce33">
            <text:p><text:s/>217,456.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521.81999999998" table:style-name="ce33">
            <text:p><text:s/>217,521.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2435" table:formula="of:=SUM([.C103:.N103])" table:style-name="ce49">
            <text:p><text:s/>652,4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2">
            <text:p>UWE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706.73" table:style-name="ce33">
            <text:p><text:s/>52,706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06.73" table:style-name="ce33">
            <text:p><text:s/>52,706.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722.54" table:style-name="ce33">
            <text:p><text:s/>52,722.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136" table:formula="of:=SUM([.C104:.N104])" table:style-name="ce49">
            <text:p><text:s/>158,1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2">
            <text:p>University for the Creative Arts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56.5600000000004" table:style-name="ce33">
            <text:p><text:s/>4,356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56.5600000000004" table:style-name="ce33">
            <text:p><text:s/>4,356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57.88" table:style-name="ce33">
            <text:p><text:s/>4,357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071" table:formula="of:=SUM([.C105:.N105])" table:style-name="ce49">
            <text:p><text:s/>13,07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2">
            <text:p>University of Warwic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1512.18" table:style-name="ce33">
            <text:p><text:s/>471,512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512.18" table:style-name="ce33">
            <text:p><text:s/>471,512.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653.64" table:style-name="ce33">
            <text:p><text:s/>471,653.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14678" table:formula="of:=SUM([.C106:.N106])" table:style-name="ce49">
            <text:p><text:s/>1,414,67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2">
            <text:p>The University of West Lond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821.5200000000004" table:style-name="ce33">
            <text:p><text:s/>4,821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1.5200000000004" table:style-name="ce33">
            <text:p><text:s/>4,821.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22.96" table:style-name="ce33">
            <text:p><text:s/>4,822.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66" table:formula="of:=SUM([.C107:.N107])" table:style-name="ce49">
            <text:p><text:s/>14,46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164.48" table:style-name="ce33">
            <text:p><text:s/>25,164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64.48" table:style-name="ce33">
            <text:p><text:s/>25,164.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172.039999999997" table:style-name="ce33">
            <text:p><text:s/>25,172.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501" table:formula="of:=SUM([.C108:.N108])" table:style-name="ce49">
            <text:p><text:s/>75,5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2">
            <text:p>University of Winch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715.3" table:style-name="ce33">
            <text:p><text:s/>3,715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5.3" table:style-name="ce33">
            <text:p><text:s/>3,715.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16.3999999999996" table:style-name="ce33">
            <text:p><text:s/>3,716.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47" table:formula="of:=SUM([.C109:.N109])" table:style-name="ce49">
            <text:p><text:s/>11,14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2">
            <text:p>University of Wolverhampton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147.12" table:style-name="ce33">
            <text:p><text:s/>12,147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47.12" table:style-name="ce33">
            <text:p><text:s/>12,147.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150.76" table:style-name="ce33">
            <text:p><text:s/>12,150.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45" table:formula="of:=SUM([.C110:.N110])" table:style-name="ce49">
            <text:p><text:s/>36,44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2">
            <text:p>University of Worcester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772.8599999999997" table:style-name="ce33">
            <text:p><text:s/>4,772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2.8599999999997" table:style-name="ce33">
            <text:p><text:s/>4,772.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74.28" table:style-name="ce33">
            <text:p><text:s/>4,774.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20" table:formula="of:=SUM([.C111:.N111])" table:style-name="ce49">
            <text:p><text:s/>14,32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2">
            <text:p>University of York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45756.42" table:style-name="ce33">
            <text:p><text:s/>345,756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756.42" table:style-name="ce33">
            <text:p><text:s/>345,756.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860.16" table:style-name="ce33">
            <text:p><text:s/>345,860.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37373" table:formula="of:=SUM([.C112:.N112])" table:style-name="ce49">
            <text:p><text:s/>1,037,3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13" table:style-name="ce66">
            <text:p>10007713</text:p>
          </table:table-cell>
          <table:table-cell office:value-type="string" table:style-name="ce67">
            <text:p>York St John University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63.59" table:style-name="ce46">
            <text:p><text:s/>4,063.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63.59" table:style-name="ce46">
            <text:p><text:s/>4,063.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64.82" table:style-name="ce46">
            <text:p><text:s/>4,064.8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192" table:formula="of:=SUM([.C113:.N113])" table:style-name="ce69">
            <text:p><text:s/>12,192.00<text:s/></text:p>
          </table:table-cell>
          <table:table-cell table:number-columns-repeated="16369" table:style-name="ce33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0" table:formula="of:=SUM([.C4:.C113])" table:style-name="ce49">
            <text:p><text:s/>-<text:s/></text:p>
          </table:table-cell>
          <table:table-cell office:value-type="float" office:value="19664700.060000002" table:formula="of:=SUM([.D4:.D113])" table:style-name="ce34">
            <text:p><text:s/>19,664,700.06<text:s/></text:p>
          </table:table-cell>
          <table:table-cell office:value-type="float" office:value="0" table:formula="of:=SUM([.E4:.E113])" table:style-name="ce34">
            <text:p><text:s/>-<text:s/></text:p>
          </table:table-cell>
          <table:table-cell office:value-type="float" office:value="19664700.060000002" table:formula="of:=SUM([.F4:.F113])" table:style-name="ce34">
            <text:p><text:s/>19,664,700.06<text:s/></text:p>
          </table:table-cell>
          <table:table-cell office:value-type="float" office:value="0" table:formula="of:=SUM([.G4:.G113])" table:style-name="ce34">
            <text:p><text:s/>-<text:s/></text:p>
          </table:table-cell>
          <table:table-cell office:value-type="float" office:value="0" table:formula="of:=SUM([.H4:.H113])" table:style-name="ce34">
            <text:p><text:s/>-<text:s/></text:p>
          </table:table-cell>
          <table:table-cell office:value-type="float" office:value="19670599.880000003" table:formula="of:=SUM([.I4:.I113])" table:style-name="ce34">
            <text:p><text:s/>19,670,599.88<text:s/></text:p>
          </table:table-cell>
          <table:table-cell office:value-type="float" office:value="0" table:formula="of:=SUM([.J4:.J113])" table:style-name="ce34">
            <text:p><text:s/>-<text:s/></text:p>
          </table:table-cell>
          <table:table-cell office:value-type="float" office:value="0" table:formula="of:=SUM([.K4:.K113])" table:style-name="ce34">
            <text:p><text:s/>-<text:s/></text:p>
          </table:table-cell>
          <table:table-cell office:value-type="float" office:value="0" table:formula="of:=SUM([.L4:.L113])" table:style-name="ce34">
            <text:p><text:s/>-<text:s/></text:p>
          </table:table-cell>
          <table:table-cell office:value-type="float" office:value="0" table:formula="of:=SUM([.M4:.M113])" table:style-name="ce34">
            <text:p><text:s/>-<text:s/></text:p>
          </table:table-cell>
          <table:table-cell office:value-type="float" office:value="0" table:formula="of:=SUM([.N4:.N113])" table:style-name="ce34">
            <text:p><text:s/>-<text:s/></text:p>
          </table:table-cell>
          <table:table-cell office:value-type="float" office:value="59000000" table:formula="of:=SUM([.O4:.O113])" table:style-name="ce49">
            <text:p><text:s/>59,000,000.00<text:s/></text:p>
          </table:table-cell>
          <table:table-cell table:number-columns-repeated="16369" table:style-name="ce34"/>
        </table:table-row>
        <table:table-row table:number-rows-repeated="1048462" table:style-name="ro9">
          <table:table-cell table:number-columns-repeated="16384"/>
        </table:table-row>
      </table:table>
      <table:table table:name="M&amp;G" table:style-name="ta2">
        <table:table-column table:style-name="co9" table:default-cell-style-name="ce33"/>
        <table:table-column table:style-name="co25" table:default-cell-style-name="ce32"/>
        <table:table-column table:style-name="co26" table:number-columns-repeated="12" table:default-cell-style-name="ce33"/>
        <table:table-column table:style-name="co27" table:default-cell-style-name="ce34"/>
        <table:table-column table:style-name="co17" table:number-columns-repeated="16369" table:default-cell-style-name="ce33"/>
        <table:table-row table:style-name="ro7">
          <table:table-cell office:value-type="string" table:style-name="ce61">
            <text:p>Museums, Galleries and Collections (M&amp;G) funding payments from August 2025 to July 2026</text:p>
          </table:table-cell>
          <table:table-cell table:style-name="ce32"/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7162.17" table:style-name="ce70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7" table:style-name="ce33">
            <text:p><text:s/>7,162.17<text:s/></text:p>
          </table:table-cell>
          <table:table-cell office:value-type="float" office:value="7162.13" table:style-name="ce33">
            <text:p><text:s/>7,162.13<text:s/></text:p>
          </table:table-cell>
          <table:table-cell office:value-type="float" office:value="85946" table:formula="of:=SUM([.C4:.N4])" table:style-name="ce71">
            <text:p><text:s/>85,946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9285" table:style-name="ce6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9285" table:style-name="ce33">
            <text:p><text:s/>9,285.00<text:s/></text:p>
          </table:table-cell>
          <table:table-cell office:value-type="float" office:value="111420" table:formula="of:=SUM([.C5:.N5])" table:style-name="ce45">
            <text:p><text:s/>111,42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33394.5" table:style-name="ce6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33394.5" table:style-name="ce33">
            <text:p><text:s/>33,394.50<text:s/></text:p>
          </table:table-cell>
          <table:table-cell office:value-type="float" office:value="400734" table:formula="of:=SUM([.C6:.N6])" table:style-name="ce45">
            <text:p><text:s/>400,734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5250" table:style-name="ce6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5250" table:style-name="ce33">
            <text:p><text:s/>5,250.00<text:s/></text:p>
          </table:table-cell>
          <table:table-cell office:value-type="float" office:value="63000" table:formula="of:=SUM([.C7:.N7])" table:style-name="ce45">
            <text:p><text:s/>63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43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7883.83" table:style-name="ce72">
            <text:p><text:s/>7,883.83<text:s/></text:p>
          </table:table-cell>
          <table:table-cell office:value-type="float" office:value="7883.83" table:style-name="ce37">
            <text:p><text:s/>7,883.83<text:s/></text:p>
          </table:table-cell>
          <table:table-cell office:value-type="float" office:value="7883.83" table:style-name="ce37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3" table:style-name="ce33">
            <text:p><text:s/>7,883.83<text:s/></text:p>
          </table:table-cell>
          <table:table-cell office:value-type="float" office:value="7883.87" table:style-name="ce33">
            <text:p><text:s/>7,883.87<text:s/></text:p>
          </table:table-cell>
          <table:table-cell office:value-type="float" office:value="94606" table:formula="of:=SUM([.C8:.N8])" table:style-name="ce45">
            <text:p><text:s/>94,606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247959.08" table:style-name="ce6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08" table:style-name="ce33">
            <text:p><text:s/>247,959.08<text:s/></text:p>
          </table:table-cell>
          <table:table-cell office:value-type="float" office:value="247959.12" table:style-name="ce33">
            <text:p><text:s/>247,959.12<text:s/></text:p>
          </table:table-cell>
          <table:table-cell office:value-type="float" office:value="2975509.0000000005" table:formula="of:=SUM([.C9:.N9])" table:style-name="ce45">
            <text:p><text:s/>2,975,509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niversity College London</text:p>
          </table:table-cell>
          <table:table-cell office:value-type="float" office:value="39851" table:style-name="ce6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39851" table:style-name="ce33">
            <text:p><text:s/>39,851.00<text:s/></text:p>
          </table:table-cell>
          <table:table-cell office:value-type="float" office:value="478212" table:formula="of:=SUM([.C10:.N10])" table:style-name="ce45">
            <text:p><text:s/>478,212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2">
            <text:p>Courtauld Institute of Art</text:p>
          </table:table-cell>
          <table:table-cell office:value-type="float" office:value="58031.08" table:style-name="ce6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08" table:style-name="ce33">
            <text:p><text:s/>58,031.08<text:s/></text:p>
          </table:table-cell>
          <table:table-cell office:value-type="float" office:value="58031.12" table:style-name="ce33">
            <text:p><text:s/>58,031.12<text:s/></text:p>
          </table:table-cell>
          <table:table-cell office:value-type="float" office:value="696373" table:formula="of:=SUM([.C11:.N11])" table:style-name="ce45">
            <text:p><text:s/>696,373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7916.67" table:style-name="ce6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7" table:style-name="ce33">
            <text:p><text:s/>7,916.67<text:s/></text:p>
          </table:table-cell>
          <table:table-cell office:value-type="float" office:value="7916.63" table:style-name="ce33">
            <text:p><text:s/>7,916.63<text:s/></text:p>
          </table:table-cell>
          <table:table-cell office:value-type="float" office:value="95000" table:formula="of:=SUM([.C12:.N12])" table:style-name="ce45">
            <text:p><text:s/>95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niversity East Anglia</text:p>
          </table:table-cell>
          <table:table-cell office:value-type="float" office:value="31685" table:style-name="ce6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1685" table:style-name="ce33">
            <text:p><text:s/>31,685.00<text:s/></text:p>
          </table:table-cell>
          <table:table-cell office:value-type="float" office:value="380220" table:formula="of:=SUM([.C13:.N13])" table:style-name="ce45">
            <text:p><text:s/>380,22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8704.67" table:style-name="ce6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7" table:style-name="ce33">
            <text:p><text:s/>8,704.67<text:s/></text:p>
          </table:table-cell>
          <table:table-cell office:value-type="float" office:value="8704.6299999999992" table:style-name="ce33">
            <text:p><text:s/>8,704.63<text:s/></text:p>
          </table:table-cell>
          <table:table-cell office:value-type="float" office:value="104456" table:formula="of:=SUM([.C14:.N14])" table:style-name="ce45">
            <text:p><text:s/>104,456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3750" table:style-name="ce6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3750" table:style-name="ce33">
            <text:p><text:s/>3,750.00<text:s/></text:p>
          </table:table-cell>
          <table:table-cell office:value-type="float" office:value="45000" table:formula="of:=SUM([.C15:.N15])" table:style-name="ce45">
            <text:p><text:s/>45,00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225735.08" table:style-name="ce6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08" table:style-name="ce33">
            <text:p><text:s/>225,735.08<text:s/></text:p>
          </table:table-cell>
          <table:table-cell office:value-type="float" office:value="225735.12" table:style-name="ce33">
            <text:p><text:s/>225,735.12<text:s/></text:p>
          </table:table-cell>
          <table:table-cell office:value-type="float" office:value="2708821.0000000005" table:formula="of:=SUM([.C16:.N16])" table:style-name="ce45">
            <text:p><text:s/>2,708,821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26250" table:style-name="ce6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26250" table:style-name="ce33">
            <text:p><text:s/>26,250.00<text:s/></text:p>
          </table:table-cell>
          <table:table-cell office:value-type="float" office:value="315000" table:formula="of:=SUM([.C17:.N17])" table:style-name="ce45">
            <text:p><text:s/>315,000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18225" table:style-name="ce6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18225" table:style-name="ce33">
            <text:p><text:s/>18,225.00<text:s/></text:p>
          </table:table-cell>
          <table:table-cell office:value-type="float" office:value="218700" table:formula="of:=SUM([.C18:.N18])" table:style-name="ce45">
            <text:p><text:s/>218,7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340951.75" table:style-name="ce6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340951.75" table:style-name="ce33">
            <text:p><text:s/>340,951.75<text:s/></text:p>
          </table:table-cell>
          <table:table-cell office:value-type="float" office:value="4091421" table:formula="of:=SUM([.C19:.N19])" table:style-name="ce45">
            <text:p><text:s/>4,091,421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56093.67" table:style-name="ce6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7" table:style-name="ce33">
            <text:p><text:s/>56,093.67<text:s/></text:p>
          </table:table-cell>
          <table:table-cell office:value-type="float" office:value="56093.63" table:style-name="ce33">
            <text:p><text:s/>56,093.63<text:s/></text:p>
          </table:table-cell>
          <table:table-cell office:value-type="float" office:value="673124" table:formula="of:=SUM([.C20:.N20])" table:style-name="ce45">
            <text:p><text:s/>673,124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18471.919999999998" table:style-name="ce6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919999999998" table:style-name="ce33">
            <text:p><text:s/>18,471.92<text:s/></text:p>
          </table:table-cell>
          <table:table-cell office:value-type="float" office:value="18471.88" table:style-name="ce33">
            <text:p><text:s/>18,471.88<text:s/></text:p>
          </table:table-cell>
          <table:table-cell office:value-type="float" office:value="221662.99999999994" table:formula="of:=SUM([.C21:.N21])" table:style-name="ce45">
            <text:p><text:s/>221,663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7730.67" table:style-name="ce6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7" table:style-name="ce33">
            <text:p><text:s/>7,730.67<text:s/></text:p>
          </table:table-cell>
          <table:table-cell office:value-type="float" office:value="7730.63" table:style-name="ce33">
            <text:p><text:s/>7,730.63<text:s/></text:p>
          </table:table-cell>
          <table:table-cell office:value-type="float" office:value="92768" table:formula="of:=SUM([.C22:.N22])" table:style-name="ce45">
            <text:p><text:s/>92,768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2785.5" table:style-name="ce6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2785.5" table:style-name="ce33">
            <text:p><text:s/>2,785.50<text:s/></text:p>
          </table:table-cell>
          <table:table-cell office:value-type="float" office:value="33426" table:formula="of:=SUM([.C23:.N23])" table:style-name="ce45">
            <text:p><text:s/>33,426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66">
            <text:p>10007167</text:p>
          </table:table-cell>
          <table:table-cell office:value-type="string" table:style-name="ce67">
            <text:p>University of York</text:p>
          </table:table-cell>
          <table:table-cell office:value-type="float" office:value="9550.17" table:style-name="ce68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7" table:style-name="ce46">
            <text:p><text:s/>9,550.17<text:s/></text:p>
          </table:table-cell>
          <table:table-cell office:value-type="float" office:value="9550.1299999999992" table:style-name="ce46">
            <text:p><text:s/>9,550.13<text:s/></text:p>
          </table:table-cell>
          <table:table-cell office:value-type="float" office:value="114602" table:formula="of:=SUM([.C24:.N24])" table:style-name="ce73">
            <text:p><text:s/>114,602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1166666.7599999998" table:formula="of:=SUM([.C4:.C24])" table:style-name="ce74">
            <text:p><text:s/>1,166,666.76<text:s/></text:p>
          </table:table-cell>
          <table:table-cell office:value-type="float" office:value="1166666.7599999998" table:formula="of:=SUM([.D4:.D24])" table:style-name="ce59">
            <text:p><text:s/>1,166,666.76<text:s/></text:p>
          </table:table-cell>
          <table:table-cell office:value-type="float" office:value="1166666.7599999998" table:formula="of:=SUM([.E4:.E24])" table:style-name="ce59">
            <text:p><text:s/>1,166,666.76<text:s/></text:p>
          </table:table-cell>
          <table:table-cell office:value-type="float" office:value="1166666.7599999998" table:formula="of:=SUM([.F4:.F24])" table:style-name="ce59">
            <text:p><text:s/>1,166,666.76<text:s/></text:p>
          </table:table-cell>
          <table:table-cell office:value-type="float" office:value="1166666.7599999998" table:formula="of:=SUM([.G4:.G24])" table:style-name="ce59">
            <text:p><text:s/>1,166,666.76<text:s/></text:p>
          </table:table-cell>
          <table:table-cell office:value-type="float" office:value="1166666.7599999998" table:formula="of:=SUM([.H4:.H24])" table:style-name="ce59">
            <text:p><text:s/>1,166,666.76<text:s/></text:p>
          </table:table-cell>
          <table:table-cell office:value-type="float" office:value="1166666.7599999998" table:formula="of:=SUM([.I4:.I24])" table:style-name="ce59">
            <text:p><text:s/>1,166,666.76<text:s/></text:p>
          </table:table-cell>
          <table:table-cell office:value-type="float" office:value="1166666.7599999998" table:formula="of:=SUM([.J4:.J24])" table:style-name="ce59">
            <text:p><text:s/>1,166,666.76<text:s/></text:p>
          </table:table-cell>
          <table:table-cell office:value-type="float" office:value="1166666.7599999998" table:formula="of:=SUM([.K4:.K24])" table:style-name="ce59">
            <text:p><text:s/>1,166,666.76<text:s/></text:p>
          </table:table-cell>
          <table:table-cell office:value-type="float" office:value="1166666.7599999998" table:formula="of:=SUM([.L4:.L24])" table:style-name="ce59">
            <text:p><text:s/>1,166,666.76<text:s/></text:p>
          </table:table-cell>
          <table:table-cell office:value-type="float" office:value="1166666.7599999998" table:formula="of:=SUM([.M4:.M24])" table:style-name="ce59">
            <text:p><text:s/>1,166,666.76<text:s/></text:p>
          </table:table-cell>
          <table:table-cell office:value-type="float" office:value="1166666.6399999997" table:formula="of:=SUM([.N4:.N24])" table:style-name="ce83">
            <text:p><text:s/>1,166,666.64<text:s/></text:p>
          </table:table-cell>
          <table:table-cell office:value-type="float" office:value="14000001" table:formula="of:=SUM([.O4:.O24])" table:style-name="ce74">
            <text:p><text:s/>14,000,001.00<text:s/></text:p>
          </table:table-cell>
          <table:table-cell table:number-columns-repeated="16369" table:style-name="ce34"/>
        </table:table-row>
        <table:table-row table:number-rows-repeated="1048551" table:style-name="ro6">
          <table:table-cell table:number-columns-repeated="16384"/>
        </table:table-row>
      </table:table>
      <table:table table:name="ERC" table:style-name="ta2">
        <table:table-column table:style-name="co9" table:default-cell-style-name="ce33"/>
        <table:table-column table:style-name="co28" table:default-cell-style-name="ce32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30" table:number-columns-repeated="3" table:default-cell-style-name="ce75"/>
        <table:table-column table:style-name="co30" table:number-columns-repeated="6" table:default-cell-style-name="ce33"/>
        <table:table-column table:style-name="co32" table:default-cell-style-name="ce34"/>
        <table:table-column table:style-name="co17" table:number-columns-repeated="16369" table:default-cell-style-name="ce33"/>
        <table:table-row table:style-name="ro7">
          <table:table-cell office:value-type="string" table:style-name="ce61">
            <text:p>Enhancing Research Culture (ERC) funding payments from August 2025 to July 2026</text:p>
          </table:table-cell>
          <table:table-cell table:style-name="ce32"/>
          <table:table-cell table:number-columns-repeated="6" table:style-name="ce75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style-name="ce76"/>
          <table:table-cell table:style-name="ce77"/>
          <table:table-cell table:number-columns-repeated="2" table:style-name="ce78"/>
          <table:table-cell table:number-columns-repeated="4" table:style-name="ce79"/>
          <table:table-cell table:number-columns-repeated="6" table:style-name="ce76"/>
          <table:table-cell table:style-name="ce80"/>
          <table:table-cell table:number-columns-repeated="16369" table:style-name="ce76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2">
            <text:p>Anglia Ruskin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:.N4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:.N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:.N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2">
            <text:p>Aston University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7:.N7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2">
            <text:p>University of Bath</text:p>
          </table:table-cell>
          <table:table-cell office:value-type="float" office:value="400000" table:style-name="ce63">
            <text:p><text:s/>4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000" table:formula="of:=SUM([.C8:.N8])" table:style-name="ce49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2">
            <text:p>Bath Spa University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9:.N9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2">
            <text:p>University of Bedfordshir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:.N1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2">
            <text:p>Birkbeck, University of London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1:.N11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850000" table:style-name="ce6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12:.N12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2">
            <text:p>Birmingham City University<text:s/>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3:.N13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32" table:style-name="ce28">
            <text:p>10007832</text:p>
          </table:table-cell>
          <table:table-cell office:value-type="string" table:style-name="ce62">
            <text:p>Birmingham Newman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4:.N1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8">
            <text:p>10007811</text:p>
          </table:table-cell>
          <table:table-cell office:value-type="string" table:style-name="ce62">
            <text:p>Bishop Grosseteste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5:.N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2">
            <text:p>Bournemouth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6:.N1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2">
            <text:p>The University of Bradford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7:.N1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8:.N18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2">
            <text:p>University of Bristol</text:p>
          </table:table-cell>
          <table:table-cell office:value-type="float" office:value="850000" table:style-name="ce6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19:.N19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2">
            <text:p>Brunel University London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20:.N20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8">
            <text:p>10000975</text:p>
          </table:table-cell>
          <table:table-cell office:value-type="string" table:style-name="ce62">
            <text:p>Buckinghamshire New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1:.N2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22:.N2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2">
            <text:p>Canterbury Christ Church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3:.N23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2">
            <text:p>University of Chester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4:.N24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2">
            <text:p>University of Chich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5:.N2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2">
            <text:p>City St George’s, University of London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26:.N26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2">
            <text:p>Courtauld Institute of Art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7:.N2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2">
            <text:p>Coventry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28:.N28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2">
            <text:p>Cranfield University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29:.N29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2">
            <text:p>The University of Cumbri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0:.N3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2">
            <text:p>De Montfort University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1:.N31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2">
            <text:p>University of Derby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2:.N32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500000" table:style-name="ce63">
            <text:p><text:s/>5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formula="of:=SUM([.C33:.N33])" table:style-name="ce49">
            <text:p><text:s/>500,000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2">
            <text:p>The University of East London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4:.N3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2">
            <text:p>Edge Hill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35:.N3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2">
            <text:p>The University of Essex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36:.N36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700000" table:style-name="ce63">
            <text:p><text:s/>7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formula="of:=SUM([.C37:.N37])" table:style-name="ce49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2">
            <text:p>Falmouth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8:.N3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2">
            <text:p>University of Gloucestershire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39:.N39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2">
            <text:p>Goldsmiths, University of London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0:.N40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2">
            <text:p>University of Greater Manchester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41:.N41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2">
            <text:p>University of Greenwich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42:.N42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3:.N4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4:.N4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2">
            <text:p>Hartpury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5:.N4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8">
            <text:p>10000163</text:p>
          </table:table-cell>
          <table:table-cell office:value-type="string" table:style-name="ce62">
            <text:p>Health Sciences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6:.N4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2">
            <text:p>University of Hertfordshire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47:.N47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2">
            <text:p>University of Huddersfield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48:.N48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2">
            <text:p>University of Hull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49:.N49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2">
            <text:p>Imperial College London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0:.N50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51:.N51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2">
            <text:p>Keele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52:.N52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2">
            <text:p>The University of Kent</text:p>
          </table:table-cell>
          <table:table-cell office:value-type="float" office:value="300000" table:style-name="ce6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53:.N53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2">
            <text:p>King's College London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4:.N54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2">
            <text:p>Kingston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55:.N5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2">
            <text:p>LSBU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56:.N5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2">
            <text:p>University of Lancashire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57:.N57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2">
            <text:p>Lancaster University</text:p>
          </table:table-cell>
          <table:table-cell office:value-type="float" office:value="450000" table:style-name="ce63">
            <text:p><text:s/>4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0000" table:formula="of:=SUM([.C58:.N58])" table:style-name="ce49">
            <text:p><text:s/>450,00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2">
            <text:p>University of Leeds</text:p>
          </table:table-cell>
          <table:table-cell office:value-type="float" office:value="750000" table:style-name="ce63">
            <text:p><text:s/>7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000" table:formula="of:=SUM([.C59:.N59])" table:style-name="ce49">
            <text:p><text:s/>75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8">
            <text:p>10003854</text:p>
          </table:table-cell>
          <table:table-cell office:value-type="string" table:style-name="ce62">
            <text:p>Leeds Arts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0:.N6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2">
            <text:p>Leeds Beckett University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61:.N61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8">
            <text:p>10003863</text:p>
          </table:table-cell>
          <table:table-cell office:value-type="string" table:style-name="ce62">
            <text:p>Leeds Trinity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2:.N6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2">
            <text:p>University of Leicester</text:p>
          </table:table-cell>
          <table:table-cell office:value-type="float" office:value="350000" table:style-name="ce6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63:.N63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2">
            <text:p>University of Lincoln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64:.N64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2">
            <text:p>The University of Liverpool</text:p>
          </table:table-cell>
          <table:table-cell office:value-type="float" office:value="700000" table:style-name="ce63">
            <text:p><text:s/>7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formula="of:=SUM([.C65:.N65])" table:style-name="ce49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2">
            <text:p>Liverpool Hope University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66:.N6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2">
            <text:p>Liverpool John Moores University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67:.N67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68:.N68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797" table:style-name="ce28">
            <text:p>10007797</text:p>
          </table:table-cell>
          <table:table-cell office:value-type="string" table:style-name="ce62">
            <text:p>University of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9:.N6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0:.N7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2">
            <text:p>London Metropolitan University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71:.N71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72:.N72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73:.N73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2">
            <text:p>Loughborough University</text:p>
          </table:table-cell>
          <table:table-cell office:value-type="float" office:value="350000" table:style-name="ce6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74:.N74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5:.N75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2">
            <text:p>Manchester Metropolitan University</text:p>
          </table:table-cell>
          <table:table-cell office:value-type="float" office:value="300000" table:style-name="ce6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76:.N76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2">
            <text:p>Middlesex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77:.N77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62">
            <text:p>The National Film and Television School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8:.N7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700000" table:style-name="ce63">
            <text:p><text:s/>7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0000" table:formula="of:=SUM([.C79:.N79])" table:style-name="ce49">
            <text:p><text:s/>70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2">
            <text:p>The University of Northampton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80:.N80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2">
            <text:p>Northumbria University</text:p>
          </table:table-cell>
          <table:table-cell office:value-type="float" office:value="400000" table:style-name="ce63">
            <text:p><text:s/>4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0000" table:formula="of:=SUM([.C81:.N81])" table:style-name="ce49">
            <text:p><text:s/>400,000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2">
            <text:p>Norwich University of the Arts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2:.N8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2">
            <text:p>Nottingham Trent University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83:.N83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800000" table:style-name="ce63">
            <text:p><text:s/>8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0000" table:formula="of:=SUM([.C84:.N84])" table:style-name="ce49">
            <text:p><text:s/>80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2">
            <text:p>The Open University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85:.N85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2">
            <text:p>Oxford Brookes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86:.N86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87:.N8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62">
            <text:p>The Plac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8:.N8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2">
            <text:p>University of Plymouth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89:.N89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37449" table:style-name="ce28">
            <text:p>10037449</text:p>
          </table:table-cell>
          <table:table-cell office:value-type="string" table:style-name="ce62">
            <text:p>Plymouth Marjon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0:.N9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2">
            <text:p>University of Portsmouth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91:.N91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2">
            <text:p>Queen Mary University of London</text:p>
          </table:table-cell>
          <table:table-cell office:value-type="float" office:value="600000" table:style-name="ce63">
            <text:p><text:s/>6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formula="of:=SUM([.C92:.N92])" table:style-name="ce49">
            <text:p><text:s/>600,000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8">
            <text:p>10005389</text:p>
          </table:table-cell>
          <table:table-cell office:value-type="string" table:style-name="ce62">
            <text:p>Ravensbourne University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3:.N9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300000" table:style-name="ce6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94:.N94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2">
            <text:p>University of Roehampton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95:.N95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8">
            <text:p>10005523</text:p>
          </table:table-cell>
          <table:table-cell office:value-type="string" table:style-name="ce62">
            <text:p>Rose Bruford College of Theatre and Performanc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6:.N9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8">
            <text:p>10007835</text:p>
          </table:table-cell>
          <table:table-cell office:value-type="string" table:style-name="ce62">
            <text:p>The Royal Academy of Music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7:.N9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2">
            <text:p>The Royal Agricultural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8:.N9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2">
            <text:p>The Royal Central School of Speech and Dram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9:.N9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0:.N10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1:.N10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2">
            <text:p>Royal Holloway, University of London</text:p>
          </table:table-cell>
          <table:table-cell office:value-type="float" office:value="250000" table:style-name="ce63">
            <text:p><text:s/>2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0000" table:formula="of:=SUM([.C102:.N102])" table:style-name="ce49">
            <text:p><text:s/>25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3:.N10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4:.N10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2">
            <text:p>The University of Salford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05:.N10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2">
            <text:p>School of Oriental and African Studies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06:.N10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850000" table:style-name="ce63">
            <text:p><text:s/>8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0000" table:formula="of:=SUM([.C107:.N107])" table:style-name="ce49">
            <text:p><text:s/>85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2">
            <text:p>Sheffield Hallam University</text:p>
          </table:table-cell>
          <table:table-cell office:value-type="float" office:value="200000" table:style-name="ce63">
            <text:p><text:s/>2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" table:formula="of:=SUM([.C108:.N108])" table:style-name="ce49">
            <text:p><text:s/>200,000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2">
            <text:p>University of Southampton</text:p>
          </table:table-cell>
          <table:table-cell office:value-type="float" office:value="650000" table:style-name="ce63">
            <text:p><text:s/>6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0000" table:formula="of:=SUM([.C109:.N109])" table:style-name="ce49">
            <text:p><text:s/>650,000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2">
            <text:p>Southampton Solent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0:.N11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2">
            <text:p>St Mary’s University, Twickenham,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1:.N1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2">
            <text:p>University of Staffordshire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12:.N112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2">
            <text:p>University of Suffolk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3:.N1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2">
            <text:p>University of Sunderland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14:.N114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2">
            <text:p>The University of Surrey</text:p>
          </table:table-cell>
          <table:table-cell office:value-type="float" office:value="350000" table:style-name="ce6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115:.N115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2">
            <text:p>University of Sussex</text:p>
          </table:table-cell>
          <table:table-cell office:value-type="float" office:value="300000" table:style-name="ce63">
            <text:p><text:s/>3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formula="of:=SUM([.C116:.N116])" table:style-name="ce49">
            <text:p><text:s/>300,000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2">
            <text:p>Teesside University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17:.N117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62">
            <text:p>Trinity Laban Conservatoire of Music and Danc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8:.N11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CL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19:.N119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EA</text:p>
          </table:table-cell>
          <table:table-cell office:value-type="float" office:value="350000" table:style-name="ce63">
            <text:p><text:s/>3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" table:formula="of:=SUM([.C120:.N120])" table:style-name="ce49">
            <text:p><text:s/>350,000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2">
            <text:p>UWE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21:.N121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2">
            <text:p>University for the Creative Arts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22:.N12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2">
            <text:p>University of Warwick</text:p>
          </table:table-cell>
          <table:table-cell office:value-type="float" office:value="600000" table:style-name="ce63">
            <text:p><text:s/>6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0000" table:formula="of:=SUM([.C123:.N123])" table:style-name="ce49">
            <text:p><text:s/>60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2">
            <text:p>The University of West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24:.N12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150000" table:style-name="ce6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formula="of:=SUM([.C125:.N125])" table:style-name="ce49">
            <text:p><text:s/>1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2">
            <text:p>University of Winchester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6:.N126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2">
            <text:p>University of Wolverhampton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7:.N127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2">
            <text:p>University of Worcester</text:p>
          </table:table-cell>
          <table:table-cell office:value-type="float" office:value="100000" table:style-name="ce63">
            <text:p><text:s/>1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" table:formula="of:=SUM([.C128:.N128])" table:style-name="ce49">
            <text:p><text:s/>10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2">
            <text:p>University of York</text:p>
          </table:table-cell>
          <table:table-cell office:value-type="float" office:value="550000" table:style-name="ce63">
            <text:p><text:s/>5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000" table:formula="of:=SUM([.C129:.N129])" table:style-name="ce49">
            <text:p><text:s/>550,000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66">
            <text:p>10007713</text:p>
          </table:table-cell>
          <table:table-cell office:value-type="string" table:style-name="ce67">
            <text:p>York St John University</text:p>
          </table:table-cell>
          <table:table-cell office:value-type="float" office:value="100000" table:style-name="ce68">
            <text:p><text:s/>100,0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0000" table:formula="of:=SUM([.C130:.N130])" table:style-name="ce69">
            <text:p><text:s/>100,000.00<text:s/></text:p>
          </table:table-cell>
          <table:table-cell table:number-columns-repeated="16369" table:style-name="ce1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30250000" table:formula="of:=SUM([.C4:.C130])" table:style-name="ce49">
            <text:p><text:s/>30,250,000.00<text:s/></text:p>
          </table:table-cell>
          <table:table-cell office:value-type="float" office:value="0" table:formula="of:=SUM([.D4:.D130])" table:style-name="ce34">
            <text:p><text:s/>-<text:s/></text:p>
          </table:table-cell>
          <table:table-cell office:value-type="float" office:value="0" table:formula="of:=SUM([.E4:.E130])" table:style-name="ce34">
            <text:p><text:s/>-<text:s/></text:p>
          </table:table-cell>
          <table:table-cell office:value-type="float" office:value="0" table:formula="of:=SUM([.F4:.F130])" table:style-name="ce34">
            <text:p><text:s/>-<text:s/></text:p>
          </table:table-cell>
          <table:table-cell office:value-type="float" office:value="0" table:formula="of:=SUM([.G4:.G130])" table:style-name="ce34">
            <text:p><text:s/>-<text:s/></text:p>
          </table:table-cell>
          <table:table-cell office:value-type="float" office:value="0" table:formula="of:=SUM([.H4:.H130])" table:style-name="ce34">
            <text:p><text:s/>-<text:s/></text:p>
          </table:table-cell>
          <table:table-cell office:value-type="float" office:value="0" table:formula="of:=SUM([.I4:.I130])" table:style-name="ce34">
            <text:p><text:s/>-<text:s/></text:p>
          </table:table-cell>
          <table:table-cell office:value-type="float" office:value="0" table:formula="of:=SUM([.J4:.J130])" table:style-name="ce34">
            <text:p><text:s/>-<text:s/></text:p>
          </table:table-cell>
          <table:table-cell office:value-type="float" office:value="0" table:formula="of:=SUM([.K4:.K130])" table:style-name="ce34">
            <text:p><text:s/>-<text:s/></text:p>
          </table:table-cell>
          <table:table-cell office:value-type="float" office:value="0" table:formula="of:=SUM([.L4:.L130])" table:style-name="ce34">
            <text:p><text:s/>-<text:s/></text:p>
          </table:table-cell>
          <table:table-cell office:value-type="float" office:value="0" table:formula="of:=SUM([.M4:.M130])" table:style-name="ce34">
            <text:p><text:s/>-<text:s/></text:p>
          </table:table-cell>
          <table:table-cell office:value-type="float" office:value="0" table:formula="of:=SUM([.N4:.N130])" table:style-name="ce34">
            <text:p><text:s/>-<text:s/></text:p>
          </table:table-cell>
          <table:table-cell office:value-type="float" office:value="30250000" table:formula="of:=SUM([.O4:.O130])" table:style-name="ce49">
            <text:p><text:s/>30,250,000.00<text:s/></text:p>
          </table:table-cell>
          <table:table-cell table:number-columns-repeated="16369" table:style-name="ce1"/>
        </table:table-row>
        <table:table-row table:number-rows-repeated="1048445" table:style-name="ro6">
          <table:table-cell table:number-columns-repeated="16384"/>
        </table:table-row>
      </table:table>
      <table:table table:name="HEIF_B&amp;C" table:style-name="ta2">
        <table:table-column table:style-name="co9" table:default-cell-style-name="ce33"/>
        <table:table-column table:style-name="co28" table:default-cell-style-name="ce32"/>
        <table:table-column table:style-name="co29" table:number-columns-repeated="2" table:default-cell-style-name="ce75"/>
        <table:table-column table:style-name="co23" table:number-columns-repeated="4" table:default-cell-style-name="ce75"/>
        <table:table-column table:style-name="co23" table:number-columns-repeated="6" table:default-cell-style-name="ce33"/>
        <table:table-column table:style-name="co33" table:default-cell-style-name="ce34"/>
        <table:table-column table:style-name="co17" table:number-columns-repeated="16369" table:default-cell-style-name="ce33"/>
        <table:table-row table:style-name="ro7">
          <table:table-cell office:value-type="string" table:style-name="ce61">
            <text:p>HEIF business and commercialisation supplement (HEIF B&amp;C) payments from August 2025 to July 2026</text:p>
          </table:table-cell>
          <table:table-cell table:style-name="ce32"/>
          <table:table-cell table:number-columns-repeated="6" table:style-name="ce75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67853" table:style-name="ce28">
            <text:p>10067853</text:p>
          </table:table-cell>
          <table:table-cell office:value-type="string" table:style-name="ce62">
            <text:p>The Academy of Contemporary Music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2194" table:style-name="ce33">
            <text:p><text:s/>122,194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2194" table:formula="of:=SUM([.C4:.N4])" table:style-name="ce49">
            <text:p><text:s/>122,194.00<text:s/></text:p>
          </table:table-cell>
          <table:table-cell table:number-columns-repeated="16369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2">
            <text:p>Anglia Ruskin University</text:p>
          </table:table-cell>
          <table:table-cell office:value-type="float" office:value="29215" table:style-name="ce63">
            <text:p><text:s/>29,2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215" table:formula="of:=SUM([.C5:.N5])" table:style-name="ce49">
            <text:p><text:s/>29,215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31990" table:style-name="ce63">
            <text:p><text:s/>31,99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990" table:formula="of:=SUM([.C6:.N6])" table:style-name="ce49">
            <text:p><text:s/>31,99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40512" table:style-name="ce63">
            <text:p><text:s/>40,51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12" table:formula="of:=SUM([.C7:.N7])" table:style-name="ce49">
            <text:p><text:s/>40,512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2">
            <text:p>Aston University</text:p>
          </table:table-cell>
          <table:table-cell office:value-type="float" office:value="200649" table:style-name="ce63">
            <text:p><text:s/>200,64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649" table:formula="of:=SUM([.C8:.N8])" table:style-name="ce49">
            <text:p><text:s/>200,649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2">
            <text:p>University of Bath</text:p>
          </table:table-cell>
          <table:table-cell office:value-type="float" office:value="158765" table:style-name="ce63">
            <text:p><text:s/>158,7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765" table:formula="of:=SUM([.C9:.N9])" table:style-name="ce49">
            <text:p><text:s/>158,765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2">
            <text:p>Bath Spa University</text:p>
          </table:table-cell>
          <table:table-cell office:value-type="float" office:value="18207" table:style-name="ce63">
            <text:p><text:s/>18,20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07" table:formula="of:=SUM([.C10:.N10])" table:style-name="ce49">
            <text:p><text:s/>18,207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2">
            <text:p>University of Bedfordshire</text:p>
          </table:table-cell>
          <table:table-cell office:value-type="float" office:value="47863" table:style-name="ce63">
            <text:p><text:s/>47,86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863" table:formula="of:=SUM([.C11:.N11])" table:style-name="ce49">
            <text:p><text:s/>47,863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2">
            <text:p>Birkbeck, University of London</text:p>
          </table:table-cell>
          <table:table-cell office:value-type="float" office:value="7710" table:style-name="ce63">
            <text:p><text:s/>7,71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10" table:formula="of:=SUM([.C12:.N12])" table:style-name="ce49">
            <text:p><text:s/>7,71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614503" table:style-name="ce63">
            <text:p><text:s/>614,5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4503" table:formula="of:=SUM([.C13:.N13])" table:style-name="ce49">
            <text:p><text:s/>614,503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2">
            <text:p>Birmingham City University<text:s/></text:p>
          </table:table-cell>
          <table:table-cell office:value-type="float" office:value="69504" table:style-name="ce63">
            <text:p><text:s/>69,50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504" table:formula="of:=SUM([.C14:.N14])" table:style-name="ce49">
            <text:p><text:s/>69,504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2">
            <text:p>Bournemouth University</text:p>
          </table:table-cell>
          <table:table-cell office:value-type="float" office:value="11361" table:style-name="ce63">
            <text:p><text:s/>11,36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61" table:formula="of:=SUM([.C15:.N15])" table:style-name="ce49">
            <text:p><text:s/>11,361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2">
            <text:p>The University of Bradford</text:p>
          </table:table-cell>
          <table:table-cell office:value-type="float" office:value="50697" table:style-name="ce63">
            <text:p><text:s/>50,69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697" table:formula="of:=SUM([.C16:.N16])" table:style-name="ce49">
            <text:p><text:s/>50,697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65741" table:style-name="ce63">
            <text:p><text:s/>65,74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741" table:formula="of:=SUM([.C17:.N17])" table:style-name="ce49">
            <text:p><text:s/>65,741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2">
            <text:p>University of Bristol</text:p>
          </table:table-cell>
          <table:table-cell office:value-type="float" office:value="588339" table:style-name="ce63">
            <text:p><text:s/>588,33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8339" table:formula="of:=SUM([.C18:.N18])" table:style-name="ce49">
            <text:p><text:s/>588,339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2">
            <text:p>Brunel University London</text:p>
          </table:table-cell>
          <table:table-cell office:value-type="float" office:value="50740" table:style-name="ce63">
            <text:p><text:s/>50,74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740" table:formula="of:=SUM([.C19:.N19])" table:style-name="ce49">
            <text:p><text:s/>50,74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20:.N20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2">
            <text:p>Canterbury Christ Church University</text:p>
          </table:table-cell>
          <table:table-cell office:value-type="float" office:value="30056" table:style-name="ce63">
            <text:p><text:s/>30,05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56" table:formula="of:=SUM([.C21:.N21])" table:style-name="ce49">
            <text:p><text:s/>30,056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2">
            <text:p>University of Chester</text:p>
          </table:table-cell>
          <table:table-cell office:value-type="float" office:value="104280" table:style-name="ce63">
            <text:p><text:s/>104,28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280" table:formula="of:=SUM([.C22:.N22])" table:style-name="ce49">
            <text:p><text:s/>104,28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2">
            <text:p>City St George’s, University of London</text:p>
          </table:table-cell>
          <table:table-cell office:value-type="float" office:value="100752" table:style-name="ce63">
            <text:p><text:s/>100,7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752" table:formula="of:=SUM([.C23:.N23])" table:style-name="ce49">
            <text:p><text:s/>100,752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2">
            <text:p>Coventry University</text:p>
          </table:table-cell>
          <table:table-cell office:value-type="float" office:value="116693" table:style-name="ce63">
            <text:p><text:s/>116,69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693" table:formula="of:=SUM([.C24:.N24])" table:style-name="ce49">
            <text:p><text:s/>116,693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2">
            <text:p>Cranfield University</text:p>
          </table:table-cell>
          <table:table-cell office:value-type="float" office:value="324051" table:style-name="ce63">
            <text:p><text:s/>324,0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4051" table:formula="of:=SUM([.C25:.N25])" table:style-name="ce49">
            <text:p><text:s/>324,051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2">
            <text:p>The University of Cumbria</text:p>
          </table:table-cell>
          <table:table-cell office:value-type="float" office:value="3853" table:style-name="ce63">
            <text:p><text:s/>3,85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53" table:formula="of:=SUM([.C26:.N26])" table:style-name="ce49">
            <text:p><text:s/>3,853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2">
            <text:p>De Montfort University</text:p>
          </table:table-cell>
          <table:table-cell office:value-type="float" office:value="16152" table:style-name="ce63">
            <text:p><text:s/>16,1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52" table:formula="of:=SUM([.C27:.N27])" table:style-name="ce49">
            <text:p><text:s/>16,152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2">
            <text:p>University of Derby</text:p>
          </table:table-cell>
          <table:table-cell office:value-type="float" office:value="36855" table:style-name="ce63">
            <text:p><text:s/>36,85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855" table:formula="of:=SUM([.C28:.N28])" table:style-name="ce49">
            <text:p><text:s/>36,855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136433" table:style-name="ce63">
            <text:p><text:s/>136,43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433" table:formula="of:=SUM([.C29:.N29])" table:style-name="ce49">
            <text:p><text:s/>136,433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2">
            <text:p>The University of East London</text:p>
          </table:table-cell>
          <table:table-cell office:value-type="float" office:value="36462" table:style-name="ce63">
            <text:p><text:s/>36,46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462" table:formula="of:=SUM([.C30:.N30])" table:style-name="ce49">
            <text:p><text:s/>36,462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2">
            <text:p>Edge Hill University</text:p>
          </table:table-cell>
          <table:table-cell office:value-type="float" office:value="1091" table:style-name="ce63">
            <text:p><text:s/>1,09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1" table:formula="of:=SUM([.C31:.N31])" table:style-name="ce49">
            <text:p><text:s/>1,091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2">
            <text:p>The University of Essex</text:p>
          </table:table-cell>
          <table:table-cell office:value-type="float" office:value="125051" table:style-name="ce63">
            <text:p><text:s/>125,0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51" table:formula="of:=SUM([.C32:.N32])" table:style-name="ce49">
            <text:p><text:s/>125,051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285717" table:style-name="ce63">
            <text:p><text:s/>285,7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5717" table:formula="of:=SUM([.C33:.N33])" table:style-name="ce49">
            <text:p><text:s/>285,717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2">
            <text:p>Falmouth University</text:p>
          </table:table-cell>
          <table:table-cell office:value-type="float" office:value="1911" table:style-name="ce63">
            <text:p><text:s/>1,91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11" table:formula="of:=SUM([.C34:.N34])" table:style-name="ce49">
            <text:p><text:s/>1,911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2">
            <text:p>University of Gloucestershire</text:p>
          </table:table-cell>
          <table:table-cell office:value-type="float" office:value="30825" table:style-name="ce63">
            <text:p><text:s/>30,8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825" table:formula="of:=SUM([.C35:.N35])" table:style-name="ce49">
            <text:p><text:s/>30,825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2">
            <text:p>Goldsmiths, University of London</text:p>
          </table:table-cell>
          <table:table-cell office:value-type="float" office:value="42642" table:style-name="ce63">
            <text:p><text:s/>42,6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642" table:formula="of:=SUM([.C36:.N36])" table:style-name="ce49">
            <text:p><text:s/>42,642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2">
            <text:p>University of Greenwich</text:p>
          </table:table-cell>
          <table:table-cell office:value-type="float" office:value="39229" table:style-name="ce63">
            <text:p><text:s/>39,22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29" table:formula="of:=SUM([.C37:.N37])" table:style-name="ce49">
            <text:p><text:s/>39,229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10076" table:style-name="ce63">
            <text:p><text:s/>10,0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76" table:formula="of:=SUM([.C38:.N38])" table:style-name="ce49">
            <text:p><text:s/>10,076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49830" table:style-name="ce63">
            <text:p><text:s/>49,8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830" table:formula="of:=SUM([.C39:.N39])" table:style-name="ce49">
            <text:p><text:s/>49,83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2">
            <text:p>Hartpury University</text:p>
          </table:table-cell>
          <table:table-cell office:value-type="float" office:value="67029" table:style-name="ce63">
            <text:p><text:s/>67,02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029" table:formula="of:=SUM([.C40:.N40])" table:style-name="ce49">
            <text:p><text:s/>67,029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2">
            <text:p>University of Hertfordshire</text:p>
          </table:table-cell>
          <table:table-cell office:value-type="float" office:value="100265" table:style-name="ce63">
            <text:p><text:s/>100,2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265" table:formula="of:=SUM([.C41:.N41])" table:style-name="ce49">
            <text:p><text:s/>100,265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2">
            <text:p>University of Huddersfield</text:p>
          </table:table-cell>
          <table:table-cell office:value-type="float" office:value="72016" table:style-name="ce63">
            <text:p><text:s/>72,01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016" table:formula="of:=SUM([.C42:.N42])" table:style-name="ce49">
            <text:p><text:s/>72,016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2">
            <text:p>University of Hull</text:p>
          </table:table-cell>
          <table:table-cell office:value-type="float" office:value="75051" table:style-name="ce63">
            <text:p><text:s/>75,0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51" table:formula="of:=SUM([.C43:.N43])" table:style-name="ce49">
            <text:p><text:s/>75,051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2">
            <text:p>Imperial College London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44:.N44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505798" table:style-name="ce63">
            <text:p><text:s/>505,7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5798" table:formula="of:=SUM([.C45:.N45])" table:style-name="ce49">
            <text:p><text:s/>505,798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2">
            <text:p>Keele University</text:p>
          </table:table-cell>
          <table:table-cell office:value-type="float" office:value="128911" table:style-name="ce63">
            <text:p><text:s/>128,91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911" table:formula="of:=SUM([.C46:.N46])" table:style-name="ce49">
            <text:p><text:s/>128,911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2">
            <text:p>The University of Kent</text:p>
          </table:table-cell>
          <table:table-cell office:value-type="float" office:value="55648" table:style-name="ce63">
            <text:p><text:s/>55,6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648" table:formula="of:=SUM([.C47:.N47])" table:style-name="ce49">
            <text:p><text:s/>55,648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2">
            <text:p>King's College London</text:p>
          </table:table-cell>
          <table:table-cell office:value-type="float" office:value="673676" table:style-name="ce63">
            <text:p><text:s/>673,6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73676" table:formula="of:=SUM([.C48:.N48])" table:style-name="ce49">
            <text:p><text:s/>673,676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2">
            <text:p>Kingston University</text:p>
          </table:table-cell>
          <table:table-cell office:value-type="float" office:value="35920" table:style-name="ce63">
            <text:p><text:s/>35,92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20" table:formula="of:=SUM([.C49:.N49])" table:style-name="ce49">
            <text:p><text:s/>35,920.00<text:s/></text:p>
          </table:table-cell>
          <table:table-cell table:number-columns-repeated="16369"/>
        </table:table-row>
        <table:table-row table:style-name="ro6">
          <table:table-cell office:value-type="float" office:value="10003758" table:style-name="ce28">
            <text:p>10003758</text:p>
          </table:table-cell>
          <table:table-cell office:value-type="string" table:style-name="ce62">
            <text:p>LAMDA</text:p>
          </table:table-cell>
          <table:table-cell office:value-type="float" office:value="261440" table:style-name="ce63">
            <text:p><text:s/>261,44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440" table:formula="of:=SUM([.C50:.N50])" table:style-name="ce49">
            <text:p><text:s/>261,44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2">
            <text:p>LSBU</text:p>
          </table:table-cell>
          <table:table-cell office:value-type="float" office:value="56252" table:style-name="ce63">
            <text:p><text:s/>56,25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252" table:formula="of:=SUM([.C51:.N51])" table:style-name="ce49">
            <text:p><text:s/>56,252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2">
            <text:p>University of Lancashire</text:p>
          </table:table-cell>
          <table:table-cell office:value-type="float" office:value="34875" table:style-name="ce63">
            <text:p><text:s/>34,8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875" table:formula="of:=SUM([.C52:.N52])" table:style-name="ce49">
            <text:p><text:s/>34,875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2">
            <text:p>Lancaster University</text:p>
          </table:table-cell>
          <table:table-cell office:value-type="float" office:value="205174" table:style-name="ce63">
            <text:p><text:s/>205,17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174" table:formula="of:=SUM([.C53:.N53])" table:style-name="ce49">
            <text:p><text:s/>205,174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2">
            <text:p>University of Leeds</text:p>
          </table:table-cell>
          <table:table-cell office:value-type="float" office:value="433578" table:style-name="ce63">
            <text:p><text:s/>433,57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3578" table:formula="of:=SUM([.C54:.N54])" table:style-name="ce49">
            <text:p><text:s/>433,578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2">
            <text:p>Leeds Beckett University</text:p>
          </table:table-cell>
          <table:table-cell office:value-type="float" office:value="101470" table:style-name="ce63">
            <text:p><text:s/>101,47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1470" table:formula="of:=SUM([.C55:.N55])" table:style-name="ce49">
            <text:p><text:s/>101,47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2">
            <text:p>University of Leicester</text:p>
          </table:table-cell>
          <table:table-cell office:value-type="float" office:value="236396" table:style-name="ce63">
            <text:p><text:s/>236,39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6396" table:formula="of:=SUM([.C56:.N56])" table:style-name="ce49">
            <text:p><text:s/>236,396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2">
            <text:p>University of Lincoln</text:p>
          </table:table-cell>
          <table:table-cell office:value-type="float" office:value="61966" table:style-name="ce63">
            <text:p><text:s/>61,96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966" table:formula="of:=SUM([.C57:.N57])" table:style-name="ce49">
            <text:p><text:s/>61,966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2">
            <text:p>The University of Liverpool</text:p>
          </table:table-cell>
          <table:table-cell office:value-type="float" office:value="315780" table:style-name="ce63">
            <text:p><text:s/>315,78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780" table:formula="of:=SUM([.C58:.N58])" table:style-name="ce49">
            <text:p><text:s/>315,78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2">
            <text:p>Liverpool Hope University</text:p>
          </table:table-cell>
          <table:table-cell office:value-type="float" office:value="1847" table:style-name="ce63">
            <text:p><text:s/>1,84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7" table:formula="of:=SUM([.C59:.N59])" table:style-name="ce49">
            <text:p><text:s/>1,847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2">
            <text:p>Liverpool John Moores University</text:p>
          </table:table-cell>
          <table:table-cell office:value-type="float" office:value="31283" table:style-name="ce63">
            <text:p><text:s/>31,2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283" table:formula="of:=SUM([.C60:.N60])" table:style-name="ce49">
            <text:p><text:s/>31,283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76142" table:style-name="ce63">
            <text:p><text:s/>76,1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142" table:formula="of:=SUM([.C61:.N61])" table:style-name="ce49">
            <text:p><text:s/>76,142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1847" table:style-name="ce63">
            <text:p><text:s/>1,84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47" table:formula="of:=SUM([.C62:.N62])" table:style-name="ce49">
            <text:p><text:s/>1,847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2">
            <text:p>London Metropolitan University</text:p>
          </table:table-cell>
          <table:table-cell office:value-type="float" office:value="17764" table:style-name="ce63">
            <text:p><text:s/>17,7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764" table:formula="of:=SUM([.C63:.N63])" table:style-name="ce49">
            <text:p><text:s/>17,764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54843" table:style-name="ce63">
            <text:p><text:s/>54,84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843" table:formula="of:=SUM([.C64:.N64])" table:style-name="ce49">
            <text:p><text:s/>54,843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12251" table:style-name="ce63">
            <text:p><text:s/>12,2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251" table:formula="of:=SUM([.C65:.N65])" table:style-name="ce49">
            <text:p><text:s/>12,251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2">
            <text:p>Loughborough University</text:p>
          </table:table-cell>
          <table:table-cell office:value-type="float" office:value="481817" table:style-name="ce63">
            <text:p><text:s/>481,8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1817" table:formula="of:=SUM([.C66:.N66])" table:style-name="ce49">
            <text:p><text:s/>481,817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825568" table:style-name="ce63">
            <text:p><text:s/>825,56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5568" table:formula="of:=SUM([.C67:.N67])" table:style-name="ce49">
            <text:p><text:s/>825,568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2">
            <text:p>Manchester Metropolitan University</text:p>
          </table:table-cell>
          <table:table-cell office:value-type="float" office:value="50970" table:style-name="ce63">
            <text:p><text:s/>50,97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970" table:formula="of:=SUM([.C68:.N68])" table:style-name="ce49">
            <text:p><text:s/>50,970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2">
            <text:p>Middlesex University</text:p>
          </table:table-cell>
          <table:table-cell office:value-type="float" office:value="11067" table:style-name="ce63">
            <text:p><text:s/>11,0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067" table:formula="of:=SUM([.C69:.N69])" table:style-name="ce49">
            <text:p><text:s/>11,067.00<text:s/></text:p>
          </table:table-cell>
          <table:table-cell table:number-columns-repeated="16369"/>
        </table:table-row>
        <table:table-row table:style-name="ro6">
          <table:table-cell office:value-type="float" office:value="10004511" table:style-name="ce28">
            <text:p>10004511</text:p>
          </table:table-cell>
          <table:table-cell office:value-type="string" table:style-name="ce62">
            <text:p>The National Film and Television School</text:p>
          </table:table-cell>
          <table:table-cell office:value-type="float" office:value="7360" table:style-name="ce63">
            <text:p><text:s/>7,3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60" table:formula="of:=SUM([.C70:.N70])" table:style-name="ce49">
            <text:p><text:s/>7,36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297482" table:style-name="ce63">
            <text:p><text:s/>297,4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7482" table:formula="of:=SUM([.C71:.N71])" table:style-name="ce49">
            <text:p><text:s/>297,482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2">
            <text:p>The University of Northampton</text:p>
          </table:table-cell>
          <table:table-cell office:value-type="float" office:value="6551" table:style-name="ce63">
            <text:p><text:s/>6,5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51" table:formula="of:=SUM([.C72:.N72])" table:style-name="ce49">
            <text:p><text:s/>6,551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2">
            <text:p>Northumbria University</text:p>
          </table:table-cell>
          <table:table-cell office:value-type="float" office:value="35451" table:style-name="ce63">
            <text:p><text:s/>35,4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451" table:formula="of:=SUM([.C73:.N73])" table:style-name="ce49">
            <text:p><text:s/>35,451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2">
            <text:p>Nottingham Trent University</text:p>
          </table:table-cell>
          <table:table-cell office:value-type="float" office:value="89342" table:style-name="ce63">
            <text:p><text:s/>89,3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9342" table:formula="of:=SUM([.C74:.N74])" table:style-name="ce49">
            <text:p><text:s/>89,342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808316" table:style-name="ce63">
            <text:p><text:s/>808,31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8316" table:formula="of:=SUM([.C75:.N75])" table:style-name="ce49">
            <text:p><text:s/>808,316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2">
            <text:p>The Open University</text:p>
          </table:table-cell>
          <table:table-cell office:value-type="float" office:value="38187" table:style-name="ce63">
            <text:p><text:s/>38,1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187" table:formula="of:=SUM([.C76:.N76])" table:style-name="ce49">
            <text:p><text:s/>38,187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2">
            <text:p>Oxford Brookes University</text:p>
          </table:table-cell>
          <table:table-cell office:value-type="float" office:value="140948" table:style-name="ce63">
            <text:p><text:s/>140,9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948" table:formula="of:=SUM([.C77:.N77])" table:style-name="ce49">
            <text:p><text:s/>140,948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8:.N78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028" table:style-name="ce28">
            <text:p>10004028</text:p>
          </table:table-cell>
          <table:table-cell office:value-type="string" table:style-name="ce62">
            <text:p>The Place</text:p>
          </table:table-cell>
          <table:table-cell office:value-type="float" office:value="24593" table:style-name="ce63">
            <text:p><text:s/>24,59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593" table:formula="of:=SUM([.C79:.N79])" table:style-name="ce49">
            <text:p><text:s/>24,593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2">
            <text:p>University of Plymouth</text:p>
          </table:table-cell>
          <table:table-cell office:value-type="float" office:value="162718" table:style-name="ce63">
            <text:p><text:s/>162,71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2718" table:formula="of:=SUM([.C80:.N80])" table:style-name="ce49">
            <text:p><text:s/>162,718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2">
            <text:p>University of Portsmouth</text:p>
          </table:table-cell>
          <table:table-cell office:value-type="float" office:value="129242" table:style-name="ce63">
            <text:p><text:s/>129,2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242" table:formula="of:=SUM([.C81:.N81])" table:style-name="ce49">
            <text:p><text:s/>129,242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2">
            <text:p>Queen Mary University of London</text:p>
          </table:table-cell>
          <table:table-cell office:value-type="float" office:value="334863" table:style-name="ce63">
            <text:p><text:s/>334,86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34863" table:formula="of:=SUM([.C82:.N82])" table:style-name="ce49">
            <text:p><text:s/>334,863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260516" table:style-name="ce63">
            <text:p><text:s/>260,51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0516" table:formula="of:=SUM([.C83:.N83])" table:style-name="ce49">
            <text:p><text:s/>260,516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2">
            <text:p>University of Roehampton</text:p>
          </table:table-cell>
          <table:table-cell office:value-type="float" office:value="5802" table:style-name="ce63">
            <text:p><text:s/>5,80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02" table:formula="of:=SUM([.C84:.N84])" table:style-name="ce49">
            <text:p><text:s/>5,802.00<text:s/></text:p>
          </table:table-cell>
          <table:table-cell table:number-columns-repeated="16369"/>
        </table:table-row>
        <table:table-row table:style-name="ro6">
          <table:table-cell office:value-type="float" office:value="10009292" table:style-name="ce28">
            <text:p>10009292</text:p>
          </table:table-cell>
          <table:table-cell office:value-type="string" table:style-name="ce62">
            <text:p>Royal Academy of Dramatic Art</text:p>
          </table:table-cell>
          <table:table-cell office:value-type="float" office:value="66381" table:style-name="ce63">
            <text:p><text:s/>66,38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381" table:formula="of:=SUM([.C85:.N85])" table:style-name="ce49">
            <text:p><text:s/>66,381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2">
            <text:p>The Royal Agricultural University</text:p>
          </table:table-cell>
          <table:table-cell office:value-type="float" office:value="19821" table:style-name="ce63">
            <text:p><text:s/>19,8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21" table:formula="of:=SUM([.C86:.N86])" table:style-name="ce49">
            <text:p><text:s/>19,821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19523" table:style-name="ce63">
            <text:p><text:s/>19,52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23" table:formula="of:=SUM([.C87:.N87])" table:style-name="ce49">
            <text:p><text:s/>19,523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2851" table:style-name="ce63">
            <text:p><text:s/>2,8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51" table:formula="of:=SUM([.C88:.N88])" table:style-name="ce49">
            <text:p><text:s/>2,851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2">
            <text:p>Royal Holloway, University of London</text:p>
          </table:table-cell>
          <table:table-cell office:value-type="float" office:value="40487" table:style-name="ce63">
            <text:p><text:s/>40,4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487" table:formula="of:=SUM([.C89:.N89])" table:style-name="ce49">
            <text:p><text:s/>40,487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20508" table:style-name="ce63">
            <text:p><text:s/>20,50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508" table:formula="of:=SUM([.C90:.N90])" table:style-name="ce49">
            <text:p><text:s/>20,508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588069" table:style-name="ce63">
            <text:p><text:s/>588,06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8069" table:formula="of:=SUM([.C91:.N91])" table:style-name="ce49">
            <text:p><text:s/>588,069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2">
            <text:p>The University of Salford</text:p>
          </table:table-cell>
          <table:table-cell office:value-type="float" office:value="104919" table:style-name="ce63">
            <text:p><text:s/>104,91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919" table:formula="of:=SUM([.C92:.N92])" table:style-name="ce49">
            <text:p><text:s/>104,919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2">
            <text:p>School of Oriental and African Studies</text:p>
          </table:table-cell>
          <table:table-cell office:value-type="float" office:value="17433" table:style-name="ce63">
            <text:p><text:s/>17,43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33" table:formula="of:=SUM([.C93:.N93])" table:style-name="ce49">
            <text:p><text:s/>17,433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94:.N94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2">
            <text:p>Sheffield Hallam University</text:p>
          </table:table-cell>
          <table:table-cell office:value-type="float" office:value="61851" table:style-name="ce63">
            <text:p><text:s/>61,85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1851" table:formula="of:=SUM([.C95:.N95])" table:style-name="ce49">
            <text:p><text:s/>61,851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2">
            <text:p>University of Southampton</text:p>
          </table:table-cell>
          <table:table-cell office:value-type="float" office:value="985903" table:style-name="ce63">
            <text:p><text:s/>985,9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85903" table:formula="of:=SUM([.C96:.N96])" table:style-name="ce49">
            <text:p><text:s/>985,903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2">
            <text:p>Southampton Solent University</text:p>
          </table:table-cell>
          <table:table-cell office:value-type="float" office:value="20191" table:style-name="ce63">
            <text:p><text:s/>20,19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191" table:formula="of:=SUM([.C97:.N97])" table:style-name="ce49">
            <text:p><text:s/>20,191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2">
            <text:p>St Mary’s University, Twickenham, London</text:p>
          </table:table-cell>
          <table:table-cell office:value-type="float" office:value="50290" table:style-name="ce63">
            <text:p><text:s/>50,29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290" table:formula="of:=SUM([.C98:.N98])" table:style-name="ce49">
            <text:p><text:s/>50,29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2">
            <text:p>University of Staffordshire</text:p>
          </table:table-cell>
          <table:table-cell office:value-type="float" office:value="20480" table:style-name="ce63">
            <text:p><text:s/>20,48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80" table:formula="of:=SUM([.C99:.N99])" table:style-name="ce49">
            <text:p><text:s/>20,48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2">
            <text:p>University of Suffolk</text:p>
          </table:table-cell>
          <table:table-cell office:value-type="float" office:value="2908" table:style-name="ce63">
            <text:p><text:s/>2,90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08" table:formula="of:=SUM([.C100:.N100])" table:style-name="ce49">
            <text:p><text:s/>2,908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2">
            <text:p>University of Sunderland</text:p>
          </table:table-cell>
          <table:table-cell office:value-type="float" office:value="4713" table:style-name="ce63">
            <text:p><text:s/>4,7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13" table:formula="of:=SUM([.C101:.N101])" table:style-name="ce49">
            <text:p><text:s/>4,713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2">
            <text:p>The University of Surrey</text:p>
          </table:table-cell>
          <table:table-cell office:value-type="float" office:value="609339" table:style-name="ce63">
            <text:p><text:s/>609,33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9339" table:formula="of:=SUM([.C102:.N102])" table:style-name="ce49">
            <text:p><text:s/>609,339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2">
            <text:p>University of Sussex</text:p>
          </table:table-cell>
          <table:table-cell office:value-type="float" office:value="233454" table:style-name="ce63">
            <text:p><text:s/>233,45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3454" table:formula="of:=SUM([.C103:.N103])" table:style-name="ce49">
            <text:p><text:s/>233,454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2">
            <text:p>Teesside University</text:p>
          </table:table-cell>
          <table:table-cell office:value-type="float" office:value="49600" table:style-name="ce63">
            <text:p><text:s/>49,6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600" table:formula="of:=SUM([.C104:.N104])" table:style-name="ce49">
            <text:p><text:s/>49,6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28">
            <text:p>10008017</text:p>
          </table:table-cell>
          <table:table-cell office:value-type="string" table:style-name="ce62">
            <text:p>Trinity Laban Conservatoire of Music and Dance</text:p>
          </table:table-cell>
          <table:table-cell office:value-type="float" office:value="2405" table:style-name="ce63">
            <text:p><text:s/>2,40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05" table:formula="of:=SUM([.C105:.N105])" table:style-name="ce49">
            <text:p><text:s/>2,405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CL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06:.N106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EA</text:p>
          </table:table-cell>
          <table:table-cell office:value-type="float" office:value="113182" table:style-name="ce63">
            <text:p><text:s/>113,1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3182" table:formula="of:=SUM([.C107:.N107])" table:style-name="ce49">
            <text:p><text:s/>113,182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2">
            <text:p>UWE</text:p>
          </table:table-cell>
          <table:table-cell office:value-type="float" office:value="147415" table:style-name="ce63">
            <text:p><text:s/>147,4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7415" table:formula="of:=SUM([.C108:.N108])" table:style-name="ce49">
            <text:p><text:s/>147,415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2">
            <text:p>University of Warwick</text:p>
          </table:table-cell>
          <table:table-cell office:value-type="float" office:value="544198" table:style-name="ce63">
            <text:p><text:s/>544,19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44198" table:formula="of:=SUM([.C109:.N109])" table:style-name="ce49">
            <text:p><text:s/>544,198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2">
            <text:p>The University of West London</text:p>
          </table:table-cell>
          <table:table-cell office:value-type="float" office:value="38786" table:style-name="ce63">
            <text:p><text:s/>38,7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786" table:formula="of:=SUM([.C110:.N110])" table:style-name="ce49">
            <text:p><text:s/>38,786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20965" table:style-name="ce63">
            <text:p><text:s/>20,9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965" table:formula="of:=SUM([.C111:.N111])" table:style-name="ce49">
            <text:p><text:s/>20,965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2">
            <text:p>University of Winchester</text:p>
          </table:table-cell>
          <table:table-cell office:value-type="float" office:value="8487" table:style-name="ce63">
            <text:p><text:s/>8,4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87" table:formula="of:=SUM([.C112:.N112])" table:style-name="ce49">
            <text:p><text:s/>8,487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2">
            <text:p>University of Wolverhampton</text:p>
          </table:table-cell>
          <table:table-cell office:value-type="float" office:value="28845" table:style-name="ce63">
            <text:p><text:s/>28,84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845" table:formula="of:=SUM([.C113:.N113])" table:style-name="ce49">
            <text:p><text:s/>28,845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2">
            <text:p>University of Worcester</text:p>
          </table:table-cell>
          <table:table-cell office:value-type="float" office:value="1984" table:style-name="ce63">
            <text:p><text:s/>1,98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84" table:formula="of:=SUM([.C114:.N114])" table:style-name="ce49">
            <text:p><text:s/>1,984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66">
            <text:p>10007167</text:p>
          </table:table-cell>
          <table:table-cell office:value-type="string" table:style-name="ce67">
            <text:p>University of York</text:p>
          </table:table-cell>
          <table:table-cell office:value-type="float" office:value="247046" table:style-name="ce68">
            <text:p><text:s/>247,046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7046" table:formula="of:=SUM([.C115:.N115])" table:style-name="ce69">
            <text:p><text:s/>247,046.00<text:s/></text:p>
          </table:table-cell>
          <table:table-cell table:number-columns-repeated="16369" table:style-name="ce34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19877804" table:formula="of:=SUM([.C4:.C115])" table:style-name="ce74">
            <text:p><text:s/>19,877,804.00<text:s/></text:p>
          </table:table-cell>
          <table:table-cell office:value-type="float" office:value="122194" table:formula="of:=SUM([.D4:.D115])" table:style-name="ce59">
            <text:p><text:s/>122,194.00<text:s/></text:p>
          </table:table-cell>
          <table:table-cell office:value-type="float" office:value="0" table:formula="of:=SUM([.E4:.E115])" table:style-name="ce59">
            <text:p><text:s/>-<text:s/></text:p>
          </table:table-cell>
          <table:table-cell office:value-type="float" office:value="0" table:formula="of:=SUM([.F4:.F115])" table:style-name="ce59">
            <text:p><text:s/>-<text:s/></text:p>
          </table:table-cell>
          <table:table-cell office:value-type="float" office:value="0" table:formula="of:=SUM([.G4:.G115])" table:style-name="ce59">
            <text:p><text:s/>-<text:s/></text:p>
          </table:table-cell>
          <table:table-cell office:value-type="float" office:value="0" table:formula="of:=SUM([.H4:.H115])" table:style-name="ce59">
            <text:p><text:s/>-<text:s/></text:p>
          </table:table-cell>
          <table:table-cell office:value-type="float" office:value="0" table:formula="of:=SUM([.I4:.I115])" table:style-name="ce59">
            <text:p><text:s/>-<text:s/></text:p>
          </table:table-cell>
          <table:table-cell office:value-type="float" office:value="0" table:formula="of:=SUM([.J4:.J115])" table:style-name="ce59">
            <text:p><text:s/>-<text:s/></text:p>
          </table:table-cell>
          <table:table-cell office:value-type="float" office:value="0" table:formula="of:=SUM([.K4:.K115])" table:style-name="ce59">
            <text:p><text:s/>-<text:s/></text:p>
          </table:table-cell>
          <table:table-cell office:value-type="float" office:value="0" table:formula="of:=SUM([.L4:.L115])" table:style-name="ce59">
            <text:p><text:s/>-<text:s/></text:p>
          </table:table-cell>
          <table:table-cell office:value-type="float" office:value="0" table:formula="of:=SUM([.M4:.M115])" table:style-name="ce59">
            <text:p><text:s/>-<text:s/></text:p>
          </table:table-cell>
          <table:table-cell office:value-type="float" office:value="0" table:formula="of:=SUM([.N4:.N115])" table:style-name="ce83">
            <text:p><text:s/>-<text:s/></text:p>
          </table:table-cell>
          <table:table-cell office:value-type="float" office:value="19999998" table:formula="of:=SUM([.O4:.O115])" table:style-name="ce49">
            <text:p><text:s/>19,999,998.00<text:s/></text:p>
          </table:table-cell>
          <table:table-cell table:number-columns-repeated="16369"/>
        </table:table-row>
        <table:table-row table:number-rows-repeated="1048460" table:style-name="ro6">
          <table:table-cell table:number-columns-repeated="16384"/>
        </table:table-row>
      </table:table>
      <table:table table:name="PRF" table:style-name="ta2">
        <table:table-column table:style-name="co9" table:default-cell-style-name="ce52"/>
        <table:table-column table:style-name="co28" table:default-cell-style-name="ce51"/>
        <table:table-column table:style-name="co33" table:default-cell-style-name="ce84"/>
        <table:table-column table:style-name="co12" table:number-columns-repeated="5" table:default-cell-style-name="ce84"/>
        <table:table-column table:style-name="co12" table:number-columns-repeated="6" table:default-cell-style-name="ce52"/>
        <table:table-column table:style-name="co34" table:default-cell-style-name="ce53"/>
        <table:table-column table:style-name="co17" table:number-columns-repeated="16369" table:default-cell-style-name="ce52"/>
        <table:table-row table:style-name="ro7">
          <table:table-cell office:value-type="string" table:style-name="ce61">
            <text:p>Participatory Research fund (PRF) payments from August 2025 to July 2026</text:p>
          </table:table-cell>
          <table:table-cell table:style-name="ce51"/>
          <table:table-cell table:number-columns-repeated="6" table:style-name="ce84"/>
          <table:table-cell table:number-columns-repeated="6" table:style-name="ce52"/>
          <table:table-cell table:style-name="ce53"/>
          <table:table-cell table:number-columns-repeated="16369"/>
        </table:table-row>
        <table:table-row table:style-name="ro9">
          <table:table-cell table:style-name="ce85"/>
          <table:table-cell table:style-name="ce86"/>
          <table:table-cell table:number-columns-repeated="2" table:style-name="ce87"/>
          <table:table-cell table:number-columns-repeated="4" table:style-name="ce88"/>
          <table:table-cell table:number-columns-repeated="6" table:style-name="ce85"/>
          <table:table-cell table:style-name="ce89"/>
          <table:table-cell table:number-columns-repeated="16369" table:style-name="ce85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90">
            <text:p>10000291</text:p>
          </table:table-cell>
          <table:table-cell office:value-type="string" table:style-name="ce44">
            <text:p>Anglia Ruskin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:.N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385" table:style-name="ce90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5:.N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2" table:style-name="ce90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:.N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59" table:style-name="ce90">
            <text:p>10007759</text:p>
          </table:table-cell>
          <table:table-cell office:value-type="string" table:style-name="ce44">
            <text:p>Aston University</text:p>
          </table:table-cell>
          <table:table-cell office:value-type="float" office:value="31863" table:style-name="ce33">
            <text:p><text:s/>31,86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863" table:formula="of:=SUM([.C7:.N7])" table:style-name="ce34">
            <text:p><text:s/>31,86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0" table:style-name="ce90">
            <text:p>10007850</text:p>
          </table:table-cell>
          <table:table-cell office:value-type="string" table:style-name="ce44">
            <text:p>University of Bath</text:p>
          </table:table-cell>
          <table:table-cell office:value-type="float" office:value="88542" table:style-name="ce33">
            <text:p><text:s/>88,5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8542" table:formula="of:=SUM([.C8:.N8])" table:style-name="ce34">
            <text:p><text:s/>88,54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571" table:style-name="ce90">
            <text:p>10000571</text:p>
          </table:table-cell>
          <table:table-cell office:value-type="string" table:style-name="ce44">
            <text:p>Bath Spa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:.N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2" table:style-name="ce90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0:.N1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0" table:style-name="ce90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float" office:value="38817" table:style-name="ce33">
            <text:p><text:s/>38,8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8817" table:formula="of:=SUM([.C11:.N11])" table:style-name="ce34">
            <text:p><text:s/>38,81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0" table:style-name="ce90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12:.N12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0" table:style-name="ce90">
            <text:p>10007140</text:p>
          </table:table-cell>
          <table:table-cell office:value-type="string" table:style-name="ce44">
            <text:p>Birmingham City University<text:s/>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3:.N1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2" table:style-name="ce90">
            <text:p>10007832</text:p>
          </table:table-cell>
          <table:table-cell office:value-type="string" table:style-name="ce44">
            <text:p>Birmingham Newman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4:.N1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1" table:style-name="ce90">
            <text:p>10007811</text:p>
          </table:table-cell>
          <table:table-cell office:value-type="string" table:style-name="ce44">
            <text:p>Bishop Grosseteste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5:.N1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24" table:style-name="ce90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float" office:value="23821" table:style-name="ce33">
            <text:p><text:s/>23,82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821" table:formula="of:=SUM([.C16:.N16])" table:style-name="ce34">
            <text:p><text:s/>23,82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5" table:style-name="ce90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7:.N17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886" table:style-name="ce90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float" office:value="31232" table:style-name="ce33">
            <text:p><text:s/>31,2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232" table:formula="of:=SUM([.C18:.N18])" table:style-name="ce34">
            <text:p><text:s/>31,23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6" table:style-name="ce90">
            <text:p>10007786</text:p>
          </table:table-cell>
          <table:table-cell office:value-type="string" table:style-name="ce44">
            <text:p>University of Bristol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19:.N19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61" table:style-name="ce90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float" office:value="43591" table:style-name="ce33">
            <text:p><text:s/>43,59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591" table:formula="of:=SUM([.C20:.N20])" table:style-name="ce34">
            <text:p><text:s/>43,59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975" table:style-name="ce90">
            <text:p>10000975</text:p>
          </table:table-cell>
          <table:table-cell office:value-type="string" table:style-name="ce44">
            <text:p>Buckinghamshire New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21:.N2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8" table:style-name="ce90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22:.N22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143" table:style-name="ce90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23:.N2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8" table:style-name="ce90">
            <text:p>10007848</text:p>
          </table:table-cell>
          <table:table-cell office:value-type="string" table:style-name="ce44">
            <text:p>University of Chester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24:.N2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7" table:style-name="ce90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25:.N2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478" table:style-name="ce90">
            <text:p>10001478</text:p>
          </table:table-cell>
          <table:table-cell office:value-type="string" table:style-name="ce44">
            <text:p>City St George’s, University of London</text:p>
          </table:table-cell>
          <table:table-cell office:value-type="float" office:value="58643" table:style-name="ce33">
            <text:p><text:s/>58,64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643" table:formula="of:=SUM([.C26:.N26])" table:style-name="ce34">
            <text:p><text:s/>58,6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1" table:style-name="ce90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27:.N27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726" table:style-name="ce90">
            <text:p>10001726</text:p>
          </table:table-cell>
          <table:table-cell office:value-type="string" table:style-name="ce44">
            <text:p>Coventry University</text:p>
          </table:table-cell>
          <table:table-cell office:value-type="float" office:value="26889" table:style-name="ce33">
            <text:p><text:s/>26,88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889" table:formula="of:=SUM([.C28:.N28])" table:style-name="ce34">
            <text:p><text:s/>26,8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2" table:style-name="ce90">
            <text:p>10007822</text:p>
          </table:table-cell>
          <table:table-cell office:value-type="string" table:style-name="ce44">
            <text:p>Cranfield University</text:p>
          </table:table-cell>
          <table:table-cell office:value-type="float" office:value="44573" table:style-name="ce33">
            <text:p><text:s/>44,57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4573" table:formula="of:=SUM([.C29:.N29])" table:style-name="ce34">
            <text:p><text:s/>44,57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2" table:style-name="ce90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0:.N3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883" table:style-name="ce90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float" office:value="20776" table:style-name="ce33">
            <text:p><text:s/>20,7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776" table:formula="of:=SUM([.C31:.N31])" table:style-name="ce34">
            <text:p><text:s/>20,77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51" table:style-name="ce90">
            <text:p>10007851</text:p>
          </table:table-cell>
          <table:table-cell office:value-type="string" table:style-name="ce44">
            <text:p>University of Derb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2:.N3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3" table:style-name="ce90">
            <text:p>10007143</text:p>
          </table:table-cell>
          <table:table-cell office:value-type="string" table:style-name="ce44">
            <text:p>Durham University</text:p>
          </table:table-cell>
          <table:table-cell office:value-type="float" office:value="103183" table:style-name="ce33">
            <text:p><text:s/>103,1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3183" table:formula="of:=SUM([.C33:.N33])" table:style-name="ce34">
            <text:p><text:s/>103,1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4" table:style-name="ce90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4:.N3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3" table:style-name="ce90">
            <text:p>10007823</text:p>
          </table:table-cell>
          <table:table-cell office:value-type="string" table:style-name="ce44">
            <text:p>Edge Hill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5:.N3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1" table:style-name="ce90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float" office:value="54984" table:style-name="ce33">
            <text:p><text:s/>54,98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4984" table:formula="of:=SUM([.C36:.N36])" table:style-name="ce34">
            <text:p><text:s/>54,98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2" table:style-name="ce90">
            <text:p>10007792</text:p>
          </table:table-cell>
          <table:table-cell office:value-type="string" table:style-name="ce44">
            <text:p>University of Exeter</text:p>
          </table:table-cell>
          <table:table-cell office:value-type="float" office:value="141360" table:style-name="ce33">
            <text:p><text:s/>141,3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1360" table:formula="of:=SUM([.C37:.N37])" table:style-name="ce34">
            <text:p><text:s/>141,3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640" table:style-name="ce90">
            <text:p>10008640</text:p>
          </table:table-cell>
          <table:table-cell office:value-type="string" table:style-name="ce44">
            <text:p>Falmouth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8:.N3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5" table:style-name="ce90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39:.N3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2718" table:style-name="ce90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float" office:value="29517" table:style-name="ce33">
            <text:p><text:s/>29,51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517" table:formula="of:=SUM([.C40:.N40])" table:style-name="ce34">
            <text:p><text:s/>29,51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1" table:style-name="ce90">
            <text:p>10006841</text:p>
          </table:table-cell>
          <table:table-cell office:value-type="string" table:style-name="ce44">
            <text:p>University of Greater Manchester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1:.N4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6" table:style-name="ce90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float" office:value="24869" table:style-name="ce33">
            <text:p><text:s/>24,86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869" table:formula="of:=SUM([.C42:.N42])" table:style-name="ce34">
            <text:p><text:s/>24,86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25" table:style-name="ce90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3:.N4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40812" table:style-name="ce90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4:.N4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80811" table:style-name="ce90">
            <text:p>10080811</text:p>
          </table:table-cell>
          <table:table-cell office:value-type="string" table:style-name="ce44">
            <text:p>Hartpury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5:.N4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0163" table:style-name="ce90">
            <text:p>10000163</text:p>
          </table:table-cell>
          <table:table-cell office:value-type="string" table:style-name="ce44">
            <text:p>Health Sciences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46:.N4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7" table:style-name="ce90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float" office:value="29880" table:style-name="ce33">
            <text:p><text:s/>29,88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880" table:formula="of:=SUM([.C47:.N47])" table:style-name="ce34">
            <text:p><text:s/>29,88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8" table:style-name="ce90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float" office:value="32660" table:style-name="ce33">
            <text:p><text:s/>32,6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660" table:formula="of:=SUM([.C48:.N48])" table:style-name="ce34">
            <text:p><text:s/>32,66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9" table:style-name="ce90">
            <text:p>10007149</text:p>
          </table:table-cell>
          <table:table-cell office:value-type="string" table:style-name="ce44">
            <text:p>University of Hull</text:p>
          </table:table-cell>
          <table:table-cell office:value-type="float" office:value="30585" table:style-name="ce33">
            <text:p><text:s/>30,58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585" table:formula="of:=SUM([.C49:.N49])" table:style-name="ce34">
            <text:p><text:s/>30,58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270" table:style-name="ce90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50:.N50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324" table:style-name="ce90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float" office:value="57038" table:style-name="ce33">
            <text:p><text:s/>57,03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7038" table:formula="of:=SUM([.C51:.N51])" table:style-name="ce34">
            <text:p><text:s/>57,0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7" table:style-name="ce90">
            <text:p>10007767</text:p>
          </table:table-cell>
          <table:table-cell office:value-type="string" table:style-name="ce44">
            <text:p>Keele University</text:p>
          </table:table-cell>
          <table:table-cell office:value-type="float" office:value="29379" table:style-name="ce33">
            <text:p><text:s/>29,37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379" table:formula="of:=SUM([.C52:.N52])" table:style-name="ce34">
            <text:p><text:s/>29,37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0" table:style-name="ce90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float" office:value="61788" table:style-name="ce33">
            <text:p><text:s/>61,78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788" table:formula="of:=SUM([.C53:.N53])" table:style-name="ce34">
            <text:p><text:s/>61,78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45" table:style-name="ce90">
            <text:p>10003645</text:p>
          </table:table-cell>
          <table:table-cell office:value-type="string" table:style-name="ce44">
            <text:p>King's College London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54:.N54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78" table:style-name="ce90">
            <text:p>10003678</text:p>
          </table:table-cell>
          <table:table-cell office:value-type="string" table:style-name="ce44">
            <text:p>Kingston University</text:p>
          </table:table-cell>
          <table:table-cell office:value-type="float" office:value="25654" table:style-name="ce33">
            <text:p><text:s/>25,65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654" table:formula="of:=SUM([.C55:.N55])" table:style-name="ce34">
            <text:p><text:s/>25,65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78" table:style-name="ce90">
            <text:p>10004078</text:p>
          </table:table-cell>
          <table:table-cell office:value-type="string" table:style-name="ce44">
            <text:p>LSBU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56:.N5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41" table:style-name="ce90">
            <text:p>10007141</text:p>
          </table:table-cell>
          <table:table-cell office:value-type="string" table:style-name="ce44">
            <text:p>University of Lancashire</text:p>
          </table:table-cell>
          <table:table-cell office:value-type="float" office:value="25111" table:style-name="ce33">
            <text:p><text:s/>25,11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111" table:formula="of:=SUM([.C57:.N57])" table:style-name="ce34">
            <text:p><text:s/>25,11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8" table:style-name="ce90">
            <text:p>10007768</text:p>
          </table:table-cell>
          <table:table-cell office:value-type="string" table:style-name="ce44">
            <text:p>Lancaster University</text:p>
          </table:table-cell>
          <table:table-cell office:value-type="float" office:value="96746" table:style-name="ce33">
            <text:p><text:s/>96,7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6746" table:formula="of:=SUM([.C58:.N58])" table:style-name="ce34">
            <text:p><text:s/>96,74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5" table:style-name="ce90">
            <text:p>10007795</text:p>
          </table:table-cell>
          <table:table-cell office:value-type="string" table:style-name="ce44">
            <text:p>University of Leeds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59:.N59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54" table:style-name="ce90">
            <text:p>10003854</text:p>
          </table:table-cell>
          <table:table-cell office:value-type="string" table:style-name="ce44">
            <text:p>Leeds Arts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0:.N6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1" table:style-name="ce90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1:.N6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863" table:style-name="ce90">
            <text:p>10003863</text:p>
          </table:table-cell>
          <table:table-cell office:value-type="string" table:style-name="ce44">
            <text:p>Leeds Trinity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2:.N6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6" table:style-name="ce90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float" office:value="80102" table:style-name="ce33">
            <text:p><text:s/>80,10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102" table:formula="of:=SUM([.C63:.N63])" table:style-name="ce34">
            <text:p><text:s/>80,10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1" table:style-name="ce90">
            <text:p>10007151</text:p>
          </table:table-cell>
          <table:table-cell office:value-type="string" table:style-name="ce44">
            <text:p>University of Lincoln</text:p>
          </table:table-cell>
          <table:table-cell office:value-type="float" office:value="31294" table:style-name="ce33">
            <text:p><text:s/>31,29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294" table:formula="of:=SUM([.C64:.N64])" table:style-name="ce34">
            <text:p><text:s/>31,29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842" table:style-name="ce90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float" office:value="143848" table:style-name="ce33">
            <text:p><text:s/>143,8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3848" table:formula="of:=SUM([.C65:.N65])" table:style-name="ce34">
            <text:p><text:s/>143,84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6" table:style-name="ce90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6:.N6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7" table:style-name="ce90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float" office:value="34332" table:style-name="ce33">
            <text:p><text:s/>34,33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332" table:formula="of:=SUM([.C67:.N67])" table:style-name="ce34">
            <text:p><text:s/>34,33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958" table:style-name="ce90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float" office:value="45126" table:style-name="ce33">
            <text:p><text:s/>45,12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126" table:formula="of:=SUM([.C68:.N68])" table:style-name="ce34">
            <text:p><text:s/>45,12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69" table:style-name="ce90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69:.N6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48" table:style-name="ce90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70:.N7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063" table:style-name="ce90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float" office:value="61289" table:style-name="ce33">
            <text:p><text:s/>61,28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289" table:formula="of:=SUM([.C71:.N71])" table:style-name="ce34">
            <text:p><text:s/>61,28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1" table:style-name="ce90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float" office:value="71630" table:style-name="ce33">
            <text:p><text:s/>71,63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1630" table:formula="of:=SUM([.C72:.N72])" table:style-name="ce34">
            <text:p><text:s/>71,63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13" table:style-name="ce90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float" office:value="80764" table:style-name="ce33">
            <text:p><text:s/>80,7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764" table:formula="of:=SUM([.C73:.N73])" table:style-name="ce34">
            <text:p><text:s/>80,76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8" table:style-name="ce90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74:.N74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180" table:style-name="ce90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float" office:value="49109" table:style-name="ce33">
            <text:p><text:s/>49,10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9109" table:formula="of:=SUM([.C75:.N75])" table:style-name="ce34">
            <text:p><text:s/>49,109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20" table:style-name="ce90">
            <text:p>10004320</text:p>
          </table:table-cell>
          <table:table-cell office:value-type="string" table:style-name="ce44">
            <text:p>The Metanoia Institute</text:p>
          </table:table-cell>
          <table:table-cell office:value-type="float" office:value="5000" table:style-name="ce33">
            <text:p><text:s/>5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00" table:formula="of:=SUM([.C76:.N76])" table:style-name="ce34">
            <text:p><text:s/>5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351" table:style-name="ce90">
            <text:p>10004351</text:p>
          </table:table-cell>
          <table:table-cell office:value-type="string" table:style-name="ce44">
            <text:p>Middlesex University</text:p>
          </table:table-cell>
          <table:table-cell office:value-type="float" office:value="21662" table:style-name="ce33">
            <text:p><text:s/>21,66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662" table:formula="of:=SUM([.C77:.N77])" table:style-name="ce34">
            <text:p><text:s/>21,66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99" table:style-name="ce90">
            <text:p>10007799</text:p>
          </table:table-cell>
          <table:table-cell office:value-type="string" table:style-name="ce44">
            <text:p>Newcastle University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78:.N78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8" table:style-name="ce90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79:.N7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1282" table:style-name="ce90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float" office:value="69641" table:style-name="ce33">
            <text:p><text:s/>69,64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9641" table:formula="of:=SUM([.C80:.N80])" table:style-name="ce34">
            <text:p><text:s/>69,64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75" table:style-name="ce90">
            <text:p>10004775</text:p>
          </table:table-cell>
          <table:table-cell office:value-type="string" table:style-name="ce44">
            <text:p>Norwich University of the Arts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81:.N8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797" table:style-name="ce90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float" office:value="31703" table:style-name="ce33">
            <text:p><text:s/>31,7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703" table:formula="of:=SUM([.C82:.N82])" table:style-name="ce34">
            <text:p><text:s/>31,70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4" table:style-name="ce90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83:.N83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3" table:style-name="ce90">
            <text:p>10007773</text:p>
          </table:table-cell>
          <table:table-cell office:value-type="string" table:style-name="ce44">
            <text:p>The Open University</text:p>
          </table:table-cell>
          <table:table-cell office:value-type="float" office:value="39777" table:style-name="ce33">
            <text:p><text:s/>39,77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777" table:formula="of:=SUM([.C84:.N84])" table:style-name="ce34">
            <text:p><text:s/>39,77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4930" table:style-name="ce90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float" office:value="20536" table:style-name="ce33">
            <text:p><text:s/>20,5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536" table:formula="of:=SUM([.C85:.N85])" table:style-name="ce34">
            <text:p><text:s/>20,536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4" table:style-name="ce90">
            <text:p>10007774</text:p>
          </table:table-cell>
          <table:table-cell office:value-type="string" table:style-name="ce44">
            <text:p>Oxford University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86:.N86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1" table:style-name="ce90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float" office:value="35614" table:style-name="ce33">
            <text:p><text:s/>35,61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614" table:formula="of:=SUM([.C87:.N87])" table:style-name="ce34">
            <text:p><text:s/>35,614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37449" table:style-name="ce90">
            <text:p>10037449</text:p>
          </table:table-cell>
          <table:table-cell office:value-type="string" table:style-name="ce44">
            <text:p>Plymouth Marjon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88:.N8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5" table:style-name="ce90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float" office:value="38438" table:style-name="ce33">
            <text:p><text:s/>38,43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8438" table:formula="of:=SUM([.C89:.N89])" table:style-name="ce34">
            <text:p><text:s/>38,43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5" table:style-name="ce90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90:.N90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389" table:style-name="ce90">
            <text:p>10005389</text:p>
          </table:table-cell>
          <table:table-cell office:value-type="string" table:style-name="ce44">
            <text:p>Ravensbourne University Lond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1:.N9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2" table:style-name="ce90">
            <text:p>10007802</text:p>
          </table:table-cell>
          <table:table-cell office:value-type="string" table:style-name="ce44">
            <text:p>University of Reading</text:p>
          </table:table-cell>
          <table:table-cell office:value-type="float" office:value="65883" table:style-name="ce33">
            <text:p><text:s/>65,8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883" table:formula="of:=SUM([.C92:.N92])" table:style-name="ce34">
            <text:p><text:s/>65,88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6" table:style-name="ce90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3:.N93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23" table:style-name="ce90">
            <text:p>10005523</text:p>
          </table:table-cell>
          <table:table-cell office:value-type="string" table:style-name="ce44">
            <text:p>Rose Bruford College of Theatre and Performance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4:.N9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5" table:style-name="ce90">
            <text:p>10007835</text:p>
          </table:table-cell>
          <table:table-cell office:value-type="string" table:style-name="ce44">
            <text:p>The Royal Academy of Music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5:.N9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45" table:style-name="ce90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6:.N9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16" table:style-name="ce90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7:.N97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7" table:style-name="ce90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8:.N9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8" table:style-name="ce90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99:.N9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553" table:style-name="ce90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float" office:value="51213" table:style-name="ce33">
            <text:p><text:s/>51,2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213" table:formula="of:=SUM([.C100:.N100])" table:style-name="ce34">
            <text:p><text:s/>51,21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37" table:style-name="ce90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01:.N10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79" table:style-name="ce90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float" office:value="21592" table:style-name="ce33">
            <text:p><text:s/>21,59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592" table:formula="of:=SUM([.C102:.N102])" table:style-name="ce34">
            <text:p><text:s/>21,59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6" table:style-name="ce90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float" office:value="20567" table:style-name="ce33">
            <text:p><text:s/>20,5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567" table:formula="of:=SUM([.C103:.N103])" table:style-name="ce34">
            <text:p><text:s/>20,567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0" table:style-name="ce90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float" office:value="21082" table:style-name="ce33">
            <text:p><text:s/>21,08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082" table:formula="of:=SUM([.C104:.N104])" table:style-name="ce34">
            <text:p><text:s/>21,08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7" table:style-name="ce90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105:.N105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5790" table:style-name="ce90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float" office:value="27048" table:style-name="ce33">
            <text:p><text:s/>27,0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048" table:formula="of:=SUM([.C106:.N106])" table:style-name="ce34">
            <text:p><text:s/>27,04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8" table:style-name="ce90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107:.N107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022" table:style-name="ce90">
            <text:p>10006022</text:p>
          </table:table-cell>
          <table:table-cell office:value-type="string" table:style-name="ce44">
            <text:p>Southampton Solent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08:.N108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43" table:style-name="ce90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09:.N109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299" table:style-name="ce90">
            <text:p>10006299</text:p>
          </table:table-cell>
          <table:table-cell office:value-type="string" table:style-name="ce44">
            <text:p>University of Staffordshire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10:.N11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14001" table:style-name="ce90">
            <text:p>10014001</text:p>
          </table:table-cell>
          <table:table-cell office:value-type="string" table:style-name="ce44">
            <text:p>University of Suffolk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11:.N111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59" table:style-name="ce90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12:.N11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0" table:style-name="ce90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float" office:value="76043" table:style-name="ce33">
            <text:p><text:s/>76,04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6043" table:formula="of:=SUM([.C113:.N113])" table:style-name="ce34">
            <text:p><text:s/>76,04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806" table:style-name="ce90">
            <text:p>10007806</text:p>
          </table:table-cell>
          <table:table-cell office:value-type="string" table:style-name="ce44">
            <text:p>University of Sussex</text:p>
          </table:table-cell>
          <table:table-cell office:value-type="float" office:value="66635" table:style-name="ce33">
            <text:p><text:s/>66,63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6635" table:formula="of:=SUM([.C114:.N114])" table:style-name="ce34">
            <text:p><text:s/>66,635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1" table:style-name="ce90">
            <text:p>10007161</text:p>
          </table:table-cell>
          <table:table-cell office:value-type="string" table:style-name="ce44">
            <text:p>Teesside University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15:.N11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8017" table:style-name="ce90">
            <text:p>10008017</text:p>
          </table:table-cell>
          <table:table-cell office:value-type="string" table:style-name="ce44">
            <text:p>Trinity Laban Conservatoire of Music and Dance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16:.N11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4" table:style-name="ce90">
            <text:p>10007784</text:p>
          </table:table-cell>
          <table:table-cell office:value-type="string" table:style-name="ce44">
            <text:p>UCL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000" table:formula="of:=SUM([.C117:.N117])" table:style-name="ce34">
            <text:p><text:s/>15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89" table:style-name="ce90">
            <text:p>10007789</text:p>
          </table:table-cell>
          <table:table-cell office:value-type="string" table:style-name="ce44">
            <text:p>UEA</text:p>
          </table:table-cell>
          <table:table-cell office:value-type="float" office:value="87558" table:style-name="ce33">
            <text:p><text:s/>87,55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7558" table:formula="of:=SUM([.C118:.N118])" table:style-name="ce34">
            <text:p><text:s/>87,558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4" table:style-name="ce90">
            <text:p>10007164</text:p>
          </table:table-cell>
          <table:table-cell office:value-type="string" table:style-name="ce44">
            <text:p>UWE</text:p>
          </table:table-cell>
          <table:table-cell office:value-type="float" office:value="23903" table:style-name="ce33">
            <text:p><text:s/>23,9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903" table:formula="of:=SUM([.C119:.N119])" table:style-name="ce34">
            <text:p><text:s/>23,90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427" table:style-name="ce90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20:.N120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3" table:style-name="ce90">
            <text:p>10007163</text:p>
          </table:table-cell>
          <table:table-cell office:value-type="string" table:style-name="ce44">
            <text:p>University of Warwick</text:p>
          </table:table-cell>
          <table:table-cell office:value-type="float" office:value="144801" table:style-name="ce33">
            <text:p><text:s/>144,80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4801" table:formula="of:=SUM([.C121:.N121])" table:style-name="ce34">
            <text:p><text:s/>144,801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6566" table:style-name="ce90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22:.N122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5" table:style-name="ce90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float" office:value="24013" table:style-name="ce33">
            <text:p><text:s/>24,0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013" table:formula="of:=SUM([.C123:.N123])" table:style-name="ce34">
            <text:p><text:s/>24,013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3614" table:style-name="ce90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24:.N124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6" table:style-name="ce90">
            <text:p>10007166</text:p>
          </table:table-cell>
          <table:table-cell office:value-type="string" table:style-name="ce48">
            <text:p>University of Wolverhampton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25:.N125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39" table:style-name="ce90">
            <text:p>10007139</text:p>
          </table:table-cell>
          <table:table-cell office:value-type="string" table:style-name="ce48">
            <text:p>University of Worcester</text:p>
          </table:table-cell>
          <table:table-cell office:value-type="float" office:value="20000" table:style-name="ce33">
            <text:p><text:s/>2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00" table:formula="of:=SUM([.C126:.N126])" table:style-name="ce34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167" table:style-name="ce90">
            <text:p>10007167</text:p>
          </table:table-cell>
          <table:table-cell office:value-type="string" table:style-name="ce48">
            <text:p>University of York</text:p>
          </table:table-cell>
          <table:table-cell office:value-type="float" office:value="118292" table:style-name="ce33">
            <text:p><text:s/>118,29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8292" table:formula="of:=SUM([.C127:.N127])" table:style-name="ce34">
            <text:p><text:s/>118,292.00<text:s/></text:p>
          </table:table-cell>
          <table:table-cell table:number-columns-repeated="16369" table:style-name="ce33"/>
        </table:table-row>
        <table:table-row table:style-name="ro6">
          <table:table-cell office:value-type="float" office:value="10007713" table:style-name="ce91">
            <text:p>10007713</text:p>
          </table:table-cell>
          <table:table-cell office:value-type="string" table:style-name="ce92">
            <text:p>York St John University</text:p>
          </table:table-cell>
          <table:table-cell office:value-type="float" office:value="20000" table:style-name="ce46">
            <text:p><text:s/>20,0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0000" table:formula="of:=SUM([.C128:.N128])" table:style-name="ce93">
            <text:p><text:s/>20,000.00<text:s/></text:p>
          </table:table-cell>
          <table:table-cell table:number-columns-repeated="16369" table:style-name="ce33"/>
        </table:table-row>
        <table:table-row table:style-name="ro6">
          <table:table-cell table:style-name="ce34"/>
          <table:table-cell office:value-type="string" table:style-name="ce48">
            <text:p>Totals</text:p>
          </table:table-cell>
          <table:table-cell office:value-type="float" office:value="5999996" table:formula="of:=SUM([.C4:.C128])" table:style-name="ce34">
            <text:p><text:s/>5,999,996.00<text:s/></text:p>
          </table:table-cell>
          <table:table-cell office:value-type="float" office:value="0" table:formula="of:=SUM([.D4:.D128])" table:style-name="ce34">
            <text:p><text:s/>-<text:s/></text:p>
          </table:table-cell>
          <table:table-cell office:value-type="float" office:value="0" table:formula="of:=SUM([.E4:.E128])" table:style-name="ce34">
            <text:p><text:s/>-<text:s/></text:p>
          </table:table-cell>
          <table:table-cell office:value-type="float" office:value="0" table:formula="of:=SUM([.F4:.F128])" table:style-name="ce34">
            <text:p><text:s/>-<text:s/></text:p>
          </table:table-cell>
          <table:table-cell office:value-type="float" office:value="0" table:formula="of:=SUM([.G4:.G128])" table:style-name="ce34">
            <text:p><text:s/>-<text:s/></text:p>
          </table:table-cell>
          <table:table-cell office:value-type="float" office:value="0" table:formula="of:=SUM([.H4:.H128])" table:style-name="ce34">
            <text:p><text:s/>-<text:s/></text:p>
          </table:table-cell>
          <table:table-cell office:value-type="float" office:value="0" table:formula="of:=SUM([.I4:.I128])" table:style-name="ce34">
            <text:p><text:s/>-<text:s/></text:p>
          </table:table-cell>
          <table:table-cell office:value-type="float" office:value="0" table:formula="of:=SUM([.J4:.J128])" table:style-name="ce34">
            <text:p><text:s/>-<text:s/></text:p>
          </table:table-cell>
          <table:table-cell office:value-type="float" office:value="0" table:formula="of:=SUM([.K4:.K128])" table:style-name="ce34">
            <text:p><text:s/>-<text:s/></text:p>
          </table:table-cell>
          <table:table-cell office:value-type="float" office:value="0" table:formula="of:=SUM([.L4:.L128])" table:style-name="ce34">
            <text:p><text:s/>-<text:s/></text:p>
          </table:table-cell>
          <table:table-cell office:value-type="float" office:value="0" table:formula="of:=SUM([.M4:.M128])" table:style-name="ce34">
            <text:p><text:s/>-<text:s/></text:p>
          </table:table-cell>
          <table:table-cell office:value-type="float" office:value="0" table:formula="of:=SUM([.N4:.N128])" table:style-name="ce94">
            <text:p><text:s/>-<text:s/></text:p>
          </table:table-cell>
          <table:table-cell office:value-type="float" office:value="5999996" table:formula="of:=SUM([.O4:.O128])" table:style-name="ce34">
            <text:p><text:s/>5,999,996.00<text:s/></text:p>
          </table:table-cell>
          <table:table-cell table:number-columns-repeated="16369" table:style-name="ce34"/>
        </table:table-row>
        <table:table-row table:number-rows-repeated="1048447" table:style-name="ro9">
          <table:table-cell table:number-columns-repeated="16384"/>
        </table:table-row>
      </table:table>
      <table:table table:name="PSF" table:style-name="ta2">
        <table:table-column table:style-name="co9" table:default-cell-style-name="ce33"/>
        <table:table-column table:style-name="co28" table:default-cell-style-name="ce32"/>
        <table:table-column table:style-name="co35" table:default-cell-style-name="ce75"/>
        <table:table-column table:style-name="co19" table:number-columns-repeated="5" table:default-cell-style-name="ce75"/>
        <table:table-column table:style-name="co19" table:number-columns-repeated="6" table:default-cell-style-name="ce33"/>
        <table:table-column table:style-name="co32" table:default-cell-style-name="ce34"/>
        <table:table-column table:style-name="co17" table:number-columns-repeated="16369" table:default-cell-style-name="ce33"/>
        <table:table-row table:style-name="ro7">
          <table:table-cell office:value-type="string" table:style-name="ce61">
            <text:p>Policy Support Fund (PSF) payments from August 2025 to July 2026</text:p>
          </table:table-cell>
          <table:table-cell table:style-name="ce32"/>
          <table:table-cell table:number-columns-repeated="6" table:style-name="ce75"/>
          <table:table-cell table:number-columns-repeated="6" table:style-name="ce33"/>
          <table:table-cell table:style-name="ce34"/>
          <table:table-cell table:number-columns-repeated="16369"/>
        </table:table-row>
        <table:table-row table:style-name="ro6">
          <table:table-cell table:style-name="ce76"/>
          <table:table-cell table:style-name="ce77"/>
          <table:table-cell table:number-columns-repeated="2" table:style-name="ce78"/>
          <table:table-cell table:number-columns-repeated="4" table:style-name="ce79"/>
          <table:table-cell table:number-columns-repeated="6" table:style-name="ce76"/>
          <table:table-cell table:style-name="ce80"/>
          <table:table-cell table:number-columns-repeated="16369" table:style-name="ce76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0291" table:style-name="ce28">
            <text:p>10000291</text:p>
          </table:table-cell>
          <table:table-cell office:value-type="string" table:style-name="ce62">
            <text:p>Anglia Ruskin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:.N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385" table:style-name="ce28">
            <text:p>10000385</text:p>
          </table:table-cell>
          <table:table-cell office:value-type="string" table:style-name="ce62">
            <text:p>The Arts University Bournemouth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:.N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2" table:style-name="ce28">
            <text:p>10007162</text:p>
          </table:table-cell>
          <table:table-cell office:value-type="string" table:style-name="ce62">
            <text:p>University of the Arts,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:.N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59" table:style-name="ce28">
            <text:p>10007759</text:p>
          </table:table-cell>
          <table:table-cell office:value-type="string" table:style-name="ce62">
            <text:p>Aston University</text:p>
          </table:table-cell>
          <table:table-cell office:value-type="float" office:value="160646" table:style-name="ce63">
            <text:p><text:s/>160,6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646" table:formula="of:=SUM([.C7:.N7])" table:style-name="ce49">
            <text:p><text:s/>160,646.00<text:s/></text:p>
          </table:table-cell>
          <table:table-cell table:number-columns-repeated="16369"/>
        </table:table-row>
        <table:table-row table:style-name="ro6">
          <table:table-cell office:value-type="float" office:value="10007850" table:style-name="ce28">
            <text:p>10007850</text:p>
          </table:table-cell>
          <table:table-cell office:value-type="string" table:style-name="ce62">
            <text:p>University of Bath</text:p>
          </table:table-cell>
          <table:table-cell office:value-type="float" office:value="226400" table:style-name="ce63">
            <text:p><text:s/>226,4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400" table:formula="of:=SUM([.C8:.N8])" table:style-name="ce49">
            <text:p><text:s/>226,400.00<text:s/></text:p>
          </table:table-cell>
          <table:table-cell table:number-columns-repeated="16369"/>
        </table:table-row>
        <table:table-row table:style-name="ro6">
          <table:table-cell office:value-type="float" office:value="10000571" table:style-name="ce28">
            <text:p>10000571</text:p>
          </table:table-cell>
          <table:table-cell office:value-type="string" table:style-name="ce62">
            <text:p>Bath Spa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:.N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2" table:style-name="ce28">
            <text:p>10007152</text:p>
          </table:table-cell>
          <table:table-cell office:value-type="string" table:style-name="ce62">
            <text:p>University of Bedfordshir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:.N1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60" table:style-name="ce28">
            <text:p>10007760</text:p>
          </table:table-cell>
          <table:table-cell office:value-type="string" table:style-name="ce62">
            <text:p>Birkbeck, University of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:.N1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0" table:style-name="ce28">
            <text:p>10006840</text:p>
          </table:table-cell>
          <table:table-cell office:value-type="string" table:style-name="ce62">
            <text:p>University of Birmingham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2:.N12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40" table:style-name="ce28">
            <text:p>10007140</text:p>
          </table:table-cell>
          <table:table-cell office:value-type="string" table:style-name="ce62">
            <text:p>Birmingham City University<text:s/>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3:.N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1" table:style-name="ce28">
            <text:p>10007811</text:p>
          </table:table-cell>
          <table:table-cell office:value-type="string" table:style-name="ce62">
            <text:p>Bishop Grosseteste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4:.N1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24" table:style-name="ce28">
            <text:p>10000824</text:p>
          </table:table-cell>
          <table:table-cell office:value-type="string" table:style-name="ce62">
            <text:p>Bournemouth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5:.N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5" table:style-name="ce28">
            <text:p>10007785</text:p>
          </table:table-cell>
          <table:table-cell office:value-type="string" table:style-name="ce62">
            <text:p>The University of Bradford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6:.N1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0886" table:style-name="ce28">
            <text:p>10000886</text:p>
          </table:table-cell>
          <table:table-cell office:value-type="string" table:style-name="ce62">
            <text:p>University of Brighton</text:p>
          </table:table-cell>
          <table:table-cell office:value-type="float" office:value="88942" table:style-name="ce63">
            <text:p><text:s/>88,94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942" table:formula="of:=SUM([.C17:.N17])" table:style-name="ce49">
            <text:p><text:s/>88,942.00<text:s/></text:p>
          </table:table-cell>
          <table:table-cell table:number-columns-repeated="16369"/>
        </table:table-row>
        <table:table-row table:style-name="ro6">
          <table:table-cell office:value-type="float" office:value="10007786" table:style-name="ce28">
            <text:p>10007786</text:p>
          </table:table-cell>
          <table:table-cell office:value-type="string" table:style-name="ce62">
            <text:p>University of Bristol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8:.N18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0961" table:style-name="ce28">
            <text:p>10000961</text:p>
          </table:table-cell>
          <table:table-cell office:value-type="string" table:style-name="ce62">
            <text:p>Brunel University London</text:p>
          </table:table-cell>
          <table:table-cell office:value-type="float" office:value="127444" table:style-name="ce63">
            <text:p><text:s/>127,44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7444" table:formula="of:=SUM([.C19:.N19])" table:style-name="ce49">
            <text:p><text:s/>127,444.00<text:s/></text:p>
          </table:table-cell>
          <table:table-cell table:number-columns-repeated="16369"/>
        </table:table-row>
        <table:table-row table:style-name="ro6">
          <table:table-cell office:value-type="float" office:value="10000975" table:style-name="ce28">
            <text:p>10000975</text:p>
          </table:table-cell>
          <table:table-cell office:value-type="string" table:style-name="ce62">
            <text:p>Buckinghamshire New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0:.N2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88" table:style-name="ce28">
            <text:p>10007788</text:p>
          </table:table-cell>
          <table:table-cell office:value-type="string" table:style-name="ce62">
            <text:p>The University of Cambridge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21:.N2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1143" table:style-name="ce28">
            <text:p>10001143</text:p>
          </table:table-cell>
          <table:table-cell office:value-type="string" table:style-name="ce62">
            <text:p>Canterbury Christ Church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2:.N2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8" table:style-name="ce28">
            <text:p>10007848</text:p>
          </table:table-cell>
          <table:table-cell office:value-type="string" table:style-name="ce62">
            <text:p>University of Ch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3:.N2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7" table:style-name="ce28">
            <text:p>10007137</text:p>
          </table:table-cell>
          <table:table-cell office:value-type="string" table:style-name="ce62">
            <text:p>University of Chich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4:.N2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478" table:style-name="ce28">
            <text:p>10001478</text:p>
          </table:table-cell>
          <table:table-cell office:value-type="string" table:style-name="ce62">
            <text:p>City St George’s, University of London</text:p>
          </table:table-cell>
          <table:table-cell office:value-type="float" office:value="199936" table:style-name="ce63">
            <text:p><text:s/>199,9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9936" table:formula="of:=SUM([.C25:.N25])" table:style-name="ce49">
            <text:p><text:s/>199,936.00<text:s/></text:p>
          </table:table-cell>
          <table:table-cell table:number-columns-repeated="16369"/>
        </table:table-row>
        <table:table-row table:style-name="ro6">
          <table:table-cell office:value-type="float" office:value="10001726" table:style-name="ce28">
            <text:p>10001726</text:p>
          </table:table-cell>
          <table:table-cell office:value-type="string" table:style-name="ce62">
            <text:p>Coventry University</text:p>
          </table:table-cell>
          <table:table-cell office:value-type="float" office:value="231581" table:style-name="ce63">
            <text:p><text:s/>231,58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581" table:formula="of:=SUM([.C26:.N26])" table:style-name="ce49">
            <text:p><text:s/>231,581.00<text:s/></text:p>
          </table:table-cell>
          <table:table-cell table:number-columns-repeated="16369"/>
        </table:table-row>
        <table:table-row table:style-name="ro6">
          <table:table-cell office:value-type="float" office:value="10007822" table:style-name="ce28">
            <text:p>10007822</text:p>
          </table:table-cell>
          <table:table-cell office:value-type="string" table:style-name="ce62">
            <text:p>Cranfield University</text:p>
          </table:table-cell>
          <table:table-cell office:value-type="float" office:value="241715" table:style-name="ce63">
            <text:p><text:s/>241,7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1715" table:formula="of:=SUM([.C27:.N27])" table:style-name="ce49">
            <text:p><text:s/>241,715.00<text:s/></text:p>
          </table:table-cell>
          <table:table-cell table:number-columns-repeated="16369"/>
        </table:table-row>
        <table:table-row table:style-name="ro6">
          <table:table-cell office:value-type="float" office:value="10007842" table:style-name="ce28">
            <text:p>10007842</text:p>
          </table:table-cell>
          <table:table-cell office:value-type="string" table:style-name="ce62">
            <text:p>The University of Cumbri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8:.N2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883" table:style-name="ce28">
            <text:p>10001883</text:p>
          </table:table-cell>
          <table:table-cell office:value-type="string" table:style-name="ce62">
            <text:p>De Montfort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29:.N2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51" table:style-name="ce28">
            <text:p>10007851</text:p>
          </table:table-cell>
          <table:table-cell office:value-type="string" table:style-name="ce62">
            <text:p>University of Derb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0:.N3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3" table:style-name="ce28">
            <text:p>10007143</text:p>
          </table:table-cell>
          <table:table-cell office:value-type="string" table:style-name="ce62">
            <text:p>Durham University</text:p>
          </table:table-cell>
          <table:table-cell office:value-type="float" office:value="143802" table:style-name="ce63">
            <text:p><text:s/>143,80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802" table:formula="of:=SUM([.C31:.N31])" table:style-name="ce49">
            <text:p><text:s/>143,802.00<text:s/></text:p>
          </table:table-cell>
          <table:table-cell table:number-columns-repeated="16369"/>
        </table:table-row>
        <table:table-row table:style-name="ro6">
          <table:table-cell office:value-type="float" office:value="10007144" table:style-name="ce28">
            <text:p>10007144</text:p>
          </table:table-cell>
          <table:table-cell office:value-type="string" table:style-name="ce62">
            <text:p>The University of East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2:.N3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3" table:style-name="ce28">
            <text:p>10007823</text:p>
          </table:table-cell>
          <table:table-cell office:value-type="string" table:style-name="ce62">
            <text:p>Edge Hill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3:.N3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1" table:style-name="ce28">
            <text:p>10007791</text:p>
          </table:table-cell>
          <table:table-cell office:value-type="string" table:style-name="ce62">
            <text:p>The University of Essex</text:p>
          </table:table-cell>
          <table:table-cell office:value-type="float" office:value="139912" table:style-name="ce63">
            <text:p><text:s/>139,91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9912" table:formula="of:=SUM([.C34:.N34])" table:style-name="ce49">
            <text:p><text:s/>139,912.00<text:s/></text:p>
          </table:table-cell>
          <table:table-cell table:number-columns-repeated="16369"/>
        </table:table-row>
        <table:table-row table:style-name="ro6">
          <table:table-cell office:value-type="float" office:value="10007792" table:style-name="ce28">
            <text:p>10007792</text:p>
          </table:table-cell>
          <table:table-cell office:value-type="string" table:style-name="ce62">
            <text:p>University of Exeter</text:p>
          </table:table-cell>
          <table:table-cell office:value-type="float" office:value="763144" table:style-name="ce63">
            <text:p><text:s/>763,14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3144" table:formula="of:=SUM([.C35:.N35])" table:style-name="ce49">
            <text:p><text:s/>763,144.00<text:s/></text:p>
          </table:table-cell>
          <table:table-cell table:number-columns-repeated="16369"/>
        </table:table-row>
        <table:table-row table:style-name="ro6">
          <table:table-cell office:value-type="float" office:value="10008640" table:style-name="ce28">
            <text:p>10008640</text:p>
          </table:table-cell>
          <table:table-cell office:value-type="string" table:style-name="ce62">
            <text:p>Falmouth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6:.N3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5" table:style-name="ce28">
            <text:p>10007145</text:p>
          </table:table-cell>
          <table:table-cell office:value-type="string" table:style-name="ce62">
            <text:p>University of Gloucestershir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7:.N3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2718" table:style-name="ce28">
            <text:p>10002718</text:p>
          </table:table-cell>
          <table:table-cell office:value-type="string" table:style-name="ce62">
            <text:p>Goldsmiths, University of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8:.N3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841" table:style-name="ce28">
            <text:p>10006841</text:p>
          </table:table-cell>
          <table:table-cell office:value-type="string" table:style-name="ce62">
            <text:p>University of Greater Manch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39:.N3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6" table:style-name="ce28">
            <text:p>10007146</text:p>
          </table:table-cell>
          <table:table-cell office:value-type="string" table:style-name="ce62">
            <text:p>University of Greenwich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0:.N4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1:.N4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2:.N4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2">
            <text:p>Hartpury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43:.N4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47" table:style-name="ce28">
            <text:p>10007147</text:p>
          </table:table-cell>
          <table:table-cell office:value-type="string" table:style-name="ce62">
            <text:p>University of Hertfordshire</text:p>
          </table:table-cell>
          <table:table-cell office:value-type="float" office:value="167466" table:style-name="ce63">
            <text:p><text:s/>167,46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466" table:formula="of:=SUM([.C44:.N44])" table:style-name="ce49">
            <text:p><text:s/>167,466.00<text:s/></text:p>
          </table:table-cell>
          <table:table-cell table:number-columns-repeated="16369"/>
        </table:table-row>
        <table:table-row table:style-name="ro6">
          <table:table-cell office:value-type="float" office:value="10007148" table:style-name="ce28">
            <text:p>10007148</text:p>
          </table:table-cell>
          <table:table-cell office:value-type="string" table:style-name="ce62">
            <text:p>University of Huddersfield</text:p>
          </table:table-cell>
          <table:table-cell office:value-type="float" office:value="80465" table:style-name="ce63">
            <text:p><text:s/>80,4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465" table:formula="of:=SUM([.C45:.N45])" table:style-name="ce49">
            <text:p><text:s/>80,465.00<text:s/></text:p>
          </table:table-cell>
          <table:table-cell table:number-columns-repeated="16369"/>
        </table:table-row>
        <table:table-row table:style-name="ro6">
          <table:table-cell office:value-type="float" office:value="10007149" table:style-name="ce28">
            <text:p>10007149</text:p>
          </table:table-cell>
          <table:table-cell office:value-type="string" table:style-name="ce62">
            <text:p>University of Hull</text:p>
          </table:table-cell>
          <table:table-cell office:value-type="float" office:value="136909" table:style-name="ce63">
            <text:p><text:s/>136,90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909" table:formula="of:=SUM([.C46:.N46])" table:style-name="ce49">
            <text:p><text:s/>136,909.00<text:s/></text:p>
          </table:table-cell>
          <table:table-cell table:number-columns-repeated="16369"/>
        </table:table-row>
        <table:table-row table:style-name="ro6">
          <table:table-cell office:value-type="float" office:value="10003270" table:style-name="ce28">
            <text:p>10003270</text:p>
          </table:table-cell>
          <table:table-cell office:value-type="string" table:style-name="ce62">
            <text:p>Imperial College London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47:.N4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316376" table:style-name="ce63">
            <text:p><text:s/>316,37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376" table:formula="of:=SUM([.C48:.N48])" table:style-name="ce49">
            <text:p><text:s/>316,376.00<text:s/></text:p>
          </table:table-cell>
          <table:table-cell table:number-columns-repeated="16369"/>
        </table:table-row>
        <table:table-row table:style-name="ro6">
          <table:table-cell office:value-type="float" office:value="10007767" table:style-name="ce28">
            <text:p>10007767</text:p>
          </table:table-cell>
          <table:table-cell office:value-type="string" table:style-name="ce62">
            <text:p>Keele University</text:p>
          </table:table-cell>
          <table:table-cell office:value-type="float" office:value="415287" table:style-name="ce63">
            <text:p><text:s/>415,28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5287" table:formula="of:=SUM([.C49:.N49])" table:style-name="ce49">
            <text:p><text:s/>415,287.00<text:s/></text:p>
          </table:table-cell>
          <table:table-cell table:number-columns-repeated="16369"/>
        </table:table-row>
        <table:table-row table:style-name="ro6">
          <table:table-cell office:value-type="float" office:value="10007150" table:style-name="ce28">
            <text:p>10007150</text:p>
          </table:table-cell>
          <table:table-cell office:value-type="string" table:style-name="ce62">
            <text:p>The University of Kent</text:p>
          </table:table-cell>
          <table:table-cell office:value-type="float" office:value="168647" table:style-name="ce63">
            <text:p><text:s/>168,64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8647" table:formula="of:=SUM([.C50:.N50])" table:style-name="ce49">
            <text:p><text:s/>168,647.00<text:s/></text:p>
          </table:table-cell>
          <table:table-cell table:number-columns-repeated="16369"/>
        </table:table-row>
        <table:table-row table:style-name="ro6">
          <table:table-cell office:value-type="float" office:value="10003645" table:style-name="ce28">
            <text:p>10003645</text:p>
          </table:table-cell>
          <table:table-cell office:value-type="string" table:style-name="ce62">
            <text:p>King's College London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51:.N5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678" table:style-name="ce28">
            <text:p>10003678</text:p>
          </table:table-cell>
          <table:table-cell office:value-type="string" table:style-name="ce62">
            <text:p>Kingston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2:.N5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78" table:style-name="ce28">
            <text:p>10004078</text:p>
          </table:table-cell>
          <table:table-cell office:value-type="string" table:style-name="ce62">
            <text:p>LSBU</text:p>
          </table:table-cell>
          <table:table-cell office:value-type="float" office:value="99057" table:style-name="ce63">
            <text:p><text:s/>99,05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9057" table:formula="of:=SUM([.C53:.N53])" table:style-name="ce49">
            <text:p><text:s/>99,057.00<text:s/></text:p>
          </table:table-cell>
          <table:table-cell table:number-columns-repeated="16369"/>
        </table:table-row>
        <table:table-row table:style-name="ro6">
          <table:table-cell office:value-type="float" office:value="10007141" table:style-name="ce28">
            <text:p>10007141</text:p>
          </table:table-cell>
          <table:table-cell office:value-type="string" table:style-name="ce62">
            <text:p>University of Lancashire</text:p>
          </table:table-cell>
          <table:table-cell office:value-type="float" office:value="136525" table:style-name="ce63">
            <text:p><text:s/>136,52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6525" table:formula="of:=SUM([.C54:.N54])" table:style-name="ce49">
            <text:p><text:s/>136,525.00<text:s/></text:p>
          </table:table-cell>
          <table:table-cell table:number-columns-repeated="16369"/>
        </table:table-row>
        <table:table-row table:style-name="ro6">
          <table:table-cell office:value-type="float" office:value="10007768" table:style-name="ce28">
            <text:p>10007768</text:p>
          </table:table-cell>
          <table:table-cell office:value-type="string" table:style-name="ce62">
            <text:p>Lancaster University</text:p>
          </table:table-cell>
          <table:table-cell office:value-type="float" office:value="215360" table:style-name="ce63">
            <text:p><text:s/>215,36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360" table:formula="of:=SUM([.C55:.N55])" table:style-name="ce49">
            <text:p><text:s/>215,360.00<text:s/></text:p>
          </table:table-cell>
          <table:table-cell table:number-columns-repeated="16369"/>
        </table:table-row>
        <table:table-row table:style-name="ro6">
          <table:table-cell office:value-type="float" office:value="10007795" table:style-name="ce28">
            <text:p>10007795</text:p>
          </table:table-cell>
          <table:table-cell office:value-type="string" table:style-name="ce62">
            <text:p>University of Leeds</text:p>
          </table:table-cell>
          <table:table-cell office:value-type="float" office:value="930903" table:style-name="ce63">
            <text:p><text:s/>930,9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0903" table:formula="of:=SUM([.C56:.N56])" table:style-name="ce49">
            <text:p><text:s/>930,903.00<text:s/></text:p>
          </table:table-cell>
          <table:table-cell table:number-columns-repeated="16369"/>
        </table:table-row>
        <table:table-row table:style-name="ro6">
          <table:table-cell office:value-type="float" office:value="10003861" table:style-name="ce28">
            <text:p>10003861</text:p>
          </table:table-cell>
          <table:table-cell office:value-type="string" table:style-name="ce62">
            <text:p>Leeds Beckett University</text:p>
          </table:table-cell>
          <table:table-cell office:value-type="float" office:value="77746" table:style-name="ce63">
            <text:p><text:s/>77,7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746" table:formula="of:=SUM([.C57:.N57])" table:style-name="ce49">
            <text:p><text:s/>77,746.00<text:s/></text:p>
          </table:table-cell>
          <table:table-cell table:number-columns-repeated="16369"/>
        </table:table-row>
        <table:table-row table:style-name="ro6">
          <table:table-cell office:value-type="float" office:value="10003863" table:style-name="ce28">
            <text:p>10003863</text:p>
          </table:table-cell>
          <table:table-cell office:value-type="string" table:style-name="ce62">
            <text:p>Leeds Trinity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58:.N5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6" table:style-name="ce28">
            <text:p>10007796</text:p>
          </table:table-cell>
          <table:table-cell office:value-type="string" table:style-name="ce62">
            <text:p>University of Leicester</text:p>
          </table:table-cell>
          <table:table-cell office:value-type="float" office:value="724019" table:style-name="ce63">
            <text:p><text:s/>724,01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4019" table:formula="of:=SUM([.C59:.N59])" table:style-name="ce49">
            <text:p><text:s/>724,019.00<text:s/></text:p>
          </table:table-cell>
          <table:table-cell table:number-columns-repeated="16369"/>
        </table:table-row>
        <table:table-row table:style-name="ro6">
          <table:table-cell office:value-type="float" office:value="10007151" table:style-name="ce28">
            <text:p>10007151</text:p>
          </table:table-cell>
          <table:table-cell office:value-type="string" table:style-name="ce62">
            <text:p>University of Lincoln</text:p>
          </table:table-cell>
          <table:table-cell office:value-type="float" office:value="175824" table:style-name="ce63">
            <text:p><text:s/>175,82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5824" table:formula="of:=SUM([.C60:.N60])" table:style-name="ce49">
            <text:p><text:s/>175,824.00<text:s/></text:p>
          </table:table-cell>
          <table:table-cell table:number-columns-repeated="16369"/>
        </table:table-row>
        <table:table-row table:style-name="ro6">
          <table:table-cell office:value-type="float" office:value="10006842" table:style-name="ce28">
            <text:p>10006842</text:p>
          </table:table-cell>
          <table:table-cell office:value-type="string" table:style-name="ce62">
            <text:p>The University of Liverpool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61:.N6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3956" table:style-name="ce28">
            <text:p>10003956</text:p>
          </table:table-cell>
          <table:table-cell office:value-type="string" table:style-name="ce62">
            <text:p>Liverpool Hope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2:.N6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957" table:style-name="ce28">
            <text:p>10003957</text:p>
          </table:table-cell>
          <table:table-cell office:value-type="string" table:style-name="ce62">
            <text:p>Liverpool John Moores University</text:p>
          </table:table-cell>
          <table:table-cell office:value-type="float" office:value="164500" table:style-name="ce63">
            <text:p><text:s/>164,5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4500" table:formula="of:=SUM([.C63:.N63])" table:style-name="ce49">
            <text:p><text:s/>164,500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627700" table:style-name="ce63">
            <text:p><text:s/>627,7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7700" table:formula="of:=SUM([.C64:.N64])" table:style-name="ce49">
            <text:p><text:s/>627,7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5:.N6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48" table:style-name="ce28">
            <text:p>10004048</text:p>
          </table:table-cell>
          <table:table-cell office:value-type="string" table:style-name="ce62">
            <text:p>London Metropolitan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66:.N6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063" table:style-name="ce28">
            <text:p>10004063</text:p>
          </table:table-cell>
          <table:table-cell office:value-type="string" table:style-name="ce62">
            <text:p>The London School of Economics and Political Science</text:p>
          </table:table-cell>
          <table:table-cell office:value-type="float" office:value="259108" table:style-name="ce63">
            <text:p><text:s/>259,10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9108" table:formula="of:=SUM([.C67:.N67])" table:style-name="ce49">
            <text:p><text:s/>259,108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68:.N68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13" table:style-name="ce28">
            <text:p>10004113</text:p>
          </table:table-cell>
          <table:table-cell office:value-type="string" table:style-name="ce62">
            <text:p>Loughborough University</text:p>
          </table:table-cell>
          <table:table-cell office:value-type="float" office:value="406215" table:style-name="ce63">
            <text:p><text:s/>406,21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6215" table:formula="of:=SUM([.C69:.N69])" table:style-name="ce49">
            <text:p><text:s/>406,215.00<text:s/></text:p>
          </table:table-cell>
          <table:table-cell table:number-columns-repeated="16369"/>
        </table:table-row>
        <table:table-row table:style-name="ro6">
          <table:table-cell office:value-type="float" office:value="10007798" table:style-name="ce28">
            <text:p>10007798</text:p>
          </table:table-cell>
          <table:table-cell office:value-type="string" table:style-name="ce62">
            <text:p>University of Manchester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0:.N70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4180" table:style-name="ce28">
            <text:p>10004180</text:p>
          </table:table-cell>
          <table:table-cell office:value-type="string" table:style-name="ce62">
            <text:p>Manchester Metropolitan University</text:p>
          </table:table-cell>
          <table:table-cell office:value-type="float" office:value="180465" table:style-name="ce63">
            <text:p><text:s/>180,46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0465" table:formula="of:=SUM([.C71:.N71])" table:style-name="ce49">
            <text:p><text:s/>180,465.00<text:s/></text:p>
          </table:table-cell>
          <table:table-cell table:number-columns-repeated="16369"/>
        </table:table-row>
        <table:table-row table:style-name="ro6">
          <table:table-cell office:value-type="float" office:value="10004351" table:style-name="ce28">
            <text:p>10004351</text:p>
          </table:table-cell>
          <table:table-cell office:value-type="string" table:style-name="ce62">
            <text:p>Middlesex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2:.N7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99" table:style-name="ce28">
            <text:p>10007799</text:p>
          </table:table-cell>
          <table:table-cell office:value-type="string" table:style-name="ce62">
            <text:p>Newcastle University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3:.N73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138" table:style-name="ce28">
            <text:p>10007138</text:p>
          </table:table-cell>
          <table:table-cell office:value-type="string" table:style-name="ce62">
            <text:p>The University of Northampt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4:.N7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1282" table:style-name="ce28">
            <text:p>10001282</text:p>
          </table:table-cell>
          <table:table-cell office:value-type="string" table:style-name="ce62">
            <text:p>Northumbria University</text:p>
          </table:table-cell>
          <table:table-cell office:value-type="float" office:value="155227" table:style-name="ce63">
            <text:p><text:s/>155,22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227" table:formula="of:=SUM([.C75:.N75])" table:style-name="ce49">
            <text:p><text:s/>155,227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2">
            <text:p>Norwich University of the Arts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76:.N7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4797" table:style-name="ce28">
            <text:p>10004797</text:p>
          </table:table-cell>
          <table:table-cell office:value-type="string" table:style-name="ce62">
            <text:p>Nottingham Trent University</text:p>
          </table:table-cell>
          <table:table-cell office:value-type="float" office:value="91248" table:style-name="ce63">
            <text:p><text:s/>91,24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1248" table:formula="of:=SUM([.C77:.N77])" table:style-name="ce49">
            <text:p><text:s/>91,248.00<text:s/></text:p>
          </table:table-cell>
          <table:table-cell table:number-columns-repeated="16369"/>
        </table:table-row>
        <table:table-row table:style-name="ro6">
          <table:table-cell office:value-type="float" office:value="10007154" table:style-name="ce28">
            <text:p>10007154</text:p>
          </table:table-cell>
          <table:table-cell office:value-type="string" table:style-name="ce62">
            <text:p>University of Nottingham, the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78:.N78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73" table:style-name="ce28">
            <text:p>10007773</text:p>
          </table:table-cell>
          <table:table-cell office:value-type="string" table:style-name="ce62">
            <text:p>The Open University</text:p>
          </table:table-cell>
          <table:table-cell office:value-type="float" office:value="161461" table:style-name="ce63">
            <text:p><text:s/>161,46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461" table:formula="of:=SUM([.C79:.N79])" table:style-name="ce49">
            <text:p><text:s/>161,461.00<text:s/></text:p>
          </table:table-cell>
          <table:table-cell table:number-columns-repeated="16369"/>
        </table:table-row>
        <table:table-row table:style-name="ro6">
          <table:table-cell office:value-type="float" office:value="10004930" table:style-name="ce28">
            <text:p>10004930</text:p>
          </table:table-cell>
          <table:table-cell office:value-type="string" table:style-name="ce62">
            <text:p>Oxford Brookes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0:.N8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4" table:style-name="ce28">
            <text:p>10007774</text:p>
          </table:table-cell>
          <table:table-cell office:value-type="string" table:style-name="ce62">
            <text:p>Oxford University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81:.N8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801" table:style-name="ce28">
            <text:p>10007801</text:p>
          </table:table-cell>
          <table:table-cell office:value-type="string" table:style-name="ce62">
            <text:p>University of Plymouth</text:p>
          </table:table-cell>
          <table:table-cell office:value-type="float" office:value="219699" table:style-name="ce63">
            <text:p><text:s/>219,69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699" table:formula="of:=SUM([.C82:.N82])" table:style-name="ce49">
            <text:p><text:s/>219,699.00<text:s/></text:p>
          </table:table-cell>
          <table:table-cell table:number-columns-repeated="16369"/>
        </table:table-row>
        <table:table-row table:style-name="ro6">
          <table:table-cell office:value-type="float" office:value="10007155" table:style-name="ce28">
            <text:p>10007155</text:p>
          </table:table-cell>
          <table:table-cell office:value-type="string" table:style-name="ce62">
            <text:p>University of Portsmouth</text:p>
          </table:table-cell>
          <table:table-cell office:value-type="float" office:value="94013" table:style-name="ce63">
            <text:p><text:s/>94,01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013" table:formula="of:=SUM([.C83:.N83])" table:style-name="ce49">
            <text:p><text:s/>94,013.00<text:s/></text:p>
          </table:table-cell>
          <table:table-cell table:number-columns-repeated="16369"/>
        </table:table-row>
        <table:table-row table:style-name="ro6">
          <table:table-cell office:value-type="float" office:value="10007775" table:style-name="ce28">
            <text:p>10007775</text:p>
          </table:table-cell>
          <table:table-cell office:value-type="string" table:style-name="ce62">
            <text:p>Queen Mary University of London</text:p>
          </table:table-cell>
          <table:table-cell office:value-type="float" office:value="682661" table:style-name="ce63">
            <text:p><text:s/>682,661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2661" table:formula="of:=SUM([.C84:.N84])" table:style-name="ce49">
            <text:p><text:s/>682,661.00<text:s/></text:p>
          </table:table-cell>
          <table:table-cell table:number-columns-repeated="16369"/>
        </table:table-row>
        <table:table-row table:style-name="ro6">
          <table:table-cell office:value-type="float" office:value="10007802" table:style-name="ce28">
            <text:p>10007802</text:p>
          </table:table-cell>
          <table:table-cell office:value-type="string" table:style-name="ce62">
            <text:p>University of Reading</text:p>
          </table:table-cell>
          <table:table-cell office:value-type="float" office:value="133083" table:style-name="ce63">
            <text:p><text:s/>133,08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3083" table:formula="of:=SUM([.C85:.N85])" table:style-name="ce49">
            <text:p><text:s/>133,083.00<text:s/></text:p>
          </table:table-cell>
          <table:table-cell table:number-columns-repeated="16369"/>
        </table:table-row>
        <table:table-row table:style-name="ro6">
          <table:table-cell office:value-type="float" office:value="10007776" table:style-name="ce28">
            <text:p>10007776</text:p>
          </table:table-cell>
          <table:table-cell office:value-type="string" table:style-name="ce62">
            <text:p>University of Roehampt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6:.N8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45" table:style-name="ce28">
            <text:p>10005545</text:p>
          </table:table-cell>
          <table:table-cell office:value-type="string" table:style-name="ce62">
            <text:p>The Royal Agricultural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7:.N87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2">
            <text:p>The Royal Central School of Speech and Drama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8:.N88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89:.N8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0:.N9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5553" table:style-name="ce28">
            <text:p>10005553</text:p>
          </table:table-cell>
          <table:table-cell office:value-type="string" table:style-name="ce62">
            <text:p>Royal Holloway, University of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1:.N9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2:.N9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3:.N9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6" table:style-name="ce28">
            <text:p>10007156</text:p>
          </table:table-cell>
          <table:table-cell office:value-type="string" table:style-name="ce62">
            <text:p>The University of Salford</text:p>
          </table:table-cell>
          <table:table-cell office:value-type="float" office:value="100046" table:style-name="ce63">
            <text:p><text:s/>100,04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46" table:formula="of:=SUM([.C94:.N94])" table:style-name="ce49">
            <text:p><text:s/>100,046.00<text:s/></text:p>
          </table:table-cell>
          <table:table-cell table:number-columns-repeated="16369"/>
        </table:table-row>
        <table:table-row table:style-name="ro6">
          <table:table-cell office:value-type="float" office:value="10007780" table:style-name="ce28">
            <text:p>10007780</text:p>
          </table:table-cell>
          <table:table-cell office:value-type="string" table:style-name="ce62">
            <text:p>School of Oriental and African Studies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5:.N9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7" table:style-name="ce28">
            <text:p>10007157</text:p>
          </table:table-cell>
          <table:table-cell office:value-type="string" table:style-name="ce62">
            <text:p>University of Sheffield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96:.N96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5790" table:style-name="ce28">
            <text:p>10005790</text:p>
          </table:table-cell>
          <table:table-cell office:value-type="string" table:style-name="ce62">
            <text:p>Sheffield Hallam University</text:p>
          </table:table-cell>
          <table:table-cell office:value-type="float" office:value="158550" table:style-name="ce63">
            <text:p><text:s/>158,55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8550" table:formula="of:=SUM([.C97:.N97])" table:style-name="ce49">
            <text:p><text:s/>158,550.00<text:s/></text:p>
          </table:table-cell>
          <table:table-cell table:number-columns-repeated="16369"/>
        </table:table-row>
        <table:table-row table:style-name="ro6">
          <table:table-cell office:value-type="float" office:value="10007158" table:style-name="ce28">
            <text:p>10007158</text:p>
          </table:table-cell>
          <table:table-cell office:value-type="string" table:style-name="ce62">
            <text:p>University of Southampton</text:p>
          </table:table-cell>
          <table:table-cell office:value-type="float" office:value="949468" table:style-name="ce63">
            <text:p><text:s/>949,46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9468" table:formula="of:=SUM([.C98:.N98])" table:style-name="ce49">
            <text:p><text:s/>949,468.00<text:s/></text:p>
          </table:table-cell>
          <table:table-cell table:number-columns-repeated="16369"/>
        </table:table-row>
        <table:table-row table:style-name="ro6">
          <table:table-cell office:value-type="float" office:value="10006022" table:style-name="ce28">
            <text:p>10006022</text:p>
          </table:table-cell>
          <table:table-cell office:value-type="string" table:style-name="ce62">
            <text:p>Southampton Solent University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99:.N99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843" table:style-name="ce28">
            <text:p>10007843</text:p>
          </table:table-cell>
          <table:table-cell office:value-type="string" table:style-name="ce62">
            <text:p>St Mary’s University, Twickenham,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0:.N10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6299" table:style-name="ce28">
            <text:p>10006299</text:p>
          </table:table-cell>
          <table:table-cell office:value-type="string" table:style-name="ce62">
            <text:p>University of Staffordshire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1:.N101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14001" table:style-name="ce28">
            <text:p>10014001</text:p>
          </table:table-cell>
          <table:table-cell office:value-type="string" table:style-name="ce62">
            <text:p>University of Suffolk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2:.N10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59" table:style-name="ce28">
            <text:p>10007159</text:p>
          </table:table-cell>
          <table:table-cell office:value-type="string" table:style-name="ce62">
            <text:p>University of Sunderland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03:.N10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0" table:style-name="ce28">
            <text:p>10007160</text:p>
          </table:table-cell>
          <table:table-cell office:value-type="string" table:style-name="ce62">
            <text:p>The University of Surrey</text:p>
          </table:table-cell>
          <table:table-cell office:value-type="float" office:value="283806" table:style-name="ce63">
            <text:p><text:s/>283,80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806" table:formula="of:=SUM([.C104:.N104])" table:style-name="ce49">
            <text:p><text:s/>283,806.00<text:s/></text:p>
          </table:table-cell>
          <table:table-cell table:number-columns-repeated="16369"/>
        </table:table-row>
        <table:table-row table:style-name="ro6">
          <table:table-cell office:value-type="float" office:value="10007806" table:style-name="ce28">
            <text:p>10007806</text:p>
          </table:table-cell>
          <table:table-cell office:value-type="string" table:style-name="ce62">
            <text:p>University of Sussex</text:p>
          </table:table-cell>
          <table:table-cell office:value-type="float" office:value="151492" table:style-name="ce63">
            <text:p><text:s/>151,49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1492" table:formula="of:=SUM([.C105:.N105])" table:style-name="ce49">
            <text:p><text:s/>151,492.00<text:s/></text:p>
          </table:table-cell>
          <table:table-cell table:number-columns-repeated="16369"/>
        </table:table-row>
        <table:table-row table:style-name="ro6">
          <table:table-cell office:value-type="float" office:value="10007161" table:style-name="ce28">
            <text:p>10007161</text:p>
          </table:table-cell>
          <table:table-cell office:value-type="string" table:style-name="ce62">
            <text:p>Teesside University</text:p>
          </table:table-cell>
          <table:table-cell office:value-type="float" office:value="104174" table:style-name="ce63">
            <text:p><text:s/>104,17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174" table:formula="of:=SUM([.C106:.N106])" table:style-name="ce49">
            <text:p><text:s/>104,174.00<text:s/></text:p>
          </table:table-cell>
          <table:table-cell table:number-columns-repeated="16369"/>
        </table:table-row>
        <table:table-row table:style-name="ro6">
          <table:table-cell office:value-type="float" office:value="10007784" table:style-name="ce28">
            <text:p>10007784</text:p>
          </table:table-cell>
          <table:table-cell office:value-type="string" table:style-name="ce62">
            <text:p>UCL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07:.N107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7789" table:style-name="ce28">
            <text:p>10007789</text:p>
          </table:table-cell>
          <table:table-cell office:value-type="string" table:style-name="ce62">
            <text:p>UEA</text:p>
          </table:table-cell>
          <table:table-cell office:value-type="float" office:value="321796" table:style-name="ce63">
            <text:p><text:s/>321,79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1796" table:formula="of:=SUM([.C108:.N108])" table:style-name="ce49">
            <text:p><text:s/>321,796.00<text:s/></text:p>
          </table:table-cell>
          <table:table-cell table:number-columns-repeated="16369"/>
        </table:table-row>
        <table:table-row table:style-name="ro6">
          <table:table-cell office:value-type="float" office:value="10007164" table:style-name="ce28">
            <text:p>10007164</text:p>
          </table:table-cell>
          <table:table-cell office:value-type="string" table:style-name="ce62">
            <text:p>UWE</text:p>
          </table:table-cell>
          <table:table-cell office:value-type="float" office:value="133486" table:style-name="ce63">
            <text:p><text:s/>133,4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3486" table:formula="of:=SUM([.C109:.N109])" table:style-name="ce49">
            <text:p><text:s/>133,486.00<text:s/></text:p>
          </table:table-cell>
          <table:table-cell table:number-columns-repeated="16369"/>
        </table:table-row>
        <table:table-row table:style-name="ro6">
          <table:table-cell office:value-type="float" office:value="10006427" table:style-name="ce28">
            <text:p>10006427</text:p>
          </table:table-cell>
          <table:table-cell office:value-type="string" table:style-name="ce62">
            <text:p>University for the Creative Arts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0:.N110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3" table:style-name="ce28">
            <text:p>10007163</text:p>
          </table:table-cell>
          <table:table-cell office:value-type="string" table:style-name="ce62">
            <text:p>University of Warwick</text:p>
          </table:table-cell>
          <table:table-cell office:value-type="float" office:value="1000000" table:style-name="ce63">
            <text:p><text:s/>1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00" table:formula="of:=SUM([.C111:.N111])" table:style-name="ce49">
            <text:p><text:s/>1,000,000.00<text:s/></text:p>
          </table:table-cell>
          <table:table-cell table:number-columns-repeated="16369"/>
        </table:table-row>
        <table:table-row table:style-name="ro6">
          <table:table-cell office:value-type="float" office:value="10006566" table:style-name="ce28">
            <text:p>10006566</text:p>
          </table:table-cell>
          <table:table-cell office:value-type="string" table:style-name="ce62">
            <text:p>The University of West Lond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2:.N112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5" table:style-name="ce28">
            <text:p>10007165</text:p>
          </table:table-cell>
          <table:table-cell office:value-type="string" table:style-name="ce62">
            <text:p>The University of Westmin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3:.N113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3614" table:style-name="ce28">
            <text:p>10003614</text:p>
          </table:table-cell>
          <table:table-cell office:value-type="string" table:style-name="ce62">
            <text:p>University of Winch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4:.N114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6" table:style-name="ce28">
            <text:p>10007166</text:p>
          </table:table-cell>
          <table:table-cell office:value-type="string" table:style-name="ce62">
            <text:p>University of Wolverhampton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5:.N115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39" table:style-name="ce28">
            <text:p>10007139</text:p>
          </table:table-cell>
          <table:table-cell office:value-type="string" table:style-name="ce62">
            <text:p>University of Worcester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" table:formula="of:=SUM([.C116:.N116])" table:style-name="ce49">
            <text:p><text:s/>50,000.00<text:s/></text:p>
          </table:table-cell>
          <table:table-cell table:number-columns-repeated="16369"/>
        </table:table-row>
        <table:table-row table:style-name="ro6">
          <table:table-cell office:value-type="float" office:value="10007167" table:style-name="ce28">
            <text:p>10007167</text:p>
          </table:table-cell>
          <table:table-cell office:value-type="string" table:style-name="ce62">
            <text:p>University of York</text:p>
          </table:table-cell>
          <table:table-cell office:value-type="float" office:value="803697" table:style-name="ce63">
            <text:p><text:s/>803,69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03697" table:formula="of:=SUM([.C117:.N117])" table:style-name="ce49">
            <text:p><text:s/>803,697.00<text:s/></text:p>
          </table:table-cell>
          <table:table-cell table:number-columns-repeated="16369"/>
        </table:table-row>
        <table:table-row table:style-name="ro6">
          <table:table-cell office:value-type="float" office:value="10007713" table:style-name="ce66">
            <text:p>10007713</text:p>
          </table:table-cell>
          <table:table-cell office:value-type="string" table:style-name="ce67">
            <text:p>York St John University</text:p>
          </table:table-cell>
          <table:table-cell office:value-type="float" office:value="50000" table:style-name="ce68">
            <text:p><text:s/>50,0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00" table:formula="of:=SUM([.C118:.N118])" table:style-name="ce69">
            <text:p><text:s/>50,000.00<text:s/></text:p>
          </table:table-cell>
          <table:table-cell table:number-columns-repeated="16369" table:style-name="ce1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29000001" table:formula="of:=SUM([.C4:.C118])" table:style-name="ce49">
            <text:p><text:s/>29,000,001.00<text:s/></text:p>
          </table:table-cell>
          <table:table-cell office:value-type="float" office:value="0" table:formula="of:=SUM([.D4:.D118])" table:style-name="ce34">
            <text:p><text:s/>-<text:s/></text:p>
          </table:table-cell>
          <table:table-cell office:value-type="float" office:value="0" table:formula="of:=SUM([.E4:.E118])" table:style-name="ce34">
            <text:p><text:s/>-<text:s/></text:p>
          </table:table-cell>
          <table:table-cell office:value-type="float" office:value="0" table:formula="of:=SUM([.F4:.F118])" table:style-name="ce34">
            <text:p><text:s/>-<text:s/></text:p>
          </table:table-cell>
          <table:table-cell office:value-type="float" office:value="0" table:formula="of:=SUM([.G4:.G118])" table:style-name="ce34">
            <text:p><text:s/>-<text:s/></text:p>
          </table:table-cell>
          <table:table-cell office:value-type="float" office:value="0" table:formula="of:=SUM([.H4:.H118])" table:style-name="ce34">
            <text:p><text:s/>-<text:s/></text:p>
          </table:table-cell>
          <table:table-cell office:value-type="float" office:value="0" table:formula="of:=SUM([.I4:.I118])" table:style-name="ce34">
            <text:p><text:s/>-<text:s/></text:p>
          </table:table-cell>
          <table:table-cell office:value-type="float" office:value="0" table:formula="of:=SUM([.J4:.J118])" table:style-name="ce34">
            <text:p><text:s/>-<text:s/></text:p>
          </table:table-cell>
          <table:table-cell office:value-type="float" office:value="0" table:formula="of:=SUM([.K4:.K118])" table:style-name="ce34">
            <text:p><text:s/>-<text:s/></text:p>
          </table:table-cell>
          <table:table-cell office:value-type="float" office:value="0" table:formula="of:=SUM([.L4:.L118])" table:style-name="ce34">
            <text:p><text:s/>-<text:s/></text:p>
          </table:table-cell>
          <table:table-cell office:value-type="float" office:value="0" table:formula="of:=SUM([.M4:.M118])" table:style-name="ce34">
            <text:p><text:s/>-<text:s/></text:p>
          </table:table-cell>
          <table:table-cell office:value-type="float" office:value="0" table:formula="of:=SUM([.N4:.N118])" table:style-name="ce34">
            <text:p><text:s/>-<text:s/></text:p>
          </table:table-cell>
          <table:table-cell office:value-type="float" office:value="29000001" table:formula="of:=SUM([.O4:.O118])" table:style-name="ce49">
            <text:p><text:s/>29,000,001.00<text:s/></text:p>
          </table:table-cell>
          <table:table-cell table:number-columns-repeated="16369" table:style-name="ce34"/>
        </table:table-row>
        <table:table-row table:number-rows-repeated="1048457" table:style-name="ro6">
          <table:table-cell table:number-columns-repeated="16384"/>
        </table:table-row>
      </table:table>
      <table:table table:name="SPE" table:style-name="ta2">
        <table:table-column table:style-name="co9" table:default-cell-style-name="ce33"/>
        <table:table-column table:style-name="co36" table:default-cell-style-name="ce32"/>
        <table:table-column table:style-name="co37" table:default-cell-style-name="ce75"/>
        <table:table-column table:style-name="co19" table:default-cell-style-name="ce75"/>
        <table:table-column table:style-name="co18" table:default-cell-style-name="ce75"/>
        <table:table-column table:style-name="co19" table:number-columns-repeated="3" table:default-cell-style-name="ce75"/>
        <table:table-column table:style-name="co19" table:number-columns-repeated="6" table:default-cell-style-name="ce33"/>
        <table:table-column table:style-name="co27" table:default-cell-style-name="ce33"/>
        <table:table-column table:style-name="co17" table:number-columns-repeated="16369" table:default-cell-style-name="ce33"/>
        <table:table-row table:style-name="ro7">
          <table:table-cell office:value-type="string" table:style-name="ce61">
            <text:p>Specialist Provider Element (SPE) funding payments from August 2025 to July 2026</text:p>
          </table:table-cell>
          <table:table-cell table:style-name="ce32"/>
          <table:table-cell table:number-columns-repeated="6" table:style-name="ce75"/>
          <table:table-cell table:number-columns-repeated="16376" table:style-name="ce3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8">
            <text:p>UKPRN</text:p>
          </table:table-cell>
          <table:table-cell office:value-type="string" table:style-name="ce39">
            <text:p>Higher education provider</text:p>
          </table:table-cell>
          <table:table-cell office:value-type="string" table:style-name="ce40">
            <text:p>Aug 2025 (£)</text:p>
          </table:table-cell>
          <table:table-cell office:value-type="string" table:style-name="ce40">
            <text:p>Sep 2025 (£)</text:p>
          </table:table-cell>
          <table:table-cell office:value-type="string" table:style-name="ce40">
            <text:p>Oct 2025 (£)</text:p>
          </table:table-cell>
          <table:table-cell office:value-type="string" table:style-name="ce40">
            <text:p>Nov 2025 (£)</text:p>
          </table:table-cell>
          <table:table-cell office:value-type="string" table:style-name="ce40">
            <text:p>Dec 2025 (£)</text:p>
          </table:table-cell>
          <table:table-cell office:value-type="string" table:style-name="ce40">
            <text:p>Jan 2026 (£)</text:p>
          </table:table-cell>
          <table:table-cell office:value-type="string" table:style-name="ce40">
            <text:p>Feb 2026 (£)</text:p>
          </table:table-cell>
          <table:table-cell office:value-type="string" table:style-name="ce40">
            <text:p>Mar 2026 (£)</text:p>
          </table:table-cell>
          <table:table-cell office:value-type="string" table:style-name="ce40">
            <text:p>Apr 2026 (£)</text:p>
          </table:table-cell>
          <table:table-cell office:value-type="string" table:style-name="ce40">
            <text:p>May 2026 (£)</text:p>
          </table:table-cell>
          <table:table-cell office:value-type="string" table:style-name="ce40">
            <text:p>Jun 2026 (£)</text:p>
          </table:table-cell>
          <table:table-cell office:value-type="string" table:style-name="ce40">
            <text:p>Jul 2026 (£)</text:p>
          </table:table-cell>
          <table:table-cell office:value-type="string" table:style-name="ce41">
            <text:p>Total 2025-2026 (£)</text:p>
          </table:table-cell>
          <table:table-cell table:number-columns-repeated="16369" table:style-name="ce42"/>
        </table:table-row>
        <table:table-row table:style-name="ro6">
          <table:table-cell office:value-type="float" office:value="10007761" table:style-name="ce28">
            <text:p>10007761</text:p>
          </table:table-cell>
          <table:table-cell office:value-type="string" table:style-name="ce62">
            <text:p>Courtauld Institute of Art</text:p>
          </table:table-cell>
          <table:table-cell office:value-type="float" office:value="1648122" table:style-name="ce63">
            <text:p><text:s/>1,648,12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48122" table:formula="of:=SUM([.C4:.N4])" table:style-name="ce63">
            <text:p><text:s/>1,648,122.00<text:s/></text:p>
          </table:table-cell>
          <table:table-cell table:number-columns-repeated="16369"/>
        </table:table-row>
        <table:table-row table:style-name="ro6">
          <table:table-cell office:value-type="float" office:value="10007825" table:style-name="ce28">
            <text:p>10007825</text:p>
          </table:table-cell>
          <table:table-cell office:value-type="string" table:style-name="ce62">
            <text:p>Guildhall School of Music &amp; Drama</text:p>
          </table:table-cell>
          <table:table-cell office:value-type="float" office:value="856564" table:style-name="ce63">
            <text:p><text:s/>856,56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6564" table:formula="of:=SUM([.C5:.N5])" table:style-name="ce63">
            <text:p><text:s/>856,564.00<text:s/></text:p>
          </table:table-cell>
          <table:table-cell table:number-columns-repeated="16369"/>
        </table:table-row>
        <table:table-row table:style-name="ro6">
          <table:table-cell office:value-type="float" office:value="10040812" table:style-name="ce28">
            <text:p>10040812</text:p>
          </table:table-cell>
          <table:table-cell office:value-type="string" table:style-name="ce62">
            <text:p>Harper Adams University</text:p>
          </table:table-cell>
          <table:table-cell office:value-type="float" office:value="1089367" table:style-name="ce63">
            <text:p><text:s/>1,089,3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89367" table:formula="of:=SUM([.C6:.N6])" table:style-name="ce63">
            <text:p><text:s/>1,089,367.00<text:s/></text:p>
          </table:table-cell>
          <table:table-cell table:number-columns-repeated="16369"/>
        </table:table-row>
        <table:table-row table:style-name="ro6">
          <table:table-cell office:value-type="float" office:value="10080811" table:style-name="ce28">
            <text:p>10080811</text:p>
          </table:table-cell>
          <table:table-cell office:value-type="string" table:style-name="ce62">
            <text:p>Hartpury University</text:p>
          </table:table-cell>
          <table:table-cell office:value-type="float" office:value="142136" table:style-name="ce63">
            <text:p><text:s/>142,13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2136" table:formula="of:=SUM([.C7:.N7])" table:style-name="ce63">
            <text:p><text:s/>142,136.00<text:s/></text:p>
          </table:table-cell>
          <table:table-cell table:number-columns-repeated="16369"/>
        </table:table-row>
        <table:table-row table:style-name="ro6">
          <table:table-cell office:value-type="float" office:value="10000163" table:style-name="ce28">
            <text:p>10000163</text:p>
          </table:table-cell>
          <table:table-cell office:value-type="string" table:style-name="ce62">
            <text:p>Health Sciences University</text:p>
          </table:table-cell>
          <table:table-cell office:value-type="float" office:value="75578" table:style-name="ce63">
            <text:p><text:s/>75,57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578" table:formula="of:=SUM([.C8:.N8])" table:style-name="ce63">
            <text:p><text:s/>75,578.00<text:s/></text:p>
          </table:table-cell>
          <table:table-cell table:number-columns-repeated="16369"/>
        </table:table-row>
        <table:table-row table:style-name="ro6">
          <table:table-cell office:value-type="float" office:value="10003324" table:style-name="ce28">
            <text:p>10003324</text:p>
          </table:table-cell>
          <table:table-cell office:value-type="string" table:style-name="ce62">
            <text:p>The Institute of Cancer Research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9:.N9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3854" table:style-name="ce28">
            <text:p>10003854</text:p>
          </table:table-cell>
          <table:table-cell office:value-type="string" table:style-name="ce62">
            <text:p>Leeds Arts University</text:p>
          </table:table-cell>
          <table:table-cell office:value-type="float" office:value="212003" table:style-name="ce63">
            <text:p><text:s/>212,003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2003" table:formula="of:=SUM([.C10:.N10])" table:style-name="ce63">
            <text:p><text:s/>212,003.00<text:s/></text:p>
          </table:table-cell>
          <table:table-cell table:number-columns-repeated="16369"/>
        </table:table-row>
        <table:table-row table:style-name="ro6">
          <table:table-cell office:value-type="float" office:value="10003958" table:style-name="ce28">
            <text:p>10003958</text:p>
          </table:table-cell>
          <table:table-cell office:value-type="string" table:style-name="ce62">
            <text:p>Liverpool School of Tropical Medicine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1:.N11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69" table:style-name="ce28">
            <text:p>10007769</text:p>
          </table:table-cell>
          <table:table-cell office:value-type="string" table:style-name="ce62">
            <text:p>London Business School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2:.N12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1" table:style-name="ce28">
            <text:p>10007771</text:p>
          </table:table-cell>
          <table:table-cell office:value-type="string" table:style-name="ce62">
            <text:p>London School of Hygiene and Tropical Medicine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13:.N13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4320" table:style-name="ce28">
            <text:p>10004320</text:p>
          </table:table-cell>
          <table:table-cell office:value-type="string" table:style-name="ce62">
            <text:p>The Metanoia Institute</text:p>
          </table:table-cell>
          <table:table-cell office:value-type="float" office:value="4167" table:style-name="ce63">
            <text:p><text:s/>4,16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7" table:formula="of:=SUM([.C14:.N14])" table:style-name="ce63">
            <text:p><text:s/>4,167.00<text:s/></text:p>
          </table:table-cell>
          <table:table-cell table:number-columns-repeated="16369"/>
        </table:table-row>
        <table:table-row table:style-name="ro6">
          <table:table-cell office:value-type="float" office:value="10004775" table:style-name="ce28">
            <text:p>10004775</text:p>
          </table:table-cell>
          <table:table-cell office:value-type="string" table:style-name="ce62">
            <text:p>Norwich University of the Arts</text:p>
          </table:table-cell>
          <table:table-cell office:value-type="float" office:value="417329" table:style-name="ce63">
            <text:p><text:s/>417,32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7329" table:formula="of:=SUM([.C15:.N15])" table:style-name="ce63">
            <text:p><text:s/>417,329.00<text:s/></text:p>
          </table:table-cell>
          <table:table-cell table:number-columns-repeated="16369"/>
        </table:table-row>
        <table:table-row table:style-name="ro6">
          <table:table-cell office:value-type="float" office:value="10005389" table:style-name="ce28">
            <text:p>10005389</text:p>
          </table:table-cell>
          <table:table-cell office:value-type="string" table:style-name="ce62">
            <text:p>Ravensbourne University London</text:p>
          </table:table-cell>
          <table:table-cell office:value-type="float" office:value="155107" table:style-name="ce63">
            <text:p><text:s/>155,107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107" table:formula="of:=SUM([.C16:.N16])" table:style-name="ce63">
            <text:p><text:s/>155,107.00<text:s/></text:p>
          </table:table-cell>
          <table:table-cell table:number-columns-repeated="16369"/>
        </table:table-row>
        <table:table-row table:style-name="ro6">
          <table:table-cell office:value-type="float" office:value="10005523" table:style-name="ce28">
            <text:p>10005523</text:p>
          </table:table-cell>
          <table:table-cell office:value-type="string" table:style-name="ce62">
            <text:p>Rose Bruford College of Theatre and Performance</text:p>
          </table:table-cell>
          <table:table-cell office:value-type="float" office:value="93914" table:style-name="ce63">
            <text:p><text:s/>93,914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3914" table:formula="of:=SUM([.C17:.N17])" table:style-name="ce63">
            <text:p><text:s/>93,914.00<text:s/></text:p>
          </table:table-cell>
          <table:table-cell table:number-columns-repeated="16369"/>
        </table:table-row>
        <table:table-row table:style-name="ro6">
          <table:table-cell office:value-type="float" office:value="10007835" table:style-name="ce28">
            <text:p>10007835</text:p>
          </table:table-cell>
          <table:table-cell office:value-type="string" table:style-name="ce62">
            <text:p>The Royal Academy of Music</text:p>
          </table:table-cell>
          <table:table-cell office:value-type="float" office:value="301375" table:style-name="ce63">
            <text:p><text:s/>301,375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1375" table:formula="of:=SUM([.C18:.N18])" table:style-name="ce63">
            <text:p><text:s/>301,375.00<text:s/></text:p>
          </table:table-cell>
          <table:table-cell table:number-columns-repeated="16369"/>
        </table:table-row>
        <table:table-row table:style-name="ro6">
          <table:table-cell office:value-type="float" office:value="10007816" table:style-name="ce28">
            <text:p>10007816</text:p>
          </table:table-cell>
          <table:table-cell office:value-type="string" table:style-name="ce62">
            <text:p>The Royal Central School of Speech and Drama</text:p>
          </table:table-cell>
          <table:table-cell office:value-type="float" office:value="1449809" table:style-name="ce63">
            <text:p><text:s/>1,449,809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9809" table:formula="of:=SUM([.C19:.N19])" table:style-name="ce63">
            <text:p><text:s/>1,449,809.00<text:s/></text:p>
          </table:table-cell>
          <table:table-cell table:number-columns-repeated="16369"/>
        </table:table-row>
        <table:table-row table:style-name="ro6">
          <table:table-cell office:value-type="float" office:value="10007777" table:style-name="ce28">
            <text:p>10007777</text:p>
          </table:table-cell>
          <table:table-cell office:value-type="string" table:style-name="ce62">
            <text:p>The Royal College of Art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20:.N20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7778" table:style-name="ce28">
            <text:p>10007778</text:p>
          </table:table-cell>
          <table:table-cell office:value-type="string" table:style-name="ce62">
            <text:p>Royal College of Music</text:p>
          </table:table-cell>
          <table:table-cell office:value-type="float" office:value="760678" table:style-name="ce63">
            <text:p><text:s/>760,678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0678" table:formula="of:=SUM([.C21:.N21])" table:style-name="ce63">
            <text:p><text:s/>760,678.00<text:s/></text:p>
          </table:table-cell>
          <table:table-cell table:number-columns-repeated="16369"/>
        </table:table-row>
        <table:table-row table:style-name="ro6">
          <table:table-cell office:value-type="float" office:value="10007837" table:style-name="ce28">
            <text:p>10007837</text:p>
          </table:table-cell>
          <table:table-cell office:value-type="string" table:style-name="ce62">
            <text:p>Royal Northern College of Music</text:p>
          </table:table-cell>
          <table:table-cell office:value-type="float" office:value="484386" table:style-name="ce63">
            <text:p><text:s/>484,386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4386" table:formula="of:=SUM([.C22:.N22])" table:style-name="ce63">
            <text:p><text:s/>484,386.00<text:s/></text:p>
          </table:table-cell>
          <table:table-cell table:number-columns-repeated="16369"/>
        </table:table-row>
        <table:table-row table:style-name="ro6">
          <table:table-cell office:value-type="float" office:value="10007779" table:style-name="ce28">
            <text:p>10007779</text:p>
          </table:table-cell>
          <table:table-cell office:value-type="string" table:style-name="ce62">
            <text:p>The Royal Veterinary College</text:p>
          </table:table-cell>
          <table:table-cell office:value-type="float" office:value="2000000" table:style-name="ce63">
            <text:p><text:s/>2,000,0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00000" table:formula="of:=SUM([.C23:.N23])" table:style-name="ce63">
            <text:p><text:s/>2,000,000.00<text:s/></text:p>
          </table:table-cell>
          <table:table-cell table:number-columns-repeated="16369"/>
        </table:table-row>
        <table:table-row table:style-name="ro6">
          <table:table-cell office:value-type="float" office:value="10008017" table:style-name="ce66">
            <text:p>10008017</text:p>
          </table:table-cell>
          <table:table-cell office:value-type="string" table:style-name="ce67">
            <text:p>Trinity Laban Conservatoire of Music and Dance</text:p>
          </table:table-cell>
          <table:table-cell office:value-type="float" office:value="309466" table:style-name="ce68">
            <text:p><text:s/>309,466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09466" table:formula="of:=SUM([.C24:.N24])" table:style-name="ce68">
            <text:p><text:s/>309,466.00<text:s/></text:p>
          </table:table-cell>
          <table:table-cell table:number-columns-repeated="16369"/>
        </table:table-row>
        <table:table-row table:style-name="ro6">
          <table:table-cell table:style-name="ce34"/>
          <table:table-cell office:value-type="string" table:style-name="ce32">
            <text:p>Totals</text:p>
          </table:table-cell>
          <table:table-cell office:value-type="float" office:value="20000001" table:formula="of:=SUM([.C4:.C24])" table:style-name="ce49">
            <text:p><text:s/>20,000,001.00<text:s/></text:p>
          </table:table-cell>
          <table:table-cell office:value-type="float" office:value="0" table:formula="of:=SUM([.D4:.D24])" table:style-name="ce34">
            <text:p><text:s/>-<text:s/></text:p>
          </table:table-cell>
          <table:table-cell office:value-type="float" office:value="0" table:formula="of:=SUM([.E4:.E24])" table:style-name="ce34">
            <text:p><text:s/>-<text:s/></text:p>
          </table:table-cell>
          <table:table-cell office:value-type="float" office:value="0" table:formula="of:=SUM([.F4:.F24])" table:style-name="ce34">
            <text:p><text:s/>-<text:s/></text:p>
          </table:table-cell>
          <table:table-cell office:value-type="float" office:value="0" table:formula="of:=SUM([.G4:.G24])" table:style-name="ce34">
            <text:p><text:s/>-<text:s/></text:p>
          </table:table-cell>
          <table:table-cell office:value-type="float" office:value="0" table:formula="of:=SUM([.H4:.H24])" table:style-name="ce34">
            <text:p><text:s/>-<text:s/></text:p>
          </table:table-cell>
          <table:table-cell office:value-type="float" office:value="0" table:formula="of:=SUM([.I4:.I24])" table:style-name="ce34">
            <text:p><text:s/>-<text:s/></text:p>
          </table:table-cell>
          <table:table-cell office:value-type="float" office:value="0" table:formula="of:=SUM([.J4:.J24])" table:style-name="ce34">
            <text:p><text:s/>-<text:s/></text:p>
          </table:table-cell>
          <table:table-cell office:value-type="float" office:value="0" table:formula="of:=SUM([.K4:.K24])" table:style-name="ce34">
            <text:p><text:s/>-<text:s/></text:p>
          </table:table-cell>
          <table:table-cell office:value-type="float" office:value="0" table:formula="of:=SUM([.L4:.L24])" table:style-name="ce34">
            <text:p><text:s/>-<text:s/></text:p>
          </table:table-cell>
          <table:table-cell office:value-type="float" office:value="0" table:formula="of:=SUM([.M4:.M24])" table:style-name="ce34">
            <text:p><text:s/>-<text:s/></text:p>
          </table:table-cell>
          <table:table-cell office:value-type="float" office:value="0" table:formula="of:=SUM([.N4:.N24])" table:style-name="ce34">
            <text:p><text:s/>-<text:s/></text:p>
          </table:table-cell>
          <table:table-cell office:value-type="float" office:value="20000001" table:formula="of:=SUM([.O4:.O24])" table:style-name="ce49">
            <text:p><text:s/>20,000,001.00<text:s/></text:p>
          </table:table-cell>
          <table:table-cell table:number-columns-repeated="16369" table:style-name="ce34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Summary.A5:Summary.N16" table:name="Payment_info_summary"/>
        <table:database-range table:target-range-address="QR.A3:QR.O128" table:name="QR_payments_24_25"/>
        <table:database-range table:target-range-address="HEIF.A3:HEIF.O117" table:name="HEIF_payments_24_25"/>
        <table:database-range table:target-range-address="RCIF.A3:RCIF.O113" table:name="RCIF_payments_24_25"/>
        <table:database-range table:target-range-address="Add_Capital.A3:Add_Capital.O113" table:name="RCIF_payments_24_2512"/>
        <table:database-range table:target-range-address="M&amp;G.A3:M&amp;G.O24" table:name="MG_payments_24_25"/>
        <table:database-range table:target-range-address="ERC.A3:ERC.O130" table:name="ERC_payments_24_25"/>
        <table:database-range table:target-range-address="HEIF_B&amp;C.A3:HEIF_B&amp;C.O115" table:name="HEIF_BC_payments_24_25"/>
        <table:database-range table:target-range-address="PRF.A3:PRF.O128" table:name="PRF_payments_24_25"/>
        <table:database-range table:target-range-address="PSF.A3:PSF.O118" table:name="PSF_payments_24_25"/>
        <table:database-range table:target-range-address="SPE.A3:SPE.O24" table:name="SPE_payments_24_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number:date-style style:name="N38">
      <number:month number:textual="true"/>
      <number:text> </number:text>
      <number:year number:style="long"/>
    </number:date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ophie Swainger - Research England UKRI</meta:initial-creator>
    <dc:creator>Sophie Swainger - Research England UKRI</dc:creator>
    <meta:creation-date>2024-09-24T10:37:04Z</meta:creation-date>
    <dc:date>2025-07-28T09:02:08Z</dc:date>
  </office:meta>
</office:document-meta>
</file>