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Comma" style:data-style-name="N36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9"/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62541666666667cm" style:use-optimal-column-width="true"/>
    </style:style>
    <style:style style:name="co6" style:family="table-column">
      <style:table-column-properties fo:break-before="auto" style:column-width="13.75833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26_HEIF_income_data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3" table:default-cell-style-name="ce5"/>
        <table:table-column table:style-name="co4" table:number-columns-repeated="16339" table:default-cell-style-name="ce4"/>
        <table:table-row table:style-name="ro1">
          <table:table-cell office:value-type="string" table:style-name="ce2">
            <text:p>UKPRN</text:p>
          </table:table-cell>
          <table:table-cell office:value-type="string" table:style-name="ce2">
            <text:p>Higher education provider</text:p>
          </table:table-cell>
          <table:table-cell office:value-type="string" table:style-name="ce3">
            <text:p>Total Contract research income 2021-22 (£000s)</text:p>
          </table:table-cell>
          <table:table-cell office:value-type="string" table:style-name="ce3">
            <text:p>SME Contract research income 2021-22 (£000s)</text:p>
          </table:table-cell>
          <table:table-cell office:value-type="string" table:style-name="ce3">
            <text:p>Total Consultancy income 2021-22 (£000s)</text:p>
          </table:table-cell>
          <table:table-cell office:value-type="string" table:style-name="ce3">
            <text:p>SME Consultancy income 2021-22 (£000s)</text:p>
          </table:table-cell>
          <table:table-cell office:value-type="string" table:style-name="ce3">
            <text:p>Total Facilities and equipment related services income 2021-22 (£000s)</text:p>
          </table:table-cell>
          <table:table-cell office:value-type="string" table:style-name="ce3">
            <text:p>SME Facilities and equipment related services income 2021-22 (£000s)</text:p>
          </table:table-cell>
          <table:table-cell office:value-type="string" table:style-name="ce3">
            <text:p>Total Regeneration and development income 2021-22 (£000s)</text:p>
          </table:table-cell>
          <table:table-cell office:value-type="string" table:style-name="ce3">
            <text:p>Total IP income (excluding sales of shares in spin-offs) 2021-22 (£000s)</text:p>
          </table:table-cell>
          <table:table-cell office:value-type="string" table:style-name="ce3">
            <text:p>SME IP income 2021-22 (£000s)</text:p>
          </table:table-cell>
          <table:table-cell office:value-type="string" table:style-name="ce3">
            <text:p>Total SME income 2021-22 (£000s)</text:p>
          </table:table-cell>
          <table:table-cell office:value-type="string" table:style-name="ce3">
            <text:p>Non-credit bearing course fees 2021-22 (£000s)</text:p>
          </table:table-cell>
          <table:table-cell office:value-type="string" table:style-name="ce3">
            <text:p>Knowledge transfer partnerships income 2021-22 (£000s)</text:p>
          </table:table-cell>
          <table:table-cell office:value-type="string" table:style-name="ce3">
            <text:p>Total qualifying income 2021-22 (£000s)</text:p>
          </table:table-cell>
          <table:table-cell office:value-type="string" table:style-name="ce3">
            <text:p>Total Contract research income 2022-23 (£000s)</text:p>
          </table:table-cell>
          <table:table-cell office:value-type="string" table:style-name="ce3">
            <text:p>SME Contract research income 2022-23 (£000s)</text:p>
          </table:table-cell>
          <table:table-cell office:value-type="string" table:style-name="ce3">
            <text:p>Total Consultancy income 2022-23 (£000s)</text:p>
          </table:table-cell>
          <table:table-cell office:value-type="string" table:style-name="ce3">
            <text:p>SME Consultancy income 2022-23 (£000s)</text:p>
          </table:table-cell>
          <table:table-cell office:value-type="string" table:style-name="ce3">
            <text:p>Total Facilities and equipment related services income 2022-23 (£000s)</text:p>
          </table:table-cell>
          <table:table-cell office:value-type="string" table:style-name="ce3">
            <text:p>SME Facilities and equipment related services income 2022-23 (£000s)</text:p>
          </table:table-cell>
          <table:table-cell office:value-type="string" table:style-name="ce3">
            <text:p>Total Regeneration and development income 2022-23 (£000s)</text:p>
          </table:table-cell>
          <table:table-cell office:value-type="string" table:style-name="ce3">
            <text:p>Total IP income (excluding sales of shares in spin-offs) 2022-23 (£000s)</text:p>
          </table:table-cell>
          <table:table-cell office:value-type="string" table:style-name="ce3">
            <text:p>SME IP income 2022-23 (£000s)</text:p>
          </table:table-cell>
          <table:table-cell office:value-type="string" table:style-name="ce3">
            <text:p>Total SME income 2022-23 (£000s)</text:p>
          </table:table-cell>
          <table:table-cell office:value-type="string" table:style-name="ce3">
            <text:p>Non-credit bearing course fees 2022-23 (£000s)</text:p>
          </table:table-cell>
          <table:table-cell office:value-type="string" table:style-name="ce3">
            <text:p>Knowledge transfer partnerships income 2022-23 (£000s)</text:p>
          </table:table-cell>
          <table:table-cell office:value-type="string" table:style-name="ce3">
            <text:p>Total qualifying income 2022-23 (£000s)</text:p>
          </table:table-cell>
          <table:table-cell office:value-type="string" table:style-name="ce3">
            <text:p>Total Contract research income 2023-24 (£000s)</text:p>
          </table:table-cell>
          <table:table-cell office:value-type="string" table:style-name="ce3">
            <text:p>SME Contract research income 2023-24 (£000s)</text:p>
          </table:table-cell>
          <table:table-cell office:value-type="string" table:style-name="ce3">
            <text:p>Total Consultancy income 2023-24 (£000s)</text:p>
          </table:table-cell>
          <table:table-cell office:value-type="string" table:style-name="ce3">
            <text:p>SME Consultancy income 2023-24 (£000s)</text:p>
          </table:table-cell>
          <table:table-cell office:value-type="string" table:style-name="ce3">
            <text:p>Total Facilities and equipment related services income 2023-24 (£000s)</text:p>
          </table:table-cell>
          <table:table-cell office:value-type="string" table:style-name="ce3">
            <text:p>SME Facilities and equipment related services income 2023-24 (£000s)</text:p>
          </table:table-cell>
          <table:table-cell office:value-type="string" table:style-name="ce3">
            <text:p>Total Regeneration and development income 2023-24 (£000s)</text:p>
          </table:table-cell>
          <table:table-cell office:value-type="string" table:style-name="ce3">
            <text:p>Total IP income (excluding sales of shares in spin-offs) 2023-24 (£000s)</text:p>
          </table:table-cell>
          <table:table-cell office:value-type="string" table:style-name="ce3">
            <text:p>SME IP income 2023-24 (£000s)</text:p>
          </table:table-cell>
          <table:table-cell office:value-type="string" table:style-name="ce3">
            <text:p>Total SME income 2023-24 (£000s)</text:p>
          </table:table-cell>
          <table:table-cell office:value-type="string" table:style-name="ce3">
            <text:p>Non-credit bearing course fees 2023-24 (£000s)</text:p>
          </table:table-cell>
          <table:table-cell office:value-type="string" table:style-name="ce3">
            <text:p>Knowledge transfer partnerships income 2023-24 (£000s)</text:p>
          </table:table-cell>
          <table:table-cell office:value-type="string" table:style-name="ce3">
            <text:p>Total qualifying income 2023-24 (£000s)</text:p>
          </table:table-cell>
          <table:table-cell office:value-type="string" table:style-name="ce3">
            <text:p>Weighted qualifying income used in HEIF 2025-26 allocation (£000s)</text:p>
          </table:table-cell>
          <table:table-cell office:value-type="string" table:style-name="ce3">
            <text:p>2025-26 Main HEIF allocation (£)</text:p>
          </table:table-cell>
          <table:table-cell office:value-type="string" table:style-name="ce3">
            <text:p>2025-26 HEIF top-up supplement (£)</text:p>
          </table:table-cell>
          <table:table-cell office:value-type="string" table:style-name="ce3">
            <text:p>Total 2025-26 HEIF main and top-up funding (£)</text:p>
          </table:table-cell>
          <table:table-cell table:number-columns-repeated="16339" table:style-name="ce2"/>
        </table:table-row>
        <table:table-row table:style-name="ro2">
          <table:table-cell office:value-type="float" office:value="10067853" table:style-name="ce4">
            <text:p>10067853</text:p>
          </table:table-cell>
          <table:table-cell office:value-type="string" table:style-name="ce4">
            <text:p>The Academy of Contemporary Musi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40" table:style-name="ce5">
            <text:p><text:s/>3,640<text:s/></text:p>
          </table:table-cell>
          <table:table-cell office:value-type="float" office:value="2680" table:style-name="ce5">
            <text:p><text:s/>2,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2733" table:style-name="ce5">
            <text:p><text:s/>2,7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26" table:style-name="ce5">
            <text:p><text:s/>6,4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3786" table:style-name="ce5">
            <text:p><text:s/>3,786<text:s/></text:p>
          </table:table-cell>
          <table:table-cell office:value-type="float" office:value="2781" table:style-name="ce5">
            <text:p><text:s/>2,7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077" table:style-name="ce5">
            <text:p><text:s/>3,0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59" table:style-name="ce5">
            <text:p><text:s/>7,159<text:s/></text:p>
          </table:table-cell>
          <table:table-cell office:value-type="float" office:value="55073" table:style-name="ce5">
            <text:p><text:s/>55,073<text:s/></text:p>
          </table:table-cell>
          <table:table-cell office:value-type="float" office:value="500000" table:style-name="ce5">
            <text:p><text:s/>5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" table:style-name="ce5">
            <text:p><text:s/>500,000<text:s/></text:p>
          </table:table-cell>
          <table:table-cell table:number-columns-repeated="16339"/>
        </table:table-row>
        <table:table-row table:style-name="ro2">
          <table:table-cell office:value-type="float" office:value="10036456" table:style-name="ce4">
            <text:p>10036456</text:p>
          </table:table-cell>
          <table:table-cell office:value-type="string" table:style-name="ce4">
            <text:p>Academy of Live Technology Ltd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89" table:style-name="ce5">
            <text:p><text:s/>4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25" table:style-name="ce5">
            <text:p><text:s/>3,6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0291" table:style-name="ce4">
            <text:p>10000291</text:p>
          </table:table-cell>
          <table:table-cell office:value-type="string" table:style-name="ce4">
            <text:p>Anglia Ruskin University</text:p>
          </table:table-cell>
          <table:table-cell office:value-type="float" office:value="1919" table:style-name="ce5">
            <text:p><text:s/>1,919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45" table:style-name="ce5">
            <text:p><text:s/>445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1633" table:style-name="ce5">
            <text:p><text:s/>1,633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6765" table:style-name="ce5">
            <text:p><text:s/>6,765<text:s/></text:p>
          </table:table-cell>
          <table:table-cell office:value-type="float" office:value="2252" table:style-name="ce5">
            <text:p><text:s/>2,252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1858" table:style-name="ce5">
            <text:p><text:s/>1,85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045" table:style-name="ce5">
            <text:p><text:s/>7,045<text:s/></text:p>
          </table:table-cell>
          <table:table-cell office:value-type="float" office:value="2923" table:style-name="ce5">
            <text:p><text:s/>2,923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661" table:style-name="ce5">
            <text:p><text:s/>661<text:s/></text:p>
          </table:table-cell>
          <table:table-cell office:value-type="float" office:value="1504" table:style-name="ce5">
            <text:p><text:s/>1,50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7420" table:style-name="ce5">
            <text:p><text:s/>7,420<text:s/></text:p>
          </table:table-cell>
          <table:table-cell office:value-type="float" office:value="71765" table:style-name="ce5">
            <text:p><text:s/>71,765<text:s/></text:p>
          </table:table-cell>
          <table:table-cell office:value-type="float" office:value="1862967" table:style-name="ce5">
            <text:p><text:s/>1,862,9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62967" table:style-name="ce5">
            <text:p><text:s/>1,862,967<text:s/></text:p>
          </table:table-cell>
          <table:table-cell table:number-columns-repeated="16339"/>
        </table:table-row>
        <table:table-row table:style-name="ro2">
          <table:table-cell office:value-type="float" office:value="10000385" table:style-name="ce4">
            <text:p>10000385</text:p>
          </table:table-cell>
          <table:table-cell office:value-type="string" table:style-name="ce4">
            <text:p>The Arts University Bournemouth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697" table:style-name="ce5">
            <text:p><text:s/>69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3" table:style-name="ce5">
            <text:p><text:s/>843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10" table:style-name="ce5">
            <text:p><text:s/>2,3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59" table:style-name="ce5">
            <text:p><text:s/>2,159<text:s/></text:p>
          </table:table-cell>
          <table:table-cell office:value-type="float" office:value="21373" table:style-name="ce5">
            <text:p><text:s/>21,373<text:s/></text:p>
          </table:table-cell>
          <table:table-cell office:value-type="float" office:value="286577" table:style-name="ce5">
            <text:p><text:s/>286,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6577" table:style-name="ce5">
            <text:p><text:s/>286,577<text:s/></text:p>
          </table:table-cell>
          <table:table-cell table:number-columns-repeated="16339"/>
        </table:table-row>
        <table:table-row table:style-name="ro2">
          <table:table-cell office:value-type="float" office:value="10005127" table:style-name="ce4">
            <text:p>10005127</text:p>
          </table:table-cell>
          <table:table-cell office:value-type="string" table:style-name="ce4">
            <text:p>Arts University Plymouth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162" table:style-name="ce4">
            <text:p>10007162</text:p>
          </table:table-cell>
          <table:table-cell office:value-type="string" table:style-name="ce4">
            <text:p>University of the Arts, London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89" table:style-name="ce5">
            <text:p><text:s/>689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20193" table:style-name="ce5">
            <text:p><text:s/>20,19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669" table:style-name="ce5">
            <text:p><text:s/>22,669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76" table:style-name="ce5">
            <text:p><text:s/>1,976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23836" table:style-name="ce5">
            <text:p><text:s/>23,8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915" table:style-name="ce5">
            <text:p><text:s/>27,915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865" table:style-name="ce5">
            <text:p><text:s/>1,865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689" table:style-name="ce5">
            <text:p><text:s/>1,689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27196" table:style-name="ce5">
            <text:p><text:s/>27,1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85" table:style-name="ce5">
            <text:p><text:s/>31,685<text:s/></text:p>
          </table:table-cell>
          <table:table-cell office:value-type="float" office:value="287508" table:style-name="ce5">
            <text:p><text:s/>287,508<text:s/></text:p>
          </table:table-cell>
          <table:table-cell office:value-type="float" office:value="3815862" table:style-name="ce5">
            <text:p><text:s/>3,815,8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15862" table:style-name="ce5">
            <text:p><text:s/>3,815,862<text:s/></text:p>
          </table:table-cell>
          <table:table-cell table:number-columns-repeated="16339"/>
        </table:table-row>
        <table:table-row table:style-name="ro2">
          <table:table-cell office:value-type="float" office:value="10007759" table:style-name="ce4">
            <text:p>10007759</text:p>
          </table:table-cell>
          <table:table-cell office:value-type="string" table:style-name="ce4">
            <text:p>Aston University</text:p>
          </table:table-cell>
          <table:table-cell office:value-type="float" office:value="2706" table:style-name="ce5">
            <text:p><text:s/>2,706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2757" table:style-name="ce5">
            <text:p><text:s/>2,757<text:s/></text:p>
          </table:table-cell>
          <table:table-cell office:value-type="float" office:value="2560" table:style-name="ce5">
            <text:p><text:s/>2,560<text:s/></text:p>
          </table:table-cell>
          <table:table-cell office:value-type="float" office:value="905" table:style-name="ce5">
            <text:p><text:s/>905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2356" table:style-name="ce5">
            <text:p><text:s/>2,356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993" table:style-name="ce5">
            <text:p><text:s/>993<text:s/></text:p>
          </table:table-cell>
          <table:table-cell office:value-type="float" office:value="14273" table:style-name="ce5">
            <text:p><text:s/>14,273<text:s/></text:p>
          </table:table-cell>
          <table:table-cell office:value-type="float" office:value="2335" table:style-name="ce5">
            <text:p><text:s/>2,335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2343" table:style-name="ce5">
            <text:p><text:s/>2,343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513" table:style-name="ce5">
            <text:p><text:s/>513<text:s/></text:p>
          </table:table-cell>
          <table:table-cell office:value-type="float" office:value="2830" table:style-name="ce5">
            <text:p><text:s/>2,830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529" table:style-name="ce5">
            <text:p><text:s/>3,529<text:s/></text:p>
          </table:table-cell>
          <table:table-cell office:value-type="float" office:value="865" table:style-name="ce5">
            <text:p><text:s/>865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13955" table:style-name="ce5">
            <text:p><text:s/>13,955<text:s/></text:p>
          </table:table-cell>
          <table:table-cell office:value-type="float" office:value="3252" table:style-name="ce5">
            <text:p><text:s/>3,252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2550" table:style-name="ce5">
            <text:p><text:s/>2,550<text:s/>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1064" table:style-name="ce5">
            <text:p><text:s/>1,064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2410" table:style-name="ce5">
            <text:p><text:s/>2,410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685" table:style-name="ce5">
            <text:p><text:s/>3,685<text:s/></text:p>
          </table:table-cell>
          <table:table-cell office:value-type="float" office:value="686" table:style-name="ce5">
            <text:p><text:s/>686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14923" table:style-name="ce5">
            <text:p><text:s/>14,923<text:s/></text:p>
          </table:table-cell>
          <table:table-cell office:value-type="float" office:value="145026" table:style-name="ce5">
            <text:p><text:s/>145,026<text:s/></text:p>
          </table:table-cell>
          <table:table-cell office:value-type="float" office:value="1944565" table:style-name="ce5">
            <text:p><text:s/>1,944,5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44565" table:style-name="ce5">
            <text:p><text:s/>1,944,565<text:s/></text:p>
          </table:table-cell>
          <table:table-cell table:number-columns-repeated="16339"/>
        </table:table-row>
        <table:table-row table:style-name="ro2">
          <table:table-cell office:value-type="float" office:value="10007850" table:style-name="ce4">
            <text:p>10007850</text:p>
          </table:table-cell>
          <table:table-cell office:value-type="string" table:style-name="ce4">
            <text:p>University of Bath</text:p>
          </table:table-cell>
          <table:table-cell office:value-type="float" office:value="3687" table:style-name="ce5">
            <text:p><text:s/>3,687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1355" table:style-name="ce5">
            <text:p><text:s/>1,35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138" table:style-name="ce5">
            <text:p><text:s/>2,138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1648" table:style-name="ce5">
            <text:p><text:s/>1,648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568" table:style-name="ce5">
            <text:p><text:s/>568<text:s/></text:p>
          </table:table-cell>
          <table:table-cell office:value-type="float" office:value="12081" table:style-name="ce5">
            <text:p><text:s/>12,081<text:s/></text:p>
          </table:table-cell>
          <table:table-cell office:value-type="float" office:value="4358" table:style-name="ce5">
            <text:p><text:s/>4,358<text:s/></text:p>
          </table:table-cell>
          <table:table-cell office:value-type="float" office:value="1232" table:style-name="ce5">
            <text:p><text:s/>1,232<text:s/></text:p>
          </table:table-cell>
          <table:table-cell office:value-type="float" office:value="1425" table:style-name="ce5">
            <text:p><text:s/>1,425<text:s/>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2296" table:style-name="ce5">
            <text:p><text:s/>2,296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1381" table:style-name="ce5">
            <text:p><text:s/>1,381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1965" table:style-name="ce5">
            <text:p><text:s/>1,965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13426" table:style-name="ce5">
            <text:p><text:s/>13,426<text:s/></text:p>
          </table:table-cell>
          <table:table-cell office:value-type="float" office:value="6070" table:style-name="ce5">
            <text:p><text:s/>6,070<text:s/></text:p>
          </table:table-cell>
          <table:table-cell office:value-type="float" office:value="1404" table:style-name="ce5">
            <text:p><text:s/>1,404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309" table:style-name="ce5">
            <text:p><text:s/>3,309<text:s/></text:p>
          </table:table-cell>
          <table:table-cell office:value-type="float" office:value="476" table:style-name="ce5">
            <text:p><text:s/>476<text:s/>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305" table:style-name="ce5">
            <text:p><text:s/>305<text:s/></text:p>
          </table:table-cell>
          <table:table-cell office:value-type="float" office:value="2473" table:style-name="ce5">
            <text:p><text:s/>2,473<text:s/></text:p>
          </table:table-cell>
          <table:table-cell office:value-type="float" office:value="1908" table:style-name="ce5">
            <text:p><text:s/>1,908<text:s/></text:p>
          </table:table-cell>
          <table:table-cell office:value-type="float" office:value="400" table:style-name="ce5">
            <text:p><text:s/>400<text:s/></text:p>
          </table:table-cell>
          <table:table-cell office:value-type="float" office:value="18803" table:style-name="ce5">
            <text:p><text:s/>18,803<text:s/></text:p>
          </table:table-cell>
          <table:table-cell office:value-type="float" office:value="158455" table:style-name="ce5">
            <text:p><text:s/>158,455<text:s/></text:p>
          </table:table-cell>
          <table:table-cell office:value-type="float" office:value="1950986" table:style-name="ce5">
            <text:p><text:s/>1,950,9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0986" table:style-name="ce5">
            <text:p><text:s/>1,950,986<text:s/></text:p>
          </table:table-cell>
          <table:table-cell table:number-columns-repeated="16339"/>
        </table:table-row>
        <table:table-row table:style-name="ro2">
          <table:table-cell office:value-type="float" office:value="10000571" table:style-name="ce4">
            <text:p>10000571</text:p>
          </table:table-cell>
          <table:table-cell office:value-type="string" table:style-name="ce4">
            <text:p>Bath Spa University</text:p>
          </table:table-cell>
          <table:table-cell office:value-type="float" office:value="177" table:style-name="ce5">
            <text:p><text:s/>1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9" table:style-name="ce5">
            <text:p><text:s/>1,639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5" table:style-name="ce5">
            <text:p><text:s/>66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333" table:style-name="ce5">
            <text:p><text:s/>1,333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14" table:style-name="ce5">
            <text:p><text:s/>2,914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36" table:style-name="ce5">
            <text:p><text:s/>3,436<text:s/></text:p>
          </table:table-cell>
          <table:table-cell office:value-type="float" office:value="29200" table:style-name="ce5">
            <text:p><text:s/>29,200<text:s/></text:p>
          </table:table-cell>
          <table:table-cell office:value-type="float" office:value="328863" table:style-name="ce5">
            <text:p><text:s/>328,8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8863" table:style-name="ce5">
            <text:p><text:s/>328,863<text:s/></text:p>
          </table:table-cell>
          <table:table-cell table:number-columns-repeated="16339"/>
        </table:table-row>
        <table:table-row table:style-name="ro2">
          <table:table-cell office:value-type="float" office:value="10007152" table:style-name="ce4">
            <text:p>10007152</text:p>
          </table:table-cell>
          <table:table-cell office:value-type="string" table:style-name="ce4">
            <text:p>University of Bedfordshire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1234" table:style-name="ce5">
            <text:p><text:s/>1,234<text:s/></text:p>
          </table:table-cell>
          <table:table-cell office:value-type="float" office:value="959" table:style-name="ce5">
            <text:p><text:s/>959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8" table:style-name="ce5">
            <text:p><text:s/>1,308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442" table:style-name="ce5">
            <text:p><text:s/>4,442<text:s/>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369" table:style-name="ce5">
            <text:p><text:s/>1,369<text:s/></text:p>
          </table:table-cell>
          <table:table-cell office:value-type="float" office:value="798" table:style-name="ce5">
            <text:p><text:s/>798<text:s/></text:p>
          </table:table-cell>
          <table:table-cell office:value-type="float" office:value="966" table:style-name="ce5">
            <text:p><text:s/>966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59" table:style-name="ce5">
            <text:p><text:s/>3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0" table:style-name="ce5">
            <text:p><text:s/>1,260<text:s/></text:p>
          </table:table-cell>
          <table:table-cell office:value-type="float" office:value="593" table:style-name="ce5">
            <text:p><text:s/>59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533" table:style-name="ce5">
            <text:p><text:s/>5,533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578" table:style-name="ce5">
            <text:p><text:s/>578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6" table:style-name="ce5">
            <text:p><text:s/>506<text:s/></text:p>
          </table:table-cell>
          <table:table-cell office:value-type="float" office:value="853" table:style-name="ce5">
            <text:p><text:s/>853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488" table:style-name="ce5">
            <text:p><text:s/>3,488<text:s/></text:p>
          </table:table-cell>
          <table:table-cell office:value-type="float" office:value="42923" table:style-name="ce5">
            <text:p><text:s/>42,923<text:s/></text:p>
          </table:table-cell>
          <table:table-cell office:value-type="float" office:value="604101" table:style-name="ce5">
            <text:p><text:s/>604,1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4101" table:style-name="ce5">
            <text:p><text:s/>604,101<text:s/></text:p>
          </table:table-cell>
          <table:table-cell table:number-columns-repeated="16339"/>
        </table:table-row>
        <table:table-row table:style-name="ro2">
          <table:table-cell office:value-type="float" office:value="10007760" table:style-name="ce4">
            <text:p>10007760</text:p>
          </table:table-cell>
          <table:table-cell office:value-type="string" table:style-name="ce4">
            <text:p>Birkbeck, University of London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0" table:style-name="ce5">
            <text:p><text:s/>950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16" table:style-name="ce5">
            <text:p><text:s/>2,216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7" table:style-name="ce5">
            <text:p><text:s/>727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753" table:style-name="ce5">
            <text:p><text:s/>7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2" table:style-name="ce5">
            <text:p><text:s/>2,452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96" table:style-name="ce5">
            <text:p><text:s/>2,096<text:s/></text:p>
          </table:table-cell>
          <table:table-cell office:value-type="float" office:value="22268" table:style-name="ce5">
            <text:p><text:s/>22,268<text:s/></text:p>
          </table:table-cell>
          <table:table-cell office:value-type="float" office:value="298578" table:style-name="ce5">
            <text:p><text:s/>298,5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578" table:style-name="ce5">
            <text:p><text:s/>298,578<text:s/></text:p>
          </table:table-cell>
          <table:table-cell table:number-columns-repeated="16339"/>
        </table:table-row>
        <table:table-row table:style-name="ro2">
          <table:table-cell office:value-type="float" office:value="10006840" table:style-name="ce4">
            <text:p>10006840</text:p>
          </table:table-cell>
          <table:table-cell office:value-type="string" table:style-name="ce4">
            <text:p>University of Birmingham</text:p>
          </table:table-cell>
          <table:table-cell office:value-type="float" office:value="108564" table:style-name="ce5">
            <text:p><text:s/>108,564<text:s/></text:p>
          </table:table-cell>
          <table:table-cell office:value-type="float" office:value="4776" table:style-name="ce5">
            <text:p><text:s/>4,776<text:s/></text:p>
          </table:table-cell>
          <table:table-cell office:value-type="float" office:value="6142" table:style-name="ce5">
            <text:p><text:s/>6,142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9869" table:style-name="ce5">
            <text:p><text:s/>39,869<text:s/></text:p>
          </table:table-cell>
          <table:table-cell office:value-type="float" office:value="1249" table:style-name="ce5">
            <text:p><text:s/>1,249<text:s/></text:p>
          </table:table-cell>
          <table:table-cell office:value-type="float" office:value="516" table:style-name="ce5">
            <text:p><text:s/>516<text:s/></text:p>
          </table:table-cell>
          <table:table-cell office:value-type="float" office:value="5465" table:style-name="ce5">
            <text:p><text:s/>5,465<text:s/></text:p>
          </table:table-cell>
          <table:table-cell office:value-type="float" office:value="7885" table:style-name="ce5">
            <text:p><text:s/>7,885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169581" table:style-name="ce5">
            <text:p><text:s/>169,581<text:s/></text:p>
          </table:table-cell>
          <table:table-cell office:value-type="float" office:value="106654" table:style-name="ce5">
            <text:p><text:s/>106,654<text:s/></text:p>
          </table:table-cell>
          <table:table-cell office:value-type="float" office:value="5645" table:style-name="ce5">
            <text:p><text:s/>5,645<text:s/></text:p>
          </table:table-cell>
          <table:table-cell office:value-type="float" office:value="5370" table:style-name="ce5">
            <text:p><text:s/>5,370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29393" table:style-name="ce5">
            <text:p><text:s/>29,393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6026" table:style-name="ce5">
            <text:p><text:s/>6,026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49966" table:style-name="ce5">
            <text:p><text:s/>149,966<text:s/></text:p>
          </table:table-cell>
          <table:table-cell office:value-type="float" office:value="130669" table:style-name="ce5">
            <text:p><text:s/>130,669<text:s/></text:p>
          </table:table-cell>
          <table:table-cell office:value-type="float" office:value="3316" table:style-name="ce5">
            <text:p><text:s/>3,316<text:s/></text:p>
          </table:table-cell>
          <table:table-cell office:value-type="float" office:value="7097" table:style-name="ce5">
            <text:p><text:s/>7,097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068" table:style-name="ce5">
            <text:p><text:s/>5,068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463" table:style-name="ce5">
            <text:p><text:s/>463<text:s/></text:p>
          </table:table-cell>
          <table:table-cell office:value-type="float" office:value="3913" table:style-name="ce5">
            <text:p><text:s/>3,913<text:s/></text:p>
          </table:table-cell>
          <table:table-cell office:value-type="float" office:value="1920" table:style-name="ce5">
            <text:p><text:s/>1,920<text:s/></text:p>
          </table:table-cell>
          <table:table-cell office:value-type="float" office:value="191" table:style-name="ce5">
            <text:p><text:s/>191<text:s/></text:p>
          </table:table-cell>
          <table:table-cell office:value-type="float" office:value="149710" table:style-name="ce5">
            <text:p><text:s/>149,710<text:s/></text:p>
          </table:table-cell>
          <table:table-cell office:value-type="float" office:value="1537610" table:style-name="ce5">
            <text:p><text:s/>1,537,61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7140" table:style-name="ce4">
            <text:p>10007140</text:p>
          </table:table-cell>
          <table:table-cell office:value-type="string" table:style-name="ce4">
            <text:p>Birmingham City University<text:s/></text:p>
          </table:table-cell>
          <table:table-cell office:value-type="float" office:value="585" table:style-name="ce5">
            <text:p><text:s/>5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334" table:style-name="ce5">
            <text:p><text:s/>2,334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655" table:style-name="ce5">
            <text:p><text:s/>655<text:s/></text:p>
          </table:table-cell>
          <table:table-cell office:value-type="float" office:value="2932" table:style-name="ce5">
            <text:p><text:s/>2,932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9492" table:style-name="ce5">
            <text:p><text:s/>9,492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1933" table:style-name="ce5">
            <text:p><text:s/>1,933<text:s/></text:p>
          </table:table-cell>
          <table:table-cell office:value-type="float" office:value="1038" table:style-name="ce5">
            <text:p><text:s/>1,038<text:s/></text:p>
          </table:table-cell>
          <table:table-cell office:value-type="float" office:value="880" table:style-name="ce5">
            <text:p><text:s/>880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1927" table:style-name="ce5">
            <text:p><text:s/>1,927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9706" table:style-name="ce5">
            <text:p><text:s/>9,706<text:s/></text:p>
          </table:table-cell>
          <table:table-cell office:value-type="float" office:value="466" table:style-name="ce5">
            <text:p><text:s/>466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624" table:style-name="ce5">
            <text:p><text:s/>1,624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1252" table:style-name="ce5">
            <text:p><text:s/>1,252<text:s/></text:p>
          </table:table-cell>
          <table:table-cell office:value-type="float" office:value="1345" table:style-name="ce5">
            <text:p><text:s/>1,345<text:s/></text:p>
          </table:table-cell>
          <table:table-cell office:value-type="float" office:value="1236" table:style-name="ce5">
            <text:p><text:s/>1,236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3744" table:style-name="ce5">
            <text:p><text:s/>3,744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11401" table:style-name="ce5">
            <text:p><text:s/>11,401<text:s/></text:p>
          </table:table-cell>
          <table:table-cell office:value-type="float" office:value="105107" table:style-name="ce5">
            <text:p><text:s/>105,107<text:s/></text:p>
          </table:table-cell>
          <table:table-cell office:value-type="float" office:value="1409315" table:style-name="ce5">
            <text:p><text:s/>1,409,3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9315" table:style-name="ce5">
            <text:p><text:s/>1,409,315<text:s/></text:p>
          </table:table-cell>
          <table:table-cell table:number-columns-repeated="16339"/>
        </table:table-row>
        <table:table-row table:style-name="ro2">
          <table:table-cell office:value-type="float" office:value="10007832" table:style-name="ce4">
            <text:p>10007832</text:p>
          </table:table-cell>
          <table:table-cell office:value-type="string" table:style-name="ce4">
            <text:p>Birmingham Newman Universit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" table:style-name="ce5">
            <text:p><text:s/>1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794" table:style-name="ce5">
            <text:p><text:s/>1,7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811" table:style-name="ce4">
            <text:p>10007811</text:p>
          </table:table-cell>
          <table:table-cell office:value-type="string" table:style-name="ce4">
            <text:p>Bishop Grosseteste University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49" table:style-name="ce5">
            <text:p><text:s/>6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101" table:style-name="ce5">
            <text:p><text:s/>101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5843" table:style-name="ce5">
            <text:p><text:s/>5,8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0824" table:style-name="ce4">
            <text:p>10000824</text:p>
          </table:table-cell>
          <table:table-cell office:value-type="string" table:style-name="ce4">
            <text:p>Bournemouth University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54" table:style-name="ce5">
            <text:p><text:s/>35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1558" table:style-name="ce5">
            <text:p><text:s/>1,558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816" table:style-name="ce5">
            <text:p><text:s/>3,816<text:s/></text:p>
          </table:table-cell>
          <table:table-cell office:value-type="float" office:value="1041" table:style-name="ce5">
            <text:p><text:s/>1,04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391" table:style-name="ce5">
            <text:p><text:s/>1,391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618" table:style-name="ce5">
            <text:p><text:s/>3,618<text:s/></text:p>
          </table:table-cell>
          <table:table-cell office:value-type="float" office:value="1266" table:style-name="ce5">
            <text:p><text:s/>1,26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29706" table:style-name="ce5">
            <text:p><text:s/>29,706<text:s/></text:p>
          </table:table-cell>
          <table:table-cell office:value-type="float" office:value="494158" table:style-name="ce5">
            <text:p><text:s/>494,1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4158" table:style-name="ce5">
            <text:p><text:s/>494,158<text:s/></text:p>
          </table:table-cell>
          <table:table-cell table:number-columns-repeated="16339"/>
        </table:table-row>
        <table:table-row table:style-name="ro2">
          <table:table-cell office:value-type="float" office:value="10007785" table:style-name="ce4">
            <text:p>10007785</text:p>
          </table:table-cell>
          <table:table-cell office:value-type="string" table:style-name="ce4">
            <text:p>The University of Bradford</text:p>
          </table:table-cell>
          <table:table-cell office:value-type="float" office:value="1241" table:style-name="ce5">
            <text:p><text:s/>1,241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910" table:style-name="ce5">
            <text:p><text:s/>910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682" table:style-name="ce5">
            <text:p><text:s/>682<text:s/></text:p>
          </table:table-cell>
          <table:table-cell office:value-type="float" office:value="676" table:style-name="ce5">
            <text:p><text:s/>676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349" table:style-name="ce5">
            <text:p><text:s/>4,349<text:s/></text:p>
          </table:table-cell>
          <table:table-cell office:value-type="float" office:value="2059" table:style-name="ce5">
            <text:p><text:s/>2,059<text:s/></text:p>
          </table:table-cell>
          <table:table-cell office:value-type="float" office:value="515" table:style-name="ce5">
            <text:p><text:s/>515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916" table:style-name="ce5">
            <text:p><text:s/>916<text:s/></text:p>
          </table:table-cell>
          <table:table-cell office:value-type="float" office:value="838" table:style-name="ce5">
            <text:p><text:s/>838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5913" table:style-name="ce5">
            <text:p><text:s/>5,913<text:s/></text:p>
          </table:table-cell>
          <table:table-cell office:value-type="float" office:value="1412" table:style-name="ce5">
            <text:p><text:s/>1,412<text:s/></text:p>
          </table:table-cell>
          <table:table-cell office:value-type="float" office:value="586" table:style-name="ce5">
            <text:p><text:s/>586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303" table:style-name="ce5">
            <text:p><text:s/>303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985" table:style-name="ce5">
            <text:p><text:s/>985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4972" table:style-name="ce5">
            <text:p><text:s/>4,972<text:s/></text:p>
          </table:table-cell>
          <table:table-cell office:value-type="float" office:value="51297" table:style-name="ce5">
            <text:p><text:s/>51,297<text:s/></text:p>
          </table:table-cell>
          <table:table-cell office:value-type="float" office:value="687810" table:style-name="ce5">
            <text:p><text:s/>687,8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7810" table:style-name="ce5">
            <text:p><text:s/>687,810<text:s/></text:p>
          </table:table-cell>
          <table:table-cell table:number-columns-repeated="16339"/>
        </table:table-row>
        <table:table-row table:style-name="ro2">
          <table:table-cell office:value-type="float" office:value="10000886" table:style-name="ce4">
            <text:p>10000886</text:p>
          </table:table-cell>
          <table:table-cell office:value-type="string" table:style-name="ce4">
            <text:p>University of Brighton</text:p>
          </table:table-cell>
          <table:table-cell office:value-type="float" office:value="3258" table:style-name="ce5">
            <text:p><text:s/>3,25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68" table:style-name="ce5">
            <text:p><text:s/>2,068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326" table:style-name="ce5">
            <text:p><text:s/>1,32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8676" table:style-name="ce5">
            <text:p><text:s/>8,676<text:s/></text:p>
          </table:table-cell>
          <table:table-cell office:value-type="float" office:value="3664" table:style-name="ce5">
            <text:p><text:s/>3,664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2629" table:style-name="ce5">
            <text:p><text:s/>2,629<text:s/></text:p>
          </table:table-cell>
          <table:table-cell office:value-type="float" office:value="336" table:style-name="ce5">
            <text:p><text:s/>336<text:s/></text:p>
          </table:table-cell>
          <table:table-cell office:value-type="float" office:value="1606" table:style-name="ce5">
            <text:p><text:s/>1,6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455" table:style-name="ce5">
            <text:p><text:s/>455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10854" table:style-name="ce5">
            <text:p><text:s/>10,854<text:s/></text:p>
          </table:table-cell>
          <table:table-cell office:value-type="float" office:value="3207" table:style-name="ce5">
            <text:p><text:s/>3,207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49" table:style-name="ce5">
            <text:p><text:s/>1,849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206" table:style-name="ce5">
            <text:p><text:s/>2,206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8606" table:style-name="ce5">
            <text:p><text:s/>8,606<text:s/></text:p>
          </table:table-cell>
          <table:table-cell office:value-type="float" office:value="92944" table:style-name="ce5">
            <text:p><text:s/>92,944<text:s/></text:p>
          </table:table-cell>
          <table:table-cell office:value-type="float" office:value="1246229" table:style-name="ce5">
            <text:p><text:s/>1,246,2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6229" table:style-name="ce5">
            <text:p><text:s/>1,246,229<text:s/></text:p>
          </table:table-cell>
          <table:table-cell table:number-columns-repeated="16339"/>
        </table:table-row>
        <table:table-row table:style-name="ro2">
          <table:table-cell office:value-type="float" office:value="10007786" table:style-name="ce4">
            <text:p>10007786</text:p>
          </table:table-cell>
          <table:table-cell office:value-type="string" table:style-name="ce4">
            <text:p>University of Bristol</text:p>
          </table:table-cell>
          <table:table-cell office:value-type="float" office:value="43615" table:style-name="ce5">
            <text:p><text:s/>43,615<text:s/></text:p>
          </table:table-cell>
          <table:table-cell office:value-type="float" office:value="2266" table:style-name="ce5">
            <text:p><text:s/>2,266<text:s/></text:p>
          </table:table-cell>
          <table:table-cell office:value-type="float" office:value="5507" table:style-name="ce5">
            <text:p><text:s/>5,507<text:s/></text:p>
          </table:table-cell>
          <table:table-cell office:value-type="float" office:value="1178" table:style-name="ce5">
            <text:p><text:s/>1,178<text:s/></text:p>
          </table:table-cell>
          <table:table-cell office:value-type="float" office:value="2257" table:style-name="ce5">
            <text:p><text:s/>2,257<text:s/></text:p>
          </table:table-cell>
          <table:table-cell office:value-type="float" office:value="857" table:style-name="ce5">
            <text:p><text:s/>857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4357" table:style-name="ce5">
            <text:p><text:s/>4,357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63361" table:style-name="ce5">
            <text:p><text:s/>63,361<text:s/></text:p>
          </table:table-cell>
          <table:table-cell office:value-type="float" office:value="57462" table:style-name="ce5">
            <text:p><text:s/>57,462<text:s/></text:p>
          </table:table-cell>
          <table:table-cell office:value-type="float" office:value="2256" table:style-name="ce5">
            <text:p><text:s/>2,256<text:s/></text:p>
          </table:table-cell>
          <table:table-cell office:value-type="float" office:value="7417" table:style-name="ce5">
            <text:p><text:s/>7,417<text:s/></text:p>
          </table:table-cell>
          <table:table-cell office:value-type="float" office:value="1286" table:style-name="ce5">
            <text:p><text:s/>1,286<text:s/></text:p>
          </table:table-cell>
          <table:table-cell office:value-type="float" office:value="3361" table:style-name="ce5">
            <text:p><text:s/>3,361<text:s/></text:p>
          </table:table-cell>
          <table:table-cell office:value-type="float" office:value="1510" table:style-name="ce5">
            <text:p><text:s/>1,510<text:s/></text:p>
          </table:table-cell>
          <table:table-cell office:value-type="float" office:value="3985" table:style-name="ce5">
            <text:p><text:s/>3,985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261" table:style-name="ce5">
            <text:p><text:s/>261<text:s/></text:p>
          </table:table-cell>
          <table:table-cell office:value-type="float" office:value="5313" table:style-name="ce5">
            <text:p><text:s/>5,313<text:s/></text:p>
          </table:table-cell>
          <table:table-cell office:value-type="float" office:value="4588" table:style-name="ce5">
            <text:p><text:s/>4,588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82787" table:style-name="ce5">
            <text:p><text:s/>82,787<text:s/></text:p>
          </table:table-cell>
          <table:table-cell office:value-type="float" office:value="144669" table:style-name="ce5">
            <text:p><text:s/>144,669<text:s/></text:p>
          </table:table-cell>
          <table:table-cell office:value-type="float" office:value="2443" table:style-name="ce5">
            <text:p><text:s/>2,443<text:s/></text:p>
          </table:table-cell>
          <table:table-cell office:value-type="float" office:value="8768" table:style-name="ce5">
            <text:p><text:s/>8,768<text:s/>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6300" table:style-name="ce5">
            <text:p><text:s/>6,300<text:s/></text:p>
          </table:table-cell>
          <table:table-cell office:value-type="float" office:value="1490" table:style-name="ce5">
            <text:p><text:s/>1,490<text:s/></text:p>
          </table:table-cell>
          <table:table-cell office:value-type="float" office:value="8447" table:style-name="ce5">
            <text:p><text:s/>8,447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5689" table:style-name="ce5">
            <text:p><text:s/>5,689<text:s/></text:p>
          </table:table-cell>
          <table:table-cell office:value-type="float" office:value="6561" table:style-name="ce5">
            <text:p><text:s/>6,561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81174" table:style-name="ce5">
            <text:p><text:s/>181,174<text:s/></text:p>
          </table:table-cell>
          <table:table-cell office:value-type="float" office:value="1280953" table:style-name="ce5">
            <text:p><text:s/>1,280,953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0961" table:style-name="ce4">
            <text:p>10000961</text:p>
          </table:table-cell>
          <table:table-cell office:value-type="string" table:style-name="ce4">
            <text:p>Brunel University London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1837" table:style-name="ce5">
            <text:p><text:s/>1,837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4032" table:style-name="ce5">
            <text:p><text:s/>4,032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218" table:style-name="ce5">
            <text:p><text:s/>21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639" table:style-name="ce5">
            <text:p><text:s/>1,63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693" table:style-name="ce5">
            <text:p><text:s/>693<text:s/></text:p>
          </table:table-cell>
          <table:table-cell office:value-type="float" office:value="2567" table:style-name="ce5">
            <text:p><text:s/>2,567<text:s/></text:p>
          </table:table-cell>
          <table:table-cell office:value-type="float" office:value="287" table:style-name="ce5">
            <text:p><text:s/>287<text:s/></text:p>
          </table:table-cell>
          <table:table-cell office:value-type="float" office:value="9800" table:style-name="ce5">
            <text:p><text:s/>9,800<text:s/></text:p>
          </table:table-cell>
          <table:table-cell office:value-type="float" office:value="3514" table:style-name="ce5">
            <text:p><text:s/>3,514<text:s/></text:p>
          </table:table-cell>
          <table:table-cell office:value-type="float" office:value="520" table:style-name="ce5">
            <text:p><text:s/>520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8535" table:style-name="ce5">
            <text:p><text:s/>8,535<text:s/></text:p>
          </table:table-cell>
          <table:table-cell office:value-type="float" office:value="80471" table:style-name="ce5">
            <text:p><text:s/>80,471<text:s/></text:p>
          </table:table-cell>
          <table:table-cell office:value-type="float" office:value="1082105" table:style-name="ce5">
            <text:p><text:s/>1,082,1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82105" table:style-name="ce5">
            <text:p><text:s/>1,082,105<text:s/></text:p>
          </table:table-cell>
          <table:table-cell table:number-columns-repeated="16339"/>
        </table:table-row>
        <table:table-row table:style-name="ro2">
          <table:table-cell office:value-type="float" office:value="10000975" table:style-name="ce4">
            <text:p>10000975</text:p>
          </table:table-cell>
          <table:table-cell office:value-type="string" table:style-name="ce4">
            <text:p>Buckinghamshire New University</text:p>
          </table:table-cell>
          <table:table-cell office:value-type="float" office:value="414" table:style-name="ce5">
            <text:p><text:s/>4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99" table:style-name="ce5">
            <text:p><text:s/>1,399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9991" table:style-name="ce5">
            <text:p><text:s/>9,9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788" table:style-name="ce4">
            <text:p>10007788</text:p>
          </table:table-cell>
          <table:table-cell office:value-type="string" table:style-name="ce4">
            <text:p>The University of Cambridge</text:p>
          </table:table-cell>
          <table:table-cell office:value-type="float" office:value="148115" table:style-name="ce5">
            <text:p><text:s/>148,115<text:s/></text:p>
          </table:table-cell>
          <table:table-cell office:value-type="float" office:value="1716" table:style-name="ce5">
            <text:p><text:s/>1,716<text:s/></text:p>
          </table:table-cell>
          <table:table-cell office:value-type="float" office:value="25653" table:style-name="ce5">
            <text:p><text:s/>25,653<text:s/></text:p>
          </table:table-cell>
          <table:table-cell office:value-type="float" office:value="3852" table:style-name="ce5">
            <text:p><text:s/>3,852<text:s/></text:p>
          </table:table-cell>
          <table:table-cell office:value-type="float" office:value="9040" table:style-name="ce5">
            <text:p><text:s/>9,040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2047" table:style-name="ce5">
            <text:p><text:s/>2,047<text:s/></text:p>
          </table:table-cell>
          <table:table-cell office:value-type="float" office:value="11816" table:style-name="ce5">
            <text:p><text:s/>11,816<text:s/></text:p>
          </table:table-cell>
          <table:table-cell office:value-type="float" office:value="1515" table:style-name="ce5">
            <text:p><text:s/>1,515<text:s/></text:p>
          </table:table-cell>
          <table:table-cell office:value-type="float" office:value="7401" table:style-name="ce5">
            <text:p><text:s/>7,401<text:s/></text:p>
          </table:table-cell>
          <table:table-cell office:value-type="float" office:value="16648" table:style-name="ce5">
            <text:p><text:s/>16,648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20793" table:style-name="ce5">
            <text:p><text:s/>220,793<text:s/></text:p>
          </table:table-cell>
          <table:table-cell office:value-type="float" office:value="146738" table:style-name="ce5">
            <text:p><text:s/>146,738<text:s/></text:p>
          </table:table-cell>
          <table:table-cell office:value-type="float" office:value="2049" table:style-name="ce5">
            <text:p><text:s/>2,049<text:s/></text:p>
          </table:table-cell>
          <table:table-cell office:value-type="float" office:value="25466" table:style-name="ce5">
            <text:p><text:s/>25,466<text:s/>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12374" table:style-name="ce5">
            <text:p><text:s/>12,374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785" table:style-name="ce5">
            <text:p><text:s/>15,785<text:s/></text:p>
          </table:table-cell>
          <table:table-cell office:value-type="float" office:value="1705" table:style-name="ce5">
            <text:p><text:s/>1,705<text:s/></text:p>
          </table:table-cell>
          <table:table-cell office:value-type="float" office:value="9586" table:style-name="ce5">
            <text:p><text:s/>9,586<text:s/></text:p>
          </table:table-cell>
          <table:table-cell office:value-type="float" office:value="21616" table:style-name="ce5">
            <text:p><text:s/>21,616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231617" table:style-name="ce5">
            <text:p><text:s/>231,617<text:s/></text:p>
          </table:table-cell>
          <table:table-cell office:value-type="float" office:value="148695" table:style-name="ce5">
            <text:p><text:s/>148,695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28681" table:style-name="ce5">
            <text:p><text:s/>28,681<text:s/></text:p>
          </table:table-cell>
          <table:table-cell office:value-type="float" office:value="4677" table:style-name="ce5">
            <text:p><text:s/>4,677<text:s/></text:p>
          </table:table-cell>
          <table:table-cell office:value-type="float" office:value="15864" table:style-name="ce5">
            <text:p><text:s/>15,864<text:s/></text:p>
          </table:table-cell>
          <table:table-cell office:value-type="float" office:value="3695" table:style-name="ce5">
            <text:p><text:s/>3,6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64" table:style-name="ce5">
            <text:p><text:s/>10,564<text:s/></text:p>
          </table:table-cell>
          <table:table-cell office:value-type="float" office:value="2050" table:style-name="ce5">
            <text:p><text:s/>2,050<text:s/></text:p>
          </table:table-cell>
          <table:table-cell office:value-type="float" office:value="12827" table:style-name="ce5">
            <text:p><text:s/>12,827<text:s/></text:p>
          </table:table-cell>
          <table:table-cell office:value-type="float" office:value="34788" table:style-name="ce5">
            <text:p><text:s/>34,788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251591" table:style-name="ce5">
            <text:p><text:s/>251,591<text:s/></text:p>
          </table:table-cell>
          <table:table-cell office:value-type="float" office:value="2394392" table:style-name="ce5">
            <text:p><text:s/>2,394,39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/>
        </table:table-row>
        <table:table-row table:style-name="ro2">
          <table:table-cell office:value-type="float" office:value="10001143" table:style-name="ce4">
            <text:p>10001143</text:p>
          </table:table-cell>
          <table:table-cell office:value-type="string" table:style-name="ce4">
            <text:p>Canterbury Christ Church University</text:p>
          </table:table-cell>
          <table:table-cell office:value-type="float" office:value="1820" table:style-name="ce5">
            <text:p><text:s/>1,820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5" table:style-name="ce5">
            <text:p><text:s/>395<text:s/></text:p>
          </table:table-cell>
          <table:table-cell office:value-type="float" office:value="257" table:style-name="ce5">
            <text:p><text:s/>2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56" table:style-name="ce5">
            <text:p><text:s/>4,456<text:s/></text:p>
          </table:table-cell>
          <table:table-cell office:value-type="float" office:value="1703" table:style-name="ce5">
            <text:p><text:s/>1,70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334" table:style-name="ce5">
            <text:p><text:s/>1,334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292" table:style-name="ce5">
            <text:p><text:s/>292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522" table:style-name="ce5">
            <text:p><text:s/>5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57" table:style-name="ce5">
            <text:p><text:s/>4,557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5" table:style-name="ce5">
            <text:p><text:s/>695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39" table:style-name="ce5">
            <text:p><text:s/>3,739<text:s/></text:p>
          </table:table-cell>
          <table:table-cell office:value-type="float" office:value="41278" table:style-name="ce5">
            <text:p><text:s/>41,278<text:s/></text:p>
          </table:table-cell>
          <table:table-cell office:value-type="float" office:value="603723" table:style-name="ce5">
            <text:p><text:s/>603,7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3723" table:style-name="ce5">
            <text:p><text:s/>603,723<text:s/></text:p>
          </table:table-cell>
          <table:table-cell table:number-columns-repeated="16339"/>
        </table:table-row>
        <table:table-row table:style-name="ro2">
          <table:table-cell office:value-type="float" office:value="10024024" table:style-name="ce4">
            <text:p>10024024</text:p>
          </table:table-cell>
          <table:table-cell office:value-type="string" table:style-name="ce4">
            <text:p>Central Film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75" table:style-name="ce5">
            <text:p><text:s/>1,0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1264" table:style-name="ce4">
            <text:p>10001264</text:p>
          </table:table-cell>
          <table:table-cell office:value-type="string" table:style-name="ce4">
            <text:p>Central School of Ballet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" table:style-name="ce5">
            <text:p><text:s/>172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6172" table:style-name="ce5">
            <text:p><text:s/>6,1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2">
          <table:table-cell office:value-type="float" office:value="10007848" table:style-name="ce4">
            <text:p>10007848</text:p>
          </table:table-cell>
          <table:table-cell office:value-type="string" table:style-name="ce4">
            <text:p>University of Chester</text:p>
          </table:table-cell>
          <table:table-cell office:value-type="float" office:value="948" table:style-name="ce5">
            <text:p><text:s/>948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720" table:style-name="ce5">
            <text:p><text:s/>1,720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5595" table:style-name="ce5">
            <text:p><text:s/>5,595<text:s/></text:p>
          </table:table-cell>
          <table:table-cell office:value-type="float" office:value="596" table:style-name="ce5">
            <text:p><text:s/>596<text:s/></text:p>
          </table:table-cell>
          <table:table-cell office:value-type="float" office:value="1245" table:style-name="ce5">
            <text:p><text:s/>1,24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1357" table:style-name="ce5">
            <text:p><text:s/>11,357<text:s/></text:p>
          </table:table-cell>
          <table:table-cell office:value-type="float" office:value="885" table:style-name="ce5">
            <text:p><text:s/>885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5097" table:style-name="ce5">
            <text:p><text:s/>5,097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479" table:style-name="ce5">
            <text:p><text:s/>4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613" table:style-name="ce5">
            <text:p><text:s/>6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01" table:style-name="ce5">
            <text:p><text:s/>9,401<text:s/></text:p>
          </table:table-cell>
          <table:table-cell office:value-type="float" office:value="1030" table:style-name="ce5">
            <text:p><text:s/>1,03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2977" table:style-name="ce5">
            <text:p><text:s/>2,977<text:s/>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93" table:style-name="ce5">
            <text:p><text:s/>1,293<text:s/></text:p>
          </table:table-cell>
          <table:table-cell office:value-type="float" office:value="519" table:style-name="ce5">
            <text:p><text:s/>519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022" table:style-name="ce5">
            <text:p><text:s/>7,022<text:s/></text:p>
          </table:table-cell>
          <table:table-cell office:value-type="float" office:value="86027" table:style-name="ce5">
            <text:p><text:s/>86,027<text:s/></text:p>
          </table:table-cell>
          <table:table-cell office:value-type="float" office:value="1315567" table:style-name="ce5">
            <text:p><text:s/>1,315,5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15567" table:style-name="ce5">
            <text:p><text:s/>1,315,567<text:s/></text:p>
          </table:table-cell>
          <table:table-cell table:number-columns-repeated="16339"/>
        </table:table-row>
        <table:table-row table:style-name="ro2">
          <table:table-cell office:value-type="float" office:value="10007137" table:style-name="ce4">
            <text:p>10007137</text:p>
          </table:table-cell>
          <table:table-cell office:value-type="string" table:style-name="ce4">
            <text:p>University of Chichester</text:p>
          </table:table-cell>
          <table:table-cell office:value-type="float" office:value="531" table:style-name="ce5">
            <text:p><text:s/>5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411" table:style-name="ce5">
            <text:p><text:s/>4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29" table:style-name="ce5">
            <text:p><text:s/>1,429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892" table:style-name="ce5">
            <text:p><text:s/>892<text:s/></text:p>
          </table:table-cell>
          <table:table-cell office:value-type="float" office:value="11107" table:style-name="ce5">
            <text:p><text:s/>11,1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/>
        </table:table-row>
        <table:table-row table:style-name="ro3">
          <table:table-cell office:value-type="float" office:value="10001386" table:style-name="ce4">
            <text:p>10001386</text:p>
          </table:table-cell>
          <table:table-cell office:value-type="string" table:style-name="ce4">
            <text:p>Chicken Shed Theatre Compan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1478" table:style-name="ce4">
            <text:p>10001478</text:p>
          </table:table-cell>
          <table:table-cell office:value-type="string" table:style-name="ce4">
            <text:p>City St George's, University of London</text:p>
          </table:table-cell>
          <table:table-cell office:value-type="float" office:value="5836" table:style-name="ce5">
            <text:p><text:s/>5,836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073" table:style-name="ce5">
            <text:p><text:s/>3,073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1211" table:style-name="ce5">
            <text:p><text:s/>1,211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1513" table:style-name="ce5">
            <text:p><text:s/>1,513<text:s/></text:p>
          </table:table-cell>
          <table:table-cell office:value-type="float" office:value="5654" table:style-name="ce5">
            <text:p><text:s/>5,654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17959" table:style-name="ce5">
            <text:p><text:s/>17,959<text:s/></text:p>
          </table:table-cell>
          <table:table-cell office:value-type="float" office:value="5731" table:style-name="ce5">
            <text:p><text:s/>5,731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791" table:style-name="ce5">
            <text:p><text:s/>2,791<text:s/></text:p>
          </table:table-cell>
          <table:table-cell office:value-type="float" office:value="532" table:style-name="ce5">
            <text:p><text:s/>532<text:s/></text:p>
          </table:table-cell>
          <table:table-cell office:value-type="float" office:value="1395" table:style-name="ce5">
            <text:p><text:s/>1,39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1150" table:style-name="ce5">
            <text:p><text:s/>1,150<text:s/></text:p>
          </table:table-cell>
          <table:table-cell office:value-type="float" office:value="7142" table:style-name="ce5">
            <text:p><text:s/>7,142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8827" table:style-name="ce5">
            <text:p><text:s/>18,827<text:s/></text:p>
          </table:table-cell>
          <table:table-cell office:value-type="float" office:value="4474" table:style-name="ce5">
            <text:p><text:s/>4,474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3668" table:style-name="ce5">
            <text:p><text:s/>3,668<text:s/></text:p>
          </table:table-cell>
          <table:table-cell office:value-type="float" office:value="615" table:style-name="ce5">
            <text:p><text:s/>615<text:s/></text:p>
          </table:table-cell>
          <table:table-cell office:value-type="float" office:value="1340" table:style-name="ce5">
            <text:p><text:s/>1,34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053" table:style-name="ce5">
            <text:p><text:s/>1,053<text:s/></text:p>
          </table:table-cell>
          <table:table-cell office:value-type="float" office:value="8193" table:style-name="ce5">
            <text:p><text:s/>8,193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9223" table:style-name="ce5">
            <text:p><text:s/>19,223<text:s/></text:p>
          </table:table-cell>
          <table:table-cell office:value-type="float" office:value="188514" table:style-name="ce5">
            <text:p><text:s/>188,514<text:s/></text:p>
          </table:table-cell>
          <table:table-cell office:value-type="float" office:value="2527669" table:style-name="ce5">
            <text:p><text:s/>2,527,6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27669" table:style-name="ce5">
            <text:p><text:s/>2,527,66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912" table:style-name="ce4">
            <text:p>10007912</text:p>
          </table:table-cell>
          <table:table-cell office:value-type="string" table:style-name="ce4">
            <text:p>Cliff College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66" table:style-name="ce5">
            <text:p><text:s/>6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61" table:style-name="ce4">
            <text:p>10007761</text:p>
          </table:table-cell>
          <table:table-cell office:value-type="string" table:style-name="ce4">
            <text:p>Courtauld Institute of Art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3321" table:style-name="ce5">
            <text:p><text:s/>3,3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1726" table:style-name="ce4">
            <text:p>10001726</text:p>
          </table:table-cell>
          <table:table-cell office:value-type="string" table:style-name="ce4">
            <text:p>Coventry University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253" table:style-name="ce5">
            <text:p><text:s/>253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2664" table:style-name="ce5">
            <text:p><text:s/>2,664<text:s/></text:p>
          </table:table-cell>
          <table:table-cell office:value-type="float" office:value="1092" table:style-name="ce5">
            <text:p><text:s/>1,092<text:s/></text:p>
          </table:table-cell>
          <table:table-cell office:value-type="float" office:value="3451" table:style-name="ce5">
            <text:p><text:s/>3,45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738" table:style-name="ce5">
            <text:p><text:s/>1,738<text:s/></text:p>
          </table:table-cell>
          <table:table-cell office:value-type="float" office:value="7452" table:style-name="ce5">
            <text:p><text:s/>7,452<text:s/></text:p>
          </table:table-cell>
          <table:table-cell office:value-type="float" office:value="340" table:style-name="ce5">
            <text:p><text:s/>340<text:s/></text:p>
          </table:table-cell>
          <table:table-cell office:value-type="float" office:value="21002" table:style-name="ce5">
            <text:p><text:s/>21,002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4831" table:style-name="ce5">
            <text:p><text:s/>4,831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2736" table:style-name="ce5">
            <text:p><text:s/>2,736<text:s/></text:p>
          </table:table-cell>
          <table:table-cell office:value-type="float" office:value="1118" table:style-name="ce5">
            <text:p><text:s/>1,118<text:s/></text:p>
          </table:table-cell>
          <table:table-cell office:value-type="float" office:value="4578" table:style-name="ce5">
            <text:p><text:s/>4,578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10251" table:style-name="ce5">
            <text:p><text:s/>10,25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25245" table:style-name="ce5">
            <text:p><text:s/>25,245<text:s/>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155" table:style-name="ce5">
            <text:p><text:s/>155<text:s/></text:p>
          </table:table-cell>
          <table:table-cell office:value-type="float" office:value="4127" table:style-name="ce5">
            <text:p><text:s/>4,127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2675" table:style-name="ce5">
            <text:p><text:s/>2,675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2345" table:style-name="ce5">
            <text:p><text:s/>2,34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7360" table:style-name="ce5">
            <text:p><text:s/>7,360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8918" table:style-name="ce5">
            <text:p><text:s/>18,918<text:s/></text:p>
          </table:table-cell>
          <table:table-cell office:value-type="float" office:value="212329" table:style-name="ce5">
            <text:p><text:s/>212,329<text:s/></text:p>
          </table:table-cell>
          <table:table-cell office:value-type="float" office:value="2846990" table:style-name="ce5">
            <text:p><text:s/>2,846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46990" table:style-name="ce5">
            <text:p><text:s/>2,846,99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22" table:style-name="ce4">
            <text:p>10007822</text:p>
          </table:table-cell>
          <table:table-cell office:value-type="string" table:style-name="ce4">
            <text:p>Cranfield University</text:p>
          </table:table-cell>
          <table:table-cell office:value-type="float" office:value="10915" table:style-name="ce5">
            <text:p><text:s/>10,915<text:s/></text:p>
          </table:table-cell>
          <table:table-cell office:value-type="float" office:value="1637" table:style-name="ce5">
            <text:p><text:s/>1,637<text:s/></text:p>
          </table:table-cell>
          <table:table-cell office:value-type="float" office:value="3567" table:style-name="ce5">
            <text:p><text:s/>3,567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94" table:style-name="ce5">
            <text:p><text:s/>1,994<text:s/></text:p>
          </table:table-cell>
          <table:table-cell office:value-type="float" office:value="15997" table:style-name="ce5">
            <text:p><text:s/>15,997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33683" table:style-name="ce5">
            <text:p><text:s/>33,683<text:s/></text:p>
          </table:table-cell>
          <table:table-cell office:value-type="float" office:value="14370" table:style-name="ce5">
            <text:p><text:s/>14,370<text:s/></text:p>
          </table:table-cell>
          <table:table-cell office:value-type="float" office:value="1714" table:style-name="ce5">
            <text:p><text:s/>1,714<text:s/></text:p>
          </table:table-cell>
          <table:table-cell office:value-type="float" office:value="3667" table:style-name="ce5">
            <text:p><text:s/>3,667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7" table:style-name="ce5">
            <text:p><text:s/>8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76" table:style-name="ce5">
            <text:p><text:s/>2,076<text:s/></text:p>
          </table:table-cell>
          <table:table-cell office:value-type="float" office:value="20101" table:style-name="ce5">
            <text:p><text:s/>20,101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41749" table:style-name="ce5">
            <text:p><text:s/>41,749<text:s/></text:p>
          </table:table-cell>
          <table:table-cell office:value-type="float" office:value="15922" table:style-name="ce5">
            <text:p><text:s/>15,922<text:s/></text:p>
          </table:table-cell>
          <table:table-cell office:value-type="float" office:value="1983" table:style-name="ce5">
            <text:p><text:s/>1,983<text:s/></text:p>
          </table:table-cell>
          <table:table-cell office:value-type="float" office:value="1509" table:style-name="ce5">
            <text:p><text:s/>1,509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2468" table:style-name="ce5">
            <text:p><text:s/>2,468<text:s/></text:p>
          </table:table-cell>
          <table:table-cell office:value-type="float" office:value="20639" table:style-name="ce5">
            <text:p><text:s/>20,639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44225" table:style-name="ce5">
            <text:p><text:s/>44,225<text:s/></text:p>
          </table:table-cell>
          <table:table-cell office:value-type="float" office:value="413738" table:style-name="ce5">
            <text:p><text:s/>413,738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74824" table:style-name="ce5">
            <text:p><text:s/>574,824<text:s/></text:p>
          </table:table-cell>
          <table:table-cell office:value-type="float" office:value="5244824" table:style-name="ce5">
            <text:p><text:s/>5,244,82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42" table:style-name="ce4">
            <text:p>10007842</text:p>
          </table:table-cell>
          <table:table-cell office:value-type="string" table:style-name="ce4">
            <text:p>The University of Cumbria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90" table:style-name="ce5">
            <text:p><text:s/>6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338" table:style-name="ce5">
            <text:p><text:s/>1,3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8" table:style-name="ce5">
            <text:p><text:s/>2,508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572" table:style-name="ce5">
            <text:p><text:s/>5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1" table:style-name="ce5">
            <text:p><text:s/>2,671<text:s/></text:p>
          </table:table-cell>
          <table:table-cell office:value-type="float" office:value="185" table:style-name="ce5">
            <text:p><text:s/>18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62" table:style-name="ce5">
            <text:p><text:s/>2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2026" table:style-name="ce5">
            <text:p><text:s/>2,0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2" table:style-name="ce5">
            <text:p><text:s/>3,162<text:s/></text:p>
          </table:table-cell>
          <table:table-cell office:value-type="float" office:value="28839" table:style-name="ce5">
            <text:p><text:s/>28,839<text:s/></text:p>
          </table:table-cell>
          <table:table-cell office:value-type="float" office:value="386684" table:style-name="ce5">
            <text:p><text:s/>386,6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6684" table:style-name="ce5">
            <text:p><text:s/>386,68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1883" table:style-name="ce4">
            <text:p>10001883</text:p>
          </table:table-cell>
          <table:table-cell office:value-type="string" table:style-name="ce4">
            <text:p>De Montfort University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714" table:style-name="ce5">
            <text:p><text:s/>3,714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2386" table:style-name="ce5">
            <text:p><text:s/>2,386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331" table:style-name="ce5">
            <text:p><text:s/>331<text:s/></text:p>
          </table:table-cell>
          <table:table-cell office:value-type="float" office:value="2815" table:style-name="ce5">
            <text:p><text:s/>2,815<text:s/></text:p>
          </table:table-cell>
          <table:table-cell office:value-type="float" office:value="35702" table:style-name="ce5">
            <text:p><text:s/>35,702<text:s/></text:p>
          </table:table-cell>
          <table:table-cell office:value-type="float" office:value="701990" table:style-name="ce5">
            <text:p><text:s/>701,9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1990" table:style-name="ce5">
            <text:p><text:s/>701,99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51" table:style-name="ce4">
            <text:p>10007851</text:p>
          </table:table-cell>
          <table:table-cell office:value-type="string" table:style-name="ce4">
            <text:p>University of Derby</text:p>
          </table:table-cell>
          <table:table-cell office:value-type="float" office:value="453" table:style-name="ce5">
            <text:p><text:s/>453<text:s/></text:p>
          </table:table-cell>
          <table:table-cell office:value-type="float" office:value="227" table:style-name="ce5">
            <text:p><text:s/>227<text:s/></text:p>
          </table:table-cell>
          <table:table-cell office:value-type="float" office:value="1319" table:style-name="ce5">
            <text:p><text:s/>1,319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6688" table:style-name="ce5">
            <text:p><text:s/>6,6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306" table:style-name="ce5">
            <text:p><text:s/>306<text:s/></text:p>
          </table:table-cell>
          <table:table-cell office:value-type="float" office:value="428" table:style-name="ce5">
            <text:p><text:s/>428<text:s/></text:p>
          </table:table-cell>
          <table:table-cell office:value-type="float" office:value="10154" table:style-name="ce5">
            <text:p><text:s/>10,154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1208" table:style-name="ce5">
            <text:p><text:s/>1,208<text:s/></text:p>
          </table:table-cell>
          <table:table-cell office:value-type="float" office:value="505" table:style-name="ce5">
            <text:p><text:s/>505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6102" table:style-name="ce5">
            <text:p><text:s/>6,10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9480" table:style-name="ce5">
            <text:p><text:s/>9,480<text:s/></text:p>
          </table:table-cell>
          <table:table-cell office:value-type="float" office:value="752" table:style-name="ce5">
            <text:p><text:s/>75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552" table:style-name="ce5">
            <text:p><text:s/>552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7748" table:style-name="ce5">
            <text:p><text:s/>7,748<text:s/></text:p>
          </table:table-cell>
          <table:table-cell office:value-type="float" office:value="87488" table:style-name="ce5">
            <text:p><text:s/>87,488<text:s/></text:p>
          </table:table-cell>
          <table:table-cell office:value-type="float" office:value="1217234" table:style-name="ce5">
            <text:p><text:s/>1,217,2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7234" table:style-name="ce5">
            <text:p><text:s/>1,217,23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3" table:style-name="ce4">
            <text:p>10007143</text:p>
          </table:table-cell>
          <table:table-cell office:value-type="string" table:style-name="ce4">
            <text:p>Durham University</text:p>
          </table:table-cell>
          <table:table-cell office:value-type="float" office:value="13549" table:style-name="ce5">
            <text:p><text:s/>13,549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287" table:style-name="ce5">
            <text:p><text:s/>1,287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1770" table:style-name="ce5">
            <text:p><text:s/>1,770<text:s/></text:p>
          </table:table-cell>
          <table:table-cell office:value-type="float" office:value="645" table:style-name="ce5">
            <text:p><text:s/>645<text:s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152" table:style-name="ce5">
            <text:p><text:s/>1,152<text:s/></text:p>
          </table:table-cell>
          <table:table-cell office:value-type="float" office:value="2645" table:style-name="ce5">
            <text:p><text:s/>2,645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1664" table:style-name="ce5">
            <text:p><text:s/>21,664<text:s/></text:p>
          </table:table-cell>
          <table:table-cell office:value-type="float" office:value="14209" table:style-name="ce5">
            <text:p><text:s/>14,209<text:s/></text:p>
          </table:table-cell>
          <table:table-cell office:value-type="float" office:value="326" table:style-name="ce5">
            <text:p><text:s/>326<text:s/></text:p>
          </table:table-cell>
          <table:table-cell office:value-type="float" office:value="1928" table:style-name="ce5">
            <text:p><text:s/>1,928<text:s/></text:p>
          </table:table-cell>
          <table:table-cell office:value-type="float" office:value="472" table:style-name="ce5">
            <text:p><text:s/>472<text:s/></text:p>
          </table:table-cell>
          <table:table-cell office:value-type="float" office:value="2721" table:style-name="ce5">
            <text:p><text:s/>2,721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1603" table:style-name="ce5">
            <text:p><text:s/>1,603<text:s/></text:p>
          </table:table-cell>
          <table:table-cell office:value-type="float" office:value="2688" table:style-name="ce5">
            <text:p><text:s/>2,688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24396" table:style-name="ce5">
            <text:p><text:s/>24,396<text:s/></text:p>
          </table:table-cell>
          <table:table-cell office:value-type="float" office:value="11617" table:style-name="ce5">
            <text:p><text:s/>11,617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3243" table:style-name="ce5">
            <text:p><text:s/>3,243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1640" table:style-name="ce5">
            <text:p><text:s/>1,64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904" table:style-name="ce5">
            <text:p><text:s/>904<text:s/></text:p>
          </table:table-cell>
          <table:table-cell office:value-type="float" office:value="4051" table:style-name="ce5">
            <text:p><text:s/>4,05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2512" table:style-name="ce5">
            <text:p><text:s/>22,512<text:s/></text:p>
          </table:table-cell>
          <table:table-cell office:value-type="float" office:value="229076" table:style-name="ce5">
            <text:p><text:s/>229,076<text:s/></text:p>
          </table:table-cell>
          <table:table-cell office:value-type="float" office:value="3071540" table:style-name="ce5">
            <text:p><text:s/>3,071,5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71540" table:style-name="ce5">
            <text:p><text:s/>3,071,54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4" table:style-name="ce4">
            <text:p>10007144</text:p>
          </table:table-cell>
          <table:table-cell office:value-type="string" table:style-name="ce4">
            <text:p>The University of East London</text:p>
          </table:table-cell>
          <table:table-cell office:value-type="float" office:value="373" table:style-name="ce5">
            <text:p><text:s/>373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44" table:style-name="ce5">
            <text:p><text:s/>744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663" table:style-name="ce5">
            <text:p><text:s/>663<text:s/></text:p>
          </table:table-cell>
          <table:table-cell office:value-type="float" office:value="499" table:style-name="ce5">
            <text:p><text:s/>499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886" table:style-name="ce5">
            <text:p><text:s/>88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4184" table:style-name="ce5">
            <text:p><text:s/>4,184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887" table:style-name="ce5">
            <text:p><text:s/>887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0" table:style-name="ce5">
            <text:p><text:s/>1,050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4482" table:style-name="ce5">
            <text:p><text:s/>4,482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458" table:style-name="ce5">
            <text:p><text:s/>458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1207" table:style-name="ce5">
            <text:p><text:s/>1,20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3698" table:style-name="ce5">
            <text:p><text:s/>3,698<text:s/></text:p>
          </table:table-cell>
          <table:table-cell office:value-type="float" office:value="40304" table:style-name="ce5">
            <text:p><text:s/>40,304<text:s/></text:p>
          </table:table-cell>
          <table:table-cell office:value-type="float" office:value="467535" table:style-name="ce5">
            <text:p><text:s/>467,5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7535" table:style-name="ce5">
            <text:p><text:s/>467,53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23" table:style-name="ce4">
            <text:p>10007823</text:p>
          </table:table-cell>
          <table:table-cell office:value-type="string" table:style-name="ce4">
            <text:p>Edge Hill University</text:p>
          </table:table-cell>
          <table:table-cell office:value-type="float" office:value="433" table:style-name="ce5">
            <text:p><text:s/>43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909" table:style-name="ce5">
            <text:p><text:s/>9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053" table:style-name="ce5">
            <text:p><text:s/>3,053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2" table:style-name="ce5">
            <text:p><text:s/>61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76" table:style-name="ce5">
            <text:p><text:s/>1,876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07" table:style-name="ce5">
            <text:p><text:s/>607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2116" table:style-name="ce5">
            <text:p><text:s/>2,116<text:s/></text:p>
          </table:table-cell>
          <table:table-cell office:value-type="float" office:value="22314" table:style-name="ce5">
            <text:p><text:s/>22,314<text:s/></text:p>
          </table:table-cell>
          <table:table-cell office:value-type="float" office:value="299195" table:style-name="ce5">
            <text:p><text:s/>299,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9195" table:style-name="ce5">
            <text:p><text:s/>299,19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83403" table:style-name="ce4">
            <text:p>10083403</text:p>
          </table:table-cell>
          <table:table-cell office:value-type="string" table:style-name="ce4">
            <text:p>The Engineering and Design Institute, Lond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42570" table:style-name="ce4">
            <text:p>10042570</text:p>
          </table:table-cell>
          <table:table-cell office:value-type="string" table:style-name="ce4">
            <text:p>Escape Studios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8" table:style-name="ce5">
            <text:p><text:s/>1,4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8" table:style-name="ce5">
            <text:p><text:s/>1,4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9" table:style-name="ce5">
            <text:p><text:s/>929<text:s/></text:p>
          </table:table-cell>
          <table:table-cell office:value-type="float" office:value="9361" table:style-name="ce5">
            <text:p><text:s/>9,3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1" table:style-name="ce4">
            <text:p>10007791</text:p>
          </table:table-cell>
          <table:table-cell office:value-type="string" table:style-name="ce4">
            <text:p>The University of Essex</text:p>
          </table:table-cell>
          <table:table-cell office:value-type="float" office:value="16087" table:style-name="ce5">
            <text:p><text:s/>16,087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811" table:style-name="ce5">
            <text:p><text:s/>81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3856" table:style-name="ce5">
            <text:p><text:s/>3,856<text:s/></text:p>
          </table:table-cell>
          <table:table-cell office:value-type="float" office:value="379" table:style-name="ce5">
            <text:p><text:s/>379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1509" table:style-name="ce5">
            <text:p><text:s/>1,509<text:s/></text:p>
          </table:table-cell>
          <table:table-cell office:value-type="float" office:value="25656" table:style-name="ce5">
            <text:p><text:s/>25,656<text:s/></text:p>
          </table:table-cell>
          <table:table-cell office:value-type="float" office:value="19586" table:style-name="ce5">
            <text:p><text:s/>19,586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410" table:style-name="ce5">
            <text:p><text:s/>1,41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5281" table:style-name="ce5">
            <text:p><text:s/>5,281<text:s/></text:p>
          </table:table-cell>
          <table:table-cell office:value-type="float" office:value="406" table:style-name="ce5">
            <text:p><text:s/>406<text:s/></text:p>
          </table:table-cell>
          <table:table-cell office:value-type="float" office:value="5313" table:style-name="ce5">
            <text:p><text:s/>5,313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836" table:style-name="ce5">
            <text:p><text:s/>836<text:s/></text:p>
          </table:table-cell>
          <table:table-cell office:value-type="float" office:value="1553" table:style-name="ce5">
            <text:p><text:s/>1,553<text:s/></text:p>
          </table:table-cell>
          <table:table-cell office:value-type="float" office:value="34761" table:style-name="ce5">
            <text:p><text:s/>34,761<text:s/></text:p>
          </table:table-cell>
          <table:table-cell office:value-type="float" office:value="19083" table:style-name="ce5">
            <text:p><text:s/>19,083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10514" table:style-name="ce5">
            <text:p><text:s/>10,514<text:s/></text:p>
          </table:table-cell>
          <table:table-cell office:value-type="float" office:value="3779" table:style-name="ce5">
            <text:p><text:s/>3,779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093" table:style-name="ce5">
            <text:p><text:s/>4,093<text:s/></text:p>
          </table:table-cell>
          <table:table-cell office:value-type="float" office:value="1311" table:style-name="ce5">
            <text:p><text:s/>1,311<text:s/></text:p>
          </table:table-cell>
          <table:table-cell office:value-type="float" office:value="1198" table:style-name="ce5">
            <text:p><text:s/>1,198<text:s/></text:p>
          </table:table-cell>
          <table:table-cell office:value-type="float" office:value="38589" table:style-name="ce5">
            <text:p><text:s/>38,589<text:s/></text:p>
          </table:table-cell>
          <table:table-cell office:value-type="float" office:value="348540" table:style-name="ce5">
            <text:p><text:s/>348,540<text:s/></text:p>
          </table:table-cell>
          <table:table-cell office:value-type="float" office:value="4423980" table:style-name="ce5">
            <text:p><text:s/>4,423,9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23980" table:style-name="ce5">
            <text:p><text:s/>4,423,98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2" table:style-name="ce4">
            <text:p>10007792</text:p>
          </table:table-cell>
          <table:table-cell office:value-type="string" table:style-name="ce4">
            <text:p>University of Exeter</text:p>
          </table:table-cell>
          <table:table-cell office:value-type="float" office:value="29916" table:style-name="ce5">
            <text:p><text:s/>29,916<text:s/></text:p>
          </table:table-cell>
          <table:table-cell office:value-type="float" office:value="1850" table:style-name="ce5">
            <text:p><text:s/>1,850<text:s/></text:p>
          </table:table-cell>
          <table:table-cell office:value-type="float" office:value="3430" table:style-name="ce5">
            <text:p><text:s/>3,430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9885" table:style-name="ce5">
            <text:p><text:s/>9,88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58" table:style-name="ce5">
            <text:p><text:s/>158<text:s/></text:p>
          </table:table-cell>
          <table:table-cell office:value-type="float" office:value="2492" table:style-name="ce5">
            <text:p><text:s/>2,492<text:s/></text:p>
          </table:table-cell>
          <table:table-cell office:value-type="float" office:value="3173" table:style-name="ce5">
            <text:p><text:s/>3,173<text:s/></text:p>
          </table:table-cell>
          <table:table-cell office:value-type="float" office:value="722" table:style-name="ce5">
            <text:p><text:s/>722<text:s/></text:p>
          </table:table-cell>
          <table:table-cell office:value-type="float" office:value="50783" table:style-name="ce5">
            <text:p><text:s/>50,783<text:s/></text:p>
          </table:table-cell>
          <table:table-cell office:value-type="float" office:value="34498" table:style-name="ce5">
            <text:p><text:s/>34,498<text:s/></text:p>
          </table:table-cell>
          <table:table-cell office:value-type="float" office:value="1796" table:style-name="ce5">
            <text:p><text:s/>1,796<text:s/></text:p>
          </table:table-cell>
          <table:table-cell office:value-type="float" office:value="4259" table:style-name="ce5">
            <text:p><text:s/>4,259<text:s/></text:p>
          </table:table-cell>
          <table:table-cell office:value-type="float" office:value="840" table:style-name="ce5">
            <text:p><text:s/>840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10782" table:style-name="ce5">
            <text:p><text:s/>10,782<text:s/></text:p>
          </table:table-cell>
          <table:table-cell office:value-type="float" office:value="1957" table:style-name="ce5">
            <text:p><text:s/>1,957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2893" table:style-name="ce5">
            <text:p><text:s/>2,893<text:s/></text:p>
          </table:table-cell>
          <table:table-cell office:value-type="float" office:value="5144" table:style-name="ce5">
            <text:p><text:s/>5,144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60477" table:style-name="ce5">
            <text:p><text:s/>60,477<text:s/></text:p>
          </table:table-cell>
          <table:table-cell office:value-type="float" office:value="28402" table:style-name="ce5">
            <text:p><text:s/>28,402<text:s/></text:p>
          </table:table-cell>
          <table:table-cell office:value-type="float" office:value="1276" table:style-name="ce5">
            <text:p><text:s/>1,276<text:s/></text:p>
          </table:table-cell>
          <table:table-cell office:value-type="float" office:value="5680" table:style-name="ce5">
            <text:p><text:s/>5,680<text:s/></text:p>
          </table:table-cell>
          <table:table-cell office:value-type="float" office:value="1179" table:style-name="ce5">
            <text:p><text:s/>1,179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678" table:style-name="ce5">
            <text:p><text:s/>8,678<text:s/></text:p>
          </table:table-cell>
          <table:table-cell office:value-type="float" office:value="675" table:style-name="ce5">
            <text:p><text:s/>675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6404" table:style-name="ce5">
            <text:p><text:s/>6,404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53348" table:style-name="ce5">
            <text:p><text:s/>53,348<text:s/></text:p>
          </table:table-cell>
          <table:table-cell office:value-type="float" office:value="549737" table:style-name="ce5">
            <text:p><text:s/>549,737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763774" table:style-name="ce5">
            <text:p><text:s/>763,774<text:s/></text:p>
          </table:table-cell>
          <table:table-cell office:value-type="float" office:value="5433774" table:style-name="ce5">
            <text:p><text:s/>5,433,77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8640" table:style-name="ce4">
            <text:p>10008640</text:p>
          </table:table-cell>
          <table:table-cell office:value-type="string" table:style-name="ce4">
            <text:p>Falmouth University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2328" table:style-name="ce5">
            <text:p><text:s/>2,3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30" table:style-name="ce5">
            <text:p><text:s/>2,530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2638" table:style-name="ce5">
            <text:p><text:s/>2,6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52" table:style-name="ce5">
            <text:p><text:s/>2,85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076" table:style-name="ce5">
            <text:p><text:s/>1,07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9866" table:style-name="ce5">
            <text:p><text:s/>19,866<text:s/></text:p>
          </table:table-cell>
          <table:table-cell office:value-type="float" office:value="315807" table:style-name="ce5">
            <text:p><text:s/>315,8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5807" table:style-name="ce5">
            <text:p><text:s/>315,80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5" table:style-name="ce4">
            <text:p>10007145</text:p>
          </table:table-cell>
          <table:table-cell office:value-type="string" table:style-name="ce4">
            <text:p>University of Gloucestershire</text:p>
          </table:table-cell>
          <table:table-cell office:value-type="float" office:value="1945" table:style-name="ce5">
            <text:p><text:s/>1,94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1115" table:style-name="ce5">
            <text:p><text:s/>1,115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7" table:style-name="ce5">
            <text:p><text:s/>1,247<text:s/></text:p>
          </table:table-cell>
          <table:table-cell office:value-type="float" office:value="2818" table:style-name="ce5">
            <text:p><text:s/>2,81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047" table:style-name="ce5">
            <text:p><text:s/>8,047<text:s/>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557" table:style-name="ce5">
            <text:p><text:s/>557<text:s/></text:p>
          </table:table-cell>
          <table:table-cell office:value-type="float" office:value="500" table:style-name="ce5">
            <text:p><text:s/>500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0" table:style-name="ce5">
            <text:p><text:s/>720<text:s/></text:p>
          </table:table-cell>
          <table:table-cell office:value-type="float" office:value="4547" table:style-name="ce5">
            <text:p><text:s/>4,54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552" table:style-name="ce5">
            <text:p><text:s/>8,552<text:s/></text:p>
          </table:table-cell>
          <table:table-cell office:value-type="float" office:value="1871" table:style-name="ce5">
            <text:p><text:s/>1,871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4686" table:style-name="ce5">
            <text:p><text:s/>4,686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7559" table:style-name="ce5">
            <text:p><text:s/>7,559<text:s/></text:p>
          </table:table-cell>
          <table:table-cell office:value-type="float" office:value="79545" table:style-name="ce5">
            <text:p><text:s/>79,545<text:s/></text:p>
          </table:table-cell>
          <table:table-cell office:value-type="float" office:value="931762" table:style-name="ce5">
            <text:p><text:s/>931,7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1762" table:style-name="ce5">
            <text:p><text:s/>931,76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2718" table:style-name="ce4">
            <text:p>10002718</text:p>
          </table:table-cell>
          <table:table-cell office:value-type="string" table:style-name="ce4">
            <text:p>Goldsmiths, University of London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624" table:style-name="ce5">
            <text:p><text:s/>2,624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564" table:style-name="ce5">
            <text:p><text:s/>564<text:s/></text:p>
          </table:table-cell>
          <table:table-cell office:value-type="float" office:value="482" table:style-name="ce5">
            <text:p><text:s/>482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2211" table:style-name="ce5">
            <text:p><text:s/>2,21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6891" table:style-name="ce5">
            <text:p><text:s/>6,891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238" table:style-name="ce5">
            <text:p><text:s/>4,238<text:s/></text:p>
          </table:table-cell>
          <table:table-cell office:value-type="float" office:value="399" table:style-name="ce5">
            <text:p><text:s/>399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1557" table:style-name="ce5">
            <text:p><text:s/>1,557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8187" table:style-name="ce5">
            <text:p><text:s/>8,187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273" table:style-name="ce5">
            <text:p><text:s/>27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47" table:style-name="ce5">
            <text:p><text:s/>847<text:s/></text:p>
          </table:table-cell>
          <table:table-cell office:value-type="float" office:value="2338" table:style-name="ce5">
            <text:p><text:s/>2,33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5229" table:style-name="ce5">
            <text:p><text:s/>5,229<text:s/></text:p>
          </table:table-cell>
          <table:table-cell office:value-type="float" office:value="64488" table:style-name="ce5">
            <text:p><text:s/>64,488<text:s/></text:p>
          </table:table-cell>
          <table:table-cell office:value-type="float" office:value="864680" table:style-name="ce5">
            <text:p><text:s/>864,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4680" table:style-name="ce5">
            <text:p><text:s/>864,68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841" table:style-name="ce4">
            <text:p>10006841</text:p>
          </table:table-cell>
          <table:table-cell office:value-type="string" table:style-name="ce4">
            <text:p>University of Greater Manchester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56" table:style-name="ce5">
            <text:p><text:s/>1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957" table:style-name="ce5">
            <text:p><text:s/>957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1246" table:style-name="ce5">
            <text:p><text:s/>1,24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96" table:style-name="ce5">
            <text:p><text:s/>99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68" table:style-name="ce5">
            <text:p><text:s/>1,268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5" table:style-name="ce5">
            <text:p><text:s/>1,185<text:s/></text:p>
          </table:table-cell>
          <table:table-cell office:value-type="float" office:value="12221" table:style-name="ce5">
            <text:p><text:s/>12,2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6" table:style-name="ce4">
            <text:p>10007146</text:p>
          </table:table-cell>
          <table:table-cell office:value-type="string" table:style-name="ce4">
            <text:p>University of Greenwich</text:p>
          </table:table-cell>
          <table:table-cell office:value-type="float" office:value="3696" table:style-name="ce5">
            <text:p><text:s/>3,69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46" table:style-name="ce5">
            <text:p><text:s/>1,84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2572" table:style-name="ce5">
            <text:p><text:s/>2,572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0135" table:style-name="ce5">
            <text:p><text:s/>10,135<text:s/></text:p>
          </table:table-cell>
          <table:table-cell office:value-type="float" office:value="3804" table:style-name="ce5">
            <text:p><text:s/>3,80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06" table:style-name="ce5">
            <text:p><text:s/>1,406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24" table:style-name="ce5">
            <text:p><text:s/>524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9005" table:style-name="ce5">
            <text:p><text:s/>9,005<text:s/></text:p>
          </table:table-cell>
          <table:table-cell office:value-type="float" office:value="4690" table:style-name="ce5">
            <text:p><text:s/>4,69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325" table:style-name="ce5">
            <text:p><text:s/>2,325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59" table:style-name="ce5">
            <text:p><text:s/>159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2091" table:style-name="ce5">
            <text:p><text:s/>2,091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282" table:style-name="ce5">
            <text:p><text:s/>1,282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11190" table:style-name="ce5">
            <text:p><text:s/>11,190<text:s/></text:p>
          </table:table-cell>
          <table:table-cell office:value-type="float" office:value="103235" table:style-name="ce5">
            <text:p><text:s/>103,235<text:s/></text:p>
          </table:table-cell>
          <table:table-cell office:value-type="float" office:value="1384215" table:style-name="ce5">
            <text:p><text:s/>1,384,2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84215" table:style-name="ce5">
            <text:p><text:s/>1,384,21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25" table:style-name="ce4">
            <text:p>10007825</text:p>
          </table:table-cell>
          <table:table-cell office:value-type="string" table:style-name="ce4">
            <text:p>Guildhall School of Music &amp; Dram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3920" table:style-name="ce5">
            <text:p><text:s/>3,9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25" table:style-name="ce5">
            <text:p><text:s/>4,325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1" table:style-name="ce5">
            <text:p><text:s/>381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4636" table:style-name="ce5">
            <text:p><text:s/>4,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31" table:style-name="ce5">
            <text:p><text:s/>5,53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4" table:style-name="ce5">
            <text:p><text:s/>324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5083" table:style-name="ce5">
            <text:p><text:s/>5,0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2" table:style-name="ce5">
            <text:p><text:s/>6,062<text:s/></text:p>
          </table:table-cell>
          <table:table-cell office:value-type="float" office:value="55553" table:style-name="ce5">
            <text:p><text:s/>55,553<text:s/></text:p>
          </table:table-cell>
          <table:table-cell office:value-type="float" office:value="717092" table:style-name="ce5">
            <text:p><text:s/>717,0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7092" table:style-name="ce5">
            <text:p><text:s/>717,09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40812" table:style-name="ce4">
            <text:p>10040812</text:p>
          </table:table-cell>
          <table:table-cell office:value-type="string" table:style-name="ce4">
            <text:p>Harper Adams University</text:p>
          </table:table-cell>
          <table:table-cell office:value-type="float" office:value="1667" table:style-name="ce5">
            <text:p><text:s/>1,667<text:s/></text:p>
          </table:table-cell>
          <table:table-cell office:value-type="float" office:value="478" table:style-name="ce5">
            <text:p><text:s/>478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292" table:style-name="ce5">
            <text:p><text:s/>3,292<text:s/></text:p>
          </table:table-cell>
          <table:table-cell office:value-type="float" office:value="1367" table:style-name="ce5">
            <text:p><text:s/>1,367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4" table:style-name="ce5">
            <text:p><text:s/>6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3154" table:style-name="ce5">
            <text:p><text:s/>3,154<text:s/></text:p>
          </table:table-cell>
          <table:table-cell office:value-type="float" office:value="2696" table:style-name="ce5">
            <text:p><text:s/>2,696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242" table:style-name="ce5">
            <text:p><text:s/>242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81" table:style-name="ce5">
            <text:p><text:s/>181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162" table:style-name="ce5">
            <text:p><text:s/>4,162<text:s/></text:p>
          </table:table-cell>
          <table:table-cell office:value-type="float" office:value="36856" table:style-name="ce5">
            <text:p><text:s/>36,856<text:s/></text:p>
          </table:table-cell>
          <table:table-cell office:value-type="float" office:value="494180" table:style-name="ce5">
            <text:p><text:s/>494,1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4180" table:style-name="ce5">
            <text:p><text:s/>494,18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80811" table:style-name="ce4">
            <text:p>10080811</text:p>
          </table:table-cell>
          <table:table-cell office:value-type="string" table:style-name="ce4">
            <text:p>Hartpury University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17" table:style-name="ce5">
            <text:p><text:s/>217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1324" table:style-name="ce5">
            <text:p><text:s/>1,324<text:s/></text:p>
          </table:table-cell>
          <table:table-cell office:value-type="float" office:value="971" table:style-name="ce5">
            <text:p><text:s/>971<text:s/></text:p>
          </table:table-cell>
          <table:table-cell office:value-type="float" office:value="1242" table:style-name="ce5">
            <text:p><text:s/>1,2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10" table:style-name="ce5">
            <text:p><text:s/>4,210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168" table:style-name="ce5">
            <text:p><text:s/>1,168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7608" table:style-name="ce5">
            <text:p><text:s/>7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6" table:style-name="ce5">
            <text:p><text:s/>1,206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96" table:style-name="ce5">
            <text:p><text:s/>10,596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75" table:style-name="ce5">
            <text:p><text:s/>175<text:s/></text:p>
          </table:table-cell>
          <table:table-cell office:value-type="float" office:value="1407" table:style-name="ce5">
            <text:p><text:s/>1,407<text:s/></text:p>
          </table:table-cell>
          <table:table-cell office:value-type="float" office:value="1011" table:style-name="ce5">
            <text:p><text:s/>1,011<text:s/></text:p>
          </table:table-cell>
          <table:table-cell office:value-type="float" office:value="5674" table:style-name="ce5">
            <text:p><text:s/>5,6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07" table:style-name="ce5">
            <text:p><text:s/>9,307<text:s/></text:p>
          </table:table-cell>
          <table:table-cell office:value-type="float" office:value="86743" table:style-name="ce5">
            <text:p><text:s/>86,743<text:s/></text:p>
          </table:table-cell>
          <table:table-cell office:value-type="float" office:value="495605" table:style-name="ce5">
            <text:p><text:s/>495,6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5605" table:style-name="ce5">
            <text:p><text:s/>495,60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0163" table:style-name="ce4">
            <text:p>10000163</text:p>
          </table:table-cell>
          <table:table-cell office:value-type="string" table:style-name="ce4">
            <text:p>Health Sciences University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2" table:style-name="ce5">
            <text:p><text:s/>36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200" table:style-name="ce5">
            <text:p><text:s/>2,200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28" table:style-name="ce5">
            <text:p><text:s/>2,928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0" table:style-name="ce5">
            <text:p><text:s/>5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09" table:style-name="ce5">
            <text:p><text:s/>5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0" table:style-name="ce5">
            <text:p><text:s/>1,250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617" table:style-name="ce5">
            <text:p><text:s/>6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75" table:style-name="ce5">
            <text:p><text:s/>1,575<text:s/></text:p>
          </table:table-cell>
          <table:table-cell office:value-type="float" office:value="17481" table:style-name="ce5">
            <text:p><text:s/>17,4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7" table:style-name="ce4">
            <text:p>10007147</text:p>
          </table:table-cell>
          <table:table-cell office:value-type="string" table:style-name="ce4">
            <text:p>University of Hertfordshire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13233" table:style-name="ce5">
            <text:p><text:s/>13,233<text:s/></text:p>
          </table:table-cell>
          <table:table-cell office:value-type="float" office:value="806" table:style-name="ce5">
            <text:p><text:s/>806<text:s/></text:p>
          </table:table-cell>
          <table:table-cell office:value-type="float" office:value="235" table:style-name="ce5">
            <text:p><text:s/>235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3701" table:style-name="ce5">
            <text:p><text:s/>3,701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1103" table:style-name="ce5">
            <text:p><text:s/>1,103<text:s/></text:p>
          </table:table-cell>
          <table:table-cell office:value-type="float" office:value="360" table:style-name="ce5">
            <text:p><text:s/>360<text:s/></text:p>
          </table:table-cell>
          <table:table-cell office:value-type="float" office:value="22279" table:style-name="ce5">
            <text:p><text:s/>22,279<text:s/></text:p>
          </table:table-cell>
          <table:table-cell office:value-type="float" office:value="2093" table:style-name="ce5">
            <text:p><text:s/>2,093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10073" table:style-name="ce5">
            <text:p><text:s/>10,073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3496" table:style-name="ce5">
            <text:p><text:s/>3,496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1691" table:style-name="ce5">
            <text:p><text:s/>1,691<text:s/></text:p>
          </table:table-cell>
          <table:table-cell office:value-type="float" office:value="1997" table:style-name="ce5">
            <text:p><text:s/>1,997<text:s/></text:p>
          </table:table-cell>
          <table:table-cell office:value-type="float" office:value="343" table:style-name="ce5">
            <text:p><text:s/>343<text:s/></text:p>
          </table:table-cell>
          <table:table-cell office:value-type="float" office:value="20009" table:style-name="ce5">
            <text:p><text:s/>20,009<text:s/></text:p>
          </table:table-cell>
          <table:table-cell office:value-type="float" office:value="2284" table:style-name="ce5">
            <text:p><text:s/>2,284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1239" table:style-name="ce5">
            <text:p><text:s/>11,239<text:s/></text:p>
          </table:table-cell>
          <table:table-cell office:value-type="float" office:value="1320" table:style-name="ce5">
            <text:p><text:s/>1,320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3933" table:style-name="ce5">
            <text:p><text:s/>3,933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834" table:style-name="ce5">
            <text:p><text:s/>1,834<text:s/></text:p>
          </table:table-cell>
          <table:table-cell office:value-type="float" office:value="1942" table:style-name="ce5">
            <text:p><text:s/>1,942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21943" table:style-name="ce5">
            <text:p><text:s/>21,943<text:s/></text:p>
          </table:table-cell>
          <table:table-cell office:value-type="float" office:value="214300" table:style-name="ce5">
            <text:p><text:s/>214,300<text:s/></text:p>
          </table:table-cell>
          <table:table-cell office:value-type="float" office:value="2873417" table:style-name="ce5">
            <text:p><text:s/>2,873,4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3417" table:style-name="ce5">
            <text:p><text:s/>2,873,41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8" table:style-name="ce4">
            <text:p>10007148</text:p>
          </table:table-cell>
          <table:table-cell office:value-type="string" table:style-name="ce4">
            <text:p>University of Huddersfield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1269" table:style-name="ce5">
            <text:p><text:s/>1,269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59" table:style-name="ce5">
            <text:p><text:s/>59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715" table:style-name="ce5">
            <text:p><text:s/>715<text:s/></text:p>
          </table:table-cell>
          <table:table-cell office:value-type="float" office:value="6392" table:style-name="ce5">
            <text:p><text:s/>6,392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2045" table:style-name="ce5">
            <text:p><text:s/>12,045<text:s/></text:p>
          </table:table-cell>
          <table:table-cell office:value-type="float" office:value="2739" table:style-name="ce5">
            <text:p><text:s/>2,739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480" table:style-name="ce5">
            <text:p><text:s/>1,480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1443" table:style-name="ce5">
            <text:p><text:s/>1,44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603" table:style-name="ce5">
            <text:p><text:s/>603<text:s/></text:p>
          </table:table-cell>
          <table:table-cell office:value-type="float" office:value="6569" table:style-name="ce5">
            <text:p><text:s/>6,569<text:s/></text:p>
          </table:table-cell>
          <table:table-cell office:value-type="float" office:value="424" table:style-name="ce5">
            <text:p><text:s/>424<text:s/></text:p>
          </table:table-cell>
          <table:table-cell office:value-type="float" office:value="13888" table:style-name="ce5">
            <text:p><text:s/>13,888<text:s/></text:p>
          </table:table-cell>
          <table:table-cell office:value-type="float" office:value="2859" table:style-name="ce5">
            <text:p><text:s/>2,859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1561" table:style-name="ce5">
            <text:p><text:s/>1,561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2079" table:style-name="ce5">
            <text:p><text:s/>2,079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669" table:style-name="ce5">
            <text:p><text:s/>669<text:s/></text:p>
          </table:table-cell>
          <table:table-cell office:value-type="float" office:value="7130" table:style-name="ce5">
            <text:p><text:s/>7,130<text:s/>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15629" table:style-name="ce5">
            <text:p><text:s/>15,629<text:s/></text:p>
          </table:table-cell>
          <table:table-cell office:value-type="float" office:value="143899" table:style-name="ce5">
            <text:p><text:s/>143,899<text:s/></text:p>
          </table:table-cell>
          <table:table-cell office:value-type="float" office:value="1929454" table:style-name="ce5">
            <text:p><text:s/>1,929,4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29454" table:style-name="ce5">
            <text:p><text:s/>1,929,45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9" table:style-name="ce4">
            <text:p>10007149</text:p>
          </table:table-cell>
          <table:table-cell office:value-type="string" table:style-name="ce4">
            <text:p>University of Hull</text:p>
          </table:table-cell>
          <table:table-cell office:value-type="float" office:value="2770" table:style-name="ce5">
            <text:p><text:s/>2,7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093" table:style-name="ce5">
            <text:p><text:s/>4,093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2741" table:style-name="ce5">
            <text:p><text:s/>2,741<text:s/></text:p>
          </table:table-cell>
          <table:table-cell office:value-type="float" office:value="434" table:style-name="ce5">
            <text:p><text:s/>434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84" table:style-name="ce5">
            <text:p><text:s/>284<text:s/>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275" table:style-name="ce5">
            <text:p><text:s/>275<text:s/></text:p>
          </table:table-cell>
          <table:table-cell office:value-type="float" office:value="11277" table:style-name="ce5">
            <text:p><text:s/>11,277<text:s/></text:p>
          </table:table-cell>
          <table:table-cell office:value-type="float" office:value="3852" table:style-name="ce5">
            <text:p><text:s/>3,852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4400" table:style-name="ce5">
            <text:p><text:s/>4,40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439" table:style-name="ce5">
            <text:p><text:s/>439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4465" table:style-name="ce5">
            <text:p><text:s/>4,465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4924" table:style-name="ce5">
            <text:p><text:s/>14,924<text:s/></text:p>
          </table:table-cell>
          <table:table-cell office:value-type="float" office:value="4334" table:style-name="ce5">
            <text:p><text:s/>4,334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4305" table:style-name="ce5">
            <text:p><text:s/>4,305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1074" table:style-name="ce5">
            <text:p><text:s/>1,074<text:s/></text:p>
          </table:table-cell>
          <table:table-cell office:value-type="float" office:value="600" table:style-name="ce5">
            <text:p><text:s/>600<text:s/></text:p>
          </table:table-cell>
          <table:table-cell office:value-type="float" office:value="1574" table:style-name="ce5">
            <text:p><text:s/>1,574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2" table:style-name="ce5">
            <text:p><text:s/>932<text:s/></text:p>
          </table:table-cell>
          <table:table-cell office:value-type="float" office:value="733" table:style-name="ce5">
            <text:p><text:s/>733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3607" table:style-name="ce5">
            <text:p><text:s/>13,607<text:s/></text:p>
          </table:table-cell>
          <table:table-cell office:value-type="float" office:value="135361" table:style-name="ce5">
            <text:p><text:s/>135,361<text:s/></text:p>
          </table:table-cell>
          <table:table-cell office:value-type="float" office:value="1814973" table:style-name="ce5">
            <text:p><text:s/>1,814,9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14973" table:style-name="ce5">
            <text:p><text:s/>1,814,97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270" table:style-name="ce4">
            <text:p>10003270</text:p>
          </table:table-cell>
          <table:table-cell office:value-type="string" table:style-name="ce4">
            <text:p>Imperial College London</text:p>
          </table:table-cell>
          <table:table-cell office:value-type="float" office:value="105139" table:style-name="ce5">
            <text:p><text:s/>105,139<text:s/></text:p>
          </table:table-cell>
          <table:table-cell office:value-type="float" office:value="911" table:style-name="ce5">
            <text:p><text:s/>911<text:s/></text:p>
          </table:table-cell>
          <table:table-cell office:value-type="float" office:value="15468" table:style-name="ce5">
            <text:p><text:s/>15,468<text:s/></text:p>
          </table:table-cell>
          <table:table-cell office:value-type="float" office:value="1835" table:style-name="ce5">
            <text:p><text:s/>1,835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525" table:style-name="ce5">
            <text:p><text:s/>525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11515" table:style-name="ce5">
            <text:p><text:s/>11,515<text:s/></text:p>
          </table:table-cell>
          <table:table-cell office:value-type="float" office:value="1001" table:style-name="ce5">
            <text:p><text:s/>1,001<text:s/></text:p>
          </table:table-cell>
          <table:table-cell office:value-type="float" office:value="4272" table:style-name="ce5">
            <text:p><text:s/>4,272<text:s/></text:p>
          </table:table-cell>
          <table:table-cell office:value-type="float" office:value="9075" table:style-name="ce5">
            <text:p><text:s/>9,075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47323" table:style-name="ce5">
            <text:p><text:s/>147,323<text:s/></text:p>
          </table:table-cell>
          <table:table-cell office:value-type="float" office:value="104175" table:style-name="ce5">
            <text:p><text:s/>104,175<text:s/></text:p>
          </table:table-cell>
          <table:table-cell office:value-type="float" office:value="735" table:style-name="ce5">
            <text:p><text:s/>735<text:s/></text:p>
          </table:table-cell>
          <table:table-cell office:value-type="float" office:value="15878" table:style-name="ce5">
            <text:p><text:s/>15,878<text:s/></text:p>
          </table:table-cell>
          <table:table-cell office:value-type="float" office:value="1773" table:style-name="ce5">
            <text:p><text:s/>1,773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739" table:style-name="ce5">
            <text:p><text:s/>739<text:s/></text:p>
          </table:table-cell>
          <table:table-cell office:value-type="float" office:value="1748" table:style-name="ce5">
            <text:p><text:s/>1,748<text:s/></text:p>
          </table:table-cell>
          <table:table-cell office:value-type="float" office:value="3932" table:style-name="ce5">
            <text:p><text:s/>3,932<text:s/></text:p>
          </table:table-cell>
          <table:table-cell office:value-type="float" office:value="1278" table:style-name="ce5">
            <text:p><text:s/>1,278<text:s/></text:p>
          </table:table-cell>
          <table:table-cell office:value-type="float" office:value="4525" table:style-name="ce5">
            <text:p><text:s/>4,525<text:s/></text:p>
          </table:table-cell>
          <table:table-cell office:value-type="float" office:value="13167" table:style-name="ce5">
            <text:p><text:s/>13,167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144620" table:style-name="ce5">
            <text:p><text:s/>144,620<text:s/></text:p>
          </table:table-cell>
          <table:table-cell office:value-type="float" office:value="109733" table:style-name="ce5">
            <text:p><text:s/>109,733<text:s/></text:p>
          </table:table-cell>
          <table:table-cell office:value-type="float" office:value="1143" table:style-name="ce5">
            <text:p><text:s/>1,143<text:s/></text:p>
          </table:table-cell>
          <table:table-cell office:value-type="float" office:value="18282" table:style-name="ce5">
            <text:p><text:s/>18,282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1079" table:style-name="ce5">
            <text:p><text:s/>1,079<text:s/></text:p>
          </table:table-cell>
          <table:table-cell office:value-type="float" office:value="591" table:style-name="ce5">
            <text:p><text:s/>591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3597" table:style-name="ce5">
            <text:p><text:s/>3,597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4853" table:style-name="ce5">
            <text:p><text:s/>4,853<text:s/></text:p>
          </table:table-cell>
          <table:table-cell office:value-type="float" office:value="17289" table:style-name="ce5">
            <text:p><text:s/>17,289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56011" table:style-name="ce5">
            <text:p><text:s/>156,011<text:s/></text:p>
          </table:table-cell>
          <table:table-cell office:value-type="float" office:value="1508561" table:style-name="ce5">
            <text:p><text:s/>1,508,56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324" table:style-name="ce4">
            <text:p>10003324</text:p>
          </table:table-cell>
          <table:table-cell office:value-type="string" table:style-name="ce4">
            <text:p>The Institute of Cancer Research</text:p>
          </table:table-cell>
          <table:table-cell office:value-type="float" office:value="7483" table:style-name="ce5">
            <text:p><text:s/>7,483<text:s/></text:p>
          </table:table-cell>
          <table:table-cell office:value-type="float" office:value="1806" table:style-name="ce5">
            <text:p><text:s/>1,806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26" table:style-name="ce5">
            <text:p><text:s/>34,22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843" table:style-name="ce5">
            <text:p><text:s/>1,843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224" table:style-name="ce5">
            <text:p><text:s/>44,224<text:s/></text:p>
          </table:table-cell>
          <table:table-cell office:value-type="float" office:value="9500" table:style-name="ce5">
            <text:p><text:s/>9,500<text:s/></text:p>
          </table:table-cell>
          <table:table-cell office:value-type="float" office:value="2599" table:style-name="ce5">
            <text:p><text:s/>2,599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58" table:style-name="ce5">
            <text:p><text:s/>5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640" table:style-name="ce5">
            <text:p><text:s/>18,64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662" table:style-name="ce5">
            <text:p><text:s/>2,662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638" table:style-name="ce5">
            <text:p><text:s/>31,638<text:s/></text:p>
          </table:table-cell>
          <table:table-cell office:value-type="float" office:value="8496" table:style-name="ce5">
            <text:p><text:s/>8,496<text:s/></text:p>
          </table:table-cell>
          <table:table-cell office:value-type="float" office:value="1189" table:style-name="ce5">
            <text:p><text:s/>1,189<text:s/></text:p>
          </table:table-cell>
          <table:table-cell office:value-type="float" office:value="133" table:style-name="ce5">
            <text:p><text:s/>13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801" table:style-name="ce5">
            <text:p><text:s/>80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127" table:style-name="ce5">
            <text:p><text:s/>15,12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225" table:style-name="ce5">
            <text:p><text:s/>1,225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008" table:style-name="ce5">
            <text:p><text:s/>26,008<text:s/></text:p>
          </table:table-cell>
          <table:table-cell office:value-type="float" office:value="313402" table:style-name="ce5">
            <text:p><text:s/>313,402<text:s/></text:p>
          </table:table-cell>
          <table:table-cell office:value-type="float" office:value="4203000" table:style-name="ce5">
            <text:p><text:s/>4,203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03000" table:style-name="ce5">
            <text:p><text:s/>4,203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35638" table:style-name="ce4">
            <text:p>10035638</text:p>
          </table:table-cell>
          <table:table-cell office:value-type="string" table:style-name="ce4">
            <text:p>Institute of Contemporary Music Performan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8" table:style-name="ce5">
            <text:p><text:s/>6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5110" table:style-name="ce5">
            <text:p><text:s/>5,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67" table:style-name="ce4">
            <text:p>10007767</text:p>
          </table:table-cell>
          <table:table-cell office:value-type="string" table:style-name="ce4">
            <text:p>Keele University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218" table:style-name="ce5">
            <text:p><text:s/>1,218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4246" table:style-name="ce5">
            <text:p><text:s/>4,246<text:s/></text:p>
          </table:table-cell>
          <table:table-cell office:value-type="float" office:value="1735" table:style-name="ce5">
            <text:p><text:s/>1,735<text:s/></text:p>
          </table:table-cell>
          <table:table-cell office:value-type="float" office:value="10337" table:style-name="ce5">
            <text:p><text:s/>10,33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8195" table:style-name="ce5">
            <text:p><text:s/>18,195<text:s/></text:p>
          </table:table-cell>
          <table:table-cell office:value-type="float" office:value="869" table:style-name="ce5">
            <text:p><text:s/>869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1903" table:style-name="ce5">
            <text:p><text:s/>1,903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4407" table:style-name="ce5">
            <text:p><text:s/>4,407<text:s/></text:p>
          </table:table-cell>
          <table:table-cell office:value-type="float" office:value="1834" table:style-name="ce5">
            <text:p><text:s/>1,834<text:s/></text:p>
          </table:table-cell>
          <table:table-cell office:value-type="float" office:value="5568" table:style-name="ce5">
            <text:p><text:s/>5,56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32" table:style-name="ce5">
            <text:p><text:s/>2,3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5213" table:style-name="ce5">
            <text:p><text:s/>15,213<text:s/></text:p>
          </table:table-cell>
          <table:table-cell office:value-type="float" office:value="1159" table:style-name="ce5">
            <text:p><text:s/>1,159<text:s/></text:p>
          </table:table-cell>
          <table:table-cell office:value-type="float" office:value="614" table:style-name="ce5">
            <text:p><text:s/>614<text:s/></text:p>
          </table:table-cell>
          <table:table-cell office:value-type="float" office:value="719" table:style-name="ce5">
            <text:p><text:s/>71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5123" table:style-name="ce5">
            <text:p><text:s/>5,123<text:s/></text:p>
          </table:table-cell>
          <table:table-cell office:value-type="float" office:value="1202" table:style-name="ce5">
            <text:p><text:s/>1,202<text:s/></text:p>
          </table:table-cell>
          <table:table-cell office:value-type="float" office:value="2445" table:style-name="ce5">
            <text:p><text:s/>2,445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23" table:style-name="ce5">
            <text:p><text:s/>1,8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11419" table:style-name="ce5">
            <text:p><text:s/>11,419<text:s/></text:p>
          </table:table-cell>
          <table:table-cell office:value-type="float" office:value="139124" table:style-name="ce5">
            <text:p><text:s/>139,124<text:s/></text:p>
          </table:table-cell>
          <table:table-cell office:value-type="float" office:value="1926285" table:style-name="ce5">
            <text:p><text:s/>1,926,2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26285" table:style-name="ce5">
            <text:p><text:s/>1,926,28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0" table:style-name="ce4">
            <text:p>10007150</text:p>
          </table:table-cell>
          <table:table-cell office:value-type="string" table:style-name="ce4">
            <text:p>The University of Kent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54" table:style-name="ce5">
            <text:p><text:s/>4,054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337" table:style-name="ce5">
            <text:p><text:s/>337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2067" table:style-name="ce5">
            <text:p><text:s/>2,06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18" table:style-name="ce5">
            <text:p><text:s/>318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8038" table:style-name="ce5">
            <text:p><text:s/>8,038<text:s/></text:p>
          </table:table-cell>
          <table:table-cell office:value-type="float" office:value="559" table:style-name="ce5">
            <text:p><text:s/>559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4733" table:style-name="ce5">
            <text:p><text:s/>4,733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19" table:style-name="ce5">
            <text:p><text:s/>619<text:s/></text:p>
          </table:table-cell>
          <table:table-cell office:value-type="float" office:value="951" table:style-name="ce5">
            <text:p><text:s/>951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8824" table:style-name="ce5">
            <text:p><text:s/>8,824<text:s/></text:p>
          </table:table-cell>
          <table:table-cell office:value-type="float" office:value="709" table:style-name="ce5">
            <text:p><text:s/>709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110" table:style-name="ce5">
            <text:p><text:s/>5,110<text:s/></text:p>
          </table:table-cell>
          <table:table-cell office:value-type="float" office:value="758" table:style-name="ce5">
            <text:p><text:s/>758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1810" table:style-name="ce5">
            <text:p><text:s/>1,810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117" table:style-name="ce5">
            <text:p><text:s/>1,117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315" table:style-name="ce5">
            <text:p><text:s/>315<text:s/></text:p>
          </table:table-cell>
          <table:table-cell office:value-type="float" office:value="10271" table:style-name="ce5">
            <text:p><text:s/>10,271<text:s/></text:p>
          </table:table-cell>
          <table:table-cell office:value-type="float" office:value="93903" table:style-name="ce5">
            <text:p><text:s/>93,903<text:s/></text:p>
          </table:table-cell>
          <table:table-cell office:value-type="float" office:value="1259088" table:style-name="ce5">
            <text:p><text:s/>1,259,0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9088" table:style-name="ce5">
            <text:p><text:s/>1,259,08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645" table:style-name="ce4">
            <text:p>10003645</text:p>
          </table:table-cell>
          <table:table-cell office:value-type="string" table:style-name="ce4">
            <text:p>King's College London</text:p>
          </table:table-cell>
          <table:table-cell office:value-type="float" office:value="33483" table:style-name="ce5">
            <text:p><text:s/>33,483<text:s/></text:p>
          </table:table-cell>
          <table:table-cell office:value-type="float" office:value="5144" table:style-name="ce5">
            <text:p><text:s/>5,144<text:s/></text:p>
          </table:table-cell>
          <table:table-cell office:value-type="float" office:value="2538" table:style-name="ce5">
            <text:p><text:s/>2,538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7163" table:style-name="ce5">
            <text:p><text:s/>7,163<text:s/></text:p>
          </table:table-cell>
          <table:table-cell office:value-type="float" office:value="3434" table:style-name="ce5">
            <text:p><text:s/>3,4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9" table:style-name="ce5">
            <text:p><text:s/>1,549<text:s/></text:p>
          </table:table-cell>
          <table:table-cell office:value-type="float" office:value="774" table:style-name="ce5">
            <text:p><text:s/>774<text:s/></text:p>
          </table:table-cell>
          <table:table-cell office:value-type="float" office:value="9494" table:style-name="ce5">
            <text:p><text:s/>9,494<text:s/></text:p>
          </table:table-cell>
          <table:table-cell office:value-type="float" office:value="38443" table:style-name="ce5">
            <text:p><text:s/>38,4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670" table:style-name="ce5">
            <text:p><text:s/>92,670<text:s/></text:p>
          </table:table-cell>
          <table:table-cell office:value-type="float" office:value="31722" table:style-name="ce5">
            <text:p><text:s/>31,722<text:s/></text:p>
          </table:table-cell>
          <table:table-cell office:value-type="float" office:value="3157" table:style-name="ce5">
            <text:p><text:s/>3,157<text:s/></text:p>
          </table:table-cell>
          <table:table-cell office:value-type="float" office:value="2818" table:style-name="ce5">
            <text:p><text:s/>2,818<text:s/></text:p>
          </table:table-cell>
          <table:table-cell office:value-type="float" office:value="312" table:style-name="ce5">
            <text:p><text:s/>312<text:s/></text:p>
          </table:table-cell>
          <table:table-cell office:value-type="float" office:value="8069" table:style-name="ce5">
            <text:p><text:s/>8,069<text:s/></text:p>
          </table:table-cell>
          <table:table-cell office:value-type="float" office:value="3218" table:style-name="ce5">
            <text:p><text:s/>3,2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8" table:style-name="ce5">
            <text:p><text:s/>1,688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7565" table:style-name="ce5">
            <text:p><text:s/>7,565<text:s/></text:p>
          </table:table-cell>
          <table:table-cell office:value-type="float" office:value="35114" table:style-name="ce5">
            <text:p><text:s/>35,1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6976" table:style-name="ce5">
            <text:p><text:s/>86,976<text:s/></text:p>
          </table:table-cell>
          <table:table-cell office:value-type="float" office:value="39097" table:style-name="ce5">
            <text:p><text:s/>39,097<text:s/></text:p>
          </table:table-cell>
          <table:table-cell office:value-type="float" office:value="5094" table:style-name="ce5">
            <text:p><text:s/>5,094<text:s/></text:p>
          </table:table-cell>
          <table:table-cell office:value-type="float" office:value="4764" table:style-name="ce5">
            <text:p><text:s/>4,764<text:s/></text:p>
          </table:table-cell>
          <table:table-cell office:value-type="float" office:value="265" table:style-name="ce5">
            <text:p><text:s/>265<text:s/></text:p>
          </table:table-cell>
          <table:table-cell office:value-type="float" office:value="2408" table:style-name="ce5">
            <text:p><text:s/>2,408<text:s/></text:p>
          </table:table-cell>
          <table:table-cell office:value-type="float" office:value="1376" table:style-name="ce5">
            <text:p><text:s/>1,376<text:s/></text:p>
          </table:table-cell>
          <table:table-cell office:value-type="float" office:value="3537" table:style-name="ce5">
            <text:p><text:s/>3,537<text:s/></text:p>
          </table:table-cell>
          <table:table-cell office:value-type="float" office:value="1577" table:style-name="ce5">
            <text:p><text:s/>1,577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7710" table:style-name="ce5">
            <text:p><text:s/>7,710<text:s/></text:p>
          </table:table-cell>
          <table:table-cell office:value-type="float" office:value="42476" table:style-name="ce5">
            <text:p><text:s/>42,47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01581" table:style-name="ce5">
            <text:p><text:s/>101,581<text:s/></text:p>
          </table:table-cell>
          <table:table-cell office:value-type="float" office:value="954173" table:style-name="ce5">
            <text:p><text:s/>954,173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678" table:style-name="ce4">
            <text:p>10003678</text:p>
          </table:table-cell>
          <table:table-cell office:value-type="string" table:style-name="ce4">
            <text:p>Kingston University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198" table:style-name="ce5">
            <text:p><text:s/>198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3810" table:style-name="ce5">
            <text:p><text:s/>3,810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5059" table:style-name="ce5">
            <text:p><text:s/>5,059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22" table:style-name="ce5">
            <text:p><text:s/>122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3556" table:style-name="ce5">
            <text:p><text:s/>3,556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5463" table:style-name="ce5">
            <text:p><text:s/>5,463<text:s/></text:p>
          </table:table-cell>
          <table:table-cell office:value-type="float" office:value="628" table:style-name="ce5">
            <text:p><text:s/>62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039" table:style-name="ce5">
            <text:p><text:s/>1,039<text:s/></text:p>
          </table:table-cell>
          <table:table-cell office:value-type="float" office:value="939" table:style-name="ce5">
            <text:p><text:s/>939<text:s/>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17" table:style-name="ce5">
            <text:p><text:s/>1,017<text:s/></text:p>
          </table:table-cell>
          <table:table-cell office:value-type="float" office:value="3376" table:style-name="ce5">
            <text:p><text:s/>3,376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6538" table:style-name="ce5">
            <text:p><text:s/>6,538<text:s/></text:p>
          </table:table-cell>
          <table:table-cell office:value-type="float" office:value="59197" table:style-name="ce5">
            <text:p><text:s/>59,197<text:s/></text:p>
          </table:table-cell>
          <table:table-cell office:value-type="float" office:value="696484" table:style-name="ce5">
            <text:p><text:s/>696,4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6484" table:style-name="ce5">
            <text:p><text:s/>696,48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758" table:style-name="ce4">
            <text:p>10003758</text:p>
          </table:table-cell>
          <table:table-cell office:value-type="string" table:style-name="ce4">
            <text:p>LAMD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47" table:style-name="ce5">
            <text:p><text:s/>4,947<text:s/></text:p>
          </table:table-cell>
          <table:table-cell office:value-type="float" office:value="4487" table:style-name="ce5">
            <text:p><text:s/>4,487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07" table:style-name="ce5">
            <text:p><text:s/>4,507<text:s/></text:p>
          </table:table-cell>
          <table:table-cell office:value-type="float" office:value="602" table:style-name="ce5">
            <text:p><text:s/>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84" table:style-name="ce5">
            <text:p><text:s/>10,0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80" table:style-name="ce5">
            <text:p><text:s/>6,180<text:s/></text:p>
          </table:table-cell>
          <table:table-cell office:value-type="float" office:value="5493" table:style-name="ce5">
            <text:p><text:s/>5,49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16" table:style-name="ce5">
            <text:p><text:s/>5,516<text:s/></text:p>
          </table:table-cell>
          <table:table-cell office:value-type="float" office:value="639" table:style-name="ce5">
            <text:p><text:s/>6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73" table:style-name="ce5">
            <text:p><text:s/>12,3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86" table:style-name="ce5">
            <text:p><text:s/>6,886<text:s/>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07" table:style-name="ce5">
            <text:p><text:s/>6,107<text:s/></text:p>
          </table:table-cell>
          <table:table-cell office:value-type="float" office:value="1007" table:style-name="ce5">
            <text:p><text:s/>1,0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00" table:style-name="ce5">
            <text:p><text:s/>14,000<text:s/></text:p>
          </table:table-cell>
          <table:table-cell office:value-type="float" office:value="127287" table:style-name="ce5">
            <text:p><text:s/>127,287<text:s/></text:p>
          </table:table-cell>
          <table:table-cell office:value-type="float" office:value="1552731" table:style-name="ce5">
            <text:p><text:s/>1,552,7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52731" table:style-name="ce5">
            <text:p><text:s/>1,552,731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945" table:style-name="ce4">
            <text:p>10003945</text:p>
          </table:table-cell>
          <table:table-cell office:value-type="string" table:style-name="ce4">
            <text:p>LIP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1" table:style-name="ce5">
            <text:p><text:s/>4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80" table:style-name="ce5">
            <text:p><text:s/>6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7025" table:style-name="ce5">
            <text:p><text:s/>7,0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078" table:style-name="ce4">
            <text:p>10004078</text:p>
          </table:table-cell>
          <table:table-cell office:value-type="string" table:style-name="ce4">
            <text:p>LSBU</text:p>
          </table:table-cell>
          <table:table-cell office:value-type="float" office:value="763" table:style-name="ce5">
            <text:p><text:s/>763<text:s/></text:p>
          </table:table-cell>
          <table:table-cell office:value-type="float" office:value="388" table:style-name="ce5">
            <text:p><text:s/>388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1188" table:style-name="ce5">
            <text:p><text:s/>1,188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2605" table:style-name="ce5">
            <text:p><text:s/>2,605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551" table:style-name="ce5">
            <text:p><text:s/>1,551<text:s/></text:p>
          </table:table-cell>
          <table:table-cell office:value-type="float" office:value="2166" table:style-name="ce5">
            <text:p><text:s/>2,166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8557" table:style-name="ce5">
            <text:p><text:s/>8,557<text:s/></text:p>
          </table:table-cell>
          <table:table-cell office:value-type="float" office:value="1292" table:style-name="ce5">
            <text:p><text:s/>1,292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875" table:style-name="ce5">
            <text:p><text:s/>87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944" table:style-name="ce5">
            <text:p><text:s/>944<text:s/></text:p>
          </table:table-cell>
          <table:table-cell office:value-type="float" office:value="770" table:style-name="ce5">
            <text:p><text:s/>770<text:s/>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67" table:style-name="ce5">
            <text:p><text:s/>1,167<text:s/></text:p>
          </table:table-cell>
          <table:table-cell office:value-type="float" office:value="3663" table:style-name="ce5">
            <text:p><text:s/>3,66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980" table:style-name="ce5">
            <text:p><text:s/>10,980<text:s/></text:p>
          </table:table-cell>
          <table:table-cell office:value-type="float" office:value="1219" table:style-name="ce5">
            <text:p><text:s/>1,21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89" table:style-name="ce5">
            <text:p><text:s/>789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813" table:style-name="ce5">
            <text:p><text:s/>813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1815" table:style-name="ce5">
            <text:p><text:s/>1,8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2" table:style-name="ce5">
            <text:p><text:s/>982<text:s/></text:p>
          </table:table-cell>
          <table:table-cell office:value-type="float" office:value="5130" table:style-name="ce5">
            <text:p><text:s/>5,1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748" table:style-name="ce5">
            <text:p><text:s/>10,748<text:s/></text:p>
          </table:table-cell>
          <table:table-cell office:value-type="float" office:value="103794" table:style-name="ce5">
            <text:p><text:s/>103,794<text:s/></text:p>
          </table:table-cell>
          <table:table-cell office:value-type="float" office:value="1207723" table:style-name="ce5">
            <text:p><text:s/>1,207,7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7723" table:style-name="ce5">
            <text:p><text:s/>1,207,72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41" table:style-name="ce4">
            <text:p>10007141</text:p>
          </table:table-cell>
          <table:table-cell office:value-type="string" table:style-name="ce4">
            <text:p>University of Lancashire</text:p>
          </table:table-cell>
          <table:table-cell office:value-type="float" office:value="2386" table:style-name="ce5">
            <text:p><text:s/>2,386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14517" table:style-name="ce5">
            <text:p><text:s/>14,517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756" table:style-name="ce5">
            <text:p><text:s/>756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3938" table:style-name="ce5">
            <text:p><text:s/>3,938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417" table:style-name="ce5">
            <text:p><text:s/>4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22313" table:style-name="ce5">
            <text:p><text:s/>22,313<text:s/></text:p>
          </table:table-cell>
          <table:table-cell office:value-type="float" office:value="3369" table:style-name="ce5">
            <text:p><text:s/>3,369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14310" table:style-name="ce5">
            <text:p><text:s/>14,31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914" table:style-name="ce5">
            <text:p><text:s/>914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4404" table:style-name="ce5">
            <text:p><text:s/>4,404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636" table:style-name="ce5">
            <text:p><text:s/>6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4037" table:style-name="ce5">
            <text:p><text:s/>24,037<text:s/></text:p>
          </table:table-cell>
          <table:table-cell office:value-type="float" office:value="3266" table:style-name="ce5">
            <text:p><text:s/>3,26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5285" table:style-name="ce5">
            <text:p><text:s/>15,285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307" table:style-name="ce5">
            <text:p><text:s/>307<text:s/></text:p>
          </table:table-cell>
          <table:table-cell office:value-type="float" office:value="3082" table:style-name="ce5">
            <text:p><text:s/>3,082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79" table:style-name="ce5">
            <text:p><text:s/>579<text:s/></text:p>
          </table:table-cell>
          <table:table-cell office:value-type="float" office:value="2174" table:style-name="ce5">
            <text:p><text:s/>2,174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5564" table:style-name="ce5">
            <text:p><text:s/>25,564<text:s/></text:p>
          </table:table-cell>
          <table:table-cell office:value-type="float" office:value="244557" table:style-name="ce5">
            <text:p><text:s/>244,557<text:s/></text:p>
          </table:table-cell>
          <table:table-cell office:value-type="float" office:value="3279115" table:style-name="ce5">
            <text:p><text:s/>3,279,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79115" table:style-name="ce5">
            <text:p><text:s/>3,279,11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68" table:style-name="ce4">
            <text:p>10007768</text:p>
          </table:table-cell>
          <table:table-cell office:value-type="string" table:style-name="ce4">
            <text:p>Lancaster University</text:p>
          </table:table-cell>
          <table:table-cell office:value-type="float" office:value="8634" table:style-name="ce5">
            <text:p><text:s/>8,634<text:s/></text:p>
          </table:table-cell>
          <table:table-cell office:value-type="float" office:value="1512" table:style-name="ce5">
            <text:p><text:s/>1,512<text:s/></text:p>
          </table:table-cell>
          <table:table-cell office:value-type="float" office:value="7159" table:style-name="ce5">
            <text:p><text:s/>7,159<text:s/></text:p>
          </table:table-cell>
          <table:table-cell office:value-type="float" office:value="5228" table:style-name="ce5">
            <text:p><text:s/>5,228<text:s/>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7725" table:style-name="ce5">
            <text:p><text:s/>7,725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989" table:style-name="ce5">
            <text:p><text:s/>6,989<text:s/></text:p>
          </table:table-cell>
          <table:table-cell office:value-type="float" office:value="1102" table:style-name="ce5">
            <text:p><text:s/>1,102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33580" table:style-name="ce5">
            <text:p><text:s/>33,580<text:s/></text:p>
          </table:table-cell>
          <table:table-cell office:value-type="float" office:value="6474" table:style-name="ce5">
            <text:p><text:s/>6,474<text:s/></text:p>
          </table:table-cell>
          <table:table-cell office:value-type="float" office:value="1153" table:style-name="ce5">
            <text:p><text:s/>1,153<text:s/></text:p>
          </table:table-cell>
          <table:table-cell office:value-type="float" office:value="5171" table:style-name="ce5">
            <text:p><text:s/>5,171<text:s/></text:p>
          </table:table-cell>
          <table:table-cell office:value-type="float" office:value="3384" table:style-name="ce5">
            <text:p><text:s/>3,384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221" table:style-name="ce5">
            <text:p><text:s/>221<text:s/></text:p>
          </table:table-cell>
          <table:table-cell office:value-type="float" office:value="6362" table:style-name="ce5">
            <text:p><text:s/>6,362<text:s/></text:p>
          </table:table-cell>
          <table:table-cell office:value-type="float" office:value="208" table:style-name="ce5">
            <text:p><text:s/>208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852" table:style-name="ce5">
            <text:p><text:s/>4,852<text:s/></text:p>
          </table:table-cell>
          <table:table-cell office:value-type="float" office:value="1047" table:style-name="ce5">
            <text:p><text:s/>1,047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25623" table:style-name="ce5">
            <text:p><text:s/>25,623<text:s/></text:p>
          </table:table-cell>
          <table:table-cell office:value-type="float" office:value="13432" table:style-name="ce5">
            <text:p><text:s/>13,432<text:s/></text:p>
          </table:table-cell>
          <table:table-cell office:value-type="float" office:value="881" table:style-name="ce5">
            <text:p><text:s/>881<text:s/></text:p>
          </table:table-cell>
          <table:table-cell office:value-type="float" office:value="7307" table:style-name="ce5">
            <text:p><text:s/>7,307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278" table:style-name="ce5">
            <text:p><text:s/>278<text:s/></text:p>
          </table:table-cell>
          <table:table-cell office:value-type="float" office:value="1527" table:style-name="ce5">
            <text:p><text:s/>1,527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1526" table:style-name="ce5">
            <text:p><text:s/>1,526<text:s/></text:p>
          </table:table-cell>
          <table:table-cell office:value-type="float" office:value="1660" table:style-name="ce5">
            <text:p><text:s/>1,660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29570" table:style-name="ce5">
            <text:p><text:s/>29,570<text:s/></text:p>
          </table:table-cell>
          <table:table-cell office:value-type="float" office:value="291879" table:style-name="ce5">
            <text:p><text:s/>291,879<text:s/></text:p>
          </table:table-cell>
          <table:table-cell office:value-type="float" office:value="3913627" table:style-name="ce5">
            <text:p><text:s/>3,913,6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13627" table:style-name="ce5">
            <text:p><text:s/>3,913,62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39956" table:style-name="ce4">
            <text:p>10039956</text:p>
          </table:table-cell>
          <table:table-cell office:value-type="string" table:style-name="ce4">
            <text:p>The University of Law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51" table:style-name="ce5">
            <text:p><text:s/>10,3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51" table:style-name="ce5">
            <text:p><text:s/>10,3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02" table:style-name="ce5">
            <text:p><text:s/>9,2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202" table:style-name="ce5">
            <text:p><text:s/>9,2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1" table:style-name="ce5">
            <text:p><text:s/>3,2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1" table:style-name="ce5">
            <text:p><text:s/>3,221<text:s/></text:p>
          </table:table-cell>
          <table:table-cell office:value-type="float" office:value="64413" table:style-name="ce5">
            <text:p><text:s/>64,413<text:s/></text:p>
          </table:table-cell>
          <table:table-cell office:value-type="float" office:value="500000" table:style-name="ce5">
            <text:p><text:s/>5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0" table:style-name="ce5">
            <text:p><text:s/>50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5" table:style-name="ce4">
            <text:p>10007795</text:p>
          </table:table-cell>
          <table:table-cell office:value-type="string" table:style-name="ce4">
            <text:p>University of Leeds</text:p>
          </table:table-cell>
          <table:table-cell office:value-type="float" office:value="42908" table:style-name="ce5">
            <text:p><text:s/>42,908<text:s/></text:p>
          </table:table-cell>
          <table:table-cell office:value-type="float" office:value="2879" table:style-name="ce5">
            <text:p><text:s/>2,879<text:s/></text:p>
          </table:table-cell>
          <table:table-cell office:value-type="float" office:value="1567" table:style-name="ce5">
            <text:p><text:s/>1,567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27447" table:style-name="ce5">
            <text:p><text:s/>27,447<text:s/></text:p>
          </table:table-cell>
          <table:table-cell office:value-type="float" office:value="711" table:style-name="ce5">
            <text:p><text:s/>711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4298" table:style-name="ce5">
            <text:p><text:s/>4,298<text:s/></text:p>
          </table:table-cell>
          <table:table-cell office:value-type="float" office:value="10997" table:style-name="ce5">
            <text:p><text:s/>10,997<text:s/></text:p>
          </table:table-cell>
          <table:table-cell office:value-type="float" office:value="496" table:style-name="ce5">
            <text:p><text:s/>496<text:s/></text:p>
          </table:table-cell>
          <table:table-cell office:value-type="float" office:value="88412" table:style-name="ce5">
            <text:p><text:s/>88,412<text:s/></text:p>
          </table:table-cell>
          <table:table-cell office:value-type="float" office:value="45058" table:style-name="ce5">
            <text:p><text:s/>45,058<text:s/></text:p>
          </table:table-cell>
          <table:table-cell office:value-type="float" office:value="3402" table:style-name="ce5">
            <text:p><text:s/>3,402<text:s/></text:p>
          </table:table-cell>
          <table:table-cell office:value-type="float" office:value="1838" table:style-name="ce5">
            <text:p><text:s/>1,838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29249" table:style-name="ce5">
            <text:p><text:s/>29,249<text:s/></text:p>
          </table:table-cell>
          <table:table-cell office:value-type="float" office:value="819" table:style-name="ce5">
            <text:p><text:s/>819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642" table:style-name="ce5">
            <text:p><text:s/>642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4575" table:style-name="ce5">
            <text:p><text:s/>4,575<text:s/></text:p>
          </table:table-cell>
          <table:table-cell office:value-type="float" office:value="15607" table:style-name="ce5">
            <text:p><text:s/>15,607<text:s/></text:p>
          </table:table-cell>
          <table:table-cell office:value-type="float" office:value="601" table:style-name="ce5">
            <text:p><text:s/>601<text:s/></text:p>
          </table:table-cell>
          <table:table-cell office:value-type="float" office:value="97700" table:style-name="ce5">
            <text:p><text:s/>97,700<text:s/></text:p>
          </table:table-cell>
          <table:table-cell office:value-type="float" office:value="46761" table:style-name="ce5">
            <text:p><text:s/>46,761<text:s/></text:p>
          </table:table-cell>
          <table:table-cell office:value-type="float" office:value="3023" table:style-name="ce5">
            <text:p><text:s/>3,023<text:s/></text:p>
          </table:table-cell>
          <table:table-cell office:value-type="float" office:value="1951" table:style-name="ce5">
            <text:p><text:s/>1,951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30141" table:style-name="ce5">
            <text:p><text:s/>30,141<text:s/></text:p>
          </table:table-cell>
          <table:table-cell office:value-type="float" office:value="810" table:style-name="ce5">
            <text:p><text:s/>810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4444" table:style-name="ce5">
            <text:p><text:s/>4,444<text:s/></text:p>
          </table:table-cell>
          <table:table-cell office:value-type="float" office:value="19724" table:style-name="ce5">
            <text:p><text:s/>19,724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105621" table:style-name="ce5">
            <text:p><text:s/>105,621<text:s/></text:p>
          </table:table-cell>
          <table:table-cell office:value-type="float" office:value="998029" table:style-name="ce5">
            <text:p><text:s/>998,029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861" table:style-name="ce4">
            <text:p>10003861</text:p>
          </table:table-cell>
          <table:table-cell office:value-type="string" table:style-name="ce4">
            <text:p>Leeds Beckett University</text:p>
          </table:table-cell>
          <table:table-cell office:value-type="float" office:value="3763" table:style-name="ce5">
            <text:p><text:s/>3,763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13613" table:style-name="ce5">
            <text:p><text:s/>13,613<text:s/></text:p>
          </table:table-cell>
          <table:table-cell office:value-type="float" office:value="812" table:style-name="ce5">
            <text:p><text:s/>812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624" table:style-name="ce5">
            <text:p><text:s/>62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2128" table:style-name="ce5">
            <text:p><text:s/>2,128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22286" table:style-name="ce5">
            <text:p><text:s/>22,286<text:s/></text:p>
          </table:table-cell>
          <table:table-cell office:value-type="float" office:value="4537" table:style-name="ce5">
            <text:p><text:s/>4,537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10452" table:style-name="ce5">
            <text:p><text:s/>10,452<text:s/></text:p>
          </table:table-cell>
          <table:table-cell office:value-type="float" office:value="644" table:style-name="ce5">
            <text:p><text:s/>644<text:s/></text:p>
          </table:table-cell>
          <table:table-cell office:value-type="float" office:value="972" table:style-name="ce5">
            <text:p><text:s/>972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5" table:style-name="ce5">
            <text:p><text:s/>2,235<text:s/></text:p>
          </table:table-cell>
          <table:table-cell office:value-type="float" office:value="2244" table:style-name="ce5">
            <text:p><text:s/>2,244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1478" table:style-name="ce5">
            <text:p><text:s/>21,478<text:s/></text:p>
          </table:table-cell>
          <table:table-cell office:value-type="float" office:value="5410" table:style-name="ce5">
            <text:p><text:s/>5,410<text:s/></text:p>
          </table:table-cell>
          <table:table-cell office:value-type="float" office:value="889" table:style-name="ce5">
            <text:p><text:s/>889<text:s/></text:p>
          </table:table-cell>
          <table:table-cell office:value-type="float" office:value="8111" table:style-name="ce5">
            <text:p><text:s/>8,111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1135" table:style-name="ce5">
            <text:p><text:s/>1,135<text:s/></text:p>
          </table:table-cell>
          <table:table-cell office:value-type="float" office:value="809" table:style-name="ce5">
            <text:p><text:s/>809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2313" table:style-name="ce5">
            <text:p><text:s/>2,313<text:s/></text:p>
          </table:table-cell>
          <table:table-cell office:value-type="float" office:value="597" table:style-name="ce5">
            <text:p><text:s/>597<text:s/></text:p>
          </table:table-cell>
          <table:table-cell office:value-type="float" office:value="20244" table:style-name="ce5">
            <text:p><text:s/>20,244<text:s/></text:p>
          </table:table-cell>
          <table:table-cell office:value-type="float" office:value="210226" table:style-name="ce5">
            <text:p><text:s/>210,226<text:s/></text:p>
          </table:table-cell>
          <table:table-cell office:value-type="float" office:value="2818792" table:style-name="ce5">
            <text:p><text:s/>2,818,7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18792" table:style-name="ce5">
            <text:p><text:s/>2,818,79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34449" table:style-name="ce4">
            <text:p>10034449</text:p>
          </table:table-cell>
          <table:table-cell office:value-type="string" table:style-name="ce4">
            <text:p>Leeds Conservatoir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1119" table:style-name="ce5">
            <text:p><text:s/>1,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863" table:style-name="ce4">
            <text:p>10003863</text:p>
          </table:table-cell>
          <table:table-cell office:value-type="string" table:style-name="ce4">
            <text:p>Leeds Trinity University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0" table:style-name="ce5">
            <text:p><text:s/>440<text:s/></text:p>
          </table:table-cell>
          <table:table-cell office:value-type="float" office:value="3706" table:style-name="ce5">
            <text:p><text:s/>3,7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6" table:style-name="ce4">
            <text:p>10007796</text:p>
          </table:table-cell>
          <table:table-cell office:value-type="string" table:style-name="ce4">
            <text:p>University of Leicester</text:p>
          </table:table-cell>
          <table:table-cell office:value-type="float" office:value="9421" table:style-name="ce5">
            <text:p><text:s/>9,421<text:s/></text:p>
          </table:table-cell>
          <table:table-cell office:value-type="float" office:value="1554" table:style-name="ce5">
            <text:p><text:s/>1,554<text:s/></text:p>
          </table:table-cell>
          <table:table-cell office:value-type="float" office:value="13679" table:style-name="ce5">
            <text:p><text:s/>13,679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1909" table:style-name="ce5">
            <text:p><text:s/>1,909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7975" table:style-name="ce5">
            <text:p><text:s/>7,975<text:s/></text:p>
          </table:table-cell>
          <table:table-cell office:value-type="float" office:value="2072" table:style-name="ce5">
            <text:p><text:s/>2,072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841" table:style-name="ce5">
            <text:p><text:s/>1,841<text:s/></text:p>
          </table:table-cell>
          <table:table-cell office:value-type="float" office:value="2441" table:style-name="ce5">
            <text:p><text:s/>2,441<text:s/></text:p>
          </table:table-cell>
          <table:table-cell office:value-type="float" office:value="385" table:style-name="ce5">
            <text:p><text:s/>385<text:s/></text:p>
          </table:table-cell>
          <table:table-cell office:value-type="float" office:value="39723" table:style-name="ce5">
            <text:p><text:s/>39,723<text:s/></text:p>
          </table:table-cell>
          <table:table-cell office:value-type="float" office:value="11170" table:style-name="ce5">
            <text:p><text:s/>11,170<text:s/></text:p>
          </table:table-cell>
          <table:table-cell office:value-type="float" office:value="1679" table:style-name="ce5">
            <text:p><text:s/>1,679<text:s/></text:p>
          </table:table-cell>
          <table:table-cell office:value-type="float" office:value="16602" table:style-name="ce5">
            <text:p><text:s/>16,602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995" table:style-name="ce5">
            <text:p><text:s/>99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150" table:style-name="ce5">
            <text:p><text:s/>5,150<text:s/></text:p>
          </table:table-cell>
          <table:table-cell office:value-type="float" office:value="3330" table:style-name="ce5">
            <text:p><text:s/>3,330<text:s/></text:p>
          </table:table-cell>
          <table:table-cell office:value-type="float" office:value="131" table:style-name="ce5">
            <text:p><text:s/>131<text:s/></text:p>
          </table:table-cell>
          <table:table-cell office:value-type="float" office:value="2046" table:style-name="ce5">
            <text:p><text:s/>2,046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526" table:style-name="ce5">
            <text:p><text:s/>526<text:s/></text:p>
          </table:table-cell>
          <table:table-cell office:value-type="float" office:value="41682" table:style-name="ce5">
            <text:p><text:s/>41,682<text:s/></text:p>
          </table:table-cell>
          <table:table-cell office:value-type="float" office:value="9928" table:style-name="ce5">
            <text:p><text:s/>9,928<text:s/></text:p>
          </table:table-cell>
          <table:table-cell office:value-type="float" office:value="1767" table:style-name="ce5">
            <text:p><text:s/>1,767<text:s/></text:p>
          </table:table-cell>
          <table:table-cell office:value-type="float" office:value="13893" table:style-name="ce5">
            <text:p><text:s/>13,893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803" table:style-name="ce5">
            <text:p><text:s/>803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68" table:style-name="ce5">
            <text:p><text:s/>468<text:s/></text:p>
          </table:table-cell>
          <table:table-cell office:value-type="float" office:value="3570" table:style-name="ce5">
            <text:p><text:s/>3,570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2177" table:style-name="ce5">
            <text:p><text:s/>2,177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33284" table:style-name="ce5">
            <text:p><text:s/>33,284<text:s/></text:p>
          </table:table-cell>
          <table:table-cell office:value-type="float" office:value="370912" table:style-name="ce5">
            <text:p><text:s/>370,91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15324" table:style-name="ce5">
            <text:p><text:s/>515,324<text:s/></text:p>
          </table:table-cell>
          <table:table-cell office:value-type="float" office:value="5185324" table:style-name="ce5">
            <text:p><text:s/>5,185,32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1" table:style-name="ce4">
            <text:p>10007151</text:p>
          </table:table-cell>
          <table:table-cell office:value-type="string" table:style-name="ce4">
            <text:p>University of Lincoln</text:p>
          </table:table-cell>
          <table:table-cell office:value-type="float" office:value="6045" table:style-name="ce5">
            <text:p><text:s/>6,045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1190" table:style-name="ce5">
            <text:p><text:s/>1,190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710" table:style-name="ce5">
            <text:p><text:s/>710<text:s/></text:p>
          </table:table-cell>
          <table:table-cell office:value-type="float" office:value="363" table:style-name="ce5">
            <text:p><text:s/>363<text:s/></text:p>
          </table:table-cell>
          <table:table-cell office:value-type="float" office:value="3226" table:style-name="ce5">
            <text:p><text:s/>3,226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3" table:style-name="ce5">
            <text:p><text:s/>643<text:s/></text:p>
          </table:table-cell>
          <table:table-cell office:value-type="float" office:value="1180" table:style-name="ce5">
            <text:p><text:s/>1,180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13149" table:style-name="ce5">
            <text:p><text:s/>13,149<text:s/></text:p>
          </table:table-cell>
          <table:table-cell office:value-type="float" office:value="5040" table:style-name="ce5">
            <text:p><text:s/>5,040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450" table:style-name="ce5">
            <text:p><text:s/>1,450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1066" table:style-name="ce5">
            <text:p><text:s/>1,066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2743" table:style-name="ce5">
            <text:p><text:s/>2,74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54" table:style-name="ce5">
            <text:p><text:s/>1,154<text:s/></text:p>
          </table:table-cell>
          <table:table-cell office:value-type="float" office:value="2187" table:style-name="ce5">
            <text:p><text:s/>2,187<text:s/></text:p>
          </table:table-cell>
          <table:table-cell office:value-type="float" office:value="296" table:style-name="ce5">
            <text:p><text:s/>296<text:s/></text:p>
          </table:table-cell>
          <table:table-cell office:value-type="float" office:value="13937" table:style-name="ce5">
            <text:p><text:s/>13,937<text:s/></text:p>
          </table:table-cell>
          <table:table-cell office:value-type="float" office:value="4630" table:style-name="ce5">
            <text:p><text:s/>4,63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1353" table:style-name="ce5">
            <text:p><text:s/>1,353<text:s/></text:p>
          </table:table-cell>
          <table:table-cell office:value-type="float" office:value="317" table:style-name="ce5">
            <text:p><text:s/>317<text:s/></text:p>
          </table:table-cell>
          <table:table-cell office:value-type="float" office:value="953" table:style-name="ce5">
            <text:p><text:s/>953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2744" table:style-name="ce5">
            <text:p><text:s/>2,74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833" table:style-name="ce5">
            <text:p><text:s/>833<text:s/></text:p>
          </table:table-cell>
          <table:table-cell office:value-type="float" office:value="347" table:style-name="ce5">
            <text:p><text:s/>347<text:s/></text:p>
          </table:table-cell>
          <table:table-cell office:value-type="float" office:value="11974" table:style-name="ce5">
            <text:p><text:s/>11,974<text:s/></text:p>
          </table:table-cell>
          <table:table-cell office:value-type="float" office:value="127979" table:style-name="ce5">
            <text:p><text:s/>127,979<text:s/></text:p>
          </table:table-cell>
          <table:table-cell office:value-type="float" office:value="1766822" table:style-name="ce5">
            <text:p><text:s/>1,766,8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66822" table:style-name="ce5">
            <text:p><text:s/>1,766,82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842" table:style-name="ce4">
            <text:p>10006842</text:p>
          </table:table-cell>
          <table:table-cell office:value-type="string" table:style-name="ce4">
            <text:p>The University of Liverpool</text:p>
          </table:table-cell>
          <table:table-cell office:value-type="float" office:value="20441" table:style-name="ce5">
            <text:p><text:s/>20,441<text:s/></text:p>
          </table:table-cell>
          <table:table-cell office:value-type="float" office:value="931" table:style-name="ce5">
            <text:p><text:s/>931<text:s/></text:p>
          </table:table-cell>
          <table:table-cell office:value-type="float" office:value="13641" table:style-name="ce5">
            <text:p><text:s/>13,641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4268" table:style-name="ce5">
            <text:p><text:s/>4,268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931" table:style-name="ce5">
            <text:p><text:s/>2,931<text:s/></text:p>
          </table:table-cell>
          <table:table-cell office:value-type="float" office:value="4194" table:style-name="ce5">
            <text:p><text:s/>4,194<text:s/>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1581" table:style-name="ce5">
            <text:p><text:s/>1,581<text:s/></text:p>
          </table:table-cell>
          <table:table-cell office:value-type="float" office:value="7025" table:style-name="ce5">
            <text:p><text:s/>7,025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54499" table:style-name="ce5">
            <text:p><text:s/>54,499<text:s/></text:p>
          </table:table-cell>
          <table:table-cell office:value-type="float" office:value="23471" table:style-name="ce5">
            <text:p><text:s/>23,471<text:s/></text:p>
          </table:table-cell>
          <table:table-cell office:value-type="float" office:value="634" table:style-name="ce5">
            <text:p><text:s/>634<text:s/></text:p>
          </table:table-cell>
          <table:table-cell office:value-type="float" office:value="14849" table:style-name="ce5">
            <text:p><text:s/>14,849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3990" table:style-name="ce5">
            <text:p><text:s/>3,990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026" table:style-name="ce5">
            <text:p><text:s/>3,026<text:s/></text:p>
          </table:table-cell>
          <table:table-cell office:value-type="float" office:value="4858" table:style-name="ce5">
            <text:p><text:s/>4,858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1413" table:style-name="ce5">
            <text:p><text:s/>1,413<text:s/></text:p>
          </table:table-cell>
          <table:table-cell office:value-type="float" office:value="7850" table:style-name="ce5">
            <text:p><text:s/>7,850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59641" table:style-name="ce5">
            <text:p><text:s/>59,641<text:s/></text:p>
          </table:table-cell>
          <table:table-cell office:value-type="float" office:value="21852" table:style-name="ce5">
            <text:p><text:s/>21,852<text:s/></text:p>
          </table:table-cell>
          <table:table-cell office:value-type="float" office:value="447" table:style-name="ce5">
            <text:p><text:s/>447<text:s/></text:p>
          </table:table-cell>
          <table:table-cell office:value-type="float" office:value="13629" table:style-name="ce5">
            <text:p><text:s/>13,629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4159" table:style-name="ce5">
            <text:p><text:s/>4,159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3328" table:style-name="ce5">
            <text:p><text:s/>3,328<text:s/></text:p>
          </table:table-cell>
          <table:table-cell office:value-type="float" office:value="2728" table:style-name="ce5">
            <text:p><text:s/>2,728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1056" table:style-name="ce5">
            <text:p><text:s/>1,056<text:s/></text:p>
          </table:table-cell>
          <table:table-cell office:value-type="float" office:value="11584" table:style-name="ce5">
            <text:p><text:s/>11,584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58568" table:style-name="ce5">
            <text:p><text:s/>58,568<text:s/></text:p>
          </table:table-cell>
          <table:table-cell office:value-type="float" office:value="580761" table:style-name="ce5">
            <text:p><text:s/>580,76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806877" table:style-name="ce5">
            <text:p><text:s/>806,877<text:s/></text:p>
          </table:table-cell>
          <table:table-cell office:value-type="float" office:value="5476877" table:style-name="ce5">
            <text:p><text:s/>5,476,87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956" table:style-name="ce4">
            <text:p>10003956</text:p>
          </table:table-cell>
          <table:table-cell office:value-type="string" table:style-name="ce4">
            <text:p>Liverpool Hope University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59" table:style-name="ce5">
            <text:p><text:s/>2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486" table:style-name="ce5">
            <text:p><text:s/>3,4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56" table:style-name="ce5">
            <text:p><text:s/>3,856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809" table:style-name="ce5">
            <text:p><text:s/>1,8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821" table:style-name="ce5">
            <text:p><text:s/>1,8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52" table:style-name="ce5">
            <text:p><text:s/>2,152<text:s/></text:p>
          </table:table-cell>
          <table:table-cell office:value-type="float" office:value="25210" table:style-name="ce5">
            <text:p><text:s/>25,210<text:s/></text:p>
          </table:table-cell>
          <table:table-cell office:value-type="float" office:value="402703" table:style-name="ce5">
            <text:p><text:s/>402,7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2703" table:style-name="ce5">
            <text:p><text:s/>402,70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957" table:style-name="ce4">
            <text:p>10003957</text:p>
          </table:table-cell>
          <table:table-cell office:value-type="string" table:style-name="ce4">
            <text:p>Liverpool John Moores University</text:p>
          </table:table-cell>
          <table:table-cell office:value-type="float" office:value="2876" table:style-name="ce5">
            <text:p><text:s/>2,876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078" table:style-name="ce5">
            <text:p><text:s/>1,07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2" table:style-name="ce5">
            <text:p><text:s/>1,95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7731" table:style-name="ce5">
            <text:p><text:s/>7,731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14114" table:style-name="ce5">
            <text:p><text:s/>14,114<text:s/></text:p>
          </table:table-cell>
          <table:table-cell office:value-type="float" office:value="3879" table:style-name="ce5">
            <text:p><text:s/>3,879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1275" table:style-name="ce5">
            <text:p><text:s/>1,275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72" table:style-name="ce5">
            <text:p><text:s/>3,17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9138" table:style-name="ce5">
            <text:p><text:s/>9,138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8118" table:style-name="ce5">
            <text:p><text:s/>18,118<text:s/></text:p>
          </table:table-cell>
          <table:table-cell office:value-type="float" office:value="3257" table:style-name="ce5">
            <text:p><text:s/>3,25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29" table:style-name="ce5">
            <text:p><text:s/>1,729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48" table:style-name="ce5">
            <text:p><text:s/>348<text:s/></text:p>
          </table:table-cell>
          <table:table-cell office:value-type="float" office:value="11423" table:style-name="ce5">
            <text:p><text:s/>11,423<text:s/></text:p>
          </table:table-cell>
          <table:table-cell office:value-type="float" office:value="163" table:style-name="ce5">
            <text:p><text:s/>163<text:s/></text:p>
          </table:table-cell>
          <table:table-cell office:value-type="float" office:value="18260" table:style-name="ce5">
            <text:p><text:s/>18,260<text:s/></text:p>
          </table:table-cell>
          <table:table-cell office:value-type="float" office:value="173882" table:style-name="ce5">
            <text:p><text:s/>173,882<text:s/></text:p>
          </table:table-cell>
          <table:table-cell office:value-type="float" office:value="1948412" table:style-name="ce5">
            <text:p><text:s/>1,948,4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48412" table:style-name="ce5">
            <text:p><text:s/>1,948,41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958" table:style-name="ce4">
            <text:p>10003958</text:p>
          </table:table-cell>
          <table:table-cell office:value-type="string" table:style-name="ce4">
            <text:p>Liverpool School of Tropical Medicine</text:p>
          </table:table-cell>
          <table:table-cell office:value-type="float" office:value="9878" table:style-name="ce5">
            <text:p><text:s/>9,878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17233" table:style-name="ce5">
            <text:p><text:s/>17,233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459" table:style-name="ce5">
            <text:p><text:s/>3,4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1182" table:style-name="ce5">
            <text:p><text:s/>1,1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816" table:style-name="ce5">
            <text:p><text:s/>32,816<text:s/></text:p>
          </table:table-cell>
          <table:table-cell office:value-type="float" office:value="10193" table:style-name="ce5">
            <text:p><text:s/>10,193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1137" table:style-name="ce5">
            <text:p><text:s/>11,137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767" table:style-name="ce5">
            <text:p><text:s/>76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4198" table:style-name="ce5">
            <text:p><text:s/>4,1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182" table:style-name="ce5">
            <text:p><text:s/>27,182<text:s/></text:p>
          </table:table-cell>
          <table:table-cell office:value-type="float" office:value="3606" table:style-name="ce5">
            <text:p><text:s/>3,606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1069" table:style-name="ce5">
            <text:p><text:s/>11,06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1237" table:style-name="ce5">
            <text:p><text:s/>1,237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3261" table:style-name="ce5">
            <text:p><text:s/>3,26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548" table:style-name="ce5">
            <text:p><text:s/>5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931" table:style-name="ce5">
            <text:p><text:s/>19,931<text:s/></text:p>
          </table:table-cell>
          <table:table-cell office:value-type="float" office:value="246833" table:style-name="ce5">
            <text:p><text:s/>246,833<text:s/></text:p>
          </table:table-cell>
          <table:table-cell office:value-type="float" office:value="3782700" table:style-name="ce5">
            <text:p><text:s/>3,782,7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82700" table:style-name="ce5">
            <text:p><text:s/>3,782,7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7" table:style-name="ce4">
            <text:p>10007797</text:p>
          </table:table-cell>
          <table:table-cell office:value-type="string" table:style-name="ce4">
            <text:p>University of London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96" table:style-name="ce5">
            <text:p><text:s/>1,496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7" table:style-name="ce5">
            <text:p><text:s/>5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4" table:style-name="ce5">
            <text:p><text:s/>1,454<text:s/></text:p>
          </table:table-cell>
          <table:table-cell office:value-type="float" office:value="442" table:style-name="ce5">
            <text:p><text:s/>4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2" table:style-name="ce5">
            <text:p><text:s/>5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85" table:style-name="ce5">
            <text:p><text:s/>1,585<text:s/></text:p>
          </table:table-cell>
          <table:table-cell office:value-type="float" office:value="15279" table:style-name="ce5">
            <text:p><text:s/>15,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69" table:style-name="ce4">
            <text:p>10007769</text:p>
          </table:table-cell>
          <table:table-cell office:value-type="string" table:style-name="ce4">
            <text:p>London Business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660" table:style-name="ce5">
            <text:p><text:s/>43,6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759" table:style-name="ce5">
            <text:p><text:s/>43,7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681" table:style-name="ce5">
            <text:p><text:s/>53,68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788" table:style-name="ce5">
            <text:p><text:s/>53,7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668" table:style-name="ce5">
            <text:p><text:s/>63,6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802" table:style-name="ce5">
            <text:p><text:s/>63,802<text:s/></text:p>
          </table:table-cell>
          <table:table-cell office:value-type="float" office:value="567892" table:style-name="ce5">
            <text:p><text:s/>567,89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788997" table:style-name="ce5">
            <text:p><text:s/>788,997<text:s/></text:p>
          </table:table-cell>
          <table:table-cell office:value-type="float" office:value="5458997" table:style-name="ce5">
            <text:p><text:s/>5,458,99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048" table:style-name="ce4">
            <text:p>10004048</text:p>
          </table:table-cell>
          <table:table-cell office:value-type="string" table:style-name="ce4">
            <text:p>London Metropolitan University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6" table:style-name="ce5">
            <text:p><text:s/>556<text:s/></text:p>
          </table:table-cell>
          <table:table-cell office:value-type="float" office:value="1146" table:style-name="ce5">
            <text:p><text:s/>1,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76" table:style-name="ce5">
            <text:p><text:s/>3,076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7" table:style-name="ce5">
            <text:p><text:s/>1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9" table:style-name="ce5">
            <text:p><text:s/>659<text:s/></text:p>
          </table:table-cell>
          <table:table-cell office:value-type="float" office:value="1677" table:style-name="ce5">
            <text:p><text:s/>1,6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33" table:style-name="ce5">
            <text:p><text:s/>3,833<text:s/></text:p>
          </table:table-cell>
          <table:table-cell office:value-type="float" office:value="708" table:style-name="ce5">
            <text:p><text:s/>7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653" table:style-name="ce5">
            <text:p><text:s/>1,6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50" table:style-name="ce5">
            <text:p><text:s/>2,750<text:s/></text:p>
          </table:table-cell>
          <table:table-cell office:value-type="float" office:value="31401" table:style-name="ce5">
            <text:p><text:s/>31,401<text:s/></text:p>
          </table:table-cell>
          <table:table-cell office:value-type="float" office:value="484963" table:style-name="ce5">
            <text:p><text:s/>484,9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4963" table:style-name="ce5">
            <text:p><text:s/>484,96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063" table:style-name="ce4">
            <text:p>10004063</text:p>
          </table:table-cell>
          <table:table-cell office:value-type="string" table:style-name="ce4">
            <text:p>The London School of Economics and Political Science</text:p>
          </table:table-cell>
          <table:table-cell office:value-type="float" office:value="2926" table:style-name="ce5">
            <text:p><text:s/>2,9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205" table:style-name="ce5">
            <text:p><text:s/>14,205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30562" table:style-name="ce5">
            <text:p><text:s/>30,56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260" table:style-name="ce5">
            <text:p><text:s/>48,260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50" table:style-name="ce5">
            <text:p><text:s/>17,550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0137" table:style-name="ce5">
            <text:p><text:s/>40,1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892" table:style-name="ce5">
            <text:p><text:s/>59,892<text:s/></text:p>
          </table:table-cell>
          <table:table-cell office:value-type="float" office:value="2420" table:style-name="ce5">
            <text:p><text:s/>2,420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17979" table:style-name="ce5">
            <text:p><text:s/>17,979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2" table:style-name="ce5">
            <text:p><text:s/>3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49689" table:style-name="ce5">
            <text:p><text:s/>49,6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641" table:style-name="ce5">
            <text:p><text:s/>70,641<text:s/></text:p>
          </table:table-cell>
          <table:table-cell office:value-type="float" office:value="629401" table:style-name="ce5">
            <text:p><text:s/>629,40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874455" table:style-name="ce5">
            <text:p><text:s/>874,455<text:s/></text:p>
          </table:table-cell>
          <table:table-cell office:value-type="float" office:value="5544455" table:style-name="ce5">
            <text:p><text:s/>5,544,45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1" table:style-name="ce4">
            <text:p>10007771</text:p>
          </table:table-cell>
          <table:table-cell office:value-type="string" table:style-name="ce4">
            <text:p>London School of Hygiene and Tropical Medicine</text:p>
          </table:table-cell>
          <table:table-cell office:value-type="float" office:value="18612" table:style-name="ce5">
            <text:p><text:s/>18,6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21" table:style-name="ce5">
            <text:p><text:s/>2,4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306" table:style-name="ce5">
            <text:p><text:s/>1,3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41" table:style-name="ce5">
            <text:p><text:s/>22,341<text:s/></text:p>
          </table:table-cell>
          <table:table-cell office:value-type="float" office:value="22938" table:style-name="ce5">
            <text:p><text:s/>22,938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538" table:style-name="ce5">
            <text:p><text:s/>1,5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1656" table:style-name="ce5">
            <text:p><text:s/>1,6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180" table:style-name="ce5">
            <text:p><text:s/>26,180<text:s/></text:p>
          </table:table-cell>
          <table:table-cell office:value-type="float" office:value="27256" table:style-name="ce5">
            <text:p><text:s/>27,256<text:s/></text:p>
          </table:table-cell>
          <table:table-cell office:value-type="float" office:value="119" table:style-name="ce5">
            <text:p><text:s/>119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185" table:style-name="ce5">
            <text:p><text:s/>30,185<text:s/></text:p>
          </table:table-cell>
          <table:table-cell office:value-type="float" office:value="274147" table:style-name="ce5">
            <text:p><text:s/>274,147<text:s/></text:p>
          </table:table-cell>
          <table:table-cell office:value-type="float" office:value="3128986" table:style-name="ce5">
            <text:p><text:s/>3,128,9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28986" table:style-name="ce5">
            <text:p><text:s/>3,128,986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075" table:style-name="ce4">
            <text:p>10004075</text:p>
          </table:table-cell>
          <table:table-cell office:value-type="string" table:style-name="ce4">
            <text:p>London School of Theology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4" table:style-name="ce5">
            <text:p><text:s/>1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575" table:style-name="ce5">
            <text:p><text:s/>5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113" table:style-name="ce4">
            <text:p>10004113</text:p>
          </table:table-cell>
          <table:table-cell office:value-type="string" table:style-name="ce4">
            <text:p>Loughborough University</text:p>
          </table:table-cell>
          <table:table-cell office:value-type="float" office:value="19079" table:style-name="ce5">
            <text:p><text:s/>19,079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4787" table:style-name="ce5">
            <text:p><text:s/>4,787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9021" table:style-name="ce5">
            <text:p><text:s/>9,021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365" table:style-name="ce5">
            <text:p><text:s/>365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1315" table:style-name="ce5">
            <text:p><text:s/>1,315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37540" table:style-name="ce5">
            <text:p><text:s/>37,540<text:s/></text:p>
          </table:table-cell>
          <table:table-cell office:value-type="float" office:value="20166" table:style-name="ce5">
            <text:p><text:s/>20,166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416" table:style-name="ce5">
            <text:p><text:s/>4,416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14393" table:style-name="ce5">
            <text:p><text:s/>14,393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1084" table:style-name="ce5">
            <text:p><text:s/>1,084<text:s/></text:p>
          </table:table-cell>
          <table:table-cell office:value-type="float" office:value="283" table:style-name="ce5">
            <text:p><text:s/>283<text:s/></text:p>
          </table:table-cell>
          <table:table-cell office:value-type="float" office:value="143" table:style-name="ce5">
            <text:p><text:s/>143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1375" table:style-name="ce5">
            <text:p><text:s/>1,375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43720" table:style-name="ce5">
            <text:p><text:s/>43,720<text:s/></text:p>
          </table:table-cell>
          <table:table-cell office:value-type="float" office:value="20018" table:style-name="ce5">
            <text:p><text:s/>20,018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5394" table:style-name="ce5">
            <text:p><text:s/>5,394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6529" table:style-name="ce5">
            <text:p><text:s/>16,529<text:s/></text:p>
          </table:table-cell>
          <table:table-cell office:value-type="float" office:value="1184" table:style-name="ce5">
            <text:p><text:s/>1,184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642" table:style-name="ce5">
            <text:p><text:s/>1,642<text:s/>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541" table:style-name="ce5">
            <text:p><text:s/>541<text:s/></text:p>
          </table:table-cell>
          <table:table-cell office:value-type="float" office:value="46216" table:style-name="ce5">
            <text:p><text:s/>46,216<text:s/></text:p>
          </table:table-cell>
          <table:table-cell office:value-type="float" office:value="437320" table:style-name="ce5">
            <text:p><text:s/>437,32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607588" table:style-name="ce5">
            <text:p><text:s/>607,588<text:s/></text:p>
          </table:table-cell>
          <table:table-cell office:value-type="float" office:value="5277588" table:style-name="ce5">
            <text:p><text:s/>5,277,58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8" table:style-name="ce4">
            <text:p>10007798</text:p>
          </table:table-cell>
          <table:table-cell office:value-type="string" table:style-name="ce4">
            <text:p>University of Manchester</text:p>
          </table:table-cell>
          <table:table-cell office:value-type="float" office:value="49658" table:style-name="ce5">
            <text:p><text:s/>49,658<text:s/>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2504" table:style-name="ce5">
            <text:p><text:s/>2,504<text:s/></text:p>
          </table:table-cell>
          <table:table-cell office:value-type="float" office:value="714" table:style-name="ce5">
            <text:p><text:s/>714<text:s/></text:p>
          </table:table-cell>
          <table:table-cell office:value-type="float" office:value="4557" table:style-name="ce5">
            <text:p><text:s/>4,557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1476" table:style-name="ce5">
            <text:p><text:s/>1,476<text:s/></text:p>
          </table:table-cell>
          <table:table-cell office:value-type="float" office:value="4893" table:style-name="ce5">
            <text:p><text:s/>4,893<text:s/></text:p>
          </table:table-cell>
          <table:table-cell office:value-type="float" office:value="364" table:style-name="ce5">
            <text:p><text:s/>364<text:s/></text:p>
          </table:table-cell>
          <table:table-cell office:value-type="float" office:value="5309" table:style-name="ce5">
            <text:p><text:s/>5,309<text:s/></text:p>
          </table:table-cell>
          <table:table-cell office:value-type="float" office:value="21946" table:style-name="ce5">
            <text:p><text:s/>21,946<text:s/></text:p>
          </table:table-cell>
          <table:table-cell office:value-type="float" office:value="1692" table:style-name="ce5">
            <text:p><text:s/>1,692<text:s/></text:p>
          </table:table-cell>
          <table:table-cell office:value-type="float" office:value="92035" table:style-name="ce5">
            <text:p><text:s/>92,035<text:s/></text:p>
          </table:table-cell>
          <table:table-cell office:value-type="float" office:value="50174" table:style-name="ce5">
            <text:p><text:s/>50,174<text:s/></text:p>
          </table:table-cell>
          <table:table-cell office:value-type="float" office:value="5104" table:style-name="ce5">
            <text:p><text:s/>5,104<text:s/></text:p>
          </table:table-cell>
          <table:table-cell office:value-type="float" office:value="2645" table:style-name="ce5">
            <text:p><text:s/>2,645<text:s/></text:p>
          </table:table-cell>
          <table:table-cell office:value-type="float" office:value="422" table:style-name="ce5">
            <text:p><text:s/>422<text:s/></text:p>
          </table:table-cell>
          <table:table-cell office:value-type="float" office:value="8105" table:style-name="ce5">
            <text:p><text:s/>8,105<text:s/></text:p>
          </table:table-cell>
          <table:table-cell office:value-type="float" office:value="2479" table:style-name="ce5">
            <text:p><text:s/>2,479<text:s/></text:p>
          </table:table-cell>
          <table:table-cell office:value-type="float" office:value="1494" table:style-name="ce5">
            <text:p><text:s/>1,494<text:s/></text:p>
          </table:table-cell>
          <table:table-cell office:value-type="float" office:value="3307" table:style-name="ce5">
            <text:p><text:s/>3,307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8237" table:style-name="ce5">
            <text:p><text:s/>8,237<text:s/></text:p>
          </table:table-cell>
          <table:table-cell office:value-type="float" office:value="21946" table:style-name="ce5">
            <text:p><text:s/>21,946<text:s/></text:p>
          </table:table-cell>
          <table:table-cell office:value-type="float" office:value="1215" table:style-name="ce5">
            <text:p><text:s/>1,215<text:s/></text:p>
          </table:table-cell>
          <table:table-cell office:value-type="float" office:value="97123" table:style-name="ce5">
            <text:p><text:s/>97,123<text:s/></text:p>
          </table:table-cell>
          <table:table-cell office:value-type="float" office:value="58941" table:style-name="ce5">
            <text:p><text:s/>58,941<text:s/></text:p>
          </table:table-cell>
          <table:table-cell office:value-type="float" office:value="6141" table:style-name="ce5">
            <text:p><text:s/>6,141<text:s/></text:p>
          </table:table-cell>
          <table:table-cell office:value-type="float" office:value="3139" table:style-name="ce5">
            <text:p><text:s/>3,139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7036" table:style-name="ce5">
            <text:p><text:s/>7,036<text:s/></text:p>
          </table:table-cell>
          <table:table-cell office:value-type="float" office:value="2845" table:style-name="ce5">
            <text:p><text:s/>2,845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2311" table:style-name="ce5">
            <text:p><text:s/>2,3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9703" table:style-name="ce5">
            <text:p><text:s/>9,703<text:s/></text:p>
          </table:table-cell>
          <table:table-cell office:value-type="float" office:value="27334" table:style-name="ce5">
            <text:p><text:s/>27,334<text:s/></text:p>
          </table:table-cell>
          <table:table-cell office:value-type="float" office:value="1153" table:style-name="ce5">
            <text:p><text:s/>1,153<text:s/></text:p>
          </table:table-cell>
          <table:table-cell office:value-type="float" office:value="109677" table:style-name="ce5">
            <text:p><text:s/>109,677<text:s/></text:p>
          </table:table-cell>
          <table:table-cell office:value-type="float" office:value="1023824" table:style-name="ce5">
            <text:p><text:s/>1,023,824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180" table:style-name="ce4">
            <text:p>10004180</text:p>
          </table:table-cell>
          <table:table-cell office:value-type="string" table:style-name="ce4">
            <text:p>Manchester Metropolitan University</text:p>
          </table:table-cell>
          <table:table-cell office:value-type="float" office:value="2747" table:style-name="ce5">
            <text:p><text:s/>2,747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3010" table:style-name="ce5">
            <text:p><text:s/>3,010<text:s/></text:p>
          </table:table-cell>
          <table:table-cell office:value-type="float" office:value="214" table:style-name="ce5">
            <text:p><text:s/>214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6348" table:style-name="ce5">
            <text:p><text:s/>6,34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71" table:style-name="ce5">
            <text:p><text:s/>571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14442" table:style-name="ce5">
            <text:p><text:s/>14,442<text:s/></text:p>
          </table:table-cell>
          <table:table-cell office:value-type="float" office:value="2563" table:style-name="ce5">
            <text:p><text:s/>2,563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2576" table:style-name="ce5">
            <text:p><text:s/>2,576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09" table:style-name="ce5">
            <text:p><text:s/>109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924" table:style-name="ce5">
            <text:p><text:s/>4,9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1" table:style-name="ce5">
            <text:p><text:s/>421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1319" table:style-name="ce5">
            <text:p><text:s/>1,319<text:s/></text:p>
          </table:table-cell>
          <table:table-cell office:value-type="float" office:value="12590" table:style-name="ce5">
            <text:p><text:s/>12,590<text:s/></text:p>
          </table:table-cell>
          <table:table-cell office:value-type="float" office:value="3646" table:style-name="ce5">
            <text:p><text:s/>3,646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3337" table:style-name="ce5">
            <text:p><text:s/>3,337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767" table:style-name="ce5">
            <text:p><text:s/>2,7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1238" table:style-name="ce5">
            <text:p><text:s/>1,238<text:s/></text:p>
          </table:table-cell>
          <table:table-cell office:value-type="float" office:value="12792" table:style-name="ce5">
            <text:p><text:s/>12,792<text:s/></text:p>
          </table:table-cell>
          <table:table-cell office:value-type="float" office:value="130614" table:style-name="ce5">
            <text:p><text:s/>130,614<text:s/></text:p>
          </table:table-cell>
          <table:table-cell office:value-type="float" office:value="1751323" table:style-name="ce5">
            <text:p><text:s/>1,751,3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1323" table:style-name="ce5">
            <text:p><text:s/>1,751,32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320" table:style-name="ce4">
            <text:p>10004320</text:p>
          </table:table-cell>
          <table:table-cell office:value-type="string" table:style-name="ce4">
            <text:p>The Metanoia Institut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12" table:style-name="ce5">
            <text:p><text:s/>2,2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22" table:style-name="ce5">
            <text:p><text:s/>2,7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22" table:style-name="ce5">
            <text:p><text:s/>2,7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16" table:style-name="ce5">
            <text:p><text:s/>2,8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16" table:style-name="ce5">
            <text:p><text:s/>2,816<text:s/></text:p>
          </table:table-cell>
          <table:table-cell office:value-type="float" office:value="26670" table:style-name="ce5">
            <text:p><text:s/>26,670<text:s/></text:p>
          </table:table-cell>
          <table:table-cell office:value-type="float" office:value="357602" table:style-name="ce5">
            <text:p><text:s/>357,6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7602" table:style-name="ce5">
            <text:p><text:s/>357,60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351" table:style-name="ce4">
            <text:p>10004351</text:p>
          </table:table-cell>
          <table:table-cell office:value-type="string" table:style-name="ce4">
            <text:p>Middlesex University</text:p>
          </table:table-cell>
          <table:table-cell office:value-type="float" office:value="1672" table:style-name="ce5">
            <text:p><text:s/>1,67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757" table:style-name="ce5">
            <text:p><text:s/>9,7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90" table:style-name="ce5">
            <text:p><text:s/>11,890<text:s/></text:p>
          </table:table-cell>
          <table:table-cell office:value-type="float" office:value="1659" table:style-name="ce5">
            <text:p><text:s/>1,659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9052" table:style-name="ce5">
            <text:p><text:s/>9,0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73" table:style-name="ce5">
            <text:p><text:s/>11,073<text:s/></text:p>
          </table:table-cell>
          <table:table-cell office:value-type="float" office:value="518" table:style-name="ce5">
            <text:p><text:s/>518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11795" table:style-name="ce5">
            <text:p><text:s/>11,7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738" table:style-name="ce5">
            <text:p><text:s/>12,738<text:s/></text:p>
          </table:table-cell>
          <table:table-cell office:value-type="float" office:value="120689" table:style-name="ce5">
            <text:p><text:s/>120,689<text:s/></text:p>
          </table:table-cell>
          <table:table-cell office:value-type="float" office:value="1618245" table:style-name="ce5">
            <text:p><text:s/>1,618,2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245" table:style-name="ce5">
            <text:p><text:s/>1,618,24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1444" table:style-name="ce4">
            <text:p>10001444</text:p>
          </table:table-cell>
          <table:table-cell office:value-type="string" table:style-name="ce4">
            <text:p>National Centre for Circus Arts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13" table:style-name="ce5">
            <text:p><text:s/>413<text:s/></text:p>
          </table:table-cell>
          <table:table-cell office:value-type="float" office:value="94" table:style-name="ce5">
            <text:p><text:s/>94<text:s/></text:p>
          </table:table-cell>
          <table:table-cell office:value-type="float" office:value="357" table:style-name="ce5">
            <text:p><text:s/>3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6" table:style-name="ce5">
            <text:p><text:s/>1,3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471" table:style-name="ce5">
            <text:p><text:s/>4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97" table:style-name="ce5">
            <text:p><text:s/>1,7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73" table:style-name="ce5">
            <text:p><text:s/>673<text:s/>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431" table:style-name="ce5">
            <text:p><text:s/>4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546" table:style-name="ce5">
            <text:p><text:s/>5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01" table:style-name="ce5">
            <text:p><text:s/>1,901<text:s/></text:p>
          </table:table-cell>
          <table:table-cell office:value-type="float" office:value="17608" table:style-name="ce5">
            <text:p><text:s/>17,6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511" table:style-name="ce4">
            <text:p>10004511</text:p>
          </table:table-cell>
          <table:table-cell office:value-type="string" table:style-name="ce4">
            <text:p>The National Film and Television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8" table:style-name="ce5">
            <text:p><text:s/>4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71" table:style-name="ce5">
            <text:p><text:s/>1,6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2" table:style-name="ce5">
            <text:p><text:s/>2,4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92" table:style-name="ce5">
            <text:p><text:s/>2,1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52" table:style-name="ce5">
            <text:p><text:s/>2,95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3" table:style-name="ce5">
            <text:p><text:s/>5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3" table:style-name="ce5">
            <text:p><text:s/>213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53" table:style-name="ce5">
            <text:p><text:s/>3,853<text:s/></text:p>
          </table:table-cell>
          <table:table-cell office:value-type="float" office:value="32925" table:style-name="ce5">
            <text:p><text:s/>32,925<text:s/></text:p>
          </table:table-cell>
          <table:table-cell office:value-type="float" office:value="380141" table:style-name="ce5">
            <text:p><text:s/>380,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0141" table:style-name="ce5">
            <text:p><text:s/>380,141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67406" table:style-name="ce4">
            <text:p>10067406</text:p>
          </table:table-cell>
          <table:table-cell office:value-type="string" table:style-name="ce4">
            <text:p>New Model Institute for Technology and Engineering (NMITE)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8" table:style-name="ce5">
            <text:p><text:s/>3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7" table:style-name="ce5">
            <text:p><text:s/>4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9" table:style-name="ce5">
            <text:p><text:s/>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7" table:style-name="ce5">
            <text:p><text:s/>267<text:s/></text:p>
          </table:table-cell>
          <table:table-cell office:value-type="float" office:value="3522" table:style-name="ce5">
            <text:p><text:s/>3,5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99" table:style-name="ce4">
            <text:p>10007799</text:p>
          </table:table-cell>
          <table:table-cell office:value-type="string" table:style-name="ce4">
            <text:p>Newcastle University</text:p>
          </table:table-cell>
          <table:table-cell office:value-type="float" office:value="24416" table:style-name="ce5">
            <text:p><text:s/>24,416<text:s/></text:p>
          </table:table-cell>
          <table:table-cell office:value-type="float" office:value="355" table:style-name="ce5">
            <text:p><text:s/>355<text:s/></text:p>
          </table:table-cell>
          <table:table-cell office:value-type="float" office:value="6505" table:style-name="ce5">
            <text:p><text:s/>6,505<text:s/></text:p>
          </table:table-cell>
          <table:table-cell office:value-type="float" office:value="1083" table:style-name="ce5">
            <text:p><text:s/>1,083<text:s/></text:p>
          </table:table-cell>
          <table:table-cell office:value-type="float" office:value="2506" table:style-name="ce5">
            <text:p><text:s/>2,506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2549" table:style-name="ce5">
            <text:p><text:s/>2,549<text:s/></text:p>
          </table:table-cell>
          <table:table-cell office:value-type="float" office:value="1310" table:style-name="ce5">
            <text:p><text:s/>1,310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189" table:style-name="ce5">
            <text:p><text:s/>2,189<text:s/></text:p>
          </table:table-cell>
          <table:table-cell office:value-type="float" office:value="1385" table:style-name="ce5">
            <text:p><text:s/>1,385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41136" table:style-name="ce5">
            <text:p><text:s/>41,136<text:s/></text:p>
          </table:table-cell>
          <table:table-cell office:value-type="float" office:value="28424" table:style-name="ce5">
            <text:p><text:s/>28,424<text:s/></text:p>
          </table:table-cell>
          <table:table-cell office:value-type="float" office:value="790" table:style-name="ce5">
            <text:p><text:s/>790<text:s/></text:p>
          </table:table-cell>
          <table:table-cell office:value-type="float" office:value="7127" table:style-name="ce5">
            <text:p><text:s/>7,127<text:s/></text:p>
          </table:table-cell>
          <table:table-cell office:value-type="float" office:value="1253" table:style-name="ce5">
            <text:p><text:s/>1,253<text:s/>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3860" table:style-name="ce5">
            <text:p><text:s/>3,860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960" table:style-name="ce5">
            <text:p><text:s/>2,960<text:s/></text:p>
          </table:table-cell>
          <table:table-cell office:value-type="float" office:value="2849" table:style-name="ce5">
            <text:p><text:s/>2,849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49551" table:style-name="ce5">
            <text:p><text:s/>49,551<text:s/></text:p>
          </table:table-cell>
          <table:table-cell office:value-type="float" office:value="28342" table:style-name="ce5">
            <text:p><text:s/>28,342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5804" table:style-name="ce5">
            <text:p><text:s/>5,804<text:s/></text:p>
          </table:table-cell>
          <table:table-cell office:value-type="float" office:value="1871" table:style-name="ce5">
            <text:p><text:s/>1,871<text:s/></text:p>
          </table:table-cell>
          <table:table-cell office:value-type="float" office:value="2840" table:style-name="ce5">
            <text:p><text:s/>2,840<text:s/></text:p>
          </table:table-cell>
          <table:table-cell office:value-type="float" office:value="984" table:style-name="ce5">
            <text:p><text:s/>984<text:s/></text:p>
          </table:table-cell>
          <table:table-cell office:value-type="float" office:value="3211" table:style-name="ce5">
            <text:p><text:s/>3,211<text:s/></text:p>
          </table:table-cell>
          <table:table-cell office:value-type="float" office:value="1620" table:style-name="ce5">
            <text:p><text:s/>1,620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3977" table:style-name="ce5">
            <text:p><text:s/>3,977<text:s/></text:p>
          </table:table-cell>
          <table:table-cell office:value-type="float" office:value="3865" table:style-name="ce5">
            <text:p><text:s/>3,865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49930" table:style-name="ce5">
            <text:p><text:s/>49,930<text:s/></text:p>
          </table:table-cell>
          <table:table-cell office:value-type="float" office:value="480575" table:style-name="ce5">
            <text:p><text:s/>480,575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667684" table:style-name="ce5">
            <text:p><text:s/>667,684<text:s/></text:p>
          </table:table-cell>
          <table:table-cell office:value-type="float" office:value="5337684" table:style-name="ce5">
            <text:p><text:s/>5,337,68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38" table:style-name="ce4">
            <text:p>10007138</text:p>
          </table:table-cell>
          <table:table-cell office:value-type="string" table:style-name="ce4">
            <text:p>The University of Northampton</text:p>
          </table:table-cell>
          <table:table-cell office:value-type="float" office:value="420" table:style-name="ce5">
            <text:p><text:s/>420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206" table:style-name="ce5">
            <text:p><text:s/>20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7076" table:style-name="ce5">
            <text:p><text:s/>7,076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8266" table:style-name="ce5">
            <text:p><text:s/>8,266<text:s/>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8924" table:style-name="ce5">
            <text:p><text:s/>8,92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10534" table:style-name="ce5">
            <text:p><text:s/>10,534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26" table:style-name="ce5">
            <text:p><text:s/>1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8973" table:style-name="ce5">
            <text:p><text:s/>8,973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0240" table:style-name="ce5">
            <text:p><text:s/>10,240<text:s/></text:p>
          </table:table-cell>
          <table:table-cell office:value-type="float" office:value="99334" table:style-name="ce5">
            <text:p><text:s/>99,334<text:s/></text:p>
          </table:table-cell>
          <table:table-cell office:value-type="float" office:value="1312886" table:style-name="ce5">
            <text:p><text:s/>1,312,8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12886" table:style-name="ce5">
            <text:p><text:s/>1,312,886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48199" table:style-name="ce4">
            <text:p>10048199</text:p>
          </table:table-cell>
          <table:table-cell office:value-type="string" table:style-name="ce4">
            <text:p>Northeastern University Lond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9" table:style-name="ce5">
            <text:p><text:s/>6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3322" table:style-name="ce5">
            <text:p><text:s/>3,3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8816" table:style-name="ce4">
            <text:p>10008816</text:p>
          </table:table-cell>
          <table:table-cell office:value-type="string" table:style-name="ce4">
            <text:p>Northern School of Contemporary Dan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51" table:style-name="ce5">
            <text:p><text:s/>2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4" table:style-name="ce5">
            <text:p><text:s/>3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282" table:style-name="ce5">
            <text:p><text:s/>2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06" table:style-name="ce5">
            <text:p><text:s/>6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8" table:style-name="ce5">
            <text:p><text:s/>148<text:s/></text:p>
          </table:table-cell>
          <table:table-cell office:value-type="float" office:value="290" table:style-name="ce5">
            <text:p><text:s/>29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7" table:style-name="ce5">
            <text:p><text:s/>627<text:s/></text:p>
          </table:table-cell>
          <table:table-cell office:value-type="float" office:value="5741" table:style-name="ce5">
            <text:p><text:s/>5,7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1282" table:style-name="ce4">
            <text:p>10001282</text:p>
          </table:table-cell>
          <table:table-cell office:value-type="string" table:style-name="ce4">
            <text:p>Northumbria University</text:p>
          </table:table-cell>
          <table:table-cell office:value-type="float" office:value="5889" table:style-name="ce5">
            <text:p><text:s/>5,889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540" table:style-name="ce5">
            <text:p><text:s/>540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1" table:style-name="ce5">
            <text:p><text:s/>271<text:s/></text:p>
          </table:table-cell>
          <table:table-cell office:value-type="float" office:value="2965" table:style-name="ce5">
            <text:p><text:s/>2,965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10662" table:style-name="ce5">
            <text:p><text:s/>10,662<text:s/></text:p>
          </table:table-cell>
          <table:table-cell office:value-type="float" office:value="2406" table:style-name="ce5">
            <text:p><text:s/>2,406<text:s/></text:p>
          </table:table-cell>
          <table:table-cell office:value-type="float" office:value="408" table:style-name="ce5">
            <text:p><text:s/>408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10247" table:style-name="ce5">
            <text:p><text:s/>10,247<text:s/></text:p>
          </table:table-cell>
          <table:table-cell office:value-type="float" office:value="419" table:style-name="ce5">
            <text:p><text:s/>419<text:s/></text:p>
          </table:table-cell>
          <table:table-cell office:value-type="float" office:value="14548" table:style-name="ce5">
            <text:p><text:s/>14,548<text:s/></text:p>
          </table:table-cell>
          <table:table-cell office:value-type="float" office:value="2081" table:style-name="ce5">
            <text:p><text:s/>2,081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566" table:style-name="ce5">
            <text:p><text:s/>56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10" table:style-name="ce5">
            <text:p><text:s/>310<text:s/></text:p>
          </table:table-cell>
          <table:table-cell office:value-type="float" office:value="7661" table:style-name="ce5">
            <text:p><text:s/>7,661<text:s/></text:p>
          </table:table-cell>
          <table:table-cell office:value-type="float" office:value="432" table:style-name="ce5">
            <text:p><text:s/>432<text:s/></text:p>
          </table:table-cell>
          <table:table-cell office:value-type="float" office:value="11667" table:style-name="ce5">
            <text:p><text:s/>11,667<text:s/></text:p>
          </table:table-cell>
          <table:table-cell office:value-type="float" office:value="123303" table:style-name="ce5">
            <text:p><text:s/>123,303<text:s/></text:p>
          </table:table-cell>
          <table:table-cell office:value-type="float" office:value="1113806" table:style-name="ce5">
            <text:p><text:s/>1,113,80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3806" table:style-name="ce5">
            <text:p><text:s/>1,113,806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775" table:style-name="ce4">
            <text:p>10004775</text:p>
          </table:table-cell>
          <table:table-cell office:value-type="string" table:style-name="ce4">
            <text:p>Norwich University of the Arts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2" table:style-name="ce5">
            <text:p><text:s/>342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229" table:style-name="ce5">
            <text:p><text:s/>2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3114" table:style-name="ce5">
            <text:p><text:s/>3,1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797" table:style-name="ce4">
            <text:p>10004797</text:p>
          </table:table-cell>
          <table:table-cell office:value-type="string" table:style-name="ce4">
            <text:p>Nottingham Trent University</text:p>
          </table:table-cell>
          <table:table-cell office:value-type="float" office:value="2612" table:style-name="ce5">
            <text:p><text:s/>2,612<text:s/></text:p>
          </table:table-cell>
          <table:table-cell office:value-type="float" office:value="176" table:style-name="ce5">
            <text:p><text:s/>176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295" table:style-name="ce5">
            <text:p><text:s/>295<text:s/></text:p>
          </table:table-cell>
          <table:table-cell office:value-type="float" office:value="734" table:style-name="ce5">
            <text:p><text:s/>734<text:s/></text:p>
          </table:table-cell>
          <table:table-cell office:value-type="float" office:value="685" table:style-name="ce5">
            <text:p><text:s/>685<text:s/></text:p>
          </table:table-cell>
          <table:table-cell office:value-type="float" office:value="2736" table:style-name="ce5">
            <text:p><text:s/>2,736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230" table:style-name="ce5">
            <text:p><text:s/>1,230<text:s/></text:p>
          </table:table-cell>
          <table:table-cell office:value-type="float" office:value="620" table:style-name="ce5">
            <text:p><text:s/>620<text:s/></text:p>
          </table:table-cell>
          <table:table-cell office:value-type="float" office:value="204" table:style-name="ce5">
            <text:p><text:s/>204<text:s/></text:p>
          </table:table-cell>
          <table:table-cell office:value-type="float" office:value="8969" table:style-name="ce5">
            <text:p><text:s/>8,969<text:s/></text:p>
          </table:table-cell>
          <table:table-cell office:value-type="float" office:value="2628" table:style-name="ce5">
            <text:p><text:s/>2,628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878" table:style-name="ce5">
            <text:p><text:s/>878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754" table:style-name="ce5">
            <text:p><text:s/>754<text:s/></text:p>
          </table:table-cell>
          <table:table-cell office:value-type="float" office:value="621" table:style-name="ce5">
            <text:p><text:s/>621<text:s/></text:p>
          </table:table-cell>
          <table:table-cell office:value-type="float" office:value="4883" table:style-name="ce5">
            <text:p><text:s/>4,883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1122" table:style-name="ce5">
            <text:p><text:s/>1,122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11457" table:style-name="ce5">
            <text:p><text:s/>11,457<text:s/></text:p>
          </table:table-cell>
          <table:table-cell office:value-type="float" office:value="2375" table:style-name="ce5">
            <text:p><text:s/>2,375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1023" table:style-name="ce5">
            <text:p><text:s/>1,023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1418" table:style-name="ce5">
            <text:p><text:s/>1,418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1863" table:style-name="ce5">
            <text:p><text:s/>1,863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280" table:style-name="ce5">
            <text:p><text:s/>280<text:s/></text:p>
          </table:table-cell>
          <table:table-cell office:value-type="float" office:value="11002" table:style-name="ce5">
            <text:p><text:s/>11,002<text:s/></text:p>
          </table:table-cell>
          <table:table-cell office:value-type="float" office:value="107319" table:style-name="ce5">
            <text:p><text:s/>107,319<text:s/></text:p>
          </table:table-cell>
          <table:table-cell office:value-type="float" office:value="1751321" table:style-name="ce5">
            <text:p><text:s/>1,751,3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51321" table:style-name="ce5">
            <text:p><text:s/>1,751,321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4" table:style-name="ce4">
            <text:p>10007154</text:p>
          </table:table-cell>
          <table:table-cell office:value-type="string" table:style-name="ce4">
            <text:p>University of Nottingham, the</text:p>
          </table:table-cell>
          <table:table-cell office:value-type="float" office:value="47630" table:style-name="ce5">
            <text:p><text:s/>47,630<text:s/></text:p>
          </table:table-cell>
          <table:table-cell office:value-type="float" office:value="3414" table:style-name="ce5">
            <text:p><text:s/>3,414<text:s/></text:p>
          </table:table-cell>
          <table:table-cell office:value-type="float" office:value="7876" table:style-name="ce5">
            <text:p><text:s/>7,876<text:s/></text:p>
          </table:table-cell>
          <table:table-cell office:value-type="float" office:value="1449" table:style-name="ce5">
            <text:p><text:s/>1,449<text:s/></text:p>
          </table:table-cell>
          <table:table-cell office:value-type="float" office:value="5665" table:style-name="ce5">
            <text:p><text:s/>5,665<text:s/></text:p>
          </table:table-cell>
          <table:table-cell office:value-type="float" office:value="1432" table:style-name="ce5">
            <text:p><text:s/>1,432<text:s/></text:p>
          </table:table-cell>
          <table:table-cell office:value-type="float" office:value="5646" table:style-name="ce5">
            <text:p><text:s/>5,646<text:s/></text:p>
          </table:table-cell>
          <table:table-cell office:value-type="float" office:value="1022" table:style-name="ce5">
            <text:p><text:s/>1,022<text:s/></text:p>
          </table:table-cell>
          <table:table-cell office:value-type="float" office:value="487" table:style-name="ce5">
            <text:p><text:s/>487<text:s/></text:p>
          </table:table-cell>
          <table:table-cell office:value-type="float" office:value="6782" table:style-name="ce5">
            <text:p><text:s/>6,782<text:s/></text:p>
          </table:table-cell>
          <table:table-cell office:value-type="float" office:value="4388" table:style-name="ce5">
            <text:p><text:s/>4,388<text:s/></text:p>
          </table:table-cell>
          <table:table-cell office:value-type="float" office:value="841" table:style-name="ce5">
            <text:p><text:s/>841<text:s/></text:p>
          </table:table-cell>
          <table:table-cell office:value-type="float" office:value="79850" table:style-name="ce5">
            <text:p><text:s/>79,850<text:s/></text:p>
          </table:table-cell>
          <table:table-cell office:value-type="float" office:value="47089" table:style-name="ce5">
            <text:p><text:s/>47,089<text:s/></text:p>
          </table:table-cell>
          <table:table-cell office:value-type="float" office:value="3093" table:style-name="ce5">
            <text:p><text:s/>3,093<text:s/></text:p>
          </table:table-cell>
          <table:table-cell office:value-type="float" office:value="7561" table:style-name="ce5">
            <text:p><text:s/>7,561<text:s/></text:p>
          </table:table-cell>
          <table:table-cell office:value-type="float" office:value="2019" table:style-name="ce5">
            <text:p><text:s/>2,019<text:s/></text:p>
          </table:table-cell>
          <table:table-cell office:value-type="float" office:value="7432" table:style-name="ce5">
            <text:p><text:s/>7,432<text:s/></text:p>
          </table:table-cell>
          <table:table-cell office:value-type="float" office:value="1312" table:style-name="ce5">
            <text:p><text:s/>1,312<text:s/></text:p>
          </table:table-cell>
          <table:table-cell office:value-type="float" office:value="8828" table:style-name="ce5">
            <text:p><text:s/>8,828<text:s/></text:p>
          </table:table-cell>
          <table:table-cell office:value-type="float" office:value="1386" table:style-name="ce5">
            <text:p><text:s/>1,386<text:s/></text:p>
          </table:table-cell>
          <table:table-cell office:value-type="float" office:value="827" table:style-name="ce5">
            <text:p><text:s/>827<text:s/></text:p>
          </table:table-cell>
          <table:table-cell office:value-type="float" office:value="7251" table:style-name="ce5">
            <text:p><text:s/>7,251<text:s/></text:p>
          </table:table-cell>
          <table:table-cell office:value-type="float" office:value="3826" table:style-name="ce5">
            <text:p><text:s/>3,826<text:s/></text:p>
          </table:table-cell>
          <table:table-cell office:value-type="float" office:value="784" table:style-name="ce5">
            <text:p><text:s/>784<text:s/></text:p>
          </table:table-cell>
          <table:table-cell office:value-type="float" office:value="84157" table:style-name="ce5">
            <text:p><text:s/>84,157<text:s/></text:p>
          </table:table-cell>
          <table:table-cell office:value-type="float" office:value="46854" table:style-name="ce5">
            <text:p><text:s/>46,854<text:s/></text:p>
          </table:table-cell>
          <table:table-cell office:value-type="float" office:value="4149" table:style-name="ce5">
            <text:p><text:s/>4,149<text:s/></text:p>
          </table:table-cell>
          <table:table-cell office:value-type="float" office:value="6250" table:style-name="ce5">
            <text:p><text:s/>6,250<text:s/></text:p>
          </table:table-cell>
          <table:table-cell office:value-type="float" office:value="928" table:style-name="ce5">
            <text:p><text:s/>928<text:s/></text:p>
          </table:table-cell>
          <table:table-cell office:value-type="float" office:value="7304" table:style-name="ce5">
            <text:p><text:s/>7,304<text:s/></text:p>
          </table:table-cell>
          <table:table-cell office:value-type="float" office:value="2714" table:style-name="ce5">
            <text:p><text:s/>2,714<text:s/></text:p>
          </table:table-cell>
          <table:table-cell office:value-type="float" office:value="2807" table:style-name="ce5">
            <text:p><text:s/>2,807<text:s/></text:p>
          </table:table-cell>
          <table:table-cell office:value-type="float" office:value="919" table:style-name="ce5">
            <text:p><text:s/>919<text:s/>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8136" table:style-name="ce5">
            <text:p><text:s/>8,136<text:s/></text:p>
          </table:table-cell>
          <table:table-cell office:value-type="float" office:value="5808" table:style-name="ce5">
            <text:p><text:s/>5,808<text:s/></text:p>
          </table:table-cell>
          <table:table-cell office:value-type="float" office:value="837" table:style-name="ce5">
            <text:p><text:s/>837<text:s/></text:p>
          </table:table-cell>
          <table:table-cell office:value-type="float" office:value="78915" table:style-name="ce5">
            <text:p><text:s/>78,915<text:s/></text:p>
          </table:table-cell>
          <table:table-cell office:value-type="float" office:value="806746" table:style-name="ce5">
            <text:p><text:s/>806,746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3" table:style-name="ce4">
            <text:p>10007773</text:p>
          </table:table-cell>
          <table:table-cell office:value-type="string" table:style-name="ce4">
            <text:p>The Open University</text:p>
          </table:table-cell>
          <table:table-cell office:value-type="float" office:value="2071" table:style-name="ce5">
            <text:p><text:s/>2,071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029" table:style-name="ce5">
            <text:p><text:s/>1,029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85" table:style-name="ce5">
            <text:p><text:s/>785<text:s/></text:p>
          </table:table-cell>
          <table:table-cell office:value-type="float" office:value="486" table:style-name="ce5">
            <text:p><text:s/>486<text:s/></text:p>
          </table:table-cell>
          <table:table-cell office:value-type="float" office:value="567" table:style-name="ce5">
            <text:p><text:s/>567<text:s/></text:p>
          </table:table-cell>
          <table:table-cell office:value-type="float" office:value="679" table:style-name="ce5">
            <text:p><text:s/>67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5257" table:style-name="ce5">
            <text:p><text:s/>5,257<text:s/></text:p>
          </table:table-cell>
          <table:table-cell office:value-type="float" office:value="4507" table:style-name="ce5">
            <text:p><text:s/>4,50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397" table:style-name="ce5">
            <text:p><text:s/>1,39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674" table:style-name="ce5">
            <text:p><text:s/>674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7627" table:style-name="ce5">
            <text:p><text:s/>7,627<text:s/></text:p>
          </table:table-cell>
          <table:table-cell office:value-type="float" office:value="4171" table:style-name="ce5">
            <text:p><text:s/>4,17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795" table:style-name="ce5">
            <text:p><text:s/>1,795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706" table:style-name="ce5">
            <text:p><text:s/>706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415" table:style-name="ce5">
            <text:p><text:s/>415<text:s/></text:p>
          </table:table-cell>
          <table:table-cell office:value-type="float" office:value="773" table:style-name="ce5">
            <text:p><text:s/>7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166" table:style-name="ce5">
            <text:p><text:s/>8,166<text:s/></text:p>
          </table:table-cell>
          <table:table-cell office:value-type="float" office:value="74225" table:style-name="ce5">
            <text:p><text:s/>74,225<text:s/></text:p>
          </table:table-cell>
          <table:table-cell office:value-type="float" office:value="995238" table:style-name="ce5">
            <text:p><text:s/>995,2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95238" table:style-name="ce5">
            <text:p><text:s/>995,23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930" table:style-name="ce4">
            <text:p>10004930</text:p>
          </table:table-cell>
          <table:table-cell office:value-type="string" table:style-name="ce4">
            <text:p>Oxford Brookes University</text:p>
          </table:table-cell>
          <table:table-cell office:value-type="float" office:value="511" table:style-name="ce5">
            <text:p><text:s/>5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975" table:style-name="ce5">
            <text:p><text:s/>9,975<text:s/></text:p>
          </table:table-cell>
          <table:table-cell office:value-type="float" office:value="328" table:style-name="ce5">
            <text:p><text:s/>328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5318" table:style-name="ce5">
            <text:p><text:s/>5,31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504" table:style-name="ce5">
            <text:p><text:s/>504<text:s/></text:p>
          </table:table-cell>
          <table:table-cell office:value-type="float" office:value="1179" table:style-name="ce5">
            <text:p><text:s/>1,179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17686" table:style-name="ce5">
            <text:p><text:s/>17,686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018" table:style-name="ce5">
            <text:p><text:s/>9,018<text:s/></text:p>
          </table:table-cell>
          <table:table-cell office:value-type="float" office:value="356" table:style-name="ce5">
            <text:p><text:s/>356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197" table:style-name="ce5">
            <text:p><text:s/>197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6384" table:style-name="ce5">
            <text:p><text:s/>6,38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635" table:style-name="ce5">
            <text:p><text:s/>635<text:s/></text:p>
          </table:table-cell>
          <table:table-cell office:value-type="float" office:value="1700" table:style-name="ce5">
            <text:p><text:s/>1,700<text:s/></text:p>
          </table:table-cell>
          <table:table-cell office:value-type="float" office:value="166" table:style-name="ce5">
            <text:p><text:s/>166<text:s/></text:p>
          </table:table-cell>
          <table:table-cell office:value-type="float" office:value="18639" table:style-name="ce5">
            <text:p><text:s/>18,639<text:s/></text:p>
          </table:table-cell>
          <table:table-cell office:value-type="float" office:value="1332" table:style-name="ce5">
            <text:p><text:s/>1,3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01" table:style-name="ce5">
            <text:p><text:s/>8,201<text:s/></text:p>
          </table:table-cell>
          <table:table-cell office:value-type="float" office:value="269" table:style-name="ce5">
            <text:p><text:s/>269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7601" table:style-name="ce5">
            <text:p><text:s/>7,601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736" table:style-name="ce5">
            <text:p><text:s/>736<text:s/></text:p>
          </table:table-cell>
          <table:table-cell office:value-type="float" office:value="1836" table:style-name="ce5">
            <text:p><text:s/>1,836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20388" table:style-name="ce5">
            <text:p><text:s/>20,388<text:s/></text:p>
          </table:table-cell>
          <table:table-cell office:value-type="float" office:value="193229" table:style-name="ce5">
            <text:p><text:s/>193,229<text:s/></text:p>
          </table:table-cell>
          <table:table-cell office:value-type="float" office:value="2350528" table:style-name="ce5">
            <text:p><text:s/>2,350,5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50528" table:style-name="ce5">
            <text:p><text:s/>2,350,52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4" table:style-name="ce4">
            <text:p>10007774</text:p>
          </table:table-cell>
          <table:table-cell office:value-type="string" table:style-name="ce4">
            <text:p>Oxford University</text:p>
          </table:table-cell>
          <table:table-cell office:value-type="float" office:value="281559" table:style-name="ce5">
            <text:p><text:s/>281,559<text:s/></text:p>
          </table:table-cell>
          <table:table-cell office:value-type="float" office:value="4232" table:style-name="ce5">
            <text:p><text:s/>4,232<text:s/></text:p>
          </table:table-cell>
          <table:table-cell office:value-type="float" office:value="10103" table:style-name="ce5">
            <text:p><text:s/>10,103<text:s/></text:p>
          </table:table-cell>
          <table:table-cell office:value-type="float" office:value="3636" table:style-name="ce5">
            <text:p><text:s/>3,636<text:s/></text:p>
          </table:table-cell>
          <table:table-cell office:value-type="float" office:value="5231" table:style-name="ce5">
            <text:p><text:s/>5,231<text:s/></text:p>
          </table:table-cell>
          <table:table-cell office:value-type="float" office:value="2312" table:style-name="ce5">
            <text:p><text:s/>2,31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74627" table:style-name="ce5">
            <text:p><text:s/>74,627<text:s/></text:p>
          </table:table-cell>
          <table:table-cell office:value-type="float" office:value="37532" table:style-name="ce5">
            <text:p><text:s/>37,532<text:s/></text:p>
          </table:table-cell>
          <table:table-cell office:value-type="float" office:value="47712" table:style-name="ce5">
            <text:p><text:s/>47,712<text:s/></text:p>
          </table:table-cell>
          <table:table-cell office:value-type="float" office:value="53883" table:style-name="ce5">
            <text:p><text:s/>53,883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473265" table:style-name="ce5">
            <text:p><text:s/>473,265<text:s/></text:p>
          </table:table-cell>
          <table:table-cell office:value-type="float" office:value="246642" table:style-name="ce5">
            <text:p><text:s/>246,642<text:s/></text:p>
          </table:table-cell>
          <table:table-cell office:value-type="float" office:value="3682" table:style-name="ce5">
            <text:p><text:s/>3,682<text:s/></text:p>
          </table:table-cell>
          <table:table-cell office:value-type="float" office:value="14519" table:style-name="ce5">
            <text:p><text:s/>14,519<text:s/></text:p>
          </table:table-cell>
          <table:table-cell office:value-type="float" office:value="4155" table:style-name="ce5">
            <text:p><text:s/>4,155<text:s/></text:p>
          </table:table-cell>
          <table:table-cell office:value-type="float" office:value="6222" table:style-name="ce5">
            <text:p><text:s/>6,222<text:s/></text:p>
          </table:table-cell>
          <table:table-cell office:value-type="float" office:value="1556" table:style-name="ce5">
            <text:p><text:s/>1,556<text:s/></text:p>
          </table:table-cell>
          <table:table-cell office:value-type="float" office:value="116" table:style-name="ce5">
            <text:p><text:s/>116<text:s/></text:p>
          </table:table-cell>
          <table:table-cell office:value-type="float" office:value="75382" table:style-name="ce5">
            <text:p><text:s/>75,382<text:s/></text:p>
          </table:table-cell>
          <table:table-cell office:value-type="float" office:value="37061" table:style-name="ce5">
            <text:p><text:s/>37,061<text:s/></text:p>
          </table:table-cell>
          <table:table-cell office:value-type="float" office:value="46454" table:style-name="ce5">
            <text:p><text:s/>46,454<text:s/></text:p>
          </table:table-cell>
          <table:table-cell office:value-type="float" office:value="67929" table:style-name="ce5">
            <text:p><text:s/>67,929<text:s/></text:p>
          </table:table-cell>
          <table:table-cell office:value-type="float" office:value="127" table:style-name="ce5">
            <text:p><text:s/>127<text:s/></text:p>
          </table:table-cell>
          <table:table-cell office:value-type="float" office:value="457391" table:style-name="ce5">
            <text:p><text:s/>457,391<text:s/></text:p>
          </table:table-cell>
          <table:table-cell office:value-type="float" office:value="275978" table:style-name="ce5">
            <text:p><text:s/>275,978<text:s/></text:p>
          </table:table-cell>
          <table:table-cell office:value-type="float" office:value="5141" table:style-name="ce5">
            <text:p><text:s/>5,141<text:s/></text:p>
          </table:table-cell>
          <table:table-cell office:value-type="float" office:value="17371" table:style-name="ce5">
            <text:p><text:s/>17,371<text:s/></text:p>
          </table:table-cell>
          <table:table-cell office:value-type="float" office:value="7720" table:style-name="ce5">
            <text:p><text:s/>7,720<text:s/></text:p>
          </table:table-cell>
          <table:table-cell office:value-type="float" office:value="4670" table:style-name="ce5">
            <text:p><text:s/>4,670<text:s/></text:p>
          </table:table-cell>
          <table:table-cell office:value-type="float" office:value="1991" table:style-name="ce5">
            <text:p><text:s/>1,991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84523" table:style-name="ce5">
            <text:p><text:s/>84,523<text:s/></text:p>
          </table:table-cell>
          <table:table-cell office:value-type="float" office:value="36769" table:style-name="ce5">
            <text:p><text:s/>36,769<text:s/></text:p>
          </table:table-cell>
          <table:table-cell office:value-type="float" office:value="51621" table:style-name="ce5">
            <text:p><text:s/>51,621<text:s/></text:p>
          </table:table-cell>
          <table:table-cell office:value-type="float" office:value="78836" table:style-name="ce5">
            <text:p><text:s/>78,836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513195" table:style-name="ce5">
            <text:p><text:s/>513,195<text:s/></text:p>
          </table:table-cell>
          <table:table-cell office:value-type="float" office:value="4884678" table:style-name="ce5">
            <text:p><text:s/>4,884,678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4028" table:style-name="ce4">
            <text:p>10004028</text:p>
          </table:table-cell>
          <table:table-cell office:value-type="string" table:style-name="ce4">
            <text:p>The Pla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438" table:style-name="ce5">
            <text:p><text:s/>438<text:s/></text:p>
          </table:table-cell>
          <table:table-cell office:value-type="float" office:value="660" table:style-name="ce5">
            <text:p><text:s/>66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814" table:style-name="ce5">
            <text:p><text:s/>8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4" table:style-name="ce5">
            <text:p><text:s/>2,4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503" table:style-name="ce5">
            <text:p><text:s/>503<text:s/></text:p>
          </table:table-cell>
          <table:table-cell office:value-type="float" office:value="501" table:style-name="ce5">
            <text:p><text:s/>501<text:s/></text:p>
          </table:table-cell>
          <table:table-cell office:value-type="float" office:value="700" table:style-name="ce5">
            <text:p><text:s/>7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4" table:style-name="ce5">
            <text:p><text:s/>554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0" table:style-name="ce5">
            <text:p><text:s/>2,7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7" table:style-name="ce5">
            <text:p><text:s/>147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8" table:style-name="ce5">
            <text:p><text:s/>528<text:s/></text:p>
          </table:table-cell>
          <table:table-cell office:value-type="float" office:value="1098" table:style-name="ce5">
            <text:p><text:s/>1,0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40" table:style-name="ce5">
            <text:p><text:s/>3,240<text:s/></text:p>
          </table:table-cell>
          <table:table-cell office:value-type="float" office:value="29308" table:style-name="ce5">
            <text:p><text:s/>29,308<text:s/></text:p>
          </table:table-cell>
          <table:table-cell office:value-type="float" office:value="375069" table:style-name="ce5">
            <text:p><text:s/>375,0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5069" table:style-name="ce5">
            <text:p><text:s/>375,06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01" table:style-name="ce4">
            <text:p>10007801</text:p>
          </table:table-cell>
          <table:table-cell office:value-type="string" table:style-name="ce4">
            <text:p>University of Plymouth</text:p>
          </table:table-cell>
          <table:table-cell office:value-type="float" office:value="2466" table:style-name="ce5">
            <text:p><text:s/>2,466<text:s/></text:p>
          </table:table-cell>
          <table:table-cell office:value-type="float" office:value="302" table:style-name="ce5">
            <text:p><text:s/>302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3347" table:style-name="ce5">
            <text:p><text:s/>3,347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2180" table:style-name="ce5">
            <text:p><text:s/>2,180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71" table:style-name="ce5">
            <text:p><text:s/>2,571<text:s/></text:p>
          </table:table-cell>
          <table:table-cell office:value-type="float" office:value="867" table:style-name="ce5">
            <text:p><text:s/>867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2695" table:style-name="ce5">
            <text:p><text:s/>12,695<text:s/></text:p>
          </table:table-cell>
          <table:table-cell office:value-type="float" office:value="2418" table:style-name="ce5">
            <text:p><text:s/>2,418<text:s/></text:p>
          </table:table-cell>
          <table:table-cell office:value-type="float" office:value="276" table:style-name="ce5">
            <text:p><text:s/>276<text:s/></text:p>
          </table:table-cell>
          <table:table-cell office:value-type="float" office:value="2169" table:style-name="ce5">
            <text:p><text:s/>2,169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3597" table:style-name="ce5">
            <text:p><text:s/>3,597<text:s/>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5031" table:style-name="ce5">
            <text:p><text:s/>5,031<text:s/></text:p>
          </table:table-cell>
          <table:table-cell office:value-type="float" office:value="174" table:style-name="ce5">
            <text:p><text:s/>1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74" table:style-name="ce5">
            <text:p><text:s/>2,774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6562" table:style-name="ce5">
            <text:p><text:s/>16,562<text:s/></text:p>
          </table:table-cell>
          <table:table-cell office:value-type="float" office:value="2469" table:style-name="ce5">
            <text:p><text:s/>2,469<text:s/></text:p>
          </table:table-cell>
          <table:table-cell office:value-type="float" office:value="65" table:style-name="ce5">
            <text:p><text:s/>65<text:s/></text:p>
          </table:table-cell>
          <table:table-cell office:value-type="float" office:value="1281" table:style-name="ce5">
            <text:p><text:s/>1,281<text:s/></text:p>
          </table:table-cell>
          <table:table-cell office:value-type="float" office:value="226" table:style-name="ce5">
            <text:p><text:s/>226<text:s/></text:p>
          </table:table-cell>
          <table:table-cell office:value-type="float" office:value="4776" table:style-name="ce5">
            <text:p><text:s/>4,776<text:s/></text:p>
          </table:table-cell>
          <table:table-cell office:value-type="float" office:value="2988" table:style-name="ce5">
            <text:p><text:s/>2,988<text:s/></text:p>
          </table:table-cell>
          <table:table-cell office:value-type="float" office:value="4293" table:style-name="ce5">
            <text:p><text:s/>4,293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3325" table:style-name="ce5">
            <text:p><text:s/>3,325<text:s/></text:p>
          </table:table-cell>
          <table:table-cell office:value-type="float" office:value="647" table:style-name="ce5">
            <text:p><text:s/>647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7491" table:style-name="ce5">
            <text:p><text:s/>17,491<text:s/></text:p>
          </table:table-cell>
          <table:table-cell office:value-type="float" office:value="162531" table:style-name="ce5">
            <text:p><text:s/>162,531<text:s/></text:p>
          </table:table-cell>
          <table:table-cell office:value-type="float" office:value="2179279" table:style-name="ce5">
            <text:p><text:s/>2,179,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79279" table:style-name="ce5">
            <text:p><text:s/>2,179,27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37449" table:style-name="ce4">
            <text:p>10037449</text:p>
          </table:table-cell>
          <table:table-cell office:value-type="string" table:style-name="ce4">
            <text:p>Plymouth Marjon University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7" table:style-name="ce5">
            <text:p><text:s/>277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6" table:style-name="ce5">
            <text:p><text:s/>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2" table:style-name="ce5">
            <text:p><text:s/>702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3" table:style-name="ce5">
            <text:p><text:s/>293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6555" table:style-name="ce5">
            <text:p><text:s/>6,5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19178" table:style-name="ce4">
            <text:p>10019178</text:p>
          </table:table-cell>
          <table:table-cell office:value-type="string" table:style-name="ce4">
            <text:p>Point Blank Music Colleg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4" table:style-name="ce5">
            <text:p><text:s/>1,7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04" table:style-name="ce5">
            <text:p><text:s/>1,7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80" table:style-name="ce5">
            <text:p><text:s/>1,7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8" table:style-name="ce5">
            <text:p><text:s/>1,618<text:s/></text:p>
          </table:table-cell>
          <table:table-cell office:value-type="float" office:value="16838" table:style-name="ce5">
            <text:p><text:s/>16,83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5" table:style-name="ce4">
            <text:p>10007155</text:p>
          </table:table-cell>
          <table:table-cell office:value-type="string" table:style-name="ce4">
            <text:p>University of Portsmouth</text:p>
          </table:table-cell>
          <table:table-cell office:value-type="float" office:value="3495" table:style-name="ce5">
            <text:p><text:s/>3,495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838" table:style-name="ce5">
            <text:p><text:s/>2,838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1652" table:style-name="ce5">
            <text:p><text:s/>1,652<text:s/></text:p>
          </table:table-cell>
          <table:table-cell office:value-type="float" office:value="820" table:style-name="ce5">
            <text:p><text:s/>820<text:s/></text:p>
          </table:table-cell>
          <table:table-cell office:value-type="float" office:value="2127" table:style-name="ce5">
            <text:p><text:s/>2,127<text:s/></text:p>
          </table:table-cell>
          <table:table-cell office:value-type="float" office:value="2329" table:style-name="ce5">
            <text:p><text:s/>2,329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23" table:style-name="ce5">
            <text:p><text:s/>923<text:s/></text:p>
          </table:table-cell>
          <table:table-cell office:value-type="float" office:value="3600" table:style-name="ce5">
            <text:p><text:s/>3,600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7208" table:style-name="ce5">
            <text:p><text:s/>17,208<text:s/></text:p>
          </table:table-cell>
          <table:table-cell office:value-type="float" office:value="4257" table:style-name="ce5">
            <text:p><text:s/>4,257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2640" table:style-name="ce5">
            <text:p><text:s/>2,640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132" table:style-name="ce5">
            <text:p><text:s/>2,132<text:s/></text:p>
          </table:table-cell>
          <table:table-cell office:value-type="float" office:value="848" table:style-name="ce5">
            <text:p><text:s/>848<text:s/></text:p>
          </table:table-cell>
          <table:table-cell office:value-type="float" office:value="2582" table:style-name="ce5">
            <text:p><text:s/>2,582<text:s/></text:p>
          </table:table-cell>
          <table:table-cell office:value-type="float" office:value="2464" table:style-name="ce5">
            <text:p><text:s/>2,464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930" table:style-name="ce5">
            <text:p><text:s/>930<text:s/></text:p>
          </table:table-cell>
          <table:table-cell office:value-type="float" office:value="4705" table:style-name="ce5">
            <text:p><text:s/>4,705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19934" table:style-name="ce5">
            <text:p><text:s/>19,934<text:s/></text:p>
          </table:table-cell>
          <table:table-cell office:value-type="float" office:value="3771" table:style-name="ce5">
            <text:p><text:s/>3,771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2908" table:style-name="ce5">
            <text:p><text:s/>2,908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1437" table:style-name="ce5">
            <text:p><text:s/>1,437<text:s/></text:p>
          </table:table-cell>
          <table:table-cell office:value-type="float" office:value="832" table:style-name="ce5">
            <text:p><text:s/>832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3009" table:style-name="ce5">
            <text:p><text:s/>3,009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1331" table:style-name="ce5">
            <text:p><text:s/>1,331<text:s/></text:p>
          </table:table-cell>
          <table:table-cell office:value-type="float" office:value="5546" table:style-name="ce5">
            <text:p><text:s/>5,546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18469" table:style-name="ce5">
            <text:p><text:s/>18,469<text:s/></text:p>
          </table:table-cell>
          <table:table-cell office:value-type="float" office:value="186563" table:style-name="ce5">
            <text:p><text:s/>186,563<text:s/></text:p>
          </table:table-cell>
          <table:table-cell office:value-type="float" office:value="2501509" table:style-name="ce5">
            <text:p><text:s/>2,501,5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1509" table:style-name="ce5">
            <text:p><text:s/>2,501,50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5" table:style-name="ce4">
            <text:p>10007775</text:p>
          </table:table-cell>
          <table:table-cell office:value-type="string" table:style-name="ce4">
            <text:p>Queen Mary University of London</text:p>
          </table:table-cell>
          <table:table-cell office:value-type="float" office:value="11066" table:style-name="ce5">
            <text:p><text:s/>11,066<text:s/></text:p>
          </table:table-cell>
          <table:table-cell office:value-type="float" office:value="924" table:style-name="ce5">
            <text:p><text:s/>924<text:s/></text:p>
          </table:table-cell>
          <table:table-cell office:value-type="float" office:value="16479" table:style-name="ce5">
            <text:p><text:s/>16,479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3122" table:style-name="ce5">
            <text:p><text:s/>3,122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1488" table:style-name="ce5">
            <text:p><text:s/>1,488<text:s/></text:p>
          </table:table-cell>
          <table:table-cell office:value-type="float" office:value="2084" table:style-name="ce5">
            <text:p><text:s/>2,084<text:s/></text:p>
          </table:table-cell>
          <table:table-cell office:value-type="float" office:value="860" table:style-name="ce5">
            <text:p><text:s/>860<text:s/></text:p>
          </table:table-cell>
          <table:table-cell office:value-type="float" office:value="2041" table:style-name="ce5">
            <text:p><text:s/>2,041<text:s/></text:p>
          </table:table-cell>
          <table:table-cell office:value-type="float" office:value="4994" table:style-name="ce5">
            <text:p><text:s/>4,994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41349" table:style-name="ce5">
            <text:p><text:s/>41,349<text:s/></text:p>
          </table:table-cell>
          <table:table-cell office:value-type="float" office:value="13859" table:style-name="ce5">
            <text:p><text:s/>13,859<text:s/></text:p>
          </table:table-cell>
          <table:table-cell office:value-type="float" office:value="978" table:style-name="ce5">
            <text:p><text:s/>978<text:s/></text:p>
          </table:table-cell>
          <table:table-cell office:value-type="float" office:value="14741" table:style-name="ce5">
            <text:p><text:s/>14,74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3474" table:style-name="ce5">
            <text:p><text:s/>3,474<text:s/></text:p>
          </table:table-cell>
          <table:table-cell office:value-type="float" office:value="335" table:style-name="ce5">
            <text:p><text:s/>335<text:s/></text:p>
          </table:table-cell>
          <table:table-cell office:value-type="float" office:value="3070" table:style-name="ce5">
            <text:p><text:s/>3,070<text:s/></text:p>
          </table:table-cell>
          <table:table-cell office:value-type="float" office:value="1911" table:style-name="ce5">
            <text:p><text:s/>1,911<text:s/></text:p>
          </table:table-cell>
          <table:table-cell office:value-type="float" office:value="616" table:style-name="ce5">
            <text:p><text:s/>616<text:s/></text:p>
          </table:table-cell>
          <table:table-cell office:value-type="float" office:value="1960" table:style-name="ce5">
            <text:p><text:s/>1,960<text:s/></text:p>
          </table:table-cell>
          <table:table-cell office:value-type="float" office:value="6054" table:style-name="ce5">
            <text:p><text:s/>6,054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45313" table:style-name="ce5">
            <text:p><text:s/>45,313<text:s/></text:p>
          </table:table-cell>
          <table:table-cell office:value-type="float" office:value="11765" table:style-name="ce5">
            <text:p><text:s/>11,765<text:s/></text:p>
          </table:table-cell>
          <table:table-cell office:value-type="float" office:value="922" table:style-name="ce5">
            <text:p><text:s/>922<text:s/></text:p>
          </table:table-cell>
          <table:table-cell office:value-type="float" office:value="14534" table:style-name="ce5">
            <text:p><text:s/>14,534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244" table:style-name="ce5">
            <text:p><text:s/>3,244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801" table:style-name="ce5">
            <text:p><text:s/>2,801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435" table:style-name="ce5">
            <text:p><text:s/>435<text:s/></text:p>
          </table:table-cell>
          <table:table-cell office:value-type="float" office:value="1795" table:style-name="ce5">
            <text:p><text:s/>1,795<text:s/></text:p>
          </table:table-cell>
          <table:table-cell office:value-type="float" office:value="5103" table:style-name="ce5">
            <text:p><text:s/>5,103<text:s/></text:p>
          </table:table-cell>
          <table:table-cell office:value-type="float" office:value="351" table:style-name="ce5">
            <text:p><text:s/>351<text:s/></text:p>
          </table:table-cell>
          <table:table-cell office:value-type="float" office:value="41591" table:style-name="ce5">
            <text:p><text:s/>41,591<text:s/></text:p>
          </table:table-cell>
          <table:table-cell office:value-type="float" office:value="426592" table:style-name="ce5">
            <text:p><text:s/>426,59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92683" table:style-name="ce5">
            <text:p><text:s/>592,683<text:s/></text:p>
          </table:table-cell>
          <table:table-cell office:value-type="float" office:value="5262683" table:style-name="ce5">
            <text:p><text:s/>5,262,68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32282" table:style-name="ce4">
            <text:p>10032282</text:p>
          </table:table-cell>
          <table:table-cell office:value-type="string" table:style-name="ce4">
            <text:p>The Queen’s Foundation for Ecumenical Theological Educati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6" table:style-name="ce5">
            <text:p><text:s/>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2671" table:style-name="ce5">
            <text:p><text:s/>2,6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5378" table:style-name="ce4">
            <text:p>10005378</text:p>
          </table:table-cell>
          <table:table-cell office:value-type="string" table:style-name="ce4">
            <text:p>Rambert School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" table:style-name="ce5">
            <text:p><text:s/>1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1080" table:style-name="ce5">
            <text:p><text:s/>1,0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5389" table:style-name="ce4">
            <text:p>10005389</text:p>
          </table:table-cell>
          <table:table-cell office:value-type="string" table:style-name="ce4">
            <text:p>Ravensbourne University Lond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" table:style-name="ce5">
            <text:p><text:s/>117<text:s/></text:p>
          </table:table-cell>
          <table:table-cell office:value-type="float" office:value="1598" table:style-name="ce5">
            <text:p><text:s/>1,5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02" table:style-name="ce4">
            <text:p>10007802</text:p>
          </table:table-cell>
          <table:table-cell office:value-type="string" table:style-name="ce4">
            <text:p>University of Reading</text:p>
          </table:table-cell>
          <table:table-cell office:value-type="float" office:value="6588" table:style-name="ce5">
            <text:p><text:s/>6,588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739" table:style-name="ce5">
            <text:p><text:s/>5,739<text:s/></text:p>
          </table:table-cell>
          <table:table-cell office:value-type="float" office:value="4032" table:style-name="ce5">
            <text:p><text:s/>4,0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307" table:style-name="ce5">
            <text:p><text:s/>4,307<text:s/></text:p>
          </table:table-cell>
          <table:table-cell office:value-type="float" office:value="2326" table:style-name="ce5">
            <text:p><text:s/>2,326<text:s/></text:p>
          </table:table-cell>
          <table:table-cell office:value-type="float" office:value="316" table:style-name="ce5">
            <text:p><text:s/>316<text:s/></text:p>
          </table:table-cell>
          <table:table-cell office:value-type="float" office:value="19493" table:style-name="ce5">
            <text:p><text:s/>19,493<text:s/></text:p>
          </table:table-cell>
          <table:table-cell office:value-type="float" office:value="6508" table:style-name="ce5">
            <text:p><text:s/>6,508<text:s/></text:p>
          </table:table-cell>
          <table:table-cell office:value-type="float" office:value="658" table:style-name="ce5">
            <text:p><text:s/>658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5148" table:style-name="ce5">
            <text:p><text:s/>5,148<text:s/></text:p>
          </table:table-cell>
          <table:table-cell office:value-type="float" office:value="3755" table:style-name="ce5">
            <text:p><text:s/>3,7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4479" table:style-name="ce5">
            <text:p><text:s/>4,479<text:s/></text:p>
          </table:table-cell>
          <table:table-cell office:value-type="float" office:value="2167" table:style-name="ce5">
            <text:p><text:s/>2,167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18723" table:style-name="ce5">
            <text:p><text:s/>18,723<text:s/></text:p>
          </table:table-cell>
          <table:table-cell office:value-type="float" office:value="6449" table:style-name="ce5">
            <text:p><text:s/>6,449<text:s/></text:p>
          </table:table-cell>
          <table:table-cell office:value-type="float" office:value="449" table:style-name="ce5">
            <text:p><text:s/>449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5104" table:style-name="ce5">
            <text:p><text:s/>5,104<text:s/></text:p>
          </table:table-cell>
          <table:table-cell office:value-type="float" office:value="3803" table:style-name="ce5">
            <text:p><text:s/>3,8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4284" table:style-name="ce5">
            <text:p><text:s/>4,284<text:s/></text:p>
          </table:table-cell>
          <table:table-cell office:value-type="float" office:value="9824" table:style-name="ce5">
            <text:p><text:s/>9,824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26015" table:style-name="ce5">
            <text:p><text:s/>26,015<text:s/></text:p>
          </table:table-cell>
          <table:table-cell office:value-type="float" office:value="225230" table:style-name="ce5">
            <text:p><text:s/>225,230<text:s/></text:p>
          </table:table-cell>
          <table:table-cell office:value-type="float" office:value="3019971" table:style-name="ce5">
            <text:p><text:s/>3,019,9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19971" table:style-name="ce5">
            <text:p><text:s/>3,019,971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6" table:style-name="ce4">
            <text:p>10007776</text:p>
          </table:table-cell>
          <table:table-cell office:value-type="string" table:style-name="ce4">
            <text:p>University of Roehampton</text:p>
          </table:table-cell>
          <table:table-cell office:value-type="float" office:value="1431" table:style-name="ce5">
            <text:p><text:s/>1,431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285" table:style-name="ce5">
            <text:p><text:s/>1,2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7" table:style-name="ce5">
            <text:p><text:s/>2,877<text:s/></text:p>
          </table:table-cell>
          <table:table-cell office:value-type="float" office:value="1082" table:style-name="ce5">
            <text:p><text:s/>1,082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4" table:style-name="ce5">
            <text:p><text:s/>1,504<text:s/></text:p>
          </table:table-cell>
          <table:table-cell office:value-type="float" office:value="1034" table:style-name="ce5">
            <text:p><text:s/>1,034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189" table:style-name="ce5">
            <text:p><text:s/>1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8" table:style-name="ce5">
            <text:p><text:s/>1,458<text:s/></text:p>
          </table:table-cell>
          <table:table-cell office:value-type="float" office:value="17556" table:style-name="ce5">
            <text:p><text:s/>17,556<text:s/></text:p>
          </table:table-cell>
          <table:table-cell office:value-type="float" office:value="329504" table:style-name="ce5">
            <text:p><text:s/>329,5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9504" table:style-name="ce5">
            <text:p><text:s/>329,50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5523" table:style-name="ce4">
            <text:p>10005523</text:p>
          </table:table-cell>
          <table:table-cell office:value-type="string" table:style-name="ce4">
            <text:p>Rose Bruford College of Theatre and Performance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716" table:style-name="ce5">
            <text:p><text:s/>7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1" table:style-name="ce5">
            <text:p><text:s/>731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6308" table:style-name="ce5">
            <text:p><text:s/>6,3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9292" table:style-name="ce4">
            <text:p>10009292</text:p>
          </table:table-cell>
          <table:table-cell office:value-type="string" table:style-name="ce4">
            <text:p>Royal Academy of Dramatic Art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93" table:style-name="ce5">
            <text:p><text:s/>4,593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0" table:style-name="ce5">
            <text:p><text:s/>350<text:s/></text:p>
          </table:table-cell>
          <table:table-cell office:value-type="float" office:value="912" table:style-name="ce5">
            <text:p><text:s/>91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3" table:style-name="ce5">
            <text:p><text:s/>5,9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11" table:style-name="ce5">
            <text:p><text:s/>5,511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066" table:style-name="ce5">
            <text:p><text:s/>8,0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49" table:style-name="ce5">
            <text:p><text:s/>4,649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92" table:style-name="ce5">
            <text:p><text:s/>9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7" table:style-name="ce5">
            <text:p><text:s/>367<text:s/></text:p>
          </table:table-cell>
          <table:table-cell office:value-type="float" office:value="2359" table:style-name="ce5">
            <text:p><text:s/>2,3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467" table:style-name="ce5">
            <text:p><text:s/>7,467<text:s/></text:p>
          </table:table-cell>
          <table:table-cell office:value-type="float" office:value="73439" table:style-name="ce5">
            <text:p><text:s/>73,439<text:s/></text:p>
          </table:table-cell>
          <table:table-cell office:value-type="float" office:value="859648" table:style-name="ce5">
            <text:p><text:s/>859,6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9648" table:style-name="ce5">
            <text:p><text:s/>859,64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35" table:style-name="ce4">
            <text:p>10007835</text:p>
          </table:table-cell>
          <table:table-cell office:value-type="string" table:style-name="ce4">
            <text:p>The Royal Academy of Musi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4" table:style-name="ce5">
            <text:p><text:s/>24<text:s/></text:p>
          </table:table-cell>
          <table:table-cell office:value-type="float" office:value="898" table:style-name="ce5">
            <text:p><text:s/>8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1" table:style-name="ce5">
            <text:p><text:s/>1,0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3" table:style-name="ce5">
            <text:p><text:s/>153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03" table:style-name="ce5">
            <text:p><text:s/>1,20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130" table:style-name="ce5">
            <text:p><text:s/>1,1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08" table:style-name="ce5">
            <text:p><text:s/>1,408<text:s/></text:p>
          </table:table-cell>
          <table:table-cell office:value-type="float" office:value="12831" table:style-name="ce5">
            <text:p><text:s/>12,83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5545" table:style-name="ce4">
            <text:p>10005545</text:p>
          </table:table-cell>
          <table:table-cell office:value-type="string" table:style-name="ce4">
            <text:p>The Royal Agricultural University</text:p>
          </table:table-cell>
          <table:table-cell office:value-type="float" office:value="249" table:style-name="ce5">
            <text:p><text:s/>2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72" table:style-name="ce5">
            <text:p><text:s/>272<text:s/></text:p>
          </table:table-cell>
          <table:table-cell office:value-type="float" office:value="1998" table:style-name="ce5">
            <text:p><text:s/>1,9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3" table:style-name="ce5">
            <text:p><text:s/>3,223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294" table:style-name="ce5">
            <text:p><text:s/>2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63" table:style-name="ce5">
            <text:p><text:s/>26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2641" table:style-name="ce5">
            <text:p><text:s/>2,6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91" table:style-name="ce5">
            <text:p><text:s/>3,691<text:s/></text:p>
          </table:table-cell>
          <table:table-cell office:value-type="float" office:value="245" table:style-name="ce5">
            <text:p><text:s/>24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274" table:style-name="ce5">
            <text:p><text:s/>27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8" table:style-name="ce5">
            <text:p><text:s/>12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3233" table:style-name="ce5">
            <text:p><text:s/>3,2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54" table:style-name="ce5">
            <text:p><text:s/>4,354<text:s/></text:p>
          </table:table-cell>
          <table:table-cell office:value-type="float" office:value="39289" table:style-name="ce5">
            <text:p><text:s/>39,289<text:s/></text:p>
          </table:table-cell>
          <table:table-cell office:value-type="float" office:value="484705" table:style-name="ce5">
            <text:p><text:s/>484,7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4705" table:style-name="ce5">
            <text:p><text:s/>484,70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16" table:style-name="ce4">
            <text:p>10007816</text:p>
          </table:table-cell>
          <table:table-cell office:value-type="string" table:style-name="ce4">
            <text:p>The Royal Central School of Speech and Drama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88" table:style-name="ce5">
            <text:p><text:s/>6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96" table:style-name="ce5">
            <text:p><text:s/>69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8" table:style-name="ce5">
            <text:p><text:s/>7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69" table:style-name="ce5">
            <text:p><text:s/>769<text:s/></text:p>
          </table:table-cell>
          <table:table-cell office:value-type="float" office:value="7275" table:style-name="ce5">
            <text:p><text:s/>7,2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7" table:style-name="ce4">
            <text:p>10007777</text:p>
          </table:table-cell>
          <table:table-cell office:value-type="string" table:style-name="ce4">
            <text:p>The Royal College of Art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327" table:style-name="ce5">
            <text:p><text:s/>1,327<text:s/></text:p>
          </table:table-cell>
          <table:table-cell office:value-type="float" office:value="1491" table:style-name="ce5">
            <text:p><text:s/>1,4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2554" table:style-name="ce5">
            <text:p><text:s/>2,554<text:s/></text:p>
          </table:table-cell>
          <table:table-cell office:value-type="float" office:value="2558" table:style-name="ce5">
            <text:p><text:s/>2,5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42" table:style-name="ce5">
            <text:p><text:s/>54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510" table:style-name="ce5">
            <text:p><text:s/>3,510<text:s/></text:p>
          </table:table-cell>
          <table:table-cell office:value-type="float" office:value="27866" table:style-name="ce5">
            <text:p><text:s/>27,866<text:s/></text:p>
          </table:table-cell>
          <table:table-cell office:value-type="float" office:value="313956" table:style-name="ce5">
            <text:p><text:s/>313,9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3956" table:style-name="ce5">
            <text:p><text:s/>313,956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8" table:style-name="ce4">
            <text:p>10007778</text:p>
          </table:table-cell>
          <table:table-cell office:value-type="string" table:style-name="ce4">
            <text:p>Royal College of Musi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888" table:style-name="ce5">
            <text:p><text:s/>1,8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61" table:style-name="ce5">
            <text:p><text:s/>2,4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7" table:style-name="ce5">
            <text:p><text:s/>527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2179" table:style-name="ce5">
            <text:p><text:s/>2,1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64" table:style-name="ce5">
            <text:p><text:s/>2,7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2414" table:style-name="ce5">
            <text:p><text:s/>2,4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64" table:style-name="ce5">
            <text:p><text:s/>2,964<text:s/></text:p>
          </table:table-cell>
          <table:table-cell office:value-type="float" office:value="28034" table:style-name="ce5">
            <text:p><text:s/>28,034<text:s/></text:p>
          </table:table-cell>
          <table:table-cell office:value-type="float" office:value="375891" table:style-name="ce5">
            <text:p><text:s/>375,8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5891" table:style-name="ce5">
            <text:p><text:s/>375,891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5553" table:style-name="ce4">
            <text:p>10005553</text:p>
          </table:table-cell>
          <table:table-cell office:value-type="string" table:style-name="ce4">
            <text:p>Royal Holloway, University of London</text:p>
          </table:table-cell>
          <table:table-cell office:value-type="float" office:value="2939" table:style-name="ce5">
            <text:p><text:s/>2,939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202" table:style-name="ce5">
            <text:p><text:s/>202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309" table:style-name="ce5">
            <text:p><text:s/>309<text:s/></text:p>
          </table:table-cell>
          <table:table-cell office:value-type="float" office:value="224" table:style-name="ce5">
            <text:p><text:s/>2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84" table:style-name="ce5">
            <text:p><text:s/>684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545" table:style-name="ce5">
            <text:p><text:s/>545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33" table:style-name="ce5">
            <text:p><text:s/>5,133<text:s/></text:p>
          </table:table-cell>
          <table:table-cell office:value-type="float" office:value="2769" table:style-name="ce5">
            <text:p><text:s/>2,769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233" table:style-name="ce5">
            <text:p><text:s/>233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22" table:style-name="ce5">
            <text:p><text:s/>322<text:s/></text:p>
          </table:table-cell>
          <table:table-cell office:value-type="float" office:value="286" table:style-name="ce5">
            <text:p><text:s/>2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81" table:style-name="ce5">
            <text:p><text:s/>481<text:s/>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768" table:style-name="ce5">
            <text:p><text:s/>4,768<text:s/></text:p>
          </table:table-cell>
          <table:table-cell office:value-type="float" office:value="2375" table:style-name="ce5">
            <text:p><text:s/>2,375<text:s/></text:p>
          </table:table-cell>
          <table:table-cell office:value-type="float" office:value="164" table:style-name="ce5">
            <text:p><text:s/>164<text:s/></text:p>
          </table:table-cell>
          <table:table-cell office:value-type="float" office:value="256" table:style-name="ce5">
            <text:p><text:s/>256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32" table:style-name="ce5">
            <text:p><text:s/>73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436" table:style-name="ce5">
            <text:p><text:s/>436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95" table:style-name="ce5">
            <text:p><text:s/>4,195<text:s/></text:p>
          </table:table-cell>
          <table:table-cell office:value-type="float" office:value="45545" table:style-name="ce5">
            <text:p><text:s/>45,545<text:s/></text:p>
          </table:table-cell>
          <table:table-cell office:value-type="float" office:value="660335" table:style-name="ce5">
            <text:p><text:s/>660,3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0335" table:style-name="ce5">
            <text:p><text:s/>660,33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37" table:style-name="ce4">
            <text:p>10007837</text:p>
          </table:table-cell>
          <table:table-cell office:value-type="string" table:style-name="ce4">
            <text:p>Royal Northern College of Music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38" table:style-name="ce5">
            <text:p><text:s/>338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41" table:style-name="ce5">
            <text:p><text:s/>1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1063" table:style-name="ce5">
            <text:p><text:s/>1,0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7" table:style-name="ce5">
            <text:p><text:s/>677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186" table:style-name="ce5">
            <text:p><text:s/>1,1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87" table:style-name="ce5">
            <text:p><text:s/>2,587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508" table:style-name="ce5">
            <text:p><text:s/>508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30" table:style-name="ce5">
            <text:p><text:s/>530<text:s/></text:p>
          </table:table-cell>
          <table:table-cell office:value-type="float" office:value="1197" table:style-name="ce5">
            <text:p><text:s/>1,19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03" table:style-name="ce5">
            <text:p><text:s/>2,703<text:s/></text:p>
          </table:table-cell>
          <table:table-cell office:value-type="float" office:value="24724" table:style-name="ce5">
            <text:p><text:s/>24,724<text:s/></text:p>
          </table:table-cell>
          <table:table-cell office:value-type="float" office:value="318314" table:style-name="ce5">
            <text:p><text:s/>318,3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8314" table:style-name="ce5">
            <text:p><text:s/>318,31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79" table:style-name="ce4">
            <text:p>10007779</text:p>
          </table:table-cell>
          <table:table-cell office:value-type="string" table:style-name="ce4">
            <text:p>The Royal Veterinary College</text:p>
          </table:table-cell>
          <table:table-cell office:value-type="float" office:value="3359" table:style-name="ce5">
            <text:p><text:s/>3,359<text:s/></text:p>
          </table:table-cell>
          <table:table-cell office:value-type="float" office:value="830" table:style-name="ce5">
            <text:p><text:s/>830<text:s/></text:p>
          </table:table-cell>
          <table:table-cell office:value-type="float" office:value="10928" table:style-name="ce5">
            <text:p><text:s/>10,928<text:s/></text:p>
          </table:table-cell>
          <table:table-cell office:value-type="float" office:value="6214" table:style-name="ce5">
            <text:p><text:s/>6,214<text:s/></text:p>
          </table:table-cell>
          <table:table-cell office:value-type="float" office:value="2813" table:style-name="ce5">
            <text:p><text:s/>2,813<text:s/></text:p>
          </table:table-cell>
          <table:table-cell office:value-type="float" office:value="2099" table:style-name="ce5">
            <text:p><text:s/>2,0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43" table:style-name="ce5">
            <text:p><text:s/>9,143<text:s/></text:p>
          </table:table-cell>
          <table:table-cell office:value-type="float" office:value="1099" table:style-name="ce5">
            <text:p><text:s/>1,09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346" table:style-name="ce5">
            <text:p><text:s/>27,346<text:s/></text:p>
          </table:table-cell>
          <table:table-cell office:value-type="float" office:value="3533" table:style-name="ce5">
            <text:p><text:s/>3,533<text:s/></text:p>
          </table:table-cell>
          <table:table-cell office:value-type="float" office:value="828" table:style-name="ce5">
            <text:p><text:s/>828<text:s/></text:p>
          </table:table-cell>
          <table:table-cell office:value-type="float" office:value="12601" table:style-name="ce5">
            <text:p><text:s/>12,601<text:s/></text:p>
          </table:table-cell>
          <table:table-cell office:value-type="float" office:value="6926" table:style-name="ce5">
            <text:p><text:s/>6,926<text:s/></text:p>
          </table:table-cell>
          <table:table-cell office:value-type="float" office:value="2961" table:style-name="ce5">
            <text:p><text:s/>2,961<text:s/></text:p>
          </table:table-cell>
          <table:table-cell office:value-type="float" office:value="2246" table:style-name="ce5">
            <text:p><text:s/>2,2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10018" table:style-name="ce5">
            <text:p><text:s/>10,018<text:s/></text:p>
          </table:table-cell>
          <table:table-cell office:value-type="float" office:value="1018" table:style-name="ce5">
            <text:p><text:s/>1,0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161" table:style-name="ce5">
            <text:p><text:s/>30,161<text:s/></text:p>
          </table:table-cell>
          <table:table-cell office:value-type="float" office:value="4036" table:style-name="ce5">
            <text:p><text:s/>4,036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13246" table:style-name="ce5">
            <text:p><text:s/>13,246<text:s/></text:p>
          </table:table-cell>
          <table:table-cell office:value-type="float" office:value="7259" table:style-name="ce5">
            <text:p><text:s/>7,259<text:s/></text:p>
          </table:table-cell>
          <table:table-cell office:value-type="float" office:value="2790" table:style-name="ce5">
            <text:p><text:s/>2,790<text:s/></text:p>
          </table:table-cell>
          <table:table-cell office:value-type="float" office:value="2018" table:style-name="ce5">
            <text:p><text:s/>2,0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974" table:style-name="ce5">
            <text:p><text:s/>9,974<text:s/></text:p>
          </table:table-cell>
          <table:table-cell office:value-type="float" office:value="1229" table:style-name="ce5">
            <text:p><text:s/>1,2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341" table:style-name="ce5">
            <text:p><text:s/>31,341<text:s/></text:p>
          </table:table-cell>
          <table:table-cell office:value-type="float" office:value="301880" table:style-name="ce5">
            <text:p><text:s/>301,880<text:s/></text:p>
          </table:table-cell>
          <table:table-cell office:value-type="float" office:value="3498705" table:style-name="ce5">
            <text:p><text:s/>3,498,7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98705" table:style-name="ce5">
            <text:p><text:s/>3,498,70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6" table:style-name="ce4">
            <text:p>10007156</text:p>
          </table:table-cell>
          <table:table-cell office:value-type="string" table:style-name="ce4">
            <text:p>The University of Salford</text:p>
          </table:table-cell>
          <table:table-cell office:value-type="float" office:value="1742" table:style-name="ce5">
            <text:p><text:s/>1,742<text:s/></text:p>
          </table:table-cell>
          <table:table-cell office:value-type="float" office:value="807" table:style-name="ce5">
            <text:p><text:s/>807<text:s/></text:p>
          </table:table-cell>
          <table:table-cell office:value-type="float" office:value="2603" table:style-name="ce5">
            <text:p><text:s/>2,603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608" table:style-name="ce5">
            <text:p><text:s/>1,608<text:s/></text:p>
          </table:table-cell>
          <table:table-cell office:value-type="float" office:value="2143" table:style-name="ce5">
            <text:p><text:s/>2,143<text:s/></text:p>
          </table:table-cell>
          <table:table-cell office:value-type="float" office:value="299" table:style-name="ce5">
            <text:p><text:s/>299<text:s/></text:p>
          </table:table-cell>
          <table:table-cell office:value-type="float" office:value="8726" table:style-name="ce5">
            <text:p><text:s/>8,726<text:s/></text:p>
          </table:table-cell>
          <table:table-cell office:value-type="float" office:value="2008" table:style-name="ce5">
            <text:p><text:s/>2,008<text:s/></text:p>
          </table:table-cell>
          <table:table-cell office:value-type="float" office:value="1020" table:style-name="ce5">
            <text:p><text:s/>1,020<text:s/></text:p>
          </table:table-cell>
          <table:table-cell office:value-type="float" office:value="3228" table:style-name="ce5">
            <text:p><text:s/>3,228<text:s/></text:p>
          </table:table-cell>
          <table:table-cell office:value-type="float" office:value="1263" table:style-name="ce5">
            <text:p><text:s/>1,263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353" table:style-name="ce5">
            <text:p><text:s/>2,353<text:s/></text:p>
          </table:table-cell>
          <table:table-cell office:value-type="float" office:value="2683" table:style-name="ce5">
            <text:p><text:s/>2,683<text:s/></text:p>
          </table:table-cell>
          <table:table-cell office:value-type="float" office:value="473" table:style-name="ce5">
            <text:p><text:s/>473<text:s/></text:p>
          </table:table-cell>
          <table:table-cell office:value-type="float" office:value="10938" table:style-name="ce5">
            <text:p><text:s/>10,938<text:s/></text:p>
          </table:table-cell>
          <table:table-cell office:value-type="float" office:value="1729" table:style-name="ce5">
            <text:p><text:s/>1,729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2931" table:style-name="ce5">
            <text:p><text:s/>2,931<text:s/></text:p>
          </table:table-cell>
          <table:table-cell office:value-type="float" office:value="1079" table:style-name="ce5">
            <text:p><text:s/>1,079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252" table:style-name="ce5">
            <text:p><text:s/>252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313" table:style-name="ce5">
            <text:p><text:s/>1,313<text:s/></text:p>
          </table:table-cell>
          <table:table-cell office:value-type="float" office:value="2997" table:style-name="ce5">
            <text:p><text:s/>2,997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9694" table:style-name="ce5">
            <text:p><text:s/>9,694<text:s/></text:p>
          </table:table-cell>
          <table:table-cell office:value-type="float" office:value="98736" table:style-name="ce5">
            <text:p><text:s/>98,736<text:s/></text:p>
          </table:table-cell>
          <table:table-cell office:value-type="float" office:value="1323891" table:style-name="ce5">
            <text:p><text:s/>1,323,8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23891" table:style-name="ce5">
            <text:p><text:s/>1,323,891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80" table:style-name="ce4">
            <text:p>10007780</text:p>
          </table:table-cell>
          <table:table-cell office:value-type="string" table:style-name="ce4">
            <text:p>School of Oriental and African Studies</text:p>
          </table:table-cell>
          <table:table-cell office:value-type="float" office:value="1437" table:style-name="ce5">
            <text:p><text:s/>1,4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44" table:style-name="ce5">
            <text:p><text:s/>2,04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9" table:style-name="ce5">
            <text:p><text:s/>45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864" table:style-name="ce5">
            <text:p><text:s/>8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968" table:style-name="ce5">
            <text:p><text:s/>4,968<text:s/></text:p>
          </table:table-cell>
          <table:table-cell office:value-type="float" office:value="877" table:style-name="ce5">
            <text:p><text:s/>8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02" table:style-name="ce5">
            <text:p><text:s/>1,602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146" table:style-name="ce5">
            <text:p><text:s/>1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" table:style-name="ce5">
            <text:p><text:s/>298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414" table:style-name="ce5">
            <text:p><text:s/>1,41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352" table:style-name="ce5">
            <text:p><text:s/>4,352<text:s/></text:p>
          </table:table-cell>
          <table:table-cell office:value-type="float" office:value="1429" table:style-name="ce5">
            <text:p><text:s/>1,429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1492" table:style-name="ce5">
            <text:p><text:s/>1,492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1" table:style-name="ce5">
            <text:p><text:s/>231<text:s/></text:p>
          </table:table-cell>
          <table:table-cell office:value-type="float" office:value="1352" table:style-name="ce5">
            <text:p><text:s/>1,352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5162" table:style-name="ce5">
            <text:p><text:s/>5,162<text:s/></text:p>
          </table:table-cell>
          <table:table-cell office:value-type="float" office:value="48802" table:style-name="ce5">
            <text:p><text:s/>48,802<text:s/></text:p>
          </table:table-cell>
          <table:table-cell office:value-type="float" office:value="654356" table:style-name="ce5">
            <text:p><text:s/>654,35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4356" table:style-name="ce5">
            <text:p><text:s/>654,356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7" table:style-name="ce4">
            <text:p>10007157</text:p>
          </table:table-cell>
          <table:table-cell office:value-type="string" table:style-name="ce4">
            <text:p>University of Sheffield</text:p>
          </table:table-cell>
          <table:table-cell office:value-type="float" office:value="51247" table:style-name="ce5">
            <text:p><text:s/>51,247<text:s/></text:p>
          </table:table-cell>
          <table:table-cell office:value-type="float" office:value="6409" table:style-name="ce5">
            <text:p><text:s/>6,409<text:s/></text:p>
          </table:table-cell>
          <table:table-cell office:value-type="float" office:value="4532" table:style-name="ce5">
            <text:p><text:s/>4,532<text:s/></text:p>
          </table:table-cell>
          <table:table-cell office:value-type="float" office:value="633" table:style-name="ce5">
            <text:p><text:s/>633<text:s/></text:p>
          </table:table-cell>
          <table:table-cell office:value-type="float" office:value="3015" table:style-name="ce5">
            <text:p><text:s/>3,015<text:s/></text:p>
          </table:table-cell>
          <table:table-cell office:value-type="float" office:value="535" table:style-name="ce5">
            <text:p><text:s/>535<text:s/></text:p>
          </table:table-cell>
          <table:table-cell office:value-type="float" office:value="2895" table:style-name="ce5">
            <text:p><text:s/>2,895<text:s/></text:p>
          </table:table-cell>
          <table:table-cell office:value-type="float" office:value="41467" table:style-name="ce5">
            <text:p><text:s/>41,467<text:s/></text:p>
          </table:table-cell>
          <table:table-cell office:value-type="float" office:value="45" table:style-name="ce5">
            <text:p><text:s/>45<text:s/></text:p>
          </table:table-cell>
          <table:table-cell office:value-type="float" office:value="7622" table:style-name="ce5">
            <text:p><text:s/>7,622<text:s/></text:p>
          </table:table-cell>
          <table:table-cell office:value-type="float" office:value="6958" table:style-name="ce5">
            <text:p><text:s/>6,958<text:s/></text:p>
          </table:table-cell>
          <table:table-cell office:value-type="float" office:value="871" table:style-name="ce5">
            <text:p><text:s/>871<text:s/></text:p>
          </table:table-cell>
          <table:table-cell office:value-type="float" office:value="118607" table:style-name="ce5">
            <text:p><text:s/>118,607<text:s/></text:p>
          </table:table-cell>
          <table:table-cell office:value-type="float" office:value="47124" table:style-name="ce5">
            <text:p><text:s/>47,124<text:s/></text:p>
          </table:table-cell>
          <table:table-cell office:value-type="float" office:value="5066" table:style-name="ce5">
            <text:p><text:s/>5,066<text:s/></text:p>
          </table:table-cell>
          <table:table-cell office:value-type="float" office:value="4957" table:style-name="ce5">
            <text:p><text:s/>4,957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4822" table:style-name="ce5">
            <text:p><text:s/>4,822<text:s/></text:p>
          </table:table-cell>
          <table:table-cell office:value-type="float" office:value="1129" table:style-name="ce5">
            <text:p><text:s/>1,129<text:s/></text:p>
          </table:table-cell>
          <table:table-cell office:value-type="float" office:value="3397" table:style-name="ce5">
            <text:p><text:s/>3,397<text:s/></text:p>
          </table:table-cell>
          <table:table-cell office:value-type="float" office:value="55472" table:style-name="ce5">
            <text:p><text:s/>55,472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7098" table:style-name="ce5">
            <text:p><text:s/>7,098<text:s/></text:p>
          </table:table-cell>
          <table:table-cell office:value-type="float" office:value="8531" table:style-name="ce5">
            <text:p><text:s/>8,531<text:s/></text:p>
          </table:table-cell>
          <table:table-cell office:value-type="float" office:value="721" table:style-name="ce5">
            <text:p><text:s/>721<text:s/></text:p>
          </table:table-cell>
          <table:table-cell office:value-type="float" office:value="132122" table:style-name="ce5">
            <text:p><text:s/>132,122<text:s/></text:p>
          </table:table-cell>
          <table:table-cell office:value-type="float" office:value="42294" table:style-name="ce5">
            <text:p><text:s/>42,294<text:s/></text:p>
          </table:table-cell>
          <table:table-cell office:value-type="float" office:value="2857" table:style-name="ce5">
            <text:p><text:s/>2,857<text:s/></text:p>
          </table:table-cell>
          <table:table-cell office:value-type="float" office:value="5696" table:style-name="ce5">
            <text:p><text:s/>5,696<text:s/></text:p>
          </table:table-cell>
          <table:table-cell office:value-type="float" office:value="1067" table:style-name="ce5">
            <text:p><text:s/>1,067<text:s/></text:p>
          </table:table-cell>
          <table:table-cell office:value-type="float" office:value="14088" table:style-name="ce5">
            <text:p><text:s/>14,088<text:s/></text:p>
          </table:table-cell>
          <table:table-cell office:value-type="float" office:value="1370" table:style-name="ce5">
            <text:p><text:s/>1,370<text:s/></text:p>
          </table:table-cell>
          <table:table-cell office:value-type="float" office:value="2595" table:style-name="ce5">
            <text:p><text:s/>2,595<text:s/></text:p>
          </table:table-cell>
          <table:table-cell office:value-type="float" office:value="48616" table:style-name="ce5">
            <text:p><text:s/>48,616<text:s/></text:p>
          </table:table-cell>
          <table:table-cell office:value-type="float" office:value="138" table:style-name="ce5">
            <text:p><text:s/>138<text:s/></text:p>
          </table:table-cell>
          <table:table-cell office:value-type="float" office:value="5432" table:style-name="ce5">
            <text:p><text:s/>5,432<text:s/></text:p>
          </table:table-cell>
          <table:table-cell office:value-type="float" office:value="7494" table:style-name="ce5">
            <text:p><text:s/>7,494<text:s/></text:p>
          </table:table-cell>
          <table:table-cell office:value-type="float" office:value="641" table:style-name="ce5">
            <text:p><text:s/>641<text:s/></text:p>
          </table:table-cell>
          <table:table-cell office:value-type="float" office:value="126856" table:style-name="ce5">
            <text:p><text:s/>126,856<text:s/></text:p>
          </table:table-cell>
          <table:table-cell office:value-type="float" office:value="1267860" table:style-name="ce5">
            <text:p><text:s/>1,267,860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5790" table:style-name="ce4">
            <text:p>10005790</text:p>
          </table:table-cell>
          <table:table-cell office:value-type="string" table:style-name="ce4">
            <text:p>Sheffield Hallam University</text:p>
          </table:table-cell>
          <table:table-cell office:value-type="float" office:value="5270" table:style-name="ce5">
            <text:p><text:s/>5,27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953" table:style-name="ce5">
            <text:p><text:s/>2,953<text:s/></text:p>
          </table:table-cell>
          <table:table-cell office:value-type="float" office:value="749" table:style-name="ce5">
            <text:p><text:s/>749<text:s/></text:p>
          </table:table-cell>
          <table:table-cell office:value-type="float" office:value="405" table:style-name="ce5">
            <text:p><text:s/>405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2204" table:style-name="ce5">
            <text:p><text:s/>2,20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460" table:style-name="ce5">
            <text:p><text:s/>460<text:s/></text:p>
          </table:table-cell>
          <table:table-cell office:value-type="float" office:value="12460" table:style-name="ce5">
            <text:p><text:s/>12,460<text:s/></text:p>
          </table:table-cell>
          <table:table-cell office:value-type="float" office:value="4604" table:style-name="ce5">
            <text:p><text:s/>4,604<text:s/></text:p>
          </table:table-cell>
          <table:table-cell office:value-type="float" office:value="134" table:style-name="ce5">
            <text:p><text:s/>134<text:s/></text:p>
          </table:table-cell>
          <table:table-cell office:value-type="float" office:value="3158" table:style-name="ce5">
            <text:p><text:s/>3,158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409" table:style-name="ce5">
            <text:p><text:s/>409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959" table:style-name="ce5">
            <text:p><text:s/>1,959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1116" table:style-name="ce5">
            <text:p><text:s/>1,116<text:s/></text:p>
          </table:table-cell>
          <table:table-cell office:value-type="float" office:value="160" table:style-name="ce5">
            <text:p><text:s/>160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11777" table:style-name="ce5">
            <text:p><text:s/>11,777<text:s/></text:p>
          </table:table-cell>
          <table:table-cell office:value-type="float" office:value="6409" table:style-name="ce5">
            <text:p><text:s/>6,409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613" table:style-name="ce5">
            <text:p><text:s/>3,613<text:s/></text:p>
          </table:table-cell>
          <table:table-cell office:value-type="float" office:value="598" table:style-name="ce5">
            <text:p><text:s/>598<text:s/></text:p>
          </table:table-cell>
          <table:table-cell office:value-type="float" office:value="502" table:style-name="ce5">
            <text:p><text:s/>502<text:s/></text:p>
          </table:table-cell>
          <table:table-cell office:value-type="float" office:value="219" table:style-name="ce5">
            <text:p><text:s/>219<text:s/></text:p>
          </table:table-cell>
          <table:table-cell office:value-type="float" office:value="1279" table:style-name="ce5">
            <text:p><text:s/>1,279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17" table:style-name="ce5">
            <text:p><text:s/>917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37" table:style-name="ce5">
            <text:p><text:s/>237<text:s/></text:p>
          </table:table-cell>
          <table:table-cell office:value-type="float" office:value="13114" table:style-name="ce5">
            <text:p><text:s/>13,114<text:s/></text:p>
          </table:table-cell>
          <table:table-cell office:value-type="float" office:value="125821" table:style-name="ce5">
            <text:p><text:s/>125,821<text:s/></text:p>
          </table:table-cell>
          <table:table-cell office:value-type="float" office:value="1687057" table:style-name="ce5">
            <text:p><text:s/>1,687,05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87057" table:style-name="ce5">
            <text:p><text:s/>1,687,05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13220" table:style-name="ce4">
            <text:p>10013220</text:p>
          </table:table-cell>
          <table:table-cell office:value-type="string" table:style-name="ce4">
            <text:p>Sotheby Institute of Art - Lond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7" table:style-name="ce5">
            <text:p><text:s/>1,12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36" table:style-name="ce5">
            <text:p><text:s/>2,0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7" table:style-name="ce5">
            <text:p><text:s/>1,6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37" table:style-name="ce5">
            <text:p><text:s/>1,637<text:s/></text:p>
          </table:table-cell>
          <table:table-cell office:value-type="float" office:value="16547" table:style-name="ce5">
            <text:p><text:s/>16,54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8" table:style-name="ce4">
            <text:p>10007158</text:p>
          </table:table-cell>
          <table:table-cell office:value-type="string" table:style-name="ce4">
            <text:p>University of Southampton</text:p>
          </table:table-cell>
          <table:table-cell office:value-type="float" office:value="27273" table:style-name="ce5">
            <text:p><text:s/>27,273<text:s/></text:p>
          </table:table-cell>
          <table:table-cell office:value-type="float" office:value="2185" table:style-name="ce5">
            <text:p><text:s/>2,185<text:s/></text:p>
          </table:table-cell>
          <table:table-cell office:value-type="float" office:value="34347" table:style-name="ce5">
            <text:p><text:s/>34,347<text:s/></text:p>
          </table:table-cell>
          <table:table-cell office:value-type="float" office:value="2060" table:style-name="ce5">
            <text:p><text:s/>2,060<text:s/></text:p>
          </table:table-cell>
          <table:table-cell office:value-type="float" office:value="32220" table:style-name="ce5">
            <text:p><text:s/>32,220<text:s/></text:p>
          </table:table-cell>
          <table:table-cell office:value-type="float" office:value="7578" table:style-name="ce5">
            <text:p><text:s/>7,578<text:s/></text:p>
          </table:table-cell>
          <table:table-cell office:value-type="float" office:value="3753" table:style-name="ce5">
            <text:p><text:s/>3,753<text:s/></text:p>
          </table:table-cell>
          <table:table-cell office:value-type="float" office:value="1503" table:style-name="ce5">
            <text:p><text:s/>1,503<text:s/></text:p>
          </table:table-cell>
          <table:table-cell office:value-type="float" office:value="793" table:style-name="ce5">
            <text:p><text:s/>793<text:s/></text:p>
          </table:table-cell>
          <table:table-cell office:value-type="float" office:value="12616" table:style-name="ce5">
            <text:p><text:s/>12,616<text:s/></text:p>
          </table:table-cell>
          <table:table-cell office:value-type="float" office:value="8251" table:style-name="ce5">
            <text:p><text:s/>8,251<text:s/></text:p>
          </table:table-cell>
          <table:table-cell office:value-type="float" office:value="258" table:style-name="ce5">
            <text:p><text:s/>258<text:s/></text:p>
          </table:table-cell>
          <table:table-cell office:value-type="float" office:value="120221" table:style-name="ce5">
            <text:p><text:s/>120,221<text:s/></text:p>
          </table:table-cell>
          <table:table-cell office:value-type="float" office:value="36692" table:style-name="ce5">
            <text:p><text:s/>36,692<text:s/></text:p>
          </table:table-cell>
          <table:table-cell office:value-type="float" office:value="3857" table:style-name="ce5">
            <text:p><text:s/>3,857<text:s/></text:p>
          </table:table-cell>
          <table:table-cell office:value-type="float" office:value="38916" table:style-name="ce5">
            <text:p><text:s/>38,916<text:s/></text:p>
          </table:table-cell>
          <table:table-cell office:value-type="float" office:value="2396" table:style-name="ce5">
            <text:p><text:s/>2,396<text:s/></text:p>
          </table:table-cell>
          <table:table-cell office:value-type="float" office:value="9638" table:style-name="ce5">
            <text:p><text:s/>9,638<text:s/></text:p>
          </table:table-cell>
          <table:table-cell office:value-type="float" office:value="8534" table:style-name="ce5">
            <text:p><text:s/>8,534<text:s/></text:p>
          </table:table-cell>
          <table:table-cell office:value-type="float" office:value="2478" table:style-name="ce5">
            <text:p><text:s/>2,478<text:s/></text:p>
          </table:table-cell>
          <table:table-cell office:value-type="float" office:value="2413" table:style-name="ce5">
            <text:p><text:s/>2,413<text:s/></text:p>
          </table:table-cell>
          <table:table-cell office:value-type="float" office:value="1173" table:style-name="ce5">
            <text:p><text:s/>1,173<text:s/></text:p>
          </table:table-cell>
          <table:table-cell office:value-type="float" office:value="15960" table:style-name="ce5">
            <text:p><text:s/>15,960<text:s/></text:p>
          </table:table-cell>
          <table:table-cell office:value-type="float" office:value="8187" table:style-name="ce5">
            <text:p><text:s/>8,187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114477" table:style-name="ce5">
            <text:p><text:s/>114,477<text:s/></text:p>
          </table:table-cell>
          <table:table-cell office:value-type="float" office:value="44016" table:style-name="ce5">
            <text:p><text:s/>44,016<text:s/></text:p>
          </table:table-cell>
          <table:table-cell office:value-type="float" office:value="2378" table:style-name="ce5">
            <text:p><text:s/>2,378<text:s/></text:p>
          </table:table-cell>
          <table:table-cell office:value-type="float" office:value="44025" table:style-name="ce5">
            <text:p><text:s/>44,025<text:s/></text:p>
          </table:table-cell>
          <table:table-cell office:value-type="float" office:value="2493" table:style-name="ce5">
            <text:p><text:s/>2,493<text:s/></text:p>
          </table:table-cell>
          <table:table-cell office:value-type="float" office:value="10221" table:style-name="ce5">
            <text:p><text:s/>10,221<text:s/></text:p>
          </table:table-cell>
          <table:table-cell office:value-type="float" office:value="9243" table:style-name="ce5">
            <text:p><text:s/>9,243<text:s/></text:p>
          </table:table-cell>
          <table:table-cell office:value-type="float" office:value="3025" table:style-name="ce5">
            <text:p><text:s/>3,025<text:s/></text:p>
          </table:table-cell>
          <table:table-cell office:value-type="float" office:value="1212" table:style-name="ce5">
            <text:p><text:s/>1,212<text:s/></text:p>
          </table:table-cell>
          <table:table-cell office:value-type="float" office:value="779" table:style-name="ce5">
            <text:p><text:s/>779<text:s/></text:p>
          </table:table-cell>
          <table:table-cell office:value-type="float" office:value="14893" table:style-name="ce5">
            <text:p><text:s/>14,893<text:s/></text:p>
          </table:table-cell>
          <table:table-cell office:value-type="float" office:value="9315" table:style-name="ce5">
            <text:p><text:s/>9,315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126822" table:style-name="ce5">
            <text:p><text:s/>126,822<text:s/></text:p>
          </table:table-cell>
          <table:table-cell office:value-type="float" office:value="1217983" table:style-name="ce5">
            <text:p><text:s/>1,217,983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022" table:style-name="ce4">
            <text:p>10006022</text:p>
          </table:table-cell>
          <table:table-cell office:value-type="string" table:style-name="ce4">
            <text:p>Southampton Solent University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34" table:style-name="ce5">
            <text:p><text:s/>34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850" table:style-name="ce5">
            <text:p><text:s/>850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691" table:style-name="ce5">
            <text:p><text:s/>691<text:s/></text:p>
          </table:table-cell>
          <table:table-cell office:value-type="float" office:value="6375" table:style-name="ce5">
            <text:p><text:s/>6,3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25" table:style-name="ce5">
            <text:p><text:s/>8,425<text:s/></text:p>
          </table:table-cell>
          <table:table-cell office:value-type="float" office:value="180" table:style-name="ce5">
            <text:p><text:s/>18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8" table:style-name="ce5">
            <text:p><text:s/>288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192" table:style-name="ce5">
            <text:p><text:s/>192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456" table:style-name="ce5">
            <text:p><text:s/>456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6694" table:style-name="ce5">
            <text:p><text:s/>6,6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422" table:style-name="ce5">
            <text:p><text:s/>8,422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239" table:style-name="ce5">
            <text:p><text:s/>239<text:s/></text:p>
          </table:table-cell>
          <table:table-cell office:value-type="float" office:value="5604" table:style-name="ce5">
            <text:p><text:s/>5,6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18" table:style-name="ce5">
            <text:p><text:s/>6,318<text:s/></text:p>
          </table:table-cell>
          <table:table-cell office:value-type="float" office:value="73706" table:style-name="ce5">
            <text:p><text:s/>73,706<text:s/></text:p>
          </table:table-cell>
          <table:table-cell office:value-type="float" office:value="1018140" table:style-name="ce5">
            <text:p><text:s/>1,018,1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18140" table:style-name="ce5">
            <text:p><text:s/>1,018,14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093" table:style-name="ce4">
            <text:p>10006093</text:p>
          </table:table-cell>
          <table:table-cell office:value-type="string" table:style-name="ce4">
            <text:p>Spurgeon’s College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5" table:style-name="ce5">
            <text:p><text:s/>2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2234" table:style-name="ce5">
            <text:p><text:s/>2,2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43" table:style-name="ce4">
            <text:p>10007843</text:p>
          </table:table-cell>
          <table:table-cell office:value-type="string" table:style-name="ce4">
            <text:p>St Mary’s University, Twickenham, London</text:p>
          </table:table-cell>
          <table:table-cell office:value-type="float" office:value="330" table:style-name="ce5">
            <text:p><text:s/>330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352" table:style-name="ce5">
            <text:p><text:s/>352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1475" table:style-name="ce5">
            <text:p><text:s/>1,475<text:s/></text:p>
          </table:table-cell>
          <table:table-cell office:value-type="float" office:value="469" table:style-name="ce5">
            <text:p><text:s/>4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0" table:style-name="ce5">
            <text:p><text:s/>550<text:s/></text:p>
          </table:table-cell>
          <table:table-cell office:value-type="float" office:value="517" table:style-name="ce5">
            <text:p><text:s/>5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82" table:style-name="ce5">
            <text:p><text:s/>3,282<text:s/></text:p>
          </table:table-cell>
          <table:table-cell office:value-type="float" office:value="313" table:style-name="ce5">
            <text:p><text:s/>313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671" table:style-name="ce5">
            <text:p><text:s/>671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22" table:style-name="ce5">
            <text:p><text:s/>1,622<text:s/></text:p>
          </table:table-cell>
          <table:table-cell office:value-type="float" office:value="1069" table:style-name="ce5">
            <text:p><text:s/>1,069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4" table:style-name="ce5">
            <text:p><text:s/>1,124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40" table:style-name="ce5">
            <text:p><text:s/>4,440<text:s/></text:p>
          </table:table-cell>
          <table:table-cell office:value-type="float" office:value="289" table:style-name="ce5">
            <text:p><text:s/>28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895" table:style-name="ce5">
            <text:p><text:s/>1,895<text:s/></text:p>
          </table:table-cell>
          <table:table-cell office:value-type="float" office:value="1042" table:style-name="ce5">
            <text:p><text:s/>1,042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97" table:style-name="ce5">
            <text:p><text:s/>1,097<text:s/></text:p>
          </table:table-cell>
          <table:table-cell office:value-type="float" office:value="866" table:style-name="ce5">
            <text:p><text:s/>8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540" table:style-name="ce5">
            <text:p><text:s/>4,540<text:s/></text:p>
          </table:table-cell>
          <table:table-cell office:value-type="float" office:value="42584" table:style-name="ce5">
            <text:p><text:s/>42,584<text:s/></text:p>
          </table:table-cell>
          <table:table-cell office:value-type="float" office:value="465409" table:style-name="ce5">
            <text:p><text:s/>465,4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5409" table:style-name="ce5">
            <text:p><text:s/>465,40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30776" table:style-name="ce4">
            <text:p>10030776</text:p>
          </table:table-cell>
          <table:table-cell office:value-type="string" table:style-name="ce4">
            <text:p>St Mellitus Colleg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7" table:style-name="ce5">
            <text:p><text:s/>6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8" table:style-name="ce5">
            <text:p><text:s/>678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70" table:style-name="ce5">
            <text:p><text:s/>1,1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83" table:style-name="ce5">
            <text:p><text:s/>1,183<text:s/></text:p>
          </table:table-cell>
          <table:table-cell office:value-type="float" office:value="7949" table:style-name="ce5">
            <text:p><text:s/>7,9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299" table:style-name="ce4">
            <text:p>10006299</text:p>
          </table:table-cell>
          <table:table-cell office:value-type="string" table:style-name="ce4">
            <text:p>University of Staffordshire</text:p>
          </table:table-cell>
          <table:table-cell office:value-type="float" office:value="868" table:style-name="ce5">
            <text:p><text:s/>868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4405" table:style-name="ce5">
            <text:p><text:s/>4,405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5" table:style-name="ce5">
            <text:p><text:s/>2,4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3" table:style-name="ce5">
            <text:p><text:s/>323<text:s/></text:p>
          </table:table-cell>
          <table:table-cell office:value-type="float" office:value="1409" table:style-name="ce5">
            <text:p><text:s/>1,40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9450" table:style-name="ce5">
            <text:p><text:s/>9,450<text:s/></text:p>
          </table:table-cell>
          <table:table-cell office:value-type="float" office:value="1113" table:style-name="ce5">
            <text:p><text:s/>1,11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4229" table:style-name="ce5">
            <text:p><text:s/>4,229<text:s/></text:p>
          </table:table-cell>
          <table:table-cell office:value-type="float" office:value="391" table:style-name="ce5">
            <text:p><text:s/>3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72" table:style-name="ce5">
            <text:p><text:s/>2,1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1317" table:style-name="ce5">
            <text:p><text:s/>1,31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9285" table:style-name="ce5">
            <text:p><text:s/>9,285<text:s/></text:p>
          </table:table-cell>
          <table:table-cell office:value-type="float" office:value="1175" table:style-name="ce5">
            <text:p><text:s/>1,17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46" table:style-name="ce5">
            <text:p><text:s/>1,346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28" table:style-name="ce5">
            <text:p><text:s/>1,12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1162" table:style-name="ce5">
            <text:p><text:s/>1,162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5362" table:style-name="ce5">
            <text:p><text:s/>5,362<text:s/></text:p>
          </table:table-cell>
          <table:table-cell office:value-type="float" office:value="73565" table:style-name="ce5">
            <text:p><text:s/>73,565<text:s/></text:p>
          </table:table-cell>
          <table:table-cell office:value-type="float" office:value="1133709" table:style-name="ce5">
            <text:p><text:s/>1,133,7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33709" table:style-name="ce5">
            <text:p><text:s/>1,133,70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14001" table:style-name="ce4">
            <text:p>10014001</text:p>
          </table:table-cell>
          <table:table-cell office:value-type="string" table:style-name="ce4">
            <text:p>University of Suffolk</text:p>
          </table:table-cell>
          <table:table-cell office:value-type="float" office:value="169" table:style-name="ce5">
            <text:p><text:s/>169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42" table:style-name="ce5">
            <text:p><text:s/>4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884" table:style-name="ce5">
            <text:p><text:s/>88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389" table:style-name="ce5">
            <text:p><text:s/>389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1590" table:style-name="ce5">
            <text:p><text:s/>1,590<text:s/></text:p>
          </table:table-cell>
          <table:table-cell office:value-type="float" office:value="418" table:style-name="ce5">
            <text:p><text:s/>418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6201" table:style-name="ce5">
            <text:p><text:s/>6,2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7358" table:style-name="ce5">
            <text:p><text:s/>7,358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63" table:style-name="ce5">
            <text:p><text:s/>3,4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7" table:style-name="ce5">
            <text:p><text:s/>4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424" table:style-name="ce5">
            <text:p><text:s/>4,424<text:s/></text:p>
          </table:table-cell>
          <table:table-cell office:value-type="float" office:value="47374" table:style-name="ce5">
            <text:p><text:s/>47,374<text:s/></text:p>
          </table:table-cell>
          <table:table-cell office:value-type="float" office:value="635209" table:style-name="ce5">
            <text:p><text:s/>635,2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35209" table:style-name="ce5">
            <text:p><text:s/>635,20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59" table:style-name="ce4">
            <text:p>10007159</text:p>
          </table:table-cell>
          <table:table-cell office:value-type="string" table:style-name="ce4">
            <text:p>University of Sunderland</text:p>
          </table:table-cell>
          <table:table-cell office:value-type="float" office:value="694" table:style-name="ce5">
            <text:p><text:s/>694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851" table:style-name="ce5">
            <text:p><text:s/>3,8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1362" table:style-name="ce5">
            <text:p><text:s/>1,362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6324" table:style-name="ce5">
            <text:p><text:s/>6,324<text:s/></text:p>
          </table:table-cell>
          <table:table-cell office:value-type="float" office:value="737" table:style-name="ce5">
            <text:p><text:s/>73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194" table:style-name="ce5">
            <text:p><text:s/>194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5621" table:style-name="ce5">
            <text:p><text:s/>5,6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1586" table:style-name="ce5">
            <text:p><text:s/>1,5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220" table:style-name="ce5">
            <text:p><text:s/>8,220<text:s/></text:p>
          </table:table-cell>
          <table:table-cell office:value-type="float" office:value="1048" table:style-name="ce5">
            <text:p><text:s/>1,048<text:s/></text:p>
          </table:table-cell>
          <table:table-cell office:value-type="float" office:value="23" table:style-name="ce5">
            <text:p><text:s/>23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4381" table:style-name="ce5">
            <text:p><text:s/>4,381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54" table:style-name="ce5">
            <text:p><text:s/>54<text:s/></text:p>
          </table:table-cell>
          <table:table-cell office:value-type="float" office:value="113" table:style-name="ce5">
            <text:p><text:s/>113<text:s/></text:p>
          </table:table-cell>
          <table:table-cell office:value-type="float" office:value="1763" table:style-name="ce5">
            <text:p><text:s/>1,76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90" table:style-name="ce5">
            <text:p><text:s/>7,590<text:s/></text:p>
          </table:table-cell>
          <table:table-cell office:value-type="float" office:value="75258" table:style-name="ce5">
            <text:p><text:s/>75,258<text:s/></text:p>
          </table:table-cell>
          <table:table-cell office:value-type="float" office:value="1009088" table:style-name="ce5">
            <text:p><text:s/>1,009,0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09088" table:style-name="ce5">
            <text:p><text:s/>1,009,08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0" table:style-name="ce4">
            <text:p>10007160</text:p>
          </table:table-cell>
          <table:table-cell office:value-type="string" table:style-name="ce4">
            <text:p>The University of Surrey</text:p>
          </table:table-cell>
          <table:table-cell office:value-type="float" office:value="13175" table:style-name="ce5">
            <text:p><text:s/>13,175<text:s/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762" table:style-name="ce5">
            <text:p><text:s/>762<text:s/></text:p>
          </table:table-cell>
          <table:table-cell office:value-type="float" office:value="240" table:style-name="ce5">
            <text:p><text:s/>240<text:s/></text:p>
          </table:table-cell>
          <table:table-cell office:value-type="float" office:value="13124" table:style-name="ce5">
            <text:p><text:s/>13,124<text:s/></text:p>
          </table:table-cell>
          <table:table-cell office:value-type="float" office:value="7260" table:style-name="ce5">
            <text:p><text:s/>7,260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441" table:style-name="ce5">
            <text:p><text:s/>441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8922" table:style-name="ce5">
            <text:p><text:s/>8,922<text:s/></text:p>
          </table:table-cell>
          <table:table-cell office:value-type="float" office:value="1676" table:style-name="ce5">
            <text:p><text:s/>1,676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39111" table:style-name="ce5">
            <text:p><text:s/>39,111<text:s/></text:p>
          </table:table-cell>
          <table:table-cell office:value-type="float" office:value="14608" table:style-name="ce5">
            <text:p><text:s/>14,608<text:s/></text:p>
          </table:table-cell>
          <table:table-cell office:value-type="float" office:value="1194" table:style-name="ce5">
            <text:p><text:s/>1,194<text:s/></text:p>
          </table:table-cell>
          <table:table-cell office:value-type="float" office:value="1712" table:style-name="ce5">
            <text:p><text:s/>1,712<text:s/></text:p>
          </table:table-cell>
          <table:table-cell office:value-type="float" office:value="632" table:style-name="ce5">
            <text:p><text:s/>632<text:s/></text:p>
          </table:table-cell>
          <table:table-cell office:value-type="float" office:value="15112" table:style-name="ce5">
            <text:p><text:s/>15,112<text:s/></text:p>
          </table:table-cell>
          <table:table-cell office:value-type="float" office:value="7590" table:style-name="ce5">
            <text:p><text:s/>7,590<text:s/></text:p>
          </table:table-cell>
          <table:table-cell office:value-type="float" office:value="510" table:style-name="ce5">
            <text:p><text:s/>510<text:s/></text:p>
          </table:table-cell>
          <table:table-cell office:value-type="float" office:value="1212" table:style-name="ce5">
            <text:p><text:s/>1,21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9443" table:style-name="ce5">
            <text:p><text:s/>9,443<text:s/></text:p>
          </table:table-cell>
          <table:table-cell office:value-type="float" office:value="1583" table:style-name="ce5">
            <text:p><text:s/>1,583<text:s/></text:p>
          </table:table-cell>
          <table:table-cell office:value-type="float" office:value="205" table:style-name="ce5">
            <text:p><text:s/>205<text:s/></text:p>
          </table:table-cell>
          <table:table-cell office:value-type="float" office:value="44385" table:style-name="ce5">
            <text:p><text:s/>44,385<text:s/></text:p>
          </table:table-cell>
          <table:table-cell office:value-type="float" office:value="14507" table:style-name="ce5">
            <text:p><text:s/>14,507<text:s/></text:p>
          </table:table-cell>
          <table:table-cell office:value-type="float" office:value="1358" table:style-name="ce5">
            <text:p><text:s/>1,358<text:s/></text:p>
          </table:table-cell>
          <table:table-cell office:value-type="float" office:value="1464" table:style-name="ce5">
            <text:p><text:s/>1,464<text:s/></text:p>
          </table:table-cell>
          <table:table-cell office:value-type="float" office:value="605" table:style-name="ce5">
            <text:p><text:s/>605<text:s/></text:p>
          </table:table-cell>
          <table:table-cell office:value-type="float" office:value="13242" table:style-name="ce5">
            <text:p><text:s/>13,242<text:s/></text:p>
          </table:table-cell>
          <table:table-cell office:value-type="float" office:value="7729" table:style-name="ce5">
            <text:p><text:s/>7,729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9711" table:style-name="ce5">
            <text:p><text:s/>9,711<text:s/></text:p>
          </table:table-cell>
          <table:table-cell office:value-type="float" office:value="1626" table:style-name="ce5">
            <text:p><text:s/>1,626<text:s/>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41337" table:style-name="ce5">
            <text:p><text:s/>41,337<text:s/></text:p>
          </table:table-cell>
          <table:table-cell office:value-type="float" office:value="418062" table:style-name="ce5">
            <text:p><text:s/>418,062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80832" table:style-name="ce5">
            <text:p><text:s/>580,832<text:s/></text:p>
          </table:table-cell>
          <table:table-cell office:value-type="float" office:value="5250832" table:style-name="ce5">
            <text:p><text:s/>5,250,83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806" table:style-name="ce4">
            <text:p>10007806</text:p>
          </table:table-cell>
          <table:table-cell office:value-type="string" table:style-name="ce4">
            <text:p>University of Sussex</text:p>
          </table:table-cell>
          <table:table-cell office:value-type="float" office:value="14094" table:style-name="ce5">
            <text:p><text:s/>14,094<text:s/></text:p>
          </table:table-cell>
          <table:table-cell office:value-type="float" office:value="1045" table:style-name="ce5">
            <text:p><text:s/>1,045<text:s/></text:p>
          </table:table-cell>
          <table:table-cell office:value-type="float" office:value="2438" table:style-name="ce5">
            <text:p><text:s/>2,438<text:s/></text:p>
          </table:table-cell>
          <table:table-cell office:value-type="float" office:value="165" table:style-name="ce5">
            <text:p><text:s/>165<text:s/>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1483" table:style-name="ce5">
            <text:p><text:s/>1,483<text:s/></text:p>
          </table:table-cell>
          <table:table-cell office:value-type="float" office:value="831" table:style-name="ce5">
            <text:p><text:s/>831<text:s/></text:p>
          </table:table-cell>
          <table:table-cell office:value-type="float" office:value="1711" table:style-name="ce5">
            <text:p><text:s/>1,711<text:s/></text:p>
          </table:table-cell>
          <table:table-cell office:value-type="float" office:value="1649" table:style-name="ce5">
            <text:p><text:s/>1,649<text:s/></text:p>
          </table:table-cell>
          <table:table-cell office:value-type="float" office:value="4342" table:style-name="ce5">
            <text:p><text:s/>4,342<text:s/></text:p>
          </table:table-cell>
          <table:table-cell office:value-type="float" office:value="3791" table:style-name="ce5">
            <text:p><text:s/>3,791<text:s/></text:p>
          </table:table-cell>
          <table:table-cell office:value-type="float" office:value="33" table:style-name="ce5">
            <text:p><text:s/>33<text:s/></text:p>
          </table:table-cell>
          <table:table-cell office:value-type="float" office:value="31513" table:style-name="ce5">
            <text:p><text:s/>31,513<text:s/></text:p>
          </table:table-cell>
          <table:table-cell office:value-type="float" office:value="13564" table:style-name="ce5">
            <text:p><text:s/>13,564<text:s/></text:p>
          </table:table-cell>
          <table:table-cell office:value-type="float" office:value="1014" table:style-name="ce5">
            <text:p><text:s/>1,014<text:s/></text:p>
          </table:table-cell>
          <table:table-cell office:value-type="float" office:value="2064" table:style-name="ce5">
            <text:p><text:s/>2,064<text:s/></text:p>
          </table:table-cell>
          <table:table-cell office:value-type="float" office:value="704" table:style-name="ce5">
            <text:p><text:s/>704<text:s/></text:p>
          </table:table-cell>
          <table:table-cell office:value-type="float" office:value="4780" table:style-name="ce5">
            <text:p><text:s/>4,780<text:s/></text:p>
          </table:table-cell>
          <table:table-cell office:value-type="float" office:value="1593" table:style-name="ce5">
            <text:p><text:s/>1,593<text:s/></text:p>
          </table:table-cell>
          <table:table-cell office:value-type="float" office:value="547" table:style-name="ce5">
            <text:p><text:s/>547<text:s/></text:p>
          </table:table-cell>
          <table:table-cell office:value-type="float" office:value="190" table:style-name="ce5">
            <text:p><text:s/>190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431" table:style-name="ce5">
            <text:p><text:s/>3,431<text:s/></text:p>
          </table:table-cell>
          <table:table-cell office:value-type="float" office:value="1336" table:style-name="ce5">
            <text:p><text:s/>1,336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25976" table:style-name="ce5">
            <text:p><text:s/>25,976<text:s/></text:p>
          </table:table-cell>
          <table:table-cell office:value-type="float" office:value="12286" table:style-name="ce5">
            <text:p><text:s/>12,286<text:s/></text:p>
          </table:table-cell>
          <table:table-cell office:value-type="float" office:value="1256" table:style-name="ce5">
            <text:p><text:s/>1,256<text:s/></text:p>
          </table:table-cell>
          <table:table-cell office:value-type="float" office:value="1732" table:style-name="ce5">
            <text:p><text:s/>1,732<text:s/></text:p>
          </table:table-cell>
          <table:table-cell office:value-type="float" office:value="200" table:style-name="ce5">
            <text:p><text:s/>200<text:s/></text:p>
          </table:table-cell>
          <table:table-cell office:value-type="float" office:value="4884" table:style-name="ce5">
            <text:p><text:s/>4,884<text:s/></text:p>
          </table:table-cell>
          <table:table-cell office:value-type="float" office:value="1874" table:style-name="ce5">
            <text:p><text:s/>1,874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402" table:style-name="ce5">
            <text:p><text:s/>402<text:s/></text:p>
          </table:table-cell>
          <table:table-cell office:value-type="float" office:value="341" table:style-name="ce5">
            <text:p><text:s/>341<text:s/></text:p>
          </table:table-cell>
          <table:table-cell office:value-type="float" office:value="3671" table:style-name="ce5">
            <text:p><text:s/>3,671<text:s/>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25681" table:style-name="ce5">
            <text:p><text:s/>25,681<text:s/></text:p>
          </table:table-cell>
          <table:table-cell office:value-type="float" office:value="269359" table:style-name="ce5">
            <text:p><text:s/>269,359<text:s/></text:p>
          </table:table-cell>
          <table:table-cell office:value-type="float" office:value="3611670" table:style-name="ce5">
            <text:p><text:s/>3,611,6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11670" table:style-name="ce5">
            <text:p><text:s/>3,611,67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1" table:style-name="ce4">
            <text:p>10007161</text:p>
          </table:table-cell>
          <table:table-cell office:value-type="string" table:style-name="ce4">
            <text:p>Teesside University</text:p>
          </table:table-cell>
          <table:table-cell office:value-type="float" office:value="707" table:style-name="ce5">
            <text:p><text:s/>707<text:s/></text:p>
          </table:table-cell>
          <table:table-cell office:value-type="float" office:value="196" table:style-name="ce5">
            <text:p><text:s/>196<text:s/></text:p>
          </table:table-cell>
          <table:table-cell office:value-type="float" office:value="1638" table:style-name="ce5">
            <text:p><text:s/>1,638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2338" table:style-name="ce5">
            <text:p><text:s/>2,338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327" table:style-name="ce5">
            <text:p><text:s/>3,327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346" table:style-name="ce5">
            <text:p><text:s/>346<text:s/></text:p>
          </table:table-cell>
          <table:table-cell office:value-type="float" office:value="9629" table:style-name="ce5">
            <text:p><text:s/>9,629<text:s/></text:p>
          </table:table-cell>
          <table:table-cell office:value-type="float" office:value="747" table:style-name="ce5">
            <text:p><text:s/>747<text:s/></text:p>
          </table:table-cell>
          <table:table-cell office:value-type="float" office:value="371" table:style-name="ce5">
            <text:p><text:s/>371<text:s/></text:p>
          </table:table-cell>
          <table:table-cell office:value-type="float" office:value="2598" table:style-name="ce5">
            <text:p><text:s/>2,598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2251" table:style-name="ce5">
            <text:p><text:s/>2,251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6598" table:style-name="ce5">
            <text:p><text:s/>6,5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772" table:style-name="ce5">
            <text:p><text:s/>772<text:s/></text:p>
          </table:table-cell>
          <table:table-cell office:value-type="float" office:value="297" table:style-name="ce5">
            <text:p><text:s/>297<text:s/></text:p>
          </table:table-cell>
          <table:table-cell office:value-type="float" office:value="14178" table:style-name="ce5">
            <text:p><text:s/>14,178<text:s/></text:p>
          </table:table-cell>
          <table:table-cell office:value-type="float" office:value="467" table:style-name="ce5">
            <text:p><text:s/>467<text:s/></text:p>
          </table:table-cell>
          <table:table-cell office:value-type="float" office:value="99" table:style-name="ce5">
            <text:p><text:s/>99<text:s/></text:p>
          </table:table-cell>
          <table:table-cell office:value-type="float" office:value="2435" table:style-name="ce5">
            <text:p><text:s/>2,435<text:s/></text:p>
          </table:table-cell>
          <table:table-cell office:value-type="float" office:value="108" table:style-name="ce5">
            <text:p><text:s/>108<text:s/></text:p>
          </table:table-cell>
          <table:table-cell office:value-type="float" office:value="2335" table:style-name="ce5">
            <text:p><text:s/>2,335<text:s/></text:p>
          </table:table-cell>
          <table:table-cell office:value-type="float" office:value="544" table:style-name="ce5">
            <text:p><text:s/>544<text:s/></text:p>
          </table:table-cell>
          <table:table-cell office:value-type="float" office:value="941" table:style-name="ce5">
            <text:p><text:s/>9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51" table:style-name="ce5">
            <text:p><text:s/>751<text:s/></text:p>
          </table:table-cell>
          <table:table-cell office:value-type="float" office:value="1629" table:style-name="ce5">
            <text:p><text:s/>1,629<text:s/></text:p>
          </table:table-cell>
          <table:table-cell office:value-type="float" office:value="452" table:style-name="ce5">
            <text:p><text:s/>452<text:s/></text:p>
          </table:table-cell>
          <table:table-cell office:value-type="float" office:value="9010" table:style-name="ce5">
            <text:p><text:s/>9,010<text:s/></text:p>
          </table:table-cell>
          <table:table-cell office:value-type="float" office:value="106842" table:style-name="ce5">
            <text:p><text:s/>106,842<text:s/></text:p>
          </table:table-cell>
          <table:table-cell office:value-type="float" office:value="1432579" table:style-name="ce5">
            <text:p><text:s/>1,432,5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32579" table:style-name="ce5">
            <text:p><text:s/>1,432,57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82743" table:style-name="ce4">
            <text:p>10082743</text:p>
          </table:table-cell>
          <table:table-cell office:value-type="string" table:style-name="ce4">
            <text:p>ThinkSpace Education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55" table:style-name="ce5">
            <text:p><text:s/>555<text:s/></text:p>
          </table:table-cell>
          <table:table-cell office:value-type="float" office:value="3886" table:style-name="ce5">
            <text:p><text:s/>3,88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8017" table:style-name="ce4">
            <text:p>10008017</text:p>
          </table:table-cell>
          <table:table-cell office:value-type="string" table:style-name="ce4">
            <text:p>Trinity Laban Conservatoire of Music and Danc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39" table:style-name="ce5">
            <text:p><text:s/>1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566" table:style-name="ce5">
            <text:p><text:s/>2,5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70" table:style-name="ce5">
            <text:p><text:s/>2,8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62" table:style-name="ce5">
            <text:p><text:s/>162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39" table:style-name="ce5">
            <text:p><text:s/>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322" table:style-name="ce5">
            <text:p><text:s/>2,3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58" table:style-name="ce5">
            <text:p><text:s/>2,55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2098" table:style-name="ce5">
            <text:p><text:s/>2,09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07" table:style-name="ce5">
            <text:p><text:s/>2,507<text:s/></text:p>
          </table:table-cell>
          <table:table-cell office:value-type="float" office:value="25949" table:style-name="ce5">
            <text:p><text:s/>25,949<text:s/></text:p>
          </table:table-cell>
          <table:table-cell office:value-type="float" office:value="347934" table:style-name="ce5">
            <text:p><text:s/>347,93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47934" table:style-name="ce5">
            <text:p><text:s/>347,934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67648" table:style-name="ce4">
            <text:p>10067648</text:p>
          </table:table-cell>
          <table:table-cell office:value-type="string" table:style-name="ce4">
            <text:p>UA92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29" table:style-name="ce5">
            <text:p><text:s/>1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994" table:style-name="ce5">
            <text:p><text:s/>99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84" table:style-name="ce4">
            <text:p>10007784</text:p>
          </table:table-cell>
          <table:table-cell office:value-type="string" table:style-name="ce4">
            <text:p>UCL</text:p>
          </table:table-cell>
          <table:table-cell office:value-type="float" office:value="69157" table:style-name="ce5">
            <text:p><text:s/>69,157<text:s/></text:p>
          </table:table-cell>
          <table:table-cell office:value-type="float" office:value="3166" table:style-name="ce5">
            <text:p><text:s/>3,166<text:s/></text:p>
          </table:table-cell>
          <table:table-cell office:value-type="float" office:value="34116" table:style-name="ce5">
            <text:p><text:s/>34,116<text:s/></text:p>
          </table:table-cell>
          <table:table-cell office:value-type="float" office:value="2672" table:style-name="ce5">
            <text:p><text:s/>2,672<text:s/></text:p>
          </table:table-cell>
          <table:table-cell office:value-type="float" office:value="1576" table:style-name="ce5">
            <text:p><text:s/>1,576<text:s/></text:p>
          </table:table-cell>
          <table:table-cell office:value-type="float" office:value="247" table:style-name="ce5">
            <text:p><text:s/>247<text:s/></text:p>
          </table:table-cell>
          <table:table-cell office:value-type="float" office:value="609" table:style-name="ce5">
            <text:p><text:s/>609<text:s/></text:p>
          </table:table-cell>
          <table:table-cell office:value-type="float" office:value="5253" table:style-name="ce5">
            <text:p><text:s/>5,253<text:s/></text:p>
          </table:table-cell>
          <table:table-cell office:value-type="float" office:value="3205" table:style-name="ce5">
            <text:p><text:s/>3,205<text:s/></text:p>
          </table:table-cell>
          <table:table-cell office:value-type="float" office:value="9290" table:style-name="ce5">
            <text:p><text:s/>9,290<text:s/></text:p>
          </table:table-cell>
          <table:table-cell office:value-type="float" office:value="25700" table:style-name="ce5">
            <text:p><text:s/>25,700<text:s/></text:p>
          </table:table-cell>
          <table:table-cell office:value-type="float" office:value="380" table:style-name="ce5">
            <text:p><text:s/>380<text:s/></text:p>
          </table:table-cell>
          <table:table-cell office:value-type="float" office:value="146081" table:style-name="ce5">
            <text:p><text:s/>146,081<text:s/></text:p>
          </table:table-cell>
          <table:table-cell office:value-type="float" office:value="66656" table:style-name="ce5">
            <text:p><text:s/>66,656<text:s/></text:p>
          </table:table-cell>
          <table:table-cell office:value-type="float" office:value="3208" table:style-name="ce5">
            <text:p><text:s/>3,208<text:s/></text:p>
          </table:table-cell>
          <table:table-cell office:value-type="float" office:value="43110" table:style-name="ce5">
            <text:p><text:s/>43,110<text:s/></text:p>
          </table:table-cell>
          <table:table-cell office:value-type="float" office:value="4089" table:style-name="ce5">
            <text:p><text:s/>4,089<text:s/></text:p>
          </table:table-cell>
          <table:table-cell office:value-type="float" office:value="1388" table:style-name="ce5">
            <text:p><text:s/>1,388<text:s/></text:p>
          </table:table-cell>
          <table:table-cell office:value-type="float" office:value="152" table:style-name="ce5">
            <text:p><text:s/>152<text:s/></text:p>
          </table:table-cell>
          <table:table-cell office:value-type="float" office:value="787" table:style-name="ce5">
            <text:p><text:s/>787<text:s/></text:p>
          </table:table-cell>
          <table:table-cell office:value-type="float" office:value="7941" table:style-name="ce5">
            <text:p><text:s/>7,941<text:s/></text:p>
          </table:table-cell>
          <table:table-cell office:value-type="float" office:value="4807" table:style-name="ce5">
            <text:p><text:s/>4,807<text:s/></text:p>
          </table:table-cell>
          <table:table-cell office:value-type="float" office:value="12256" table:style-name="ce5">
            <text:p><text:s/>12,256<text:s/></text:p>
          </table:table-cell>
          <table:table-cell office:value-type="float" office:value="31590" table:style-name="ce5">
            <text:p><text:s/>31,590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164053" table:style-name="ce5">
            <text:p><text:s/>164,053<text:s/></text:p>
          </table:table-cell>
          <table:table-cell office:value-type="float" office:value="68623" table:style-name="ce5">
            <text:p><text:s/>68,623<text:s/></text:p>
          </table:table-cell>
          <table:table-cell office:value-type="float" office:value="6354" table:style-name="ce5">
            <text:p><text:s/>6,354<text:s/></text:p>
          </table:table-cell>
          <table:table-cell office:value-type="float" office:value="50777" table:style-name="ce5">
            <text:p><text:s/>50,777<text:s/></text:p>
          </table:table-cell>
          <table:table-cell office:value-type="float" office:value="5094" table:style-name="ce5">
            <text:p><text:s/>5,094<text:s/></text:p>
          </table:table-cell>
          <table:table-cell office:value-type="float" office:value="2524" table:style-name="ce5">
            <text:p><text:s/>2,524<text:s/></text:p>
          </table:table-cell>
          <table:table-cell office:value-type="float" office:value="314" table:style-name="ce5">
            <text:p><text:s/>314<text:s/></text:p>
          </table:table-cell>
          <table:table-cell office:value-type="float" office:value="2905" table:style-name="ce5">
            <text:p><text:s/>2,905<text:s/></text:p>
          </table:table-cell>
          <table:table-cell office:value-type="float" office:value="20834" table:style-name="ce5">
            <text:p><text:s/>20,834<text:s/></text:p>
          </table:table-cell>
          <table:table-cell office:value-type="float" office:value="3853" table:style-name="ce5">
            <text:p><text:s/>3,853<text:s/></text:p>
          </table:table-cell>
          <table:table-cell office:value-type="float" office:value="15615" table:style-name="ce5">
            <text:p><text:s/>15,615<text:s/></text:p>
          </table:table-cell>
          <table:table-cell office:value-type="float" office:value="37790" table:style-name="ce5">
            <text:p><text:s/>37,790<text:s/></text:p>
          </table:table-cell>
          <table:table-cell office:value-type="float" office:value="244" table:style-name="ce5">
            <text:p><text:s/>244<text:s/></text:p>
          </table:table-cell>
          <table:table-cell office:value-type="float" office:value="199312" table:style-name="ce5">
            <text:p><text:s/>199,312<text:s/></text:p>
          </table:table-cell>
          <table:table-cell office:value-type="float" office:value="1780881" table:style-name="ce5">
            <text:p><text:s/>1,780,881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1000000" table:style-name="ce5">
            <text:p><text:s/>1,000,000<text:s/></text:p>
          </table:table-cell>
          <table:table-cell office:value-type="float" office:value="5670000" table:style-name="ce5">
            <text:p><text:s/>5,670,000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89" table:style-name="ce4">
            <text:p>10007789</text:p>
          </table:table-cell>
          <table:table-cell office:value-type="string" table:style-name="ce4">
            <text:p>UEA</text:p>
          </table:table-cell>
          <table:table-cell office:value-type="float" office:value="3864" table:style-name="ce5">
            <text:p><text:s/>3,86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9853" table:style-name="ce5">
            <text:p><text:s/>9,853<text:s/></text:p>
          </table:table-cell>
          <table:table-cell office:value-type="float" office:value="215" table:style-name="ce5">
            <text:p><text:s/>215<text:s/></text:p>
          </table:table-cell>
          <table:table-cell office:value-type="float" office:value="4200" table:style-name="ce5">
            <text:p><text:s/>4,200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1972" table:style-name="ce5">
            <text:p><text:s/>1,972<text:s/></text:p>
          </table:table-cell>
          <table:table-cell office:value-type="float" office:value="1784" table:style-name="ce5">
            <text:p><text:s/>1,784<text:s/></text:p>
          </table:table-cell>
          <table:table-cell office:value-type="float" office:value="179" table:style-name="ce5">
            <text:p><text:s/>179<text:s/></text:p>
          </table:table-cell>
          <table:table-cell office:value-type="float" office:value="625" table:style-name="ce5">
            <text:p><text:s/>625<text:s/></text:p>
          </table:table-cell>
          <table:table-cell office:value-type="float" office:value="1658" table:style-name="ce5">
            <text:p><text:s/>1,658<text:s/></text:p>
          </table:table-cell>
          <table:table-cell office:value-type="float" office:value="80" table:style-name="ce5">
            <text:p><text:s/>80<text:s/></text:p>
          </table:table-cell>
          <table:table-cell office:value-type="float" office:value="24036" table:style-name="ce5">
            <text:p><text:s/>24,036<text:s/></text:p>
          </table:table-cell>
          <table:table-cell office:value-type="float" office:value="4349" table:style-name="ce5">
            <text:p><text:s/>4,349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9348" table:style-name="ce5">
            <text:p><text:s/>9,348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4992" table:style-name="ce5">
            <text:p><text:s/>4,992<text:s/></text:p>
          </table:table-cell>
          <table:table-cell office:value-type="float" office:value="339" table:style-name="ce5">
            <text:p><text:s/>339<text:s/></text:p>
          </table:table-cell>
          <table:table-cell office:value-type="float" office:value="2273" table:style-name="ce5">
            <text:p><text:s/>2,273<text:s/></text:p>
          </table:table-cell>
          <table:table-cell office:value-type="float" office:value="1913" table:style-name="ce5">
            <text:p><text:s/>1,913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729" table:style-name="ce5">
            <text:p><text:s/>729<text:s/></text:p>
          </table:table-cell>
          <table:table-cell office:value-type="float" office:value="1071" table:style-name="ce5">
            <text:p><text:s/>1,071<text:s/></text:p>
          </table:table-cell>
          <table:table-cell office:value-type="float" office:value="106" table:style-name="ce5">
            <text:p><text:s/>106<text:s/></text:p>
          </table:table-cell>
          <table:table-cell office:value-type="float" office:value="24781" table:style-name="ce5">
            <text:p><text:s/>24,781<text:s/></text:p>
          </table:table-cell>
          <table:table-cell office:value-type="float" office:value="2554" table:style-name="ce5">
            <text:p><text:s/>2,554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7325" table:style-name="ce5">
            <text:p><text:s/>7,325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4265" table:style-name="ce5">
            <text:p><text:s/>4,265<text:s/></text:p>
          </table:table-cell>
          <table:table-cell office:value-type="float" office:value="549" table:style-name="ce5">
            <text:p><text:s/>549<text:s/></text:p>
          </table:table-cell>
          <table:table-cell office:value-type="float" office:value="1897" table:style-name="ce5">
            <text:p><text:s/>1,897<text:s/></text:p>
          </table:table-cell>
          <table:table-cell office:value-type="float" office:value="1009" table:style-name="ce5">
            <text:p><text:s/>1,009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1015" table:style-name="ce5">
            <text:p><text:s/>1,015<text:s/></text:p>
          </table:table-cell>
          <table:table-cell office:value-type="float" office:value="1448" table:style-name="ce5">
            <text:p><text:s/>1,4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513" table:style-name="ce5">
            <text:p><text:s/>19,513<text:s/></text:p>
          </table:table-cell>
          <table:table-cell office:value-type="float" office:value="219980" table:style-name="ce5">
            <text:p><text:s/>219,980<text:s/></text:p>
          </table:table-cell>
          <table:table-cell office:value-type="float" office:value="3147872" table:style-name="ce5">
            <text:p><text:s/>3,147,87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47872" table:style-name="ce5">
            <text:p><text:s/>3,147,87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4" table:style-name="ce4">
            <text:p>10007164</text:p>
          </table:table-cell>
          <table:table-cell office:value-type="string" table:style-name="ce4">
            <text:p>UWE</text:p>
          </table:table-cell>
          <table:table-cell office:value-type="float" office:value="3240" table:style-name="ce5">
            <text:p><text:s/>3,240<text:s/></text:p>
          </table:table-cell>
          <table:table-cell office:value-type="float" office:value="462" table:style-name="ce5">
            <text:p><text:s/>462<text:s/></text:p>
          </table:table-cell>
          <table:table-cell office:value-type="float" office:value="3821" table:style-name="ce5">
            <text:p><text:s/>3,821<text:s/></text:p>
          </table:table-cell>
          <table:table-cell office:value-type="float" office:value="2624" table:style-name="ce5">
            <text:p><text:s/>2,624<text:s/></text:p>
          </table:table-cell>
          <table:table-cell office:value-type="float" office:value="1724" table:style-name="ce5">
            <text:p><text:s/>1,724<text:s/></text:p>
          </table:table-cell>
          <table:table-cell office:value-type="float" office:value="137" table:style-name="ce5">
            <text:p><text:s/>137<text:s/></text:p>
          </table:table-cell>
          <table:table-cell office:value-type="float" office:value="4888" table:style-name="ce5">
            <text:p><text:s/>4,888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24" table:style-name="ce5">
            <text:p><text:s/>3,224<text:s/></text:p>
          </table:table-cell>
          <table:table-cell office:value-type="float" office:value="10479" table:style-name="ce5">
            <text:p><text:s/>10,479<text:s/></text:p>
          </table:table-cell>
          <table:table-cell office:value-type="float" office:value="470" table:style-name="ce5">
            <text:p><text:s/>470<text:s/></text:p>
          </table:table-cell>
          <table:table-cell office:value-type="float" office:value="27922" table:style-name="ce5">
            <text:p><text:s/>27,922<text:s/></text:p>
          </table:table-cell>
          <table:table-cell office:value-type="float" office:value="2544" table:style-name="ce5">
            <text:p><text:s/>2,544<text:s/></text:p>
          </table:table-cell>
          <table:table-cell office:value-type="float" office:value="199" table:style-name="ce5">
            <text:p><text:s/>199<text:s/></text:p>
          </table:table-cell>
          <table:table-cell office:value-type="float" office:value="3422" table:style-name="ce5">
            <text:p><text:s/>3,422<text:s/></text:p>
          </table:table-cell>
          <table:table-cell office:value-type="float" office:value="2022" table:style-name="ce5">
            <text:p><text:s/>2,022<text:s/></text:p>
          </table:table-cell>
          <table:table-cell office:value-type="float" office:value="2730" table:style-name="ce5">
            <text:p><text:s/>2,730<text:s/></text:p>
          </table:table-cell>
          <table:table-cell office:value-type="float" office:value="188" table:style-name="ce5">
            <text:p><text:s/>188<text:s/></text:p>
          </table:table-cell>
          <table:table-cell office:value-type="float" office:value="5809" table:style-name="ce5">
            <text:p><text:s/>5,809<text:s/></text:p>
          </table:table-cell>
          <table:table-cell office:value-type="float" office:value="95" table:style-name="ce5">
            <text:p><text:s/>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09" table:style-name="ce5">
            <text:p><text:s/>2,409<text:s/></text:p>
          </table:table-cell>
          <table:table-cell office:value-type="float" office:value="7774" table:style-name="ce5">
            <text:p><text:s/>7,774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25017" table:style-name="ce5">
            <text:p><text:s/>25,017<text:s/></text:p>
          </table:table-cell>
          <table:table-cell office:value-type="float" office:value="3986" table:style-name="ce5">
            <text:p><text:s/>3,986<text:s/></text:p>
          </table:table-cell>
          <table:table-cell office:value-type="float" office:value="228" table:style-name="ce5">
            <text:p><text:s/>228<text:s/></text:p>
          </table:table-cell>
          <table:table-cell office:value-type="float" office:value="1339" table:style-name="ce5">
            <text:p><text:s/>1,339<text:s/></text:p>
          </table:table-cell>
          <table:table-cell office:value-type="float" office:value="491" table:style-name="ce5">
            <text:p><text:s/>491<text:s/></text:p>
          </table:table-cell>
          <table:table-cell office:value-type="float" office:value="2573" table:style-name="ce5">
            <text:p><text:s/>2,573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3049" table:style-name="ce5">
            <text:p><text:s/>3,049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75" table:style-name="ce5">
            <text:p><text:s/>975<text:s/></text:p>
          </table:table-cell>
          <table:table-cell office:value-type="float" office:value="2656" table:style-name="ce5">
            <text:p><text:s/>2,656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14953" table:style-name="ce5">
            <text:p><text:s/>14,953<text:s/></text:p>
          </table:table-cell>
          <table:table-cell office:value-type="float" office:value="205660" table:style-name="ce5">
            <text:p><text:s/>205,660<text:s/></text:p>
          </table:table-cell>
          <table:table-cell office:value-type="float" office:value="2757569" table:style-name="ce5">
            <text:p><text:s/>2,757,56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57569" table:style-name="ce5">
            <text:p><text:s/>2,757,56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0712" table:style-name="ce4">
            <text:p>10000712</text:p>
          </table:table-cell>
          <table:table-cell office:value-type="string" table:style-name="ce4">
            <text:p>University College Birmingham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0" table:style-name="ce5">
            <text:p><text:s/>13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5" table:style-name="ce5">
            <text:p><text:s/>1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11" table:style-name="ce5">
            <text:p><text:s/>311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3" table:style-name="ce5">
            <text:p><text:s/>65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2" table:style-name="ce5">
            <text:p><text:s/>102<text:s/></text:p>
          </table:table-cell>
          <table:table-cell office:value-type="float" office:value="2759" table:style-name="ce5">
            <text:p><text:s/>2,75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427" table:style-name="ce4">
            <text:p>10006427</text:p>
          </table:table-cell>
          <table:table-cell office:value-type="string" table:style-name="ce4">
            <text:p>University for the Creative Arts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" table:style-name="ce5">
            <text:p><text:s/>66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6" table:style-name="ce5">
            <text:p><text:s/>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795" table:style-name="ce5">
            <text:p><text:s/>7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18" table:style-name="ce5">
            <text:p><text:s/>91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07" table:style-name="ce5">
            <text:p><text:s/>5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51" table:style-name="ce5">
            <text:p><text:s/>6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33" table:style-name="ce5">
            <text:p><text:s/>9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43" table:style-name="ce5">
            <text:p><text:s/>943<text:s/></text:p>
          </table:table-cell>
          <table:table-cell office:value-type="float" office:value="8504" table:style-name="ce5">
            <text:p><text:s/>8,50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3" table:style-name="ce4">
            <text:p>10007163</text:p>
          </table:table-cell>
          <table:table-cell office:value-type="string" table:style-name="ce4">
            <text:p>University of Warwick</text:p>
          </table:table-cell>
          <table:table-cell office:value-type="float" office:value="18605" table:style-name="ce5">
            <text:p><text:s/>18,605<text:s/></text:p>
          </table:table-cell>
          <table:table-cell office:value-type="float" office:value="750" table:style-name="ce5">
            <text:p><text:s/>750<text:s/></text:p>
          </table:table-cell>
          <table:table-cell office:value-type="float" office:value="1433" table:style-name="ce5">
            <text:p><text:s/>1,433<text:s/></text:p>
          </table:table-cell>
          <table:table-cell office:value-type="float" office:value="485" table:style-name="ce5">
            <text:p><text:s/>485<text:s/></text:p>
          </table:table-cell>
          <table:table-cell office:value-type="float" office:value="14906" table:style-name="ce5">
            <text:p><text:s/>14,906<text:s/></text:p>
          </table:table-cell>
          <table:table-cell office:value-type="float" office:value="2156" table:style-name="ce5">
            <text:p><text:s/>2,156<text:s/></text:p>
          </table:table-cell>
          <table:table-cell office:value-type="float" office:value="1564" table:style-name="ce5">
            <text:p><text:s/>1,564<text:s/></text:p>
          </table:table-cell>
          <table:table-cell office:value-type="float" office:value="448" table:style-name="ce5">
            <text:p><text:s/>448<text:s/></text:p>
          </table:table-cell>
          <table:table-cell office:value-type="float" office:value="325" table:style-name="ce5">
            <text:p><text:s/>325<text:s/></text:p>
          </table:table-cell>
          <table:table-cell office:value-type="float" office:value="3716" table:style-name="ce5">
            <text:p><text:s/>3,716<text:s/></text:p>
          </table:table-cell>
          <table:table-cell office:value-type="float" office:value="3185" table:style-name="ce5">
            <text:p><text:s/>3,185<text:s/></text:p>
          </table:table-cell>
          <table:table-cell office:value-type="float" office:value="475" table:style-name="ce5">
            <text:p><text:s/>475<text:s/></text:p>
          </table:table-cell>
          <table:table-cell office:value-type="float" office:value="44332" table:style-name="ce5">
            <text:p><text:s/>44,332<text:s/></text:p>
          </table:table-cell>
          <table:table-cell office:value-type="float" office:value="18221" table:style-name="ce5">
            <text:p><text:s/>18,221<text:s/></text:p>
          </table:table-cell>
          <table:table-cell office:value-type="float" office:value="1244" table:style-name="ce5">
            <text:p><text:s/>1,244<text:s/></text:p>
          </table:table-cell>
          <table:table-cell office:value-type="float" office:value="1501" table:style-name="ce5">
            <text:p><text:s/>1,501<text:s/></text:p>
          </table:table-cell>
          <table:table-cell office:value-type="float" office:value="425" table:style-name="ce5">
            <text:p><text:s/>425<text:s/></text:p>
          </table:table-cell>
          <table:table-cell office:value-type="float" office:value="16641" table:style-name="ce5">
            <text:p><text:s/>16,641<text:s/></text:p>
          </table:table-cell>
          <table:table-cell office:value-type="float" office:value="1718" table:style-name="ce5">
            <text:p><text:s/>1,718<text:s/></text:p>
          </table:table-cell>
          <table:table-cell office:value-type="float" office:value="1635" table:style-name="ce5">
            <text:p><text:s/>1,635<text:s/></text:p>
          </table:table-cell>
          <table:table-cell office:value-type="float" office:value="349" table:style-name="ce5">
            <text:p><text:s/>349<text:s/></text:p>
          </table:table-cell>
          <table:table-cell office:value-type="float" office:value="182" table:style-name="ce5">
            <text:p><text:s/>182<text:s/></text:p>
          </table:table-cell>
          <table:table-cell office:value-type="float" office:value="3569" table:style-name="ce5">
            <text:p><text:s/>3,569<text:s/></text:p>
          </table:table-cell>
          <table:table-cell office:value-type="float" office:value="4341" table:style-name="ce5">
            <text:p><text:s/>4,341<text:s/></text:p>
          </table:table-cell>
          <table:table-cell office:value-type="float" office:value="193" table:style-name="ce5">
            <text:p><text:s/>193<text:s/></text:p>
          </table:table-cell>
          <table:table-cell office:value-type="float" office:value="46450" table:style-name="ce5">
            <text:p><text:s/>46,450<text:s/></text:p>
          </table:table-cell>
          <table:table-cell office:value-type="float" office:value="23286" table:style-name="ce5">
            <text:p><text:s/>23,286<text:s/></text:p>
          </table:table-cell>
          <table:table-cell office:value-type="float" office:value="623" table:style-name="ce5">
            <text:p><text:s/>623<text:s/></text:p>
          </table:table-cell>
          <table:table-cell office:value-type="float" office:value="1321" table:style-name="ce5">
            <text:p><text:s/>1,321<text:s/></text:p>
          </table:table-cell>
          <table:table-cell office:value-type="float" office:value="656" table:style-name="ce5">
            <text:p><text:s/>656<text:s/></text:p>
          </table:table-cell>
          <table:table-cell office:value-type="float" office:value="16372" table:style-name="ce5">
            <text:p><text:s/>16,372<text:s/></text:p>
          </table:table-cell>
          <table:table-cell office:value-type="float" office:value="2101" table:style-name="ce5">
            <text:p><text:s/>2,101<text:s/></text:p>
          </table:table-cell>
          <table:table-cell office:value-type="float" office:value="683" table:style-name="ce5">
            <text:p><text:s/>683<text:s/></text:p>
          </table:table-cell>
          <table:table-cell office:value-type="float" office:value="238" table:style-name="ce5">
            <text:p><text:s/>238<text:s/></text:p>
          </table:table-cell>
          <table:table-cell office:value-type="float" office:value="170" table:style-name="ce5">
            <text:p><text:s/>170<text:s/></text:p>
          </table:table-cell>
          <table:table-cell office:value-type="float" office:value="3550" table:style-name="ce5">
            <text:p><text:s/>3,550<text:s/></text:p>
          </table:table-cell>
          <table:table-cell office:value-type="float" office:value="4700" table:style-name="ce5">
            <text:p><text:s/>4,700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50345" table:style-name="ce5">
            <text:p><text:s/>50,345<text:s/></text:p>
          </table:table-cell>
          <table:table-cell office:value-type="float" office:value="479739" table:style-name="ce5">
            <text:p><text:s/>479,739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666523" table:style-name="ce5">
            <text:p><text:s/>666,523<text:s/></text:p>
          </table:table-cell>
          <table:table-cell office:value-type="float" office:value="5336523" table:style-name="ce5">
            <text:p><text:s/>5,336,523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361" table:style-name="ce4">
            <text:p>10007361</text:p>
          </table:table-cell>
          <table:table-cell office:value-type="string" table:style-name="ce4">
            <text:p>Waverley Abbey College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4" table:style-name="ce5">
            <text:p><text:s/>1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1" table:style-name="ce5">
            <text:p><text:s/>291<text:s/></text:p>
          </table:table-cell>
          <table:table-cell office:value-type="float" office:value="2439" table:style-name="ce5">
            <text:p><text:s/>2,43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6566" table:style-name="ce4">
            <text:p>10006566</text:p>
          </table:table-cell>
          <table:table-cell office:value-type="string" table:style-name="ce4">
            <text:p>The University of West London</text:p>
          </table:table-cell>
          <table:table-cell office:value-type="float" office:value="368" table:style-name="ce5">
            <text:p><text:s/>36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6" table:style-name="ce5">
            <text:p><text:s/>236<text:s/></text:p>
          </table:table-cell>
          <table:table-cell office:value-type="float" office:value="88" table:style-name="ce5">
            <text:p><text:s/>88<text:s/></text:p>
          </table:table-cell>
          <table:table-cell office:value-type="float" office:value="1342" table:style-name="ce5">
            <text:p><text:s/>1,342<text:s/></text:p>
          </table:table-cell>
          <table:table-cell office:value-type="float" office:value="212" table:style-name="ce5">
            <text:p><text:s/>212<text:s/></text:p>
          </table:table-cell>
          <table:table-cell office:value-type="float" office:value="4811" table:style-name="ce5">
            <text:p><text:s/>4,811<text:s/></text:p>
          </table:table-cell>
          <table:table-cell office:value-type="float" office:value="1335" table:style-name="ce5">
            <text:p><text:s/>1,3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8480" table:style-name="ce5">
            <text:p><text:s/>8,480<text:s/></text:p>
          </table:table-cell>
          <table:table-cell office:value-type="float" office:value="216" table:style-name="ce5">
            <text:p><text:s/>21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" table:style-name="ce5">
            <text:p><text:s/>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251" table:style-name="ce5">
            <text:p><text:s/>1,251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45" table:style-name="ce5">
            <text:p><text:s/>1,5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7" table:style-name="ce5">
            <text:p><text:s/>157<text:s/></text:p>
          </table:table-cell>
          <table:table-cell office:value-type="float" office:value="52" table:style-name="ce5">
            <text:p><text:s/>52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3315" table:style-name="ce5">
            <text:p><text:s/>3,315<text:s/></text:p>
          </table:table-cell>
          <table:table-cell office:value-type="float" office:value="254" table:style-name="ce5">
            <text:p><text:s/>254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79" table:style-name="ce5">
            <text:p><text:s/>79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108" table:style-name="ce5">
            <text:p><text:s/>1,108<text:s/></text:p>
          </table:table-cell>
          <table:table-cell office:value-type="float" office:value="248" table:style-name="ce5">
            <text:p><text:s/>248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1545" table:style-name="ce5">
            <text:p><text:s/>1,5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1" table:style-name="ce5">
            <text:p><text:s/>321<text:s/></text:p>
          </table:table-cell>
          <table:table-cell office:value-type="float" office:value="209" table:style-name="ce5">
            <text:p><text:s/>20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3551" table:style-name="ce5">
            <text:p><text:s/>3,551<text:s/></text:p>
          </table:table-cell>
          <table:table-cell office:value-type="float" office:value="44660" table:style-name="ce5">
            <text:p><text:s/>44,660<text:s/></text:p>
          </table:table-cell>
          <table:table-cell office:value-type="float" office:value="641142" table:style-name="ce5">
            <text:p><text:s/>641,14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41142" table:style-name="ce5">
            <text:p><text:s/>641,142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5" table:style-name="ce4">
            <text:p>10007165</text:p>
          </table:table-cell>
          <table:table-cell office:value-type="string" table:style-name="ce4">
            <text:p>The University of Westminster</text:p>
          </table:table-cell>
          <table:table-cell office:value-type="float" office:value="1059" table:style-name="ce5">
            <text:p><text:s/>1,059<text:s/></text:p>
          </table:table-cell>
          <table:table-cell office:value-type="float" office:value="270" table:style-name="ce5">
            <text:p><text:s/>270<text:s/></text:p>
          </table:table-cell>
          <table:table-cell office:value-type="float" office:value="22" table:style-name="ce5">
            <text:p><text:s/>2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536" table:style-name="ce5">
            <text:p><text:s/>5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8" table:style-name="ce5">
            <text:p><text:s/>308<text:s/></text:p>
          </table:table-cell>
          <table:table-cell office:value-type="float" office:value="1857" table:style-name="ce5">
            <text:p><text:s/>1,857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3858" table:style-name="ce5">
            <text:p><text:s/>3,858<text:s/></text:p>
          </table:table-cell>
          <table:table-cell office:value-type="float" office:value="1070" table:style-name="ce5">
            <text:p><text:s/>1,070<text:s/></text:p>
          </table:table-cell>
          <table:table-cell office:value-type="float" office:value="105" table:style-name="ce5">
            <text:p><text:s/>10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9" table:style-name="ce5">
            <text:p><text:s/>19<text:s/></text:p>
          </table:table-cell>
          <table:table-cell office:value-type="float" office:value="622" table:style-name="ce5">
            <text:p><text:s/>62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4" table:style-name="ce5">
            <text:p><text:s/>154<text:s/></text:p>
          </table:table-cell>
          <table:table-cell office:value-type="float" office:value="2043" table:style-name="ce5">
            <text:p><text:s/>2,043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090" table:style-name="ce5">
            <text:p><text:s/>4,090<text:s/></text:p>
          </table:table-cell>
          <table:table-cell office:value-type="float" office:value="1322" table:style-name="ce5">
            <text:p><text:s/>1,322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43" table:style-name="ce5">
            <text:p><text:s/>43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646" table:style-name="ce5">
            <text:p><text:s/>646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6" table:style-name="ce5">
            <text:p><text:s/>136<text:s/></text:p>
          </table:table-cell>
          <table:table-cell office:value-type="float" office:value="1705" table:style-name="ce5">
            <text:p><text:s/>1,70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964" table:style-name="ce5">
            <text:p><text:s/>3,964<text:s/></text:p>
          </table:table-cell>
          <table:table-cell office:value-type="float" office:value="39806" table:style-name="ce5">
            <text:p><text:s/>39,806<text:s/></text:p>
          </table:table-cell>
          <table:table-cell office:value-type="float" office:value="675329" table:style-name="ce5">
            <text:p><text:s/>675,32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75329" table:style-name="ce5">
            <text:p><text:s/>675,329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3614" table:style-name="ce4">
            <text:p>10003614</text:p>
          </table:table-cell>
          <table:table-cell office:value-type="string" table:style-name="ce4">
            <text:p>University of Winchester</text:p>
          </table:table-cell>
          <table:table-cell office:value-type="float" office:value="345" table:style-name="ce5">
            <text:p><text:s/>34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2" table:style-name="ce5">
            <text:p><text:s/>222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124" table:style-name="ce5">
            <text:p><text:s/>124<text:s/></text:p>
          </table:table-cell>
          <table:table-cell office:value-type="float" office:value="31" table:style-name="ce5">
            <text:p><text:s/>31<text:s/></text:p>
          </table:table-cell>
          <table:table-cell office:value-type="float" office:value="595" table:style-name="ce5">
            <text:p><text:s/>5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4" table:style-name="ce5">
            <text:p><text:s/>104<text:s/></text:p>
          </table:table-cell>
          <table:table-cell office:value-type="float" office:value="1348" table:style-name="ce5">
            <text:p><text:s/>1,3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38" table:style-name="ce5">
            <text:p><text:s/>2,738<text:s/></text:p>
          </table:table-cell>
          <table:table-cell office:value-type="float" office:value="250" table:style-name="ce5">
            <text:p><text:s/>25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178" table:style-name="ce5">
            <text:p><text:s/>178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915" table:style-name="ce5">
            <text:p><text:s/>9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35" table:style-name="ce5">
            <text:p><text:s/>135<text:s/></text:p>
          </table:table-cell>
          <table:table-cell office:value-type="float" office:value="1025" table:style-name="ce5">
            <text:p><text:s/>1,0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46" table:style-name="ce5">
            <text:p><text:s/>2,746<text:s/></text:p>
          </table:table-cell>
          <table:table-cell office:value-type="float" office:value="241" table:style-name="ce5">
            <text:p><text:s/>2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0" table:style-name="ce5">
            <text:p><text:s/>320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211" table:style-name="ce5">
            <text:p><text:s/>211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583" table:style-name="ce5">
            <text:p><text:s/>58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1" table:style-name="ce5">
            <text:p><text:s/>171<text:s/></text:p>
          </table:table-cell>
          <table:table-cell office:value-type="float" office:value="582" table:style-name="ce5">
            <text:p><text:s/>58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108" table:style-name="ce5">
            <text:p><text:s/>2,108<text:s/></text:p>
          </table:table-cell>
          <table:table-cell office:value-type="float" office:value="24254" table:style-name="ce5">
            <text:p><text:s/>24,254<text:s/></text:p>
          </table:table-cell>
          <table:table-cell office:value-type="float" office:value="325207" table:style-name="ce5">
            <text:p><text:s/>325,20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5207" table:style-name="ce5">
            <text:p><text:s/>325,207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6" table:style-name="ce4">
            <text:p>10007166</text:p>
          </table:table-cell>
          <table:table-cell office:value-type="string" table:style-name="ce4">
            <text:p>University of Wolverhampton</text:p>
          </table:table-cell>
          <table:table-cell office:value-type="float" office:value="2341" table:style-name="ce5">
            <text:p><text:s/>2,341<text:s/></text:p>
          </table:table-cell>
          <table:table-cell office:value-type="float" office:value="26" table:style-name="ce5">
            <text:p><text:s/>26<text:s/></text:p>
          </table:table-cell>
          <table:table-cell office:value-type="float" office:value="1824" table:style-name="ce5">
            <text:p><text:s/>1,824<text:s/></text:p>
          </table:table-cell>
          <table:table-cell office:value-type="float" office:value="384" table:style-name="ce5">
            <text:p><text:s/>384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244" table:style-name="ce5">
            <text:p><text:s/>4,2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10" table:style-name="ce5">
            <text:p><text:s/>410<text:s/></text:p>
          </table:table-cell>
          <table:table-cell office:value-type="float" office:value="396" table:style-name="ce5">
            <text:p><text:s/>396<text:s/></text:p>
          </table:table-cell>
          <table:table-cell office:value-type="float" office:value="123" table:style-name="ce5">
            <text:p><text:s/>123<text:s/></text:p>
          </table:table-cell>
          <table:table-cell office:value-type="float" office:value="9382" table:style-name="ce5">
            <text:p><text:s/>9,382<text:s/></text:p>
          </table:table-cell>
          <table:table-cell office:value-type="float" office:value="1021" table:style-name="ce5">
            <text:p><text:s/>1,021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1681" table:style-name="ce5">
            <text:p><text:s/>1,681<text:s/></text:p>
          </table:table-cell>
          <table:table-cell office:value-type="float" office:value="168" table:style-name="ce5">
            <text:p><text:s/>168<text:s/></text:p>
          </table:table-cell>
          <table:table-cell office:value-type="float" office:value="46" table:style-name="ce5">
            <text:p><text:s/>4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709" table:style-name="ce5">
            <text:p><text:s/>2,70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0" table:style-name="ce5">
            <text:p><text:s/>230<text:s/></text:p>
          </table:table-cell>
          <table:table-cell office:value-type="float" office:value="842" table:style-name="ce5">
            <text:p><text:s/>842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6556" table:style-name="ce5">
            <text:p><text:s/>6,556<text:s/></text:p>
          </table:table-cell>
          <table:table-cell office:value-type="float" office:value="334" table:style-name="ce5">
            <text:p><text:s/>334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1303" table:style-name="ce5">
            <text:p><text:s/>1,30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140" table:style-name="ce5">
            <text:p><text:s/>140<text:s/></text:p>
          </table:table-cell>
          <table:table-cell office:value-type="float" office:value="573" table:style-name="ce5">
            <text:p><text:s/>5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81" table:style-name="ce5">
            <text:p><text:s/>281<text:s/></text:p>
          </table:table-cell>
          <table:table-cell office:value-type="float" office:value="766" table:style-name="ce5">
            <text:p><text:s/>766<text:s/></text:p>
          </table:table-cell>
          <table:table-cell office:value-type="float" office:value="120" table:style-name="ce5">
            <text:p><text:s/>120<text:s/></text:p>
          </table:table-cell>
          <table:table-cell office:value-type="float" office:value="3517" table:style-name="ce5">
            <text:p><text:s/>3,517<text:s/></text:p>
          </table:table-cell>
          <table:table-cell office:value-type="float" office:value="56017" table:style-name="ce5">
            <text:p><text:s/>56,017<text:s/></text:p>
          </table:table-cell>
          <table:table-cell office:value-type="float" office:value="1034908" table:style-name="ce5">
            <text:p><text:s/>1,034,90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034908" table:style-name="ce5">
            <text:p><text:s/>1,034,90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39" table:style-name="ce4">
            <text:p>10007139</text:p>
          </table:table-cell>
          <table:table-cell office:value-type="string" table:style-name="ce4">
            <text:p>University of Worcester</text:p>
          </table:table-cell>
          <table:table-cell office:value-type="float" office:value="173" table:style-name="ce5">
            <text:p><text:s/>17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49" table:style-name="ce5">
            <text:p><text:s/>1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84" table:style-name="ce5">
            <text:p><text:s/>184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370" table:style-name="ce5">
            <text:p><text:s/>37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336" table:style-name="ce5">
            <text:p><text:s/>2,33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227" table:style-name="ce5">
            <text:p><text:s/>3,227<text:s/></text:p>
          </table:table-cell>
          <table:table-cell office:value-type="float" office:value="266" table:style-name="ce5">
            <text:p><text:s/>266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23" table:style-name="ce5">
            <text:p><text:s/>223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7" table:style-name="ce5">
            <text:p><text:s/>20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279" table:style-name="ce5">
            <text:p><text:s/>27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7" table:style-name="ce5">
            <text:p><text:s/>17<text:s/></text:p>
          </table:table-cell>
          <table:table-cell office:value-type="float" office:value="1988" table:style-name="ce5">
            <text:p><text:s/>1,98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80" table:style-name="ce5">
            <text:p><text:s/>2,980<text:s/></text:p>
          </table:table-cell>
          <table:table-cell office:value-type="float" office:value="243" table:style-name="ce5">
            <text:p><text:s/>243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95" table:style-name="ce5">
            <text:p><text:s/>19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2" table:style-name="ce5">
            <text:p><text:s/>23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32" table:style-name="ce5">
            <text:p><text:s/>3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1932" table:style-name="ce5">
            <text:p><text:s/>1,932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949" table:style-name="ce5">
            <text:p><text:s/>2,949<text:s/></text:p>
          </table:table-cell>
          <table:table-cell office:value-type="float" office:value="30139" table:style-name="ce5">
            <text:p><text:s/>30,139<text:s/></text:p>
          </table:table-cell>
          <table:table-cell office:value-type="float" office:value="404115" table:style-name="ce5">
            <text:p><text:s/>404,1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04115" table:style-name="ce5">
            <text:p><text:s/>404,115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167" table:style-name="ce4">
            <text:p>10007167</text:p>
          </table:table-cell>
          <table:table-cell office:value-type="string" table:style-name="ce4">
            <text:p>University of York</text:p>
          </table:table-cell>
          <table:table-cell office:value-type="float" office:value="20778" table:style-name="ce5">
            <text:p><text:s/>20,778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5901" table:style-name="ce5">
            <text:p><text:s/>5,901<text:s/></text:p>
          </table:table-cell>
          <table:table-cell office:value-type="float" office:value="210" table:style-name="ce5">
            <text:p><text:s/>210<text:s/></text:p>
          </table:table-cell>
          <table:table-cell office:value-type="float" office:value="2528" table:style-name="ce5">
            <text:p><text:s/>2,528<text:s/></text:p>
          </table:table-cell>
          <table:table-cell office:value-type="float" office:value="1756" table:style-name="ce5">
            <text:p><text:s/>1,756<text:s/></text:p>
          </table:table-cell>
          <table:table-cell office:value-type="float" office:value="3015" table:style-name="ce5">
            <text:p><text:s/>3,015<text:s/></text:p>
          </table:table-cell>
          <table:table-cell office:value-type="float" office:value="1600" table:style-name="ce5">
            <text:p><text:s/>1,600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2144" table:style-name="ce5">
            <text:p><text:s/>2,144<text:s/></text:p>
          </table:table-cell>
          <table:table-cell office:value-type="float" office:value="2875" table:style-name="ce5">
            <text:p><text:s/>2,875<text:s/></text:p>
          </table:table-cell>
          <table:table-cell office:value-type="float" office:value="264" table:style-name="ce5">
            <text:p><text:s/>264<text:s/></text:p>
          </table:table-cell>
          <table:table-cell office:value-type="float" office:value="39105" table:style-name="ce5">
            <text:p><text:s/>39,105<text:s/></text:p>
          </table:table-cell>
          <table:table-cell office:value-type="float" office:value="23316" table:style-name="ce5">
            <text:p><text:s/>23,316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6619" table:style-name="ce5">
            <text:p><text:s/>6,619<text:s/></text:p>
          </table:table-cell>
          <table:table-cell office:value-type="float" office:value="118" table:style-name="ce5">
            <text:p><text:s/>118<text:s/></text:p>
          </table:table-cell>
          <table:table-cell office:value-type="float" office:value="2737" table:style-name="ce5">
            <text:p><text:s/>2,737<text:s/></text:p>
          </table:table-cell>
          <table:table-cell office:value-type="float" office:value="1647" table:style-name="ce5">
            <text:p><text:s/>1,647<text:s/></text:p>
          </table:table-cell>
          <table:table-cell office:value-type="float" office:value="3010" table:style-name="ce5">
            <text:p><text:s/>3,010<text:s/></text:p>
          </table:table-cell>
          <table:table-cell office:value-type="float" office:value="1799" table:style-name="ce5">
            <text:p><text:s/>1,79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1899" table:style-name="ce5">
            <text:p><text:s/>1,899<text:s/></text:p>
          </table:table-cell>
          <table:table-cell office:value-type="float" office:value="3775" table:style-name="ce5">
            <text:p><text:s/>3,775<text:s/></text:p>
          </table:table-cell>
          <table:table-cell office:value-type="float" office:value="401" table:style-name="ce5">
            <text:p><text:s/>401<text:s/></text:p>
          </table:table-cell>
          <table:table-cell office:value-type="float" office:value="43556" table:style-name="ce5">
            <text:p><text:s/>43,556<text:s/></text:p>
          </table:table-cell>
          <table:table-cell office:value-type="float" office:value="21016" table:style-name="ce5">
            <text:p><text:s/>21,016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6955" table:style-name="ce5">
            <text:p><text:s/>6,955<text:s/></text:p>
          </table:table-cell>
          <table:table-cell office:value-type="float" office:value="183" table:style-name="ce5">
            <text:p><text:s/>183<text:s/></text:p>
          </table:table-cell>
          <table:table-cell office:value-type="float" office:value="2569" table:style-name="ce5">
            <text:p><text:s/>2,569<text:s/></text:p>
          </table:table-cell>
          <table:table-cell office:value-type="float" office:value="1565" table:style-name="ce5">
            <text:p><text:s/>1,565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1808" table:style-name="ce5">
            <text:p><text:s/>1,808<text:s/></text:p>
          </table:table-cell>
          <table:table-cell office:value-type="float" office:value="67" table:style-name="ce5">
            <text:p><text:s/>67<text:s/></text:p>
          </table:table-cell>
          <table:table-cell office:value-type="float" office:value="2070" table:style-name="ce5">
            <text:p><text:s/>2,070<text:s/></text:p>
          </table:table-cell>
          <table:table-cell office:value-type="float" office:value="4076" table:style-name="ce5">
            <text:p><text:s/>4,076<text:s/></text:p>
          </table:table-cell>
          <table:table-cell office:value-type="float" office:value="372" table:style-name="ce5">
            <text:p><text:s/>372<text:s/></text:p>
          </table:table-cell>
          <table:table-cell office:value-type="float" office:value="38901" table:style-name="ce5">
            <text:p><text:s/>38,901<text:s/></text:p>
          </table:table-cell>
          <table:table-cell office:value-type="float" office:value="403383" table:style-name="ce5">
            <text:p><text:s/>403,383<text:s/></text:p>
          </table:table-cell>
          <table:table-cell office:value-type="float" office:value="4670000" table:style-name="ce5">
            <text:p><text:s/>4,670,000<text:s/></text:p>
          </table:table-cell>
          <table:table-cell office:value-type="float" office:value="560438" table:style-name="ce5">
            <text:p><text:s/>560,438<text:s/></text:p>
          </table:table-cell>
          <table:table-cell office:value-type="float" office:value="5230438" table:style-name="ce5">
            <text:p><text:s/>5,230,438<text:s/></text:p>
          </table:table-cell>
          <table:table-cell table:number-columns-repeated="16339" table:style-name="ce1"/>
        </table:table-row>
        <table:table-row table:style-name="ro3">
          <table:table-cell office:value-type="float" office:value="10007713" table:style-name="ce4">
            <text:p>10007713</text:p>
          </table:table-cell>
          <table:table-cell office:value-type="string" table:style-name="ce4">
            <text:p>York St John University</text:p>
          </table:table-cell>
          <table:table-cell office:value-type="float" office:value="151" table:style-name="ce5">
            <text:p><text:s/>15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55" table:style-name="ce5">
            <text:p><text:s/>2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300" table:style-name="ce5">
            <text:p><text:s/>300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858" table:style-name="ce5">
            <text:p><text:s/>858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34" table:style-name="ce5">
            <text:p><text:s/>234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01" table:style-name="ce5">
            <text:p><text:s/>201<text:s/></text:p>
          </table:table-cell>
          <table:table-cell office:value-type="float" office:value="110" table:style-name="ce5">
            <text:p><text:s/>11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705" table:style-name="ce5">
            <text:p><text:s/>705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2" table:style-name="ce5">
            <text:p><text:s/>62<text:s/>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67" table:style-name="ce5">
            <text:p><text:s/>167<text:s/></text:p>
          </table:table-cell>
          <table:table-cell office:value-type="float" office:value="142" table:style-name="ce5">
            <text:p><text:s/>142<text:s/></text:p>
          </table:table-cell>
          <table:table-cell office:value-type="float" office:value="161" table:style-name="ce5">
            <text:p><text:s/>161<text:s/></text:p>
          </table:table-cell>
          <table:table-cell office:value-type="float" office:value="25" table:style-name="ce5">
            <text:p><text:s/>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50" table:style-name="ce5">
            <text:p><text:s/>150<text:s/></text:p>
          </table:table-cell>
          <table:table-cell office:value-type="float" office:value="55" table:style-name="ce5">
            <text:p><text:s/>5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668" table:style-name="ce5">
            <text:p><text:s/>668<text:s/></text:p>
          </table:table-cell>
          <table:table-cell office:value-type="float" office:value="7171" table:style-name="ce5">
            <text:p><text:s/>7,17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9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Revisions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6">
            <text:p>Document name</text:p>
          </table:table-cell>
          <table:table-cell office:value-type="string" table:style-name="ce6">
            <text:p>Description of revisions mad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RE-250725-IncomeDataHEIFAllocations2025To2026</text:p>
          </table:table-cell>
          <table:table-cell office:value-type="string" table:style-name="ce1">
            <text:p>n/a: first version published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-060825-IncomeDataHEIFAllocations2025To2026</text:p>
          </table:table-cell>
          <table:table-cell office:value-type="string" table:style-name="ce1">
            <text:p>Correction made to name of one higher education provider (no changes to data)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phie Swainger - Research England UKRI</meta:initial-creator>
    <dc:creator>Sophie Swainger - Research England UKRI</dc:creator>
    <meta:creation-date>2025-07-23T12:43:02Z</meta:creation-date>
    <dc:date>2025-08-06T15:03:40Z</dc:date>
  </office:meta>
</office:document-meta>
</file>