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1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igure 11: EPSRC studentships in comparison with the postgraduate research population (2021-22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nancial Year</text:p>
          </table:table-cell>
          <table:table-cell office:value-type="string" table:style-name="ce1">
            <text:p>HESA Female</text:p>
          </table:table-cell>
          <table:table-cell office:value-type="string" table:style-name="ce1">
            <text:p>EPSRC Female</text:p>
          </table:table-cell>
          <table:table-cell office:value-type="string" table:style-name="ce1">
            <text:p>HESA Male</text:p>
          </table:table-cell>
          <table:table-cell office:value-type="string" table:style-name="ce1">
            <text:p>EPSRC M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-15</text:p>
          </table:table-cell>
          <table:table-cell office:value-type="percentage" office:value="0.29918559794256322" table:style-name="ce2">
            <text:p>29.9%</text:p>
          </table:table-cell>
          <table:table-cell office:value-type="percentage" office:value="0.2762090230444661" table:style-name="ce3">
            <text:p>28%</text:p>
          </table:table-cell>
          <table:table-cell office:value-type="percentage" office:value="0.70081440205743673" table:style-name="ce2">
            <text:p>70.1%</text:p>
          </table:table-cell>
          <table:table-cell office:value-type="percentage" office:value="0.71924699772801037" table:style-name="ce3">
            <text:p>72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-16</text:p>
          </table:table-cell>
          <table:table-cell office:value-type="percentage" office:value="0.30390417036379769" table:style-name="ce2">
            <text:p>30.4%</text:p>
          </table:table-cell>
          <table:table-cell office:value-type="percentage" office:value="0.28660630658757413" table:style-name="ce3">
            <text:p>29%</text:p>
          </table:table-cell>
          <table:table-cell office:value-type="percentage" office:value="0.69565217391304346" table:style-name="ce2">
            <text:p>69.6%</text:p>
          </table:table-cell>
          <table:table-cell office:value-type="percentage" office:value="0.71058382766156725" table:style-name="ce3">
            <text:p>71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-17</text:p>
          </table:table-cell>
          <table:table-cell office:value-type="percentage" office:value="0.30430839002267573" table:style-name="ce2">
            <text:p>30.4%</text:p>
          </table:table-cell>
          <table:table-cell office:value-type="percentage" office:value="0.28791279256171848" table:style-name="ce3">
            <text:p>29%</text:p>
          </table:table-cell>
          <table:table-cell office:value-type="percentage" office:value="0.69523809523809521" table:style-name="ce2">
            <text:p>69.5%</text:p>
          </table:table-cell>
          <table:table-cell office:value-type="percentage" office:value="0.7053542802180186" table:style-name="ce3">
            <text:p>71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-18</text:p>
          </table:table-cell>
          <table:table-cell office:value-type="percentage" office:value="0.30633655056651282" table:style-name="ce2">
            <text:p>30.6%</text:p>
          </table:table-cell>
          <table:table-cell office:value-type="percentage" office:value="0.27014492753623187" table:style-name="ce3">
            <text:p>27%</text:p>
          </table:table-cell>
          <table:table-cell office:value-type="percentage" office:value="0.69240453210239195" table:style-name="ce2">
            <text:p>69.2%</text:p>
          </table:table-cell>
          <table:table-cell office:value-type="percentage" office:value="0.72318840579710142" table:style-name="ce3">
            <text:p>72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-19</text:p>
          </table:table-cell>
          <table:table-cell office:value-type="percentage" office:value="0.31533388293487224" table:style-name="ce2">
            <text:p>31.5%</text:p>
          </table:table-cell>
          <table:table-cell office:value-type="percentage" office:value="0.29497068805924098" table:style-name="ce3">
            <text:p>29%</text:p>
          </table:table-cell>
          <table:table-cell office:value-type="percentage" office:value="0.68260511129431167" table:style-name="ce2">
            <text:p>68.3%</text:p>
          </table:table-cell>
          <table:table-cell office:value-type="percentage" office:value="0.69515581610614008" table:style-name="ce3">
            <text:p>7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-20</text:p>
          </table:table-cell>
          <table:table-cell office:value-type="percentage" office:value="0.30811078140454995" table:style-name="ce2">
            <text:p>30.8%</text:p>
          </table:table-cell>
          <table:table-cell office:value-type="percentage" office:value="0.30622526088521052" table:style-name="ce3">
            <text:p>31%</text:p>
          </table:table-cell>
          <table:table-cell office:value-type="percentage" office:value="0.68892185954500496" table:style-name="ce2">
            <text:p>68.9%</text:p>
          </table:table-cell>
          <table:table-cell office:value-type="percentage" office:value="0.68549838071248648" table:style-name="ce3">
            <text:p>69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1</text:p>
          </table:table-cell>
          <table:table-cell office:value-type="percentage" office:value="0.30618892508143325" table:style-name="ce2">
            <text:p>30.6%</text:p>
          </table:table-cell>
          <table:table-cell office:value-type="percentage" office:value="0.30102946396876107" table:style-name="ce3">
            <text:p>30%</text:p>
          </table:table-cell>
          <table:table-cell office:value-type="percentage" office:value="0.68962308050255938" table:style-name="ce2">
            <text:p>69.0%</text:p>
          </table:table-cell>
          <table:table-cell office:value-type="percentage" office:value="0.68193113241036563" table:style-name="ce3">
            <text:p>68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-22</text:p>
          </table:table-cell>
          <table:table-cell office:value-type="percentage" office:value="0.32714138286893707" table:style-name="ce2">
            <text:p>32.7%</text:p>
          </table:table-cell>
          <table:table-cell office:value-type="percentage" office:value="0.32213294375456536" table:style-name="ce3">
            <text:p>32%</text:p>
          </table:table-cell>
          <table:table-cell office:value-type="percentage" office:value="0.66769865841073273" table:style-name="ce2">
            <text:p>66.8%</text:p>
          </table:table-cell>
          <table:table-cell office:value-type="percentage" office:value="0.65120525931336737" table:style-name="ce3">
            <text:p>65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-23</text:p>
          </table:table-cell>
          <table:table-cell table:style-name="ce1"/>
          <table:table-cell office:value-type="percentage" office:value="0.33756657107742727" table:style-name="ce3">
            <text:p>34%</text:p>
          </table:table-cell>
          <table:table-cell table:style-name="ce1"/>
          <table:table-cell office:value-type="percentage" office:value="0.63703400245800901" table:style-name="ce3">
            <text:p>64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-24</text:p>
          </table:table-cell>
          <table:table-cell table:style-name="ce1"/>
          <table:table-cell office:value-type="percentage" office:value="0.33154121863799285" table:style-name="ce3">
            <text:p>33%</text:p>
          </table:table-cell>
          <table:table-cell table:style-name="ce1"/>
          <table:table-cell office:value-type="percentage" office:value="0.63888888888888884" table:style-name="ce3">
            <text:p>64%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Arild Foss - UKRI</meta:initial-creator>
    <dc:creator>Arild Foss - UKRI</dc:creator>
    <meta:creation-date>2025-09-02T10:49:40Z</meta:creation-date>
    <dc:date>2025-09-02T10:50:44Z</dc:date>
  </office:meta>
</office:document-meta>
</file>