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3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13: Female representation in the Peer Review College by year compared with the HESA EPS female academic propor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Financial Year</text:p>
          </table:table-cell>
          <table:table-cell office:value-type="string" table:style-name="ce4">
            <text:p>Female</text:p>
          </table:table-cell>
          <table:table-cell office:value-type="string" table:style-name="ce2">
            <text:p>M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SA</text:p>
          </table:table-cell>
          <table:table-cell office:value-type="string" table:style-name="ce2">
            <text:p>HESA 22-23</text:p>
          </table:table-cell>
          <table:table-cell office:value-type="percentage" office:value="0.19800000000000001" table:style-name="ce5">
            <text:p>20%</text:p>
          </table:table-cell>
          <table:table-cell office:value-type="percentage" office:value="0.8" table:style-name="ce3">
            <text:p>80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PSRC</text:p>
          </table:table-cell>
          <table:table-cell office:value-type="string" table:style-name="ce2">
            <text:p>14-15</text:p>
          </table:table-cell>
          <table:table-cell office:value-type="percentage" office:value="0.12664548343168408" table:style-name="ce3">
            <text:p>13%</text:p>
          </table:table-cell>
          <table:table-cell office:value-type="percentage" office:value="0.8554244212437585" table:style-name="ce3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PSRC</text:p>
          </table:table-cell>
          <table:table-cell office:value-type="string" table:style-name="ce2">
            <text:p>15-16</text:p>
          </table:table-cell>
          <table:table-cell office:value-type="percentage" office:value="0.12713602187286399" table:style-name="ce3">
            <text:p>13%</text:p>
          </table:table-cell>
          <table:table-cell office:value-type="percentage" office:value="0.85532011847801326" table:style-name="ce3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PSRC</text:p>
          </table:table-cell>
          <table:table-cell office:value-type="string" table:style-name="ce2">
            <text:p>16-17</text:p>
          </table:table-cell>
          <table:table-cell office:value-type="percentage" office:value="0.14444444444444443" table:style-name="ce3">
            <text:p>14%</text:p>
          </table:table-cell>
          <table:table-cell office:value-type="percentage" office:value="0.83725490196078434" table:style-name="ce3">
            <text:p>84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PSRC</text:p>
          </table:table-cell>
          <table:table-cell office:value-type="string" table:style-name="ce2">
            <text:p>17-18</text:p>
          </table:table-cell>
          <table:table-cell office:value-type="percentage" office:value="0.1599091226843761" table:style-name="ce3">
            <text:p>16%</text:p>
          </table:table-cell>
          <table:table-cell office:value-type="percentage" office:value="0.82209017825934982" table:style-name="ce3">
            <text:p>8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PSRC</text:p>
          </table:table-cell>
          <table:table-cell office:value-type="string" table:style-name="ce2">
            <text:p>18-19</text:p>
          </table:table-cell>
          <table:table-cell office:value-type="percentage" office:value="0.16282225237449119" table:style-name="ce3">
            <text:p>16%</text:p>
          </table:table-cell>
          <table:table-cell office:value-type="percentage" office:value="0.81902985074626866" table:style-name="ce3">
            <text:p>8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PSRC</text:p>
          </table:table-cell>
          <table:table-cell office:value-type="string" table:style-name="ce2">
            <text:p>19-20</text:p>
          </table:table-cell>
          <table:table-cell office:value-type="percentage" office:value="0.16355217463204896" table:style-name="ce3">
            <text:p>16%</text:p>
          </table:table-cell>
          <table:table-cell office:value-type="percentage" office:value="0.81809161567719535" table:style-name="ce3">
            <text:p>8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PSRC</text:p>
          </table:table-cell>
          <table:table-cell office:value-type="string" table:style-name="ce2">
            <text:p>20-21</text:p>
          </table:table-cell>
          <table:table-cell office:value-type="percentage" office:value="0.16403225806451613" table:style-name="ce3">
            <text:p>16%</text:p>
          </table:table-cell>
          <table:table-cell office:value-type="percentage" office:value="0.81645161290322577" table:style-name="ce3">
            <text:p>82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PSRC</text:p>
          </table:table-cell>
          <table:table-cell office:value-type="string" table:style-name="ce2">
            <text:p>21-22</text:p>
          </table:table-cell>
          <table:table-cell office:value-type="percentage" office:value="0.16640649391195753" table:style-name="ce3">
            <text:p>17%</text:p>
          </table:table-cell>
          <table:table-cell office:value-type="percentage" office:value="0.81408054948485797" table:style-name="ce3">
            <text:p>8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PSRC</text:p>
          </table:table-cell>
          <table:table-cell office:value-type="string" table:style-name="ce2">
            <text:p>22-23</text:p>
          </table:table-cell>
          <table:table-cell office:value-type="percentage" office:value="0.16862123613312202" table:style-name="ce3">
            <text:p>17%</text:p>
          </table:table-cell>
          <table:table-cell office:value-type="percentage" office:value="0.81251980982567351" table:style-name="ce3">
            <text:p>8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PSRC</text:p>
          </table:table-cell>
          <table:table-cell office:value-type="string" table:style-name="ce2">
            <text:p>23-24</text:p>
          </table:table-cell>
          <table:table-cell office:value-type="percentage" office:value="0.16952002445735248" table:style-name="ce3">
            <text:p>17%</text:p>
          </table:table-cell>
          <table:table-cell office:value-type="percentage" office:value="0.81121981045551816" table:style-name="ce3">
            <text:p>81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PSRC</text:p>
          </table:table-cell>
          <table:table-cell office:value-type="string" table:style-name="ce2">
            <text:p>24-25</text:p>
          </table:table-cell>
          <table:table-cell office:value-type="percentage" office:value="0.17230723955267804" table:style-name="ce3">
            <text:p>17%</text:p>
          </table:table-cell>
          <table:table-cell office:value-type="percentage" office:value="0.80782813419658628" table:style-name="ce3">
            <text:p>81%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2T10:52:19Z</meta:creation-date>
    <dc:date>2025-09-02T10:53:39Z</dc:date>
  </office:meta>
</office:document-meta>
</file>