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9: Numbers and proportions of panel chairs by gender and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[c]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1:04:50Z</meta:creation-date>
    <dc:date>2025-09-02T11:05:23Z</dc:date>
  </office:meta>
</office:document-meta>
</file>