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3"/>
    <style:style style:name="ce3" style:family="table-cell" style:parent-style-name="Default" style:data-style-name="N13">
      <style:table-cell-properties style:vertical-align="middle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Figure 3: Proportion of EPSRC female and male PI awardees compared to HESA EPS populat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ear</text:p>
          </table:table-cell>
          <table:table-cell office:value-type="string" table:style-name="ce1">
            <text:p>EPSRC Female</text:p>
          </table:table-cell>
          <table:table-cell office:value-type="string" table:style-name="ce1">
            <text:p>EPSRC Male</text:p>
          </table:table-cell>
          <table:table-cell office:value-type="string" table:style-name="ce1">
            <text:p>HESA Female</text:p>
          </table:table-cell>
          <table:table-cell office:value-type="string" table:style-name="ce1">
            <text:p>HESA M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-15</text:p>
          </table:table-cell>
          <table:table-cell office:value-type="percentage" office:value="0.12671594508975711" table:style-name="ce2">
            <text:p>13%</text:p>
          </table:table-cell>
          <table:table-cell office:value-type="percentage" office:value="0.8585005279831045" table:style-name="ce2">
            <text:p>86%</text:p>
          </table:table-cell>
          <table:table-cell office:value-type="percentage" office:value="0.15517876889052709" table:style-name="ce3">
            <text:p>16%</text:p>
          </table:table-cell>
          <table:table-cell office:value-type="percentage" office:value="0.84482123110947294" table:style-name="ce3">
            <text:p>84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-16</text:p>
          </table:table-cell>
          <table:table-cell office:value-type="percentage" office:value="0.13739545997610514" table:style-name="ce2">
            <text:p>14%</text:p>
          </table:table-cell>
          <table:table-cell office:value-type="percentage" office:value="0.84707287933094388" table:style-name="ce2">
            <text:p>85%</text:p>
          </table:table-cell>
          <table:table-cell office:value-type="percentage" office:value="0.16327985739750445" table:style-name="ce3">
            <text:p>16%</text:p>
          </table:table-cell>
          <table:table-cell office:value-type="percentage" office:value="0.8367201426024955" table:style-name="ce3">
            <text:p>84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-17</text:p>
          </table:table-cell>
          <table:table-cell office:value-type="percentage" office:value="0.16453201970443349" table:style-name="ce2">
            <text:p>16%</text:p>
          </table:table-cell>
          <table:table-cell office:value-type="percentage" office:value="0.81871921182266005" table:style-name="ce2">
            <text:p>82%</text:p>
          </table:table-cell>
          <table:table-cell office:value-type="percentage" office:value="0.16643356643356644" table:style-name="ce3">
            <text:p>17%</text:p>
          </table:table-cell>
          <table:table-cell office:value-type="percentage" office:value="0.83356643356643356" table:style-name="ce3">
            <text:p>83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-18</text:p>
          </table:table-cell>
          <table:table-cell office:value-type="percentage" office:value="0.14669652855543114" table:style-name="ce2">
            <text:p>15%</text:p>
          </table:table-cell>
          <table:table-cell office:value-type="percentage" office:value="0.84546472564389696" table:style-name="ce2">
            <text:p>85%</text:p>
          </table:table-cell>
          <table:table-cell office:value-type="percentage" office:value="0.17086641353123921" table:style-name="ce3">
            <text:p>17%</text:p>
          </table:table-cell>
          <table:table-cell office:value-type="percentage" office:value="0.82913358646876079" table:style-name="ce3">
            <text:p>83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-19</text:p>
          </table:table-cell>
          <table:table-cell office:value-type="percentage" office:value="0.14896755162241887" table:style-name="ce2">
            <text:p>15%</text:p>
          </table:table-cell>
          <table:table-cell office:value-type="percentage" office:value="0.83923303834808261" table:style-name="ce2">
            <text:p>84%</text:p>
          </table:table-cell>
          <table:table-cell office:value-type="percentage" office:value="0.17620534165799515" table:style-name="ce3">
            <text:p>18%</text:p>
          </table:table-cell>
          <table:table-cell office:value-type="percentage" office:value="0.82379465834200483" table:style-name="ce3">
            <text:p>82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-20</text:p>
          </table:table-cell>
          <table:table-cell office:value-type="percentage" office:value="0.19075144508670519" table:style-name="ce2">
            <text:p>19%</text:p>
          </table:table-cell>
          <table:table-cell office:value-type="percentage" office:value="0.7947976878612717" table:style-name="ce2">
            <text:p>79%</text:p>
          </table:table-cell>
          <table:table-cell office:value-type="percentage" office:value="0.18078512396694216" table:style-name="ce3">
            <text:p>18%</text:p>
          </table:table-cell>
          <table:table-cell office:value-type="percentage" office:value="0.81852617079889811" table:style-name="ce3">
            <text:p>82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1</text:p>
          </table:table-cell>
          <table:table-cell office:value-type="percentage" office:value="0.16150442477876106" table:style-name="ce2">
            <text:p>16%</text:p>
          </table:table-cell>
          <table:table-cell office:value-type="percentage" office:value="0.8163716814159292" table:style-name="ce2">
            <text:p>82%</text:p>
          </table:table-cell>
          <table:table-cell office:value-type="percentage" office:value="0.18534923339011924" table:style-name="ce3">
            <text:p>19%</text:p>
          </table:table-cell>
          <table:table-cell office:value-type="percentage" office:value="0.81396933560477003" table:style-name="ce3">
            <text:p>81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-22</text:p>
          </table:table-cell>
          <table:table-cell office:value-type="percentage" office:value="0.17899761336515513" table:style-name="ce2">
            <text:p>18%</text:p>
          </table:table-cell>
          <table:table-cell office:value-type="percentage" office:value="0.80429594272076377" table:style-name="ce2">
            <text:p>80%</text:p>
          </table:table-cell>
          <table:table-cell office:value-type="percentage" office:value="0.19093406593406592" table:style-name="ce3">
            <text:p>19%</text:p>
          </table:table-cell>
          <table:table-cell office:value-type="percentage" office:value="0.80872252747252749" table:style-name="ce3">
            <text:p>81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-23</text:p>
          </table:table-cell>
          <table:table-cell office:value-type="percentage" office:value="0.16316639741518579" table:style-name="ce2">
            <text:p>16%</text:p>
          </table:table-cell>
          <table:table-cell office:value-type="percentage" office:value="0.81098546042003228" table:style-name="ce2">
            <text:p>81%</text:p>
          </table:table-cell>
          <table:table-cell office:value-type="percentage" office:value="0.19778374748153124" table:style-name="ce3">
            <text:p>20%</text:p>
          </table:table-cell>
          <table:table-cell office:value-type="percentage" office:value="0.80120886501007382" table:style-name="ce3">
            <text:p>8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-24</text:p>
          </table:table-cell>
          <table:table-cell office:value-type="percentage" office:value="0.2258485639686684" table:style-name="ce2">
            <text:p>23%</text:p>
          </table:table-cell>
          <table:table-cell office:value-type="percentage" office:value="0.75326370757180161" table:style-name="ce2">
            <text:p>75%</text:p>
          </table:table-cell>
          <table:table-cell table:number-columns-repeated="16381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Arild Foss - UKRI</meta:initial-creator>
    <dc:creator>Arild Foss - UKRI</dc:creator>
    <meta:creation-date>2025-09-02T10:02:17Z</meta:creation-date>
    <dc:date>2025-09-02T10:02:59Z</dc:date>
  </office:meta>
</office:document-meta>
</file>