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13">
      <style:table-cell-properties style:vertical-align="middl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4: Proportion of EPSRC female and male CI awardees compared to HESA EPS popul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EPSRC Female</text:p>
          </table:table-cell>
          <table:table-cell office:value-type="string" table:style-name="ce1">
            <text:p>EPSRC Male</text:p>
          </table:table-cell>
          <table:table-cell office:value-type="string" table:style-name="ce1">
            <text:p>HESA Female</text:p>
          </table:table-cell>
          <table:table-cell office:value-type="string" table:style-name="ce1">
            <text:p>HESA M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15</text:p>
          </table:table-cell>
          <table:table-cell office:value-type="percentage" office:value="0.13420195439739413" table:style-name="ce2">
            <text:p>13%</text:p>
          </table:table-cell>
          <table:table-cell office:value-type="percentage" office:value="0.84885993485342015" table:style-name="ce2">
            <text:p>85%</text:p>
          </table:table-cell>
          <table:table-cell office:value-type="percentage" office:value="0.15517876889052709" table:style-name="ce3">
            <text:p>16%</text:p>
          </table:table-cell>
          <table:table-cell office:value-type="percentage" office:value="0.84482123110947294" table:style-name="ce3">
            <text:p>8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-16</text:p>
          </table:table-cell>
          <table:table-cell office:value-type="percentage" office:value="0.1437908496732026" table:style-name="ce2">
            <text:p>14%</text:p>
          </table:table-cell>
          <table:table-cell office:value-type="percentage" office:value="0.84313725490196079" table:style-name="ce2">
            <text:p>84%</text:p>
          </table:table-cell>
          <table:table-cell office:value-type="percentage" office:value="0.16327985739750445" table:style-name="ce3">
            <text:p>16%</text:p>
          </table:table-cell>
          <table:table-cell office:value-type="percentage" office:value="0.8367201426024955" table:style-name="ce3">
            <text:p>8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17</text:p>
          </table:table-cell>
          <table:table-cell office:value-type="percentage" office:value="0.14431137724550899" table:style-name="ce2">
            <text:p>14%</text:p>
          </table:table-cell>
          <table:table-cell office:value-type="percentage" office:value="0.84251497005988019" table:style-name="ce2">
            <text:p>84%</text:p>
          </table:table-cell>
          <table:table-cell office:value-type="percentage" office:value="0.16643356643356644" table:style-name="ce3">
            <text:p>17%</text:p>
          </table:table-cell>
          <table:table-cell office:value-type="percentage" office:value="0.83356643356643356" table:style-name="ce3">
            <text:p>8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18</text:p>
          </table:table-cell>
          <table:table-cell office:value-type="percentage" office:value="0.14430665163472378" table:style-name="ce2">
            <text:p>14%</text:p>
          </table:table-cell>
          <table:table-cell office:value-type="percentage" office:value="0.84272829763246904" table:style-name="ce2">
            <text:p>84%</text:p>
          </table:table-cell>
          <table:table-cell office:value-type="percentage" office:value="0.17086641353123921" table:style-name="ce3">
            <text:p>17%</text:p>
          </table:table-cell>
          <table:table-cell office:value-type="percentage" office:value="0.82913358646876079" table:style-name="ce3">
            <text:p>8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-19</text:p>
          </table:table-cell>
          <table:table-cell office:value-type="percentage" office:value="0.21410090556274256" table:style-name="ce2">
            <text:p>21%</text:p>
          </table:table-cell>
          <table:table-cell office:value-type="percentage" office:value="0.76843467011642952" table:style-name="ce2">
            <text:p>77%</text:p>
          </table:table-cell>
          <table:table-cell office:value-type="percentage" office:value="0.17620534165799515" table:style-name="ce3">
            <text:p>18%</text:p>
          </table:table-cell>
          <table:table-cell office:value-type="percentage" office:value="0.82379465834200483" table:style-name="ce3">
            <text:p>8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20</text:p>
          </table:table-cell>
          <table:table-cell office:value-type="percentage" office:value="0.17051842598376016" table:style-name="ce2">
            <text:p>17%</text:p>
          </table:table-cell>
          <table:table-cell office:value-type="percentage" office:value="0.81261711430356032" table:style-name="ce2">
            <text:p>81%</text:p>
          </table:table-cell>
          <table:table-cell office:value-type="percentage" office:value="0.18078512396694216" table:style-name="ce3">
            <text:p>18%</text:p>
          </table:table-cell>
          <table:table-cell office:value-type="percentage" office:value="0.81852617079889811" table:style-name="ce3">
            <text:p>8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1</text:p>
          </table:table-cell>
          <table:table-cell office:value-type="percentage" office:value="0.22095808383233534" table:style-name="ce2">
            <text:p>22%</text:p>
          </table:table-cell>
          <table:table-cell office:value-type="percentage" office:value="0.75928143712574847" table:style-name="ce2">
            <text:p>76%</text:p>
          </table:table-cell>
          <table:table-cell office:value-type="percentage" office:value="0.18534923339011924" table:style-name="ce3">
            <text:p>19%</text:p>
          </table:table-cell>
          <table:table-cell office:value-type="percentage" office:value="0.81396933560477003" table:style-name="ce3">
            <text:p>8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-22</text:p>
          </table:table-cell>
          <table:table-cell office:value-type="percentage" office:value="0.21936459909228442" table:style-name="ce2">
            <text:p>22%</text:p>
          </table:table-cell>
          <table:table-cell office:value-type="percentage" office:value="0.75869894099848711" table:style-name="ce2">
            <text:p>76%</text:p>
          </table:table-cell>
          <table:table-cell office:value-type="percentage" office:value="0.19093406593406592" table:style-name="ce3">
            <text:p>19%</text:p>
          </table:table-cell>
          <table:table-cell office:value-type="percentage" office:value="0.80872252747252749" table:style-name="ce3">
            <text:p>8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23</text:p>
          </table:table-cell>
          <table:table-cell office:value-type="percentage" office:value="0.19312169312169311" table:style-name="ce2">
            <text:p>19%</text:p>
          </table:table-cell>
          <table:table-cell office:value-type="percentage" office:value="0.78659611992945322" table:style-name="ce2">
            <text:p>79%</text:p>
          </table:table-cell>
          <table:table-cell office:value-type="percentage" office:value="0.19778374748153124" table:style-name="ce3">
            <text:p>20%</text:p>
          </table:table-cell>
          <table:table-cell office:value-type="percentage" office:value="0.80120886501007382" table:style-name="ce3">
            <text:p>8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24</text:p>
          </table:table-cell>
          <table:table-cell office:value-type="percentage" office:value="0.23120452708164915" table:style-name="ce2">
            <text:p>23%</text:p>
          </table:table-cell>
          <table:table-cell office:value-type="percentage" office:value="0.74535165723524655" table:style-name="ce2">
            <text:p>75%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06:55Z</meta:creation-date>
    <dc:date>2025-09-02T10:07:28Z</dc:date>
  </office:meta>
</office:document-meta>
</file>