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7c: Proportion and number of awardees by gender for fellowships across the year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4-15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[c]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5-16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6-1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[c]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7-1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8-19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[c]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9-2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[c]</text:p>
          </table:table-cell>
          <table:table-cell office:value-type="string" table:style-name="ce2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20-2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21-2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[c]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22-2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[c]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23-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17:25Z</meta:creation-date>
    <dc:date>2025-09-02T10:18:32Z</dc:date>
  </office:meta>
</office:document-meta>
</file>