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igure 19: proportion of Asian EPSRC studentship new starts by yea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tart year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Indian</text:p>
          </table:table-cell>
          <table:table-cell office:value-type="string" table:style-name="ce3">
            <text:p>Other (Chinese or other, Asian and Asian British)</text:p>
          </table:table-cell>
          <table:table-cell office:value-type="string" table:style-name="ce1">
            <text:p>Pakistani</text:p>
          </table:table-cell>
          <table:table-cell office:value-type="string" table:style-name="ce1">
            <text:p>Bangladeshi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4-15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5-16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-17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-18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-19</text:p>
          </table:table-cell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9-20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0-21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-22</text:p>
          </table:table-cell>
          <table:table-cell office:value-type="float" office:value="115" table:style-name="ce1">
            <text:p>115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2-23</text:p>
          </table:table-cell>
          <table:table-cell office:value-type="float" office:value="125" table:style-name="ce1">
            <text:p>125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3-24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rild Foss - UKRI</meta:initial-creator>
    <dc:creator>Arild Foss - UKRI</dc:creator>
    <meta:creation-date>2025-09-09T17:22:43Z</meta:creation-date>
    <dc:date>2025-09-09T17:24:42Z</dc:date>
  </office:meta>
</office:document-meta>
</file>