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20: proportion of Black EPSRC studentship new starts by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art year</text:p>
          </table:table-cell>
          <table:table-cell office:value-type="string" table:style-name="ce1">
            <text:p>African</text:p>
          </table:table-cell>
          <table:table-cell office:value-type="string" table:style-name="ce1">
            <text:p>Caribbean</text:p>
          </table:table-cell>
          <table:table-cell office:value-type="string" table:style-name="ce1">
            <text:p>Other Blac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4-15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[c]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[c]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[c]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[c]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2-23</text:p>
          </table:table-cell>
          <table:table-cell office:value-type="float" office:value="45" table:style-name="ce3">
            <text:p>4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3-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[c]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25:18Z</meta:creation-date>
    <dc:date>2025-09-09T17:26:35Z</dc:date>
  </office:meta>
</office:document-meta>
</file>