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21: proportion of Mixed EPSRC studentship new starts by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rt year</text:p>
          </table:table-cell>
          <table:table-cell office:value-type="string" table:style-name="ce1">
            <text:p>Other Mixed</text:p>
          </table:table-cell>
          <table:table-cell office:value-type="string" table:style-name="ce1">
            <text:p>White and Asian</text:p>
          </table:table-cell>
          <table:table-cell office:value-type="string" table:style-name="ce1">
            <text:p>White and Black African</text:p>
          </table:table-cell>
          <table:table-cell office:value-type="string" table:style-name="ce1">
            <text:p>White and Black Caribbe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[c]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2-2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3-24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26:49Z</meta:creation-date>
    <dc:date>2025-09-09T17:28:15Z</dc:date>
  </office:meta>
</office:document-meta>
</file>