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igure 25: proportion of Minority Ethnic in the Peer Review College by year compared with the HESA EPS Minority Ethnic population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nancial year</text:p>
          </table:table-cell>
          <table:table-cell office:value-type="string" table:style-name="ce3">
            <text:p>Propor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2-23 (HESA)</text:p>
          </table:table-cell>
          <table:table-cell office:value-type="percentage" office:value="0.24" table:style-name="ce4">
            <text:p>24.0%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4-15</text:p>
          </table:table-cell>
          <table:table-cell office:value-type="percentage" office:value="0.1091693145710395" table:style-name="ce5">
            <text:p>10.9%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5-16</text:p>
          </table:table-cell>
          <table:table-cell office:value-type="percentage" office:value="0.11118705855547961" table:style-name="ce5">
            <text:p>11.1%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6-17</text:p>
          </table:table-cell>
          <table:table-cell office:value-type="percentage" office:value="0.13398692810457516" table:style-name="ce5">
            <text:p>13.4%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7-18</text:p>
          </table:table-cell>
          <table:table-cell office:value-type="percentage" office:value="0.15029709891646278" table:style-name="ce5">
            <text:p>15.0%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8-19</text:p>
          </table:table-cell>
          <table:table-cell office:value-type="percentage" office:value="0.15705563093622796" table:style-name="ce5">
            <text:p>15.7%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9-20</text:p>
          </table:table-cell>
          <table:table-cell office:value-type="percentage" office:value="0.16189846204729619" table:style-name="ce5">
            <text:p>16.2%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0-21</text:p>
          </table:table-cell>
          <table:table-cell office:value-type="percentage" office:value="0.16596774193548386" table:style-name="ce5">
            <text:p>16.6%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1-22</text:p>
          </table:table-cell>
          <table:table-cell office:value-type="percentage" office:value="0.17280674367780205" table:style-name="ce5">
            <text:p>17.3%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2-23</text:p>
          </table:table-cell>
          <table:table-cell office:value-type="percentage" office:value="0.17939778129952458" table:style-name="ce5">
            <text:p>17.9%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3-24</text:p>
          </table:table-cell>
          <table:table-cell office:value-type="percentage" office:value="0.19168450015285846" table:style-name="ce5">
            <text:p>19.2%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4-25</text:p>
          </table:table-cell>
          <table:table-cell office:value-type="percentage" office:value="0.20247204237786934" table:style-name="ce5">
            <text:p>20.2%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7:42:50Z</meta:creation-date>
    <dc:date>2025-09-09T17:55:09Z</dc:date>
  </office:meta>
</office:document-meta>
</file>