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Asian (excluding Chinese)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string" table:style-name="ce4">
            <text:p>[c]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[c]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string" table:style-name="ce4">
            <text:p>[c]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[c]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[c]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[c]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16T19:23:20Z</meta:creation-date>
    <dc:date>2025-09-16T19:24:59Z</dc:date>
  </office:meta>
</office:document-meta>
</file>