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rbel" svg:font-family="Corbe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22">
      <style:table-cell-properties style:vertical-align="middle"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style:font-name="Corbel" style:font-name-asian="Corbel" style:font-name-complex="Corbe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style:font-name="Corbel" style:font-name-asian="Corbel" style:font-name-complex="Corbel" fo:font-weight="bold" style:font-weight-asian="bold" style:font-weight-complex="bold"/>
    </style:style>
    <style:style style:name="ce9" style:family="table-cell" style:parent-style-name="Default" style:data-style-name="N0">
      <style:table-cell-properties style:vertical-align="middle"/>
      <style:text-properties style:font-name="Arial" style:font-name-asian="Arial" style:font-name-complex="Arial"/>
    </style:style>
    <style:style style:name="ce10"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weight="bold" style:font-weight-asian="bold" style:font-weight-complex="bold"/>
    </style:style>
    <style:style style:name="ce12" style:family="table-cell" style:parent-style-name="Default" style:data-style-name="N22">
      <style:table-cell-properties fo:border-top="none" fo:border-bottom="thin solid #000000" fo:border-left="thin solid #000000" fo:border-right="thin solid #000000" style:vertical-align="automatic" fo:wrap-option="wrap"/>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4" style:family="table-cell" style:parent-style-name="Hyperlink"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563C1" style:font-name="Arial" style:font-name-asian="Arial" style:font-name-complex="Arial" style:text-underline-style="solid" style:text-underline-type="single"/>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Arial" style:font-name-asian="Arial" style:font-name-complex="Arial"/>
    </style:style>
    <style:style style:name="ce20" style:family="table-cell" style:parent-style-name="Hyperlink"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563C1" style:font-name="Arial" style:font-name-asian="Arial" style:font-name-complex="Arial" style:text-underline-style="solid" style:text-underline-type="single"/>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D0CECE"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25" style:family="table-cell" style:parent-style-name="Hyperlink" style:data-style-name="N0">
      <style:table-cell-properties fo:border="thin solid #000000" style:vertical-align="middle" fo:wrap-option="wrap" style:repeat-content="false"/>
      <style:paragraph-properties fo:text-align="start" fo:margin-left="0cm"/>
      <style:text-properties fo:color="#0563C1" style:font-name="Arial" style:font-name-asian="Arial" style:font-name-complex="Arial" style:text-underline-style="solid" style:text-underline-type="single"/>
    </style:style>
    <style:style style:name="ce26" style:family="table-cell" style:parent-style-name="Default" style:data-style-name="N0">
      <style:text-properties style:font-name="Arial" style:font-name-asian="Arial" style:font-name-complex="Arial"/>
    </style:style>
    <style:style style:name="ce27"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Comma"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31" style:family="table-cell" style:parent-style-name="Comma" style:data-style-name="N36">
      <style:text-properties style:font-name="Arial" style:font-name-asian="Arial" style:font-name-complex="Arial"/>
    </style:style>
    <style:style style:name="ce32" style:family="table-cell" style:parent-style-name="Comma" style:data-style-name="N36">
      <style:text-properties style:font-name="Arial" style:font-name-asian="Arial" style:font-name-complex="Arial" fo:font-weight="bold" style:font-weight-asian="bold" style:font-weight-complex="bold"/>
    </style:style>
    <style:style style:name="ce3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Percent" style:data-style-name="N37">
      <style:table-cell-properties fo:background-color="transparent"/>
      <style:text-properties style:font-name="Arial" style:font-name-asian="Arial" style:font-name-complex="Arial"/>
    </style:style>
    <style:style style:name="ce35" style:family="table-cell" style:parent-style-name="Comma" style:data-style-name="N36">
      <style:table-cell-properties fo:background-color="transparent"/>
      <style:text-properties style:font-name="Arial" style:font-name-asian="Arial" style:font-name-complex="Arial"/>
    </style:style>
    <style:style style:name="ce36" style:family="table-cell" style:parent-style-name="Comma"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Comma" style:data-style-name="N0">
      <style:table-cell-properties fo:border-top="none" fo:border-bottom="thin solid #000000" fo:border-left="none" fo:border-right="thin solid #000000" style:vertical-align="automatic" fo:wrap-option="wrap" style:repeat-content="false"/>
      <style:paragraph-properties fo:text-align="start" fo:margin-left="0.353cm"/>
      <style:text-properties style:font-name="Arial" style:font-name-asian="Arial" style:font-name-complex="Arial" fo:font-weight="bold" style:font-weight-asian="bold" style:font-weight-complex="bold"/>
    </style:style>
    <style:style style:name="ce38" style:family="table-cell" style:parent-style-name="Comma" style:data-style-name="N38">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Comma" style:data-style-name="N38">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Comma" style:data-style-name="N22">
      <style:text-properties style:font-name="Arial" style:font-name-asian="Arial" style:font-name-complex="Arial"/>
    </style:style>
    <style:style style:name="ce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43" style:family="table-cell" style:parent-style-name="Comma" style:data-style-name="N36">
      <style:table-cell-properties fo:border-top="none" fo:border-bottom="none" fo:border-left="thin solid #000000" fo:border-right="none" fo:background-color="transparent"/>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353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ackground-color="transparen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49"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style:style>
    <style:style style:name="ce50"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style:style>
    <style:style style:name="ce51"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5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Comma" style:data-style-name="N0">
      <style:table-cell-properties fo:border-top="none" fo:border-bottom="none" fo:border-left="none" fo:border-right="thin solid #000000"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54" style:family="table-cell" style:parent-style-name="Comma" style:data-style-name="N36">
      <style:table-cell-properties fo:border-top="none" fo:border-bottom="none" fo:border-left="thin solid #000000" fo:border-right="none"/>
      <style:text-properties style:font-name="Arial" style:font-name-asian="Arial" style:font-name-complex="Arial" fo:font-weight="bold" style:font-weight-asian="bold" style:font-weight-complex="bold"/>
    </style:style>
    <style:style style:name="ce55" style:family="table-cell" style:parent-style-name="Comma" style:data-style-name="N36">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Comma" style:data-style-name="N0">
      <style:table-cell-properties style:vertical-align="automatic" style:repeat-content="false"/>
      <style:paragraph-properties fo:text-align="start" fo:margin-left="0.353cm"/>
      <style:text-properties fo:font-size="10pt" style:font-size-asian="10pt" style:font-size-complex="10pt" fo:font-weight="bold" style:font-weight-asian="bold" style:font-weight-complex="bold"/>
    </style:style>
    <style:style style:name="ce57" style:family="table-cell" style:parent-style-name="Comma" style:data-style-name="N36">
      <style:text-properties fo:font-size="10pt" style:font-size-asian="10pt" style:font-size-complex="10pt"/>
    </style:style>
    <style:style style:name="ce58" style:family="table-cell" style:parent-style-name="Comma" style:data-style-name="N36">
      <style:text-properties fo:font-size="10pt" style:font-size-asian="10pt" style:font-size-complex="10pt" fo:font-weight="bold" style:font-weight-asian="bold" style:font-weight-complex="bold"/>
    </style:style>
    <style:style style:name="ce59" style:family="table-cell" style:parent-style-name="Percent" style:data-style-name="N37">
      <style:table-cell-properties fo:background-color="transparent"/>
      <style:text-properties fo:font-size="10pt" style:font-size-asian="10pt" style:font-size-complex="10pt"/>
    </style:style>
    <style:style style:name="ce60" style:family="table-cell" style:parent-style-name="Comma" style:data-style-name="N36">
      <style:table-cell-properties fo:background-color="transparent"/>
      <style:text-properties fo:font-size="10pt" style:font-size-asian="10pt" style:font-size-complex="10pt"/>
    </style:style>
    <style:style style:name="ce61" style:family="table-cell" style:parent-style-name="Comma" style:data-style-name="N36">
      <style:table-cell-properties fo:border-top="none" fo:border-bottom="none" fo:border-left="none" fo:border-right="thin solid #000000"/>
      <style:text-properties style:font-name="Arial" style:font-name-asian="Arial" style:font-name-complex="Arial"/>
    </style:style>
    <style:style style:name="ce62" style:family="table-cell" style:parent-style-name="Default" style:data-style-name="N4">
      <style:text-properties style:font-name="Arial" style:font-name-asian="Arial" style:font-name-complex="Arial"/>
    </style:style>
    <style:style style:name="ce63" style:family="table-cell" style:parent-style-name="Comma" style:data-style-name="N36">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64" style:family="table-cell" style:parent-style-name="Comma" style:data-style-name="N0">
      <style:table-cell-properties fo:border-top="thin solid #000000" fo:border-bottom="none" fo:border-left="none" fo:border-right="thin solid #000000"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65" style:family="table-cell" style:parent-style-name="Comma" style:data-style-name="N39">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67" style:family="table-cell" style:parent-style-name="Comma" style:data-style-name="N36">
      <style:table-cell-properties fo:border-top="none" fo:border-bottom="none" fo:border-left="thin solid #000000" fo:border-right="none"/>
      <style:text-properties style:font-name="Arial" style:font-name-asian="Arial" style:font-name-complex="Arial"/>
    </style:style>
    <style:style style:name="ce68" style:family="table-cell" style:parent-style-name="Default" style:data-style-name="N0">
      <style:table-cell-properties fo:background-color="transparent"/>
      <style:text-properties style:font-name="Arial" style:font-name-asian="Arial" style:font-name-complex="Arial"/>
    </style:style>
    <style:style style:name="ce69"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72" style:family="table-cell" style:parent-style-name="Comma" style:data-style-name="N36">
      <style:table-cell-properties fo:border-top="none" fo:border-bottom="thin solid #000000" fo:border-left="thin solid #000000" fo:border-right="none"/>
      <style:text-properties style:font-name="Arial" style:font-name-asian="Arial" style:font-name-complex="Arial"/>
    </style:style>
    <style:style style:name="ce73" style:family="table-cell" style:parent-style-name="Comma" style:data-style-name="N36">
      <style:table-cell-properties fo:border-top="none" fo:border-bottom="thin solid #000000" fo:border-left="none" fo:border-right="none"/>
      <style:text-properties style:font-name="Arial" style:font-name-asian="Arial" style:font-name-complex="Arial"/>
    </style:style>
    <style:style style:name="ce74" style:family="table-cell" style:parent-style-name="Comma" style:data-style-name="N36">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75" style:family="table-cell" style:parent-style-name="Comma" style:data-style-name="N36">
      <style:table-cell-properties fo:border-top="thin solid #000000" fo:border-bottom="none" fo:border-left="thin solid #000000" fo:border-right="none"/>
      <style:text-properties style:font-name="Arial" style:font-name-asian="Arial" style:font-name-complex="Arial"/>
    </style:style>
    <style:style style:name="ce76" style:family="table-cell" style:parent-style-name="Comma" style:data-style-name="N36">
      <style:table-cell-properties fo:border-top="thin solid #000000" fo:border-bottom="none" fo:border-left="thin solid #000000" fo:border-right="none" fo:background-color="transparent"/>
      <style:text-properties style:font-name="Arial" style:font-name-asian="Arial" style:font-name-complex="Arial" fo:font-weight="bold" style:font-weight-asian="bold" style:font-weight-complex="bold"/>
    </style:style>
    <style:style style:name="ce77" style:family="table-cell" style:parent-style-name="Comma" style:data-style-name="N36">
      <style:table-cell-properties fo:border-top="none" fo:border-bottom="none" fo:border-left="thin solid #000000" fo:border-right="none" fo:background-color="transparent"/>
      <style:text-properties style:font-name="Arial" style:font-name-asian="Arial" style:font-name-complex="Arial"/>
    </style:style>
    <style:style style:name="ce78" style:family="table-cell" style:parent-style-name="Comma" style:data-style-name="N36">
      <style:table-cell-properties fo:border-top="none" fo:border-bottom="thin solid #000000" fo:border-left="thin solid #000000" fo:border-right="none" fo:background-color="transparent"/>
      <style:text-properties style:font-name="Arial" style:font-name-asian="Arial" style:font-name-complex="Arial" fo:font-weight="bold" style:font-weight-asian="bold" style:font-weight-complex="bold"/>
    </style:style>
    <style:style style:name="ce79" style:family="table-cell" style:parent-style-name="Comma" style:data-style-name="N36">
      <style:table-cell-properties fo:border-top="thin solid #000000" fo:border-bottom="none" fo:border-left="thin solid #000000" fo:border-right="none"/>
      <style:text-properties style:font-name="Arial" style:font-name-asian="Arial" style:font-name-complex="Arial" fo:font-weight="bold" style:font-weight-asian="bold" style:font-weight-complex="bold"/>
    </style:style>
    <style:style style:name="ce80" style:family="table-cell" style:parent-style-name="Comma" style:data-style-name="N36">
      <style:table-cell-properties fo:border-top="thin solid #000000" fo:border-bottom="none" fo:border-left="none" fo:border-right="thin solid #000000"/>
      <style:text-properties style:font-name="Arial" style:font-name-asian="Arial" style:font-name-complex="Arial" fo:font-weight="bold" style:font-weight-asian="bold" style:font-weight-complex="bold"/>
    </style:style>
    <style:style style:name="ce81" style:family="table-cell" style:parent-style-name="Comma" style:data-style-name="N4">
      <style:text-properties style:font-name="Arial" style:font-name-asian="Arial" style:font-name-complex="Arial"/>
    </style:style>
    <style:style style:name="ce82" style:family="table-cell" style:parent-style-name="Comma" style:data-style-name="N36">
      <style:table-cell-properties style:vertical-align="automatic" fo:wrap-option="wrap"/>
      <style:text-properties style:font-name="Arial" style:font-name-asian="Arial" style:font-name-complex="Arial"/>
    </style:style>
    <style:style style:name="ce83" style:family="table-cell" style:parent-style-name="Comma" style:data-style-name="N0">
      <style:table-cell-properties style:vertical-align="automatic" fo:wrap-option="wrap" style:repeat-content="false"/>
      <style:paragraph-properties fo:text-align="start" fo:margin-left="0.353cm"/>
      <style:text-properties style:font-name="Arial" style:font-name-asian="Arial" style:font-name-complex="Arial" fo:font-weight="bold" style:font-weight-asian="bold" style:font-weight-complex="bold"/>
    </style:style>
    <style:style style:name="ce84" style:family="table-cell" style:parent-style-name="Comma" style:data-style-name="N4">
      <style:table-cell-properties style:vertical-align="automatic" fo:wrap-option="wrap" style:repeat-content="false"/>
      <style:paragraph-properties fo:text-align="center"/>
      <style:text-properties style:font-name="Arial" style:font-name-asian="Arial" style:font-name-complex="Arial"/>
    </style:style>
    <style:style style:name="ce85" style:family="table-cell" style:parent-style-name="Comma" style:data-style-name="N4">
      <style:table-cell-properties style:vertical-align="automatic" fo:wrap-option="wrap"/>
      <style:text-properties style:font-name="Arial" style:font-name-asian="Arial" style:font-name-complex="Arial"/>
    </style:style>
    <style:style style:name="ce86" style:family="table-cell" style:parent-style-name="Comma" style:data-style-name="N36">
      <style:table-cell-properties style:vertical-align="automatic" fo:wrap-option="wrap"/>
      <style:text-properties style:font-name="Arial" style:font-name-asian="Arial" style:font-name-complex="Arial" fo:font-weight="bold" style:font-weight-asian="bold" style:font-weight-complex="bold"/>
    </style:style>
    <style:style style:name="ce87"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88" style:family="table-cell" style:parent-style-name="Comma" style:data-style-name="N36">
      <style:table-cell-properties fo:border-top="none" fo:border-bottom="thin solid #000000" fo:border-left="none" fo:border-right="thin solid #000000"/>
      <style:text-properties style:font-name="Arial" style:font-name-asian="Arial" style:font-name-complex="Arial"/>
    </style:style>
    <style:style style:name="ce89" style:family="table-cell" style:parent-style-name="Comma" style:data-style-name="N4">
      <style:text-properties fo:font-size="10pt" style:font-size-asian="10pt" style:font-size-complex="10pt"/>
    </style:style>
    <style:style style:name="ce90" style:family="table-cell" style:parent-style-name="Comma" style:data-style-name="N36">
      <style:table-cell-properties style:vertical-align="automatic" fo:wrap-option="wrap"/>
      <style:text-properties fo:font-size="10pt" style:font-size-asian="10pt" style:font-size-complex="10pt"/>
    </style:style>
    <style:style style:name="ce91" style:family="table-cell" style:parent-style-name="Comma" style:data-style-name="N0">
      <style:table-cell-properties style:vertical-align="automatic" fo:wrap-option="wrap" style:repeat-content="false"/>
      <style:paragraph-properties fo:text-align="start" fo:margin-left="0.353cm"/>
      <style:text-properties fo:font-size="10pt" style:font-size-asian="10pt" style:font-size-complex="10pt" fo:font-weight="bold" style:font-weight-asian="bold" style:font-weight-complex="bold"/>
    </style:style>
    <style:style style:name="ce92" style:family="table-cell" style:parent-style-name="Comma" style:data-style-name="N4">
      <style:table-cell-properties style:vertical-align="automatic" fo:wrap-option="wrap" style:repeat-content="false"/>
      <style:paragraph-properties fo:text-align="center"/>
      <style:text-properties fo:font-size="10pt" style:font-size-asian="10pt" style:font-size-complex="10pt"/>
    </style:style>
    <style:style style:name="ce93" style:family="table-cell" style:parent-style-name="Comma" style:data-style-name="N4">
      <style:table-cell-properties style:vertical-align="automatic" fo:wrap-option="wrap"/>
      <style:text-properties fo:font-size="10pt" style:font-size-asian="10pt" style:font-size-complex="10pt"/>
    </style:style>
    <style:style style:name="ce94" style:family="table-cell" style:parent-style-name="Comma" style:data-style-name="N36">
      <style:table-cell-properties style:vertical-align="automatic" fo:wrap-option="wrap"/>
      <style:text-properties fo:font-size="10pt" style:font-size-asian="10pt" style:font-size-complex="10pt" fo:font-weight="bold" style:font-weight-asian="bold" style:font-weight-complex="bold"/>
    </style:style>
    <style:style style:name="ce95" style:family="table-cell" style:parent-style-name="Comma" style:data-style-name="N1">
      <style:text-properties style:font-name="Arial" style:font-name-asian="Arial" style:font-name-complex="Arial"/>
    </style:style>
    <style:style style:name="ce96" style:family="table-cell" style:parent-style-name="Comma" style:data-style-name="N1">
      <style:table-cell-properties fo:border-top="none" fo:border-bottom="thin solid #000000" fo:border-left="none" fo:border-right="none"/>
      <style:text-properties style:font-name="Arial" style:font-name-asian="Arial" style:font-name-complex="Arial"/>
    </style:style>
    <style:style style:name="ce97" style:family="table-cell" style:parent-style-name="Comma" style:data-style-name="N0">
      <style:table-cell-properties fo:border-top="none" fo:border-bottom="thin solid #000000" fo:border-left="none" fo:border-right="thin solid #000000"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98" style:family="table-cell" style:parent-style-name="Comma" style:data-style-name="N36">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99" style:family="table-cell" style:parent-style-name="Comma" style:data-style-name="N36">
      <style:table-cell-properties fo:border-top="none" fo:border-bottom="none" fo:border-left="none" fo:border-right="thin solid #000000"/>
      <style:text-properties style:font-name="Arial" style:font-name-asian="Arial" style:font-name-complex="Arial" fo:font-weight="bold" style:font-weight-asian="bold" style:font-weight-complex="bold"/>
    </style:style>
    <style:style style:name="ce100" style:family="table-cell" style:parent-style-name="Comma" style:data-style-name="N4">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Comma" style:data-style-name="N4">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Default" style:data-style-name="N0">
      <style:text-properties style:font-name="Arial" style:font-name-asian="Arial" style:font-name-complex="Arial" fo:font-weight="bold" style:font-weight-asian="bold" style:font-weight-complex="bold"/>
    </style:style>
    <style:style style:name="ce103" style:family="table-cell" style:parent-style-name="Default" style:data-style-name="N4">
      <style:table-cell-properties fo:border-top="none" fo:border-bottom="none" fo:border-left="thin solid #000000" fo:border-right="none"/>
      <style:text-properties style:font-name="Arial" style:font-name-asian="Arial" style:font-name-complex="Arial"/>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5" style:family="table-cell" style:parent-style-name="Default" style:data-style-name="N3">
      <style:table-cell-properties style:vertical-align="automatic" fo:wrap-option="wrap"/>
      <style:text-properties style:font-name="Arial" style:font-name-asian="Arial" style:font-name-complex="Arial"/>
    </style:style>
    <style:style style:name="ce106"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07" style:family="table-cell" style:parent-style-name="Hyperlink" style:data-style-name="N3">
      <style:table-cell-properties style:vertical-align="automatic" fo:wrap-option="wrap"/>
      <style:text-properties fo:color="#000000" style:font-name="Arial" style:font-name-asian="Arial" style:font-name-complex="Arial" style:text-underline-style="solid" style:text-underline-type="single"/>
    </style:style>
    <style:style style:name="ce108" style:family="table-cell" style:parent-style-name="Default" style:data-style-name="N0">
      <style:table-cell-properties style:vertical-align="automatic" fo:wrap-option="wrap"/>
      <style:text-properties style:font-name="Arial" style:font-name-asian="Arial" style:font-name-complex="Arial"/>
    </style:style>
    <style:style style:name="ce109" style:family="table-cell" style:parent-style-name="Default" style:data-style-name="N0">
      <style:text-properties style:font-name="Arial" style:font-name-asian="Arial" style:font-name-complex="Arial" fo:font-weight="bold" style:font-weight-asian="bold" style:font-weight-complex="bold"/>
    </style:style>
    <style:style style:name="ce110" style:family="table-cell" style:parent-style-name="Default" style:data-style-name="N4">
      <style:text-properties style:font-name="Arial" style:font-name-asian="Arial" style:font-name-complex="Arial" fo:font-weight="bold" style:font-weight-asian="bold" style:font-weight-complex="bold"/>
    </style:style>
    <style:style style:name="ce111" style:family="table-cell" style:parent-style-name="Default" style:data-style-name="N4">
      <style:table-cell-properties fo:border-top="none" fo:border-bottom="none" fo:border-left="thin solid #000000" fo:border-right="none"/>
      <style:text-properties style:font-name="Arial" style:font-name-asian="Arial" style:font-name-complex="Arial" fo:font-weight="bold" style:font-weight-asian="bold" style:font-weight-complex="bold"/>
    </style:style>
    <style:style style:name="ce112" style:family="table-cell" style:parent-style-name="Default" style:data-style-name="N36">
      <style:table-cell-properties fo:border-top="thin solid #000000" fo:border-bottom="none" fo:border-left="thin solid #000000" fo:border-right="none"/>
      <style:text-properties style:font-name="Arial" style:font-name-asian="Arial" style:font-name-complex="Arial"/>
    </style:style>
    <style:style style:name="ce113" style:family="table-cell" style:parent-style-name="Default" style:data-style-name="N36">
      <style:text-properties style:font-name="Arial" style:font-name-asian="Arial" style:font-name-complex="Arial"/>
    </style:style>
    <style:style style:name="ce114" style:family="table-cell" style:parent-style-name="Default" style:data-style-name="N36">
      <style:table-cell-properties fo:border-top="none" fo:border-bottom="none" fo:border-left="thin solid #000000" fo:border-right="none"/>
      <style:text-properties style:font-name="Arial" style:font-name-asian="Arial" style:font-name-complex="Arial"/>
    </style:style>
    <style:style style:name="ce115" style:family="table-cell" style:parent-style-name="Default" style:data-style-name="N36">
      <style:table-cell-properties fo:border-top="none" fo:border-bottom="thin solid #000000" fo:border-left="thin solid #000000" fo:border-right="none"/>
      <style:text-properties style:font-name="Arial" style:font-name-asian="Arial" style:font-name-complex="Arial"/>
    </style:style>
    <style:style style:name="ce116" style:family="table-cell" style:parent-style-name="Default" style:data-style-name="N36">
      <style:table-cell-properties fo:border-top="none" fo:border-bottom="none" fo:border-left="thin solid #000000" fo:border-right="none"/>
      <style:text-properties style:font-name="Arial" style:font-name-asian="Arial" style:font-name-complex="Arial" fo:font-weight="bold" style:font-weight-asian="bold" style:font-weight-complex="bold"/>
    </style:style>
    <style:style style:name="ce117" style:family="table-cell" style:parent-style-name="Default" style:data-style-name="N36">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1389583333333cm"/>
    </style:style>
    <style:style style:name="co2" style:family="table-column">
      <style:table-column-properties fo:break-before="auto" style:column-width="2.24895833333333cm"/>
    </style:style>
    <style:style style:name="co3" style:family="table-column">
      <style:table-column-properties fo:break-before="auto" style:column-width="2.460625cm" style:use-optimal-column-width="true"/>
    </style:style>
    <style:style style:name="co4" style:family="table-column">
      <style:table-column-properties fo:break-before="auto" style:column-width="3.254375cm" style:use-optimal-column-width="true"/>
    </style:style>
    <style:style style:name="co5" style:family="table-column">
      <style:table-column-properties fo:break-before="auto" style:column-width="2.69875cm" style:use-optimal-column-width="true"/>
    </style:style>
    <style:style style:name="co6" style:family="table-column">
      <style:table-column-properties fo:break-before="auto" style:column-width="3.12208333333333cm" style:use-optimal-column-width="true"/>
    </style:style>
    <style:style style:name="co7" style:family="table-column">
      <style:table-column-properties fo:break-before="auto" style:column-width="3.095625cm" style:use-optimal-column-width="true"/>
    </style:style>
    <style:style style:name="co8" style:family="table-column">
      <style:table-column-properties fo:break-before="auto" style:column-width="2.619375cm" style:use-optimal-column-width="true"/>
    </style:style>
    <style:style style:name="co9" style:family="table-column">
      <style:table-column-properties fo:break-before="auto" style:column-width="2.83104166666667cm" style:use-optimal-column-width="true"/>
    </style:style>
    <style:style style:name="co10" style:family="table-column">
      <style:table-column-properties fo:break-before="auto" style:column-width="2.460625cm"/>
    </style:style>
    <style:style style:name="co11" style:family="table-column">
      <style:table-column-properties fo:break-before="auto" style:column-width="2.03729166666667cm"/>
    </style:style>
    <style:style style:name="co12" style:family="table-column">
      <style:table-column-properties fo:break-before="auto" style:column-width="2.16958333333333cm"/>
    </style:style>
    <style:style style:name="co13" style:family="table-column">
      <style:table-column-properties fo:break-before="auto" style:column-width="10.7685416666667cm" style:use-optimal-column-width="true"/>
    </style:style>
    <style:style style:name="co14" style:family="table-column">
      <style:table-column-properties fo:break-before="auto" style:column-width="3.12208333333333cm"/>
    </style:style>
    <style:style style:name="co15" style:family="table-column">
      <style:table-column-properties fo:break-before="auto" style:column-width="1.93145833333333cm"/>
    </style:style>
    <style:style style:name="co16" style:family="table-column">
      <style:table-column-properties fo:break-before="auto" style:column-width="3.06916666666667cm" style:use-optimal-column-width="true"/>
    </style:style>
    <style:style style:name="co17" style:family="table-column">
      <style:table-column-properties fo:break-before="auto" style:column-width="4.048125cm"/>
    </style:style>
    <style:style style:name="co18" style:family="table-column">
      <style:table-column-properties fo:break-before="auto" style:column-width="2.48708333333333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91041666666667cm" style:use-optimal-column-width="true"/>
    </style:style>
    <style:style style:name="co21" style:family="table-column">
      <style:table-column-properties fo:break-before="auto" style:column-width="1.905cm"/>
    </style:style>
    <style:style style:name="co22" style:family="table-column">
      <style:table-column-properties fo:break-before="auto" style:column-width="3.095625cm"/>
    </style:style>
    <style:style style:name="co23" style:family="table-column">
      <style:table-column-properties fo:break-before="auto" style:column-width="2.51354166666667cm" style:use-optimal-column-width="true"/>
    </style:style>
    <style:style style:name="co24" style:family="table-column">
      <style:table-column-properties fo:break-before="auto" style:column-width="9.78958333333333cm" style:use-optimal-column-width="true"/>
    </style:style>
    <style:style style:name="co25" style:family="table-column">
      <style:table-column-properties fo:break-before="auto" style:column-width="1.87854166666667cm"/>
    </style:style>
    <style:style style:name="co26" style:family="table-column">
      <style:table-column-properties fo:break-before="auto" style:column-width="3.04270833333333cm"/>
    </style:style>
    <style:style style:name="co27" style:family="table-column">
      <style:table-column-properties fo:break-before="auto" style:column-width="6.72041666666667cm"/>
    </style:style>
    <style:style style:name="co28" style:family="table-column">
      <style:table-column-properties fo:break-before="auto" style:column-width="2.91041666666667cm"/>
    </style:style>
    <style:style style:name="co29" style:family="table-column">
      <style:table-column-properties fo:break-before="auto" style:column-width="11.033125cm" style:use-optimal-column-width="true"/>
    </style:style>
    <style:style style:name="co30" style:family="table-column">
      <style:table-column-properties fo:break-before="auto" style:column-width="2.80458333333333cm"/>
    </style:style>
    <style:style style:name="co31" style:family="table-column">
      <style:table-column-properties fo:break-before="auto" style:column-width="1.85208333333333cm"/>
    </style:style>
    <style:style style:name="co32" style:family="table-column">
      <style:table-column-properties fo:break-before="auto" style:column-width="1.79916666666667cm"/>
    </style:style>
    <style:style style:name="co33" style:family="table-column">
      <style:table-column-properties fo:break-before="auto" style:column-width="2.83104166666667cm"/>
    </style:style>
    <style:style style:name="co34" style:family="table-column">
      <style:table-column-properties fo:break-before="auto" style:column-width="2.8575cm"/>
    </style:style>
    <style:style style:name="co35" style:family="table-column">
      <style:table-column-properties fo:break-before="auto" style:column-width="2.88395833333333cm"/>
    </style:style>
    <style:style style:name="co36" style:family="table-column">
      <style:table-column-properties fo:break-before="auto" style:column-width="3.01625cm"/>
    </style:style>
    <style:style style:name="co37" style:family="table-column">
      <style:table-column-properties fo:break-before="auto" style:column-width="10.1864583333333cm" style:use-optimal-column-width="true"/>
    </style:style>
    <style:style style:name="co38" style:family="table-column">
      <style:table-column-properties fo:break-before="auto" style:column-width="2.8575cm" style:use-optimal-column-width="true"/>
    </style:style>
    <style:style style:name="co39" style:family="table-column">
      <style:table-column-properties fo:break-before="auto" style:column-width="2.01083333333333cm"/>
    </style:style>
    <style:style style:name="co40" style:family="table-column">
      <style:table-column-properties fo:break-before="auto" style:column-width="1.984375cm"/>
    </style:style>
    <style:style style:name="co41" style:family="table-column">
      <style:table-column-properties fo:break-before="auto" style:column-width="15.3458333333333cm"/>
    </style:style>
    <style:style style:name="co42" style:family="table-column">
      <style:table-column-properties fo:break-before="auto" style:column-width="2.35479166666667cm"/>
    </style:style>
    <style:style style:name="co43" style:family="table-column">
      <style:table-column-properties fo:break-before="auto" style:column-width="2.88395833333333cm" style:use-optimal-column-width="true"/>
    </style:style>
    <style:style style:name="co44" style:family="table-column">
      <style:table-column-properties fo:break-before="auto" style:column-width="2.143125cm"/>
    </style:style>
    <style:style style:name="ro1" style:family="table-row">
      <style:table-row-properties style:row-height="26.25pt" style:use-optimal-row-height="true" fo:break-before="auto"/>
    </style:style>
    <style:style style:name="ro2" style:family="table-row">
      <style:table-row-properties style:row-height="17.4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28.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36pt" style:use-optimal-row-height="true" fo:break-before="auto"/>
    </style:style>
    <style:style style:name="ro12" style:family="table-row">
      <style:table-row-properties style:row-height="42.75pt" style:use-optimal-row-height="true" fo:break-before="auto"/>
    </style:style>
    <style:style style:name="ro13" style:family="table-row">
      <style:table-row-properties style:row-height="72pt" style:use-optimal-row-height="true" fo:break-before="auto"/>
    </style:style>
    <style:style style:name="ro14" style:family="table-row">
      <style:table-row-properties style:row-height="19.7pt" style:use-optimal-row-height="false" fo:break-before="auto"/>
    </style:style>
    <style:style style:name="ro15" style:family="table-row">
      <style:table-row-properties style:row-height="90.6pt" style:use-optimal-row-height="false" fo:break-before="auto"/>
    </style:style>
    <style:style style:name="ta1" style:family="table" style:master-page-name="mp1">
      <style:table-properties table:display="true" table:tab-color="#92D050"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1">
      <style:table-properties table:display="true" table:tab-color="#DDEBF7"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number-columns-repeated="5" table:default-cell-style-name="ce28"/>
        <table:table-column table:style-name="co11" table:number-columns-repeated="16370" table:default-cell-style-name="ce28"/>
        <table:table-row table:style-name="ro1">
          <table:table-cell office:value-type="string" table:style-name="ce2">
            <text:p>Research England payment profiles August 2025 to July 2026</text:p>
            <text:p/>
          </table:table-cell>
          <table:table-cell table:number-columns-repeated="8" table:style-name="ce2"/>
          <table:table-cell table:style-name="ce3"/>
          <table:table-cell table:style-name="ce2"/>
          <table:table-cell table:number-columns-repeated="2" table:style-name="ce4"/>
          <table:table-cell table:number-columns-repeated="16371" table:style-name="ce5"/>
        </table:table-row>
        <table:table-row table:style-name="ro2">
          <table:table-cell office:value-type="string" table:style-name="ce6">
            <text:p>This file contains 11 spreadsheets showing the expected payment profiles for Research England's formula-based grants to English higher education providers from August 2025 to July 2026.</text:p>
          </table:table-cell>
          <table:table-cell table:number-columns-repeated="10" table:style-name="ce7"/>
          <table:table-cell table:number-columns-repeated="2" table:style-name="ce8"/>
          <table:table-cell table:number-columns-repeated="16371" table:style-name="ce6"/>
        </table:table-row>
        <table:table-row table:style-name="ro2">
          <table:table-cell office:value-type="string" table:style-name="ce9">
            <text:p>This second version of the workbook was issued in March 2026. See the Revision notes sheet for details of changes.</text:p>
          </table:table-cell>
          <table:table-cell table:number-columns-repeated="16383" table:style-name="ce9"/>
        </table:table-row>
        <table:table-row table:style-name="ro2">
          <table:table-cell office:value-type="string" table:style-name="ce9">
            <text:p>The table below summarises which funds are paid in each month between August 2025 and July 2026. See the separate sheets for details of payment amounts for individual providers.</text:p>
          </table:table-cell>
          <table:table-cell table:number-columns-repeated="16383" table:style-name="ce9"/>
        </table:table-row>
        <table:table-row table:style-name="ro3">
          <table:table-cell office:value-type="string" table:style-name="ce10">
            <text:p>Link to the tables for specific funds</text:p>
          </table:table-cell>
          <table:table-cell office:value-type="string" table:style-name="ce11">
            <text:p>Remittance note code</text:p>
          </table:table-cell>
          <table:table-cell office:value-type="string" table:style-name="ce12">
            <text:p>Funds paid August 2025</text:p>
          </table:table-cell>
          <table:table-cell office:value-type="string" table:style-name="ce12">
            <text:p>Funds paid September 2025</text:p>
          </table:table-cell>
          <table:table-cell office:value-type="string" table:style-name="ce12">
            <text:p>Funds paid October 2025</text:p>
          </table:table-cell>
          <table:table-cell office:value-type="string" table:style-name="ce12">
            <text:p>Funds paid November 2025</text:p>
          </table:table-cell>
          <table:table-cell office:value-type="string" table:style-name="ce12">
            <text:p>Funds paid December 2025</text:p>
          </table:table-cell>
          <table:table-cell office:value-type="string" table:style-name="ce12">
            <text:p>Funds paid January 2026</text:p>
          </table:table-cell>
          <table:table-cell office:value-type="string" table:style-name="ce12">
            <text:p>Funds paid February 2026</text:p>
          </table:table-cell>
          <table:table-cell office:value-type="string" table:style-name="ce12">
            <text:p>Funds paid March 2026</text:p>
          </table:table-cell>
          <table:table-cell office:value-type="string" table:style-name="ce12">
            <text:p>Funds paid April 2026</text:p>
          </table:table-cell>
          <table:table-cell office:value-type="string" table:style-name="ce12">
            <text:p>Funds paid May 2026</text:p>
          </table:table-cell>
          <table:table-cell office:value-type="string" table:style-name="ce12">
            <text:p>Funds paid June 2026</text:p>
          </table:table-cell>
          <table:table-cell office:value-type="string" table:style-name="ce12">
            <text:p>Funds paid July 2026</text:p>
          </table:table-cell>
          <table:table-cell table:number-columns-repeated="16370" table:style-name="ce13"/>
        </table:table-row>
        <table:table-row table:style-name="ro4">
          <table:table-cell office:value-type="string" table:style-name="ce14">
            <text:p><text:a xlink:href="#QR.A3">Quality-related research (QR) funding</text:a></text:p>
          </table:table-cell>
          <table:table-cell office:value-type="string" table:style-name="ce15">
            <text:p>QR</text:p>
          </table:table-cell>
          <table:table-cell office:value-type="string" table:style-name="ce16">
            <text:p>QR</text:p>
          </table:table-cell>
          <table:table-cell office:value-type="string" table:style-name="ce16">
            <text:p>QR</text:p>
          </table:table-cell>
          <table:table-cell table:style-name="ce17"/>
          <table:table-cell office:value-type="string" table:style-name="ce16">
            <text:p>QR</text:p>
          </table:table-cell>
          <table:table-cell office:value-type="string" table:style-name="ce16">
            <text:p>QR</text:p>
          </table:table-cell>
          <table:table-cell office:value-type="string" table:style-name="ce16">
            <text:p>QR</text:p>
          </table:table-cell>
          <table:table-cell table:style-name="ce17"/>
          <table:table-cell office:value-type="string" table:style-name="ce18">
            <text:p>QR</text:p>
          </table:table-cell>
          <table:table-cell table:style-name="ce19"/>
          <table:table-cell office:value-type="string" table:style-name="ce16">
            <text:p>QR</text:p>
          </table:table-cell>
          <table:table-cell office:value-type="string" table:style-name="ce16">
            <text:p>QR</text:p>
          </table:table-cell>
          <table:table-cell office:value-type="string" table:style-name="ce16">
            <text:p>QR</text:p>
          </table:table-cell>
          <table:table-cell table:number-columns-repeated="16370" table:style-name="ce6"/>
        </table:table-row>
        <table:table-row table:style-name="ro4">
          <table:table-cell office:value-type="string" table:style-name="ce14">
            <text:p><text:a xlink:href="#HEIF.A3">Higher Education Innovation Funding (HEIF)</text:a></text:p>
          </table:table-cell>
          <table:table-cell office:value-type="string" table:style-name="ce15">
            <text:p>HEIF</text:p>
          </table:table-cell>
          <table:table-cell office:value-type="string" table:style-name="ce16">
            <text:p>HEIF</text:p>
          </table:table-cell>
          <table:table-cell office:value-type="string" table:style-name="ce16">
            <text:p>HEIF</text:p>
          </table:table-cell>
          <table:table-cell table:style-name="ce17"/>
          <table:table-cell office:value-type="string" table:style-name="ce16">
            <text:p>HEIF</text:p>
          </table:table-cell>
          <table:table-cell office:value-type="string" table:style-name="ce16">
            <text:p>HEIF</text:p>
          </table:table-cell>
          <table:table-cell office:value-type="string" table:style-name="ce16">
            <text:p>HEIF</text:p>
          </table:table-cell>
          <table:table-cell table:number-columns-repeated="2" table:style-name="ce17"/>
          <table:table-cell office:value-type="string" table:style-name="ce16">
            <text:p>HEIF</text:p>
          </table:table-cell>
          <table:table-cell office:value-type="string" table:style-name="ce16">
            <text:p>HEIF</text:p>
          </table:table-cell>
          <table:table-cell office:value-type="string" table:style-name="ce16">
            <text:p>HEIF</text:p>
          </table:table-cell>
          <table:table-cell office:value-type="string" table:style-name="ce16">
            <text:p>HEIF</text:p>
          </table:table-cell>
          <table:table-cell table:number-columns-repeated="16370" table:style-name="ce6"/>
        </table:table-row>
        <table:table-row table:style-name="ro4">
          <table:table-cell office:value-type="string" table:style-name="ce14">
            <text:p><text:a xlink:href="#RCIF.A3">Research Capital Investment Fund (RCIF)</text:a></text:p>
          </table:table-cell>
          <table:table-cell office:value-type="string" table:style-name="ce15">
            <text:p>Capital</text:p>
          </table:table-cell>
          <table:table-cell table:style-name="ce17"/>
          <table:table-cell office:value-type="string" table:style-name="ce16">
            <text:p>RCIF</text:p>
          </table:table-cell>
          <table:table-cell table:style-name="ce17"/>
          <table:table-cell office:value-type="string" table:style-name="ce16">
            <text:p>RCIF</text:p>
          </table:table-cell>
          <table:table-cell table:number-columns-repeated="2" table:style-name="ce17"/>
          <table:table-cell office:value-type="string" table:style-name="ce16">
            <text:p>RCIF</text:p>
          </table:table-cell>
          <table:table-cell table:number-columns-repeated="5" table:style-name="ce17"/>
          <table:table-cell table:number-columns-repeated="16370" table:style-name="ce6"/>
        </table:table-row>
        <table:table-row table:style-name="ro4">
          <table:table-cell office:value-type="string" table:style-name="ce14">
            <text:p><text:a xlink:href="#Add_Capital.A3">Additional capital formula funding (Add Capital)</text:a></text:p>
          </table:table-cell>
          <table:table-cell office:value-type="string" table:style-name="ce15">
            <text:p>Add Capital</text:p>
          </table:table-cell>
          <table:table-cell table:style-name="ce17"/>
          <table:table-cell office:value-type="string" table:style-name="ce16">
            <text:p>Add Capital</text:p>
          </table:table-cell>
          <table:table-cell table:style-name="ce17"/>
          <table:table-cell office:value-type="string" table:style-name="ce16">
            <text:p>Add Capital</text:p>
          </table:table-cell>
          <table:table-cell table:number-columns-repeated="2" table:style-name="ce17"/>
          <table:table-cell office:value-type="string" table:style-name="ce16">
            <text:p>Add Capital</text:p>
          </table:table-cell>
          <table:table-cell table:number-columns-repeated="5" table:style-name="ce17"/>
          <table:table-cell table:number-columns-repeated="16370" table:style-name="ce6"/>
        </table:table-row>
        <table:table-row table:style-name="ro4">
          <table:table-cell office:value-type="string" table:style-name="ce14">
            <text:p><text:a xlink:href="#'M&amp;G'.A3">Museums, Galleries &amp; Collections (M&amp;G) fund</text:a></text:p>
          </table:table-cell>
          <table:table-cell office:value-type="string" table:style-name="ce15">
            <text:p>M&amp;G</text:p>
          </table:table-cell>
          <table:table-cell office:value-type="string" table:style-name="ce16">
            <text:p>M&amp;G</text:p>
          </table:table-cell>
          <table:table-cell office:value-type="string" table:style-name="ce16">
            <text:p>M&amp;G</text:p>
          </table:table-cell>
          <table:table-cell office:value-type="string" table:style-name="ce16">
            <text:p>M&amp;G</text:p>
          </table:table-cell>
          <table:table-cell office:value-type="string" table:style-name="ce16">
            <text:p>M&amp;G</text:p>
          </table:table-cell>
          <table:table-cell office:value-type="string" table:style-name="ce16">
            <text:p>M&amp;G</text:p>
          </table:table-cell>
          <table:table-cell office:value-type="string" table:style-name="ce16">
            <text:p>M&amp;G</text:p>
          </table:table-cell>
          <table:table-cell office:value-type="string" table:style-name="ce16">
            <text:p>M&amp;G</text:p>
          </table:table-cell>
          <table:table-cell office:value-type="string" table:style-name="ce16">
            <text:p>M&amp;G</text:p>
          </table:table-cell>
          <table:table-cell office:value-type="string" table:style-name="ce16">
            <text:p>M&amp;G</text:p>
          </table:table-cell>
          <table:table-cell office:value-type="string" table:style-name="ce16">
            <text:p>M&amp;G</text:p>
          </table:table-cell>
          <table:table-cell office:value-type="string" table:style-name="ce16">
            <text:p>M&amp;G</text:p>
          </table:table-cell>
          <table:table-cell office:value-type="string" table:style-name="ce16">
            <text:p>M&amp;G</text:p>
          </table:table-cell>
          <table:table-cell table:number-columns-repeated="16370" table:style-name="ce6"/>
        </table:table-row>
        <table:table-row table:style-name="ro4">
          <table:table-cell office:value-type="string" table:style-name="ce20">
            <text:p><text:a xlink:href="#ERC.A3">Enhancing Research Culture (ERC) fund</text:a></text:p>
          </table:table-cell>
          <table:table-cell office:value-type="string" table:style-name="ce21">
            <text:p>ERC</text:p>
          </table:table-cell>
          <table:table-cell office:value-type="string" table:style-name="ce22">
            <text:p>ERC</text:p>
          </table:table-cell>
          <table:table-cell table:number-columns-repeated="11" table:style-name="ce23"/>
          <table:table-cell table:number-columns-repeated="16370" table:style-name="ce6"/>
        </table:table-row>
        <table:table-row table:style-name="ro4">
          <table:table-cell office:value-type="string" table:style-name="ce20">
            <text:p><text:a xlink:href="#'HEIF_B&amp;C'.A3">HEIF business and commercialisation supplement (HEIF B&amp;C)</text:a></text:p>
          </table:table-cell>
          <table:table-cell office:value-type="string" table:style-name="ce21">
            <text:p>HEIF B&amp;C</text:p>
          </table:table-cell>
          <table:table-cell office:value-type="string" table:style-name="ce24">
            <text:p>HEIF B&amp;C</text:p>
          </table:table-cell>
          <table:table-cell office:value-type="string" table:style-name="ce24">
            <text:p>HEIF B&amp;C</text:p>
          </table:table-cell>
          <table:table-cell table:number-columns-repeated="10" table:style-name="ce23"/>
          <table:table-cell table:number-columns-repeated="16370" table:style-name="ce6"/>
        </table:table-row>
        <table:table-row table:style-name="ro4">
          <table:table-cell office:value-type="string" table:style-name="ce20">
            <text:p><text:a xlink:href="#PRF.A3">Participatory Research funding (PRF)</text:a></text:p>
          </table:table-cell>
          <table:table-cell office:value-type="string" table:style-name="ce21">
            <text:p>PRF</text:p>
          </table:table-cell>
          <table:table-cell office:value-type="string" table:style-name="ce24">
            <text:p>PRF</text:p>
          </table:table-cell>
          <table:table-cell table:number-columns-repeated="11" table:style-name="ce23"/>
          <table:table-cell table:number-columns-repeated="16370" table:style-name="ce6"/>
        </table:table-row>
        <table:table-row table:style-name="ro4">
          <table:table-cell office:value-type="string" table:style-name="ce20">
            <text:p><text:a xlink:href="#PSF.A3">Policy Support Fund (PSF)</text:a></text:p>
          </table:table-cell>
          <table:table-cell office:value-type="string" table:style-name="ce21">
            <text:p>PSF</text:p>
          </table:table-cell>
          <table:table-cell office:value-type="string" table:style-name="ce24">
            <text:p>PSF</text:p>
          </table:table-cell>
          <table:table-cell table:number-columns-repeated="11" table:style-name="ce23"/>
          <table:table-cell table:number-columns-repeated="16370" table:style-name="ce6"/>
        </table:table-row>
        <table:table-row table:style-name="ro4">
          <table:table-cell office:value-type="string" table:style-name="ce25">
            <text:p><text:a xlink:href="#SPE.A3">Specialist Provider Element (SPE)</text:a></text:p>
          </table:table-cell>
          <table:table-cell office:value-type="string" table:style-name="ce15">
            <text:p>SPE</text:p>
          </table:table-cell>
          <table:table-cell office:value-type="string" table:style-name="ce16">
            <text:p>SPE</text:p>
          </table:table-cell>
          <table:table-cell table:number-columns-repeated="11" table:style-name="ce17"/>
          <table:table-cell table:number-columns-repeated="16370" table:style-name="ce26"/>
        </table:table-row>
        <table:table-row table:style-name="ro5">
          <table:table-cell office:value-type="string" table:style-name="ce25">
            <text:p><text:a xlink:href="#ISPF.A3">International Science Partnerships Fund (ISPF) institutional support fund (ODA)</text:a></text:p>
          </table:table-cell>
          <table:table-cell office:value-type="string" table:style-name="ce15">
            <text:p>ISPF</text:p>
          </table:table-cell>
          <table:table-cell table:number-columns-repeated="3" table:style-name="ce17"/>
          <table:table-cell office:value-type="string" table:style-name="ce18">
            <text:p>ISPF</text:p>
          </table:table-cell>
          <table:table-cell table:number-columns-repeated="8" table:style-name="ce17"/>
          <table:table-cell table:number-columns-repeated="16370" table:style-name="ce26"/>
        </table:table-row>
        <table:table-row table:style-name="ro6">
          <table:table-cell table:number-columns-repeated="16384" table:style-name="ce26"/>
        </table:table-row>
        <table:table-row table:style-name="ro6">
          <table:table-cell office:value-type="string" table:style-name="ce26">
            <text:p>Further grant payment information:</text:p>
          </table:table-cell>
          <table:table-cell table:number-columns-repeated="16383" table:style-name="ce26"/>
        </table:table-row>
        <table:table-row table:style-name="ro6">
          <table:table-cell office:value-type="string" table:style-name="ce27">
            <text:p><text:a xlink:href="https://www.ukri.org/what-we-do/what-we-have-funded/research-england/research-england-formula-based-funding-for-2025-to-2026/grant-payment-information/">https://www.ukri.org/what-we-do/what-we-have-funded/research-england/research-england-formula-based-funding-for-2025-to-2026/grant-payment-information/<text:s/></text:a></text:p>
          </table:table-cell>
          <table:table-cell table:number-columns-repeated="16383" table:style-name="ce26"/>
        </table:table-row>
        <table:table-row table:style-name="ro7">
          <table:table-cell table:number-columns-repeated="14" table:style-name="ce26"/>
          <table:table-cell table:number-columns-repeated="16370" table:style-name="ce1"/>
        </table:table-row>
        <table:table-row table:style-name="ro7">
          <table:table-cell office:value-type="string" table:style-name="ce26">
            <text:p>Funding allocations:</text:p>
          </table:table-cell>
          <table:table-cell table:number-columns-repeated="13" table:style-name="ce26"/>
          <table:table-cell table:number-columns-repeated="16370" table:style-name="ce1"/>
        </table:table-row>
        <table:table-row table:style-name="ro7">
          <table:table-cell office:value-type="string" table:style-name="ce27">
            <text:p><text:a xlink:href="https://www.ukri.org/publications/research-england-grant-allocations-to-heps-2025-to-2026/">https://www.ukri.org/publications/research-england-grant-allocations-to-heps-2025-to-2026/<text:s/></text:a></text:p>
          </table:table-cell>
          <table:table-cell table:number-columns-repeated="13" table:style-name="ce26"/>
          <table:table-cell table:number-columns-repeated="16370" table:style-name="ce1"/>
        </table:table-row>
        <table:table-row table:number-rows-repeated="4" table:style-name="ro7">
          <table:table-cell table:number-columns-repeated="14" table:style-name="ce26"/>
          <table:table-cell table:number-columns-repeated="16370" table:style-name="ce1"/>
        </table:table-row>
        <table:table-row table:number-rows-repeated="1048550" table:style-name="ro7">
          <table:table-cell table:number-columns-repeated="16384"/>
        </table:table-row>
      </table:table>
      <table:table table:name="QR" table:style-name="ta2">
        <table:table-column table:style-name="co12" table:default-cell-style-name="ce33"/>
        <table:table-column table:style-name="co13" table:default-cell-style-name="ce30"/>
        <table:table-column table:style-name="co14" table:number-columns-repeated="2" table:default-cell-style-name="ce31"/>
        <table:table-column table:style-name="co15" table:default-cell-style-name="ce31"/>
        <table:table-column table:style-name="co14" table:number-columns-repeated="3" table:default-cell-style-name="ce31"/>
        <table:table-column table:style-name="co15" table:default-cell-style-name="ce31"/>
        <table:table-column table:style-name="co16" table:default-cell-style-name="ce31"/>
        <table:table-column table:style-name="co6" table:number-columns-repeated="4" table:default-cell-style-name="ce31"/>
        <table:table-column table:style-name="co17" table:default-cell-style-name="ce32"/>
        <table:table-column table:style-name="co18" table:default-cell-style-name="ce31"/>
        <table:table-column table:style-name="co19" table:number-columns-repeated="16368" table:default-cell-style-name="ce31"/>
        <table:table-row table:style-name="ro8">
          <table:table-cell office:value-type="string" table:style-name="ce29">
            <text:p>Quality-related Research (QR) funding payments from August 2025 to July 2026</text:p>
          </table:table-cell>
          <table:table-cell table:style-name="ce30"/>
          <table:table-cell table:number-columns-repeated="12" table:style-name="ce31"/>
          <table:table-cell table:style-name="ce32"/>
          <table:table-cell table:number-columns-repeated="16369"/>
        </table:table-row>
        <table:table-row table:style-name="ro7">
          <table:table-cell table:style-name="ce33"/>
          <table:table-cell table:style-name="ce30"/>
          <table:table-cell table:number-columns-repeated="3" table:style-name="ce31"/>
          <table:table-cell table:style-name="ce34"/>
          <table:table-cell table:number-columns-repeated="2" table:style-name="ce35"/>
          <table:table-cell table:number-columns-repeated="2" table:style-name="ce31"/>
          <table:table-cell table:style-name="ce34"/>
          <table:table-cell table:number-columns-repeated="3" table:style-name="ce35"/>
          <table:table-cell table:style-name="ce32"/>
          <table:table-cell table:number-columns-repeated="16369"/>
        </table:table-row>
        <table:table-row table:style-name="ro9">
          <table:table-cell office:value-type="string" table:style-name="ce36">
            <text:p>UKPRN</text:p>
          </table:table-cell>
          <table:table-cell office:value-type="string" table:style-name="ce37">
            <text:p>Higher education provider</text:p>
          </table:table-cell>
          <table:table-cell office:value-type="string" table:style-name="ce38">
            <text:p>Aug 2025 (£)</text:p>
          </table:table-cell>
          <table:table-cell office:value-type="string" table:style-name="ce38">
            <text:p>Sep 2025 (£)</text:p>
          </table:table-cell>
          <table:table-cell office:value-type="string" table:style-name="ce38">
            <text:p>Oct 2025 (£)</text:p>
          </table:table-cell>
          <table:table-cell office:value-type="string" table:style-name="ce38">
            <text:p>Nov 2025 (£)</text:p>
          </table:table-cell>
          <table:table-cell office:value-type="string" table:style-name="ce38">
            <text:p>Dec 2025 (£)</text:p>
          </table:table-cell>
          <table:table-cell office:value-type="string" table:style-name="ce38">
            <text:p>Jan 2026 (£)</text:p>
          </table:table-cell>
          <table:table-cell office:value-type="string" table:style-name="ce38">
            <text:p>Feb 2026 (£)</text:p>
          </table:table-cell>
          <table:table-cell office:value-type="string" table:style-name="ce38">
            <text:p>Mar 2026 (£)</text:p>
          </table:table-cell>
          <table:table-cell office:value-type="string" table:style-name="ce38">
            <text:p>Apr 2026 (£)</text:p>
          </table:table-cell>
          <table:table-cell office:value-type="string" table:style-name="ce38">
            <text:p>May 2026 (£)</text:p>
          </table:table-cell>
          <table:table-cell office:value-type="string" table:style-name="ce38">
            <text:p>Jun 2026 (£)</text:p>
          </table:table-cell>
          <table:table-cell office:value-type="string" table:style-name="ce38">
            <text:p>Jul 2026 (£)</text:p>
          </table:table-cell>
          <table:table-cell office:value-type="string" table:style-name="ce39">
            <text:p>Total 2025-2026 (£)</text:p>
          </table:table-cell>
          <table:table-cell table:number-columns-repeated="16369" table:style-name="ce40"/>
        </table:table-row>
        <table:table-row table:style-name="ro7">
          <table:table-cell office:value-type="float" office:value="10000291" table:style-name="ce41">
            <text:p>10000291</text:p>
          </table:table-cell>
          <table:table-cell office:value-type="string" table:style-name="ce42">
            <text:p>Anglia Ruskin University</text:p>
          </table:table-cell>
          <table:table-cell office:value-type="float" office:value="673423.96" table:style-name="ce35">
            <text:p><text:s/>673,423.96<text:s/></text:p>
          </table:table-cell>
          <table:table-cell office:value-type="float" office:value="673423.96" table:style-name="ce35">
            <text:p><text:s/>673,423.96<text:s/></text:p>
          </table:table-cell>
          <table:table-cell office:value-type="float" office:value="0" table:style-name="ce35">
            <text:p><text:s/>-<text:s/></text:p>
          </table:table-cell>
          <table:table-cell office:value-type="float" office:value="512384.18" table:style-name="ce35">
            <text:p><text:s/>512,384.18<text:s/></text:p>
          </table:table-cell>
          <table:table-cell office:value-type="float" office:value="512384.18" table:style-name="ce35">
            <text:p><text:s/>512,384.18<text:s/></text:p>
          </table:table-cell>
          <table:table-cell office:value-type="float" office:value="512384.18" table:style-name="ce35">
            <text:p><text:s/>512,384.18<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29229.49" table:style-name="ce35">
            <text:p><text:s/>329,229.49<text:s/></text:p>
          </table:table-cell>
          <table:table-cell office:value-type="float" office:value="329229.49" table:style-name="ce35">
            <text:p><text:s/>329,229.49<text:s/></text:p>
          </table:table-cell>
          <table:table-cell office:value-type="float" office:value="329229.49" table:style-name="ce35">
            <text:p><text:s/>329,229.49<text:s/></text:p>
          </table:table-cell>
          <table:table-cell office:value-type="float" office:value="285249.07" table:style-name="ce35">
            <text:p><text:s/>285,249.07<text:s/></text:p>
          </table:table-cell>
          <table:table-cell office:value-type="float" office:value="4156938.0000000005" table:formula="of:=SUM([.C4:.N4])" table:style-name="ce43">
            <text:p><text:s/>4,156,938.00<text:s/></text:p>
          </table:table-cell>
          <table:table-cell table:number-columns-repeated="16369"/>
        </table:table-row>
        <table:table-row table:style-name="ro7">
          <table:table-cell office:value-type="float" office:value="10000385" table:style-name="ce41">
            <text:p>10000385</text:p>
          </table:table-cell>
          <table:table-cell office:value-type="string" table:style-name="ce42">
            <text:p>The Arts University Bournemouth</text:p>
          </table:table-cell>
          <table:table-cell office:value-type="float" office:value="70873.22" table:style-name="ce35">
            <text:p><text:s/>70,873.22<text:s/></text:p>
          </table:table-cell>
          <table:table-cell office:value-type="float" office:value="70873.22" table:style-name="ce35">
            <text:p><text:s/>70,873.22<text:s/></text:p>
          </table:table-cell>
          <table:table-cell office:value-type="float" office:value="0" table:style-name="ce35">
            <text:p><text:s/>-<text:s/></text:p>
          </table:table-cell>
          <table:table-cell office:value-type="float" office:value="53924.89" table:style-name="ce35">
            <text:p><text:s/>53,924.89<text:s/></text:p>
          </table:table-cell>
          <table:table-cell office:value-type="float" office:value="53924.89" table:style-name="ce35">
            <text:p><text:s/>53,924.89<text:s/></text:p>
          </table:table-cell>
          <table:table-cell office:value-type="float" office:value="53924.89" table:style-name="ce35">
            <text:p><text:s/>53,924.89<text:s/></text:p>
          </table:table-cell>
          <table:table-cell office:value-type="float" office:value="0" table:style-name="ce35">
            <text:p><text:s/>-<text:s/></text:p>
          </table:table-cell>
          <table:table-cell office:value-type="float" office:value="52435.97" table:style-name="ce35">
            <text:p><text:s/>52,435.97<text:s/></text:p>
          </table:table-cell>
          <table:table-cell office:value-type="float" office:value="0" table:style-name="ce35">
            <text:p><text:s/>-<text:s/></text:p>
          </table:table-cell>
          <table:table-cell office:value-type="float" office:value="16862.289999999994" table:style-name="ce35">
            <text:p><text:s/>16,862.29<text:s/></text:p>
          </table:table-cell>
          <table:table-cell office:value-type="float" office:value="34649.129999999997" table:style-name="ce35">
            <text:p><text:s/>34,649.13<text:s/></text:p>
          </table:table-cell>
          <table:table-cell office:value-type="float" office:value="30020.5" table:style-name="ce35">
            <text:p><text:s/>30,020.50<text:s/></text:p>
          </table:table-cell>
          <table:table-cell office:value-type="float" office:value="437489.00000000006" table:formula="of:=SUM([.C5:.N5])" table:style-name="ce43">
            <text:p><text:s/>437,489.00<text:s/></text:p>
          </table:table-cell>
          <table:table-cell table:number-columns-repeated="16369"/>
        </table:table-row>
        <table:table-row table:style-name="ro7">
          <table:table-cell office:value-type="float" office:value="10007162" table:style-name="ce41">
            <text:p>10007162</text:p>
          </table:table-cell>
          <table:table-cell office:value-type="string" table:style-name="ce42">
            <text:p>University of the Arts, London</text:p>
          </table:table-cell>
          <table:table-cell office:value-type="float" office:value="758200.82" table:style-name="ce35">
            <text:p><text:s/>758,200.82<text:s/></text:p>
          </table:table-cell>
          <table:table-cell office:value-type="float" office:value="758200.82" table:style-name="ce35">
            <text:p><text:s/>758,200.82<text:s/></text:p>
          </table:table-cell>
          <table:table-cell office:value-type="float" office:value="0" table:style-name="ce35">
            <text:p><text:s/>-<text:s/></text:p>
          </table:table-cell>
          <table:table-cell office:value-type="float" office:value="576887.86" table:style-name="ce35">
            <text:p><text:s/>576,887.86<text:s/></text:p>
          </table:table-cell>
          <table:table-cell office:value-type="float" office:value="576887.86" table:style-name="ce35">
            <text:p><text:s/>576,887.86<text:s/></text:p>
          </table:table-cell>
          <table:table-cell office:value-type="float" office:value="576887.86" table:style-name="ce35">
            <text:p><text:s/>576,887.86<text:s/></text:p>
          </table:table-cell>
          <table:table-cell office:value-type="float" office:value="0" table:style-name="ce35">
            <text:p><text:s/>-<text:s/></text:p>
          </table:table-cell>
          <table:table-cell office:value-type="float" office:value="560959.36" table:style-name="ce35">
            <text:p><text:s/>560,959.36<text:s/></text:p>
          </table:table-cell>
          <table:table-cell office:value-type="float" office:value="0" table:style-name="ce35">
            <text:p><text:s/>-<text:s/></text:p>
          </table:table-cell>
          <table:table-cell office:value-type="float" office:value="180392.56000000006" table:style-name="ce35">
            <text:p><text:s/>180,392.56<text:s/></text:p>
          </table:table-cell>
          <table:table-cell office:value-type="float" office:value="370675.96" table:style-name="ce35">
            <text:p><text:s/>370,675.96<text:s/></text:p>
          </table:table-cell>
          <table:table-cell office:value-type="float" office:value="321158.90000000002" table:style-name="ce35">
            <text:p><text:s/>321,158.90<text:s/></text:p>
          </table:table-cell>
          <table:table-cell office:value-type="float" office:value="4680252" table:formula="of:=SUM([.C6:.N6])" table:style-name="ce43">
            <text:p><text:s/>4,680,252.00<text:s/></text:p>
          </table:table-cell>
          <table:table-cell table:number-columns-repeated="16369"/>
        </table:table-row>
        <table:table-row table:style-name="ro7">
          <table:table-cell office:value-type="float" office:value="10007759" table:style-name="ce41">
            <text:p>10007759</text:p>
          </table:table-cell>
          <table:table-cell office:value-type="string" table:style-name="ce42">
            <text:p>Aston University</text:p>
          </table:table-cell>
          <table:table-cell office:value-type="float" office:value="1403121.04" table:style-name="ce35">
            <text:p><text:s/>1,403,121.04<text:s/></text:p>
          </table:table-cell>
          <table:table-cell office:value-type="float" office:value="1403121.04" table:style-name="ce35">
            <text:p><text:s/>1,403,121.04<text:s/></text:p>
          </table:table-cell>
          <table:table-cell office:value-type="float" office:value="0" table:style-name="ce35">
            <text:p><text:s/>-<text:s/></text:p>
          </table:table-cell>
          <table:table-cell office:value-type="float" office:value="1067584.57" table:style-name="ce35">
            <text:p><text:s/>1,067,584.57<text:s/></text:p>
          </table:table-cell>
          <table:table-cell office:value-type="float" office:value="1067584.57" table:style-name="ce35">
            <text:p><text:s/>1,067,584.57<text:s/></text:p>
          </table:table-cell>
          <table:table-cell office:value-type="float" office:value="1067584.57" table:style-name="ce35">
            <text:p><text:s/>1,067,584.57<text:s/></text:p>
          </table:table-cell>
          <table:table-cell office:value-type="float" office:value="0" table:style-name="ce35">
            <text:p><text:s/>-<text:s/></text:p>
          </table:table-cell>
          <table:table-cell office:value-type="float" office:value="1038107.39" table:style-name="ce35">
            <text:p><text:s/>1,038,107.39<text:s/></text:p>
          </table:table-cell>
          <table:table-cell office:value-type="float" office:value="0" table:style-name="ce35">
            <text:p><text:s/>-<text:s/></text:p>
          </table:table-cell>
          <table:table-cell office:value-type="float" office:value="333833.19000000006" table:style-name="ce35">
            <text:p><text:s/>333,833.19<text:s/></text:p>
          </table:table-cell>
          <table:table-cell office:value-type="float" office:value="685970.29" table:style-name="ce35">
            <text:p><text:s/>685,970.29<text:s/></text:p>
          </table:table-cell>
          <table:table-cell office:value-type="float" office:value="594334.34" table:style-name="ce35">
            <text:p><text:s/>594,334.34<text:s/></text:p>
          </table:table-cell>
          <table:table-cell office:value-type="float" office:value="8661241.0000000019" table:formula="of:=SUM([.C7:.N7])" table:style-name="ce43">
            <text:p><text:s/>8,661,241.00<text:s/></text:p>
          </table:table-cell>
          <table:table-cell table:number-columns-repeated="16369"/>
        </table:table-row>
        <table:table-row table:style-name="ro7">
          <table:table-cell office:value-type="float" office:value="10007850" table:style-name="ce41">
            <text:p>10007850</text:p>
          </table:table-cell>
          <table:table-cell office:value-type="string" table:style-name="ce42">
            <text:p>University of Bath</text:p>
          </table:table-cell>
          <table:table-cell office:value-type="float" office:value="3899054.72" table:style-name="ce35">
            <text:p><text:s/>3,899,054.72<text:s/></text:p>
          </table:table-cell>
          <table:table-cell office:value-type="float" office:value="3899054.72" table:style-name="ce35">
            <text:p><text:s/>3,899,054.72<text:s/></text:p>
          </table:table-cell>
          <table:table-cell office:value-type="float" office:value="0" table:style-name="ce35">
            <text:p><text:s/>-<text:s/></text:p>
          </table:table-cell>
          <table:table-cell office:value-type="float" office:value="2966651.14" table:style-name="ce35">
            <text:p><text:s/>2,966,651.14<text:s/></text:p>
          </table:table-cell>
          <table:table-cell office:value-type="float" office:value="2966651.14" table:style-name="ce35">
            <text:p><text:s/>2,966,651.14<text:s/></text:p>
          </table:table-cell>
          <table:table-cell office:value-type="float" office:value="2966651.14" table:style-name="ce35">
            <text:p><text:s/>2,966,651.14<text:s/></text:p>
          </table:table-cell>
          <table:table-cell office:value-type="float" office:value="0" table:style-name="ce35">
            <text:p><text:s/>-<text:s/></text:p>
          </table:table-cell>
          <table:table-cell office:value-type="float" office:value="2884738.64" table:style-name="ce35">
            <text:p><text:s/>2,884,738.64<text:s/></text:p>
          </table:table-cell>
          <table:table-cell office:value-type="float" office:value="0" table:style-name="ce35">
            <text:p><text:s/>-<text:s/></text:p>
          </table:table-cell>
          <table:table-cell office:value-type="float" office:value="927670.41999999993" table:style-name="ce35">
            <text:p><text:s/>927,670.42<text:s/></text:p>
          </table:table-cell>
          <table:table-cell office:value-type="float" office:value="1906204.53" table:style-name="ce35">
            <text:p><text:s/>1,906,204.53<text:s/></text:p>
          </table:table-cell>
          <table:table-cell office:value-type="float" office:value="1651562.55" table:style-name="ce35">
            <text:p><text:s/>1,651,562.55<text:s/></text:p>
          </table:table-cell>
          <table:table-cell office:value-type="float" office:value="24068239.000000004" table:formula="of:=SUM([.C8:.N8])" table:style-name="ce43">
            <text:p><text:s/>24,068,239.00<text:s/></text:p>
          </table:table-cell>
          <table:table-cell table:number-columns-repeated="16369"/>
        </table:table-row>
        <table:table-row table:style-name="ro7">
          <table:table-cell office:value-type="float" office:value="10000571" table:style-name="ce41">
            <text:p>10000571</text:p>
          </table:table-cell>
          <table:table-cell office:value-type="string" table:style-name="ce42">
            <text:p>Bath Spa University</text:p>
          </table:table-cell>
          <table:table-cell office:value-type="float" office:value="288277.06" table:style-name="ce35">
            <text:p><text:s/>288,277.06<text:s/></text:p>
          </table:table-cell>
          <table:table-cell office:value-type="float" office:value="288277.06" table:style-name="ce35">
            <text:p><text:s/>288,277.06<text:s/></text:p>
          </table:table-cell>
          <table:table-cell office:value-type="float" office:value="0" table:style-name="ce35">
            <text:p><text:s/>-<text:s/></text:p>
          </table:table-cell>
          <table:table-cell office:value-type="float" office:value="219339.69" table:style-name="ce35">
            <text:p><text:s/>219,339.69<text:s/></text:p>
          </table:table-cell>
          <table:table-cell office:value-type="float" office:value="219339.69" table:style-name="ce35">
            <text:p><text:s/>219,339.69<text:s/></text:p>
          </table:table-cell>
          <table:table-cell office:value-type="float" office:value="219339.69" table:style-name="ce35">
            <text:p><text:s/>219,339.69<text:s/></text:p>
          </table:table-cell>
          <table:table-cell office:value-type="float" office:value="0" table:style-name="ce35">
            <text:p><text:s/>-<text:s/></text:p>
          </table:table-cell>
          <table:table-cell office:value-type="float" office:value="213283.48" table:style-name="ce35">
            <text:p><text:s/>213,283.48<text:s/></text:p>
          </table:table-cell>
          <table:table-cell office:value-type="float" office:value="0" table:style-name="ce35">
            <text:p><text:s/>-<text:s/></text:p>
          </table:table-cell>
          <table:table-cell office:value-type="float" office:value="68587.420000000013" table:style-name="ce35">
            <text:p><text:s/>68,587.42<text:s/></text:p>
          </table:table-cell>
          <table:table-cell office:value-type="float" office:value="140935.45000000001" table:style-name="ce35">
            <text:p><text:s/>140,935.45<text:s/></text:p>
          </table:table-cell>
          <table:table-cell office:value-type="float" office:value="122108.46" table:style-name="ce35">
            <text:p><text:s/>122,108.46<text:s/></text:p>
          </table:table-cell>
          <table:table-cell office:value-type="float" office:value="1779487.9999999998" table:formula="of:=SUM([.C9:.N9])" table:style-name="ce43">
            <text:p><text:s/>1,779,488.00<text:s/></text:p>
          </table:table-cell>
          <table:table-cell table:number-columns-repeated="16369"/>
        </table:table-row>
        <table:table-row table:style-name="ro7">
          <table:table-cell office:value-type="float" office:value="10007152" table:style-name="ce41">
            <text:p>10007152</text:p>
          </table:table-cell>
          <table:table-cell office:value-type="string" table:style-name="ce42">
            <text:p>University of Bedfordshire</text:p>
          </table:table-cell>
          <table:table-cell office:value-type="float" office:value="245656.31" table:style-name="ce35">
            <text:p><text:s/>245,656.31<text:s/></text:p>
          </table:table-cell>
          <table:table-cell office:value-type="float" office:value="245656.31" table:style-name="ce35">
            <text:p><text:s/>245,656.31<text:s/></text:p>
          </table:table-cell>
          <table:table-cell office:value-type="float" office:value="0" table:style-name="ce35">
            <text:p><text:s/>-<text:s/></text:p>
          </table:table-cell>
          <table:table-cell office:value-type="float" office:value="186911.09" table:style-name="ce35">
            <text:p><text:s/>186,911.09<text:s/></text:p>
          </table:table-cell>
          <table:table-cell office:value-type="float" office:value="186911.09" table:style-name="ce35">
            <text:p><text:s/>186,911.09<text:s/></text:p>
          </table:table-cell>
          <table:table-cell office:value-type="float" office:value="186911.09" table:style-name="ce35">
            <text:p><text:s/>186,911.09<text:s/></text:p>
          </table:table-cell>
          <table:table-cell office:value-type="float" office:value="0" table:style-name="ce35">
            <text:p><text:s/>-<text:s/></text:p>
          </table:table-cell>
          <table:table-cell office:value-type="float" office:value="181750.27" table:style-name="ce35">
            <text:p><text:s/>181,750.27<text:s/></text:p>
          </table:table-cell>
          <table:table-cell office:value-type="float" office:value="0" table:style-name="ce35">
            <text:p><text:s/>-<text:s/></text:p>
          </table:table-cell>
          <table:table-cell office:value-type="float" office:value="58447.010000000009" table:style-name="ce35">
            <text:p><text:s/>58,447.01<text:s/></text:p>
          </table:table-cell>
          <table:table-cell office:value-type="float" office:value="120098.64" table:style-name="ce35">
            <text:p><text:s/>120,098.64<text:s/></text:p>
          </table:table-cell>
          <table:table-cell office:value-type="float" office:value="104055.19" table:style-name="ce35">
            <text:p><text:s/>104,055.19<text:s/></text:p>
          </table:table-cell>
          <table:table-cell office:value-type="float" office:value="1516396.9999999998" table:formula="of:=SUM([.C10:.N10])" table:style-name="ce43">
            <text:p><text:s/>1,516,397.00<text:s/></text:p>
          </table:table-cell>
          <table:table-cell table:number-columns-repeated="16369"/>
        </table:table-row>
        <table:table-row table:style-name="ro7">
          <table:table-cell office:value-type="float" office:value="10007760" table:style-name="ce41">
            <text:p>10007760</text:p>
          </table:table-cell>
          <table:table-cell office:value-type="string" table:style-name="ce42">
            <text:p>Birkbeck, University of London</text:p>
          </table:table-cell>
          <table:table-cell office:value-type="float" office:value="1709363.41" table:style-name="ce35">
            <text:p><text:s/>1,709,363.41<text:s/></text:p>
          </table:table-cell>
          <table:table-cell office:value-type="float" office:value="1709363.41" table:style-name="ce35">
            <text:p><text:s/>1,709,363.41<text:s/></text:p>
          </table:table-cell>
          <table:table-cell office:value-type="float" office:value="0" table:style-name="ce35">
            <text:p><text:s/>-<text:s/></text:p>
          </table:table-cell>
          <table:table-cell office:value-type="float" office:value="1300593.42" table:style-name="ce35">
            <text:p><text:s/>1,300,593.42<text:s/></text:p>
          </table:table-cell>
          <table:table-cell office:value-type="float" office:value="1300593.42" table:style-name="ce35">
            <text:p><text:s/>1,300,593.42<text:s/></text:p>
          </table:table-cell>
          <table:table-cell office:value-type="float" office:value="1300593.42" table:style-name="ce35">
            <text:p><text:s/>1,300,593.4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835688.78" table:style-name="ce35">
            <text:p><text:s/>835,688.78<text:s/></text:p>
          </table:table-cell>
          <table:table-cell office:value-type="float" office:value="835688.78" table:style-name="ce35">
            <text:p><text:s/>835,688.78<text:s/></text:p>
          </table:table-cell>
          <table:table-cell office:value-type="float" office:value="835688.78" table:style-name="ce35">
            <text:p><text:s/>835,688.78<text:s/></text:p>
          </table:table-cell>
          <table:table-cell office:value-type="float" office:value="724052.58" table:style-name="ce35">
            <text:p><text:s/>724,052.58<text:s/></text:p>
          </table:table-cell>
          <table:table-cell office:value-type="float" office:value="10551626" table:formula="of:=SUM([.C11:.N11])" table:style-name="ce43">
            <text:p><text:s/>10,551,626.00<text:s/></text:p>
          </table:table-cell>
          <table:table-cell table:number-columns-repeated="16369"/>
        </table:table-row>
        <table:table-row table:style-name="ro7">
          <table:table-cell office:value-type="float" office:value="10006840" table:style-name="ce41">
            <text:p>10006840</text:p>
          </table:table-cell>
          <table:table-cell office:value-type="string" table:style-name="ce42">
            <text:p>University of Birmingham</text:p>
          </table:table-cell>
          <table:table-cell office:value-type="float" office:value="9201382.2699999996" table:style-name="ce35">
            <text:p><text:s/>9,201,382.27<text:s/></text:p>
          </table:table-cell>
          <table:table-cell office:value-type="float" office:value="9201382.2699999996" table:style-name="ce35">
            <text:p><text:s/>9,201,382.27<text:s/></text:p>
          </table:table-cell>
          <table:table-cell office:value-type="float" office:value="0" table:style-name="ce35">
            <text:p><text:s/>-<text:s/></text:p>
          </table:table-cell>
          <table:table-cell office:value-type="float" office:value="7001002.3399999999" table:style-name="ce35">
            <text:p><text:s/>7,001,002.34<text:s/></text:p>
          </table:table-cell>
          <table:table-cell office:value-type="float" office:value="7001002.3399999999" table:style-name="ce35">
            <text:p><text:s/>7,001,002.34<text:s/></text:p>
          </table:table-cell>
          <table:table-cell office:value-type="float" office:value="7001002.3399999999" table:style-name="ce35">
            <text:p><text:s/>7,001,002.34<text:s/></text:p>
          </table:table-cell>
          <table:table-cell office:value-type="float" office:value="0" table:style-name="ce35">
            <text:p><text:s/>-<text:s/></text:p>
          </table:table-cell>
          <table:table-cell office:value-type="float" office:value="6807696.9800000004" table:style-name="ce35">
            <text:p><text:s/>6,807,696.98<text:s/></text:p>
          </table:table-cell>
          <table:table-cell office:value-type="float" office:value="0" table:style-name="ce35">
            <text:p><text:s/>-<text:s/></text:p>
          </table:table-cell>
          <table:table-cell office:value-type="float" office:value="2189210.1399999987" table:style-name="ce35">
            <text:p><text:s/>2,189,210.14<text:s/></text:p>
          </table:table-cell>
          <table:table-cell office:value-type="float" office:value="4498453.5599999996" table:style-name="ce35">
            <text:p><text:s/>4,498,453.56<text:s/></text:p>
          </table:table-cell>
          <table:table-cell office:value-type="float" office:value="3897523.76" table:style-name="ce35">
            <text:p><text:s/>3,897,523.76<text:s/></text:p>
          </table:table-cell>
          <table:table-cell office:value-type="float" office:value="56798656.000000007" table:formula="of:=SUM([.C12:.N12])" table:style-name="ce43">
            <text:p><text:s/>56,798,656.00<text:s/></text:p>
          </table:table-cell>
          <table:table-cell table:number-columns-repeated="16369"/>
        </table:table-row>
        <table:table-row table:style-name="ro7">
          <table:table-cell office:value-type="float" office:value="10007140" table:style-name="ce41">
            <text:p>10007140</text:p>
          </table:table-cell>
          <table:table-cell office:value-type="string" table:style-name="ce42">
            <text:p>Birmingham City University<text:s/></text:p>
          </table:table-cell>
          <table:table-cell office:value-type="float" office:value="670910.53" table:style-name="ce35">
            <text:p><text:s/>670,910.53<text:s/></text:p>
          </table:table-cell>
          <table:table-cell office:value-type="float" office:value="670910.53" table:style-name="ce35">
            <text:p><text:s/>670,910.53<text:s/></text:p>
          </table:table-cell>
          <table:table-cell office:value-type="float" office:value="0" table:style-name="ce35">
            <text:p><text:s/>-<text:s/></text:p>
          </table:table-cell>
          <table:table-cell office:value-type="float" office:value="510471.8" table:style-name="ce35">
            <text:p><text:s/>510,471.80<text:s/></text:p>
          </table:table-cell>
          <table:table-cell office:value-type="float" office:value="510471.8" table:style-name="ce35">
            <text:p><text:s/>510,471.80<text:s/></text:p>
          </table:table-cell>
          <table:table-cell office:value-type="float" office:value="510471.8" table:style-name="ce35">
            <text:p><text:s/>510,471.80<text:s/></text:p>
          </table:table-cell>
          <table:table-cell office:value-type="float" office:value="0" table:style-name="ce35">
            <text:p><text:s/>-<text:s/></text:p>
          </table:table-cell>
          <table:table-cell office:value-type="float" office:value="496377.11" table:style-name="ce35">
            <text:p><text:s/>496,377.11<text:s/></text:p>
          </table:table-cell>
          <table:table-cell office:value-type="float" office:value="0" table:style-name="ce35">
            <text:p><text:s/>-<text:s/></text:p>
          </table:table-cell>
          <table:table-cell office:value-type="float" office:value="159624.29000000004" table:style-name="ce35">
            <text:p><text:s/>159,624.29<text:s/></text:p>
          </table:table-cell>
          <table:table-cell office:value-type="float" office:value="328000.7" table:style-name="ce35">
            <text:p><text:s/>328,000.70<text:s/></text:p>
          </table:table-cell>
          <table:table-cell office:value-type="float" office:value="284184.44" table:style-name="ce35">
            <text:p><text:s/>284,184.44<text:s/></text:p>
          </table:table-cell>
          <table:table-cell office:value-type="float" office:value="4141423" table:formula="of:=SUM([.C13:.N13])" table:style-name="ce43">
            <text:p><text:s/>4,141,423.00<text:s/></text:p>
          </table:table-cell>
          <table:table-cell table:number-columns-repeated="16369"/>
        </table:table-row>
        <table:table-row table:style-name="ro7">
          <table:table-cell office:value-type="float" office:value="10007832" table:style-name="ce44">
            <text:p>10007832</text:p>
          </table:table-cell>
          <table:table-cell office:value-type="string" table:style-name="ce45">
            <text:p>Birmingham Newman University</text:p>
          </table:table-cell>
          <table:table-cell office:value-type="float" office:value="38165.42" table:style-name="ce35">
            <text:p><text:s/>38,165.42<text:s/></text:p>
          </table:table-cell>
          <table:table-cell office:value-type="float" office:value="38165.42" table:style-name="ce35">
            <text:p><text:s/>38,165.42<text:s/></text:p>
          </table:table-cell>
          <table:table-cell table:style-name="ce35"/>
          <table:table-cell office:value-type="float" office:value="29038.7" table:style-name="ce35">
            <text:p><text:s/>29,038.70<text:s/></text:p>
          </table:table-cell>
          <table:table-cell office:value-type="float" office:value="29038.7" table:style-name="ce35">
            <text:p><text:s/>29,038.70<text:s/></text:p>
          </table:table-cell>
          <table:table-cell office:value-type="float" office:value="29038.7" table:style-name="ce35">
            <text:p><text:s/>29,038.70<text:s/></text:p>
          </table:table-cell>
          <table:table-cell table:style-name="ce35"/>
          <table:table-cell office:value-type="float" office:value="0" table:style-name="ce35">
            <text:p><text:s/>-<text:s/></text:p>
          </table:table-cell>
          <table:table-cell office:value-type="float" office:value="18658.650000000001" table:style-name="ce35">
            <text:p><text:s/>18,658.65<text:s/></text:p>
          </table:table-cell>
          <table:table-cell office:value-type="float" office:value="18658.650000000001" table:style-name="ce35">
            <text:p><text:s/>18,658.65<text:s/></text:p>
          </table:table-cell>
          <table:table-cell office:value-type="float" office:value="18658.650000000001" table:style-name="ce35">
            <text:p><text:s/>18,658.65<text:s/></text:p>
          </table:table-cell>
          <table:table-cell office:value-type="float" office:value="16166.11" table:style-name="ce35">
            <text:p><text:s/>16,166.11<text:s/></text:p>
          </table:table-cell>
          <table:table-cell office:value-type="float" office:value="235589" table:formula="of:=SUM([.C14:.N14])" table:style-name="ce43">
            <text:p><text:s/>235,589.00<text:s/></text:p>
          </table:table-cell>
          <table:table-cell table:number-columns-repeated="16369" table:style-name="ce46"/>
        </table:table-row>
        <table:table-row table:style-name="ro7">
          <table:table-cell office:value-type="float" office:value="10007811" table:style-name="ce41">
            <text:p>10007811</text:p>
          </table:table-cell>
          <table:table-cell office:value-type="string" table:style-name="ce42">
            <text:p>Bishop Grosseteste University</text:p>
          </table:table-cell>
          <table:table-cell office:value-type="float" office:value="42328.66" table:style-name="ce35">
            <text:p><text:s/>42,328.66<text:s/></text:p>
          </table:table-cell>
          <table:table-cell office:value-type="float" office:value="42328.66" table:style-name="ce35">
            <text:p><text:s/>42,328.66<text:s/></text:p>
          </table:table-cell>
          <table:table-cell office:value-type="float" office:value="0" table:style-name="ce35">
            <text:p><text:s/>-<text:s/></text:p>
          </table:table-cell>
          <table:table-cell office:value-type="float" office:value="32206.36" table:style-name="ce35">
            <text:p><text:s/>32,206.36<text:s/></text:p>
          </table:table-cell>
          <table:table-cell office:value-type="float" office:value="32206.36" table:style-name="ce35">
            <text:p><text:s/>32,206.36<text:s/></text:p>
          </table:table-cell>
          <table:table-cell office:value-type="float" office:value="32206.36" table:style-name="ce35">
            <text:p><text:s/>32,206.36<text:s/></text:p>
          </table:table-cell>
          <table:table-cell office:value-type="float" office:value="0" table:style-name="ce35">
            <text:p><text:s/>-<text:s/></text:p>
          </table:table-cell>
          <table:table-cell office:value-type="float" office:value="31317.11" table:style-name="ce35">
            <text:p><text:s/>31,317.11<text:s/></text:p>
          </table:table-cell>
          <table:table-cell office:value-type="float" office:value="0" table:style-name="ce35">
            <text:p><text:s/>-<text:s/></text:p>
          </table:table-cell>
          <table:table-cell office:value-type="float" office:value="10070.909999999996" table:style-name="ce35">
            <text:p><text:s/>10,070.91<text:s/></text:p>
          </table:table-cell>
          <table:table-cell office:value-type="float" office:value="20694.009999999998" table:style-name="ce35">
            <text:p><text:s/>20,694.01<text:s/></text:p>
          </table:table-cell>
          <table:table-cell office:value-type="float" office:value="17929.57" table:style-name="ce35">
            <text:p><text:s/>17,929.57<text:s/></text:p>
          </table:table-cell>
          <table:table-cell office:value-type="float" office:value="261288.00000000003" table:formula="of:=SUM([.C15:.N15])" table:style-name="ce43">
            <text:p><text:s/>261,288.00<text:s/></text:p>
          </table:table-cell>
          <table:table-cell table:number-columns-repeated="16369"/>
        </table:table-row>
        <table:table-row table:style-name="ro7">
          <table:table-cell office:value-type="float" office:value="10000824" table:style-name="ce41">
            <text:p>10000824</text:p>
          </table:table-cell>
          <table:table-cell office:value-type="string" table:style-name="ce42">
            <text:p>Bournemouth University</text:p>
          </table:table-cell>
          <table:table-cell office:value-type="float" office:value="1048971.71" table:style-name="ce35">
            <text:p><text:s/>1,048,971.71<text:s/></text:p>
          </table:table-cell>
          <table:table-cell office:value-type="float" office:value="1048971.71" table:style-name="ce35">
            <text:p><text:s/>1,048,971.71<text:s/></text:p>
          </table:table-cell>
          <table:table-cell office:value-type="float" office:value="0" table:style-name="ce35">
            <text:p><text:s/>-<text:s/></text:p>
          </table:table-cell>
          <table:table-cell office:value-type="float" office:value="798125.02" table:style-name="ce35">
            <text:p><text:s/>798,125.02<text:s/></text:p>
          </table:table-cell>
          <table:table-cell office:value-type="float" office:value="798125.02" table:style-name="ce35">
            <text:p><text:s/>798,125.02<text:s/></text:p>
          </table:table-cell>
          <table:table-cell office:value-type="float" office:value="798125.02" table:style-name="ce35">
            <text:p><text:s/>798,125.02<text:s/></text:p>
          </table:table-cell>
          <table:table-cell office:value-type="float" office:value="0" table:style-name="ce35">
            <text:p><text:s/>-<text:s/></text:p>
          </table:table-cell>
          <table:table-cell office:value-type="float" office:value="776087.9" table:style-name="ce35">
            <text:p><text:s/>776,087.90<text:s/></text:p>
          </table:table-cell>
          <table:table-cell office:value-type="float" office:value="0" table:style-name="ce35">
            <text:p><text:s/>-<text:s/></text:p>
          </table:table-cell>
          <table:table-cell office:value-type="float" office:value="249573.31999999995" table:style-name="ce35">
            <text:p><text:s/>249,573.32<text:s/></text:p>
          </table:table-cell>
          <table:table-cell office:value-type="float" office:value="512830.61" table:style-name="ce35">
            <text:p><text:s/>512,830.61<text:s/></text:p>
          </table:table-cell>
          <table:table-cell office:value-type="float" office:value="444323.69" table:style-name="ce35">
            <text:p><text:s/>444,323.69<text:s/></text:p>
          </table:table-cell>
          <table:table-cell office:value-type="float" office:value="6475134.0000000019" table:formula="of:=SUM([.C16:.N16])" table:style-name="ce43">
            <text:p><text:s/>6,475,134.00<text:s/></text:p>
          </table:table-cell>
          <table:table-cell table:number-columns-repeated="16369"/>
        </table:table-row>
        <table:table-row table:style-name="ro7">
          <table:table-cell office:value-type="float" office:value="10007785" table:style-name="ce41">
            <text:p>10007785</text:p>
          </table:table-cell>
          <table:table-cell office:value-type="string" table:style-name="ce42">
            <text:p>The University of Bradford</text:p>
          </table:table-cell>
          <table:table-cell office:value-type="float" office:value="632566.57999999996" table:style-name="ce35">
            <text:p><text:s/>632,566.58<text:s/></text:p>
          </table:table-cell>
          <table:table-cell office:value-type="float" office:value="632566.57999999996" table:style-name="ce35">
            <text:p><text:s/>632,566.58<text:s/></text:p>
          </table:table-cell>
          <table:table-cell office:value-type="float" office:value="0" table:style-name="ce35">
            <text:p><text:s/>-<text:s/></text:p>
          </table:table-cell>
          <table:table-cell office:value-type="float" office:value="481297.27" table:style-name="ce35">
            <text:p><text:s/>481,297.27<text:s/></text:p>
          </table:table-cell>
          <table:table-cell office:value-type="float" office:value="481297.27" table:style-name="ce35">
            <text:p><text:s/>481,297.27<text:s/></text:p>
          </table:table-cell>
          <table:table-cell office:value-type="float" office:value="481297.27" table:style-name="ce35">
            <text:p><text:s/>481,297.27<text:s/></text:p>
          </table:table-cell>
          <table:table-cell office:value-type="float" office:value="0" table:style-name="ce35">
            <text:p><text:s/>-<text:s/></text:p>
          </table:table-cell>
          <table:table-cell office:value-type="float" office:value="468008.11" table:style-name="ce35">
            <text:p><text:s/>468,008.11<text:s/></text:p>
          </table:table-cell>
          <table:table-cell office:value-type="float" office:value="0" table:style-name="ce35">
            <text:p><text:s/>-<text:s/></text:p>
          </table:table-cell>
          <table:table-cell office:value-type="float" office:value="150501.43000000005" table:style-name="ce35">
            <text:p><text:s/>150,501.43<text:s/></text:p>
          </table:table-cell>
          <table:table-cell office:value-type="float" office:value="309254.77" table:style-name="ce35">
            <text:p><text:s/>309,254.77<text:s/></text:p>
          </table:table-cell>
          <table:table-cell office:value-type="float" office:value="267942.71999999997" table:style-name="ce35">
            <text:p><text:s/>267,942.72<text:s/></text:p>
          </table:table-cell>
          <table:table-cell office:value-type="float" office:value="3904732" table:formula="of:=SUM([.C17:.N17])" table:style-name="ce43">
            <text:p><text:s/>3,904,732.00<text:s/></text:p>
          </table:table-cell>
          <table:table-cell table:number-columns-repeated="16369"/>
        </table:table-row>
        <table:table-row table:style-name="ro7">
          <table:table-cell office:value-type="float" office:value="10000886" table:style-name="ce41">
            <text:p>10000886</text:p>
          </table:table-cell>
          <table:table-cell office:value-type="string" table:style-name="ce42">
            <text:p>University of Brighton</text:p>
          </table:table-cell>
          <table:table-cell office:value-type="float" office:value="1375338.04" table:style-name="ce35">
            <text:p><text:s/>1,375,338.04<text:s/></text:p>
          </table:table-cell>
          <table:table-cell office:value-type="float" office:value="1375338.04" table:style-name="ce35">
            <text:p><text:s/>1,375,338.04<text:s/></text:p>
          </table:table-cell>
          <table:table-cell office:value-type="float" office:value="0" table:style-name="ce35">
            <text:p><text:s/>-<text:s/></text:p>
          </table:table-cell>
          <table:table-cell office:value-type="float" office:value="1046445.48" table:style-name="ce35">
            <text:p><text:s/>1,046,445.48<text:s/></text:p>
          </table:table-cell>
          <table:table-cell office:value-type="float" office:value="1046445.48" table:style-name="ce35">
            <text:p><text:s/>1,046,445.48<text:s/></text:p>
          </table:table-cell>
          <table:table-cell office:value-type="float" office:value="1046445.48" table:style-name="ce35">
            <text:p><text:s/>1,046,445.48<text:s/></text:p>
          </table:table-cell>
          <table:table-cell office:value-type="float" office:value="0" table:style-name="ce35">
            <text:p><text:s/>-<text:s/></text:p>
          </table:table-cell>
          <table:table-cell office:value-type="float" office:value="1017551.97" table:style-name="ce35">
            <text:p><text:s/>1,017,551.97<text:s/></text:p>
          </table:table-cell>
          <table:table-cell office:value-type="float" office:value="0" table:style-name="ce35">
            <text:p><text:s/>-<text:s/></text:p>
          </table:table-cell>
          <table:table-cell office:value-type="float" office:value="327223.01" table:style-name="ce35">
            <text:p><text:s/>327,223.01<text:s/></text:p>
          </table:table-cell>
          <table:table-cell office:value-type="float" office:value="672387.49" table:style-name="ce35">
            <text:p><text:s/>672,387.49<text:s/></text:p>
          </table:table-cell>
          <table:table-cell office:value-type="float" office:value="582566.01" table:style-name="ce35">
            <text:p><text:s/>582,566.01<text:s/></text:p>
          </table:table-cell>
          <table:table-cell office:value-type="float" office:value="8489741" table:formula="of:=SUM([.C18:.N18])" table:style-name="ce43">
            <text:p><text:s/>8,489,741.00<text:s/></text:p>
          </table:table-cell>
          <table:table-cell table:number-columns-repeated="16369"/>
        </table:table-row>
        <table:table-row table:style-name="ro7">
          <table:table-cell office:value-type="float" office:value="10007786" table:style-name="ce41">
            <text:p>10007786</text:p>
          </table:table-cell>
          <table:table-cell office:value-type="string" table:style-name="ce42">
            <text:p>University of Bristol</text:p>
          </table:table-cell>
          <table:table-cell office:value-type="float" office:value="9549215.0600000005" table:style-name="ce35">
            <text:p><text:s/>9,549,215.06<text:s/></text:p>
          </table:table-cell>
          <table:table-cell office:value-type="float" office:value="9549215.0600000005" table:style-name="ce35">
            <text:p><text:s/>9,549,215.06<text:s/></text:p>
          </table:table-cell>
          <table:table-cell office:value-type="float" office:value="0" table:style-name="ce35">
            <text:p><text:s/>-<text:s/></text:p>
          </table:table-cell>
          <table:table-cell office:value-type="float" office:value="7265655.8600000003" table:style-name="ce35">
            <text:p><text:s/>7,265,655.86<text:s/></text:p>
          </table:table-cell>
          <table:table-cell office:value-type="float" office:value="7265655.8600000003" table:style-name="ce35">
            <text:p><text:s/>7,265,655.86<text:s/></text:p>
          </table:table-cell>
          <table:table-cell office:value-type="float" office:value="7265655.8600000003" table:style-name="ce35">
            <text:p><text:s/>7,265,655.86<text:s/></text:p>
          </table:table-cell>
          <table:table-cell office:value-type="float" office:value="0" table:style-name="ce35">
            <text:p><text:s/>-<text:s/></text:p>
          </table:table-cell>
          <table:table-cell office:value-type="float" office:value="7065043.1100000003" table:style-name="ce35">
            <text:p><text:s/>7,065,043.11<text:s/></text:p>
          </table:table-cell>
          <table:table-cell office:value-type="float" office:value="0" table:style-name="ce35">
            <text:p><text:s/>-<text:s/></text:p>
          </table:table-cell>
          <table:table-cell office:value-type="float" office:value="2271967.169999999" table:style-name="ce35">
            <text:p><text:s/>2,271,967.17<text:s/></text:p>
          </table:table-cell>
          <table:table-cell office:value-type="float" office:value="4668505.1399999997" table:style-name="ce35">
            <text:p><text:s/>4,668,505.14<text:s/></text:p>
          </table:table-cell>
          <table:table-cell office:value-type="float" office:value="4044858.88" table:style-name="ce35">
            <text:p><text:s/>4,044,858.88<text:s/></text:p>
          </table:table-cell>
          <table:table-cell office:value-type="float" office:value="58945772.000000007" table:formula="of:=SUM([.C19:.N19])" table:style-name="ce43">
            <text:p><text:s/>58,945,772.00<text:s/></text:p>
          </table:table-cell>
          <table:table-cell table:number-columns-repeated="16369"/>
        </table:table-row>
        <table:table-row table:style-name="ro7">
          <table:table-cell office:value-type="float" office:value="10000961" table:style-name="ce41">
            <text:p>10000961</text:p>
          </table:table-cell>
          <table:table-cell office:value-type="string" table:style-name="ce42">
            <text:p>Brunel University London</text:p>
          </table:table-cell>
          <table:table-cell office:value-type="float" office:value="1919568.94" table:style-name="ce35">
            <text:p><text:s/>1,919,568.94<text:s/></text:p>
          </table:table-cell>
          <table:table-cell office:value-type="float" office:value="1919568.94" table:style-name="ce35">
            <text:p><text:s/>1,919,568.94<text:s/></text:p>
          </table:table-cell>
          <table:table-cell office:value-type="float" office:value="0" table:style-name="ce35">
            <text:p><text:s/>-<text:s/></text:p>
          </table:table-cell>
          <table:table-cell office:value-type="float" office:value="1460531.28" table:style-name="ce35">
            <text:p><text:s/>1,460,531.28<text:s/></text:p>
          </table:table-cell>
          <table:table-cell office:value-type="float" office:value="1460531.28" table:style-name="ce35">
            <text:p><text:s/>1,460,531.28<text:s/></text:p>
          </table:table-cell>
          <table:table-cell office:value-type="float" office:value="1460531.28" table:style-name="ce35">
            <text:p><text:s/>1,460,531.28<text:s/></text:p>
          </table:table-cell>
          <table:table-cell office:value-type="float" office:value="0" table:style-name="ce35">
            <text:p><text:s/>-<text:s/></text:p>
          </table:table-cell>
          <table:table-cell office:value-type="float" office:value="1420204.41" table:style-name="ce35">
            <text:p><text:s/>1,420,204.41<text:s/></text:p>
          </table:table-cell>
          <table:table-cell office:value-type="float" office:value="0" table:style-name="ce35">
            <text:p><text:s/>-<text:s/></text:p>
          </table:table-cell>
          <table:table-cell office:value-type="float" office:value="456707.45000000019" table:style-name="ce35">
            <text:p><text:s/>456,707.45<text:s/></text:p>
          </table:table-cell>
          <table:table-cell office:value-type="float" office:value="938455.93" table:style-name="ce35">
            <text:p><text:s/>938,455.93<text:s/></text:p>
          </table:table-cell>
          <table:table-cell office:value-type="float" office:value="813091.49" table:style-name="ce35">
            <text:p><text:s/>813,091.49<text:s/></text:p>
          </table:table-cell>
          <table:table-cell office:value-type="float" office:value="11849191.000000002" table:formula="of:=SUM([.C20:.N20])" table:style-name="ce43">
            <text:p><text:s/>11,849,191.00<text:s/></text:p>
          </table:table-cell>
          <table:table-cell table:number-columns-repeated="16369"/>
        </table:table-row>
        <table:table-row table:style-name="ro7">
          <table:table-cell office:value-type="float" office:value="10000975" table:style-name="ce41">
            <text:p>10000975</text:p>
          </table:table-cell>
          <table:table-cell office:value-type="string" table:style-name="ce42">
            <text:p>Buckinghamshire New University</text:p>
          </table:table-cell>
          <table:table-cell office:value-type="float" office:value="37213.83" table:style-name="ce35">
            <text:p><text:s/>37,213.83<text:s/></text:p>
          </table:table-cell>
          <table:table-cell office:value-type="float" office:value="37213.83" table:style-name="ce35">
            <text:p><text:s/>37,213.83<text:s/></text:p>
          </table:table-cell>
          <table:table-cell office:value-type="float" office:value="0" table:style-name="ce35">
            <text:p><text:s/>-<text:s/></text:p>
          </table:table-cell>
          <table:table-cell office:value-type="float" office:value="28314.67" table:style-name="ce35">
            <text:p><text:s/>28,314.67<text:s/></text:p>
          </table:table-cell>
          <table:table-cell office:value-type="float" office:value="28314.67" table:style-name="ce35">
            <text:p><text:s/>28,314.67<text:s/></text:p>
          </table:table-cell>
          <table:table-cell office:value-type="float" office:value="28314.67" table:style-name="ce35">
            <text:p><text:s/>28,314.67<text:s/></text:p>
          </table:table-cell>
          <table:table-cell office:value-type="float" office:value="0" table:style-name="ce35">
            <text:p><text:s/>-<text:s/></text:p>
          </table:table-cell>
          <table:table-cell office:value-type="float" office:value="27532.87" table:style-name="ce35">
            <text:p><text:s/>27,532.87<text:s/></text:p>
          </table:table-cell>
          <table:table-cell office:value-type="float" office:value="0" table:style-name="ce35">
            <text:p><text:s/>-<text:s/></text:p>
          </table:table-cell>
          <table:table-cell office:value-type="float" office:value="8853.9900000000016" table:style-name="ce35">
            <text:p><text:s/>8,853.99<text:s/></text:p>
          </table:table-cell>
          <table:table-cell office:value-type="float" office:value="18193.43" table:style-name="ce35">
            <text:p><text:s/>18,193.43<text:s/></text:p>
          </table:table-cell>
          <table:table-cell office:value-type="float" office:value="15763.04" table:style-name="ce35">
            <text:p><text:s/>15,763.04<text:s/></text:p>
          </table:table-cell>
          <table:table-cell office:value-type="float" office:value="229714.99999999997" table:formula="of:=SUM([.C21:.N21])" table:style-name="ce43">
            <text:p><text:s/>229,715.00<text:s/></text:p>
          </table:table-cell>
          <table:table-cell table:number-columns-repeated="16369"/>
        </table:table-row>
        <table:table-row table:style-name="ro7">
          <table:table-cell office:value-type="float" office:value="10007788" table:style-name="ce41">
            <text:p>10007788</text:p>
          </table:table-cell>
          <table:table-cell office:value-type="string" table:style-name="ce42">
            <text:p>The University of Cambridge</text:p>
          </table:table-cell>
          <table:table-cell office:value-type="float" office:value="21905270.149999999" table:style-name="ce35">
            <text:p><text:s/>21,905,270.15<text:s/></text:p>
          </table:table-cell>
          <table:table-cell office:value-type="float" office:value="21905270.149999999" table:style-name="ce35">
            <text:p><text:s/>21,905,270.15<text:s/></text:p>
          </table:table-cell>
          <table:table-cell office:value-type="float" office:value="0" table:style-name="ce35">
            <text:p><text:s/>-<text:s/></text:p>
          </table:table-cell>
          <table:table-cell office:value-type="float" office:value="16666935.800000001" table:style-name="ce35">
            <text:p><text:s/>16,666,935.80<text:s/></text:p>
          </table:table-cell>
          <table:table-cell office:value-type="float" office:value="16666935.800000001" table:style-name="ce35">
            <text:p><text:s/>16,666,935.80<text:s/></text:p>
          </table:table-cell>
          <table:table-cell office:value-type="float" office:value="16666935.800000001" table:style-name="ce35">
            <text:p><text:s/>16,666,935.80<text:s/></text:p>
          </table:table-cell>
          <table:table-cell office:value-type="float" office:value="0" table:style-name="ce35">
            <text:p><text:s/>-<text:s/></text:p>
          </table:table-cell>
          <table:table-cell office:value-type="float" office:value="16206743.4" table:style-name="ce35">
            <text:p><text:s/>16,206,743.40<text:s/></text:p>
          </table:table-cell>
          <table:table-cell office:value-type="float" office:value="0" table:style-name="ce35">
            <text:p><text:s/>-<text:s/></text:p>
          </table:table-cell>
          <table:table-cell office:value-type="float" office:value="5211742.9799999986" table:style-name="ce35">
            <text:p><text:s/>5,211,742.98<text:s/></text:p>
          </table:table-cell>
          <table:table-cell office:value-type="float" office:value="10709243.189999999" table:style-name="ce35">
            <text:p><text:s/>10,709,243.19<text:s/></text:p>
          </table:table-cell>
          <table:table-cell office:value-type="float" office:value="9278639.7300000004" table:style-name="ce35">
            <text:p><text:s/>9,278,639.73<text:s/></text:p>
          </table:table-cell>
          <table:table-cell office:value-type="float" office:value="135217717" table:formula="of:=SUM([.C22:.N22])" table:style-name="ce43">
            <text:p><text:s/>135,217,717.00<text:s/></text:p>
          </table:table-cell>
          <table:table-cell table:number-columns-repeated="16369"/>
        </table:table-row>
        <table:table-row table:style-name="ro7">
          <table:table-cell office:value-type="float" office:value="10001143" table:style-name="ce41">
            <text:p>10001143</text:p>
          </table:table-cell>
          <table:table-cell office:value-type="string" table:style-name="ce42">
            <text:p>Canterbury Christ Church University</text:p>
          </table:table-cell>
          <table:table-cell office:value-type="float" office:value="589107.32999999996" table:style-name="ce35">
            <text:p><text:s/>589,107.33<text:s/></text:p>
          </table:table-cell>
          <table:table-cell office:value-type="float" office:value="589107.32999999996" table:style-name="ce35">
            <text:p><text:s/>589,107.33<text:s/></text:p>
          </table:table-cell>
          <table:table-cell office:value-type="float" office:value="0" table:style-name="ce35">
            <text:p><text:s/>-<text:s/></text:p>
          </table:table-cell>
          <table:table-cell office:value-type="float" office:value="448230.68" table:style-name="ce35">
            <text:p><text:s/>448,230.68<text:s/></text:p>
          </table:table-cell>
          <table:table-cell office:value-type="float" office:value="448230.68" table:style-name="ce35">
            <text:p><text:s/>448,230.68<text:s/></text:p>
          </table:table-cell>
          <table:table-cell office:value-type="float" office:value="448230.68" table:style-name="ce35">
            <text:p><text:s/>448,230.68<text:s/></text:p>
          </table:table-cell>
          <table:table-cell office:value-type="float" office:value="0" table:style-name="ce35">
            <text:p><text:s/>-<text:s/></text:p>
          </table:table-cell>
          <table:table-cell office:value-type="float" office:value="435854.54" table:style-name="ce35">
            <text:p><text:s/>435,854.54<text:s/></text:p>
          </table:table-cell>
          <table:table-cell office:value-type="float" office:value="0" table:style-name="ce35">
            <text:p><text:s/>-<text:s/></text:p>
          </table:table-cell>
          <table:table-cell office:value-type="float" office:value="140161.52000000008" table:style-name="ce35">
            <text:p><text:s/>140,161.52<text:s/></text:p>
          </table:table-cell>
          <table:table-cell office:value-type="float" office:value="288008.03000000003" table:style-name="ce35">
            <text:p><text:s/>288,008.03<text:s/></text:p>
          </table:table-cell>
          <table:table-cell office:value-type="float" office:value="249534.21" table:style-name="ce35">
            <text:p><text:s/>249,534.21<text:s/></text:p>
          </table:table-cell>
          <table:table-cell office:value-type="float" office:value="3636465" table:formula="of:=SUM([.C23:.N23])" table:style-name="ce43">
            <text:p><text:s/>3,636,465.00<text:s/></text:p>
          </table:table-cell>
          <table:table-cell table:number-columns-repeated="16369"/>
        </table:table-row>
        <table:table-row table:style-name="ro7">
          <table:table-cell office:value-type="float" office:value="10007848" table:style-name="ce41">
            <text:p>10007848</text:p>
          </table:table-cell>
          <table:table-cell office:value-type="string" table:style-name="ce42">
            <text:p>University of Chester</text:p>
          </table:table-cell>
          <table:table-cell office:value-type="float" office:value="513995.38" table:style-name="ce35">
            <text:p><text:s/>513,995.38<text:s/></text:p>
          </table:table-cell>
          <table:table-cell office:value-type="float" office:value="513995.38" table:style-name="ce35">
            <text:p><text:s/>513,995.38<text:s/></text:p>
          </table:table-cell>
          <table:table-cell office:value-type="float" office:value="0" table:style-name="ce35">
            <text:p><text:s/>-<text:s/></text:p>
          </table:table-cell>
          <table:table-cell office:value-type="float" office:value="391080.68" table:style-name="ce35">
            <text:p><text:s/>391,080.68<text:s/></text:p>
          </table:table-cell>
          <table:table-cell office:value-type="float" office:value="391080.68" table:style-name="ce35">
            <text:p><text:s/>391,080.68<text:s/></text:p>
          </table:table-cell>
          <table:table-cell office:value-type="float" office:value="391080.68" table:style-name="ce35">
            <text:p><text:s/>391,080.68<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51286.63" table:style-name="ce35">
            <text:p><text:s/>251,286.63<text:s/></text:p>
          </table:table-cell>
          <table:table-cell office:value-type="float" office:value="251286.63" table:style-name="ce35">
            <text:p><text:s/>251,286.63<text:s/></text:p>
          </table:table-cell>
          <table:table-cell office:value-type="float" office:value="251286.63" table:style-name="ce35">
            <text:p><text:s/>251,286.63<text:s/></text:p>
          </table:table-cell>
          <table:table-cell office:value-type="float" office:value="217718.31" table:style-name="ce35">
            <text:p><text:s/>217,718.31<text:s/></text:p>
          </table:table-cell>
          <table:table-cell office:value-type="float" office:value="3172810.9999999995" table:formula="of:=SUM([.C24:.N24])" table:style-name="ce43">
            <text:p><text:s/>3,172,811.00<text:s/></text:p>
          </table:table-cell>
          <table:table-cell table:number-columns-repeated="16369"/>
        </table:table-row>
        <table:table-row table:style-name="ro7">
          <table:table-cell office:value-type="float" office:value="10007137" table:style-name="ce41">
            <text:p>10007137</text:p>
          </table:table-cell>
          <table:table-cell office:value-type="string" table:style-name="ce42">
            <text:p>University of Chichester</text:p>
          </table:table-cell>
          <table:table-cell office:value-type="float" office:value="136326.89000000001" table:style-name="ce35">
            <text:p><text:s/>136,326.89<text:s/></text:p>
          </table:table-cell>
          <table:table-cell office:value-type="float" office:value="136326.89000000001" table:style-name="ce35">
            <text:p><text:s/>136,326.89<text:s/></text:p>
          </table:table-cell>
          <table:table-cell office:value-type="float" office:value="0" table:style-name="ce35">
            <text:p><text:s/>-<text:s/></text:p>
          </table:table-cell>
          <table:table-cell office:value-type="float" office:value="103726.25" table:style-name="ce35">
            <text:p><text:s/>103,726.25<text:s/></text:p>
          </table:table-cell>
          <table:table-cell office:value-type="float" office:value="103726.25" table:style-name="ce35">
            <text:p><text:s/>103,726.25<text:s/></text:p>
          </table:table-cell>
          <table:table-cell office:value-type="float" office:value="103726.25" table:style-name="ce35">
            <text:p><text:s/>103,726.25<text:s/></text:p>
          </table:table-cell>
          <table:table-cell office:value-type="float" office:value="0" table:style-name="ce35">
            <text:p><text:s/>-<text:s/></text:p>
          </table:table-cell>
          <table:table-cell office:value-type="float" office:value="100862.25" table:style-name="ce35">
            <text:p><text:s/>100,862.25<text:s/></text:p>
          </table:table-cell>
          <table:table-cell office:value-type="float" office:value="0" table:style-name="ce35">
            <text:p><text:s/>-<text:s/></text:p>
          </table:table-cell>
          <table:table-cell office:value-type="float" office:value="32435.149999999994" table:style-name="ce35">
            <text:p><text:s/>32,435.15<text:s/></text:p>
          </table:table-cell>
          <table:table-cell office:value-type="float" office:value="66648.7" table:style-name="ce35">
            <text:p><text:s/>66,648.70<text:s/></text:p>
          </table:table-cell>
          <table:table-cell office:value-type="float" office:value="57745.37" table:style-name="ce35">
            <text:p><text:s/>57,745.37<text:s/></text:p>
          </table:table-cell>
          <table:table-cell office:value-type="float" office:value="841524" table:formula="of:=SUM([.C25:.N25])" table:style-name="ce43">
            <text:p><text:s/>841,524.00<text:s/></text:p>
          </table:table-cell>
          <table:table-cell table:number-columns-repeated="16369"/>
        </table:table-row>
        <table:table-row table:style-name="ro7">
          <table:table-cell office:value-type="float" office:value="10001478" table:style-name="ce41">
            <text:p>10001478</text:p>
          </table:table-cell>
          <table:table-cell office:value-type="string" table:style-name="ce42">
            <text:p>City St George’s, University of London</text:p>
          </table:table-cell>
          <table:table-cell office:value-type="float" office:value="2582435.0299999998" table:style-name="ce35">
            <text:p><text:s/>2,582,435.03<text:s/></text:p>
          </table:table-cell>
          <table:table-cell office:value-type="float" office:value="2582435.0299999998" table:style-name="ce35">
            <text:p><text:s/>2,582,435.03<text:s/></text:p>
          </table:table-cell>
          <table:table-cell office:value-type="float" office:value="0" table:style-name="ce35">
            <text:p><text:s/>-<text:s/></text:p>
          </table:table-cell>
          <table:table-cell office:value-type="float" office:value="1964882.36" table:style-name="ce35">
            <text:p><text:s/>1,964,882.36<text:s/></text:p>
          </table:table-cell>
          <table:table-cell office:value-type="float" office:value="1964882.36" table:style-name="ce35">
            <text:p><text:s/>1,964,882.36<text:s/></text:p>
          </table:table-cell>
          <table:table-cell office:value-type="float" office:value="1964882.36" table:style-name="ce35">
            <text:p><text:s/>1,964,882.36<text:s/></text:p>
          </table:table-cell>
          <table:table-cell office:value-type="float" office:value="0" table:style-name="ce35">
            <text:p><text:s/>-<text:s/></text:p>
          </table:table-cell>
          <table:table-cell office:value-type="float" office:value="1910629.79" table:style-name="ce35">
            <text:p><text:s/>1,910,629.79<text:s/></text:p>
          </table:table-cell>
          <table:table-cell office:value-type="float" office:value="0" table:style-name="ce35">
            <text:p><text:s/>-<text:s/></text:p>
          </table:table-cell>
          <table:table-cell office:value-type="float" office:value="614417.79" table:style-name="ce35">
            <text:p><text:s/>614,417.79<text:s/></text:p>
          </table:table-cell>
          <table:table-cell office:value-type="float" office:value="1262523.79" table:style-name="ce35">
            <text:p><text:s/>1,262,523.79<text:s/></text:p>
          </table:table-cell>
          <table:table-cell office:value-type="float" office:value="1093868.49" table:style-name="ce35">
            <text:p><text:s/>1,093,868.49<text:s/></text:p>
          </table:table-cell>
          <table:table-cell office:value-type="float" office:value="15940956.999999998" table:formula="of:=SUM([.C26:.N26])" table:style-name="ce43">
            <text:p><text:s/>15,940,957.00<text:s/></text:p>
          </table:table-cell>
          <table:table-cell table:number-columns-repeated="16369"/>
        </table:table-row>
        <table:table-row table:style-name="ro7">
          <table:table-cell office:value-type="float" office:value="10007761" table:style-name="ce41">
            <text:p>10007761</text:p>
          </table:table-cell>
          <table:table-cell office:value-type="string" table:style-name="ce42">
            <text:p>Courtauld Institute of Art</text:p>
          </table:table-cell>
          <table:table-cell office:value-type="float" office:value="201770.19" table:style-name="ce35">
            <text:p><text:s/>201,770.19<text:s/></text:p>
          </table:table-cell>
          <table:table-cell office:value-type="float" office:value="201770.19" table:style-name="ce35">
            <text:p><text:s/>201,770.19<text:s/></text:p>
          </table:table-cell>
          <table:table-cell office:value-type="float" office:value="0" table:style-name="ce35">
            <text:p><text:s/>-<text:s/></text:p>
          </table:table-cell>
          <table:table-cell office:value-type="float" office:value="153519.71" table:style-name="ce35">
            <text:p><text:s/>153,519.71<text:s/></text:p>
          </table:table-cell>
          <table:table-cell office:value-type="float" office:value="153519.71" table:style-name="ce35">
            <text:p><text:s/>153,519.71<text:s/></text:p>
          </table:table-cell>
          <table:table-cell office:value-type="float" office:value="153519.71" table:style-name="ce35">
            <text:p><text:s/>153,519.71<text:s/></text:p>
          </table:table-cell>
          <table:table-cell office:value-type="float" office:value="0" table:style-name="ce35">
            <text:p><text:s/>-<text:s/></text:p>
          </table:table-cell>
          <table:table-cell office:value-type="float" office:value="149280.85999999999" table:style-name="ce35">
            <text:p><text:s/>149,280.86<text:s/></text:p>
          </table:table-cell>
          <table:table-cell office:value-type="float" office:value="0" table:style-name="ce35">
            <text:p><text:s/>-<text:s/></text:p>
          </table:table-cell>
          <table:table-cell office:value-type="float" office:value="48005.540000000008" table:style-name="ce35">
            <text:p><text:s/>48,005.54<text:s/></text:p>
          </table:table-cell>
          <table:table-cell office:value-type="float" office:value="98643.199999999997" table:style-name="ce35">
            <text:p><text:s/>98,643.20<text:s/></text:p>
          </table:table-cell>
          <table:table-cell office:value-type="float" office:value="85465.89" table:style-name="ce35">
            <text:p><text:s/>85,465.89<text:s/></text:p>
          </table:table-cell>
          <table:table-cell office:value-type="float" office:value="1245494.9999999998" table:formula="of:=SUM([.C27:.N27])" table:style-name="ce43">
            <text:p><text:s/>1,245,495.00<text:s/></text:p>
          </table:table-cell>
          <table:table-cell table:number-columns-repeated="16369"/>
        </table:table-row>
        <table:table-row table:style-name="ro7">
          <table:table-cell office:value-type="float" office:value="10001726" table:style-name="ce41">
            <text:p>10001726</text:p>
          </table:table-cell>
          <table:table-cell office:value-type="string" table:style-name="ce42">
            <text:p>Coventry University</text:p>
          </table:table-cell>
          <table:table-cell office:value-type="float" office:value="1184090.3999999999" table:style-name="ce35">
            <text:p><text:s/>1,184,090.40<text:s/></text:p>
          </table:table-cell>
          <table:table-cell office:value-type="float" office:value="1184090.3999999999" table:style-name="ce35">
            <text:p><text:s/>1,184,090.40<text:s/></text:p>
          </table:table-cell>
          <table:table-cell office:value-type="float" office:value="0" table:style-name="ce35">
            <text:p><text:s/>-<text:s/></text:p>
          </table:table-cell>
          <table:table-cell office:value-type="float" office:value="900931.99" table:style-name="ce35">
            <text:p><text:s/>900,931.99<text:s/></text:p>
          </table:table-cell>
          <table:table-cell office:value-type="float" office:value="900931.99" table:style-name="ce35">
            <text:p><text:s/>900,931.99<text:s/></text:p>
          </table:table-cell>
          <table:table-cell office:value-type="float" office:value="900931.99" table:style-name="ce35">
            <text:p><text:s/>900,931.99<text:s/></text:p>
          </table:table-cell>
          <table:table-cell office:value-type="float" office:value="0" table:style-name="ce35">
            <text:p><text:s/>-<text:s/></text:p>
          </table:table-cell>
          <table:table-cell office:value-type="float" office:value="876056.27" table:style-name="ce35">
            <text:p><text:s/>876,056.27<text:s/></text:p>
          </table:table-cell>
          <table:table-cell office:value-type="float" office:value="0" table:style-name="ce35">
            <text:p><text:s/>-<text:s/></text:p>
          </table:table-cell>
          <table:table-cell office:value-type="float" office:value="281721.01" table:style-name="ce35">
            <text:p><text:s/>281,721.01<text:s/></text:p>
          </table:table-cell>
          <table:table-cell office:value-type="float" office:value="578888.64" table:style-name="ce35">
            <text:p><text:s/>578,888.64<text:s/></text:p>
          </table:table-cell>
          <table:table-cell office:value-type="float" office:value="501557.31" table:style-name="ce35">
            <text:p><text:s/>501,557.31<text:s/></text:p>
          </table:table-cell>
          <table:table-cell office:value-type="float" office:value="7309200" table:formula="of:=SUM([.C28:.N28])" table:style-name="ce43">
            <text:p><text:s/>7,309,200.00<text:s/></text:p>
          </table:table-cell>
          <table:table-cell table:number-columns-repeated="16369"/>
        </table:table-row>
        <table:table-row table:style-name="ro7">
          <table:table-cell office:value-type="float" office:value="10007822" table:style-name="ce41">
            <text:p>10007822</text:p>
          </table:table-cell>
          <table:table-cell office:value-type="string" table:style-name="ce42">
            <text:p>Cranfield University</text:p>
          </table:table-cell>
          <table:table-cell office:value-type="float" office:value="1962846.43" table:style-name="ce35">
            <text:p><text:s/>1,962,846.43<text:s/></text:p>
          </table:table-cell>
          <table:table-cell office:value-type="float" office:value="1962846.43" table:style-name="ce35">
            <text:p><text:s/>1,962,846.43<text:s/></text:p>
          </table:table-cell>
          <table:table-cell office:value-type="float" office:value="0" table:style-name="ce35">
            <text:p><text:s/>-<text:s/></text:p>
          </table:table-cell>
          <table:table-cell office:value-type="float" office:value="1493459.58" table:style-name="ce35">
            <text:p><text:s/>1,493,459.58<text:s/></text:p>
          </table:table-cell>
          <table:table-cell office:value-type="float" office:value="1493459.58" table:style-name="ce35">
            <text:p><text:s/>1,493,459.58<text:s/></text:p>
          </table:table-cell>
          <table:table-cell office:value-type="float" office:value="1493459.58" table:style-name="ce35">
            <text:p><text:s/>1,493,459.58<text:s/></text:p>
          </table:table-cell>
          <table:table-cell office:value-type="float" office:value="0" table:style-name="ce35">
            <text:p><text:s/>-<text:s/></text:p>
          </table:table-cell>
          <table:table-cell office:value-type="float" office:value="1452223.51" table:style-name="ce35">
            <text:p><text:s/>1,452,223.51<text:s/></text:p>
          </table:table-cell>
          <table:table-cell office:value-type="float" office:value="0" table:style-name="ce35">
            <text:p><text:s/>-<text:s/></text:p>
          </table:table-cell>
          <table:table-cell office:value-type="float" office:value="467004.1100000001" table:style-name="ce35">
            <text:p><text:s/>467,004.11<text:s/></text:p>
          </table:table-cell>
          <table:table-cell office:value-type="float" office:value="959613.81" table:style-name="ce35">
            <text:p><text:s/>959,613.81<text:s/></text:p>
          </table:table-cell>
          <table:table-cell office:value-type="float" office:value="831422.97" table:style-name="ce35">
            <text:p><text:s/>831,422.97<text:s/></text:p>
          </table:table-cell>
          <table:table-cell office:value-type="float" office:value="12116336" table:formula="of:=SUM([.C29:.N29])" table:style-name="ce43">
            <text:p><text:s/>12,116,336.00<text:s/></text:p>
          </table:table-cell>
          <table:table-cell table:number-columns-repeated="16369"/>
        </table:table-row>
        <table:table-row table:style-name="ro7">
          <table:table-cell office:value-type="float" office:value="10007842" table:style-name="ce41">
            <text:p>10007842</text:p>
          </table:table-cell>
          <table:table-cell office:value-type="string" table:style-name="ce42">
            <text:p>The University of Cumbria</text:p>
          </table:table-cell>
          <table:table-cell office:value-type="float" office:value="61130.05" table:style-name="ce35">
            <text:p><text:s/>61,130.05<text:s/></text:p>
          </table:table-cell>
          <table:table-cell office:value-type="float" office:value="61130.05" table:style-name="ce35">
            <text:p><text:s/>61,130.05<text:s/></text:p>
          </table:table-cell>
          <table:table-cell office:value-type="float" office:value="0" table:style-name="ce35">
            <text:p><text:s/>-<text:s/></text:p>
          </table:table-cell>
          <table:table-cell office:value-type="float" office:value="46511.67" table:style-name="ce35">
            <text:p><text:s/>46,511.67<text:s/></text:p>
          </table:table-cell>
          <table:table-cell office:value-type="float" office:value="46511.67" table:style-name="ce35">
            <text:p><text:s/>46,511.67<text:s/></text:p>
          </table:table-cell>
          <table:table-cell office:value-type="float" office:value="46511.67" table:style-name="ce35">
            <text:p><text:s/>46,511.67<text:s/></text:p>
          </table:table-cell>
          <table:table-cell office:value-type="float" office:value="0" table:style-name="ce35">
            <text:p><text:s/>-<text:s/></text:p>
          </table:table-cell>
          <table:table-cell office:value-type="float" office:value="45227.42" table:style-name="ce35">
            <text:p><text:s/>45,227.42<text:s/></text:p>
          </table:table-cell>
          <table:table-cell office:value-type="float" office:value="0" table:style-name="ce35">
            <text:p><text:s/>-<text:s/></text:p>
          </table:table-cell>
          <table:table-cell office:value-type="float" office:value="14544.18" table:style-name="ce35">
            <text:p><text:s/>14,544.18<text:s/></text:p>
          </table:table-cell>
          <table:table-cell office:value-type="float" office:value="29885.8" table:style-name="ce35">
            <text:p><text:s/>29,885.80<text:s/></text:p>
          </table:table-cell>
          <table:table-cell office:value-type="float" office:value="25893.49" table:style-name="ce35">
            <text:p><text:s/>25,893.49<text:s/></text:p>
          </table:table-cell>
          <table:table-cell office:value-type="float" office:value="377345.99999999994" table:formula="of:=SUM([.C30:.N30])" table:style-name="ce43">
            <text:p><text:s/>377,346.00<text:s/></text:p>
          </table:table-cell>
          <table:table-cell table:number-columns-repeated="16369"/>
        </table:table-row>
        <table:table-row table:style-name="ro7">
          <table:table-cell office:value-type="float" office:value="10001883" table:style-name="ce41">
            <text:p>10001883</text:p>
          </table:table-cell>
          <table:table-cell office:value-type="string" table:style-name="ce42">
            <text:p>De Montfort University</text:p>
          </table:table-cell>
          <table:table-cell office:value-type="float" office:value="914914.44" table:style-name="ce35">
            <text:p><text:s/>914,914.44<text:s/></text:p>
          </table:table-cell>
          <table:table-cell office:value-type="float" office:value="914914.44" table:style-name="ce35">
            <text:p><text:s/>914,914.44<text:s/></text:p>
          </table:table-cell>
          <table:table-cell office:value-type="float" office:value="0" table:style-name="ce35">
            <text:p><text:s/>-<text:s/></text:p>
          </table:table-cell>
          <table:table-cell office:value-type="float" office:value="696125.64" table:style-name="ce35">
            <text:p><text:s/>696,125.64<text:s/></text:p>
          </table:table-cell>
          <table:table-cell office:value-type="float" office:value="696125.64" table:style-name="ce35">
            <text:p><text:s/>696,125.64<text:s/></text:p>
          </table:table-cell>
          <table:table-cell office:value-type="float" office:value="696125.64" table:style-name="ce35">
            <text:p><text:s/>696,125.64<text:s/></text:p>
          </table:table-cell>
          <table:table-cell office:value-type="float" office:value="0" table:style-name="ce35">
            <text:p><text:s/>-<text:s/></text:p>
          </table:table-cell>
          <table:table-cell office:value-type="float" office:value="676904.84" table:style-name="ce35">
            <text:p><text:s/>676,904.84<text:s/></text:p>
          </table:table-cell>
          <table:table-cell office:value-type="float" office:value="0" table:style-name="ce35">
            <text:p><text:s/>-<text:s/></text:p>
          </table:table-cell>
          <table:table-cell office:value-type="float" office:value="217678.16000000003" table:style-name="ce35">
            <text:p><text:s/>217,678.16<text:s/></text:p>
          </table:table-cell>
          <table:table-cell office:value-type="float" office:value="447291.5" table:style-name="ce35">
            <text:p><text:s/>447,291.50<text:s/></text:p>
          </table:table-cell>
          <table:table-cell office:value-type="float" office:value="387539.7" table:style-name="ce35">
            <text:p><text:s/>387,539.70<text:s/></text:p>
          </table:table-cell>
          <table:table-cell office:value-type="float" office:value="5647620.0000000009" table:formula="of:=SUM([.C31:.N31])" table:style-name="ce43">
            <text:p><text:s/>5,647,620.00<text:s/></text:p>
          </table:table-cell>
          <table:table-cell table:number-columns-repeated="16369"/>
        </table:table-row>
        <table:table-row table:style-name="ro7">
          <table:table-cell office:value-type="float" office:value="10007851" table:style-name="ce41">
            <text:p>10007851</text:p>
          </table:table-cell>
          <table:table-cell office:value-type="string" table:style-name="ce42">
            <text:p>University of Derby</text:p>
          </table:table-cell>
          <table:table-cell office:value-type="float" office:value="477085.63" table:style-name="ce35">
            <text:p><text:s/>477,085.63<text:s/></text:p>
          </table:table-cell>
          <table:table-cell office:value-type="float" office:value="477085.63" table:style-name="ce35">
            <text:p><text:s/>477,085.63<text:s/></text:p>
          </table:table-cell>
          <table:table-cell office:value-type="float" office:value="0" table:style-name="ce35">
            <text:p><text:s/>-<text:s/></text:p>
          </table:table-cell>
          <table:table-cell office:value-type="float" office:value="362997.37" table:style-name="ce35">
            <text:p><text:s/>362,997.37<text:s/></text:p>
          </table:table-cell>
          <table:table-cell office:value-type="float" office:value="362997.37" table:style-name="ce35">
            <text:p><text:s/>362,997.37<text:s/></text:p>
          </table:table-cell>
          <table:table-cell office:value-type="float" office:value="362997.37" table:style-name="ce35">
            <text:p><text:s/>362,997.37<text:s/></text:p>
          </table:table-cell>
          <table:table-cell office:value-type="float" office:value="0" table:style-name="ce35">
            <text:p><text:s/>-<text:s/></text:p>
          </table:table-cell>
          <table:table-cell office:value-type="float" office:value="352974.61" table:style-name="ce35">
            <text:p><text:s/>352,974.61<text:s/></text:p>
          </table:table-cell>
          <table:table-cell office:value-type="float" office:value="0" table:style-name="ce35">
            <text:p><text:s/>-<text:s/></text:p>
          </table:table-cell>
          <table:table-cell office:value-type="float" office:value="113509.10999999999" table:style-name="ce35">
            <text:p><text:s/>113,509.11<text:s/></text:p>
          </table:table-cell>
          <table:table-cell office:value-type="float" office:value="233241.86" table:style-name="ce35">
            <text:p><text:s/>233,241.86<text:s/></text:p>
          </table:table-cell>
          <table:table-cell office:value-type="float" office:value="202084.05" table:style-name="ce35">
            <text:p><text:s/>202,084.05<text:s/></text:p>
          </table:table-cell>
          <table:table-cell office:value-type="float" office:value="2944972.9999999995" table:formula="of:=SUM([.C32:.N32])" table:style-name="ce43">
            <text:p><text:s/>2,944,973.00<text:s/></text:p>
          </table:table-cell>
          <table:table-cell table:number-columns-repeated="16369"/>
        </table:table-row>
        <table:table-row table:style-name="ro7">
          <table:table-cell office:value-type="float" office:value="10007143" table:style-name="ce41">
            <text:p>10007143</text:p>
          </table:table-cell>
          <table:table-cell office:value-type="string" table:style-name="ce42">
            <text:p>Durham University</text:p>
          </table:table-cell>
          <table:table-cell office:value-type="float" office:value="4543770.17" table:style-name="ce35">
            <text:p><text:s/>4,543,770.17<text:s/></text:p>
          </table:table-cell>
          <table:table-cell office:value-type="float" office:value="4543770.17" table:style-name="ce35">
            <text:p><text:s/>4,543,770.17<text:s/></text:p>
          </table:table-cell>
          <table:table-cell office:value-type="float" office:value="0" table:style-name="ce35">
            <text:p><text:s/>-<text:s/></text:p>
          </table:table-cell>
          <table:table-cell office:value-type="float" office:value="3457192.04" table:style-name="ce35">
            <text:p><text:s/>3,457,192.04<text:s/></text:p>
          </table:table-cell>
          <table:table-cell office:value-type="float" office:value="3457192.04" table:style-name="ce35">
            <text:p><text:s/>3,457,192.04<text:s/></text:p>
          </table:table-cell>
          <table:table-cell office:value-type="float" office:value="3457192.04" table:style-name="ce35">
            <text:p><text:s/>3,457,192.04<text:s/></text:p>
          </table:table-cell>
          <table:table-cell office:value-type="float" office:value="0" table:style-name="ce35">
            <text:p><text:s/>-<text:s/></text:p>
          </table:table-cell>
          <table:table-cell office:value-type="float" office:value="3361735.17" table:style-name="ce35">
            <text:p><text:s/>3,361,735.17<text:s/></text:p>
          </table:table-cell>
          <table:table-cell office:value-type="float" office:value="0" table:style-name="ce35">
            <text:p><text:s/>-<text:s/></text:p>
          </table:table-cell>
          <table:table-cell office:value-type="float" office:value="1081062.33" table:style-name="ce35">
            <text:p><text:s/>1,081,062.33<text:s/></text:p>
          </table:table-cell>
          <table:table-cell office:value-type="float" office:value="2221398.75" table:style-name="ce35">
            <text:p><text:s/>2,221,398.75<text:s/></text:p>
          </table:table-cell>
          <table:table-cell office:value-type="float" office:value="1924651.29" table:style-name="ce35">
            <text:p><text:s/>1,924,651.29<text:s/></text:p>
          </table:table-cell>
          <table:table-cell office:value-type="float" office:value="28047963.999999993" table:formula="of:=SUM([.C33:.N33])" table:style-name="ce43">
            <text:p><text:s/>28,047,964.00<text:s/></text:p>
          </table:table-cell>
          <table:table-cell table:number-columns-repeated="16369"/>
        </table:table-row>
        <table:table-row table:style-name="ro7">
          <table:table-cell office:value-type="float" office:value="10007144" table:style-name="ce41">
            <text:p>10007144</text:p>
          </table:table-cell>
          <table:table-cell office:value-type="string" table:style-name="ce42">
            <text:p>The University of East London</text:p>
          </table:table-cell>
          <table:table-cell office:value-type="float" office:value="566809.81000000006" table:style-name="ce35">
            <text:p><text:s/>566,809.81<text:s/></text:p>
          </table:table-cell>
          <table:table-cell office:value-type="float" office:value="566809.81000000006" table:style-name="ce35">
            <text:p><text:s/>566,809.81<text:s/></text:p>
          </table:table-cell>
          <table:table-cell office:value-type="float" office:value="0" table:style-name="ce35">
            <text:p><text:s/>-<text:s/></text:p>
          </table:table-cell>
          <table:table-cell office:value-type="float" office:value="431265.29" table:style-name="ce35">
            <text:p><text:s/>431,265.29<text:s/></text:p>
          </table:table-cell>
          <table:table-cell office:value-type="float" office:value="431265.29" table:style-name="ce35">
            <text:p><text:s/>431,265.29<text:s/></text:p>
          </table:table-cell>
          <table:table-cell office:value-type="float" office:value="431265.29" table:style-name="ce35">
            <text:p><text:s/>431,265.29<text:s/></text:p>
          </table:table-cell>
          <table:table-cell office:value-type="float" office:value="0" table:style-name="ce35">
            <text:p><text:s/>-<text:s/></text:p>
          </table:table-cell>
          <table:table-cell office:value-type="float" office:value="419357.59" table:style-name="ce35">
            <text:p><text:s/>419,357.59<text:s/></text:p>
          </table:table-cell>
          <table:table-cell office:value-type="float" office:value="0" table:style-name="ce35">
            <text:p><text:s/>-<text:s/></text:p>
          </table:table-cell>
          <table:table-cell office:value-type="float" office:value="134856.45000000001" table:style-name="ce35">
            <text:p><text:s/>134,856.45<text:s/></text:p>
          </table:table-cell>
          <table:table-cell office:value-type="float" office:value="277107.02" table:style-name="ce35">
            <text:p><text:s/>277,107.02<text:s/></text:p>
          </table:table-cell>
          <table:table-cell office:value-type="float" office:value="240089.45" table:style-name="ce35">
            <text:p><text:s/>240,089.45<text:s/></text:p>
          </table:table-cell>
          <table:table-cell office:value-type="float" office:value="3498826.0000000005" table:formula="of:=SUM([.C34:.N34])" table:style-name="ce43">
            <text:p><text:s/>3,498,826.00<text:s/></text:p>
          </table:table-cell>
          <table:table-cell table:number-columns-repeated="16369"/>
        </table:table-row>
        <table:table-row table:style-name="ro7">
          <table:table-cell office:value-type="float" office:value="10007823" table:style-name="ce41">
            <text:p>10007823</text:p>
          </table:table-cell>
          <table:table-cell office:value-type="string" table:style-name="ce42">
            <text:p>Edge Hill University</text:p>
          </table:table-cell>
          <table:table-cell office:value-type="float" office:value="515999.65" table:style-name="ce35">
            <text:p><text:s/>515,999.65<text:s/></text:p>
          </table:table-cell>
          <table:table-cell office:value-type="float" office:value="515999.65" table:style-name="ce35">
            <text:p><text:s/>515,999.65<text:s/></text:p>
          </table:table-cell>
          <table:table-cell office:value-type="float" office:value="0" table:style-name="ce35">
            <text:p><text:s/>-<text:s/></text:p>
          </table:table-cell>
          <table:table-cell office:value-type="float" office:value="392605.66" table:style-name="ce35">
            <text:p><text:s/>392,605.66<text:s/></text:p>
          </table:table-cell>
          <table:table-cell office:value-type="float" office:value="392605.66" table:style-name="ce35">
            <text:p><text:s/>392,605.66<text:s/></text:p>
          </table:table-cell>
          <table:table-cell office:value-type="float" office:value="392605.66" table:style-name="ce35">
            <text:p><text:s/>392,605.66<text:s/></text:p>
          </table:table-cell>
          <table:table-cell office:value-type="float" office:value="0" table:style-name="ce35">
            <text:p><text:s/>-<text:s/></text:p>
          </table:table-cell>
          <table:table-cell office:value-type="float" office:value="381765.38" table:style-name="ce35">
            <text:p><text:s/>381,765.38<text:s/></text:p>
          </table:table-cell>
          <table:table-cell office:value-type="float" office:value="0" table:style-name="ce35">
            <text:p><text:s/>-<text:s/></text:p>
          </table:table-cell>
          <table:table-cell office:value-type="float" office:value="122767.59999999998" table:style-name="ce35">
            <text:p><text:s/>122,767.60<text:s/></text:p>
          </table:table-cell>
          <table:table-cell office:value-type="float" office:value="252266.49" table:style-name="ce35">
            <text:p><text:s/>252,266.49<text:s/></text:p>
          </table:table-cell>
          <table:table-cell office:value-type="float" office:value="218567.25" table:style-name="ce35">
            <text:p><text:s/>218,567.25<text:s/></text:p>
          </table:table-cell>
          <table:table-cell office:value-type="float" office:value="3185183" table:formula="of:=SUM([.C35:.N35])" table:style-name="ce43">
            <text:p><text:s/>3,185,183.00<text:s/></text:p>
          </table:table-cell>
          <table:table-cell table:number-columns-repeated="16369"/>
        </table:table-row>
        <table:table-row table:style-name="ro7">
          <table:table-cell office:value-type="float" office:value="10007791" table:style-name="ce41">
            <text:p>10007791</text:p>
          </table:table-cell>
          <table:table-cell office:value-type="string" table:style-name="ce42">
            <text:p>The University of Essex</text:p>
          </table:table-cell>
          <table:table-cell office:value-type="float" office:value="2421295.09" table:style-name="ce35">
            <text:p><text:s/>2,421,295.09<text:s/></text:p>
          </table:table-cell>
          <table:table-cell office:value-type="float" office:value="2421295.09" table:style-name="ce35">
            <text:p><text:s/>2,421,295.09<text:s/></text:p>
          </table:table-cell>
          <table:table-cell office:value-type="float" office:value="0" table:style-name="ce35">
            <text:p><text:s/>-<text:s/></text:p>
          </table:table-cell>
          <table:table-cell office:value-type="float" office:value="1842276.75" table:style-name="ce35">
            <text:p><text:s/>1,842,276.75<text:s/></text:p>
          </table:table-cell>
          <table:table-cell office:value-type="float" office:value="1842276.75" table:style-name="ce35">
            <text:p><text:s/>1,842,276.75<text:s/></text:p>
          </table:table-cell>
          <table:table-cell office:value-type="float" office:value="1842276.75" table:style-name="ce35">
            <text:p><text:s/>1,842,276.75<text:s/></text:p>
          </table:table-cell>
          <table:table-cell office:value-type="float" office:value="0" table:style-name="ce35">
            <text:p><text:s/>-<text:s/></text:p>
          </table:table-cell>
          <table:table-cell office:value-type="float" office:value="1791409.47" table:style-name="ce35">
            <text:p><text:s/>1,791,409.47<text:s/></text:p>
          </table:table-cell>
          <table:table-cell office:value-type="float" office:value="0" table:style-name="ce35">
            <text:p><text:s/>-<text:s/></text:p>
          </table:table-cell>
          <table:table-cell office:value-type="float" office:value="576079.07000000007" table:style-name="ce35">
            <text:p><text:s/>576,079.07<text:s/></text:p>
          </table:table-cell>
          <table:table-cell office:value-type="float" office:value="1183744.27" table:style-name="ce35">
            <text:p><text:s/>1,183,744.27<text:s/></text:p>
          </table:table-cell>
          <table:table-cell office:value-type="float" office:value="1025612.76" table:style-name="ce35">
            <text:p><text:s/>1,025,612.76<text:s/></text:p>
          </table:table-cell>
          <table:table-cell office:value-type="float" office:value="14946266" table:formula="of:=SUM([.C36:.N36])" table:style-name="ce43">
            <text:p><text:s/>14,946,266.00<text:s/></text:p>
          </table:table-cell>
          <table:table-cell table:number-columns-repeated="16369"/>
        </table:table-row>
        <table:table-row table:style-name="ro7">
          <table:table-cell office:value-type="float" office:value="10007792" table:style-name="ce41">
            <text:p>10007792</text:p>
          </table:table-cell>
          <table:table-cell office:value-type="string" table:style-name="ce42">
            <text:p>University of Exeter</text:p>
          </table:table-cell>
          <table:table-cell office:value-type="float" office:value="6224956.9199999999" table:style-name="ce35">
            <text:p><text:s/>6,224,956.92<text:s/></text:p>
          </table:table-cell>
          <table:table-cell office:value-type="float" office:value="6224956.9199999999" table:style-name="ce35">
            <text:p><text:s/>6,224,956.92<text:s/></text:p>
          </table:table-cell>
          <table:table-cell office:value-type="float" office:value="0" table:style-name="ce35">
            <text:p><text:s/>-<text:s/></text:p>
          </table:table-cell>
          <table:table-cell office:value-type="float" office:value="4736346.8499999996" table:style-name="ce35">
            <text:p><text:s/>4,736,346.85<text:s/></text:p>
          </table:table-cell>
          <table:table-cell office:value-type="float" office:value="4736346.8499999996" table:style-name="ce35">
            <text:p><text:s/>4,736,346.85<text:s/></text:p>
          </table:table-cell>
          <table:table-cell office:value-type="float" office:value="4736346.8499999996" table:style-name="ce35">
            <text:p><text:s/>4,736,346.85<text:s/></text:p>
          </table:table-cell>
          <table:table-cell office:value-type="float" office:value="0" table:style-name="ce35">
            <text:p><text:s/>-<text:s/></text:p>
          </table:table-cell>
          <table:table-cell office:value-type="float" office:value="4605571.1100000003" table:style-name="ce35">
            <text:p><text:s/>4,605,571.11<text:s/></text:p>
          </table:table-cell>
          <table:table-cell office:value-type="float" office:value="0" table:style-name="ce35">
            <text:p><text:s/>-<text:s/></text:p>
          </table:table-cell>
          <table:table-cell office:value-type="float" office:value="1481053.4299999997" table:style-name="ce35">
            <text:p><text:s/>1,481,053.43<text:s/></text:p>
          </table:table-cell>
          <table:table-cell office:value-type="float" office:value="3043312.27" table:style-name="ce35">
            <text:p><text:s/>3,043,312.27<text:s/></text:p>
          </table:table-cell>
          <table:table-cell office:value-type="float" office:value="2636768.7999999998" table:style-name="ce35">
            <text:p><text:s/>2,636,768.80<text:s/></text:p>
          </table:table-cell>
          <table:table-cell office:value-type="float" office:value="38425660" table:formula="of:=SUM([.C37:.N37])" table:style-name="ce43">
            <text:p><text:s/>38,425,660.00<text:s/></text:p>
          </table:table-cell>
          <table:table-cell table:number-columns-repeated="16369"/>
        </table:table-row>
        <table:table-row table:style-name="ro7">
          <table:table-cell office:value-type="float" office:value="10008640" table:style-name="ce41">
            <text:p>10008640</text:p>
          </table:table-cell>
          <table:table-cell office:value-type="string" table:style-name="ce42">
            <text:p>Falmouth University</text:p>
          </table:table-cell>
          <table:table-cell office:value-type="float" office:value="210327.19" table:style-name="ce35">
            <text:p><text:s/>210,327.19<text:s/></text:p>
          </table:table-cell>
          <table:table-cell office:value-type="float" office:value="210327.19" table:style-name="ce35">
            <text:p><text:s/>210,327.19<text:s/></text:p>
          </table:table-cell>
          <table:table-cell office:value-type="float" office:value="0" table:style-name="ce35">
            <text:p><text:s/>-<text:s/></text:p>
          </table:table-cell>
          <table:table-cell office:value-type="float" office:value="160030.43" table:style-name="ce35">
            <text:p><text:s/>160,030.43<text:s/></text:p>
          </table:table-cell>
          <table:table-cell office:value-type="float" office:value="160030.43" table:style-name="ce35">
            <text:p><text:s/>160,030.43<text:s/></text:p>
          </table:table-cell>
          <table:table-cell office:value-type="float" office:value="160030.43" table:style-name="ce35">
            <text:p><text:s/>160,030.43<text:s/></text:p>
          </table:table-cell>
          <table:table-cell office:value-type="float" office:value="0" table:style-name="ce35">
            <text:p><text:s/>-<text:s/></text:p>
          </table:table-cell>
          <table:table-cell office:value-type="float" office:value="155611.82" table:style-name="ce35">
            <text:p><text:s/>155,611.82<text:s/></text:p>
          </table:table-cell>
          <table:table-cell office:value-type="float" office:value="0" table:style-name="ce35">
            <text:p><text:s/>-<text:s/></text:p>
          </table:table-cell>
          <table:table-cell office:value-type="float" office:value="50041.440000000002" table:style-name="ce35">
            <text:p><text:s/>50,041.44<text:s/></text:p>
          </table:table-cell>
          <table:table-cell office:value-type="float" office:value="102826.63" table:style-name="ce35">
            <text:p><text:s/>102,826.63<text:s/></text:p>
          </table:table-cell>
          <table:table-cell office:value-type="float" office:value="89090.44" table:style-name="ce35">
            <text:p><text:s/>89,090.44<text:s/></text:p>
          </table:table-cell>
          <table:table-cell office:value-type="float" office:value="1298316" table:formula="of:=SUM([.C38:.N38])" table:style-name="ce43">
            <text:p><text:s/>1,298,316.00<text:s/></text:p>
          </table:table-cell>
          <table:table-cell table:number-columns-repeated="16369"/>
        </table:table-row>
        <table:table-row table:style-name="ro7">
          <table:table-cell office:value-type="float" office:value="10007145" table:style-name="ce41">
            <text:p>10007145</text:p>
          </table:table-cell>
          <table:table-cell office:value-type="string" table:style-name="ce42">
            <text:p>University of Gloucestershire</text:p>
          </table:table-cell>
          <table:table-cell office:value-type="float" office:value="240112.35" table:style-name="ce35">
            <text:p><text:s/>240,112.35<text:s/></text:p>
          </table:table-cell>
          <table:table-cell office:value-type="float" office:value="240112.35" table:style-name="ce35">
            <text:p><text:s/>240,112.35<text:s/></text:p>
          </table:table-cell>
          <table:table-cell office:value-type="float" office:value="0" table:style-name="ce35">
            <text:p><text:s/>-<text:s/></text:p>
          </table:table-cell>
          <table:table-cell office:value-type="float" office:value="182692.89" table:style-name="ce35">
            <text:p><text:s/>182,692.89<text:s/></text:p>
          </table:table-cell>
          <table:table-cell office:value-type="float" office:value="182692.89" table:style-name="ce35">
            <text:p><text:s/>182,692.89<text:s/></text:p>
          </table:table-cell>
          <table:table-cell office:value-type="float" office:value="182692.89" table:style-name="ce35">
            <text:p><text:s/>182,692.89<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17388.26" table:style-name="ce35">
            <text:p><text:s/>117,388.26<text:s/></text:p>
          </table:table-cell>
          <table:table-cell office:value-type="float" office:value="117388.26" table:style-name="ce35">
            <text:p><text:s/>117,388.26<text:s/></text:p>
          </table:table-cell>
          <table:table-cell office:value-type="float" office:value="117388.26" table:style-name="ce35">
            <text:p><text:s/>117,388.26<text:s/></text:p>
          </table:table-cell>
          <table:table-cell office:value-type="float" office:value="101706.85" table:style-name="ce35">
            <text:p><text:s/>101,706.85<text:s/></text:p>
          </table:table-cell>
          <table:table-cell office:value-type="float" office:value="1482175.0000000002" table:formula="of:=SUM([.C39:.N39])" table:style-name="ce43">
            <text:p><text:s/>1,482,175.00<text:s/></text:p>
          </table:table-cell>
          <table:table-cell table:number-columns-repeated="16369"/>
        </table:table-row>
        <table:table-row table:style-name="ro7">
          <table:table-cell office:value-type="float" office:value="10002718" table:style-name="ce41">
            <text:p>10002718</text:p>
          </table:table-cell>
          <table:table-cell office:value-type="string" table:style-name="ce42">
            <text:p>Goldsmiths, University of London</text:p>
          </table:table-cell>
          <table:table-cell office:value-type="float" office:value="1299832.1100000001" table:style-name="ce35">
            <text:p><text:s/>1,299,832.11<text:s/></text:p>
          </table:table-cell>
          <table:table-cell office:value-type="float" office:value="1299832.1100000001" table:style-name="ce35">
            <text:p><text:s/>1,299,832.11<text:s/></text:p>
          </table:table-cell>
          <table:table-cell office:value-type="float" office:value="0" table:style-name="ce35">
            <text:p><text:s/>-<text:s/></text:p>
          </table:table-cell>
          <table:table-cell office:value-type="float" office:value="988995.72" table:style-name="ce35">
            <text:p><text:s/>988,995.72<text:s/></text:p>
          </table:table-cell>
          <table:table-cell office:value-type="float" office:value="988995.72" table:style-name="ce35">
            <text:p><text:s/>988,995.72<text:s/></text:p>
          </table:table-cell>
          <table:table-cell office:value-type="float" office:value="988995.72" table:style-name="ce35">
            <text:p><text:s/>988,995.72<text:s/></text:p>
          </table:table-cell>
          <table:table-cell office:value-type="float" office:value="0" table:style-name="ce35">
            <text:p><text:s/>-<text:s/></text:p>
          </table:table-cell>
          <table:table-cell office:value-type="float" office:value="961688.46" table:style-name="ce35">
            <text:p><text:s/>961,688.46<text:s/></text:p>
          </table:table-cell>
          <table:table-cell office:value-type="float" office:value="0" table:style-name="ce35">
            <text:p><text:s/>-<text:s/></text:p>
          </table:table-cell>
          <table:table-cell office:value-type="float" office:value="309258.5" table:style-name="ce35">
            <text:p><text:s/>309,258.50<text:s/></text:p>
          </table:table-cell>
          <table:table-cell office:value-type="float" office:value="635473.48" table:style-name="ce35">
            <text:p><text:s/>635,473.48<text:s/></text:p>
          </table:table-cell>
          <table:table-cell office:value-type="float" office:value="550583.18000000005" table:style-name="ce35">
            <text:p><text:s/>550,583.18<text:s/></text:p>
          </table:table-cell>
          <table:table-cell office:value-type="float" office:value="8023655" table:formula="of:=SUM([.C40:.N40])" table:style-name="ce43">
            <text:p><text:s/>8,023,655.00<text:s/></text:p>
          </table:table-cell>
          <table:table-cell table:number-columns-repeated="16369"/>
        </table:table-row>
        <table:table-row table:style-name="ro7">
          <table:table-cell office:value-type="float" office:value="10006841" table:style-name="ce41">
            <text:p>10006841</text:p>
          </table:table-cell>
          <table:table-cell office:value-type="string" table:style-name="ce42">
            <text:p>University of Greater Manchester</text:p>
          </table:table-cell>
          <table:table-cell office:value-type="float" office:value="91254.11" table:style-name="ce35">
            <text:p><text:s/>91,254.11<text:s/></text:p>
          </table:table-cell>
          <table:table-cell office:value-type="float" office:value="91254.11" table:style-name="ce35">
            <text:p><text:s/>91,254.11<text:s/></text:p>
          </table:table-cell>
          <table:table-cell office:value-type="float" office:value="0" table:style-name="ce35">
            <text:p><text:s/>-<text:s/></text:p>
          </table:table-cell>
          <table:table-cell office:value-type="float" office:value="69431.990000000005" table:style-name="ce35">
            <text:p><text:s/>69,431.99<text:s/></text:p>
          </table:table-cell>
          <table:table-cell office:value-type="float" office:value="69431.990000000005" table:style-name="ce35">
            <text:p><text:s/>69,431.99<text:s/></text:p>
          </table:table-cell>
          <table:table-cell office:value-type="float" office:value="69431.990000000005" table:style-name="ce35">
            <text:p><text:s/>69,431.99<text:s/></text:p>
          </table:table-cell>
          <table:table-cell office:value-type="float" office:value="0" table:style-name="ce35">
            <text:p><text:s/>-<text:s/></text:p>
          </table:table-cell>
          <table:table-cell office:value-type="float" office:value="67514.89" table:style-name="ce35">
            <text:p><text:s/>67,514.89<text:s/></text:p>
          </table:table-cell>
          <table:table-cell office:value-type="float" office:value="0" table:style-name="ce35">
            <text:p><text:s/>-<text:s/></text:p>
          </table:table-cell>
          <table:table-cell office:value-type="float" office:value="21711.350000000006" table:style-name="ce35">
            <text:p><text:s/>21,711.35<text:s/></text:p>
          </table:table-cell>
          <table:table-cell office:value-type="float" office:value="44613.120000000003" table:style-name="ce35">
            <text:p><text:s/>44,613.12<text:s/></text:p>
          </table:table-cell>
          <table:table-cell office:value-type="float" office:value="38653.449999999997" table:style-name="ce35">
            <text:p><text:s/>38,653.45<text:s/></text:p>
          </table:table-cell>
          <table:table-cell office:value-type="float" office:value="563297" table:formula="of:=SUM([.C41:.N41])" table:style-name="ce43">
            <text:p><text:s/>563,297.00<text:s/></text:p>
          </table:table-cell>
          <table:table-cell table:number-columns-repeated="16369"/>
        </table:table-row>
        <table:table-row table:style-name="ro7">
          <table:table-cell office:value-type="float" office:value="10007146" table:style-name="ce41">
            <text:p>10007146</text:p>
          </table:table-cell>
          <table:table-cell office:value-type="string" table:style-name="ce42">
            <text:p>University of Greenwich</text:p>
          </table:table-cell>
          <table:table-cell office:value-type="float" office:value="1095152.08" table:style-name="ce35">
            <text:p><text:s/>1,095,152.08<text:s/></text:p>
          </table:table-cell>
          <table:table-cell office:value-type="float" office:value="1095152.08" table:style-name="ce35">
            <text:p><text:s/>1,095,152.08<text:s/></text:p>
          </table:table-cell>
          <table:table-cell office:value-type="float" office:value="0" table:style-name="ce35">
            <text:p><text:s/>-<text:s/></text:p>
          </table:table-cell>
          <table:table-cell office:value-type="float" office:value="833262.01" table:style-name="ce35">
            <text:p><text:s/>833,262.01<text:s/></text:p>
          </table:table-cell>
          <table:table-cell office:value-type="float" office:value="833262.01" table:style-name="ce35">
            <text:p><text:s/>833,262.01<text:s/></text:p>
          </table:table-cell>
          <table:table-cell office:value-type="float" office:value="833262.01" table:style-name="ce35">
            <text:p><text:s/>833,262.01<text:s/></text:p>
          </table:table-cell>
          <table:table-cell office:value-type="float" office:value="0" table:style-name="ce35">
            <text:p><text:s/>-<text:s/></text:p>
          </table:table-cell>
          <table:table-cell office:value-type="float" office:value="810254.72" table:style-name="ce35">
            <text:p><text:s/>810,254.72<text:s/></text:p>
          </table:table-cell>
          <table:table-cell office:value-type="float" office:value="0" table:style-name="ce35">
            <text:p><text:s/>-<text:s/></text:p>
          </table:table-cell>
          <table:table-cell office:value-type="float" office:value="260560.64000000013" table:style-name="ce35">
            <text:p><text:s/>260,560.64<text:s/></text:p>
          </table:table-cell>
          <table:table-cell office:value-type="float" office:value="535407.68000000005" table:style-name="ce35">
            <text:p><text:s/>535,407.68<text:s/></text:p>
          </table:table-cell>
          <table:table-cell office:value-type="float" office:value="463884.77" table:style-name="ce35">
            <text:p><text:s/>463,884.77<text:s/></text:p>
          </table:table-cell>
          <table:table-cell office:value-type="float" office:value="6760197.9999999981" table:formula="of:=SUM([.C42:.N42])" table:style-name="ce43">
            <text:p><text:s/>6,760,198.00<text:s/></text:p>
          </table:table-cell>
          <table:table-cell table:number-columns-repeated="16369"/>
        </table:table-row>
        <table:table-row table:style-name="ro7">
          <table:table-cell office:value-type="float" office:value="10007825" table:style-name="ce41">
            <text:p>10007825</text:p>
          </table:table-cell>
          <table:table-cell office:value-type="string" table:style-name="ce42">
            <text:p>Guildhall School of Music &amp; Drama</text:p>
          </table:table-cell>
          <table:table-cell office:value-type="float" office:value="104864.22" table:style-name="ce35">
            <text:p><text:s/>104,864.22<text:s/></text:p>
          </table:table-cell>
          <table:table-cell office:value-type="float" office:value="104864.22" table:style-name="ce35">
            <text:p><text:s/>104,864.22<text:s/></text:p>
          </table:table-cell>
          <table:table-cell office:value-type="float" office:value="0" table:style-name="ce35">
            <text:p><text:s/>-<text:s/></text:p>
          </table:table-cell>
          <table:table-cell office:value-type="float" office:value="79787.429999999993" table:style-name="ce35">
            <text:p><text:s/>79,787.43<text:s/></text:p>
          </table:table-cell>
          <table:table-cell office:value-type="float" office:value="79787.429999999993" table:style-name="ce35">
            <text:p><text:s/>79,787.43<text:s/></text:p>
          </table:table-cell>
          <table:table-cell office:value-type="float" office:value="79787.429999999993" table:style-name="ce35">
            <text:p><text:s/>79,787.43<text:s/></text:p>
          </table:table-cell>
          <table:table-cell office:value-type="float" office:value="0" table:style-name="ce35">
            <text:p><text:s/>-<text:s/></text:p>
          </table:table-cell>
          <table:table-cell office:value-type="float" office:value="77584.41" table:style-name="ce35">
            <text:p><text:s/>77,584.41<text:s/></text:p>
          </table:table-cell>
          <table:table-cell office:value-type="float" office:value="0" table:style-name="ce35">
            <text:p><text:s/>-<text:s/></text:p>
          </table:table-cell>
          <table:table-cell office:value-type="float" office:value="24949.489999999991" table:style-name="ce35">
            <text:p><text:s/>24,949.49<text:s/></text:p>
          </table:table-cell>
          <table:table-cell office:value-type="float" office:value="51266.95" table:style-name="ce35">
            <text:p><text:s/>51,266.95<text:s/></text:p>
          </table:table-cell>
          <table:table-cell office:value-type="float" office:value="44418.42" table:style-name="ce35">
            <text:p><text:s/>44,418.42<text:s/></text:p>
          </table:table-cell>
          <table:table-cell office:value-type="float" office:value="647310" table:formula="of:=SUM([.C43:.N43])" table:style-name="ce43">
            <text:p><text:s/>647,310.00<text:s/></text:p>
          </table:table-cell>
          <table:table-cell table:number-columns-repeated="16369"/>
        </table:table-row>
        <table:table-row table:style-name="ro7">
          <table:table-cell office:value-type="float" office:value="10040812" table:style-name="ce41">
            <text:p>10040812</text:p>
          </table:table-cell>
          <table:table-cell office:value-type="string" table:style-name="ce42">
            <text:p>Harper Adams University</text:p>
          </table:table-cell>
          <table:table-cell office:value-type="float" office:value="133365.04" table:style-name="ce35">
            <text:p><text:s/>133,365.04<text:s/></text:p>
          </table:table-cell>
          <table:table-cell office:value-type="float" office:value="133365.04" table:style-name="ce35">
            <text:p><text:s/>133,365.04<text:s/></text:p>
          </table:table-cell>
          <table:table-cell office:value-type="float" office:value="0" table:style-name="ce35">
            <text:p><text:s/>-<text:s/></text:p>
          </table:table-cell>
          <table:table-cell office:value-type="float" office:value="101472.69" table:style-name="ce35">
            <text:p><text:s/>101,472.69<text:s/></text:p>
          </table:table-cell>
          <table:table-cell office:value-type="float" office:value="101472.69" table:style-name="ce35">
            <text:p><text:s/>101,472.69<text:s/></text:p>
          </table:table-cell>
          <table:table-cell office:value-type="float" office:value="101472.69" table:style-name="ce35">
            <text:p><text:s/>101,472.69<text:s/></text:p>
          </table:table-cell>
          <table:table-cell office:value-type="float" office:value="0" table:style-name="ce35">
            <text:p><text:s/>-<text:s/></text:p>
          </table:table-cell>
          <table:table-cell office:value-type="float" office:value="98670.92" table:style-name="ce35">
            <text:p><text:s/>98,670.92<text:s/></text:p>
          </table:table-cell>
          <table:table-cell office:value-type="float" office:value="0" table:style-name="ce35">
            <text:p><text:s/>-<text:s/></text:p>
          </table:table-cell>
          <table:table-cell office:value-type="float" office:value="31730.460000000006" table:style-name="ce35">
            <text:p><text:s/>31,730.46<text:s/></text:p>
          </table:table-cell>
          <table:table-cell office:value-type="float" office:value="65200.69" table:style-name="ce35">
            <text:p><text:s/>65,200.69<text:s/></text:p>
          </table:table-cell>
          <table:table-cell office:value-type="float" office:value="56490.78" table:style-name="ce35">
            <text:p><text:s/>56,490.78<text:s/></text:p>
          </table:table-cell>
          <table:table-cell office:value-type="float" office:value="823241" table:formula="of:=SUM([.C44:.N44])" table:style-name="ce43">
            <text:p><text:s/>823,241.00<text:s/></text:p>
          </table:table-cell>
          <table:table-cell table:number-columns-repeated="16369"/>
        </table:table-row>
        <table:table-row table:style-name="ro7">
          <table:table-cell office:value-type="float" office:value="10080811" table:style-name="ce41">
            <text:p>10080811</text:p>
          </table:table-cell>
          <table:table-cell office:value-type="string" table:style-name="ce42">
            <text:p>Hartpury University</text:p>
          </table:table-cell>
          <table:table-cell office:value-type="float" office:value="17400.91" table:style-name="ce35">
            <text:p><text:s/>17,400.91<text:s/></text:p>
          </table:table-cell>
          <table:table-cell office:value-type="float" office:value="17400.91" table:style-name="ce35">
            <text:p><text:s/>17,400.91<text:s/></text:p>
          </table:table-cell>
          <table:table-cell office:value-type="float" office:value="0" table:style-name="ce35">
            <text:p><text:s/>-<text:s/></text:p>
          </table:table-cell>
          <table:table-cell office:value-type="float" office:value="13239.73" table:style-name="ce35">
            <text:p><text:s/>13,239.73<text:s/></text:p>
          </table:table-cell>
          <table:table-cell office:value-type="float" office:value="13239.73" table:style-name="ce35">
            <text:p><text:s/>13,239.73<text:s/></text:p>
          </table:table-cell>
          <table:table-cell office:value-type="float" office:value="13239.73" table:style-name="ce35">
            <text:p><text:s/>13,239.73<text:s/></text:p>
          </table:table-cell>
          <table:table-cell office:value-type="float" office:value="0" table:style-name="ce35">
            <text:p><text:s/>-<text:s/></text:p>
          </table:table-cell>
          <table:table-cell office:value-type="float" office:value="12874.16" table:style-name="ce35">
            <text:p><text:s/>12,874.16<text:s/></text:p>
          </table:table-cell>
          <table:table-cell office:value-type="float" office:value="0" table:style-name="ce35">
            <text:p><text:s/>-<text:s/></text:p>
          </table:table-cell>
          <table:table-cell office:value-type="float" office:value="4140.0600000000013" table:style-name="ce35">
            <text:p><text:s/>4,140.06<text:s/></text:p>
          </table:table-cell>
          <table:table-cell office:value-type="float" office:value="8507.11" table:style-name="ce35">
            <text:p><text:s/>8,507.11<text:s/></text:p>
          </table:table-cell>
          <table:table-cell office:value-type="float" office:value="7370.66" table:style-name="ce35">
            <text:p><text:s/>7,370.66<text:s/></text:p>
          </table:table-cell>
          <table:table-cell office:value-type="float" office:value="107413" table:formula="of:=SUM([.C45:.N45])" table:style-name="ce43">
            <text:p><text:s/>107,413.00<text:s/></text:p>
          </table:table-cell>
          <table:table-cell table:number-columns-repeated="16369"/>
        </table:table-row>
        <table:table-row table:style-name="ro7">
          <table:table-cell office:value-type="float" office:value="10000163" table:style-name="ce41">
            <text:p>10000163</text:p>
          </table:table-cell>
          <table:table-cell office:value-type="string" table:style-name="ce42">
            <text:p>Health Sciences University</text:p>
          </table:table-cell>
          <table:table-cell office:value-type="float" office:value="9252.6299999999992" table:style-name="ce35">
            <text:p><text:s/>9,252.63<text:s/></text:p>
          </table:table-cell>
          <table:table-cell office:value-type="float" office:value="9252.6299999999992" table:style-name="ce35">
            <text:p><text:s/>9,252.63<text:s/></text:p>
          </table:table-cell>
          <table:table-cell office:value-type="float" office:value="0" table:style-name="ce35">
            <text:p><text:s/>-<text:s/></text:p>
          </table:table-cell>
          <table:table-cell office:value-type="float" office:value="7039.99" table:style-name="ce35">
            <text:p><text:s/>7,039.99<text:s/></text:p>
          </table:table-cell>
          <table:table-cell office:value-type="float" office:value="7039.99" table:style-name="ce35">
            <text:p><text:s/>7,039.99<text:s/></text:p>
          </table:table-cell>
          <table:table-cell office:value-type="float" office:value="7039.99" table:style-name="ce35">
            <text:p><text:s/>7,039.99<text:s/></text:p>
          </table:table-cell>
          <table:table-cell office:value-type="float" office:value="0" table:style-name="ce35">
            <text:p><text:s/>-<text:s/></text:p>
          </table:table-cell>
          <table:table-cell office:value-type="float" office:value="6845.62" table:style-name="ce35">
            <text:p><text:s/>6,845.62<text:s/></text:p>
          </table:table-cell>
          <table:table-cell office:value-type="float" office:value="0" table:style-name="ce35">
            <text:p><text:s/>-<text:s/></text:p>
          </table:table-cell>
          <table:table-cell office:value-type="float" office:value="2201.4000000000005" table:style-name="ce35">
            <text:p><text:s/>2,201.40<text:s/></text:p>
          </table:table-cell>
          <table:table-cell office:value-type="float" office:value="4523.51" table:style-name="ce35">
            <text:p><text:s/>4,523.51<text:s/></text:p>
          </table:table-cell>
          <table:table-cell office:value-type="float" office:value="3919.24" table:style-name="ce35">
            <text:p><text:s/>3,919.24<text:s/></text:p>
          </table:table-cell>
          <table:table-cell office:value-type="float" office:value="57115" table:formula="of:=SUM([.C46:.N46])" table:style-name="ce43">
            <text:p><text:s/>57,115.00<text:s/></text:p>
          </table:table-cell>
          <table:table-cell table:number-columns-repeated="16369"/>
        </table:table-row>
        <table:table-row table:style-name="ro7">
          <table:table-cell office:value-type="float" office:value="10007147" table:style-name="ce41">
            <text:p>10007147</text:p>
          </table:table-cell>
          <table:table-cell office:value-type="string" table:style-name="ce42">
            <text:p>University of Hertfordshire</text:p>
          </table:table-cell>
          <table:table-cell office:value-type="float" office:value="1315806.1200000001" table:style-name="ce35">
            <text:p><text:s/>1,315,806.12<text:s/></text:p>
          </table:table-cell>
          <table:table-cell office:value-type="float" office:value="1315806.1200000001" table:style-name="ce35">
            <text:p><text:s/>1,315,806.12<text:s/></text:p>
          </table:table-cell>
          <table:table-cell office:value-type="float" office:value="0" table:style-name="ce35">
            <text:p><text:s/>-<text:s/></text:p>
          </table:table-cell>
          <table:table-cell office:value-type="float" office:value="1001149.77" table:style-name="ce35">
            <text:p><text:s/>1,001,149.77<text:s/></text:p>
          </table:table-cell>
          <table:table-cell office:value-type="float" office:value="1001149.77" table:style-name="ce35">
            <text:p><text:s/>1,001,149.77<text:s/></text:p>
          </table:table-cell>
          <table:table-cell office:value-type="float" office:value="1001149.77" table:style-name="ce35">
            <text:p><text:s/>1,001,149.77<text:s/></text:p>
          </table:table-cell>
          <table:table-cell office:value-type="float" office:value="0" table:style-name="ce35">
            <text:p><text:s/>-<text:s/></text:p>
          </table:table-cell>
          <table:table-cell office:value-type="float" office:value="973506.92" table:style-name="ce35">
            <text:p><text:s/>973,506.92<text:s/></text:p>
          </table:table-cell>
          <table:table-cell office:value-type="float" office:value="0" table:style-name="ce35">
            <text:p><text:s/>-<text:s/></text:p>
          </table:table-cell>
          <table:table-cell office:value-type="float" office:value="313059.05999999994" table:style-name="ce35">
            <text:p><text:s/>313,059.06<text:s/></text:p>
          </table:table-cell>
          <table:table-cell office:value-type="float" office:value="643282.99" table:style-name="ce35">
            <text:p><text:s/>643,282.99<text:s/></text:p>
          </table:table-cell>
          <table:table-cell office:value-type="float" office:value="557349.48" table:style-name="ce35">
            <text:p><text:s/>557,349.48<text:s/></text:p>
          </table:table-cell>
          <table:table-cell office:value-type="float" office:value="8122260" table:formula="of:=SUM([.C47:.N47])" table:style-name="ce43">
            <text:p><text:s/>8,122,260.00<text:s/></text:p>
          </table:table-cell>
          <table:table-cell table:number-columns-repeated="16369"/>
        </table:table-row>
        <table:table-row table:style-name="ro7">
          <table:table-cell office:value-type="float" office:value="10007148" table:style-name="ce41">
            <text:p>10007148</text:p>
          </table:table-cell>
          <table:table-cell office:value-type="string" table:style-name="ce42">
            <text:p>University of Huddersfield</text:p>
          </table:table-cell>
          <table:table-cell office:value-type="float" office:value="1438209.11" table:style-name="ce35">
            <text:p><text:s/>1,438,209.11<text:s/></text:p>
          </table:table-cell>
          <table:table-cell office:value-type="float" office:value="1438209.11" table:style-name="ce35">
            <text:p><text:s/>1,438,209.11<text:s/></text:p>
          </table:table-cell>
          <table:table-cell office:value-type="float" office:value="0" table:style-name="ce35">
            <text:p><text:s/>-<text:s/></text:p>
          </table:table-cell>
          <table:table-cell office:value-type="float" office:value="1094281.82" table:style-name="ce35">
            <text:p><text:s/>1,094,281.82<text:s/></text:p>
          </table:table-cell>
          <table:table-cell office:value-type="float" office:value="1094281.82" table:style-name="ce35">
            <text:p><text:s/>1,094,281.82<text:s/></text:p>
          </table:table-cell>
          <table:table-cell office:value-type="float" office:value="1094281.82" table:style-name="ce35">
            <text:p><text:s/>1,094,281.82<text:s/></text:p>
          </table:table-cell>
          <table:table-cell office:value-type="float" office:value="0" table:style-name="ce35">
            <text:p><text:s/>-<text:s/></text:p>
          </table:table-cell>
          <table:table-cell office:value-type="float" office:value="1064067.49" table:style-name="ce35">
            <text:p><text:s/>1,064,067.49<text:s/></text:p>
          </table:table-cell>
          <table:table-cell office:value-type="float" office:value="0" table:style-name="ce35">
            <text:p><text:s/>-<text:s/></text:p>
          </table:table-cell>
          <table:table-cell office:value-type="float" office:value="342181.40999999992" table:style-name="ce35">
            <text:p><text:s/>342,181.41<text:s/></text:p>
          </table:table-cell>
          <table:table-cell office:value-type="float" office:value="703124.45" table:style-name="ce35">
            <text:p><text:s/>703,124.45<text:s/></text:p>
          </table:table-cell>
          <table:table-cell office:value-type="float" office:value="609196.97" table:style-name="ce35">
            <text:p><text:s/>609,196.97<text:s/></text:p>
          </table:table-cell>
          <table:table-cell office:value-type="float" office:value="8877834.0000000019" table:formula="of:=SUM([.C48:.N48])" table:style-name="ce43">
            <text:p><text:s/>8,877,834.00<text:s/></text:p>
          </table:table-cell>
          <table:table-cell table:number-columns-repeated="16369" table:style-name="ce35"/>
        </table:table-row>
        <table:table-row table:style-name="ro7">
          <table:table-cell office:value-type="float" office:value="10007149" table:style-name="ce44">
            <text:p>10007149</text:p>
          </table:table-cell>
          <table:table-cell office:value-type="string" table:style-name="ce45">
            <text:p>University of Hull</text:p>
          </table:table-cell>
          <table:table-cell office:value-type="float" office:value="1346864.11" table:style-name="ce35">
            <text:p><text:s/>1,346,864.11<text:s/></text:p>
          </table:table-cell>
          <table:table-cell office:value-type="float" office:value="1346864.11" table:style-name="ce35">
            <text:p><text:s/>1,346,864.11<text:s/></text:p>
          </table:table-cell>
          <table:table-cell table:style-name="ce35"/>
          <table:table-cell office:value-type="float" office:value="1024780.68" table:style-name="ce35">
            <text:p><text:s/>1,024,780.68<text:s/></text:p>
          </table:table-cell>
          <table:table-cell office:value-type="float" office:value="1024780.68" table:style-name="ce35">
            <text:p><text:s/>1,024,780.68<text:s/></text:p>
          </table:table-cell>
          <table:table-cell office:value-type="float" office:value="1024780.68" table:style-name="ce35">
            <text:p><text:s/>1,024,780.68<text:s/></text:p>
          </table:table-cell>
          <table:table-cell table:style-name="ce35"/>
          <table:table-cell office:value-type="float" office:value="996485.36" table:style-name="ce35">
            <text:p><text:s/>996,485.36<text:s/></text:p>
          </table:table-cell>
          <table:table-cell office:value-type="float" office:value="0" table:style-name="ce35">
            <text:p><text:s/>-<text:s/></text:p>
          </table:table-cell>
          <table:table-cell office:value-type="float" office:value="320448.44000000006" table:style-name="ce35">
            <text:p><text:s/>320,448.44<text:s/></text:p>
          </table:table-cell>
          <table:table-cell office:value-type="float" office:value="658466.9" table:style-name="ce35">
            <text:p><text:s/>658,466.90<text:s/></text:p>
          </table:table-cell>
          <table:table-cell office:value-type="float" office:value="570505.04" table:style-name="ce35">
            <text:p><text:s/>570,505.04<text:s/></text:p>
          </table:table-cell>
          <table:table-cell office:value-type="float" office:value="8313976.0000000009" table:formula="of:=SUM([.C49:.N49])" table:style-name="ce43">
            <text:p><text:s/>8,313,976.00<text:s/></text:p>
          </table:table-cell>
          <table:table-cell table:number-columns-repeated="16369" table:style-name="ce35"/>
        </table:table-row>
        <table:table-row table:style-name="ro7">
          <table:table-cell office:value-type="float" office:value="10003270" table:style-name="ce41">
            <text:p>10003270</text:p>
          </table:table-cell>
          <table:table-cell office:value-type="string" table:style-name="ce42">
            <text:p>Imperial College London</text:p>
          </table:table-cell>
          <table:table-cell office:value-type="float" office:value="16855613.68" table:style-name="ce35">
            <text:p><text:s/>16,855,613.68<text:s/></text:p>
          </table:table-cell>
          <table:table-cell office:value-type="float" office:value="16855613.68" table:style-name="ce35">
            <text:p><text:s/>16,855,613.68<text:s/></text:p>
          </table:table-cell>
          <table:table-cell office:value-type="float" office:value="0" table:style-name="ce35">
            <text:p><text:s/>-<text:s/></text:p>
          </table:table-cell>
          <table:table-cell office:value-type="float" office:value="12824832.970000001" table:style-name="ce35">
            <text:p><text:s/>12,824,832.97<text:s/></text:p>
          </table:table-cell>
          <table:table-cell office:value-type="float" office:value="12824832.970000001" table:style-name="ce35">
            <text:p><text:s/>12,824,832.97<text:s/></text:p>
          </table:table-cell>
          <table:table-cell office:value-type="float" office:value="12824832.970000001" table:style-name="ce35">
            <text:p><text:s/>12,824,832.97<text:s/></text:p>
          </table:table-cell>
          <table:table-cell office:value-type="float" office:value="0" table:style-name="ce35">
            <text:p><text:s/>-<text:s/></text:p>
          </table:table-cell>
          <table:table-cell office:value-type="float" office:value="12470725.24" table:style-name="ce35">
            <text:p><text:s/>12,470,725.24<text:s/></text:p>
          </table:table-cell>
          <table:table-cell office:value-type="float" office:value="0" table:style-name="ce35">
            <text:p><text:s/>-<text:s/></text:p>
          </table:table-cell>
          <table:table-cell office:value-type="float" office:value="4010319.24" table:style-name="ce35">
            <text:p><text:s/>4,010,319.24<text:s/></text:p>
          </table:table-cell>
          <table:table-cell office:value-type="float" office:value="8240522.2400000002" table:style-name="ce35">
            <text:p><text:s/>8,240,522.24<text:s/></text:p>
          </table:table-cell>
          <table:table-cell office:value-type="float" office:value="7139705.0099999998" table:style-name="ce35">
            <text:p><text:s/>7,139,705.01<text:s/></text:p>
          </table:table-cell>
          <table:table-cell office:value-type="float" office:value="104046997.99999999" table:formula="of:=SUM([.C50:.N50])" table:style-name="ce43">
            <text:p><text:s/>104,046,998.00<text:s/></text:p>
          </table:table-cell>
          <table:table-cell table:number-columns-repeated="16369"/>
        </table:table-row>
        <table:table-row table:style-name="ro7">
          <table:table-cell office:value-type="float" office:value="10003324" table:style-name="ce41">
            <text:p>10003324</text:p>
          </table:table-cell>
          <table:table-cell office:value-type="string" table:style-name="ce42">
            <text:p>The Institute of Cancer Research</text:p>
          </table:table-cell>
          <table:table-cell office:value-type="float" office:value="2511743.58" table:style-name="ce35">
            <text:p><text:s/>2,511,743.58<text:s/></text:p>
          </table:table-cell>
          <table:table-cell office:value-type="float" office:value="2511743.58" table:style-name="ce35">
            <text:p><text:s/>2,511,743.58<text:s/></text:p>
          </table:table-cell>
          <table:table-cell office:value-type="float" office:value="0" table:style-name="ce35">
            <text:p><text:s/>-<text:s/></text:p>
          </table:table-cell>
          <table:table-cell office:value-type="float" office:value="1911095.76" table:style-name="ce35">
            <text:p><text:s/>1,911,095.76<text:s/></text:p>
          </table:table-cell>
          <table:table-cell office:value-type="float" office:value="1911095.76" table:style-name="ce35">
            <text:p><text:s/>1,911,095.76<text:s/></text:p>
          </table:table-cell>
          <table:table-cell office:value-type="float" office:value="1911095.76" table:style-name="ce35">
            <text:p><text:s/>1,911,095.76<text:s/></text:p>
          </table:table-cell>
          <table:table-cell office:value-type="float" office:value="0" table:style-name="ce35">
            <text:p><text:s/>-<text:s/></text:p>
          </table:table-cell>
          <table:table-cell office:value-type="float" office:value="1858328.31" table:style-name="ce35">
            <text:p><text:s/>1,858,328.31<text:s/></text:p>
          </table:table-cell>
          <table:table-cell office:value-type="float" office:value="0" table:style-name="ce35">
            <text:p><text:s/>-<text:s/></text:p>
          </table:table-cell>
          <table:table-cell office:value-type="float" office:value="597598.75" table:style-name="ce35">
            <text:p><text:s/>597,598.75<text:s/></text:p>
          </table:table-cell>
          <table:table-cell office:value-type="float" office:value="1227963.53" table:style-name="ce35">
            <text:p><text:s/>1,227,963.53<text:s/></text:p>
          </table:table-cell>
          <table:table-cell office:value-type="float" office:value="1063924.97" table:style-name="ce35">
            <text:p><text:s/>1,063,924.97<text:s/></text:p>
          </table:table-cell>
          <table:table-cell office:value-type="float" office:value="15504590" table:formula="of:=SUM([.C51:.N51])" table:style-name="ce43">
            <text:p><text:s/>15,504,590.00<text:s/></text:p>
          </table:table-cell>
          <table:table-cell table:number-columns-repeated="16369"/>
        </table:table-row>
        <table:table-row table:style-name="ro7">
          <table:table-cell office:value-type="float" office:value="10007767" table:style-name="ce41">
            <text:p>10007767</text:p>
          </table:table-cell>
          <table:table-cell office:value-type="string" table:style-name="ce42">
            <text:p>Keele University</text:p>
          </table:table-cell>
          <table:table-cell office:value-type="float" office:value="1293755" table:style-name="ce35">
            <text:p><text:s/>1,293,755.00<text:s/></text:p>
          </table:table-cell>
          <table:table-cell office:value-type="float" office:value="1293755" table:style-name="ce35">
            <text:p><text:s/>1,293,755.00<text:s/></text:p>
          </table:table-cell>
          <table:table-cell office:value-type="float" office:value="0" table:style-name="ce35">
            <text:p><text:s/>-<text:s/></text:p>
          </table:table-cell>
          <table:table-cell office:value-type="float" office:value="984371.86" table:style-name="ce35">
            <text:p><text:s/>984,371.86<text:s/></text:p>
          </table:table-cell>
          <table:table-cell office:value-type="float" office:value="984371.86" table:style-name="ce35">
            <text:p><text:s/>984,371.86<text:s/></text:p>
          </table:table-cell>
          <table:table-cell office:value-type="float" office:value="984371.86" table:style-name="ce35">
            <text:p><text:s/>984,371.86<text:s/></text:p>
          </table:table-cell>
          <table:table-cell office:value-type="float" office:value="0" table:style-name="ce35">
            <text:p><text:s/>-<text:s/></text:p>
          </table:table-cell>
          <table:table-cell office:value-type="float" office:value="957192.28" table:style-name="ce35">
            <text:p><text:s/>957,192.28<text:s/></text:p>
          </table:table-cell>
          <table:table-cell office:value-type="float" office:value="0" table:style-name="ce35">
            <text:p><text:s/>-<text:s/></text:p>
          </table:table-cell>
          <table:table-cell office:value-type="float" office:value="307812.61999999988" table:style-name="ce35">
            <text:p><text:s/>307,812.62<text:s/></text:p>
          </table:table-cell>
          <table:table-cell office:value-type="float" office:value="632502.44999999995" table:style-name="ce35">
            <text:p><text:s/>632,502.45<text:s/></text:p>
          </table:table-cell>
          <table:table-cell office:value-type="float" office:value="548009.06999999995" table:style-name="ce35">
            <text:p><text:s/>548,009.07<text:s/></text:p>
          </table:table-cell>
          <table:table-cell office:value-type="float" office:value="7986142.0000000009" table:formula="of:=SUM([.C52:.N52])" table:style-name="ce43">
            <text:p><text:s/>7,986,142.00<text:s/></text:p>
          </table:table-cell>
          <table:table-cell table:number-columns-repeated="16369"/>
        </table:table-row>
        <table:table-row table:style-name="ro7">
          <table:table-cell office:value-type="float" office:value="10007150" table:style-name="ce41">
            <text:p>10007150</text:p>
          </table:table-cell>
          <table:table-cell office:value-type="string" table:style-name="ce42">
            <text:p>The University of Kent</text:p>
          </table:table-cell>
          <table:table-cell office:value-type="float" office:value="2720919.11" table:style-name="ce35">
            <text:p><text:s/>2,720,919.11<text:s/></text:p>
          </table:table-cell>
          <table:table-cell office:value-type="float" office:value="2720919.11" table:style-name="ce35">
            <text:p><text:s/>2,720,919.11<text:s/></text:p>
          </table:table-cell>
          <table:table-cell office:value-type="float" office:value="0" table:style-name="ce35">
            <text:p><text:s/>-<text:s/></text:p>
          </table:table-cell>
          <table:table-cell office:value-type="float" office:value="2070249.94" table:style-name="ce35">
            <text:p><text:s/>2,070,249.94<text:s/></text:p>
          </table:table-cell>
          <table:table-cell office:value-type="float" office:value="2070249.94" table:style-name="ce35">
            <text:p><text:s/>2,070,249.94<text:s/></text:p>
          </table:table-cell>
          <table:table-cell office:value-type="float" office:value="2070249.94" table:style-name="ce35">
            <text:p><text:s/>2,070,249.94<text:s/></text:p>
          </table:table-cell>
          <table:table-cell office:value-type="float" office:value="0" table:style-name="ce35">
            <text:p><text:s/>-<text:s/></text:p>
          </table:table-cell>
          <table:table-cell office:value-type="float" office:value="2013088.06" table:style-name="ce35">
            <text:p><text:s/>2,013,088.06<text:s/></text:p>
          </table:table-cell>
          <table:table-cell office:value-type="float" office:value="0" table:style-name="ce35">
            <text:p><text:s/>-<text:s/></text:p>
          </table:table-cell>
          <table:table-cell office:value-type="float" office:value="647366.18000000017" table:style-name="ce35">
            <text:p><text:s/>647,366.18<text:s/></text:p>
          </table:table-cell>
          <table:table-cell office:value-type="float" office:value="1330227.1200000001" table:style-name="ce35">
            <text:p><text:s/>1,330,227.12<text:s/></text:p>
          </table:table-cell>
          <table:table-cell office:value-type="float" office:value="1152527.6000000001" table:style-name="ce35">
            <text:p><text:s/>1,152,527.60<text:s/></text:p>
          </table:table-cell>
          <table:table-cell office:value-type="float" office:value="16795797" table:formula="of:=SUM([.C53:.N53])" table:style-name="ce43">
            <text:p><text:s/>16,795,797.00<text:s/></text:p>
          </table:table-cell>
          <table:table-cell table:number-columns-repeated="16369"/>
        </table:table-row>
        <table:table-row table:style-name="ro7">
          <table:table-cell office:value-type="float" office:value="10003645" table:style-name="ce41">
            <text:p>10003645</text:p>
          </table:table-cell>
          <table:table-cell office:value-type="string" table:style-name="ce42">
            <text:p>King's College London</text:p>
          </table:table-cell>
          <table:table-cell office:value-type="float" office:value="13391925.529999999" table:style-name="ce35">
            <text:p><text:s/>13,391,925.53<text:s/></text:p>
          </table:table-cell>
          <table:table-cell office:value-type="float" office:value="13391925.529999999" table:style-name="ce35">
            <text:p><text:s/>13,391,925.53<text:s/></text:p>
          </table:table-cell>
          <table:table-cell office:value-type="float" office:value="0" table:style-name="ce35">
            <text:p><text:s/>-<text:s/></text:p>
          </table:table-cell>
          <table:table-cell office:value-type="float" office:value="10189436.67" table:style-name="ce35">
            <text:p><text:s/>10,189,436.67<text:s/></text:p>
          </table:table-cell>
          <table:table-cell office:value-type="float" office:value="10189436.67" table:style-name="ce35">
            <text:p><text:s/>10,189,436.67<text:s/></text:p>
          </table:table-cell>
          <table:table-cell office:value-type="float" office:value="10189436.67" table:style-name="ce35">
            <text:p><text:s/>10,189,436.67<text:s/></text:p>
          </table:table-cell>
          <table:table-cell office:value-type="float" office:value="0" table:style-name="ce35">
            <text:p><text:s/>-<text:s/></text:p>
          </table:table-cell>
          <table:table-cell office:value-type="float" office:value="9908095.1300000008" table:style-name="ce35">
            <text:p><text:s/>9,908,095.13<text:s/></text:p>
          </table:table-cell>
          <table:table-cell office:value-type="float" office:value="0" table:style-name="ce35">
            <text:p><text:s/>-<text:s/></text:p>
          </table:table-cell>
          <table:table-cell office:value-type="float" office:value="3186232.0499999989" table:style-name="ce35">
            <text:p><text:s/>3,186,232.05<text:s/></text:p>
          </table:table-cell>
          <table:table-cell office:value-type="float" office:value="6547163.5899999999" table:style-name="ce35">
            <text:p><text:s/>6,547,163.59<text:s/></text:p>
          </table:table-cell>
          <table:table-cell office:value-type="float" office:value="5672555.1600000001" table:style-name="ce35">
            <text:p><text:s/>5,672,555.16<text:s/></text:p>
          </table:table-cell>
          <table:table-cell office:value-type="float" office:value="82666207" table:formula="of:=SUM([.C54:.N54])" table:style-name="ce43">
            <text:p><text:s/>82,666,207.00<text:s/></text:p>
          </table:table-cell>
          <table:table-cell table:number-columns-repeated="16369"/>
        </table:table-row>
        <table:table-row table:style-name="ro7">
          <table:table-cell office:value-type="float" office:value="10003678" table:style-name="ce41">
            <text:p>10003678</text:p>
          </table:table-cell>
          <table:table-cell office:value-type="string" table:style-name="ce42">
            <text:p>Kingston University</text:p>
          </table:table-cell>
          <table:table-cell office:value-type="float" office:value="1129719.6399999999" table:style-name="ce35">
            <text:p><text:s/>1,129,719.64<text:s/></text:p>
          </table:table-cell>
          <table:table-cell office:value-type="float" office:value="1129719.6399999999" table:style-name="ce35">
            <text:p><text:s/>1,129,719.64<text:s/></text:p>
          </table:table-cell>
          <table:table-cell office:value-type="float" office:value="0" table:style-name="ce35">
            <text:p><text:s/>-<text:s/></text:p>
          </table:table-cell>
          <table:table-cell office:value-type="float" office:value="859563.22" table:style-name="ce35">
            <text:p><text:s/>859,563.22<text:s/></text:p>
          </table:table-cell>
          <table:table-cell office:value-type="float" office:value="859563.22" table:style-name="ce35">
            <text:p><text:s/>859,563.22<text:s/></text:p>
          </table:table-cell>
          <table:table-cell office:value-type="float" office:value="859563.22" table:style-name="ce35">
            <text:p><text:s/>859,563.22<text:s/></text:p>
          </table:table-cell>
          <table:table-cell office:value-type="float" office:value="0" table:style-name="ce35">
            <text:p><text:s/>-<text:s/></text:p>
          </table:table-cell>
          <table:table-cell office:value-type="float" office:value="835829.74" table:style-name="ce35">
            <text:p><text:s/>835,829.74<text:s/></text:p>
          </table:table-cell>
          <table:table-cell office:value-type="float" office:value="0" table:style-name="ce35">
            <text:p><text:s/>-<text:s/></text:p>
          </table:table-cell>
          <table:table-cell office:value-type="float" office:value="268785.02" table:style-name="ce35">
            <text:p><text:s/>268,785.02<text:s/></text:p>
          </table:table-cell>
          <table:table-cell office:value-type="float" office:value="552307.38" table:style-name="ce35">
            <text:p><text:s/>552,307.38<text:s/></text:p>
          </table:table-cell>
          <table:table-cell office:value-type="float" office:value="478526.92" table:style-name="ce35">
            <text:p><text:s/>478,526.92<text:s/></text:p>
          </table:table-cell>
          <table:table-cell office:value-type="float" office:value="6973577.9999999991" table:formula="of:=SUM([.C55:.N55])" table:style-name="ce43">
            <text:p><text:s/>6,973,578.00<text:s/></text:p>
          </table:table-cell>
          <table:table-cell table:number-columns-repeated="16369"/>
        </table:table-row>
        <table:table-row table:style-name="ro7">
          <table:table-cell office:value-type="float" office:value="10004078" table:style-name="ce41">
            <text:p>10004078</text:p>
          </table:table-cell>
          <table:table-cell office:value-type="string" table:style-name="ce42">
            <text:p>LSBU</text:p>
          </table:table-cell>
          <table:table-cell office:value-type="float" office:value="530930.38" table:style-name="ce35">
            <text:p><text:s/>530,930.38<text:s/></text:p>
          </table:table-cell>
          <table:table-cell office:value-type="float" office:value="530930.38" table:style-name="ce35">
            <text:p><text:s/>530,930.38<text:s/></text:p>
          </table:table-cell>
          <table:table-cell office:value-type="float" office:value="0" table:style-name="ce35">
            <text:p><text:s/>-<text:s/></text:p>
          </table:table-cell>
          <table:table-cell office:value-type="float" office:value="403965.91" table:style-name="ce35">
            <text:p><text:s/>403,965.91<text:s/></text:p>
          </table:table-cell>
          <table:table-cell office:value-type="float" office:value="403965.91" table:style-name="ce35">
            <text:p><text:s/>403,965.91<text:s/></text:p>
          </table:table-cell>
          <table:table-cell office:value-type="float" office:value="403965.91" table:style-name="ce35">
            <text:p><text:s/>403,965.91<text:s/></text:p>
          </table:table-cell>
          <table:table-cell office:value-type="float" office:value="0" table:style-name="ce35">
            <text:p><text:s/>-<text:s/></text:p>
          </table:table-cell>
          <table:table-cell office:value-type="float" office:value="392811.97" table:style-name="ce35">
            <text:p><text:s/>392,811.97<text:s/></text:p>
          </table:table-cell>
          <table:table-cell office:value-type="float" office:value="0" table:style-name="ce35">
            <text:p><text:s/>-<text:s/></text:p>
          </table:table-cell>
          <table:table-cell office:value-type="float" office:value="126319.95000000001" table:style-name="ce35">
            <text:p><text:s/>126,319.95<text:s/></text:p>
          </table:table-cell>
          <table:table-cell office:value-type="float" office:value="259565.96" table:style-name="ce35">
            <text:p><text:s/>259,565.96<text:s/></text:p>
          </table:table-cell>
          <table:table-cell office:value-type="float" office:value="224891.63" table:style-name="ce35">
            <text:p><text:s/>224,891.63<text:s/></text:p>
          </table:table-cell>
          <table:table-cell office:value-type="float" office:value="3277348" table:formula="of:=SUM([.C56:.N56])" table:style-name="ce43">
            <text:p><text:s/>3,277,348.00<text:s/></text:p>
          </table:table-cell>
          <table:table-cell table:number-columns-repeated="16369"/>
        </table:table-row>
        <table:table-row table:style-name="ro7">
          <table:table-cell office:value-type="float" office:value="10007141" table:style-name="ce41">
            <text:p>10007141</text:p>
          </table:table-cell>
          <table:table-cell office:value-type="string" table:style-name="ce42">
            <text:p>University of Lancashire</text:p>
          </table:table-cell>
          <table:table-cell office:value-type="float" office:value="1105803.0900000001" table:style-name="ce35">
            <text:p><text:s/>1,105,803.09<text:s/></text:p>
          </table:table-cell>
          <table:table-cell office:value-type="float" office:value="1105803.0900000001" table:style-name="ce35">
            <text:p><text:s/>1,105,803.09<text:s/></text:p>
          </table:table-cell>
          <table:table-cell office:value-type="float" office:value="0" table:style-name="ce35">
            <text:p><text:s/>-<text:s/></text:p>
          </table:table-cell>
          <table:table-cell office:value-type="float" office:value="841365.98" table:style-name="ce35">
            <text:p><text:s/>841,365.98<text:s/></text:p>
          </table:table-cell>
          <table:table-cell office:value-type="float" office:value="841365.98" table:style-name="ce35">
            <text:p><text:s/>841,365.98<text:s/></text:p>
          </table:table-cell>
          <table:table-cell office:value-type="float" office:value="841365.98" table:style-name="ce35">
            <text:p><text:s/>841,365.98<text:s/></text:p>
          </table:table-cell>
          <table:table-cell office:value-type="float" office:value="0" table:style-name="ce35">
            <text:p><text:s/>-<text:s/></text:p>
          </table:table-cell>
          <table:table-cell office:value-type="float" office:value="818134.94" table:style-name="ce35">
            <text:p><text:s/>818,134.94<text:s/></text:p>
          </table:table-cell>
          <table:table-cell office:value-type="float" office:value="0" table:style-name="ce35">
            <text:p><text:s/>-<text:s/></text:p>
          </table:table-cell>
          <table:table-cell office:value-type="float" office:value="263094.74" table:style-name="ce35">
            <text:p><text:s/>263,094.74<text:s/></text:p>
          </table:table-cell>
          <table:table-cell office:value-type="float" office:value="540614.84" table:style-name="ce35">
            <text:p><text:s/>540,614.84<text:s/></text:p>
          </table:table-cell>
          <table:table-cell office:value-type="float" office:value="468396.36" table:style-name="ce35">
            <text:p><text:s/>468,396.36<text:s/></text:p>
          </table:table-cell>
          <table:table-cell office:value-type="float" office:value="6825945.0000000009" table:formula="of:=SUM([.C57:.N57])" table:style-name="ce43">
            <text:p><text:s/>6,825,945.00<text:s/></text:p>
          </table:table-cell>
          <table:table-cell table:number-columns-repeated="16369"/>
        </table:table-row>
        <table:table-row table:style-name="ro7">
          <table:table-cell office:value-type="float" office:value="10007768" table:style-name="ce41">
            <text:p>10007768</text:p>
          </table:table-cell>
          <table:table-cell office:value-type="string" table:style-name="ce42">
            <text:p>Lancaster University</text:p>
          </table:table-cell>
          <table:table-cell office:value-type="float" office:value="4260339.5" table:style-name="ce35">
            <text:p><text:s/>4,260,339.50<text:s/></text:p>
          </table:table-cell>
          <table:table-cell office:value-type="float" office:value="4260339.5" table:style-name="ce35">
            <text:p><text:s/>4,260,339.50<text:s/></text:p>
          </table:table-cell>
          <table:table-cell office:value-type="float" office:value="0" table:style-name="ce35">
            <text:p><text:s/>-<text:s/></text:p>
          </table:table-cell>
          <table:table-cell office:value-type="float" office:value="3241539.8" table:style-name="ce35">
            <text:p><text:s/>3,241,539.80<text:s/></text:p>
          </table:table-cell>
          <table:table-cell office:value-type="float" office:value="3241539.8" table:style-name="ce35">
            <text:p><text:s/>3,241,539.80<text:s/></text:p>
          </table:table-cell>
          <table:table-cell office:value-type="float" office:value="3241539.8" table:style-name="ce35">
            <text:p><text:s/>3,241,539.80<text:s/></text:p>
          </table:table-cell>
          <table:table-cell office:value-type="float" office:value="0" table:style-name="ce35">
            <text:p><text:s/>-<text:s/></text:p>
          </table:table-cell>
          <table:table-cell office:value-type="float" office:value="3152037.33" table:style-name="ce35">
            <text:p><text:s/>3,152,037.33<text:s/></text:p>
          </table:table-cell>
          <table:table-cell office:value-type="float" office:value="0" table:style-name="ce35">
            <text:p><text:s/>-<text:s/></text:p>
          </table:table-cell>
          <table:table-cell office:value-type="float" office:value="1013627.9699999997" table:style-name="ce35">
            <text:p><text:s/>1,013,627.97<text:s/></text:p>
          </table:table-cell>
          <table:table-cell office:value-type="float" office:value="2082832.65" table:style-name="ce35">
            <text:p><text:s/>2,082,832.65<text:s/></text:p>
          </table:table-cell>
          <table:table-cell office:value-type="float" office:value="1804595.65" table:style-name="ce35">
            <text:p><text:s/>1,804,595.65<text:s/></text:p>
          </table:table-cell>
          <table:table-cell office:value-type="float" office:value="26298392" table:formula="of:=SUM([.C58:.N58])" table:style-name="ce43">
            <text:p><text:s/>26,298,392.00<text:s/></text:p>
          </table:table-cell>
          <table:table-cell table:number-columns-repeated="16369"/>
        </table:table-row>
        <table:table-row table:style-name="ro7">
          <table:table-cell office:value-type="float" office:value="10007795" table:style-name="ce41">
            <text:p>10007795</text:p>
          </table:table-cell>
          <table:table-cell office:value-type="string" table:style-name="ce42">
            <text:p>University of Leeds</text:p>
          </table:table-cell>
          <table:table-cell office:value-type="float" office:value="8566746.6199999992" table:style-name="ce35">
            <text:p><text:s/>8,566,746.62<text:s/></text:p>
          </table:table-cell>
          <table:table-cell office:value-type="float" office:value="8566746.6199999992" table:style-name="ce35">
            <text:p><text:s/>8,566,746.62<text:s/></text:p>
          </table:table-cell>
          <table:table-cell office:value-type="float" office:value="0" table:style-name="ce35">
            <text:p><text:s/>-<text:s/></text:p>
          </table:table-cell>
          <table:table-cell office:value-type="float" office:value="6518130.7999999998" table:style-name="ce35">
            <text:p><text:s/>6,518,130.80<text:s/></text:p>
          </table:table-cell>
          <table:table-cell office:value-type="float" office:value="6518130.7999999998" table:style-name="ce35">
            <text:p><text:s/>6,518,130.80<text:s/></text:p>
          </table:table-cell>
          <table:table-cell office:value-type="float" office:value="6518130.7999999998" table:style-name="ce35">
            <text:p><text:s/>6,518,130.80<text:s/></text:p>
          </table:table-cell>
          <table:table-cell office:value-type="float" office:value="0" table:style-name="ce35">
            <text:p><text:s/>-<text:s/></text:p>
          </table:table-cell>
          <table:table-cell office:value-type="float" office:value="6338158.0499999998" table:style-name="ce35">
            <text:p><text:s/>6,338,158.05<text:s/></text:p>
          </table:table-cell>
          <table:table-cell office:value-type="float" office:value="0" table:style-name="ce35">
            <text:p><text:s/>-<text:s/></text:p>
          </table:table-cell>
          <table:table-cell office:value-type="float" office:value="2038216.4300000006" table:style-name="ce35">
            <text:p><text:s/>2,038,216.43<text:s/></text:p>
          </table:table-cell>
          <table:table-cell office:value-type="float" office:value="4188187.24" table:style-name="ce35">
            <text:p><text:s/>4,188,187.24<text:s/></text:p>
          </table:table-cell>
          <table:table-cell office:value-type="float" office:value="3628704.64" table:style-name="ce35">
            <text:p><text:s/>3,628,704.64<text:s/></text:p>
          </table:table-cell>
          <table:table-cell office:value-type="float" office:value="52881152" table:formula="of:=SUM([.C59:.N59])" table:style-name="ce43">
            <text:p><text:s/>52,881,152.00<text:s/></text:p>
          </table:table-cell>
          <table:table-cell table:number-columns-repeated="16369"/>
        </table:table-row>
        <table:table-row table:style-name="ro7">
          <table:table-cell office:value-type="float" office:value="10003854" table:style-name="ce41">
            <text:p>10003854</text:p>
          </table:table-cell>
          <table:table-cell office:value-type="string" table:style-name="ce42">
            <text:p>Leeds Arts University</text:p>
          </table:table-cell>
          <table:table-cell office:value-type="float" office:value="25954.34" table:style-name="ce35">
            <text:p><text:s/>25,954.34<text:s/></text:p>
          </table:table-cell>
          <table:table-cell office:value-type="float" office:value="25954.34" table:style-name="ce35">
            <text:p><text:s/>25,954.34<text:s/></text:p>
          </table:table-cell>
          <table:table-cell office:value-type="float" office:value="0" table:style-name="ce35">
            <text:p><text:s/>-<text:s/></text:p>
          </table:table-cell>
          <table:table-cell office:value-type="float" office:value="19747.73" table:style-name="ce35">
            <text:p><text:s/>19,747.73<text:s/></text:p>
          </table:table-cell>
          <table:table-cell office:value-type="float" office:value="19747.73" table:style-name="ce35">
            <text:p><text:s/>19,747.73<text:s/></text:p>
          </table:table-cell>
          <table:table-cell office:value-type="float" office:value="19747.73" table:style-name="ce35">
            <text:p><text:s/>19,747.73<text:s/></text:p>
          </table:table-cell>
          <table:table-cell office:value-type="float" office:value="0" table:style-name="ce35">
            <text:p><text:s/>-<text:s/></text:p>
          </table:table-cell>
          <table:table-cell office:value-type="float" office:value="19202.47" table:style-name="ce35">
            <text:p><text:s/>19,202.47<text:s/></text:p>
          </table:table-cell>
          <table:table-cell office:value-type="float" office:value="0" table:style-name="ce35">
            <text:p><text:s/>-<text:s/></text:p>
          </table:table-cell>
          <table:table-cell office:value-type="float" office:value="6175.1100000000006" table:style-name="ce35">
            <text:p><text:s/>6,175.11<text:s/></text:p>
          </table:table-cell>
          <table:table-cell office:value-type="float" office:value="12688.79" table:style-name="ce35">
            <text:p><text:s/>12,688.79<text:s/></text:p>
          </table:table-cell>
          <table:table-cell office:value-type="float" office:value="10993.76" table:style-name="ce35">
            <text:p><text:s/>10,993.76<text:s/></text:p>
          </table:table-cell>
          <table:table-cell office:value-type="float" office:value="160212.00000000003" table:formula="of:=SUM([.C60:.N60])" table:style-name="ce43">
            <text:p><text:s/>160,212.00<text:s/></text:p>
          </table:table-cell>
          <table:table-cell table:number-columns-repeated="16369"/>
        </table:table-row>
        <table:table-row table:style-name="ro7">
          <table:table-cell office:value-type="float" office:value="10003861" table:style-name="ce41">
            <text:p>10003861</text:p>
          </table:table-cell>
          <table:table-cell office:value-type="string" table:style-name="ce42">
            <text:p>Leeds Beckett University</text:p>
          </table:table-cell>
          <table:table-cell office:value-type="float" office:value="835603.29" table:style-name="ce35">
            <text:p><text:s/>835,603.29<text:s/></text:p>
          </table:table-cell>
          <table:table-cell office:value-type="float" office:value="835603.29" table:style-name="ce35">
            <text:p><text:s/>835,603.29<text:s/></text:p>
          </table:table-cell>
          <table:table-cell office:value-type="float" office:value="0" table:style-name="ce35">
            <text:p><text:s/>-<text:s/></text:p>
          </table:table-cell>
          <table:table-cell office:value-type="float" office:value="635780.63" table:style-name="ce35">
            <text:p><text:s/>635,780.63<text:s/></text:p>
          </table:table-cell>
          <table:table-cell office:value-type="float" office:value="635780.63" table:style-name="ce35">
            <text:p><text:s/>635,780.63<text:s/></text:p>
          </table:table-cell>
          <table:table-cell office:value-type="float" office:value="635780.63" table:style-name="ce35">
            <text:p><text:s/>635,780.63<text:s/></text:p>
          </table:table-cell>
          <table:table-cell office:value-type="float" office:value="0" table:style-name="ce35">
            <text:p><text:s/>-<text:s/></text:p>
          </table:table-cell>
          <table:table-cell office:value-type="float" office:value="618226.02" table:style-name="ce35">
            <text:p><text:s/>618,226.02<text:s/></text:p>
          </table:table-cell>
          <table:table-cell office:value-type="float" office:value="0" table:style-name="ce35">
            <text:p><text:s/>-<text:s/></text:p>
          </table:table-cell>
          <table:table-cell office:value-type="float" office:value="198808.29999999993" table:style-name="ce35">
            <text:p><text:s/>198,808.30<text:s/></text:p>
          </table:table-cell>
          <table:table-cell office:value-type="float" office:value="408517.16" table:style-name="ce35">
            <text:p><text:s/>408,517.16<text:s/></text:p>
          </table:table-cell>
          <table:table-cell office:value-type="float" office:value="353945.05" table:style-name="ce35">
            <text:p><text:s/>353,945.05<text:s/></text:p>
          </table:table-cell>
          <table:table-cell office:value-type="float" office:value="5158045" table:formula="of:=SUM([.C61:.N61])" table:style-name="ce43">
            <text:p><text:s/>5,158,045.00<text:s/></text:p>
          </table:table-cell>
          <table:table-cell table:number-columns-repeated="16369"/>
        </table:table-row>
        <table:table-row table:style-name="ro7">
          <table:table-cell office:value-type="float" office:value="10003863" table:style-name="ce41">
            <text:p>10003863</text:p>
          </table:table-cell>
          <table:table-cell office:value-type="string" table:style-name="ce42">
            <text:p>Leeds Trinity University</text:p>
          </table:table-cell>
          <table:table-cell office:value-type="float" office:value="48463.76" table:style-name="ce35">
            <text:p><text:s/>48,463.76<text:s/></text:p>
          </table:table-cell>
          <table:table-cell office:value-type="float" office:value="48463.76" table:style-name="ce35">
            <text:p><text:s/>48,463.76<text:s/></text:p>
          </table:table-cell>
          <table:table-cell office:value-type="float" office:value="0" table:style-name="ce35">
            <text:p><text:s/>-<text:s/></text:p>
          </table:table-cell>
          <table:table-cell office:value-type="float" office:value="36874.339999999997" table:style-name="ce35">
            <text:p><text:s/>36,874.34<text:s/></text:p>
          </table:table-cell>
          <table:table-cell office:value-type="float" office:value="36874.339999999997" table:style-name="ce35">
            <text:p><text:s/>36,874.34<text:s/></text:p>
          </table:table-cell>
          <table:table-cell office:value-type="float" office:value="36874.339999999997" table:style-name="ce35">
            <text:p><text:s/>36,874.34<text:s/></text:p>
          </table:table-cell>
          <table:table-cell office:value-type="float" office:value="0" table:style-name="ce35">
            <text:p><text:s/>-<text:s/></text:p>
          </table:table-cell>
          <table:table-cell office:value-type="float" office:value="35856.19" table:style-name="ce35">
            <text:p><text:s/>35,856.19<text:s/></text:p>
          </table:table-cell>
          <table:table-cell office:value-type="float" office:value="0" table:style-name="ce35">
            <text:p><text:s/>-<text:s/></text:p>
          </table:table-cell>
          <table:table-cell office:value-type="float" office:value="11530.589999999997" table:style-name="ce35">
            <text:p><text:s/>11,530.59<text:s/></text:p>
          </table:table-cell>
          <table:table-cell office:value-type="float" office:value="23693.39" table:style-name="ce35">
            <text:p><text:s/>23,693.39<text:s/></text:p>
          </table:table-cell>
          <table:table-cell office:value-type="float" office:value="20528.29" table:style-name="ce35">
            <text:p><text:s/>20,528.29<text:s/></text:p>
          </table:table-cell>
          <table:table-cell office:value-type="float" office:value="299158.99999999994" table:formula="of:=SUM([.C62:.N62])" table:style-name="ce43">
            <text:p><text:s/>299,159.00<text:s/></text:p>
          </table:table-cell>
          <table:table-cell table:number-columns-repeated="16369"/>
        </table:table-row>
        <table:table-row table:style-name="ro7">
          <table:table-cell office:value-type="float" office:value="10007796" table:style-name="ce41">
            <text:p>10007796</text:p>
          </table:table-cell>
          <table:table-cell office:value-type="string" table:style-name="ce42">
            <text:p>University of Leicester</text:p>
          </table:table-cell>
          <table:table-cell office:value-type="float" office:value="3527393.51" table:style-name="ce35">
            <text:p><text:s/>3,527,393.51<text:s/></text:p>
          </table:table-cell>
          <table:table-cell office:value-type="float" office:value="3527393.51" table:style-name="ce35">
            <text:p><text:s/>3,527,393.51<text:s/></text:p>
          </table:table-cell>
          <table:table-cell office:value-type="float" office:value="0" table:style-name="ce35">
            <text:p><text:s/>-<text:s/></text:p>
          </table:table-cell>
          <table:table-cell office:value-type="float" office:value="2683867.4300000002" table:style-name="ce35">
            <text:p><text:s/>2,683,867.43<text:s/></text:p>
          </table:table-cell>
          <table:table-cell office:value-type="float" office:value="2683867.4300000002" table:style-name="ce35">
            <text:p><text:s/>2,683,867.43<text:s/></text:p>
          </table:table-cell>
          <table:table-cell office:value-type="float" office:value="2683867.4300000002" table:style-name="ce35">
            <text:p><text:s/>2,683,867.43<text:s/></text:p>
          </table:table-cell>
          <table:table-cell office:value-type="float" office:value="0" table:style-name="ce35">
            <text:p><text:s/>-<text:s/></text:p>
          </table:table-cell>
          <table:table-cell office:value-type="float" office:value="2609762.9" table:style-name="ce35">
            <text:p><text:s/>2,609,762.90<text:s/></text:p>
          </table:table-cell>
          <table:table-cell office:value-type="float" office:value="0" table:style-name="ce35">
            <text:p><text:s/>-<text:s/></text:p>
          </table:table-cell>
          <table:table-cell office:value-type="float" office:value="839244.08000000007" table:style-name="ce35">
            <text:p><text:s/>839,244.08<text:s/></text:p>
          </table:table-cell>
          <table:table-cell office:value-type="float" office:value="1724503.49" table:style-name="ce35">
            <text:p><text:s/>1,724,503.49<text:s/></text:p>
          </table:table-cell>
          <table:table-cell office:value-type="float" office:value="1494134.22" table:style-name="ce35">
            <text:p><text:s/>1,494,134.22<text:s/></text:p>
          </table:table-cell>
          <table:table-cell office:value-type="float" office:value="21774033.999999996" table:formula="of:=SUM([.C63:.N63])" table:style-name="ce43">
            <text:p><text:s/>21,774,034.00<text:s/></text:p>
          </table:table-cell>
          <table:table-cell table:number-columns-repeated="16369"/>
        </table:table-row>
        <table:table-row table:style-name="ro7">
          <table:table-cell office:value-type="float" office:value="10007151" table:style-name="ce41">
            <text:p>10007151</text:p>
          </table:table-cell>
          <table:table-cell office:value-type="string" table:style-name="ce42">
            <text:p>University of Lincoln</text:p>
          </table:table-cell>
          <table:table-cell office:value-type="float" office:value="1378067.74" table:style-name="ce35">
            <text:p><text:s/>1,378,067.74<text:s/></text:p>
          </table:table-cell>
          <table:table-cell office:value-type="float" office:value="1378067.74" table:style-name="ce35">
            <text:p><text:s/>1,378,067.74<text:s/></text:p>
          </table:table-cell>
          <table:table-cell office:value-type="float" office:value="0" table:style-name="ce35">
            <text:p><text:s/>-<text:s/></text:p>
          </table:table-cell>
          <table:table-cell office:value-type="float" office:value="1048522.41" table:style-name="ce35">
            <text:p><text:s/>1,048,522.41<text:s/></text:p>
          </table:table-cell>
          <table:table-cell office:value-type="float" office:value="1048522.41" table:style-name="ce35">
            <text:p><text:s/>1,048,522.41<text:s/></text:p>
          </table:table-cell>
          <table:table-cell office:value-type="float" office:value="1048522.41" table:style-name="ce35">
            <text:p><text:s/>1,048,522.41<text:s/></text:p>
          </table:table-cell>
          <table:table-cell office:value-type="float" office:value="0" table:style-name="ce35">
            <text:p><text:s/>-<text:s/></text:p>
          </table:table-cell>
          <table:table-cell office:value-type="float" office:value="1019571.56" table:style-name="ce35">
            <text:p><text:s/>1,019,571.56<text:s/></text:p>
          </table:table-cell>
          <table:table-cell office:value-type="float" office:value="0" table:style-name="ce35">
            <text:p><text:s/>-<text:s/></text:p>
          </table:table-cell>
          <table:table-cell office:value-type="float" office:value="327872.45999999996" table:style-name="ce35">
            <text:p><text:s/>327,872.46<text:s/></text:p>
          </table:table-cell>
          <table:table-cell office:value-type="float" office:value="673722.01" table:style-name="ce35">
            <text:p><text:s/>673,722.01<text:s/></text:p>
          </table:table-cell>
          <table:table-cell office:value-type="float" office:value="583722.26" table:style-name="ce35">
            <text:p><text:s/>583,722.26<text:s/></text:p>
          </table:table-cell>
          <table:table-cell office:value-type="float" office:value="8506591" table:formula="of:=SUM([.C64:.N64])" table:style-name="ce43">
            <text:p><text:s/>8,506,591.00<text:s/></text:p>
          </table:table-cell>
          <table:table-cell table:number-columns-repeated="16369"/>
        </table:table-row>
        <table:table-row table:style-name="ro7">
          <table:table-cell office:value-type="float" office:value="10006842" table:style-name="ce41">
            <text:p>10006842</text:p>
          </table:table-cell>
          <table:table-cell office:value-type="string" table:style-name="ce42">
            <text:p>The University of Liverpool</text:p>
          </table:table-cell>
          <table:table-cell office:value-type="float" office:value="6334535.8300000001" table:style-name="ce35">
            <text:p><text:s/>6,334,535.83<text:s/></text:p>
          </table:table-cell>
          <table:table-cell office:value-type="float" office:value="6334535.8300000001" table:style-name="ce35">
            <text:p><text:s/>6,334,535.83<text:s/></text:p>
          </table:table-cell>
          <table:table-cell office:value-type="float" office:value="0" table:style-name="ce35">
            <text:p><text:s/>-<text:s/></text:p>
          </table:table-cell>
          <table:table-cell office:value-type="float" office:value="4819721.5199999996" table:style-name="ce35">
            <text:p><text:s/>4,819,721.52<text:s/></text:p>
          </table:table-cell>
          <table:table-cell office:value-type="float" office:value="4819721.5199999996" table:style-name="ce35">
            <text:p><text:s/>4,819,721.52<text:s/></text:p>
          </table:table-cell>
          <table:table-cell office:value-type="float" office:value="4819721.5199999996" table:style-name="ce35">
            <text:p><text:s/>4,819,721.52<text:s/></text:p>
          </table:table-cell>
          <table:table-cell office:value-type="float" office:value="0" table:style-name="ce35">
            <text:p><text:s/>-<text:s/></text:p>
          </table:table-cell>
          <table:table-cell office:value-type="float" office:value="4686643.71" table:style-name="ce35">
            <text:p><text:s/>4,686,643.71<text:s/></text:p>
          </table:table-cell>
          <table:table-cell office:value-type="float" office:value="0" table:style-name="ce35">
            <text:p><text:s/>-<text:s/></text:p>
          </table:table-cell>
          <table:table-cell office:value-type="float" office:value="1507124.6500000004" table:style-name="ce35">
            <text:p><text:s/>1,507,124.65<text:s/></text:p>
          </table:table-cell>
          <table:table-cell office:value-type="float" office:value="3096884.18" table:style-name="ce35">
            <text:p><text:s/>3,096,884.18<text:s/></text:p>
          </table:table-cell>
          <table:table-cell office:value-type="float" office:value="2683184.2400000002" table:style-name="ce35">
            <text:p><text:s/>2,683,184.24<text:s/></text:p>
          </table:table-cell>
          <table:table-cell office:value-type="float" office:value="39102073" table:formula="of:=SUM([.C65:.N65])" table:style-name="ce43">
            <text:p><text:s/>39,102,073.00<text:s/></text:p>
          </table:table-cell>
          <table:table-cell table:number-columns-repeated="16369"/>
        </table:table-row>
        <table:table-row table:style-name="ro7">
          <table:table-cell office:value-type="float" office:value="10003956" table:style-name="ce41">
            <text:p>10003956</text:p>
          </table:table-cell>
          <table:table-cell office:value-type="string" table:style-name="ce42">
            <text:p>Liverpool Hope University</text:p>
          </table:table-cell>
          <table:table-cell office:value-type="float" office:value="233797.59" table:style-name="ce35">
            <text:p><text:s/>233,797.59<text:s/></text:p>
          </table:table-cell>
          <table:table-cell office:value-type="float" office:value="233797.59" table:style-name="ce35">
            <text:p><text:s/>233,797.59<text:s/></text:p>
          </table:table-cell>
          <table:table-cell office:value-type="float" office:value="0" table:style-name="ce35">
            <text:p><text:s/>-<text:s/></text:p>
          </table:table-cell>
          <table:table-cell office:value-type="float" office:value="177888.22" table:style-name="ce35">
            <text:p><text:s/>177,888.22<text:s/></text:p>
          </table:table-cell>
          <table:table-cell office:value-type="float" office:value="177888.22" table:style-name="ce35">
            <text:p><text:s/>177,888.22<text:s/></text:p>
          </table:table-cell>
          <table:table-cell office:value-type="float" office:value="177888.22" table:style-name="ce35">
            <text:p><text:s/>177,888.2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14301.04" table:style-name="ce35">
            <text:p><text:s/>114,301.04<text:s/></text:p>
          </table:table-cell>
          <table:table-cell office:value-type="float" office:value="114301.04" table:style-name="ce35">
            <text:p><text:s/>114,301.04<text:s/></text:p>
          </table:table-cell>
          <table:table-cell office:value-type="float" office:value="114301.04" table:style-name="ce35">
            <text:p><text:s/>114,301.04<text:s/></text:p>
          </table:table-cell>
          <table:table-cell office:value-type="float" office:value="99032.04" table:style-name="ce35">
            <text:p><text:s/>99,032.04<text:s/></text:p>
          </table:table-cell>
          <table:table-cell office:value-type="float" office:value="1443195" table:formula="of:=SUM([.C66:.N66])" table:style-name="ce43">
            <text:p><text:s/>1,443,195.00<text:s/></text:p>
          </table:table-cell>
          <table:table-cell table:number-columns-repeated="16369"/>
        </table:table-row>
        <table:table-row table:style-name="ro7">
          <table:table-cell office:value-type="float" office:value="10003957" table:style-name="ce41">
            <text:p>10003957</text:p>
          </table:table-cell>
          <table:table-cell office:value-type="string" table:style-name="ce42">
            <text:p>Liverpool John Moores University</text:p>
          </table:table-cell>
          <table:table-cell office:value-type="float" office:value="1511844.59" table:style-name="ce35">
            <text:p><text:s/>1,511,844.59<text:s/></text:p>
          </table:table-cell>
          <table:table-cell office:value-type="float" office:value="1511844.59" table:style-name="ce35">
            <text:p><text:s/>1,511,844.59<text:s/></text:p>
          </table:table-cell>
          <table:table-cell office:value-type="float" office:value="0" table:style-name="ce35">
            <text:p><text:s/>-<text:s/></text:p>
          </table:table-cell>
          <table:table-cell office:value-type="float" office:value="1150308.42" table:style-name="ce35">
            <text:p><text:s/>1,150,308.42<text:s/></text:p>
          </table:table-cell>
          <table:table-cell office:value-type="float" office:value="1150308.42" table:style-name="ce35">
            <text:p><text:s/>1,150,308.42<text:s/></text:p>
          </table:table-cell>
          <table:table-cell office:value-type="float" office:value="1150308.42" table:style-name="ce35">
            <text:p><text:s/>1,150,308.42<text:s/></text:p>
          </table:table-cell>
          <table:table-cell office:value-type="float" office:value="0" table:style-name="ce35">
            <text:p><text:s/>-<text:s/></text:p>
          </table:table-cell>
          <table:table-cell office:value-type="float" office:value="1118547.1399999999" table:style-name="ce35">
            <text:p><text:s/>1,118,547.14<text:s/></text:p>
          </table:table-cell>
          <table:table-cell office:value-type="float" office:value="0" table:style-name="ce35">
            <text:p><text:s/>-<text:s/></text:p>
          </table:table-cell>
          <table:table-cell office:value-type="float" office:value="359700.90000000014" table:style-name="ce35">
            <text:p><text:s/>359,700.90<text:s/></text:p>
          </table:table-cell>
          <table:table-cell office:value-type="float" office:value="739124.02" table:style-name="ce35">
            <text:p><text:s/>739,124.02<text:s/></text:p>
          </table:table-cell>
          <table:table-cell office:value-type="float" office:value="640387.5" table:style-name="ce35">
            <text:p><text:s/>640,387.50<text:s/></text:p>
          </table:table-cell>
          <table:table-cell office:value-type="float" office:value="9332374" table:formula="of:=SUM([.C67:.N67])" table:style-name="ce43">
            <text:p><text:s/>9,332,374.00<text:s/></text:p>
          </table:table-cell>
          <table:table-cell table:number-columns-repeated="16369"/>
        </table:table-row>
        <table:table-row table:style-name="ro7">
          <table:table-cell office:value-type="float" office:value="10003958" table:style-name="ce41">
            <text:p>10003958</text:p>
          </table:table-cell>
          <table:table-cell office:value-type="string" table:style-name="ce42">
            <text:p>Liverpool School of Tropical Medicine</text:p>
          </table:table-cell>
          <table:table-cell office:value-type="float" office:value="1987157.61" table:style-name="ce35">
            <text:p><text:s/>1,987,157.61<text:s/></text:p>
          </table:table-cell>
          <table:table-cell office:value-type="float" office:value="1987157.61" table:style-name="ce35">
            <text:p><text:s/>1,987,157.61<text:s/></text:p>
          </table:table-cell>
          <table:table-cell office:value-type="float" office:value="0" table:style-name="ce35">
            <text:p><text:s/>-<text:s/></text:p>
          </table:table-cell>
          <table:table-cell office:value-type="float" office:value="1511957.08" table:style-name="ce35">
            <text:p><text:s/>1,511,957.08<text:s/></text:p>
          </table:table-cell>
          <table:table-cell office:value-type="float" office:value="1511957.08" table:style-name="ce35">
            <text:p><text:s/>1,511,957.08<text:s/></text:p>
          </table:table-cell>
          <table:table-cell office:value-type="float" office:value="1511957.08" table:style-name="ce35">
            <text:p><text:s/>1,511,957.08<text:s/></text:p>
          </table:table-cell>
          <table:table-cell office:value-type="float" office:value="0" table:style-name="ce35">
            <text:p><text:s/>-<text:s/></text:p>
          </table:table-cell>
          <table:table-cell office:value-type="float" office:value="1470210.29" table:style-name="ce35">
            <text:p><text:s/>1,470,210.29<text:s/></text:p>
          </table:table-cell>
          <table:table-cell office:value-type="float" office:value="0" table:style-name="ce35">
            <text:p><text:s/>-<text:s/></text:p>
          </table:table-cell>
          <table:table-cell office:value-type="float" office:value="472788.27" table:style-name="ce35">
            <text:p><text:s/>472,788.27<text:s/></text:p>
          </table:table-cell>
          <table:table-cell office:value-type="float" office:value="971499.28" table:style-name="ce35">
            <text:p><text:s/>971,499.28<text:s/></text:p>
          </table:table-cell>
          <table:table-cell office:value-type="float" office:value="841720.7" table:style-name="ce35">
            <text:p><text:s/>841,720.70<text:s/></text:p>
          </table:table-cell>
          <table:table-cell office:value-type="float" office:value="12266404.999999998" table:formula="of:=SUM([.C68:.N68])" table:style-name="ce43">
            <text:p><text:s/>12,266,405.00<text:s/></text:p>
          </table:table-cell>
          <table:table-cell table:number-columns-repeated="16369"/>
        </table:table-row>
        <table:table-row table:style-name="ro7">
          <table:table-cell office:value-type="float" office:value="10007769" table:style-name="ce41">
            <text:p>10007769</text:p>
          </table:table-cell>
          <table:table-cell office:value-type="string" table:style-name="ce42">
            <text:p>London Business School</text:p>
          </table:table-cell>
          <table:table-cell office:value-type="float" office:value="393915.8" table:style-name="ce35">
            <text:p><text:s/>393,915.80<text:s/></text:p>
          </table:table-cell>
          <table:table-cell office:value-type="float" office:value="393915.8" table:style-name="ce35">
            <text:p><text:s/>393,915.80<text:s/></text:p>
          </table:table-cell>
          <table:table-cell office:value-type="float" office:value="0" table:style-name="ce35">
            <text:p><text:s/>-<text:s/></text:p>
          </table:table-cell>
          <table:table-cell office:value-type="float" office:value="299716.43" table:style-name="ce35">
            <text:p><text:s/>299,716.43<text:s/></text:p>
          </table:table-cell>
          <table:table-cell office:value-type="float" office:value="299716.43" table:style-name="ce35">
            <text:p><text:s/>299,716.43<text:s/></text:p>
          </table:table-cell>
          <table:table-cell office:value-type="float" office:value="299716.43" table:style-name="ce35">
            <text:p><text:s/>299,716.4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92581.06" table:style-name="ce35">
            <text:p><text:s/>192,581.06<text:s/></text:p>
          </table:table-cell>
          <table:table-cell office:value-type="float" office:value="192581.06" table:style-name="ce35">
            <text:p><text:s/>192,581.06<text:s/></text:p>
          </table:table-cell>
          <table:table-cell office:value-type="float" office:value="192581.06" table:style-name="ce35">
            <text:p><text:s/>192,581.06<text:s/></text:p>
          </table:table-cell>
          <table:table-cell office:value-type="float" office:value="166854.93" table:style-name="ce35">
            <text:p><text:s/>166,854.93<text:s/></text:p>
          </table:table-cell>
          <table:table-cell office:value-type="float" office:value="2431579" table:formula="of:=SUM([.C69:.N69])" table:style-name="ce43">
            <text:p><text:s/>2,431,579.00<text:s/></text:p>
          </table:table-cell>
          <table:table-cell table:number-columns-repeated="16369"/>
        </table:table-row>
        <table:table-row table:style-name="ro7">
          <table:table-cell office:value-type="float" office:value="10004048" table:style-name="ce41">
            <text:p>10004048</text:p>
          </table:table-cell>
          <table:table-cell office:value-type="string" table:style-name="ce42">
            <text:p>London Metropolitan University</text:p>
          </table:table-cell>
          <table:table-cell office:value-type="float" office:value="246579.55" table:style-name="ce35">
            <text:p><text:s/>246,579.55<text:s/></text:p>
          </table:table-cell>
          <table:table-cell office:value-type="float" office:value="246579.55" table:style-name="ce35">
            <text:p><text:s/>246,579.55<text:s/></text:p>
          </table:table-cell>
          <table:table-cell office:value-type="float" office:value="0" table:style-name="ce35">
            <text:p><text:s/>-<text:s/></text:p>
          </table:table-cell>
          <table:table-cell office:value-type="float" office:value="187613.55" table:style-name="ce35">
            <text:p><text:s/>187,613.55<text:s/></text:p>
          </table:table-cell>
          <table:table-cell office:value-type="float" office:value="187613.55" table:style-name="ce35">
            <text:p><text:s/>187,613.55<text:s/></text:p>
          </table:table-cell>
          <table:table-cell office:value-type="float" office:value="187613.55" table:style-name="ce35">
            <text:p><text:s/>187,613.55<text:s/></text:p>
          </table:table-cell>
          <table:table-cell office:value-type="float" office:value="0" table:style-name="ce35">
            <text:p><text:s/>-<text:s/></text:p>
          </table:table-cell>
          <table:table-cell office:value-type="float" office:value="182433.33" table:style-name="ce35">
            <text:p><text:s/>182,433.33<text:s/></text:p>
          </table:table-cell>
          <table:table-cell office:value-type="float" office:value="0" table:style-name="ce35">
            <text:p><text:s/>-<text:s/></text:p>
          </table:table-cell>
          <table:table-cell office:value-type="float" office:value="58666.670000000013" table:style-name="ce35">
            <text:p><text:s/>58,666.67<text:s/></text:p>
          </table:table-cell>
          <table:table-cell office:value-type="float" office:value="120550" table:style-name="ce35">
            <text:p><text:s/>120,550.00<text:s/></text:p>
          </table:table-cell>
          <table:table-cell office:value-type="float" office:value="104446.25" table:style-name="ce35">
            <text:p><text:s/>104,446.25<text:s/></text:p>
          </table:table-cell>
          <table:table-cell office:value-type="float" office:value="1522096" table:formula="of:=SUM([.C70:.N70])" table:style-name="ce43">
            <text:p><text:s/>1,522,096.00<text:s/></text:p>
          </table:table-cell>
          <table:table-cell table:number-columns-repeated="16369"/>
        </table:table-row>
        <table:table-row table:style-name="ro7">
          <table:table-cell office:value-type="float" office:value="10004063" table:style-name="ce41">
            <text:p>10004063</text:p>
          </table:table-cell>
          <table:table-cell office:value-type="string" table:style-name="ce42">
            <text:p>The London School of Economics and Political Science</text:p>
          </table:table-cell>
          <table:table-cell office:value-type="float" office:value="2698934.26" table:style-name="ce35">
            <text:p><text:s/>2,698,934.26<text:s/></text:p>
          </table:table-cell>
          <table:table-cell office:value-type="float" office:value="2698934.26" table:style-name="ce35">
            <text:p><text:s/>2,698,934.26<text:s/></text:p>
          </table:table-cell>
          <table:table-cell office:value-type="float" office:value="0" table:style-name="ce35">
            <text:p><text:s/>-<text:s/></text:p>
          </table:table-cell>
          <table:table-cell office:value-type="float" office:value="2053522.45" table:style-name="ce35">
            <text:p><text:s/>2,053,522.45<text:s/></text:p>
          </table:table-cell>
          <table:table-cell office:value-type="float" office:value="2053522.45" table:style-name="ce35">
            <text:p><text:s/>2,053,522.45<text:s/></text:p>
          </table:table-cell>
          <table:table-cell office:value-type="float" office:value="2053522.45" table:style-name="ce35">
            <text:p><text:s/>2,053,522.45<text:s/></text:p>
          </table:table-cell>
          <table:table-cell office:value-type="float" office:value="0" table:style-name="ce35">
            <text:p><text:s/>-<text:s/></text:p>
          </table:table-cell>
          <table:table-cell office:value-type="float" office:value="1996822.44" table:style-name="ce35">
            <text:p><text:s/>1,996,822.44<text:s/></text:p>
          </table:table-cell>
          <table:table-cell office:value-type="float" office:value="0" table:style-name="ce35">
            <text:p><text:s/>-<text:s/></text:p>
          </table:table-cell>
          <table:table-cell office:value-type="float" office:value="642135.5" table:style-name="ce35">
            <text:p><text:s/>642,135.50<text:s/></text:p>
          </table:table-cell>
          <table:table-cell office:value-type="float" office:value="1319478.97" table:style-name="ce35">
            <text:p><text:s/>1,319,478.97<text:s/></text:p>
          </table:table-cell>
          <table:table-cell office:value-type="float" office:value="1143215.22" table:style-name="ce35">
            <text:p><text:s/>1,143,215.22<text:s/></text:p>
          </table:table-cell>
          <table:table-cell office:value-type="float" office:value="16660088" table:formula="of:=SUM([.C71:.N71])" table:style-name="ce43">
            <text:p><text:s/>16,660,088.00<text:s/></text:p>
          </table:table-cell>
          <table:table-cell table:number-columns-repeated="16369"/>
        </table:table-row>
        <table:table-row table:style-name="ro7">
          <table:table-cell office:value-type="float" office:value="10007771" table:style-name="ce41">
            <text:p>10007771</text:p>
          </table:table-cell>
          <table:table-cell office:value-type="string" table:style-name="ce42">
            <text:p>London School of Hygiene and Tropical Medicine</text:p>
          </table:table-cell>
          <table:table-cell office:value-type="float" office:value="3154322.41" table:style-name="ce35">
            <text:p><text:s/>3,154,322.41<text:s/></text:p>
          </table:table-cell>
          <table:table-cell office:value-type="float" office:value="3154322.41" table:style-name="ce35">
            <text:p><text:s/>3,154,322.41<text:s/></text:p>
          </table:table-cell>
          <table:table-cell office:value-type="float" office:value="0" table:style-name="ce35">
            <text:p><text:s/>-<text:s/></text:p>
          </table:table-cell>
          <table:table-cell office:value-type="float" office:value="2400010.9900000002" table:style-name="ce35">
            <text:p><text:s/>2,400,010.99<text:s/></text:p>
          </table:table-cell>
          <table:table-cell office:value-type="float" office:value="2400010.9900000002" table:style-name="ce35">
            <text:p><text:s/>2,400,010.99<text:s/></text:p>
          </table:table-cell>
          <table:table-cell office:value-type="float" office:value="2400010.9900000002" table:style-name="ce35">
            <text:p><text:s/>2,400,010.99<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542113.18" table:style-name="ce35">
            <text:p><text:s/>1,542,113.18<text:s/></text:p>
          </table:table-cell>
          <table:table-cell office:value-type="float" office:value="1542113.18" table:style-name="ce35">
            <text:p><text:s/>1,542,113.18<text:s/></text:p>
          </table:table-cell>
          <table:table-cell office:value-type="float" office:value="1542113.18" table:style-name="ce35">
            <text:p><text:s/>1,542,113.18<text:s/></text:p>
          </table:table-cell>
          <table:table-cell office:value-type="float" office:value="1336108.67" table:style-name="ce35">
            <text:p><text:s/>1,336,108.67<text:s/></text:p>
          </table:table-cell>
          <table:table-cell office:value-type="float" office:value="19471126" table:formula="of:=SUM([.C72:.N72])" table:style-name="ce43">
            <text:p><text:s/>19,471,126.00<text:s/></text:p>
          </table:table-cell>
          <table:table-cell table:number-columns-repeated="16369"/>
        </table:table-row>
        <table:table-row table:style-name="ro7">
          <table:table-cell office:value-type="float" office:value="10004113" table:style-name="ce41">
            <text:p>10004113</text:p>
          </table:table-cell>
          <table:table-cell office:value-type="string" table:style-name="ce42">
            <text:p>Loughborough University</text:p>
          </table:table-cell>
          <table:table-cell office:value-type="float" office:value="3556526.13" table:style-name="ce35">
            <text:p><text:s/>3,556,526.13<text:s/></text:p>
          </table:table-cell>
          <table:table-cell office:value-type="float" office:value="3556526.13" table:style-name="ce35">
            <text:p><text:s/>3,556,526.13<text:s/></text:p>
          </table:table-cell>
          <table:table-cell office:value-type="float" office:value="0" table:style-name="ce35">
            <text:p><text:s/>-<text:s/></text:p>
          </table:table-cell>
          <table:table-cell office:value-type="float" office:value="2706033.4" table:style-name="ce35">
            <text:p><text:s/>2,706,033.40<text:s/></text:p>
          </table:table-cell>
          <table:table-cell office:value-type="float" office:value="2706033.4" table:style-name="ce35">
            <text:p><text:s/>2,706,033.40<text:s/></text:p>
          </table:table-cell>
          <table:table-cell office:value-type="float" office:value="2706033.4" table:style-name="ce35">
            <text:p><text:s/>2,706,033.40<text:s/></text:p>
          </table:table-cell>
          <table:table-cell office:value-type="float" office:value="0" table:style-name="ce35">
            <text:p><text:s/>-<text:s/></text:p>
          </table:table-cell>
          <table:table-cell office:value-type="float" office:value="2631316.85" table:style-name="ce35">
            <text:p><text:s/>2,631,316.85<text:s/></text:p>
          </table:table-cell>
          <table:table-cell office:value-type="float" office:value="0" table:style-name="ce35">
            <text:p><text:s/>-<text:s/></text:p>
          </table:table-cell>
          <table:table-cell office:value-type="float" office:value="846175.37000000011" table:style-name="ce35">
            <text:p><text:s/>846,175.37<text:s/></text:p>
          </table:table-cell>
          <table:table-cell office:value-type="float" office:value="1738746.11" table:style-name="ce35">
            <text:p><text:s/>1,738,746.11<text:s/></text:p>
          </table:table-cell>
          <table:table-cell office:value-type="float" office:value="1506474.21" table:style-name="ce35">
            <text:p><text:s/>1,506,474.21<text:s/></text:p>
          </table:table-cell>
          <table:table-cell office:value-type="float" office:value="21953865.000000004" table:formula="of:=SUM([.C73:.N73])" table:style-name="ce43">
            <text:p><text:s/>21,953,865.00<text:s/></text:p>
          </table:table-cell>
          <table:table-cell table:number-columns-repeated="16369"/>
        </table:table-row>
        <table:table-row table:style-name="ro7">
          <table:table-cell office:value-type="float" office:value="10007798" table:style-name="ce41">
            <text:p>10007798</text:p>
          </table:table-cell>
          <table:table-cell office:value-type="string" table:style-name="ce42">
            <text:p>University of Manchester</text:p>
          </table:table-cell>
          <table:table-cell office:value-type="float" office:value="13843828.42" table:style-name="ce35">
            <text:p><text:s/>13,843,828.42<text:s/></text:p>
          </table:table-cell>
          <table:table-cell office:value-type="float" office:value="13843828.42" table:style-name="ce35">
            <text:p><text:s/>13,843,828.42<text:s/></text:p>
          </table:table-cell>
          <table:table-cell office:value-type="float" office:value="0" table:style-name="ce35">
            <text:p><text:s/>-<text:s/></text:p>
          </table:table-cell>
          <table:table-cell office:value-type="float" office:value="10533273.4" table:style-name="ce35">
            <text:p><text:s/>10,533,273.40<text:s/></text:p>
          </table:table-cell>
          <table:table-cell office:value-type="float" office:value="10533273.4" table:style-name="ce35">
            <text:p><text:s/>10,533,273.40<text:s/></text:p>
          </table:table-cell>
          <table:table-cell office:value-type="float" office:value="10533273.4" table:style-name="ce35">
            <text:p><text:s/>10,533,273.40<text:s/></text:p>
          </table:table-cell>
          <table:table-cell office:value-type="float" office:value="0" table:style-name="ce35">
            <text:p><text:s/>-<text:s/></text:p>
          </table:table-cell>
          <table:table-cell office:value-type="float" office:value="10242438.16" table:style-name="ce35">
            <text:p><text:s/>10,242,438.16<text:s/></text:p>
          </table:table-cell>
          <table:table-cell office:value-type="float" office:value="0" table:style-name="ce35">
            <text:p><text:s/>-<text:s/></text:p>
          </table:table-cell>
          <table:table-cell office:value-type="float" office:value="3293749.6400000006" table:style-name="ce35">
            <text:p><text:s/>3,293,749.64<text:s/></text:p>
          </table:table-cell>
          <table:table-cell office:value-type="float" office:value="6768093.9000000004" table:style-name="ce35">
            <text:p><text:s/>6,768,093.90<text:s/></text:p>
          </table:table-cell>
          <table:table-cell office:value-type="float" office:value="5863972.2599999998" table:style-name="ce35">
            <text:p><text:s/>5,863,972.26<text:s/></text:p>
          </table:table-cell>
          <table:table-cell office:value-type="float" office:value="85455731.000000015" table:formula="of:=SUM([.C74:.N74])" table:style-name="ce43">
            <text:p><text:s/>85,455,731.00<text:s/></text:p>
          </table:table-cell>
          <table:table-cell table:number-columns-repeated="16369"/>
        </table:table-row>
        <table:table-row table:style-name="ro7">
          <table:table-cell office:value-type="float" office:value="10004180" table:style-name="ce41">
            <text:p>10004180</text:p>
          </table:table-cell>
          <table:table-cell office:value-type="string" table:style-name="ce42">
            <text:p>Manchester Metropolitan University</text:p>
          </table:table-cell>
          <table:table-cell office:value-type="float" office:value="2162590.16" table:style-name="ce35">
            <text:p><text:s/>2,162,590.16<text:s/></text:p>
          </table:table-cell>
          <table:table-cell office:value-type="float" office:value="2162590.16" table:style-name="ce35">
            <text:p><text:s/>2,162,590.16<text:s/></text:p>
          </table:table-cell>
          <table:table-cell office:value-type="float" office:value="0" table:style-name="ce35">
            <text:p><text:s/>-<text:s/></text:p>
          </table:table-cell>
          <table:table-cell office:value-type="float" office:value="1645437.43" table:style-name="ce35">
            <text:p><text:s/>1,645,437.43<text:s/></text:p>
          </table:table-cell>
          <table:table-cell office:value-type="float" office:value="1645437.43" table:style-name="ce35">
            <text:p><text:s/>1,645,437.43<text:s/></text:p>
          </table:table-cell>
          <table:table-cell office:value-type="float" office:value="1645437.43" table:style-name="ce35">
            <text:p><text:s/>1,645,437.43<text:s/></text:p>
          </table:table-cell>
          <table:table-cell office:value-type="float" office:value="0" table:style-name="ce35">
            <text:p><text:s/>-<text:s/></text:p>
          </table:table-cell>
          <table:table-cell office:value-type="float" office:value="1600005.09" table:style-name="ce35">
            <text:p><text:s/>1,600,005.09<text:s/></text:p>
          </table:table-cell>
          <table:table-cell office:value-type="float" office:value="0" table:style-name="ce35">
            <text:p><text:s/>-<text:s/></text:p>
          </table:table-cell>
          <table:table-cell office:value-type="float" office:value="514527.51" table:style-name="ce35">
            <text:p><text:s/>514,527.51<text:s/></text:p>
          </table:table-cell>
          <table:table-cell office:value-type="float" office:value="1057266.3" table:style-name="ce35">
            <text:p><text:s/>1,057,266.30<text:s/></text:p>
          </table:table-cell>
          <table:table-cell office:value-type="float" office:value="916030.49" table:style-name="ce35">
            <text:p><text:s/>916,030.49<text:s/></text:p>
          </table:table-cell>
          <table:table-cell office:value-type="float" office:value="13349322" table:formula="of:=SUM([.C75:.N75])" table:style-name="ce43">
            <text:p><text:s/>13,349,322.00<text:s/></text:p>
          </table:table-cell>
          <table:table-cell table:number-columns-repeated="16369"/>
        </table:table-row>
        <table:table-row table:style-name="ro7">
          <table:table-cell office:value-type="float" office:value="10004320" table:style-name="ce41">
            <text:p>10004320</text:p>
          </table:table-cell>
          <table:table-cell office:value-type="string" table:style-name="ce42">
            <text:p>The Metanoia Institute</text:p>
          </table:table-cell>
          <table:table-cell office:value-type="float" office:value="510.14" table:style-name="ce35">
            <text:p><text:s/>510.14<text:s/></text:p>
          </table:table-cell>
          <table:table-cell office:value-type="float" office:value="510.14" table:style-name="ce35">
            <text:p><text:s/>510.14<text:s/></text:p>
          </table:table-cell>
          <table:table-cell office:value-type="float" office:value="0" table:style-name="ce35">
            <text:p><text:s/>-<text:s/></text:p>
          </table:table-cell>
          <table:table-cell office:value-type="float" office:value="388.15" table:style-name="ce35">
            <text:p><text:s/>388.15<text:s/></text:p>
          </table:table-cell>
          <table:table-cell office:value-type="float" office:value="388.15" table:style-name="ce35">
            <text:p><text:s/>388.15<text:s/></text:p>
          </table:table-cell>
          <table:table-cell office:value-type="float" office:value="388.15" table:style-name="ce35">
            <text:p><text:s/>388.1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49.4" table:style-name="ce35">
            <text:p><text:s/>249.40<text:s/></text:p>
          </table:table-cell>
          <table:table-cell office:value-type="float" office:value="249.4" table:style-name="ce35">
            <text:p><text:s/>249.40<text:s/></text:p>
          </table:table-cell>
          <table:table-cell office:value-type="float" office:value="249.4" table:style-name="ce35">
            <text:p><text:s/>249.40<text:s/></text:p>
          </table:table-cell>
          <table:table-cell office:value-type="float" office:value="216.07" table:style-name="ce35">
            <text:p><text:s/>216.07<text:s/></text:p>
          </table:table-cell>
          <table:table-cell office:value-type="float" office:value="3149.0000000000005" table:formula="of:=SUM([.C76:.N76])" table:style-name="ce43">
            <text:p><text:s/>3,149.00<text:s/></text:p>
          </table:table-cell>
          <table:table-cell table:number-columns-repeated="16369"/>
        </table:table-row>
        <table:table-row table:style-name="ro7">
          <table:table-cell office:value-type="float" office:value="10004351" table:style-name="ce41">
            <text:p>10004351</text:p>
          </table:table-cell>
          <table:table-cell office:value-type="string" table:style-name="ce42">
            <text:p>Middlesex University</text:p>
          </table:table-cell>
          <table:table-cell office:value-type="float" office:value="953913.19" table:style-name="ce35">
            <text:p><text:s/>953,913.19<text:s/></text:p>
          </table:table-cell>
          <table:table-cell office:value-type="float" office:value="953913.19" table:style-name="ce35">
            <text:p><text:s/>953,913.19<text:s/></text:p>
          </table:table-cell>
          <table:table-cell office:value-type="float" office:value="0" table:style-name="ce35">
            <text:p><text:s/>-<text:s/></text:p>
          </table:table-cell>
          <table:table-cell office:value-type="float" office:value="725798.39" table:style-name="ce35">
            <text:p><text:s/>725,798.39<text:s/></text:p>
          </table:table-cell>
          <table:table-cell office:value-type="float" office:value="725798.39" table:style-name="ce35">
            <text:p><text:s/>725,798.39<text:s/></text:p>
          </table:table-cell>
          <table:table-cell office:value-type="float" office:value="725798.39" table:style-name="ce35">
            <text:p><text:s/>725,798.39<text:s/></text:p>
          </table:table-cell>
          <table:table-cell office:value-type="float" office:value="0" table:style-name="ce35">
            <text:p><text:s/>-<text:s/></text:p>
          </table:table-cell>
          <table:table-cell office:value-type="float" office:value="705758.3" table:style-name="ce35">
            <text:p><text:s/>705,758.30<text:s/></text:p>
          </table:table-cell>
          <table:table-cell office:value-type="float" office:value="0" table:style-name="ce35">
            <text:p><text:s/>-<text:s/></text:p>
          </table:table-cell>
          <table:table-cell office:value-type="float" office:value="226956.81999999995" table:style-name="ce35">
            <text:p><text:s/>226,956.82<text:s/></text:p>
          </table:table-cell>
          <table:table-cell office:value-type="float" office:value="466357.56" table:style-name="ce35">
            <text:p><text:s/>466,357.56<text:s/></text:p>
          </table:table-cell>
          <table:table-cell office:value-type="float" office:value="404058.77" table:style-name="ce35">
            <text:p><text:s/>404,058.77<text:s/></text:p>
          </table:table-cell>
          <table:table-cell office:value-type="float" office:value="5888353" table:formula="of:=SUM([.C77:.N77])" table:style-name="ce43">
            <text:p><text:s/>5,888,353.00<text:s/></text:p>
          </table:table-cell>
          <table:table-cell table:number-columns-repeated="16369"/>
        </table:table-row>
        <table:table-row table:style-name="ro7">
          <table:table-cell office:value-type="float" office:value="10007799" table:style-name="ce41">
            <text:p>10007799</text:p>
          </table:table-cell>
          <table:table-cell office:value-type="string" table:style-name="ce42">
            <text:p>Newcastle University</text:p>
          </table:table-cell>
          <table:table-cell office:value-type="float" office:value="6865773.6799999997" table:style-name="ce35">
            <text:p><text:s/>6,865,773.68<text:s/></text:p>
          </table:table-cell>
          <table:table-cell office:value-type="float" office:value="6865773.6799999997" table:style-name="ce35">
            <text:p><text:s/>6,865,773.68<text:s/></text:p>
          </table:table-cell>
          <table:table-cell office:value-type="float" office:value="0" table:style-name="ce35">
            <text:p><text:s/>-<text:s/></text:p>
          </table:table-cell>
          <table:table-cell office:value-type="float" office:value="5223921.38" table:style-name="ce35">
            <text:p><text:s/>5,223,921.38<text:s/></text:p>
          </table:table-cell>
          <table:table-cell office:value-type="float" office:value="5223921.38" table:style-name="ce35">
            <text:p><text:s/>5,223,921.38<text:s/></text:p>
          </table:table-cell>
          <table:table-cell office:value-type="float" office:value="5223921.38" table:style-name="ce35">
            <text:p><text:s/>5,223,921.38<text:s/></text:p>
          </table:table-cell>
          <table:table-cell office:value-type="float" office:value="0" table:style-name="ce35">
            <text:p><text:s/>-<text:s/></text:p>
          </table:table-cell>
          <table:table-cell office:value-type="float" office:value="5079683.16" table:style-name="ce35">
            <text:p><text:s/>5,079,683.16<text:s/></text:p>
          </table:table-cell>
          <table:table-cell office:value-type="float" office:value="0" table:style-name="ce35">
            <text:p><text:s/>-<text:s/></text:p>
          </table:table-cell>
          <table:table-cell office:value-type="float" office:value="1633517.7599999998" table:style-name="ce35">
            <text:p><text:s/>1,633,517.76<text:s/></text:p>
          </table:table-cell>
          <table:table-cell office:value-type="float" office:value="3356600.46" table:style-name="ce35">
            <text:p><text:s/>3,356,600.46<text:s/></text:p>
          </table:table-cell>
          <table:table-cell office:value-type="float" office:value="2908206.12" table:style-name="ce35">
            <text:p><text:s/>2,908,206.12<text:s/></text:p>
          </table:table-cell>
          <table:table-cell office:value-type="float" office:value="42381318.999999993" table:formula="of:=SUM([.C78:.N78])" table:style-name="ce43">
            <text:p><text:s/>42,381,319.00<text:s/></text:p>
          </table:table-cell>
          <table:table-cell table:number-columns-repeated="16369"/>
        </table:table-row>
        <table:table-row table:style-name="ro7">
          <table:table-cell office:value-type="float" office:value="10007138" table:style-name="ce41">
            <text:p>10007138</text:p>
          </table:table-cell>
          <table:table-cell office:value-type="string" table:style-name="ce42">
            <text:p>The University of Northampton</text:p>
          </table:table-cell>
          <table:table-cell office:value-type="float" office:value="181601.68" table:style-name="ce35">
            <text:p><text:s/>181,601.68<text:s/></text:p>
          </table:table-cell>
          <table:table-cell office:value-type="float" office:value="181601.68" table:style-name="ce35">
            <text:p><text:s/>181,601.68<text:s/></text:p>
          </table:table-cell>
          <table:table-cell office:value-type="float" office:value="0" table:style-name="ce35">
            <text:p><text:s/>-<text:s/></text:p>
          </table:table-cell>
          <table:table-cell office:value-type="float" office:value="138174.21" table:style-name="ce35">
            <text:p><text:s/>138,174.21<text:s/></text:p>
          </table:table-cell>
          <table:table-cell office:value-type="float" office:value="138174.21" table:style-name="ce35">
            <text:p><text:s/>138,174.21<text:s/></text:p>
          </table:table-cell>
          <table:table-cell office:value-type="float" office:value="138174.21" table:style-name="ce35">
            <text:p><text:s/>138,174.21<text:s/></text:p>
          </table:table-cell>
          <table:table-cell office:value-type="float" office:value="0" table:style-name="ce35">
            <text:p><text:s/>-<text:s/></text:p>
          </table:table-cell>
          <table:table-cell office:value-type="float" office:value="134359.07" table:style-name="ce35">
            <text:p><text:s/>134,359.07<text:s/></text:p>
          </table:table-cell>
          <table:table-cell office:value-type="float" office:value="0" table:style-name="ce35">
            <text:p><text:s/>-<text:s/></text:p>
          </table:table-cell>
          <table:table-cell office:value-type="float" office:value="43207.00999999998" table:style-name="ce35">
            <text:p><text:s/>43,207.01<text:s/></text:p>
          </table:table-cell>
          <table:table-cell office:value-type="float" office:value="88783.039999999994" table:style-name="ce35">
            <text:p><text:s/>88,783.04<text:s/></text:p>
          </table:table-cell>
          <table:table-cell office:value-type="float" office:value="76922.89" table:style-name="ce35">
            <text:p><text:s/>76,922.89<text:s/></text:p>
          </table:table-cell>
          <table:table-cell office:value-type="float" office:value="1120997.9999999998" table:formula="of:=SUM([.C79:.N79])" table:style-name="ce43">
            <text:p><text:s/>1,120,998.00<text:s/></text:p>
          </table:table-cell>
          <table:table-cell table:number-columns-repeated="16369"/>
        </table:table-row>
        <table:table-row table:style-name="ro7">
          <table:table-cell office:value-type="float" office:value="10001282" table:style-name="ce41">
            <text:p>10001282</text:p>
          </table:table-cell>
          <table:table-cell office:value-type="string" table:style-name="ce42">
            <text:p>Northumbria University</text:p>
          </table:table-cell>
          <table:table-cell office:value-type="float" office:value="3066725.61" table:style-name="ce35">
            <text:p><text:s/>3,066,725.61<text:s/></text:p>
          </table:table-cell>
          <table:table-cell office:value-type="float" office:value="3066725.61" table:style-name="ce35">
            <text:p><text:s/>3,066,725.61<text:s/></text:p>
          </table:table-cell>
          <table:table-cell office:value-type="float" office:value="0" table:style-name="ce35">
            <text:p><text:s/>-<text:s/></text:p>
          </table:table-cell>
          <table:table-cell office:value-type="float" office:value="2333361.7200000002" table:style-name="ce35">
            <text:p><text:s/>2,333,361.72<text:s/></text:p>
          </table:table-cell>
          <table:table-cell office:value-type="float" office:value="2333361.7200000002" table:style-name="ce35">
            <text:p><text:s/>2,333,361.72<text:s/></text:p>
          </table:table-cell>
          <table:table-cell office:value-type="float" office:value="2333361.7200000002" table:style-name="ce35">
            <text:p><text:s/>2,333,361.72<text:s/></text:p>
          </table:table-cell>
          <table:table-cell office:value-type="float" office:value="0" table:style-name="ce35">
            <text:p><text:s/>-<text:s/></text:p>
          </table:table-cell>
          <table:table-cell office:value-type="float" office:value="2268935.0499999998" table:style-name="ce35">
            <text:p><text:s/>2,268,935.05<text:s/></text:p>
          </table:table-cell>
          <table:table-cell office:value-type="float" office:value="0" table:style-name="ce35">
            <text:p><text:s/>-<text:s/></text:p>
          </table:table-cell>
          <table:table-cell office:value-type="float" office:value="729641.11000000034" table:style-name="ce35">
            <text:p><text:s/>729,641.11<text:s/></text:p>
          </table:table-cell>
          <table:table-cell office:value-type="float" office:value="1499288.08" table:style-name="ce35">
            <text:p><text:s/>1,499,288.08<text:s/></text:p>
          </table:table-cell>
          <table:table-cell office:value-type="float" office:value="1299004.3799999999" table:style-name="ce35">
            <text:p><text:s/>1,299,004.38<text:s/></text:p>
          </table:table-cell>
          <table:table-cell office:value-type="float" office:value="18930404.999999996" table:formula="of:=SUM([.C80:.N80])" table:style-name="ce43">
            <text:p><text:s/>18,930,405.00<text:s/></text:p>
          </table:table-cell>
          <table:table-cell table:number-columns-repeated="16369"/>
        </table:table-row>
        <table:table-row table:style-name="ro7">
          <table:table-cell office:value-type="float" office:value="10004775" table:style-name="ce41">
            <text:p>10004775</text:p>
          </table:table-cell>
          <table:table-cell office:value-type="string" table:style-name="ce42">
            <text:p>Norwich University of the Arts</text:p>
          </table:table-cell>
          <table:table-cell office:value-type="float" office:value="51091.24" table:style-name="ce35">
            <text:p><text:s/>51,091.24<text:s/></text:p>
          </table:table-cell>
          <table:table-cell office:value-type="float" office:value="51091.24" table:style-name="ce35">
            <text:p><text:s/>51,091.24<text:s/></text:p>
          </table:table-cell>
          <table:table-cell office:value-type="float" office:value="0" table:style-name="ce35">
            <text:p><text:s/>-<text:s/></text:p>
          </table:table-cell>
          <table:table-cell office:value-type="float" office:value="38873.49" table:style-name="ce35">
            <text:p><text:s/>38,873.49<text:s/></text:p>
          </table:table-cell>
          <table:table-cell office:value-type="float" office:value="38873.49" table:style-name="ce35">
            <text:p><text:s/>38,873.49<text:s/></text:p>
          </table:table-cell>
          <table:table-cell office:value-type="float" office:value="38873.49" table:style-name="ce35">
            <text:p><text:s/>38,873.49<text:s/></text:p>
          </table:table-cell>
          <table:table-cell office:value-type="float" office:value="0" table:style-name="ce35">
            <text:p><text:s/>-<text:s/></text:p>
          </table:table-cell>
          <table:table-cell office:value-type="float" office:value="37800.160000000003" table:style-name="ce35">
            <text:p><text:s/>37,800.16<text:s/></text:p>
          </table:table-cell>
          <table:table-cell office:value-type="float" office:value="0" table:style-name="ce35">
            <text:p><text:s/>-<text:s/></text:p>
          </table:table-cell>
          <table:table-cell office:value-type="float" office:value="12155.719999999994" table:style-name="ce35">
            <text:p><text:s/>12,155.72<text:s/></text:p>
          </table:table-cell>
          <table:table-cell office:value-type="float" office:value="24977.94" table:style-name="ce35">
            <text:p><text:s/>24,977.94<text:s/></text:p>
          </table:table-cell>
          <table:table-cell office:value-type="float" office:value="21641.23" table:style-name="ce35">
            <text:p><text:s/>21,641.23<text:s/></text:p>
          </table:table-cell>
          <table:table-cell office:value-type="float" office:value="315377.99999999994" table:formula="of:=SUM([.C81:.N81])" table:style-name="ce43">
            <text:p><text:s/>315,378.00<text:s/></text:p>
          </table:table-cell>
          <table:table-cell table:number-columns-repeated="16369"/>
        </table:table-row>
        <table:table-row table:style-name="ro7">
          <table:table-cell office:value-type="float" office:value="10004797" table:style-name="ce41">
            <text:p>10004797</text:p>
          </table:table-cell>
          <table:table-cell office:value-type="string" table:style-name="ce42">
            <text:p>Nottingham Trent University</text:p>
          </table:table-cell>
          <table:table-cell office:value-type="float" office:value="1396097.37" table:style-name="ce35">
            <text:p><text:s/>1,396,097.37<text:s/></text:p>
          </table:table-cell>
          <table:table-cell office:value-type="float" office:value="1396097.37" table:style-name="ce35">
            <text:p><text:s/>1,396,097.37<text:s/></text:p>
          </table:table-cell>
          <table:table-cell office:value-type="float" office:value="0" table:style-name="ce35">
            <text:p><text:s/>-<text:s/></text:p>
          </table:table-cell>
          <table:table-cell office:value-type="float" office:value="1062240.51" table:style-name="ce35">
            <text:p><text:s/>1,062,240.51<text:s/></text:p>
          </table:table-cell>
          <table:table-cell office:value-type="float" office:value="1062240.51" table:style-name="ce35">
            <text:p><text:s/>1,062,240.51<text:s/></text:p>
          </table:table-cell>
          <table:table-cell office:value-type="float" office:value="1062240.51" table:style-name="ce35">
            <text:p><text:s/>1,062,240.51<text:s/></text:p>
          </table:table-cell>
          <table:table-cell office:value-type="float" office:value="0" table:style-name="ce35">
            <text:p><text:s/>-<text:s/></text:p>
          </table:table-cell>
          <table:table-cell office:value-type="float" office:value="1032910.87" table:style-name="ce35">
            <text:p><text:s/>1,032,910.87<text:s/></text:p>
          </table:table-cell>
          <table:table-cell office:value-type="float" office:value="0" table:style-name="ce35">
            <text:p><text:s/>-<text:s/></text:p>
          </table:table-cell>
          <table:table-cell office:value-type="float" office:value="332162.11" table:style-name="ce35">
            <text:p><text:s/>332,162.11<text:s/></text:p>
          </table:table-cell>
          <table:table-cell office:value-type="float" office:value="682536.49" table:style-name="ce35">
            <text:p><text:s/>682,536.49<text:s/></text:p>
          </table:table-cell>
          <table:table-cell office:value-type="float" office:value="591359.26" table:style-name="ce35">
            <text:p><text:s/>591,359.26<text:s/></text:p>
          </table:table-cell>
          <table:table-cell office:value-type="float" office:value="8617885" table:formula="of:=SUM([.C82:.N82])" table:style-name="ce43">
            <text:p><text:s/>8,617,885.00<text:s/></text:p>
          </table:table-cell>
          <table:table-cell table:number-columns-repeated="16369"/>
        </table:table-row>
        <table:table-row table:style-name="ro7">
          <table:table-cell office:value-type="float" office:value="10007154" table:style-name="ce41">
            <text:p>10007154</text:p>
          </table:table-cell>
          <table:table-cell office:value-type="string" table:style-name="ce42">
            <text:p>University of Nottingham, the</text:p>
          </table:table-cell>
          <table:table-cell office:value-type="float" office:value="8696891.9199999999" table:style-name="ce35">
            <text:p><text:s/>8,696,891.92<text:s/></text:p>
          </table:table-cell>
          <table:table-cell office:value-type="float" office:value="8696891.9199999999" table:style-name="ce35">
            <text:p><text:s/>8,696,891.92<text:s/></text:p>
          </table:table-cell>
          <table:table-cell office:value-type="float" office:value="0" table:style-name="ce35">
            <text:p><text:s/>-<text:s/></text:p>
          </table:table-cell>
          <table:table-cell office:value-type="float" office:value="6617153.6900000004" table:style-name="ce35">
            <text:p><text:s/>6,617,153.69<text:s/></text:p>
          </table:table-cell>
          <table:table-cell office:value-type="float" office:value="6617153.6900000004" table:style-name="ce35">
            <text:p><text:s/>6,617,153.69<text:s/></text:p>
          </table:table-cell>
          <table:table-cell office:value-type="float" office:value="6617153.6900000004" table:style-name="ce35">
            <text:p><text:s/>6,617,153.69<text:s/></text:p>
          </table:table-cell>
          <table:table-cell office:value-type="float" office:value="0" table:style-name="ce35">
            <text:p><text:s/>-<text:s/></text:p>
          </table:table-cell>
          <table:table-cell office:value-type="float" office:value="6434446.8099999996" table:style-name="ce35">
            <text:p><text:s/>6,434,446.81<text:s/></text:p>
          </table:table-cell>
          <table:table-cell office:value-type="float" office:value="0" table:style-name="ce35">
            <text:p><text:s/>-<text:s/></text:p>
          </table:table-cell>
          <table:table-cell office:value-type="float" office:value="2069180.8500000006" table:style-name="ce35">
            <text:p><text:s/>2,069,180.85<text:s/></text:p>
          </table:table-cell>
          <table:table-cell office:value-type="float" office:value="4251813.83" table:style-name="ce35">
            <text:p><text:s/>4,251,813.83<text:s/></text:p>
          </table:table-cell>
          <table:table-cell office:value-type="float" office:value="3683831.6" table:style-name="ce35">
            <text:p><text:s/>3,683,831.60<text:s/></text:p>
          </table:table-cell>
          <table:table-cell office:value-type="float" office:value="53684518.000000007" table:formula="of:=SUM([.C83:.N83])" table:style-name="ce43">
            <text:p><text:s/>53,684,518.00<text:s/></text:p>
          </table:table-cell>
          <table:table-cell table:number-columns-repeated="16369"/>
        </table:table-row>
        <table:table-row table:style-name="ro7">
          <table:table-cell office:value-type="float" office:value="10007773" table:style-name="ce41">
            <text:p>10007773</text:p>
          </table:table-cell>
          <table:table-cell office:value-type="string" table:style-name="ce42">
            <text:p>The Open University</text:p>
          </table:table-cell>
          <table:table-cell office:value-type="float" office:value="1751623.38" table:style-name="ce35">
            <text:p><text:s/>1,751,623.38<text:s/></text:p>
          </table:table-cell>
          <table:table-cell office:value-type="float" office:value="1751623.38" table:style-name="ce35">
            <text:p><text:s/>1,751,623.38<text:s/></text:p>
          </table:table-cell>
          <table:table-cell office:value-type="float" office:value="0" table:style-name="ce35">
            <text:p><text:s/>-<text:s/></text:p>
          </table:table-cell>
          <table:table-cell office:value-type="float" office:value="1332747.52" table:style-name="ce35">
            <text:p><text:s/>1,332,747.52<text:s/></text:p>
          </table:table-cell>
          <table:table-cell office:value-type="float" office:value="1332747.52" table:style-name="ce35">
            <text:p><text:s/>1,332,747.52<text:s/></text:p>
          </table:table-cell>
          <table:table-cell office:value-type="float" office:value="1332747.52" table:style-name="ce35">
            <text:p><text:s/>1,332,747.52<text:s/></text:p>
          </table:table-cell>
          <table:table-cell office:value-type="float" office:value="0" table:style-name="ce35">
            <text:p><text:s/>-<text:s/></text:p>
          </table:table-cell>
          <table:table-cell office:value-type="float" office:value="1295948.8999999999" table:style-name="ce35">
            <text:p><text:s/>1,295,948.90<text:s/></text:p>
          </table:table-cell>
          <table:table-cell office:value-type="float" office:value="0" table:style-name="ce35">
            <text:p><text:s/>-<text:s/></text:p>
          </table:table-cell>
          <table:table-cell office:value-type="float" office:value="416749.52" table:style-name="ce35">
            <text:p><text:s/>416,749.52<text:s/></text:p>
          </table:table-cell>
          <table:table-cell office:value-type="float" office:value="856349.21" table:style-name="ce35">
            <text:p><text:s/>856,349.21<text:s/></text:p>
          </table:table-cell>
          <table:table-cell office:value-type="float" office:value="741953.05" table:style-name="ce35">
            <text:p><text:s/>741,953.05<text:s/></text:p>
          </table:table-cell>
          <table:table-cell office:value-type="float" office:value="10812490" table:formula="of:=SUM([.C84:.N84])" table:style-name="ce43">
            <text:p><text:s/>10,812,490.00<text:s/></text:p>
          </table:table-cell>
          <table:table-cell table:number-columns-repeated="16369"/>
        </table:table-row>
        <table:table-row table:style-name="ro7">
          <table:table-cell office:value-type="float" office:value="10004930" table:style-name="ce41">
            <text:p>10004930</text:p>
          </table:table-cell>
          <table:table-cell office:value-type="string" table:style-name="ce42">
            <text:p>Oxford Brookes University</text:p>
          </table:table-cell>
          <table:table-cell office:value-type="float" office:value="904323.85" table:style-name="ce35">
            <text:p><text:s/>904,323.85<text:s/></text:p>
          </table:table-cell>
          <table:table-cell office:value-type="float" office:value="904323.85" table:style-name="ce35">
            <text:p><text:s/>904,323.85<text:s/></text:p>
          </table:table-cell>
          <table:table-cell office:value-type="float" office:value="0" table:style-name="ce35">
            <text:p><text:s/>-<text:s/></text:p>
          </table:table-cell>
          <table:table-cell office:value-type="float" office:value="688067.64" table:style-name="ce35">
            <text:p><text:s/>688,067.64<text:s/></text:p>
          </table:table-cell>
          <table:table-cell office:value-type="float" office:value="688067.64" table:style-name="ce35">
            <text:p><text:s/>688,067.64<text:s/></text:p>
          </table:table-cell>
          <table:table-cell office:value-type="float" office:value="688067.64" table:style-name="ce35">
            <text:p><text:s/>688,067.64<text:s/></text:p>
          </table:table-cell>
          <table:table-cell office:value-type="float" office:value="0" table:style-name="ce35">
            <text:p><text:s/>-<text:s/></text:p>
          </table:table-cell>
          <table:table-cell office:value-type="float" office:value="669069.32999999996" table:style-name="ce35">
            <text:p><text:s/>669,069.33<text:s/></text:p>
          </table:table-cell>
          <table:table-cell office:value-type="float" office:value="0" table:style-name="ce35">
            <text:p><text:s/>-<text:s/></text:p>
          </table:table-cell>
          <table:table-cell office:value-type="float" office:value="215158.43000000005" table:style-name="ce35">
            <text:p><text:s/>215,158.43<text:s/></text:p>
          </table:table-cell>
          <table:table-cell office:value-type="float" office:value="442113.88" table:style-name="ce35">
            <text:p><text:s/>442,113.88<text:s/></text:p>
          </table:table-cell>
          <table:table-cell office:value-type="float" office:value="383053.74" table:style-name="ce35">
            <text:p><text:s/>383,053.74<text:s/></text:p>
          </table:table-cell>
          <table:table-cell office:value-type="float" office:value="5582246" table:formula="of:=SUM([.C85:.N85])" table:style-name="ce43">
            <text:p><text:s/>5,582,246.00<text:s/></text:p>
          </table:table-cell>
          <table:table-cell table:number-columns-repeated="16369"/>
        </table:table-row>
        <table:table-row table:style-name="ro7">
          <table:table-cell office:value-type="float" office:value="10007774" table:style-name="ce41">
            <text:p>10007774</text:p>
          </table:table-cell>
          <table:table-cell office:value-type="string" table:style-name="ce42">
            <text:p>Oxford University</text:p>
          </table:table-cell>
          <table:table-cell office:value-type="float" office:value="27483801.23" table:style-name="ce35">
            <text:p><text:s/>27,483,801.23<text:s/></text:p>
          </table:table-cell>
          <table:table-cell office:value-type="float" office:value="27483801.23" table:style-name="ce35">
            <text:p><text:s/>27,483,801.23<text:s/></text:p>
          </table:table-cell>
          <table:table-cell office:value-type="float" office:value="0" table:style-name="ce35">
            <text:p><text:s/>-<text:s/></text:p>
          </table:table-cell>
          <table:table-cell office:value-type="float" office:value="20911440.370000001" table:style-name="ce35">
            <text:p><text:s/>20,911,440.37<text:s/></text:p>
          </table:table-cell>
          <table:table-cell office:value-type="float" office:value="20911440.370000001" table:style-name="ce35">
            <text:p><text:s/>20,911,440.37<text:s/></text:p>
          </table:table-cell>
          <table:table-cell office:value-type="float" office:value="20911440.370000001" table:style-name="ce35">
            <text:p><text:s/>20,911,440.37<text:s/></text:p>
          </table:table-cell>
          <table:table-cell office:value-type="float" office:value="0" table:style-name="ce35">
            <text:p><text:s/>-<text:s/></text:p>
          </table:table-cell>
          <table:table-cell office:value-type="float" office:value="20334052.539999999" table:style-name="ce35">
            <text:p><text:s/>20,334,052.54<text:s/></text:p>
          </table:table-cell>
          <table:table-cell office:value-type="float" office:value="0" table:style-name="ce35">
            <text:p><text:s/>-<text:s/></text:p>
          </table:table-cell>
          <table:table-cell office:value-type="float" office:value="6538997.54" table:style-name="ce35">
            <text:p><text:s/>6,538,997.54<text:s/></text:p>
          </table:table-cell>
          <table:table-cell office:value-type="float" office:value="13436525.039999999" table:style-name="ce35">
            <text:p><text:s/>13,436,525.04<text:s/></text:p>
          </table:table-cell>
          <table:table-cell office:value-type="float" office:value="11641595.310000001" table:style-name="ce35">
            <text:p><text:s/>11,641,595.31<text:s/></text:p>
          </table:table-cell>
          <table:table-cell office:value-type="float" office:value="169653094" table:formula="of:=SUM([.C86:.N86])" table:style-name="ce43">
            <text:p><text:s/>169,653,094.00<text:s/></text:p>
          </table:table-cell>
          <table:table-cell table:number-columns-repeated="16369"/>
        </table:table-row>
        <table:table-row table:style-name="ro7">
          <table:table-cell office:value-type="float" office:value="10007801" table:style-name="ce41">
            <text:p>10007801</text:p>
          </table:table-cell>
          <table:table-cell office:value-type="string" table:style-name="ce42">
            <text:p>University of Plymouth</text:p>
          </table:table-cell>
          <table:table-cell office:value-type="float" office:value="1568324.92" table:style-name="ce35">
            <text:p><text:s/>1,568,324.92<text:s/></text:p>
          </table:table-cell>
          <table:table-cell office:value-type="float" office:value="1568324.92" table:style-name="ce35">
            <text:p><text:s/>1,568,324.92<text:s/></text:p>
          </table:table-cell>
          <table:table-cell office:value-type="float" office:value="0" table:style-name="ce35">
            <text:p><text:s/>-<text:s/></text:p>
          </table:table-cell>
          <table:table-cell office:value-type="float" office:value="1193282.28" table:style-name="ce35">
            <text:p><text:s/>1,193,282.28<text:s/></text:p>
          </table:table-cell>
          <table:table-cell office:value-type="float" office:value="1193282.28" table:style-name="ce35">
            <text:p><text:s/>1,193,282.28<text:s/></text:p>
          </table:table-cell>
          <table:table-cell office:value-type="float" office:value="1193282.28" table:style-name="ce35">
            <text:p><text:s/>1,193,282.28<text:s/></text:p>
          </table:table-cell>
          <table:table-cell office:value-type="float" office:value="0" table:style-name="ce35">
            <text:p><text:s/>-<text:s/></text:p>
          </table:table-cell>
          <table:table-cell office:value-type="float" office:value="1160334.45" table:style-name="ce35">
            <text:p><text:s/>1,160,334.45<text:s/></text:p>
          </table:table-cell>
          <table:table-cell office:value-type="float" office:value="0" table:style-name="ce35">
            <text:p><text:s/>-<text:s/></text:p>
          </table:table-cell>
          <table:table-cell office:value-type="float" office:value="373138.81000000006" table:style-name="ce35">
            <text:p><text:s/>373,138.81<text:s/></text:p>
          </table:table-cell>
          <table:table-cell office:value-type="float" office:value="766736.63" table:style-name="ce35">
            <text:p><text:s/>766,736.63<text:s/></text:p>
          </table:table-cell>
          <table:table-cell office:value-type="float" office:value="664311.43000000005" table:style-name="ce35">
            <text:p><text:s/>664,311.43<text:s/></text:p>
          </table:table-cell>
          <table:table-cell office:value-type="float" office:value="9681018.0000000019" table:formula="of:=SUM([.C87:.N87])" table:style-name="ce43">
            <text:p><text:s/>9,681,018.00<text:s/></text:p>
          </table:table-cell>
          <table:table-cell table:number-columns-repeated="16369"/>
        </table:table-row>
        <table:table-row table:style-name="ro7">
          <table:table-cell office:value-type="float" office:value="10037449" table:style-name="ce41">
            <text:p>10037449</text:p>
          </table:table-cell>
          <table:table-cell office:value-type="string" table:style-name="ce42">
            <text:p>Plymouth Marjon University</text:p>
          </table:table-cell>
          <table:table-cell office:value-type="float" office:value="21960.880000000001" table:style-name="ce35">
            <text:p><text:s/>21,960.88<text:s/></text:p>
          </table:table-cell>
          <table:table-cell office:value-type="float" office:value="21960.880000000001" table:style-name="ce35">
            <text:p><text:s/>21,960.88<text:s/></text:p>
          </table:table-cell>
          <table:table-cell office:value-type="float" office:value="0" table:style-name="ce35">
            <text:p><text:s/>-<text:s/></text:p>
          </table:table-cell>
          <table:table-cell office:value-type="float" office:value="16709.25" table:style-name="ce35">
            <text:p><text:s/>16,709.25<text:s/></text:p>
          </table:table-cell>
          <table:table-cell office:value-type="float" office:value="16709.25" table:style-name="ce35">
            <text:p><text:s/>16,709.25<text:s/></text:p>
          </table:table-cell>
          <table:table-cell office:value-type="float" office:value="16709.25" table:style-name="ce35">
            <text:p><text:s/>16,709.2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0736.43" table:style-name="ce35">
            <text:p><text:s/>10,736.43<text:s/></text:p>
          </table:table-cell>
          <table:table-cell office:value-type="float" office:value="10736.43" table:style-name="ce35">
            <text:p><text:s/>10,736.43<text:s/></text:p>
          </table:table-cell>
          <table:table-cell office:value-type="float" office:value="10736.43" table:style-name="ce35">
            <text:p><text:s/>10,736.43<text:s/></text:p>
          </table:table-cell>
          <table:table-cell office:value-type="float" office:value="9302.2000000000007" table:style-name="ce35">
            <text:p><text:s/>9,302.20<text:s/></text:p>
          </table:table-cell>
          <table:table-cell office:value-type="float" office:value="135561" table:formula="of:=SUM([.C88:.N88])" table:style-name="ce43">
            <text:p><text:s/>135,561.00<text:s/></text:p>
          </table:table-cell>
          <table:table-cell table:number-columns-repeated="16369"/>
        </table:table-row>
        <table:table-row table:style-name="ro7">
          <table:table-cell office:value-type="float" office:value="10007155" table:style-name="ce41">
            <text:p>10007155</text:p>
          </table:table-cell>
          <table:table-cell office:value-type="string" table:style-name="ce42">
            <text:p>University of Portsmouth</text:p>
          </table:table-cell>
          <table:table-cell office:value-type="float" office:value="1692644.85" table:style-name="ce35">
            <text:p><text:s/>1,692,644.85<text:s/></text:p>
          </table:table-cell>
          <table:table-cell office:value-type="float" office:value="1692644.85" table:style-name="ce35">
            <text:p><text:s/>1,692,644.85<text:s/></text:p>
          </table:table-cell>
          <table:table-cell office:value-type="float" office:value="0" table:style-name="ce35">
            <text:p><text:s/>-<text:s/></text:p>
          </table:table-cell>
          <table:table-cell office:value-type="float" office:value="1287872.8700000001" table:style-name="ce35">
            <text:p><text:s/>1,287,872.87<text:s/></text:p>
          </table:table-cell>
          <table:table-cell office:value-type="float" office:value="1287872.8700000001" table:style-name="ce35">
            <text:p><text:s/>1,287,872.87<text:s/></text:p>
          </table:table-cell>
          <table:table-cell office:value-type="float" office:value="1287872.8700000001" table:style-name="ce35">
            <text:p><text:s/>1,287,872.87<text:s/></text:p>
          </table:table-cell>
          <table:table-cell office:value-type="float" office:value="0" table:style-name="ce35">
            <text:p><text:s/>-<text:s/></text:p>
          </table:table-cell>
          <table:table-cell office:value-type="float" office:value="1252313.28" table:style-name="ce35">
            <text:p><text:s/>1,252,313.28<text:s/></text:p>
          </table:table-cell>
          <table:table-cell office:value-type="float" office:value="0" table:style-name="ce35">
            <text:p><text:s/>-<text:s/></text:p>
          </table:table-cell>
          <table:table-cell office:value-type="float" office:value="402717.24" table:style-name="ce35">
            <text:p><text:s/>402,717.24<text:s/></text:p>
          </table:table-cell>
          <table:table-cell office:value-type="float" office:value="827515.26" table:style-name="ce35">
            <text:p><text:s/>827,515.26<text:s/></text:p>
          </table:table-cell>
          <table:table-cell office:value-type="float" office:value="716970.91" table:style-name="ce35">
            <text:p><text:s/>716,970.91<text:s/></text:p>
          </table:table-cell>
          <table:table-cell office:value-type="float" office:value="10448425" table:formula="of:=SUM([.C89:.N89])" table:style-name="ce43">
            <text:p><text:s/>10,448,425.00<text:s/></text:p>
          </table:table-cell>
          <table:table-cell table:number-columns-repeated="16369"/>
        </table:table-row>
        <table:table-row table:style-name="ro7">
          <table:table-cell office:value-type="float" office:value="10007775" table:style-name="ce41">
            <text:p>10007775</text:p>
          </table:table-cell>
          <table:table-cell office:value-type="string" table:style-name="ce42">
            <text:p>Queen Mary University of London</text:p>
          </table:table-cell>
          <table:table-cell office:value-type="float" office:value="7180412.1799999997" table:style-name="ce35">
            <text:p><text:s/>7,180,412.18<text:s/></text:p>
          </table:table-cell>
          <table:table-cell office:value-type="float" office:value="7180412.1799999997" table:style-name="ce35">
            <text:p><text:s/>7,180,412.18<text:s/></text:p>
          </table:table-cell>
          <table:table-cell office:value-type="float" office:value="0" table:style-name="ce35">
            <text:p><text:s/>-<text:s/></text:p>
          </table:table-cell>
          <table:table-cell office:value-type="float" office:value="5463318.5499999998" table:style-name="ce35">
            <text:p><text:s/>5,463,318.55<text:s/></text:p>
          </table:table-cell>
          <table:table-cell office:value-type="float" office:value="5463318.5499999998" table:style-name="ce35">
            <text:p><text:s/>5,463,318.55<text:s/></text:p>
          </table:table-cell>
          <table:table-cell office:value-type="float" office:value="5463318.5499999998" table:style-name="ce35">
            <text:p><text:s/>5,463,318.55<text:s/></text:p>
          </table:table-cell>
          <table:table-cell office:value-type="float" office:value="0" table:style-name="ce35">
            <text:p><text:s/>-<text:s/></text:p>
          </table:table-cell>
          <table:table-cell office:value-type="float" office:value="5312470.32" table:style-name="ce35">
            <text:p><text:s/>5,312,470.32<text:s/></text:p>
          </table:table-cell>
          <table:table-cell office:value-type="float" office:value="0" table:style-name="ce35">
            <text:p><text:s/>-<text:s/></text:p>
          </table:table-cell>
          <table:table-cell office:value-type="float" office:value="1708377.1399999997" table:style-name="ce35">
            <text:p><text:s/>1,708,377.14<text:s/></text:p>
          </table:table-cell>
          <table:table-cell office:value-type="float" office:value="3510423.73" table:style-name="ce35">
            <text:p><text:s/>3,510,423.73<text:s/></text:p>
          </table:table-cell>
          <table:table-cell office:value-type="float" office:value="3041480.8" table:style-name="ce35">
            <text:p><text:s/>3,041,480.80<text:s/></text:p>
          </table:table-cell>
          <table:table-cell office:value-type="float" office:value="44323531.999999993" table:formula="of:=SUM([.C90:.N90])" table:style-name="ce43">
            <text:p><text:s/>44,323,532.00<text:s/></text:p>
          </table:table-cell>
          <table:table-cell table:number-columns-repeated="16369"/>
        </table:table-row>
        <table:table-row table:style-name="ro7">
          <table:table-cell office:value-type="float" office:value="10005389" table:style-name="ce41">
            <text:p>10005389</text:p>
          </table:table-cell>
          <table:table-cell office:value-type="string" table:style-name="ce42">
            <text:p>Ravensbourne University London</text:p>
          </table:table-cell>
          <table:table-cell office:value-type="float" office:value="18988.830000000002" table:style-name="ce35">
            <text:p><text:s/>18,988.83<text:s/></text:p>
          </table:table-cell>
          <table:table-cell office:value-type="float" office:value="18988.830000000002" table:style-name="ce35">
            <text:p><text:s/>18,988.83<text:s/></text:p>
          </table:table-cell>
          <table:table-cell office:value-type="float" office:value="0" table:style-name="ce35">
            <text:p><text:s/>-<text:s/></text:p>
          </table:table-cell>
          <table:table-cell office:value-type="float" office:value="14447.92" table:style-name="ce35">
            <text:p><text:s/>14,447.92<text:s/></text:p>
          </table:table-cell>
          <table:table-cell office:value-type="float" office:value="14447.92" table:style-name="ce35">
            <text:p><text:s/>14,447.92<text:s/></text:p>
          </table:table-cell>
          <table:table-cell office:value-type="float" office:value="14447.92" table:style-name="ce35">
            <text:p><text:s/>14,447.9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9283.43" table:style-name="ce35">
            <text:p><text:s/>9,283.43<text:s/></text:p>
          </table:table-cell>
          <table:table-cell office:value-type="float" office:value="9283.43" table:style-name="ce35">
            <text:p><text:s/>9,283.43<text:s/></text:p>
          </table:table-cell>
          <table:table-cell office:value-type="float" office:value="9283.43" table:style-name="ce35">
            <text:p><text:s/>9,283.43<text:s/></text:p>
          </table:table-cell>
          <table:table-cell office:value-type="float" office:value="8043.29" table:style-name="ce35">
            <text:p><text:s/>8,043.29<text:s/></text:p>
          </table:table-cell>
          <table:table-cell office:value-type="float" office:value="117214.99999999999" table:formula="of:=SUM([.C91:.N91])" table:style-name="ce43">
            <text:p><text:s/>117,215.00<text:s/></text:p>
          </table:table-cell>
          <table:table-cell table:number-columns-repeated="16369"/>
        </table:table-row>
        <table:table-row table:style-name="ro7">
          <table:table-cell office:value-type="float" office:value="10007802" table:style-name="ce41">
            <text:p>10007802</text:p>
          </table:table-cell>
          <table:table-cell office:value-type="string" table:style-name="ce42">
            <text:p>University of Reading</text:p>
          </table:table-cell>
          <table:table-cell office:value-type="float" office:value="2901248.93" table:style-name="ce35">
            <text:p><text:s/>2,901,248.93<text:s/></text:p>
          </table:table-cell>
          <table:table-cell office:value-type="float" office:value="2901248.93" table:style-name="ce35">
            <text:p><text:s/>2,901,248.93<text:s/></text:p>
          </table:table-cell>
          <table:table-cell office:value-type="float" office:value="0" table:style-name="ce35">
            <text:p><text:s/>-<text:s/></text:p>
          </table:table-cell>
          <table:table-cell office:value-type="float" office:value="2207456.44" table:style-name="ce35">
            <text:p><text:s/>2,207,456.44<text:s/></text:p>
          </table:table-cell>
          <table:table-cell office:value-type="float" office:value="2207456.44" table:style-name="ce35">
            <text:p><text:s/>2,207,456.44<text:s/></text:p>
          </table:table-cell>
          <table:table-cell office:value-type="float" office:value="2207456.44" table:style-name="ce35">
            <text:p><text:s/>2,207,456.44<text:s/></text:p>
          </table:table-cell>
          <table:table-cell office:value-type="float" office:value="0" table:style-name="ce35">
            <text:p><text:s/>-<text:s/></text:p>
          </table:table-cell>
          <table:table-cell office:value-type="float" office:value="2146506.13" table:style-name="ce35">
            <text:p><text:s/>2,146,506.13<text:s/></text:p>
          </table:table-cell>
          <table:table-cell office:value-type="float" office:value="0" table:style-name="ce35">
            <text:p><text:s/>-<text:s/></text:p>
          </table:table-cell>
          <table:table-cell office:value-type="float" office:value="690270.59000000032" table:style-name="ce35">
            <text:p><text:s/>690,270.59<text:s/></text:p>
          </table:table-cell>
          <table:table-cell office:value-type="float" office:value="1418388.36" table:style-name="ce35">
            <text:p><text:s/>1,418,388.36<text:s/></text:p>
          </table:table-cell>
          <table:table-cell office:value-type="float" office:value="1228911.74" table:style-name="ce35">
            <text:p><text:s/>1,228,911.74<text:s/></text:p>
          </table:table-cell>
          <table:table-cell office:value-type="float" office:value="17908943.999999996" table:formula="of:=SUM([.C92:.N92])" table:style-name="ce43">
            <text:p><text:s/>17,908,944.00<text:s/></text:p>
          </table:table-cell>
          <table:table-cell table:number-columns-repeated="16369"/>
        </table:table-row>
        <table:table-row table:style-name="ro7">
          <table:table-cell office:value-type="float" office:value="10007776" table:style-name="ce41">
            <text:p>10007776</text:p>
          </table:table-cell>
          <table:table-cell office:value-type="string" table:style-name="ce42">
            <text:p>University of Roehampton</text:p>
          </table:table-cell>
          <table:table-cell office:value-type="float" office:value="800533.21" table:style-name="ce35">
            <text:p><text:s/>800,533.21<text:s/></text:p>
          </table:table-cell>
          <table:table-cell office:value-type="float" office:value="800533.21" table:style-name="ce35">
            <text:p><text:s/>800,533.21<text:s/></text:p>
          </table:table-cell>
          <table:table-cell office:value-type="float" office:value="0" table:style-name="ce35">
            <text:p><text:s/>-<text:s/></text:p>
          </table:table-cell>
          <table:table-cell office:value-type="float" office:value="609097.06000000006" table:style-name="ce35">
            <text:p><text:s/>609,097.06<text:s/></text:p>
          </table:table-cell>
          <table:table-cell office:value-type="float" office:value="609097.06000000006" table:style-name="ce35">
            <text:p><text:s/>609,097.06<text:s/></text:p>
          </table:table-cell>
          <table:table-cell office:value-type="float" office:value="609097.06000000006" table:style-name="ce35">
            <text:p><text:s/>609,097.06<text:s/></text:p>
          </table:table-cell>
          <table:table-cell office:value-type="float" office:value="0" table:style-name="ce35">
            <text:p><text:s/>-<text:s/></text:p>
          </table:table-cell>
          <table:table-cell office:value-type="float" office:value="592279.22" table:style-name="ce35">
            <text:p><text:s/>592,279.22<text:s/></text:p>
          </table:table-cell>
          <table:table-cell office:value-type="float" office:value="0" table:style-name="ce35">
            <text:p><text:s/>-<text:s/></text:p>
          </table:table-cell>
          <table:table-cell office:value-type="float" office:value="190464.36" table:style-name="ce35">
            <text:p><text:s/>190,464.36<text:s/></text:p>
          </table:table-cell>
          <table:table-cell office:value-type="float" office:value="391371.79" table:style-name="ce35">
            <text:p><text:s/>391,371.79<text:s/></text:p>
          </table:table-cell>
          <table:table-cell office:value-type="float" office:value="339090.03" table:style-name="ce35">
            <text:p><text:s/>339,090.03<text:s/></text:p>
          </table:table-cell>
          <table:table-cell office:value-type="float" office:value="4941563.0000000009" table:formula="of:=SUM([.C93:.N93])" table:style-name="ce43">
            <text:p><text:s/>4,941,563.00<text:s/></text:p>
          </table:table-cell>
          <table:table-cell table:number-columns-repeated="16369"/>
        </table:table-row>
        <table:table-row table:style-name="ro7">
          <table:table-cell office:value-type="float" office:value="10005523" table:style-name="ce41">
            <text:p>10005523</text:p>
          </table:table-cell>
          <table:table-cell office:value-type="string" table:style-name="ce42">
            <text:p>Rose Bruford College of Theatre and Performance</text:p>
          </table:table-cell>
          <table:table-cell office:value-type="float" office:value="11497.3" table:style-name="ce35">
            <text:p><text:s/>11,497.30<text:s/></text:p>
          </table:table-cell>
          <table:table-cell office:value-type="float" office:value="11497.3" table:style-name="ce35">
            <text:p><text:s/>11,497.30<text:s/></text:p>
          </table:table-cell>
          <table:table-cell office:value-type="float" office:value="0" table:style-name="ce35">
            <text:p><text:s/>-<text:s/></text:p>
          </table:table-cell>
          <table:table-cell office:value-type="float" office:value="8747.89" table:style-name="ce35">
            <text:p><text:s/>8,747.89<text:s/></text:p>
          </table:table-cell>
          <table:table-cell office:value-type="float" office:value="8747.89" table:style-name="ce35">
            <text:p><text:s/>8,747.89<text:s/></text:p>
          </table:table-cell>
          <table:table-cell office:value-type="float" office:value="8747.89" table:style-name="ce35">
            <text:p><text:s/>8,747.89<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5620.9" table:style-name="ce35">
            <text:p><text:s/>5,620.90<text:s/></text:p>
          </table:table-cell>
          <table:table-cell office:value-type="float" office:value="5620.9" table:style-name="ce35">
            <text:p><text:s/>5,620.90<text:s/></text:p>
          </table:table-cell>
          <table:table-cell office:value-type="float" office:value="5620.9" table:style-name="ce35">
            <text:p><text:s/>5,620.90<text:s/></text:p>
          </table:table-cell>
          <table:table-cell office:value-type="float" office:value="4870.03" table:style-name="ce35">
            <text:p><text:s/>4,870.03<text:s/></text:p>
          </table:table-cell>
          <table:table-cell office:value-type="float" office:value="70971" table:formula="of:=SUM([.C94:.N94])" table:style-name="ce43">
            <text:p><text:s/>70,971.00<text:s/></text:p>
          </table:table-cell>
          <table:table-cell table:number-columns-repeated="16369"/>
        </table:table-row>
        <table:table-row table:style-name="ro7">
          <table:table-cell office:value-type="float" office:value="10007835" table:style-name="ce41">
            <text:p>10007835</text:p>
          </table:table-cell>
          <table:table-cell office:value-type="string" table:style-name="ce42">
            <text:p>The Royal Academy of Music</text:p>
          </table:table-cell>
          <table:table-cell office:value-type="float" office:value="36895.660000000003" table:style-name="ce35">
            <text:p><text:s/>36,895.66<text:s/></text:p>
          </table:table-cell>
          <table:table-cell office:value-type="float" office:value="36895.660000000003" table:style-name="ce35">
            <text:p><text:s/>36,895.66<text:s/></text:p>
          </table:table-cell>
          <table:table-cell office:value-type="float" office:value="0" table:style-name="ce35">
            <text:p><text:s/>-<text:s/></text:p>
          </table:table-cell>
          <table:table-cell office:value-type="float" office:value="28072.59" table:style-name="ce35">
            <text:p><text:s/>28,072.59<text:s/></text:p>
          </table:table-cell>
          <table:table-cell office:value-type="float" office:value="28072.59" table:style-name="ce35">
            <text:p><text:s/>28,072.59<text:s/></text:p>
          </table:table-cell>
          <table:table-cell office:value-type="float" office:value="28072.59" table:style-name="ce35">
            <text:p><text:s/>28,072.59<text:s/></text:p>
          </table:table-cell>
          <table:table-cell office:value-type="float" office:value="0" table:style-name="ce35">
            <text:p><text:s/>-<text:s/></text:p>
          </table:table-cell>
          <table:table-cell office:value-type="float" office:value="27297.47" table:style-name="ce35">
            <text:p><text:s/>27,297.47<text:s/></text:p>
          </table:table-cell>
          <table:table-cell office:value-type="float" office:value="0" table:style-name="ce35">
            <text:p><text:s/>-<text:s/></text:p>
          </table:table-cell>
          <table:table-cell office:value-type="float" office:value="8778.2900000000009" table:style-name="ce35">
            <text:p><text:s/>8,778.29<text:s/></text:p>
          </table:table-cell>
          <table:table-cell office:value-type="float" office:value="18037.88" table:style-name="ce35">
            <text:p><text:s/>18,037.88<text:s/></text:p>
          </table:table-cell>
          <table:table-cell office:value-type="float" office:value="15628.27" table:style-name="ce35">
            <text:p><text:s/>15,628.27<text:s/></text:p>
          </table:table-cell>
          <table:table-cell office:value-type="float" office:value="227751" table:formula="of:=SUM([.C95:.N95])" table:style-name="ce43">
            <text:p><text:s/>227,751.00<text:s/></text:p>
          </table:table-cell>
          <table:table-cell table:number-columns-repeated="16369"/>
        </table:table-row>
        <table:table-row table:style-name="ro7">
          <table:table-cell office:value-type="float" office:value="10005545" table:style-name="ce41">
            <text:p>10005545</text:p>
          </table:table-cell>
          <table:table-cell office:value-type="string" table:style-name="ce42">
            <text:p>The Royal Agricultural University</text:p>
          </table:table-cell>
          <table:table-cell office:value-type="float" office:value="31581.9" table:style-name="ce35">
            <text:p><text:s/>31,581.90<text:s/></text:p>
          </table:table-cell>
          <table:table-cell office:value-type="float" office:value="31581.9" table:style-name="ce35">
            <text:p><text:s/>31,581.90<text:s/></text:p>
          </table:table-cell>
          <table:table-cell office:value-type="float" office:value="0" table:style-name="ce35">
            <text:p><text:s/>-<text:s/></text:p>
          </table:table-cell>
          <table:table-cell office:value-type="float" office:value="24029.54" table:style-name="ce35">
            <text:p><text:s/>24,029.54<text:s/></text:p>
          </table:table-cell>
          <table:table-cell office:value-type="float" office:value="24029.54" table:style-name="ce35">
            <text:p><text:s/>24,029.54<text:s/></text:p>
          </table:table-cell>
          <table:table-cell office:value-type="float" office:value="24029.54" table:style-name="ce35">
            <text:p><text:s/>24,029.54<text:s/></text:p>
          </table:table-cell>
          <table:table-cell office:value-type="float" office:value="0" table:style-name="ce35">
            <text:p><text:s/>-<text:s/></text:p>
          </table:table-cell>
          <table:table-cell office:value-type="float" office:value="23366.06" table:style-name="ce35">
            <text:p><text:s/>23,366.06<text:s/></text:p>
          </table:table-cell>
          <table:table-cell office:value-type="float" office:value="0" table:style-name="ce35">
            <text:p><text:s/>-<text:s/></text:p>
          </table:table-cell>
          <table:table-cell office:value-type="float" office:value="7514.02" table:style-name="ce35">
            <text:p><text:s/>7,514.02<text:s/></text:p>
          </table:table-cell>
          <table:table-cell office:value-type="float" office:value="15440.04" table:style-name="ce35">
            <text:p><text:s/>15,440.04<text:s/></text:p>
          </table:table-cell>
          <table:table-cell office:value-type="float" office:value="13377.46" table:style-name="ce35">
            <text:p><text:s/>13,377.46<text:s/></text:p>
          </table:table-cell>
          <table:table-cell office:value-type="float" office:value="194950" table:formula="of:=SUM([.C96:.N96])" table:style-name="ce43">
            <text:p><text:s/>194,950.00<text:s/></text:p>
          </table:table-cell>
          <table:table-cell table:number-columns-repeated="16369"/>
        </table:table-row>
        <table:table-row table:style-name="ro7">
          <table:table-cell office:value-type="float" office:value="10007816" table:style-name="ce41">
            <text:p>10007816</text:p>
          </table:table-cell>
          <table:table-cell office:value-type="string" table:style-name="ce42">
            <text:p>The Royal Central School of Speech and Drama</text:p>
          </table:table-cell>
          <table:table-cell office:value-type="float" office:value="177491.9" table:style-name="ce35">
            <text:p><text:s/>177,491.90<text:s/></text:p>
          </table:table-cell>
          <table:table-cell office:value-type="float" office:value="177491.9" table:style-name="ce35">
            <text:p><text:s/>177,491.90<text:s/></text:p>
          </table:table-cell>
          <table:table-cell office:value-type="float" office:value="0" table:style-name="ce35">
            <text:p><text:s/>-<text:s/></text:p>
          </table:table-cell>
          <table:table-cell office:value-type="float" office:value="135047.23000000001" table:style-name="ce35">
            <text:p><text:s/>135,047.23<text:s/></text:p>
          </table:table-cell>
          <table:table-cell office:value-type="float" office:value="135047.23000000001" table:style-name="ce35">
            <text:p><text:s/>135,047.23<text:s/></text:p>
          </table:table-cell>
          <table:table-cell office:value-type="float" office:value="135047.23000000001" table:style-name="ce35">
            <text:p><text:s/>135,047.2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86773.82" table:style-name="ce35">
            <text:p><text:s/>86,773.82<text:s/></text:p>
          </table:table-cell>
          <table:table-cell office:value-type="float" office:value="86773.82" table:style-name="ce35">
            <text:p><text:s/>86,773.82<text:s/></text:p>
          </table:table-cell>
          <table:table-cell office:value-type="float" office:value="86773.82" table:style-name="ce35">
            <text:p><text:s/>86,773.82<text:s/></text:p>
          </table:table-cell>
          <table:table-cell office:value-type="float" office:value="75182.05" table:style-name="ce35">
            <text:p><text:s/>75,182.05<text:s/></text:p>
          </table:table-cell>
          <table:table-cell office:value-type="float" office:value="1095629.0000000002" table:formula="of:=SUM([.C97:.N97])" table:style-name="ce43">
            <text:p><text:s/>1,095,629.00<text:s/></text:p>
          </table:table-cell>
          <table:table-cell table:number-columns-repeated="16369"/>
        </table:table-row>
        <table:table-row table:style-name="ro7">
          <table:table-cell office:value-type="float" office:value="10007777" table:style-name="ce41">
            <text:p>10007777</text:p>
          </table:table-cell>
          <table:table-cell office:value-type="string" table:style-name="ce42">
            <text:p>The Royal College of Art</text:p>
          </table:table-cell>
          <table:table-cell office:value-type="float" office:value="422863.9" table:style-name="ce35">
            <text:p><text:s/>422,863.90<text:s/></text:p>
          </table:table-cell>
          <table:table-cell office:value-type="float" office:value="422863.9" table:style-name="ce35">
            <text:p><text:s/>422,863.90<text:s/></text:p>
          </table:table-cell>
          <table:table-cell office:value-type="float" office:value="0" table:style-name="ce35">
            <text:p><text:s/>-<text:s/></text:p>
          </table:table-cell>
          <table:table-cell office:value-type="float" office:value="321742" table:style-name="ce35">
            <text:p><text:s/>321,742.00<text:s/></text:p>
          </table:table-cell>
          <table:table-cell office:value-type="float" office:value="321742" table:style-name="ce35">
            <text:p><text:s/>321,742.00<text:s/></text:p>
          </table:table-cell>
          <table:table-cell office:value-type="float" office:value="321742" table:style-name="ce35">
            <text:p><text:s/>321,742.00<text:s/></text:p>
          </table:table-cell>
          <table:table-cell office:value-type="float" office:value="0" table:style-name="ce35">
            <text:p><text:s/>-<text:s/></text:p>
          </table:table-cell>
          <table:table-cell office:value-type="float" office:value="312858.34999999998" table:style-name="ce35">
            <text:p><text:s/>312,858.35<text:s/></text:p>
          </table:table-cell>
          <table:table-cell office:value-type="float" office:value="0" table:style-name="ce35">
            <text:p><text:s/>-<text:s/></text:p>
          </table:table-cell>
          <table:table-cell office:value-type="float" office:value="100608.57" table:style-name="ce35">
            <text:p><text:s/>100,608.57<text:s/></text:p>
          </table:table-cell>
          <table:table-cell office:value-type="float" office:value="206733.46" table:style-name="ce35">
            <text:p><text:s/>206,733.46<text:s/></text:p>
          </table:table-cell>
          <table:table-cell office:value-type="float" office:value="179116.82" table:style-name="ce35">
            <text:p><text:s/>179,116.82<text:s/></text:p>
          </table:table-cell>
          <table:table-cell office:value-type="float" office:value="2610270.9999999995" table:formula="of:=SUM([.C98:.N98])" table:style-name="ce43">
            <text:p><text:s/>2,610,271.00<text:s/></text:p>
          </table:table-cell>
          <table:table-cell table:number-columns-repeated="16369"/>
        </table:table-row>
        <table:table-row table:style-name="ro7">
          <table:table-cell office:value-type="float" office:value="10007778" table:style-name="ce41">
            <text:p>10007778</text:p>
          </table:table-cell>
          <table:table-cell office:value-type="string" table:style-name="ce42">
            <text:p>Royal College of Music</text:p>
          </table:table-cell>
          <table:table-cell office:value-type="float" office:value="93125.54" table:style-name="ce35">
            <text:p><text:s/>93,125.54<text:s/></text:p>
          </table:table-cell>
          <table:table-cell office:value-type="float" office:value="93125.54" table:style-name="ce35">
            <text:p><text:s/>93,125.54<text:s/></text:p>
          </table:table-cell>
          <table:table-cell office:value-type="float" office:value="0" table:style-name="ce35">
            <text:p><text:s/>-<text:s/></text:p>
          </table:table-cell>
          <table:table-cell office:value-type="float" office:value="70855.89" table:style-name="ce35">
            <text:p><text:s/>70,855.89<text:s/></text:p>
          </table:table-cell>
          <table:table-cell office:value-type="float" office:value="70855.89" table:style-name="ce35">
            <text:p><text:s/>70,855.89<text:s/></text:p>
          </table:table-cell>
          <table:table-cell office:value-type="float" office:value="70855.89" table:style-name="ce35">
            <text:p><text:s/>70,855.89<text:s/></text:p>
          </table:table-cell>
          <table:table-cell office:value-type="float" office:value="0" table:style-name="ce35">
            <text:p><text:s/>-<text:s/></text:p>
          </table:table-cell>
          <table:table-cell office:value-type="float" office:value="68899.48" table:style-name="ce35">
            <text:p><text:s/>68,899.48<text:s/></text:p>
          </table:table-cell>
          <table:table-cell office:value-type="float" office:value="0" table:style-name="ce35">
            <text:p><text:s/>-<text:s/></text:p>
          </table:table-cell>
          <table:table-cell office:value-type="float" office:value="22156.600000000006" table:style-name="ce35">
            <text:p><text:s/>22,156.60<text:s/></text:p>
          </table:table-cell>
          <table:table-cell office:value-type="float" office:value="45528.04" table:style-name="ce35">
            <text:p><text:s/>45,528.04<text:s/></text:p>
          </table:table-cell>
          <table:table-cell office:value-type="float" office:value="39446.129999999997" table:style-name="ce35">
            <text:p><text:s/>39,446.13<text:s/></text:p>
          </table:table-cell>
          <table:table-cell office:value-type="float" office:value="574849" table:formula="of:=SUM([.C99:.N99])" table:style-name="ce43">
            <text:p><text:s/>574,849.00<text:s/></text:p>
          </table:table-cell>
          <table:table-cell table:number-columns-repeated="16369"/>
        </table:table-row>
        <table:table-row table:style-name="ro7">
          <table:table-cell office:value-type="float" office:value="10005553" table:style-name="ce41">
            <text:p>10005553</text:p>
          </table:table-cell>
          <table:table-cell office:value-type="string" table:style-name="ce42">
            <text:p>Royal Holloway, University of London</text:p>
          </table:table-cell>
          <table:table-cell office:value-type="float" office:value="2255223.71" table:style-name="ce35">
            <text:p><text:s/>2,255,223.71<text:s/></text:p>
          </table:table-cell>
          <table:table-cell office:value-type="float" office:value="2255223.71" table:style-name="ce35">
            <text:p><text:s/>2,255,223.71<text:s/></text:p>
          </table:table-cell>
          <table:table-cell office:value-type="float" office:value="0" table:style-name="ce35">
            <text:p><text:s/>-<text:s/></text:p>
          </table:table-cell>
          <table:table-cell office:value-type="float" office:value="1715918.98" table:style-name="ce35">
            <text:p><text:s/>1,715,918.98<text:s/></text:p>
          </table:table-cell>
          <table:table-cell office:value-type="float" office:value="1715918.98" table:style-name="ce35">
            <text:p><text:s/>1,715,918.98<text:s/></text:p>
          </table:table-cell>
          <table:table-cell office:value-type="float" office:value="1715918.98" table:style-name="ce35">
            <text:p><text:s/>1,715,918.98<text:s/></text:p>
          </table:table-cell>
          <table:table-cell office:value-type="float" office:value="0" table:style-name="ce35">
            <text:p><text:s/>-<text:s/></text:p>
          </table:table-cell>
          <table:table-cell office:value-type="float" office:value="1668540.56" table:style-name="ce35">
            <text:p><text:s/>1,668,540.56<text:s/></text:p>
          </table:table-cell>
          <table:table-cell office:value-type="float" office:value="0" table:style-name="ce35">
            <text:p><text:s/>-<text:s/></text:p>
          </table:table-cell>
          <table:table-cell office:value-type="float" office:value="536567.06000000006" table:style-name="ce35">
            <text:p><text:s/>536,567.06<text:s/></text:p>
          </table:table-cell>
          <table:table-cell office:value-type="float" office:value="1102553.81" table:style-name="ce35">
            <text:p><text:s/>1,102,553.81<text:s/></text:p>
          </table:table-cell>
          <table:table-cell office:value-type="float" office:value="955268.21" table:style-name="ce35">
            <text:p><text:s/>955,268.21<text:s/></text:p>
          </table:table-cell>
          <table:table-cell office:value-type="float" office:value="13921134.000000004" table:formula="of:=SUM([.C100:.N100])" table:style-name="ce43">
            <text:p><text:s/>13,921,134.00<text:s/></text:p>
          </table:table-cell>
          <table:table-cell table:number-columns-repeated="16369"/>
        </table:table-row>
        <table:table-row table:style-name="ro7">
          <table:table-cell office:value-type="float" office:value="10007837" table:style-name="ce41">
            <text:p>10007837</text:p>
          </table:table-cell>
          <table:table-cell office:value-type="string" table:style-name="ce42">
            <text:p>Royal Northern College of Music</text:p>
          </table:table-cell>
          <table:table-cell office:value-type="float" office:value="59300.59" table:style-name="ce35">
            <text:p><text:s/>59,300.59<text:s/></text:p>
          </table:table-cell>
          <table:table-cell office:value-type="float" office:value="59300.59" table:style-name="ce35">
            <text:p><text:s/>59,300.59<text:s/></text:p>
          </table:table-cell>
          <table:table-cell office:value-type="float" office:value="0" table:style-name="ce35">
            <text:p><text:s/>-<text:s/></text:p>
          </table:table-cell>
          <table:table-cell office:value-type="float" office:value="45119.69" table:style-name="ce35">
            <text:p><text:s/>45,119.69<text:s/></text:p>
          </table:table-cell>
          <table:table-cell office:value-type="float" office:value="45119.69" table:style-name="ce35">
            <text:p><text:s/>45,119.69<text:s/></text:p>
          </table:table-cell>
          <table:table-cell office:value-type="float" office:value="45119.69" table:style-name="ce35">
            <text:p><text:s/>45,119.69<text:s/></text:p>
          </table:table-cell>
          <table:table-cell office:value-type="float" office:value="0" table:style-name="ce35">
            <text:p><text:s/>-<text:s/></text:p>
          </table:table-cell>
          <table:table-cell office:value-type="float" office:value="43873.89" table:style-name="ce35">
            <text:p><text:s/>43,873.89<text:s/></text:p>
          </table:table-cell>
          <table:table-cell office:value-type="float" office:value="0" table:style-name="ce35">
            <text:p><text:s/>-<text:s/></text:p>
          </table:table-cell>
          <table:table-cell office:value-type="float" office:value="14108.910000000003" table:style-name="ce35">
            <text:p><text:s/>14,108.91<text:s/></text:p>
          </table:table-cell>
          <table:table-cell office:value-type="float" office:value="28991.4" table:style-name="ce35">
            <text:p><text:s/>28,991.40<text:s/></text:p>
          </table:table-cell>
          <table:table-cell office:value-type="float" office:value="25118.55" table:style-name="ce35">
            <text:p><text:s/>25,118.55<text:s/></text:p>
          </table:table-cell>
          <table:table-cell office:value-type="float" office:value="366053.00000000006" table:formula="of:=SUM([.C101:.N101])" table:style-name="ce43">
            <text:p><text:s/>366,053.00<text:s/></text:p>
          </table:table-cell>
          <table:table-cell table:number-columns-repeated="16369"/>
        </table:table-row>
        <table:table-row table:style-name="ro7">
          <table:table-cell office:value-type="float" office:value="10007779" table:style-name="ce41">
            <text:p>10007779</text:p>
          </table:table-cell>
          <table:table-cell office:value-type="string" table:style-name="ce42">
            <text:p>The Royal Veterinary College</text:p>
          </table:table-cell>
          <table:table-cell office:value-type="float" office:value="950823.68" table:style-name="ce35">
            <text:p><text:s/>950,823.68<text:s/></text:p>
          </table:table-cell>
          <table:table-cell office:value-type="float" office:value="950823.68" table:style-name="ce35">
            <text:p><text:s/>950,823.68<text:s/></text:p>
          </table:table-cell>
          <table:table-cell office:value-type="float" office:value="0" table:style-name="ce35">
            <text:p><text:s/>-<text:s/></text:p>
          </table:table-cell>
          <table:table-cell office:value-type="float" office:value="723447.7" table:style-name="ce35">
            <text:p><text:s/>723,447.70<text:s/></text:p>
          </table:table-cell>
          <table:table-cell office:value-type="float" office:value="723447.7" table:style-name="ce35">
            <text:p><text:s/>723,447.70<text:s/></text:p>
          </table:table-cell>
          <table:table-cell office:value-type="float" office:value="723447.7" table:style-name="ce35">
            <text:p><text:s/>723,447.70<text:s/></text:p>
          </table:table-cell>
          <table:table-cell office:value-type="float" office:value="0" table:style-name="ce35">
            <text:p><text:s/>-<text:s/></text:p>
          </table:table-cell>
          <table:table-cell office:value-type="float" office:value="703472.51" table:style-name="ce35">
            <text:p><text:s/>703,472.51<text:s/></text:p>
          </table:table-cell>
          <table:table-cell office:value-type="float" office:value="0" table:style-name="ce35">
            <text:p><text:s/>-<text:s/></text:p>
          </table:table-cell>
          <table:table-cell office:value-type="float" office:value="226221.75" table:style-name="ce35">
            <text:p><text:s/>226,221.75<text:s/></text:p>
          </table:table-cell>
          <table:table-cell office:value-type="float" office:value="464847.13" table:style-name="ce35">
            <text:p><text:s/>464,847.13<text:s/></text:p>
          </table:table-cell>
          <table:table-cell office:value-type="float" office:value="402750.15" table:style-name="ce35">
            <text:p><text:s/>402,750.15<text:s/></text:p>
          </table:table-cell>
          <table:table-cell office:value-type="float" office:value="5869282" table:formula="of:=SUM([.C102:.N102])" table:style-name="ce43">
            <text:p><text:s/>5,869,282.00<text:s/></text:p>
          </table:table-cell>
          <table:table-cell table:number-columns-repeated="16369"/>
        </table:table-row>
        <table:table-row table:style-name="ro7">
          <table:table-cell office:value-type="float" office:value="10007156" table:style-name="ce41">
            <text:p>10007156</text:p>
          </table:table-cell>
          <table:table-cell office:value-type="string" table:style-name="ce42">
            <text:p>The University of Salford</text:p>
          </table:table-cell>
          <table:table-cell office:value-type="float" office:value="905713.33" table:style-name="ce35">
            <text:p><text:s/>905,713.33<text:s/></text:p>
          </table:table-cell>
          <table:table-cell office:value-type="float" office:value="905713.33" table:style-name="ce35">
            <text:p><text:s/>905,713.33<text:s/></text:p>
          </table:table-cell>
          <table:table-cell office:value-type="float" office:value="0" table:style-name="ce35">
            <text:p><text:s/>-<text:s/></text:p>
          </table:table-cell>
          <table:table-cell office:value-type="float" office:value="689124.84" table:style-name="ce35">
            <text:p><text:s/>689,124.84<text:s/></text:p>
          </table:table-cell>
          <table:table-cell office:value-type="float" office:value="689124.84" table:style-name="ce35">
            <text:p><text:s/>689,124.84<text:s/></text:p>
          </table:table-cell>
          <table:table-cell office:value-type="float" office:value="689124.84" table:style-name="ce35">
            <text:p><text:s/>689,124.84<text:s/></text:p>
          </table:table-cell>
          <table:table-cell office:value-type="float" office:value="0" table:style-name="ce35">
            <text:p><text:s/>-<text:s/></text:p>
          </table:table-cell>
          <table:table-cell office:value-type="float" office:value="670097.35" table:style-name="ce35">
            <text:p><text:s/>670,097.35<text:s/></text:p>
          </table:table-cell>
          <table:table-cell office:value-type="float" office:value="0" table:style-name="ce35">
            <text:p><text:s/>-<text:s/></text:p>
          </table:table-cell>
          <table:table-cell office:value-type="float" office:value="215489.01" table:style-name="ce35">
            <text:p><text:s/>215,489.01<text:s/></text:p>
          </table:table-cell>
          <table:table-cell office:value-type="float" office:value="442793.18" table:style-name="ce35">
            <text:p><text:s/>442,793.18<text:s/></text:p>
          </table:table-cell>
          <table:table-cell office:value-type="float" office:value="383642.28" table:style-name="ce35">
            <text:p><text:s/>383,642.28<text:s/></text:p>
          </table:table-cell>
          <table:table-cell office:value-type="float" office:value="5590822.9999999991" table:formula="of:=SUM([.C103:.N103])" table:style-name="ce43">
            <text:p><text:s/>5,590,823.00<text:s/></text:p>
          </table:table-cell>
          <table:table-cell table:number-columns-repeated="16369"/>
        </table:table-row>
        <table:table-row table:style-name="ro7">
          <table:table-cell office:value-type="float" office:value="10007780" table:style-name="ce41">
            <text:p>10007780</text:p>
          </table:table-cell>
          <table:table-cell office:value-type="string" table:style-name="ce42">
            <text:p>School of Oriental and African Studies</text:p>
          </table:table-cell>
          <table:table-cell office:value-type="float" office:value="928378.1" table:style-name="ce35">
            <text:p><text:s/>928,378.10<text:s/></text:p>
          </table:table-cell>
          <table:table-cell office:value-type="float" office:value="928378.1" table:style-name="ce35">
            <text:p><text:s/>928,378.10<text:s/></text:p>
          </table:table-cell>
          <table:table-cell office:value-type="float" office:value="0" table:style-name="ce35">
            <text:p><text:s/>-<text:s/></text:p>
          </table:table-cell>
          <table:table-cell office:value-type="float" office:value="706369.66" table:style-name="ce35">
            <text:p><text:s/>706,369.66<text:s/></text:p>
          </table:table-cell>
          <table:table-cell office:value-type="float" office:value="706369.66" table:style-name="ce35">
            <text:p><text:s/>706,369.66<text:s/></text:p>
          </table:table-cell>
          <table:table-cell office:value-type="float" office:value="706369.66" table:style-name="ce35">
            <text:p><text:s/>706,369.66<text:s/></text:p>
          </table:table-cell>
          <table:table-cell office:value-type="float" office:value="0" table:style-name="ce35">
            <text:p><text:s/>-<text:s/></text:p>
          </table:table-cell>
          <table:table-cell office:value-type="float" office:value="686866.02" table:style-name="ce35">
            <text:p><text:s/>686,866.02<text:s/></text:p>
          </table:table-cell>
          <table:table-cell office:value-type="float" office:value="0" table:style-name="ce35">
            <text:p><text:s/>-<text:s/></text:p>
          </table:table-cell>
          <table:table-cell office:value-type="float" office:value="220881.45999999996" table:style-name="ce35">
            <text:p><text:s/>220,881.46<text:s/></text:p>
          </table:table-cell>
          <table:table-cell office:value-type="float" office:value="453873.74" table:style-name="ce35">
            <text:p><text:s/>453,873.74<text:s/></text:p>
          </table:table-cell>
          <table:table-cell office:value-type="float" office:value="393242.6" table:style-name="ce35">
            <text:p><text:s/>393,242.60<text:s/></text:p>
          </table:table-cell>
          <table:table-cell office:value-type="float" office:value="5730729" table:formula="of:=SUM([.C104:.N104])" table:style-name="ce43">
            <text:p><text:s/>5,730,729.00<text:s/></text:p>
          </table:table-cell>
          <table:table-cell table:number-columns-repeated="16369"/>
        </table:table-row>
        <table:table-row table:style-name="ro7">
          <table:table-cell office:value-type="float" office:value="10007157" table:style-name="ce41">
            <text:p>10007157</text:p>
          </table:table-cell>
          <table:table-cell office:value-type="string" table:style-name="ce42">
            <text:p>University of Sheffield</text:p>
          </table:table-cell>
          <table:table-cell office:value-type="float" office:value="8822052.3100000005" table:style-name="ce35">
            <text:p><text:s/>8,822,052.31<text:s/></text:p>
          </table:table-cell>
          <table:table-cell office:value-type="float" office:value="8822052.3100000005" table:style-name="ce35">
            <text:p><text:s/>8,822,052.31<text:s/></text:p>
          </table:table-cell>
          <table:table-cell office:value-type="float" office:value="0" table:style-name="ce35">
            <text:p><text:s/>-<text:s/></text:p>
          </table:table-cell>
          <table:table-cell office:value-type="float" office:value="6712383.75" table:style-name="ce35">
            <text:p><text:s/>6,712,383.75<text:s/></text:p>
          </table:table-cell>
          <table:table-cell office:value-type="float" office:value="6712383.75" table:style-name="ce35">
            <text:p><text:s/>6,712,383.75<text:s/></text:p>
          </table:table-cell>
          <table:table-cell office:value-type="float" office:value="6712383.75" table:style-name="ce35">
            <text:p><text:s/>6,712,383.75<text:s/></text:p>
          </table:table-cell>
          <table:table-cell office:value-type="float" office:value="0" table:style-name="ce35">
            <text:p><text:s/>-<text:s/></text:p>
          </table:table-cell>
          <table:table-cell office:value-type="float" office:value="6527047.46" table:style-name="ce35">
            <text:p><text:s/>6,527,047.46<text:s/></text:p>
          </table:table-cell>
          <table:table-cell office:value-type="float" office:value="0" table:style-name="ce35">
            <text:p><text:s/>-<text:s/></text:p>
          </table:table-cell>
          <table:table-cell office:value-type="float" office:value="2098959.2399999993" table:style-name="ce35">
            <text:p><text:s/>2,098,959.24<text:s/></text:p>
          </table:table-cell>
          <table:table-cell office:value-type="float" office:value="4313003.3499999996" table:style-name="ce35">
            <text:p><text:s/>4,313,003.35<text:s/></text:p>
          </table:table-cell>
          <table:table-cell office:value-type="float" office:value="3736847.08" table:style-name="ce35">
            <text:p><text:s/>3,736,847.08<text:s/></text:p>
          </table:table-cell>
          <table:table-cell office:value-type="float" office:value="54457113.000000007" table:formula="of:=SUM([.C105:.N105])" table:style-name="ce43">
            <text:p><text:s/>54,457,113.00<text:s/></text:p>
          </table:table-cell>
          <table:table-cell table:number-columns-repeated="16369"/>
        </table:table-row>
        <table:table-row table:style-name="ro7">
          <table:table-cell office:value-type="float" office:value="10005790" table:style-name="ce41">
            <text:p>10005790</text:p>
          </table:table-cell>
          <table:table-cell office:value-type="string" table:style-name="ce42">
            <text:p>Sheffield Hallam University</text:p>
          </table:table-cell>
          <table:table-cell office:value-type="float" office:value="1191096.25" table:style-name="ce35">
            <text:p><text:s/>1,191,096.25<text:s/></text:p>
          </table:table-cell>
          <table:table-cell office:value-type="float" office:value="1191096.25" table:style-name="ce35">
            <text:p><text:s/>1,191,096.25<text:s/></text:p>
          </table:table-cell>
          <table:table-cell office:value-type="float" office:value="0" table:style-name="ce35">
            <text:p><text:s/>-<text:s/></text:p>
          </table:table-cell>
          <table:table-cell office:value-type="float" office:value="906262.49" table:style-name="ce35">
            <text:p><text:s/>906,262.49<text:s/></text:p>
          </table:table-cell>
          <table:table-cell office:value-type="float" office:value="906262.49" table:style-name="ce35">
            <text:p><text:s/>906,262.49<text:s/></text:p>
          </table:table-cell>
          <table:table-cell office:value-type="float" office:value="906262.49" table:style-name="ce35">
            <text:p><text:s/>906,262.49<text:s/></text:p>
          </table:table-cell>
          <table:table-cell office:value-type="float" office:value="0" table:style-name="ce35">
            <text:p><text:s/>-<text:s/></text:p>
          </table:table-cell>
          <table:table-cell office:value-type="float" office:value="881239.59" table:style-name="ce35">
            <text:p><text:s/>881,239.59<text:s/></text:p>
          </table:table-cell>
          <table:table-cell office:value-type="float" office:value="0" table:style-name="ce35">
            <text:p><text:s/>-<text:s/></text:p>
          </table:table-cell>
          <table:table-cell office:value-type="float" office:value="283387.84999999998" table:style-name="ce35">
            <text:p><text:s/>283,387.85<text:s/></text:p>
          </table:table-cell>
          <table:table-cell office:value-type="float" office:value="582313.72" table:style-name="ce35">
            <text:p><text:s/>582,313.72<text:s/></text:p>
          </table:table-cell>
          <table:table-cell office:value-type="float" office:value="504524.87" table:style-name="ce35">
            <text:p><text:s/>504,524.87<text:s/></text:p>
          </table:table-cell>
          <table:table-cell office:value-type="float" office:value="7352446" table:formula="of:=SUM([.C106:.N106])" table:style-name="ce43">
            <text:p><text:s/>7,352,446.00<text:s/></text:p>
          </table:table-cell>
          <table:table-cell table:number-columns-repeated="16369"/>
        </table:table-row>
        <table:table-row table:style-name="ro7">
          <table:table-cell office:value-type="float" office:value="10007158" table:style-name="ce41">
            <text:p>10007158</text:p>
          </table:table-cell>
          <table:table-cell office:value-type="string" table:style-name="ce42">
            <text:p>University of Southampton</text:p>
          </table:table-cell>
          <table:table-cell office:value-type="float" office:value="7499558.1799999997" table:style-name="ce35">
            <text:p><text:s/>7,499,558.18<text:s/></text:p>
          </table:table-cell>
          <table:table-cell office:value-type="float" office:value="7499558.1799999997" table:style-name="ce35">
            <text:p><text:s/>7,499,558.18<text:s/></text:p>
          </table:table-cell>
          <table:table-cell office:value-type="float" office:value="0" table:style-name="ce35">
            <text:p><text:s/>-<text:s/></text:p>
          </table:table-cell>
          <table:table-cell office:value-type="float" office:value="5706145.3099999996" table:style-name="ce35">
            <text:p><text:s/>5,706,145.31<text:s/></text:p>
          </table:table-cell>
          <table:table-cell office:value-type="float" office:value="5706145.3099999996" table:style-name="ce35">
            <text:p><text:s/>5,706,145.31<text:s/></text:p>
          </table:table-cell>
          <table:table-cell office:value-type="float" office:value="5706145.3099999996" table:style-name="ce35">
            <text:p><text:s/>5,706,145.31<text:s/></text:p>
          </table:table-cell>
          <table:table-cell office:value-type="float" office:value="0" table:style-name="ce35">
            <text:p><text:s/>-<text:s/></text:p>
          </table:table-cell>
          <table:table-cell office:value-type="float" office:value="5548592.3700000001" table:style-name="ce35">
            <text:p><text:s/>5,548,592.37<text:s/></text:p>
          </table:table-cell>
          <table:table-cell office:value-type="float" office:value="0" table:style-name="ce35">
            <text:p><text:s/>-<text:s/></text:p>
          </table:table-cell>
          <table:table-cell office:value-type="float" office:value="1784308.9500000002" table:style-name="ce35">
            <text:p><text:s/>1,784,308.95<text:s/></text:p>
          </table:table-cell>
          <table:table-cell office:value-type="float" office:value="3666450.66" table:style-name="ce35">
            <text:p><text:s/>3,666,450.66<text:s/></text:p>
          </table:table-cell>
          <table:table-cell office:value-type="float" office:value="3176664.73" table:style-name="ce35">
            <text:p><text:s/>3,176,664.73<text:s/></text:p>
          </table:table-cell>
          <table:table-cell office:value-type="float" office:value="46293568.999999993" table:formula="of:=SUM([.C107:.N107])" table:style-name="ce43">
            <text:p><text:s/>46,293,569.00<text:s/></text:p>
          </table:table-cell>
          <table:table-cell table:number-columns-repeated="16369"/>
        </table:table-row>
        <table:table-row table:style-name="ro7">
          <table:table-cell office:value-type="float" office:value="10006022" table:style-name="ce41">
            <text:p>10006022</text:p>
          </table:table-cell>
          <table:table-cell office:value-type="string" table:style-name="ce42">
            <text:p>Southampton Solent University</text:p>
          </table:table-cell>
          <table:table-cell office:value-type="float" office:value="45043.13" table:style-name="ce35">
            <text:p><text:s/>45,043.13<text:s/></text:p>
          </table:table-cell>
          <table:table-cell office:value-type="float" office:value="45043.13" table:style-name="ce35">
            <text:p><text:s/>45,043.13<text:s/></text:p>
          </table:table-cell>
          <table:table-cell office:value-type="float" office:value="0" table:style-name="ce35">
            <text:p><text:s/>-<text:s/></text:p>
          </table:table-cell>
          <table:table-cell office:value-type="float" office:value="34271.699999999997" table:style-name="ce35">
            <text:p><text:s/>34,271.70<text:s/></text:p>
          </table:table-cell>
          <table:table-cell office:value-type="float" office:value="34271.699999999997" table:style-name="ce35">
            <text:p><text:s/>34,271.70<text:s/></text:p>
          </table:table-cell>
          <table:table-cell office:value-type="float" office:value="34271.699999999997" table:style-name="ce35">
            <text:p><text:s/>34,271.70<text:s/></text:p>
          </table:table-cell>
          <table:table-cell office:value-type="float" office:value="0" table:style-name="ce35">
            <text:p><text:s/>-<text:s/></text:p>
          </table:table-cell>
          <table:table-cell office:value-type="float" office:value="33325.42" table:style-name="ce35">
            <text:p><text:s/>33,325.42<text:s/></text:p>
          </table:table-cell>
          <table:table-cell office:value-type="float" office:value="0" table:style-name="ce35">
            <text:p><text:s/>-<text:s/></text:p>
          </table:table-cell>
          <table:table-cell office:value-type="float" office:value="10716.740000000005" table:style-name="ce35">
            <text:p><text:s/>10,716.74<text:s/></text:p>
          </table:table-cell>
          <table:table-cell office:value-type="float" office:value="22021.08" table:style-name="ce35">
            <text:p><text:s/>22,021.08<text:s/></text:p>
          </table:table-cell>
          <table:table-cell office:value-type="float" office:value="19079.400000000001" table:style-name="ce35">
            <text:p><text:s/>19,079.40<text:s/></text:p>
          </table:table-cell>
          <table:table-cell office:value-type="float" office:value="278044" table:formula="of:=SUM([.C108:.N108])" table:style-name="ce43">
            <text:p><text:s/>278,044.00<text:s/></text:p>
          </table:table-cell>
          <table:table-cell table:number-columns-repeated="16369"/>
        </table:table-row>
        <table:table-row table:style-name="ro7">
          <table:table-cell office:value-type="float" office:value="10007843" table:style-name="ce41">
            <text:p>10007843</text:p>
          </table:table-cell>
          <table:table-cell office:value-type="string" table:style-name="ce42">
            <text:p>St Mary’s University, Twickenham, London</text:p>
          </table:table-cell>
          <table:table-cell office:value-type="float" office:value="148876.54" table:style-name="ce35">
            <text:p><text:s/>148,876.54<text:s/></text:p>
          </table:table-cell>
          <table:table-cell office:value-type="float" office:value="148876.54" table:style-name="ce35">
            <text:p><text:s/>148,876.54<text:s/></text:p>
          </table:table-cell>
          <table:table-cell office:value-type="float" office:value="0" table:style-name="ce35">
            <text:p><text:s/>-<text:s/></text:p>
          </table:table-cell>
          <table:table-cell office:value-type="float" office:value="113274.83" table:style-name="ce35">
            <text:p><text:s/>113,274.83<text:s/></text:p>
          </table:table-cell>
          <table:table-cell office:value-type="float" office:value="113274.83" table:style-name="ce35">
            <text:p><text:s/>113,274.83<text:s/></text:p>
          </table:table-cell>
          <table:table-cell office:value-type="float" office:value="113274.83" table:style-name="ce35">
            <text:p><text:s/>113,274.83<text:s/></text:p>
          </table:table-cell>
          <table:table-cell office:value-type="float" office:value="0" table:style-name="ce35">
            <text:p><text:s/>-<text:s/></text:p>
          </table:table-cell>
          <table:table-cell office:value-type="float" office:value="110147.19" table:style-name="ce35">
            <text:p><text:s/>110,147.19<text:s/></text:p>
          </table:table-cell>
          <table:table-cell office:value-type="float" office:value="0" table:style-name="ce35">
            <text:p><text:s/>-<text:s/></text:p>
          </table:table-cell>
          <table:table-cell office:value-type="float" office:value="35420.989999999991" table:style-name="ce35">
            <text:p><text:s/>35,420.99<text:s/></text:p>
          </table:table-cell>
          <table:table-cell office:value-type="float" office:value="72784.09" table:style-name="ce35">
            <text:p><text:s/>72,784.09<text:s/></text:p>
          </table:table-cell>
          <table:table-cell office:value-type="float" office:value="63061.16" table:style-name="ce35">
            <text:p><text:s/>63,061.16<text:s/></text:p>
          </table:table-cell>
          <table:table-cell office:value-type="float" office:value="918991" table:formula="of:=SUM([.C109:.N109])" table:style-name="ce43">
            <text:p><text:s/>918,991.00<text:s/></text:p>
          </table:table-cell>
          <table:table-cell table:number-columns-repeated="16369"/>
        </table:table-row>
        <table:table-row table:style-name="ro7">
          <table:table-cell office:value-type="float" office:value="10006299" table:style-name="ce41">
            <text:p>10006299</text:p>
          </table:table-cell>
          <table:table-cell office:value-type="string" table:style-name="ce42">
            <text:p>University of Staffordshire</text:p>
          </table:table-cell>
          <table:table-cell office:value-type="float" office:value="392205.08" table:style-name="ce35">
            <text:p><text:s/>392,205.08<text:s/></text:p>
          </table:table-cell>
          <table:table-cell office:value-type="float" office:value="392205.08" table:style-name="ce35">
            <text:p><text:s/>392,205.08<text:s/></text:p>
          </table:table-cell>
          <table:table-cell office:value-type="float" office:value="0" table:style-name="ce35">
            <text:p><text:s/>-<text:s/></text:p>
          </table:table-cell>
          <table:table-cell office:value-type="float" office:value="298414.8" table:style-name="ce35">
            <text:p><text:s/>298,414.80<text:s/></text:p>
          </table:table-cell>
          <table:table-cell office:value-type="float" office:value="298414.8" table:style-name="ce35">
            <text:p><text:s/>298,414.80<text:s/></text:p>
          </table:table-cell>
          <table:table-cell office:value-type="float" office:value="298414.8" table:style-name="ce35">
            <text:p><text:s/>298,414.80<text:s/></text:p>
          </table:table-cell>
          <table:table-cell office:value-type="float" office:value="0" table:style-name="ce35">
            <text:p><text:s/>-<text:s/></text:p>
          </table:table-cell>
          <table:table-cell office:value-type="float" office:value="290175.23" table:style-name="ce35">
            <text:p><text:s/>290,175.23<text:s/></text:p>
          </table:table-cell>
          <table:table-cell office:value-type="float" office:value="0" table:style-name="ce35">
            <text:p><text:s/>-<text:s/></text:p>
          </table:table-cell>
          <table:table-cell office:value-type="float" office:value="93314.170000000042" table:style-name="ce35">
            <text:p><text:s/>93,314.17<text:s/></text:p>
          </table:table-cell>
          <table:table-cell office:value-type="float" office:value="191744.7" table:style-name="ce35">
            <text:p><text:s/>191,744.70<text:s/></text:p>
          </table:table-cell>
          <table:table-cell office:value-type="float" office:value="166130.34" table:style-name="ce35">
            <text:p><text:s/>166,130.34<text:s/></text:p>
          </table:table-cell>
          <table:table-cell office:value-type="float" office:value="2421019" table:formula="of:=SUM([.C110:.N110])" table:style-name="ce43">
            <text:p><text:s/>2,421,019.00<text:s/></text:p>
          </table:table-cell>
          <table:table-cell table:number-columns-repeated="16369"/>
        </table:table-row>
        <table:table-row table:style-name="ro7">
          <table:table-cell office:value-type="float" office:value="10014001" table:style-name="ce41">
            <text:p>10014001</text:p>
          </table:table-cell>
          <table:table-cell office:value-type="string" table:style-name="ce42">
            <text:p>University of Suffolk</text:p>
          </table:table-cell>
          <table:table-cell office:value-type="float" office:value="22400.39" table:style-name="ce35">
            <text:p><text:s/>22,400.39<text:s/></text:p>
          </table:table-cell>
          <table:table-cell office:value-type="float" office:value="22400.39" table:style-name="ce35">
            <text:p><text:s/>22,400.39<text:s/></text:p>
          </table:table-cell>
          <table:table-cell office:value-type="float" office:value="0" table:style-name="ce35">
            <text:p><text:s/>-<text:s/></text:p>
          </table:table-cell>
          <table:table-cell office:value-type="float" office:value="17043.650000000001" table:style-name="ce35">
            <text:p><text:s/>17,043.65<text:s/></text:p>
          </table:table-cell>
          <table:table-cell office:value-type="float" office:value="17043.650000000001" table:style-name="ce35">
            <text:p><text:s/>17,043.65<text:s/></text:p>
          </table:table-cell>
          <table:table-cell office:value-type="float" office:value="17043.650000000001" table:style-name="ce35">
            <text:p><text:s/>17,043.65<text:s/></text:p>
          </table:table-cell>
          <table:table-cell office:value-type="float" office:value="0" table:style-name="ce35">
            <text:p><text:s/>-<text:s/></text:p>
          </table:table-cell>
          <table:table-cell office:value-type="float" office:value="16573.060000000001" table:style-name="ce35">
            <text:p><text:s/>16,573.06<text:s/></text:p>
          </table:table-cell>
          <table:table-cell office:value-type="float" office:value="0" table:style-name="ce35">
            <text:p><text:s/>-<text:s/></text:p>
          </table:table-cell>
          <table:table-cell office:value-type="float" office:value="5329.5399999999972" table:style-name="ce35">
            <text:p><text:s/>5,329.54<text:s/></text:p>
          </table:table-cell>
          <table:table-cell office:value-type="float" office:value="10951.3" table:style-name="ce35">
            <text:p><text:s/>10,951.30<text:s/></text:p>
          </table:table-cell>
          <table:table-cell office:value-type="float" office:value="9488.3700000000008" table:style-name="ce35">
            <text:p><text:s/>9,488.37<text:s/></text:p>
          </table:table-cell>
          <table:table-cell office:value-type="float" office:value="138274" table:formula="of:=SUM([.C111:.N111])" table:style-name="ce43">
            <text:p><text:s/>138,274.00<text:s/></text:p>
          </table:table-cell>
          <table:table-cell table:number-columns-repeated="16369"/>
        </table:table-row>
        <table:table-row table:style-name="ro7">
          <table:table-cell office:value-type="float" office:value="10007159" table:style-name="ce41">
            <text:p>10007159</text:p>
          </table:table-cell>
          <table:table-cell office:value-type="string" table:style-name="ce42">
            <text:p>University of Sunderland</text:p>
          </table:table-cell>
          <table:table-cell office:value-type="float" office:value="277265.75" table:style-name="ce35">
            <text:p><text:s/>277,265.75<text:s/></text:p>
          </table:table-cell>
          <table:table-cell office:value-type="float" office:value="277265.75" table:style-name="ce35">
            <text:p><text:s/>277,265.75<text:s/></text:p>
          </table:table-cell>
          <table:table-cell office:value-type="float" office:value="0" table:style-name="ce35">
            <text:p><text:s/>-<text:s/></text:p>
          </table:table-cell>
          <table:table-cell office:value-type="float" office:value="210961.59" table:style-name="ce35">
            <text:p><text:s/>210,961.59<text:s/></text:p>
          </table:table-cell>
          <table:table-cell office:value-type="float" office:value="210961.59" table:style-name="ce35">
            <text:p><text:s/>210,961.59<text:s/></text:p>
          </table:table-cell>
          <table:table-cell office:value-type="float" office:value="210961.59" table:style-name="ce35">
            <text:p><text:s/>210,961.59<text:s/></text:p>
          </table:table-cell>
          <table:table-cell office:value-type="float" office:value="0" table:style-name="ce35">
            <text:p><text:s/>-<text:s/></text:p>
          </table:table-cell>
          <table:table-cell office:value-type="float" office:value="205136.71" table:style-name="ce35">
            <text:p><text:s/>205,136.71<text:s/></text:p>
          </table:table-cell>
          <table:table-cell office:value-type="float" office:value="0" table:style-name="ce35">
            <text:p><text:s/>-<text:s/></text:p>
          </table:table-cell>
          <table:table-cell office:value-type="float" office:value="65967.59" table:style-name="ce35">
            <text:p><text:s/>65,967.59<text:s/></text:p>
          </table:table-cell>
          <table:table-cell office:value-type="float" office:value="135552.15" table:style-name="ce35">
            <text:p><text:s/>135,552.15<text:s/></text:p>
          </table:table-cell>
          <table:table-cell office:value-type="float" office:value="117444.28" table:style-name="ce35">
            <text:p><text:s/>117,444.28<text:s/></text:p>
          </table:table-cell>
          <table:table-cell office:value-type="float" office:value="1711517" table:formula="of:=SUM([.C112:.N112])" table:style-name="ce43">
            <text:p><text:s/>1,711,517.00<text:s/></text:p>
          </table:table-cell>
          <table:table-cell table:number-columns-repeated="16369"/>
        </table:table-row>
        <table:table-row table:style-name="ro7">
          <table:table-cell office:value-type="float" office:value="10007160" table:style-name="ce41">
            <text:p>10007160</text:p>
          </table:table-cell>
          <table:table-cell office:value-type="string" table:style-name="ce42">
            <text:p>The University of Surrey</text:p>
          </table:table-cell>
          <table:table-cell office:value-type="float" office:value="3348635.09" table:style-name="ce35">
            <text:p><text:s/>3,348,635.09<text:s/></text:p>
          </table:table-cell>
          <table:table-cell office:value-type="float" office:value="3348635.09" table:style-name="ce35">
            <text:p><text:s/>3,348,635.09<text:s/></text:p>
          </table:table-cell>
          <table:table-cell office:value-type="float" office:value="0" table:style-name="ce35">
            <text:p><text:s/>-<text:s/></text:p>
          </table:table-cell>
          <table:table-cell office:value-type="float" office:value="2547856.5499999998" table:style-name="ce35">
            <text:p><text:s/>2,547,856.55<text:s/></text:p>
          </table:table-cell>
          <table:table-cell office:value-type="float" office:value="2547856.5499999998" table:style-name="ce35">
            <text:p><text:s/>2,547,856.55<text:s/></text:p>
          </table:table-cell>
          <table:table-cell office:value-type="float" office:value="2547856.5499999998" table:style-name="ce35">
            <text:p><text:s/>2,547,856.55<text:s/></text:p>
          </table:table-cell>
          <table:table-cell office:value-type="float" office:value="0" table:style-name="ce35">
            <text:p><text:s/>-<text:s/></text:p>
          </table:table-cell>
          <table:table-cell office:value-type="float" office:value="2477507.4300000002" table:style-name="ce35">
            <text:p><text:s/>2,477,507.43<text:s/></text:p>
          </table:table-cell>
          <table:table-cell office:value-type="float" office:value="0" table:style-name="ce35">
            <text:p><text:s/>-<text:s/></text:p>
          </table:table-cell>
          <table:table-cell office:value-type="float" office:value="796713.54999999981" table:style-name="ce35">
            <text:p><text:s/>796,713.55<text:s/></text:p>
          </table:table-cell>
          <table:table-cell office:value-type="float" office:value="1637110.49" table:style-name="ce35">
            <text:p><text:s/>1,637,110.49<text:s/></text:p>
          </table:table-cell>
          <table:table-cell office:value-type="float" office:value="1418415.7" table:style-name="ce35">
            <text:p><text:s/>1,418,415.70<text:s/></text:p>
          </table:table-cell>
          <table:table-cell office:value-type="float" office:value="20670587" table:formula="of:=SUM([.C113:.N113])" table:style-name="ce43">
            <text:p><text:s/>20,670,587.00<text:s/></text:p>
          </table:table-cell>
          <table:table-cell table:number-columns-repeated="16369"/>
        </table:table-row>
        <table:table-row table:style-name="ro7">
          <table:table-cell office:value-type="float" office:value="10007806" table:style-name="ce41">
            <text:p>10007806</text:p>
          </table:table-cell>
          <table:table-cell office:value-type="string" table:style-name="ce42">
            <text:p>University of Sussex</text:p>
          </table:table-cell>
          <table:table-cell office:value-type="float" office:value="2934343.1" table:style-name="ce35">
            <text:p><text:s/>2,934,343.10<text:s/></text:p>
          </table:table-cell>
          <table:table-cell office:value-type="float" office:value="2934343.1" table:style-name="ce35">
            <text:p><text:s/>2,934,343.10<text:s/></text:p>
          </table:table-cell>
          <table:table-cell office:value-type="float" office:value="0" table:style-name="ce35">
            <text:p><text:s/>-<text:s/></text:p>
          </table:table-cell>
          <table:table-cell office:value-type="float" office:value="2232636.61" table:style-name="ce35">
            <text:p><text:s/>2,232,636.61<text:s/></text:p>
          </table:table-cell>
          <table:table-cell office:value-type="float" office:value="2232636.61" table:style-name="ce35">
            <text:p><text:s/>2,232,636.61<text:s/></text:p>
          </table:table-cell>
          <table:table-cell office:value-type="float" office:value="2232636.61" table:style-name="ce35">
            <text:p><text:s/>2,232,636.61<text:s/></text:p>
          </table:table-cell>
          <table:table-cell office:value-type="float" office:value="0" table:style-name="ce35">
            <text:p><text:s/>-<text:s/></text:p>
          </table:table-cell>
          <table:table-cell office:value-type="float" office:value="2170991.06" table:style-name="ce35">
            <text:p><text:s/>2,170,991.06<text:s/></text:p>
          </table:table-cell>
          <table:table-cell office:value-type="float" office:value="0" table:style-name="ce35">
            <text:p><text:s/>-<text:s/></text:p>
          </table:table-cell>
          <table:table-cell office:value-type="float" office:value="698144.41999999993" table:style-name="ce35">
            <text:p><text:s/>698,144.42<text:s/></text:p>
          </table:table-cell>
          <table:table-cell office:value-type="float" office:value="1434567.74" table:style-name="ce35">
            <text:p><text:s/>1,434,567.74<text:s/></text:p>
          </table:table-cell>
          <table:table-cell office:value-type="float" office:value="1242929.75" table:style-name="ce35">
            <text:p><text:s/>1,242,929.75<text:s/></text:p>
          </table:table-cell>
          <table:table-cell office:value-type="float" office:value="18113229" table:formula="of:=SUM([.C114:.N114])" table:style-name="ce43">
            <text:p><text:s/>18,113,229.00<text:s/></text:p>
          </table:table-cell>
          <table:table-cell table:number-columns-repeated="16369"/>
        </table:table-row>
        <table:table-row table:style-name="ro7">
          <table:table-cell office:value-type="float" office:value="10007161" table:style-name="ce41">
            <text:p>10007161</text:p>
          </table:table-cell>
          <table:table-cell office:value-type="string" table:style-name="ce42">
            <text:p>Teesside University</text:p>
          </table:table-cell>
          <table:table-cell office:value-type="float" office:value="633727.96" table:style-name="ce35">
            <text:p><text:s/>633,727.96<text:s/></text:p>
          </table:table-cell>
          <table:table-cell office:value-type="float" office:value="633727.96" table:style-name="ce35">
            <text:p><text:s/>633,727.96<text:s/></text:p>
          </table:table-cell>
          <table:table-cell office:value-type="float" office:value="0" table:style-name="ce35">
            <text:p><text:s/>-<text:s/></text:p>
          </table:table-cell>
          <table:table-cell office:value-type="float" office:value="482180.92" table:style-name="ce35">
            <text:p><text:s/>482,180.92<text:s/></text:p>
          </table:table-cell>
          <table:table-cell office:value-type="float" office:value="482180.92" table:style-name="ce35">
            <text:p><text:s/>482,180.92<text:s/></text:p>
          </table:table-cell>
          <table:table-cell office:value-type="float" office:value="482180.92" table:style-name="ce35">
            <text:p><text:s/>482,180.92<text:s/></text:p>
          </table:table-cell>
          <table:table-cell office:value-type="float" office:value="0" table:style-name="ce35">
            <text:p><text:s/>-<text:s/></text:p>
          </table:table-cell>
          <table:table-cell office:value-type="float" office:value="468867.37" table:style-name="ce35">
            <text:p><text:s/>468,867.37<text:s/></text:p>
          </table:table-cell>
          <table:table-cell office:value-type="float" office:value="0" table:style-name="ce35">
            <text:p><text:s/>-<text:s/></text:p>
          </table:table-cell>
          <table:table-cell office:value-type="float" office:value="150777.75" table:style-name="ce35">
            <text:p><text:s/>150,777.75<text:s/></text:p>
          </table:table-cell>
          <table:table-cell office:value-type="float" office:value="309822.56" table:style-name="ce35">
            <text:p><text:s/>309,822.56<text:s/></text:p>
          </table:table-cell>
          <table:table-cell office:value-type="float" office:value="268434.64" table:style-name="ce35">
            <text:p><text:s/>268,434.64<text:s/></text:p>
          </table:table-cell>
          <table:table-cell office:value-type="float" office:value="3911901" table:formula="of:=SUM([.C115:.N115])" table:style-name="ce43">
            <text:p><text:s/>3,911,901.00<text:s/></text:p>
          </table:table-cell>
          <table:table-cell table:number-columns-repeated="16369"/>
        </table:table-row>
        <table:table-row table:style-name="ro7">
          <table:table-cell office:value-type="float" office:value="10008017" table:style-name="ce41">
            <text:p>10008017</text:p>
          </table:table-cell>
          <table:table-cell office:value-type="string" table:style-name="ce42">
            <text:p>Trinity Laban Conservatoire of Music and Dance</text:p>
          </table:table-cell>
          <table:table-cell office:value-type="float" office:value="37886.129999999997" table:style-name="ce35">
            <text:p><text:s/>37,886.13<text:s/></text:p>
          </table:table-cell>
          <table:table-cell office:value-type="float" office:value="37886.129999999997" table:style-name="ce35">
            <text:p><text:s/>37,886.13<text:s/></text:p>
          </table:table-cell>
          <table:table-cell office:value-type="float" office:value="0" table:style-name="ce35">
            <text:p><text:s/>-<text:s/></text:p>
          </table:table-cell>
          <table:table-cell office:value-type="float" office:value="28826.2" table:style-name="ce35">
            <text:p><text:s/>28,826.20<text:s/></text:p>
          </table:table-cell>
          <table:table-cell office:value-type="float" office:value="28826.2" table:style-name="ce35">
            <text:p><text:s/>28,826.20<text:s/></text:p>
          </table:table-cell>
          <table:table-cell office:value-type="float" office:value="28826.2" table:style-name="ce35">
            <text:p><text:s/>28,826.2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8522.11" table:style-name="ce35">
            <text:p><text:s/>18,522.11<text:s/></text:p>
          </table:table-cell>
          <table:table-cell office:value-type="float" office:value="18522.11" table:style-name="ce35">
            <text:p><text:s/>18,522.11<text:s/></text:p>
          </table:table-cell>
          <table:table-cell office:value-type="float" office:value="18522.11" table:style-name="ce35">
            <text:p><text:s/>18,522.11<text:s/></text:p>
          </table:table-cell>
          <table:table-cell office:value-type="float" office:value="16047.81" table:style-name="ce35">
            <text:p><text:s/>16,047.81<text:s/></text:p>
          </table:table-cell>
          <table:table-cell office:value-type="float" office:value="233865" table:formula="of:=SUM([.C116:.N116])" table:style-name="ce43">
            <text:p><text:s/>233,865.00<text:s/></text:p>
          </table:table-cell>
          <table:table-cell table:number-columns-repeated="16369"/>
        </table:table-row>
        <table:table-row table:style-name="ro7">
          <table:table-cell office:value-type="float" office:value="10007784" table:style-name="ce41">
            <text:p>10007784</text:p>
          </table:table-cell>
          <table:table-cell office:value-type="string" table:style-name="ce42">
            <text:p>UCL</text:p>
          </table:table-cell>
          <table:table-cell office:value-type="float" office:value="25988356.059999999" table:style-name="ce35">
            <text:p><text:s/>25,988,356.06<text:s/></text:p>
          </table:table-cell>
          <table:table-cell office:value-type="float" office:value="25988356.059999999" table:style-name="ce35">
            <text:p><text:s/>25,988,356.06<text:s/></text:p>
          </table:table-cell>
          <table:table-cell office:value-type="float" office:value="0" table:style-name="ce35">
            <text:p><text:s/>-<text:s/></text:p>
          </table:table-cell>
          <table:table-cell office:value-type="float" office:value="19773609.68" table:style-name="ce35">
            <text:p><text:s/>19,773,609.68<text:s/></text:p>
          </table:table-cell>
          <table:table-cell office:value-type="float" office:value="19773609.68" table:style-name="ce35">
            <text:p><text:s/>19,773,609.68<text:s/></text:p>
          </table:table-cell>
          <table:table-cell office:value-type="float" office:value="19773609.68" table:style-name="ce35">
            <text:p><text:s/>19,773,609.68<text:s/></text:p>
          </table:table-cell>
          <table:table-cell office:value-type="float" office:value="0" table:style-name="ce35">
            <text:p><text:s/>-<text:s/></text:p>
          </table:table-cell>
          <table:table-cell office:value-type="float" office:value="19227638.600000001" table:style-name="ce35">
            <text:p><text:s/>19,227,638.60<text:s/></text:p>
          </table:table-cell>
          <table:table-cell office:value-type="float" office:value="0" table:style-name="ce35">
            <text:p><text:s/>-<text:s/></text:p>
          </table:table-cell>
          <table:table-cell office:value-type="float" office:value="6183198.4399999976" table:style-name="ce35">
            <text:p><text:s/>6,183,198.44<text:s/></text:p>
          </table:table-cell>
          <table:table-cell office:value-type="float" office:value="12705418.52" table:style-name="ce35">
            <text:p><text:s/>12,705,418.52<text:s/></text:p>
          </table:table-cell>
          <table:table-cell office:value-type="float" office:value="11008154.279999999" table:style-name="ce35">
            <text:p><text:s/>11,008,154.28<text:s/></text:p>
          </table:table-cell>
          <table:table-cell office:value-type="float" office:value="160421951" table:formula="of:=SUM([.C117:.N117])" table:style-name="ce43">
            <text:p><text:s/>160,421,951.00<text:s/></text:p>
          </table:table-cell>
          <table:table-cell table:number-columns-repeated="16369"/>
        </table:table-row>
        <table:table-row table:style-name="ro7">
          <table:table-cell office:value-type="float" office:value="10007789" table:style-name="ce41">
            <text:p>10007789</text:p>
          </table:table-cell>
          <table:table-cell office:value-type="string" table:style-name="ce42">
            <text:p>UEA</text:p>
          </table:table-cell>
          <table:table-cell office:value-type="float" office:value="3855713.24" table:style-name="ce35">
            <text:p><text:s/>3,855,713.24<text:s/></text:p>
          </table:table-cell>
          <table:table-cell office:value-type="float" office:value="3855713.24" table:style-name="ce35">
            <text:p><text:s/>3,855,713.24<text:s/></text:p>
          </table:table-cell>
          <table:table-cell office:value-type="float" office:value="0" table:style-name="ce35">
            <text:p><text:s/>-<text:s/></text:p>
          </table:table-cell>
          <table:table-cell office:value-type="float" office:value="2933674.16" table:style-name="ce35">
            <text:p><text:s/>2,933,674.16<text:s/></text:p>
          </table:table-cell>
          <table:table-cell office:value-type="float" office:value="2933674.16" table:style-name="ce35">
            <text:p><text:s/>2,933,674.16<text:s/></text:p>
          </table:table-cell>
          <table:table-cell office:value-type="float" office:value="2933674.16" table:style-name="ce35">
            <text:p><text:s/>2,933,674.16<text:s/></text:p>
          </table:table-cell>
          <table:table-cell office:value-type="float" office:value="0" table:style-name="ce35">
            <text:p><text:s/>-<text:s/></text:p>
          </table:table-cell>
          <table:table-cell office:value-type="float" office:value="2852672.19" table:style-name="ce35">
            <text:p><text:s/>2,852,672.19<text:s/></text:p>
          </table:table-cell>
          <table:table-cell office:value-type="float" office:value="0" table:style-name="ce35">
            <text:p><text:s/>-<text:s/></text:p>
          </table:table-cell>
          <table:table-cell office:value-type="float" office:value="917358.53000000026" table:style-name="ce35">
            <text:p><text:s/>917,358.53<text:s/></text:p>
          </table:table-cell>
          <table:table-cell office:value-type="float" office:value="1885015.36" table:style-name="ce35">
            <text:p><text:s/>1,885,015.36<text:s/></text:p>
          </table:table-cell>
          <table:table-cell office:value-type="float" office:value="1633203.96" table:style-name="ce35">
            <text:p><text:s/>1,633,203.96<text:s/></text:p>
          </table:table-cell>
          <table:table-cell office:value-type="float" office:value="23800699.000000004" table:formula="of:=SUM([.C118:.N118])" table:style-name="ce43">
            <text:p><text:s/>23,800,699.00<text:s/></text:p>
          </table:table-cell>
          <table:table-cell table:number-columns-repeated="16369"/>
        </table:table-row>
        <table:table-row table:style-name="ro7">
          <table:table-cell office:value-type="float" office:value="10007164" table:style-name="ce41">
            <text:p>10007164</text:p>
          </table:table-cell>
          <table:table-cell office:value-type="string" table:style-name="ce42">
            <text:p>UWE</text:p>
          </table:table-cell>
          <table:table-cell office:value-type="float" office:value="1052592.73" table:style-name="ce35">
            <text:p><text:s/>1,052,592.73<text:s/></text:p>
          </table:table-cell>
          <table:table-cell office:value-type="float" office:value="1052592.73" table:style-name="ce35">
            <text:p><text:s/>1,052,592.73<text:s/></text:p>
          </table:table-cell>
          <table:table-cell office:value-type="float" office:value="0" table:style-name="ce35">
            <text:p><text:s/>-<text:s/></text:p>
          </table:table-cell>
          <table:table-cell office:value-type="float" office:value="800880.12" table:style-name="ce35">
            <text:p><text:s/>800,880.12<text:s/></text:p>
          </table:table-cell>
          <table:table-cell office:value-type="float" office:value="800880.12" table:style-name="ce35">
            <text:p><text:s/>800,880.12<text:s/></text:p>
          </table:table-cell>
          <table:table-cell office:value-type="float" office:value="800880.12" table:style-name="ce35">
            <text:p><text:s/>800,880.12<text:s/></text:p>
          </table:table-cell>
          <table:table-cell office:value-type="float" office:value="0" table:style-name="ce35">
            <text:p><text:s/>-<text:s/></text:p>
          </table:table-cell>
          <table:table-cell office:value-type="float" office:value="778766.94" table:style-name="ce35">
            <text:p><text:s/>778,766.94<text:s/></text:p>
          </table:table-cell>
          <table:table-cell office:value-type="float" office:value="0" table:style-name="ce35">
            <text:p><text:s/>-<text:s/></text:p>
          </table:table-cell>
          <table:table-cell office:value-type="float" office:value="250434.84000000008" table:style-name="ce35">
            <text:p><text:s/>250,434.84<text:s/></text:p>
          </table:table-cell>
          <table:table-cell office:value-type="float" office:value="514600.89" table:style-name="ce35">
            <text:p><text:s/>514,600.89<text:s/></text:p>
          </table:table-cell>
          <table:table-cell office:value-type="float" office:value="445857.51" table:style-name="ce35">
            <text:p><text:s/>445,857.51<text:s/></text:p>
          </table:table-cell>
          <table:table-cell office:value-type="float" office:value="6497485.9999999991" table:formula="of:=SUM([.C119:.N119])" table:style-name="ce43">
            <text:p><text:s/>6,497,486.00<text:s/></text:p>
          </table:table-cell>
          <table:table-cell table:number-columns-repeated="16369"/>
        </table:table-row>
        <table:table-row table:style-name="ro7">
          <table:table-cell office:value-type="float" office:value="10006427" table:style-name="ce41">
            <text:p>10006427</text:p>
          </table:table-cell>
          <table:table-cell office:value-type="string" table:style-name="ce42">
            <text:p>University for the Creative Arts</text:p>
          </table:table-cell>
          <table:table-cell office:value-type="float" office:value="133477.96" table:style-name="ce35">
            <text:p><text:s/>133,477.96<text:s/></text:p>
          </table:table-cell>
          <table:table-cell office:value-type="float" office:value="133477.96" table:style-name="ce35">
            <text:p><text:s/>133,477.96<text:s/></text:p>
          </table:table-cell>
          <table:table-cell office:value-type="float" office:value="0" table:style-name="ce35">
            <text:p><text:s/>-<text:s/></text:p>
          </table:table-cell>
          <table:table-cell office:value-type="float" office:value="101558.6" table:style-name="ce35">
            <text:p><text:s/>101,558.60<text:s/></text:p>
          </table:table-cell>
          <table:table-cell office:value-type="float" office:value="101558.6" table:style-name="ce35">
            <text:p><text:s/>101,558.60<text:s/></text:p>
          </table:table-cell>
          <table:table-cell office:value-type="float" office:value="101558.6" table:style-name="ce35">
            <text:p><text:s/>101,558.60<text:s/></text:p>
          </table:table-cell>
          <table:table-cell office:value-type="float" office:value="0" table:style-name="ce35">
            <text:p><text:s/>-<text:s/></text:p>
          </table:table-cell>
          <table:table-cell office:value-type="float" office:value="98754.45" table:style-name="ce35">
            <text:p><text:s/>98,754.45<text:s/></text:p>
          </table:table-cell>
          <table:table-cell office:value-type="float" office:value="0" table:style-name="ce35">
            <text:p><text:s/>-<text:s/></text:p>
          </table:table-cell>
          <table:table-cell office:value-type="float" office:value="31757.33" table:style-name="ce35">
            <text:p><text:s/>31,757.33<text:s/></text:p>
          </table:table-cell>
          <table:table-cell office:value-type="float" office:value="65255.89" table:style-name="ce35">
            <text:p><text:s/>65,255.89<text:s/></text:p>
          </table:table-cell>
          <table:table-cell office:value-type="float" office:value="56538.61" table:style-name="ce35">
            <text:p><text:s/>56,538.61<text:s/></text:p>
          </table:table-cell>
          <table:table-cell office:value-type="float" office:value="823937.99999999988" table:formula="of:=SUM([.C120:.N120])" table:style-name="ce43">
            <text:p><text:s/>823,938.00<text:s/></text:p>
          </table:table-cell>
          <table:table-cell table:number-columns-repeated="16369"/>
        </table:table-row>
        <table:table-row table:style-name="ro7">
          <table:table-cell office:value-type="float" office:value="10007163" table:style-name="ce41">
            <text:p>10007163</text:p>
          </table:table-cell>
          <table:table-cell office:value-type="string" table:style-name="ce42">
            <text:p>University of Warwick</text:p>
          </table:table-cell>
          <table:table-cell office:value-type="float" office:value="6376483.1299999999" table:style-name="ce35">
            <text:p><text:s/>6,376,483.13<text:s/></text:p>
          </table:table-cell>
          <table:table-cell office:value-type="float" office:value="6376483.1299999999" table:style-name="ce35">
            <text:p><text:s/>6,376,483.13<text:s/></text:p>
          </table:table-cell>
          <table:table-cell office:value-type="float" office:value="0" table:style-name="ce35">
            <text:p><text:s/>-<text:s/></text:p>
          </table:table-cell>
          <table:table-cell office:value-type="float" office:value="4851637.72" table:style-name="ce35">
            <text:p><text:s/>4,851,637.72<text:s/></text:p>
          </table:table-cell>
          <table:table-cell office:value-type="float" office:value="4851637.72" table:style-name="ce35">
            <text:p><text:s/>4,851,637.72<text:s/></text:p>
          </table:table-cell>
          <table:table-cell office:value-type="float" office:value="4851637.72" table:style-name="ce35">
            <text:p><text:s/>4,851,637.72<text:s/></text:p>
          </table:table-cell>
          <table:table-cell office:value-type="float" office:value="0" table:style-name="ce35">
            <text:p><text:s/>-<text:s/></text:p>
          </table:table-cell>
          <table:table-cell office:value-type="float" office:value="4717678.67" table:style-name="ce35">
            <text:p><text:s/>4,717,678.67<text:s/></text:p>
          </table:table-cell>
          <table:table-cell office:value-type="float" office:value="0" table:style-name="ce35">
            <text:p><text:s/>-<text:s/></text:p>
          </table:table-cell>
          <table:table-cell office:value-type="float" office:value="1517104.83" table:style-name="ce35">
            <text:p><text:s/>1,517,104.83<text:s/></text:p>
          </table:table-cell>
          <table:table-cell office:value-type="float" office:value="3117391.75" table:style-name="ce35">
            <text:p><text:s/>3,117,391.75<text:s/></text:p>
          </table:table-cell>
          <table:table-cell office:value-type="float" office:value="2700952.33" table:style-name="ce35">
            <text:p><text:s/>2,700,952.33<text:s/></text:p>
          </table:table-cell>
          <table:table-cell office:value-type="float" office:value="39361006.999999993" table:formula="of:=SUM([.C121:.N121])" table:style-name="ce43">
            <text:p><text:s/>39,361,007.00<text:s/></text:p>
          </table:table-cell>
          <table:table-cell table:number-columns-repeated="16369"/>
        </table:table-row>
        <table:table-row table:style-name="ro7">
          <table:table-cell office:value-type="float" office:value="10006566" table:style-name="ce41">
            <text:p>10006566</text:p>
          </table:table-cell>
          <table:table-cell office:value-type="string" table:style-name="ce42">
            <text:p>The University of West London</text:p>
          </table:table-cell>
          <table:table-cell office:value-type="float" office:value="238910.96" table:style-name="ce35">
            <text:p><text:s/>238,910.96<text:s/></text:p>
          </table:table-cell>
          <table:table-cell office:value-type="float" office:value="238910.96" table:style-name="ce35">
            <text:p><text:s/>238,910.96<text:s/></text:p>
          </table:table-cell>
          <table:table-cell office:value-type="float" office:value="0" table:style-name="ce35">
            <text:p><text:s/>-<text:s/></text:p>
          </table:table-cell>
          <table:table-cell office:value-type="float" office:value="181778.79" table:style-name="ce35">
            <text:p><text:s/>181,778.79<text:s/></text:p>
          </table:table-cell>
          <table:table-cell office:value-type="float" office:value="181778.79" table:style-name="ce35">
            <text:p><text:s/>181,778.79<text:s/></text:p>
          </table:table-cell>
          <table:table-cell office:value-type="float" office:value="181778.79" table:style-name="ce35">
            <text:p><text:s/>181,778.79<text:s/></text:p>
          </table:table-cell>
          <table:table-cell office:value-type="float" office:value="0" table:style-name="ce35">
            <text:p><text:s/>-<text:s/></text:p>
          </table:table-cell>
          <table:table-cell office:value-type="float" office:value="176759.67999999999" table:style-name="ce35">
            <text:p><text:s/>176,759.68<text:s/></text:p>
          </table:table-cell>
          <table:table-cell office:value-type="float" office:value="0" table:style-name="ce35">
            <text:p><text:s/>-<text:s/></text:p>
          </table:table-cell>
          <table:table-cell office:value-type="float" office:value="56842.140000000014" table:style-name="ce35">
            <text:p><text:s/>56,842.14<text:s/></text:p>
          </table:table-cell>
          <table:table-cell office:value-type="float" office:value="116800.91" table:style-name="ce35">
            <text:p><text:s/>116,800.91<text:s/></text:p>
          </table:table-cell>
          <table:table-cell office:value-type="float" office:value="101197.98" table:style-name="ce35">
            <text:p><text:s/>101,197.98<text:s/></text:p>
          </table:table-cell>
          <table:table-cell office:value-type="float" office:value="1474758.9999999998" table:formula="of:=SUM([.C122:.N122])" table:style-name="ce43">
            <text:p><text:s/>1,474,759.00<text:s/></text:p>
          </table:table-cell>
          <table:table-cell table:number-columns-repeated="16369"/>
        </table:table-row>
        <table:table-row table:style-name="ro7">
          <table:table-cell office:value-type="float" office:value="10007165" table:style-name="ce41">
            <text:p>10007165</text:p>
          </table:table-cell>
          <table:table-cell office:value-type="string" table:style-name="ce42">
            <text:p>The University of Westminster</text:p>
          </table:table-cell>
          <table:table-cell office:value-type="float" office:value="1057435.07" table:style-name="ce35">
            <text:p><text:s/>1,057,435.07<text:s/></text:p>
          </table:table-cell>
          <table:table-cell office:value-type="float" office:value="1057435.07" table:style-name="ce35">
            <text:p><text:s/>1,057,435.07<text:s/></text:p>
          </table:table-cell>
          <table:table-cell office:value-type="float" office:value="0" table:style-name="ce35">
            <text:p><text:s/>-<text:s/></text:p>
          </table:table-cell>
          <table:table-cell office:value-type="float" office:value="804564.49" table:style-name="ce35">
            <text:p><text:s/>804,564.49<text:s/></text:p>
          </table:table-cell>
          <table:table-cell office:value-type="float" office:value="804564.49" table:style-name="ce35">
            <text:p><text:s/>804,564.49<text:s/></text:p>
          </table:table-cell>
          <table:table-cell office:value-type="float" office:value="804564.49" table:style-name="ce35">
            <text:p><text:s/>804,564.49<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516968.26" table:style-name="ce35">
            <text:p><text:s/>516,968.26<text:s/></text:p>
          </table:table-cell>
          <table:table-cell office:value-type="float" office:value="516968.26" table:style-name="ce35">
            <text:p><text:s/>516,968.26<text:s/></text:p>
          </table:table-cell>
          <table:table-cell office:value-type="float" office:value="516968.26" table:style-name="ce35">
            <text:p><text:s/>516,968.26<text:s/></text:p>
          </table:table-cell>
          <table:table-cell office:value-type="float" office:value="447908.61" table:style-name="ce35">
            <text:p><text:s/>447,908.61<text:s/></text:p>
          </table:table-cell>
          <table:table-cell office:value-type="float" office:value="6527377" table:formula="of:=SUM([.C123:.N123])" table:style-name="ce43">
            <text:p><text:s/>6,527,377.00<text:s/></text:p>
          </table:table-cell>
          <table:table-cell table:number-columns-repeated="16369"/>
        </table:table-row>
        <table:table-row table:style-name="ro7">
          <table:table-cell office:value-type="float" office:value="10003614" table:style-name="ce41">
            <text:p>10003614</text:p>
          </table:table-cell>
          <table:table-cell office:value-type="string" table:style-name="ce42">
            <text:p>University of Winchester</text:p>
          </table:table-cell>
          <table:table-cell office:value-type="float" office:value="243980.42" table:style-name="ce35">
            <text:p><text:s/>243,980.42<text:s/></text:p>
          </table:table-cell>
          <table:table-cell office:value-type="float" office:value="243980.42" table:style-name="ce35">
            <text:p><text:s/>243,980.42<text:s/></text:p>
          </table:table-cell>
          <table:table-cell office:value-type="float" office:value="0" table:style-name="ce35">
            <text:p><text:s/>-<text:s/></text:p>
          </table:table-cell>
          <table:table-cell office:value-type="float" office:value="185635.97" table:style-name="ce35">
            <text:p><text:s/>185,635.97<text:s/></text:p>
          </table:table-cell>
          <table:table-cell office:value-type="float" office:value="185635.97" table:style-name="ce35">
            <text:p><text:s/>185,635.97<text:s/></text:p>
          </table:table-cell>
          <table:table-cell office:value-type="float" office:value="185635.97" table:style-name="ce35">
            <text:p><text:s/>185,635.97<text:s/></text:p>
          </table:table-cell>
          <table:table-cell office:value-type="float" office:value="0" table:style-name="ce35">
            <text:p><text:s/>-<text:s/></text:p>
          </table:table-cell>
          <table:table-cell office:value-type="float" office:value="180510.36" table:style-name="ce35">
            <text:p><text:s/>180,510.36<text:s/></text:p>
          </table:table-cell>
          <table:table-cell office:value-type="float" office:value="0" table:style-name="ce35">
            <text:p><text:s/>-<text:s/></text:p>
          </table:table-cell>
          <table:table-cell office:value-type="float" office:value="58048.280000000028" table:style-name="ce35">
            <text:p><text:s/>58,048.28<text:s/></text:p>
          </table:table-cell>
          <table:table-cell office:value-type="float" office:value="119279.32" table:style-name="ce35">
            <text:p><text:s/>119,279.32<text:s/></text:p>
          </table:table-cell>
          <table:table-cell office:value-type="float" office:value="103345.29" table:style-name="ce35">
            <text:p><text:s/>103,345.29<text:s/></text:p>
          </table:table-cell>
          <table:table-cell office:value-type="float" office:value="1506052" table:formula="of:=SUM([.C124:.N124])" table:style-name="ce43">
            <text:p><text:s/>1,506,052.00<text:s/></text:p>
          </table:table-cell>
          <table:table-cell table:number-columns-repeated="16369"/>
        </table:table-row>
        <table:table-row table:style-name="ro7">
          <table:table-cell office:value-type="float" office:value="10007166" table:style-name="ce41">
            <text:p>10007166</text:p>
          </table:table-cell>
          <table:table-cell office:value-type="string" table:style-name="ce42">
            <text:p>University of Wolverhampton</text:p>
          </table:table-cell>
          <table:table-cell office:value-type="float" office:value="527170.52" table:style-name="ce35">
            <text:p><text:s/>527,170.52<text:s/></text:p>
          </table:table-cell>
          <table:table-cell office:value-type="float" office:value="527170.52" table:style-name="ce35">
            <text:p><text:s/>527,170.52<text:s/></text:p>
          </table:table-cell>
          <table:table-cell office:value-type="float" office:value="0" table:style-name="ce35">
            <text:p><text:s/>-<text:s/></text:p>
          </table:table-cell>
          <table:table-cell office:value-type="float" office:value="401105.17" table:style-name="ce35">
            <text:p><text:s/>401,105.17<text:s/></text:p>
          </table:table-cell>
          <table:table-cell office:value-type="float" office:value="401105.17" table:style-name="ce35">
            <text:p><text:s/>401,105.17<text:s/></text:p>
          </table:table-cell>
          <table:table-cell office:value-type="float" office:value="401105.17" table:style-name="ce35">
            <text:p><text:s/>401,105.17<text:s/></text:p>
          </table:table-cell>
          <table:table-cell office:value-type="float" office:value="0" table:style-name="ce35">
            <text:p><text:s/>-<text:s/></text:p>
          </table:table-cell>
          <table:table-cell office:value-type="float" office:value="390030.22" table:style-name="ce35">
            <text:p><text:s/>390,030.22<text:s/></text:p>
          </table:table-cell>
          <table:table-cell office:value-type="float" office:value="0" table:style-name="ce35">
            <text:p><text:s/>-<text:s/></text:p>
          </table:table-cell>
          <table:table-cell office:value-type="float" office:value="125425.40000000002" table:style-name="ce35">
            <text:p><text:s/>125,425.40<text:s/></text:p>
          </table:table-cell>
          <table:table-cell office:value-type="float" office:value="257727.81" table:style-name="ce35">
            <text:p><text:s/>257,727.81<text:s/></text:p>
          </table:table-cell>
          <table:table-cell office:value-type="float" office:value="223299.02" table:style-name="ce35">
            <text:p><text:s/>223,299.02<text:s/></text:p>
          </table:table-cell>
          <table:table-cell office:value-type="float" office:value="3254138.9999999995" table:formula="of:=SUM([.C125:.N125])" table:style-name="ce43">
            <text:p><text:s/>3,254,139.00<text:s/></text:p>
          </table:table-cell>
          <table:table-cell table:number-columns-repeated="16369"/>
        </table:table-row>
        <table:table-row table:style-name="ro7">
          <table:table-cell office:value-type="float" office:value="10007139" table:style-name="ce41">
            <text:p>10007139</text:p>
          </table:table-cell>
          <table:table-cell office:value-type="string" table:style-name="ce42">
            <text:p>University of Worcester</text:p>
          </table:table-cell>
          <table:table-cell office:value-type="float" office:value="175892.15" table:style-name="ce35">
            <text:p><text:s/>175,892.15<text:s/></text:p>
          </table:table-cell>
          <table:table-cell office:value-type="float" office:value="175892.15" table:style-name="ce35">
            <text:p><text:s/>175,892.15<text:s/></text:p>
          </table:table-cell>
          <table:table-cell office:value-type="float" office:value="0" table:style-name="ce35">
            <text:p><text:s/>-<text:s/></text:p>
          </table:table-cell>
          <table:table-cell office:value-type="float" office:value="133830.04" table:style-name="ce35">
            <text:p><text:s/>133,830.04<text:s/></text:p>
          </table:table-cell>
          <table:table-cell office:value-type="float" office:value="133830.04" table:style-name="ce35">
            <text:p><text:s/>133,830.04<text:s/></text:p>
          </table:table-cell>
          <table:table-cell office:value-type="float" office:value="133830.04" table:style-name="ce35">
            <text:p><text:s/>133,830.04<text:s/></text:p>
          </table:table-cell>
          <table:table-cell office:value-type="float" office:value="0" table:style-name="ce35">
            <text:p><text:s/>-<text:s/></text:p>
          </table:table-cell>
          <table:table-cell office:value-type="float" office:value="130134.85" table:style-name="ce35">
            <text:p><text:s/>130,134.85<text:s/></text:p>
          </table:table-cell>
          <table:table-cell office:value-type="float" office:value="0" table:style-name="ce35">
            <text:p><text:s/>-<text:s/></text:p>
          </table:table-cell>
          <table:table-cell office:value-type="float" office:value="41848.589999999997" table:style-name="ce35">
            <text:p><text:s/>41,848.59<text:s/></text:p>
          </table:table-cell>
          <table:table-cell office:value-type="float" office:value="85991.72" table:style-name="ce35">
            <text:p><text:s/>85,991.72<text:s/></text:p>
          </table:table-cell>
          <table:table-cell office:value-type="float" office:value="74504.42" table:style-name="ce35">
            <text:p><text:s/>74,504.42<text:s/></text:p>
          </table:table-cell>
          <table:table-cell office:value-type="float" office:value="1085754" table:formula="of:=SUM([.C126:.N126])" table:style-name="ce43">
            <text:p><text:s/>1,085,754.00<text:s/></text:p>
          </table:table-cell>
          <table:table-cell table:number-columns-repeated="16369"/>
        </table:table-row>
        <table:table-row table:style-name="ro7">
          <table:table-cell office:value-type="float" office:value="10007167" table:style-name="ce41">
            <text:p>10007167</text:p>
          </table:table-cell>
          <table:table-cell office:value-type="string" table:style-name="ce42">
            <text:p>University of York</text:p>
          </table:table-cell>
          <table:table-cell office:value-type="float" office:value="5209132.3600000003" table:style-name="ce35">
            <text:p><text:s/>5,209,132.36<text:s/></text:p>
          </table:table-cell>
          <table:table-cell office:value-type="float" office:value="5209132.3600000003" table:style-name="ce35">
            <text:p><text:s/>5,209,132.36<text:s/></text:p>
          </table:table-cell>
          <table:table-cell office:value-type="float" office:value="0" table:style-name="ce35">
            <text:p><text:s/>-<text:s/></text:p>
          </table:table-cell>
          <table:table-cell office:value-type="float" office:value="3963442.31" table:style-name="ce35">
            <text:p><text:s/>3,963,442.31<text:s/></text:p>
          </table:table-cell>
          <table:table-cell office:value-type="float" office:value="3963442.31" table:style-name="ce35">
            <text:p><text:s/>3,963,442.31<text:s/></text:p>
          </table:table-cell>
          <table:table-cell office:value-type="float" office:value="3963442.31" table:style-name="ce35">
            <text:p><text:s/>3,963,442.31<text:s/></text:p>
          </table:table-cell>
          <table:table-cell office:value-type="float" office:value="0" table:style-name="ce35">
            <text:p><text:s/>-<text:s/></text:p>
          </table:table-cell>
          <table:table-cell office:value-type="float" office:value="3854007.31" table:style-name="ce35">
            <text:p><text:s/>3,854,007.31<text:s/></text:p>
          </table:table-cell>
          <table:table-cell office:value-type="float" office:value="0" table:style-name="ce35">
            <text:p><text:s/>-<text:s/></text:p>
          </table:table-cell>
          <table:table-cell office:value-type="float" office:value="1239366.5500000003" table:style-name="ce35">
            <text:p><text:s/>1,239,366.55<text:s/></text:p>
          </table:table-cell>
          <table:table-cell office:value-type="float" office:value="2546686.9300000002" table:style-name="ce35">
            <text:p><text:s/>2,546,686.93<text:s/></text:p>
          </table:table-cell>
          <table:table-cell office:value-type="float" office:value="2206485.56" table:style-name="ce35">
            <text:p><text:s/>2,206,485.56<text:s/></text:p>
          </table:table-cell>
          <table:table-cell office:value-type="float" office:value="32155137.999999996" table:formula="of:=SUM([.C127:.N127])" table:style-name="ce43">
            <text:p><text:s/>32,155,138.00<text:s/></text:p>
          </table:table-cell>
          <table:table-cell table:number-columns-repeated="16369"/>
        </table:table-row>
        <table:table-row table:style-name="ro7">
          <table:table-cell office:value-type="float" office:value="10007713" table:style-name="ce47">
            <text:p>10007713</text:p>
          </table:table-cell>
          <table:table-cell office:value-type="string" table:style-name="ce48">
            <text:p>York St John University</text:p>
          </table:table-cell>
          <table:table-cell office:value-type="float" office:value="260958.51" table:style-name="ce49">
            <text:p><text:s/>260,958.51<text:s/></text:p>
          </table:table-cell>
          <table:table-cell office:value-type="float" office:value="260958.51" table:style-name="ce49">
            <text:p><text:s/>260,958.51<text:s/></text:p>
          </table:table-cell>
          <table:table-cell office:value-type="float" office:value="0" table:style-name="ce49">
            <text:p><text:s/>-<text:s/></text:p>
          </table:table-cell>
          <table:table-cell office:value-type="float" office:value="198553.99" table:style-name="ce49">
            <text:p><text:s/>198,553.99<text:s/></text:p>
          </table:table-cell>
          <table:table-cell office:value-type="float" office:value="198553.99" table:style-name="ce49">
            <text:p><text:s/>198,553.99<text:s/></text:p>
          </table:table-cell>
          <table:table-cell office:value-type="float" office:value="198553.99" table:style-name="ce49">
            <text:p><text:s/>198,553.99<text:s/></text:p>
          </table:table-cell>
          <table:table-cell office:value-type="float" office:value="0" table:style-name="ce49">
            <text:p><text:s/>-<text:s/></text:p>
          </table:table-cell>
          <table:table-cell office:value-type="float" office:value="193071.7" table:style-name="ce49">
            <text:p><text:s/>193,071.70<text:s/></text:p>
          </table:table-cell>
          <table:table-cell office:value-type="float" office:value="0" table:style-name="ce49">
            <text:p><text:s/>-<text:s/></text:p>
          </table:table-cell>
          <table:table-cell office:value-type="float" office:value="62087.739999999991" table:style-name="ce49">
            <text:p><text:s/>62,087.74<text:s/></text:p>
          </table:table-cell>
          <table:table-cell office:value-type="float" office:value="127579.72" table:style-name="ce49">
            <text:p><text:s/>127,579.72<text:s/></text:p>
          </table:table-cell>
          <table:table-cell office:value-type="float" office:value="110536.85" table:style-name="ce50">
            <text:p><text:s/>110,536.85<text:s/></text:p>
          </table:table-cell>
          <table:table-cell office:value-type="float" office:value="1610855" table:formula="of:=SUM([.C128:.N128])" table:style-name="ce51">
            <text:p><text:s/>1,610,855.00<text:s/></text:p>
          </table:table-cell>
          <table:table-cell table:number-columns-repeated="16369"/>
        </table:table-row>
        <table:table-row table:style-name="ro7">
          <table:table-cell table:style-name="ce52"/>
          <table:table-cell office:value-type="string" table:style-name="ce53">
            <text:p>Totals</text:p>
          </table:table-cell>
          <table:table-cell office:value-type="float" office:value="321857441.95999998" table:formula="of:=SUM([.C4:.C128])" table:style-name="ce32">
            <text:p><text:s/>321,857,441.96<text:s/></text:p>
          </table:table-cell>
          <table:table-cell office:value-type="float" office:value="321857441.95999998" table:formula="of:=SUM([.D4:.D128])" table:style-name="ce32">
            <text:p><text:s/>321,857,441.96<text:s/></text:p>
          </table:table-cell>
          <table:table-cell office:value-type="float" office:value="0" table:formula="of:=SUM([.E4:.E128])" table:style-name="ce32">
            <text:p><text:s/>-<text:s/></text:p>
          </table:table-cell>
          <table:table-cell office:value-type="float" office:value="244889804.31999996" table:formula="of:=SUM([.F4:.F128])" table:style-name="ce32">
            <text:p><text:s/>244,889,804.32<text:s/></text:p>
          </table:table-cell>
          <table:table-cell office:value-type="float" office:value="244889804.31999996" table:formula="of:=SUM([.G4:.G128])" table:style-name="ce32">
            <text:p><text:s/>244,889,804.32<text:s/></text:p>
          </table:table-cell>
          <table:table-cell office:value-type="float" office:value="244889804.31999996" table:formula="of:=SUM([.H4:.H128])" table:style-name="ce32">
            <text:p><text:s/>244,889,804.32<text:s/></text:p>
          </table:table-cell>
          <table:table-cell office:value-type="float" office:value="0" table:formula="of:=SUM([.I4:.I128])" table:style-name="ce32">
            <text:p><text:s/>-<text:s/></text:p>
          </table:table-cell>
          <table:table-cell office:value-type="float" office:value="231999999.99999991" table:formula="of:=SUM([.J4:.J128])" table:style-name="ce32">
            <text:p><text:s/>232,000,000.00<text:s/></text:p>
          </table:table-cell>
          <table:table-cell office:value-type="float" office:value="4049401.4399999995" table:formula="of:=SUM([.K4:.K128])" table:style-name="ce32">
            <text:p><text:s/>4,049,401.44<text:s/></text:p>
          </table:table-cell>
          <table:table-cell office:value-type="float" office:value="78655652.860000014" table:formula="of:=SUM([.L4:.L128])" table:style-name="ce32">
            <text:p><text:s/>78,655,652.86<text:s/></text:p>
          </table:table-cell>
          <table:table-cell office:value-type="float" office:value="157352527.15000007" table:formula="of:=SUM([.M4:.M128])" table:style-name="ce32">
            <text:p><text:s/>157,352,527.15<text:s/></text:p>
          </table:table-cell>
          <table:table-cell office:value-type="float" office:value="136332454.66999999" table:formula="of:=SUM([.N4:.N128])" table:style-name="ce32">
            <text:p><text:s/>136,332,454.67<text:s/></text:p>
          </table:table-cell>
          <table:table-cell office:value-type="float" office:value="1986774333" table:formula="of:=SUM([.O4:.O128])" table:style-name="ce54">
            <text:p><text:s/>1,986,774,333.00<text:s/></text:p>
          </table:table-cell>
          <table:table-cell table:number-columns-repeated="16369" table:style-name="ce32"/>
        </table:table-row>
        <table:table-row table:number-rows-repeated="1048447" table:style-name="ro7">
          <table:table-cell table:number-columns-repeated="16384"/>
        </table:table-row>
      </table:table>
      <table:table table:name="HEIF" table:style-name="ta2">
        <table:table-column table:style-name="co12" table:default-cell-style-name="ce57"/>
        <table:table-column table:style-name="co13" table:default-cell-style-name="ce56"/>
        <table:table-column table:style-name="co20" table:number-columns-repeated="2" table:default-cell-style-name="ce57"/>
        <table:table-column table:style-name="co21" table:default-cell-style-name="ce57"/>
        <table:table-column table:style-name="co20" table:number-columns-repeated="3" table:default-cell-style-name="ce57"/>
        <table:table-column table:style-name="co21" table:number-columns-repeated="2" table:default-cell-style-name="ce57"/>
        <table:table-column table:style-name="co20" table:number-columns-repeated="4" table:default-cell-style-name="ce57"/>
        <table:table-column table:style-name="co22" table:default-cell-style-name="ce58"/>
        <table:table-column table:style-name="co23" table:number-columns-repeated="2" table:default-cell-style-name="ce57"/>
        <table:table-column table:style-name="co19" table:number-columns-repeated="16367" table:default-cell-style-name="ce57"/>
        <table:table-row table:style-name="ro8">
          <table:table-cell office:value-type="string" table:style-name="ce55">
            <text:p>Higher Education Innovation Funding (HEIF) payments from August 2025 to July 2026</text:p>
          </table:table-cell>
          <table:table-cell table:style-name="ce56"/>
          <table:table-cell table:number-columns-repeated="12" table:style-name="ce57"/>
          <table:table-cell table:style-name="ce58"/>
          <table:table-cell table:number-columns-repeated="16369"/>
        </table:table-row>
        <table:table-row table:style-name="ro10">
          <table:table-cell table:style-name="ce57"/>
          <table:table-cell table:style-name="ce56"/>
          <table:table-cell table:number-columns-repeated="3" table:style-name="ce57"/>
          <table:table-cell table:style-name="ce59"/>
          <table:table-cell table:number-columns-repeated="2" table:style-name="ce60"/>
          <table:table-cell table:number-columns-repeated="2" table:style-name="ce57"/>
          <table:table-cell table:style-name="ce59"/>
          <table:table-cell table:number-columns-repeated="3" table:style-name="ce60"/>
          <table:table-cell table:style-name="ce58"/>
          <table:table-cell table:number-columns-repeated="16369"/>
        </table:table-row>
        <table:table-row table:style-name="ro9">
          <table:table-cell office:value-type="string" table:style-name="ce36">
            <text:p>UKPRN</text:p>
          </table:table-cell>
          <table:table-cell office:value-type="string" table:style-name="ce37">
            <text:p>Higher education provider</text:p>
          </table:table-cell>
          <table:table-cell office:value-type="string" table:style-name="ce38">
            <text:p>Aug 2025 (£)</text:p>
          </table:table-cell>
          <table:table-cell office:value-type="string" table:style-name="ce38">
            <text:p>Sep 2025 (£)</text:p>
          </table:table-cell>
          <table:table-cell office:value-type="string" table:style-name="ce38">
            <text:p>Oct 2025 (£)</text:p>
          </table:table-cell>
          <table:table-cell office:value-type="string" table:style-name="ce38">
            <text:p>Nov 2025 (£)</text:p>
          </table:table-cell>
          <table:table-cell office:value-type="string" table:style-name="ce38">
            <text:p>Dec 2025 (£)</text:p>
          </table:table-cell>
          <table:table-cell office:value-type="string" table:style-name="ce38">
            <text:p>Jan 2026 (£)</text:p>
          </table:table-cell>
          <table:table-cell office:value-type="string" table:style-name="ce38">
            <text:p>Feb 2026 (£)</text:p>
          </table:table-cell>
          <table:table-cell office:value-type="string" table:style-name="ce38">
            <text:p>Mar 2026 (£)</text:p>
          </table:table-cell>
          <table:table-cell office:value-type="string" table:style-name="ce38">
            <text:p>Apr 2026 (£)</text:p>
          </table:table-cell>
          <table:table-cell office:value-type="string" table:style-name="ce38">
            <text:p>May 2026 (£)</text:p>
          </table:table-cell>
          <table:table-cell office:value-type="string" table:style-name="ce38">
            <text:p>Jun 2026 (£)</text:p>
          </table:table-cell>
          <table:table-cell office:value-type="string" table:style-name="ce38">
            <text:p>Jul 2026 (£)</text:p>
          </table:table-cell>
          <table:table-cell office:value-type="string" table:style-name="ce39">
            <text:p>Total 2025-2026 (£)</text:p>
          </table:table-cell>
          <table:table-cell table:number-columns-repeated="16369" table:style-name="ce40"/>
        </table:table-row>
        <table:table-row table:style-name="ro7">
          <table:table-cell office:value-type="float" office:value="10067853" table:style-name="ce26">
            <text:p>10067853</text:p>
          </table:table-cell>
          <table:table-cell office:value-type="string" table:style-name="ce42">
            <text:p>The Academy of Contemporary Music</text:p>
          </table:table-cell>
          <table:table-cell office:value-type="float" office:value="0" table:style-name="ce31">
            <text:p><text:s/>-<text:s/></text:p>
          </table:table-cell>
          <table:table-cell office:value-type="float" office:value="156410.72999999998" table:style-name="ce31">
            <text:p><text:s/>156,410.73<text:s/></text:p>
          </table:table-cell>
          <table:table-cell office:value-type="float" office:value="0" table:style-name="ce31">
            <text:p><text:s/>-<text:s/></text:p>
          </table:table-cell>
          <table:table-cell office:value-type="float" office:value="67500" table:style-name="ce31">
            <text:p><text:s/>67,500.00<text:s/></text:p>
          </table:table-cell>
          <table:table-cell office:value-type="float" office:value="67500" table:style-name="ce31">
            <text:p><text:s/>67,500.00<text:s/></text:p>
          </table:table-cell>
          <table:table-cell office:value-type="float" office:value="66400" table:style-name="ce31">
            <text:p><text:s/>66,4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5550" table:style-name="ce31">
            <text:p><text:s/>35,550.00<text:s/></text:p>
          </table:table-cell>
          <table:table-cell office:value-type="float" office:value="35550" table:style-name="ce31">
            <text:p><text:s/>35,550.00<text:s/></text:p>
          </table:table-cell>
          <table:table-cell office:value-type="float" office:value="35550" table:style-name="ce31">
            <text:p><text:s/>35,550.00<text:s/></text:p>
          </table:table-cell>
          <table:table-cell office:value-type="float" office:value="35539.269999999997" table:style-name="ce61">
            <text:p><text:s/>35,539.27<text:s/></text:p>
          </table:table-cell>
          <table:table-cell office:value-type="float" office:value="500000" table:formula="of:=SUM([.C4:.N4])" table:style-name="ce32">
            <text:p><text:s/>500,000.00<text:s/></text:p>
          </table:table-cell>
          <table:table-cell table:number-columns-repeated="16369"/>
        </table:table-row>
        <table:table-row table:style-name="ro7">
          <table:table-cell office:value-type="float" office:value="10000291" table:style-name="ce26">
            <text:p>10000291</text:p>
          </table:table-cell>
          <table:table-cell office:value-type="string" table:style-name="ce42">
            <text:p>Anglia Ruskin University</text:p>
          </table:table-cell>
          <table:table-cell office:value-type="float" office:value="331539.40999999997" table:style-name="ce62">
            <text:p>331,539.41</text:p>
          </table:table-cell>
          <table:table-cell office:value-type="float" office:value="251236.65" table:style-name="ce31">
            <text:p><text:s/>251,236.65<text:s/></text:p>
          </table:table-cell>
          <table:table-cell office:value-type="float" office:value="0" table:style-name="ce31">
            <text:p><text:s/>-<text:s/></text:p>
          </table:table-cell>
          <table:table-cell office:value-type="float" office:value="251500.55" table:style-name="ce31">
            <text:p><text:s/>251,500.55<text:s/></text:p>
          </table:table-cell>
          <table:table-cell office:value-type="float" office:value="251500.55" table:style-name="ce31">
            <text:p><text:s/>251,500.55<text:s/></text:p>
          </table:table-cell>
          <table:table-cell office:value-type="float" office:value="247402.02" table:style-name="ce31">
            <text:p><text:s/>247,402.0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2456.95000000001" table:style-name="ce31">
            <text:p><text:s/>132,456.95<text:s/></text:p>
          </table:table-cell>
          <table:table-cell office:value-type="float" office:value="132456.95000000001" table:style-name="ce31">
            <text:p><text:s/>132,456.95<text:s/></text:p>
          </table:table-cell>
          <table:table-cell office:value-type="float" office:value="132456.95000000001" table:style-name="ce31">
            <text:p><text:s/>132,456.95<text:s/></text:p>
          </table:table-cell>
          <table:table-cell office:value-type="float" office:value="132416.97" table:style-name="ce61">
            <text:p><text:s/>132,416.97<text:s/></text:p>
          </table:table-cell>
          <table:table-cell office:value-type="float" office:value="1862966.9999999998" table:formula="of:=SUM([.C5:.N5])" table:style-name="ce32">
            <text:p><text:s/>1,862,967.00<text:s/></text:p>
          </table:table-cell>
          <table:table-cell table:number-columns-repeated="16369"/>
        </table:table-row>
        <table:table-row table:style-name="ro7">
          <table:table-cell office:value-type="float" office:value="10000385" table:style-name="ce26">
            <text:p>10000385</text:p>
          </table:table-cell>
          <table:table-cell office:value-type="string" table:style-name="ce42">
            <text:p>The Arts University Bournemouth</text:p>
          </table:table-cell>
          <table:table-cell office:value-type="float" office:value="51000.14" table:style-name="ce62">
            <text:p>51,000.14</text:p>
          </table:table-cell>
          <table:table-cell office:value-type="float" office:value="38647.300000000003" table:style-name="ce31">
            <text:p><text:s/>38,647.30<text:s/></text:p>
          </table:table-cell>
          <table:table-cell office:value-type="float" office:value="0" table:style-name="ce31">
            <text:p><text:s/>-<text:s/></text:p>
          </table:table-cell>
          <table:table-cell office:value-type="float" office:value="38687.9" table:style-name="ce31">
            <text:p><text:s/>38,687.90<text:s/></text:p>
          </table:table-cell>
          <table:table-cell office:value-type="float" office:value="38687.9" table:style-name="ce31">
            <text:p><text:s/>38,687.90<text:s/></text:p>
          </table:table-cell>
          <table:table-cell office:value-type="float" office:value="38057.43" table:style-name="ce31">
            <text:p><text:s/>38,057.4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375.62" table:style-name="ce31">
            <text:p><text:s/>20,375.62<text:s/></text:p>
          </table:table-cell>
          <table:table-cell office:value-type="float" office:value="20375.62" table:style-name="ce31">
            <text:p><text:s/>20,375.62<text:s/></text:p>
          </table:table-cell>
          <table:table-cell office:value-type="float" office:value="20375.62" table:style-name="ce31">
            <text:p><text:s/>20,375.62<text:s/></text:p>
          </table:table-cell>
          <table:table-cell office:value-type="float" office:value="20369.47" table:style-name="ce61">
            <text:p><text:s/>20,369.47<text:s/></text:p>
          </table:table-cell>
          <table:table-cell office:value-type="float" office:value="286577" table:formula="of:=SUM([.C6:.N6])" table:style-name="ce32">
            <text:p><text:s/>286,577.00<text:s/></text:p>
          </table:table-cell>
          <table:table-cell table:number-columns-repeated="16369"/>
        </table:table-row>
        <table:table-row table:style-name="ro7">
          <table:table-cell office:value-type="float" office:value="10007162" table:style-name="ce26">
            <text:p>10007162</text:p>
          </table:table-cell>
          <table:table-cell office:value-type="string" table:style-name="ce42">
            <text:p>University of the Arts, London</text:p>
          </table:table-cell>
          <table:table-cell office:value-type="float" office:value="679082.69" table:style-name="ce62">
            <text:p>679,082.69</text:p>
          </table:table-cell>
          <table:table-cell office:value-type="float" office:value="514600.85" table:style-name="ce31">
            <text:p><text:s/>514,600.85<text:s/></text:p>
          </table:table-cell>
          <table:table-cell office:value-type="float" office:value="0" table:style-name="ce31">
            <text:p><text:s/>-<text:s/></text:p>
          </table:table-cell>
          <table:table-cell office:value-type="float" office:value="515141.37" table:style-name="ce31">
            <text:p><text:s/>515,141.37<text:s/></text:p>
          </table:table-cell>
          <table:table-cell office:value-type="float" office:value="515141.37" table:style-name="ce31">
            <text:p><text:s/>515,141.37<text:s/></text:p>
          </table:table-cell>
          <table:table-cell office:value-type="float" office:value="506746.47" table:style-name="ce31">
            <text:p><text:s/>506,746.4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71307.78999999998" table:style-name="ce31">
            <text:p><text:s/>271,307.79<text:s/></text:p>
          </table:table-cell>
          <table:table-cell office:value-type="float" office:value="271307.78999999998" table:style-name="ce31">
            <text:p><text:s/>271,307.79<text:s/></text:p>
          </table:table-cell>
          <table:table-cell office:value-type="float" office:value="271307.78999999998" table:style-name="ce31">
            <text:p><text:s/>271,307.79<text:s/></text:p>
          </table:table-cell>
          <table:table-cell office:value-type="float" office:value="271225.88" table:style-name="ce61">
            <text:p><text:s/>271,225.88<text:s/></text:p>
          </table:table-cell>
          <table:table-cell office:value-type="float" office:value="3815862" table:formula="of:=SUM([.C7:.N7])" table:style-name="ce32">
            <text:p><text:s/>3,815,862.00<text:s/></text:p>
          </table:table-cell>
          <table:table-cell table:number-columns-repeated="16369"/>
        </table:table-row>
        <table:table-row table:style-name="ro7">
          <table:table-cell office:value-type="float" office:value="10007759" table:style-name="ce26">
            <text:p>10007759</text:p>
          </table:table-cell>
          <table:table-cell office:value-type="string" table:style-name="ce42">
            <text:p>Aston University</text:p>
          </table:table-cell>
          <table:table-cell office:value-type="float" office:value="346060.84" table:style-name="ce62">
            <text:p>346,060.84</text:p>
          </table:table-cell>
          <table:table-cell office:value-type="float" office:value="262240.82" table:style-name="ce31">
            <text:p><text:s/>262,240.82<text:s/></text:p>
          </table:table-cell>
          <table:table-cell office:value-type="float" office:value="0" table:style-name="ce31">
            <text:p><text:s/>-<text:s/></text:p>
          </table:table-cell>
          <table:table-cell office:value-type="float" office:value="262516.28000000003" table:style-name="ce31">
            <text:p><text:s/>262,516.28<text:s/></text:p>
          </table:table-cell>
          <table:table-cell office:value-type="float" office:value="262516.28000000003" table:style-name="ce31">
            <text:p><text:s/>262,516.28<text:s/></text:p>
          </table:table-cell>
          <table:table-cell office:value-type="float" office:value="258238.23" table:style-name="ce31">
            <text:p><text:s/>258,238.2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8258.57" table:style-name="ce31">
            <text:p><text:s/>138,258.57<text:s/></text:p>
          </table:table-cell>
          <table:table-cell office:value-type="float" office:value="138258.57" table:style-name="ce31">
            <text:p><text:s/>138,258.57<text:s/></text:p>
          </table:table-cell>
          <table:table-cell office:value-type="float" office:value="138258.57" table:style-name="ce31">
            <text:p><text:s/>138,258.57<text:s/></text:p>
          </table:table-cell>
          <table:table-cell office:value-type="float" office:value="138216.84" table:style-name="ce61">
            <text:p><text:s/>138,216.84<text:s/></text:p>
          </table:table-cell>
          <table:table-cell office:value-type="float" office:value="1944565.0000000005" table:formula="of:=SUM([.C8:.N8])" table:style-name="ce32">
            <text:p><text:s/>1,944,565.00<text:s/></text:p>
          </table:table-cell>
          <table:table-cell table:number-columns-repeated="16369"/>
        </table:table-row>
        <table:table-row table:style-name="ro7">
          <table:table-cell office:value-type="float" office:value="10007850" table:style-name="ce26">
            <text:p>10007850</text:p>
          </table:table-cell>
          <table:table-cell office:value-type="string" table:style-name="ce42">
            <text:p>University of Bath</text:p>
          </table:table-cell>
          <table:table-cell office:value-type="float" office:value="347203.55" table:style-name="ce31">
            <text:p><text:s/>347,203.55<text:s/></text:p>
          </table:table-cell>
          <table:table-cell office:value-type="float" office:value="263106.75" table:style-name="ce31">
            <text:p><text:s/>263,106.75<text:s/></text:p>
          </table:table-cell>
          <table:table-cell office:value-type="float" office:value="0" table:style-name="ce31">
            <text:p><text:s/>-<text:s/></text:p>
          </table:table-cell>
          <table:table-cell office:value-type="float" office:value="263383.11" table:style-name="ce31">
            <text:p><text:s/>263,383.11<text:s/></text:p>
          </table:table-cell>
          <table:table-cell office:value-type="float" office:value="263383.11" table:style-name="ce31">
            <text:p><text:s/>263,383.11<text:s/></text:p>
          </table:table-cell>
          <table:table-cell office:value-type="float" office:value="259090.94" table:style-name="ce31">
            <text:p><text:s/>259,090.94<text:s/></text:p>
          </table:table-cell>
          <table:table-cell table:number-columns-repeated="2" table:style-name="ce31"/>
          <table:table-cell office:value-type="float" office:value="138715.1" table:style-name="ce31">
            <text:p><text:s/>138,715.10<text:s/></text:p>
          </table:table-cell>
          <table:table-cell office:value-type="float" office:value="138715.1" table:style-name="ce31">
            <text:p><text:s/>138,715.10<text:s/></text:p>
          </table:table-cell>
          <table:table-cell office:value-type="float" office:value="138715.1" table:style-name="ce31">
            <text:p><text:s/>138,715.10<text:s/></text:p>
          </table:table-cell>
          <table:table-cell office:value-type="float" office:value="138673.24" table:style-name="ce61">
            <text:p><text:s/>138,673.24<text:s/></text:p>
          </table:table-cell>
          <table:table-cell office:value-type="float" office:value="1950986.0000000002" table:formula="of:=SUM([.C9:.N9])" table:style-name="ce32">
            <text:p><text:s/>1,950,986.00<text:s/></text:p>
          </table:table-cell>
          <table:table-cell table:number-columns-repeated="16369"/>
        </table:table-row>
        <table:table-row table:style-name="ro7">
          <table:table-cell office:value-type="float" office:value="10000571" table:style-name="ce26">
            <text:p>10000571</text:p>
          </table:table-cell>
          <table:table-cell office:value-type="string" table:style-name="ce42">
            <text:p>Bath Spa University</text:p>
          </table:table-cell>
          <table:table-cell office:value-type="float" office:value="58525.48" table:style-name="ce62">
            <text:p>58,525.48</text:p>
          </table:table-cell>
          <table:table-cell office:value-type="float" office:value="44349.919999999998" table:style-name="ce31">
            <text:p><text:s/>44,349.92<text:s/></text:p>
          </table:table-cell>
          <table:table-cell office:value-type="float" office:value="0" table:style-name="ce31">
            <text:p><text:s/>-<text:s/></text:p>
          </table:table-cell>
          <table:table-cell office:value-type="float" office:value="44396.51" table:style-name="ce31">
            <text:p><text:s/>44,396.51<text:s/></text:p>
          </table:table-cell>
          <table:table-cell office:value-type="float" office:value="44396.51" table:style-name="ce31">
            <text:p><text:s/>44,396.51<text:s/></text:p>
          </table:table-cell>
          <table:table-cell office:value-type="float" office:value="43673.01" table:style-name="ce31">
            <text:p><text:s/>43,673.0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3382.16" table:style-name="ce31">
            <text:p><text:s/>23,382.16<text:s/></text:p>
          </table:table-cell>
          <table:table-cell office:value-type="float" office:value="23382.16" table:style-name="ce31">
            <text:p><text:s/>23,382.16<text:s/></text:p>
          </table:table-cell>
          <table:table-cell office:value-type="float" office:value="23382.16" table:style-name="ce31">
            <text:p><text:s/>23,382.16<text:s/></text:p>
          </table:table-cell>
          <table:table-cell office:value-type="float" office:value="23375.09" table:style-name="ce61">
            <text:p><text:s/>23,375.09<text:s/></text:p>
          </table:table-cell>
          <table:table-cell office:value-type="float" office:value="328863" table:formula="of:=SUM([.C10:.N10])" table:style-name="ce32">
            <text:p><text:s/>328,863.00<text:s/></text:p>
          </table:table-cell>
          <table:table-cell table:number-columns-repeated="16369"/>
        </table:table-row>
        <table:table-row table:style-name="ro7">
          <table:table-cell office:value-type="float" office:value="10007152" table:style-name="ce26">
            <text:p>10007152</text:p>
          </table:table-cell>
          <table:table-cell office:value-type="string" table:style-name="ce42">
            <text:p>University of Bedfordshire</text:p>
          </table:table-cell>
          <table:table-cell office:value-type="float" office:value="107507.7" table:style-name="ce31">
            <text:p><text:s/>107,507.70<text:s/></text:p>
          </table:table-cell>
          <table:table-cell office:value-type="float" office:value="81468.06" table:style-name="ce31">
            <text:p><text:s/>81,468.06<text:s/></text:p>
          </table:table-cell>
          <table:table-cell office:value-type="float" office:value="0" table:style-name="ce31">
            <text:p><text:s/>-<text:s/></text:p>
          </table:table-cell>
          <table:table-cell office:value-type="float" office:value="81553.64" table:style-name="ce31">
            <text:p><text:s/>81,553.64<text:s/></text:p>
          </table:table-cell>
          <table:table-cell office:value-type="float" office:value="81553.64" table:style-name="ce31">
            <text:p><text:s/>81,553.64<text:s/></text:p>
          </table:table-cell>
          <table:table-cell office:value-type="float" office:value="80224.61" table:style-name="ce31">
            <text:p><text:s/>80,224.61<text:s/></text:p>
          </table:table-cell>
          <table:table-cell table:number-columns-repeated="2" table:style-name="ce31"/>
          <table:table-cell office:value-type="float" office:value="42951.58" table:style-name="ce31">
            <text:p><text:s/>42,951.58<text:s/></text:p>
          </table:table-cell>
          <table:table-cell office:value-type="float" office:value="42951.58" table:style-name="ce31">
            <text:p><text:s/>42,951.58<text:s/></text:p>
          </table:table-cell>
          <table:table-cell office:value-type="float" office:value="42951.58" table:style-name="ce31">
            <text:p><text:s/>42,951.58<text:s/></text:p>
          </table:table-cell>
          <table:table-cell office:value-type="float" office:value="42938.61" table:style-name="ce61">
            <text:p><text:s/>42,938.61<text:s/></text:p>
          </table:table-cell>
          <table:table-cell office:value-type="float" office:value="604101" table:formula="of:=SUM([.C11:.N11])" table:style-name="ce32">
            <text:p><text:s/>604,101.00<text:s/></text:p>
          </table:table-cell>
          <table:table-cell table:number-columns-repeated="16369"/>
        </table:table-row>
        <table:table-row table:style-name="ro7">
          <table:table-cell office:value-type="float" office:value="10007760" table:style-name="ce26">
            <text:p>10007760</text:p>
          </table:table-cell>
          <table:table-cell office:value-type="string" table:style-name="ce42">
            <text:p>Birkbeck, University of London</text:p>
          </table:table-cell>
          <table:table-cell office:value-type="float" office:value="53135.87" table:style-name="ce62">
            <text:p>53,135.87</text:p>
          </table:table-cell>
          <table:table-cell office:value-type="float" office:value="40265.74" table:style-name="ce31">
            <text:p><text:s/>40,265.74<text:s/></text:p>
          </table:table-cell>
          <table:table-cell office:value-type="float" office:value="0" table:style-name="ce31">
            <text:p><text:s/>-<text:s/></text:p>
          </table:table-cell>
          <table:table-cell office:value-type="float" office:value="40308.03" table:style-name="ce31">
            <text:p><text:s/>40,308.03<text:s/></text:p>
          </table:table-cell>
          <table:table-cell office:value-type="float" office:value="40308.03" table:style-name="ce31">
            <text:p><text:s/>40,308.03<text:s/></text:p>
          </table:table-cell>
          <table:table-cell office:value-type="float" office:value="39651.160000000003" table:style-name="ce31">
            <text:p><text:s/>39,651.1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1228.9" table:style-name="ce31">
            <text:p><text:s/>21,228.90<text:s/></text:p>
          </table:table-cell>
          <table:table-cell office:value-type="float" office:value="21228.9" table:style-name="ce31">
            <text:p><text:s/>21,228.90<text:s/></text:p>
          </table:table-cell>
          <table:table-cell office:value-type="float" office:value="21228.9" table:style-name="ce31">
            <text:p><text:s/>21,228.90<text:s/></text:p>
          </table:table-cell>
          <table:table-cell office:value-type="float" office:value="21222.47" table:style-name="ce61">
            <text:p><text:s/>21,222.47<text:s/></text:p>
          </table:table-cell>
          <table:table-cell office:value-type="float" office:value="298578" table:formula="of:=SUM([.C12:.N12])" table:style-name="ce32">
            <text:p><text:s/>298,578.00<text:s/></text:p>
          </table:table-cell>
          <table:table-cell table:number-columns-repeated="16369"/>
        </table:table-row>
        <table:table-row table:style-name="ro7">
          <table:table-cell office:value-type="float" office:value="10006840" table:style-name="ce26">
            <text:p>10006840</text:p>
          </table:table-cell>
          <table:table-cell office:value-type="string" table:style-name="ce42">
            <text:p>University of Birmingham</text:p>
          </table:table-cell>
          <table:table-cell office:value-type="float" office:value="1009050.86" table:style-name="ce62">
            <text:p>1,009,050.86</text:p>
          </table:table-cell>
          <table:table-cell office:value-type="float" office:value="764646.84" table:style-name="ce31">
            <text:p><text:s/>764,646.84<text:s/></text:p>
          </table:table-cell>
          <table:table-cell office:value-type="float" office:value="0" table:style-name="ce31">
            <text:p><text:s/>-<text:s/></text:p>
          </table:table-cell>
          <table:table-cell office:value-type="float" office:value="765450" table:style-name="ce31">
            <text:p><text:s/>765,450.00<text:s/></text:p>
          </table:table-cell>
          <table:table-cell office:value-type="float" office:value="765450" table:style-name="ce31">
            <text:p><text:s/>765,450.00<text:s/></text:p>
          </table:table-cell>
          <table:table-cell office:value-type="float" office:value="752976" table:style-name="ce31">
            <text:p><text:s/>752,97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015.3" table:style-name="ce61">
            <text:p><text:s/>403,015.30<text:s/></text:p>
          </table:table-cell>
          <table:table-cell office:value-type="float" office:value="5670000" table:formula="of:=SUM([.C13:.N13])" table:style-name="ce32">
            <text:p><text:s/>5,670,000.00<text:s/></text:p>
          </table:table-cell>
          <table:table-cell table:number-columns-repeated="16369"/>
        </table:table-row>
        <table:table-row table:style-name="ro7">
          <table:table-cell office:value-type="float" office:value="10007140" table:style-name="ce26">
            <text:p>10007140</text:p>
          </table:table-cell>
          <table:table-cell office:value-type="string" table:style-name="ce42">
            <text:p>Birmingham City University<text:s/></text:p>
          </table:table-cell>
          <table:table-cell office:value-type="float" office:value="250806.09" table:style-name="ce62">
            <text:p>250,806.09</text:p>
          </table:table-cell>
          <table:table-cell office:value-type="float" office:value="190057.89" table:style-name="ce31">
            <text:p><text:s/>190,057.89<text:s/></text:p>
          </table:table-cell>
          <table:table-cell office:value-type="float" office:value="0" table:style-name="ce31">
            <text:p><text:s/>-<text:s/></text:p>
          </table:table-cell>
          <table:table-cell office:value-type="float" office:value="190257.53" table:style-name="ce31">
            <text:p><text:s/>190,257.53<text:s/></text:p>
          </table:table-cell>
          <table:table-cell office:value-type="float" office:value="190257.53" table:style-name="ce31">
            <text:p><text:s/>190,257.53<text:s/></text:p>
          </table:table-cell>
          <table:table-cell office:value-type="float" office:value="187157.03" table:style-name="ce31">
            <text:p><text:s/>187,157.0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202.3" table:style-name="ce31">
            <text:p><text:s/>100,202.30<text:s/></text:p>
          </table:table-cell>
          <table:table-cell office:value-type="float" office:value="100202.3" table:style-name="ce31">
            <text:p><text:s/>100,202.30<text:s/></text:p>
          </table:table-cell>
          <table:table-cell office:value-type="float" office:value="100202.3" table:style-name="ce31">
            <text:p><text:s/>100,202.30<text:s/></text:p>
          </table:table-cell>
          <table:table-cell office:value-type="float" office:value="100172.03" table:style-name="ce61">
            <text:p><text:s/>100,172.03<text:s/></text:p>
          </table:table-cell>
          <table:table-cell office:value-type="float" office:value="1409315.0000000002" table:formula="of:=SUM([.C14:.N14])" table:style-name="ce32">
            <text:p><text:s/>1,409,315.00<text:s/></text:p>
          </table:table-cell>
          <table:table-cell table:number-columns-repeated="16369"/>
        </table:table-row>
        <table:table-row table:style-name="ro7">
          <table:table-cell office:value-type="float" office:value="10000824" table:style-name="ce26">
            <text:p>10000824</text:p>
          </table:table-cell>
          <table:table-cell office:value-type="string" table:style-name="ce42">
            <text:p>Bournemouth University</text:p>
          </table:table-cell>
          <table:table-cell office:value-type="float" office:value="87941.9" table:style-name="ce62">
            <text:p>87,941.90</text:p>
          </table:table-cell>
          <table:table-cell office:value-type="float" office:value="66641.33" table:style-name="ce31">
            <text:p><text:s/>66,641.33<text:s/></text:p>
          </table:table-cell>
          <table:table-cell office:value-type="float" office:value="0" table:style-name="ce31">
            <text:p><text:s/>-<text:s/></text:p>
          </table:table-cell>
          <table:table-cell office:value-type="float" office:value="66711.33" table:style-name="ce31">
            <text:p><text:s/>66,711.33<text:s/></text:p>
          </table:table-cell>
          <table:table-cell office:value-type="float" office:value="66711.33" table:style-name="ce31">
            <text:p><text:s/>66,711.33<text:s/></text:p>
          </table:table-cell>
          <table:table-cell office:value-type="float" office:value="65624.179999999993" table:style-name="ce31">
            <text:p><text:s/>65,624.1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5134.629999999997" table:style-name="ce31">
            <text:p><text:s/>35,134.63<text:s/></text:p>
          </table:table-cell>
          <table:table-cell office:value-type="float" office:value="35134.629999999997" table:style-name="ce31">
            <text:p><text:s/>35,134.63<text:s/></text:p>
          </table:table-cell>
          <table:table-cell office:value-type="float" office:value="35134.629999999997" table:style-name="ce31">
            <text:p><text:s/>35,134.63<text:s/></text:p>
          </table:table-cell>
          <table:table-cell office:value-type="float" office:value="35124.04" table:style-name="ce61">
            <text:p><text:s/>35,124.04<text:s/></text:p>
          </table:table-cell>
          <table:table-cell office:value-type="float" office:value="494158" table:formula="of:=SUM([.C15:.N15])" table:style-name="ce32">
            <text:p><text:s/>494,158.00<text:s/></text:p>
          </table:table-cell>
          <table:table-cell table:number-columns-repeated="16369"/>
        </table:table-row>
        <table:table-row table:style-name="ro7">
          <table:table-cell office:value-type="float" office:value="10007785" table:style-name="ce26">
            <text:p>10007785</text:p>
          </table:table-cell>
          <table:table-cell office:value-type="string" table:style-name="ce42">
            <text:p>The University of Bradford</text:p>
          </table:table-cell>
          <table:table-cell office:value-type="float" office:value="122404.81" table:style-name="ce62">
            <text:p>122,404.81</text:p>
          </table:table-cell>
          <table:table-cell office:value-type="float" office:value="92756.92" table:style-name="ce31">
            <text:p><text:s/>92,756.92<text:s/></text:p>
          </table:table-cell>
          <table:table-cell office:value-type="float" office:value="0" table:style-name="ce31">
            <text:p><text:s/>-<text:s/></text:p>
          </table:table-cell>
          <table:table-cell office:value-type="float" office:value="92854.35" table:style-name="ce31">
            <text:p><text:s/>92,854.35<text:s/></text:p>
          </table:table-cell>
          <table:table-cell office:value-type="float" office:value="92854.35" table:style-name="ce31">
            <text:p><text:s/>92,854.35<text:s/></text:p>
          </table:table-cell>
          <table:table-cell office:value-type="float" office:value="91341.17" table:style-name="ce31">
            <text:p><text:s/>91,341.1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8903.29" table:style-name="ce31">
            <text:p><text:s/>48,903.29<text:s/></text:p>
          </table:table-cell>
          <table:table-cell office:value-type="float" office:value="48903.29" table:style-name="ce31">
            <text:p><text:s/>48,903.29<text:s/></text:p>
          </table:table-cell>
          <table:table-cell office:value-type="float" office:value="48903.29" table:style-name="ce31">
            <text:p><text:s/>48,903.29<text:s/></text:p>
          </table:table-cell>
          <table:table-cell office:value-type="float" office:value="48888.53" table:style-name="ce61">
            <text:p><text:s/>48,888.53<text:s/></text:p>
          </table:table-cell>
          <table:table-cell office:value-type="float" office:value="687810" table:formula="of:=SUM([.C16:.N16])" table:style-name="ce32">
            <text:p><text:s/>687,810.00<text:s/></text:p>
          </table:table-cell>
          <table:table-cell table:number-columns-repeated="16369"/>
        </table:table-row>
        <table:table-row table:style-name="ro7">
          <table:table-cell office:value-type="float" office:value="10000886" table:style-name="ce26">
            <text:p>10000886</text:p>
          </table:table-cell>
          <table:table-cell office:value-type="string" table:style-name="ce42">
            <text:p>University of Brighton</text:p>
          </table:table-cell>
          <table:table-cell office:value-type="float" office:value="221782.79" table:style-name="ce62">
            <text:p>221,782.79</text:p>
          </table:table-cell>
          <table:table-cell office:value-type="float" office:value="168064.38" table:style-name="ce31">
            <text:p><text:s/>168,064.38<text:s/></text:p>
          </table:table-cell>
          <table:table-cell office:value-type="float" office:value="0" table:style-name="ce31">
            <text:p><text:s/>-<text:s/></text:p>
          </table:table-cell>
          <table:table-cell office:value-type="float" office:value="168240.92" table:style-name="ce31">
            <text:p><text:s/>168,240.92<text:s/></text:p>
          </table:table-cell>
          <table:table-cell office:value-type="float" office:value="168240.92" table:style-name="ce31">
            <text:p><text:s/>168,240.92<text:s/></text:p>
          </table:table-cell>
          <table:table-cell office:value-type="float" office:value="165499.21" table:style-name="ce31">
            <text:p><text:s/>165,499.2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8606.88" table:style-name="ce31">
            <text:p><text:s/>88,606.88<text:s/></text:p>
          </table:table-cell>
          <table:table-cell office:value-type="float" office:value="88606.88" table:style-name="ce31">
            <text:p><text:s/>88,606.88<text:s/></text:p>
          </table:table-cell>
          <table:table-cell office:value-type="float" office:value="88606.88" table:style-name="ce31">
            <text:p><text:s/>88,606.88<text:s/></text:p>
          </table:table-cell>
          <table:table-cell office:value-type="float" office:value="88580.14" table:style-name="ce61">
            <text:p><text:s/>88,580.14<text:s/></text:p>
          </table:table-cell>
          <table:table-cell office:value-type="float" office:value="1246228.9999999998" table:formula="of:=SUM([.C17:.N17])" table:style-name="ce32">
            <text:p><text:s/>1,246,229.00<text:s/></text:p>
          </table:table-cell>
          <table:table-cell table:number-columns-repeated="16369"/>
        </table:table-row>
        <table:table-row table:style-name="ro7">
          <table:table-cell office:value-type="float" office:value="10007786" table:style-name="ce26">
            <text:p>10007786</text:p>
          </table:table-cell>
          <table:table-cell office:value-type="string" table:style-name="ce42">
            <text:p>University of Bristol</text:p>
          </table:table-cell>
          <table:table-cell office:value-type="float" office:value="1009050.86" table:style-name="ce62">
            <text:p>1,009,050.86</text:p>
          </table:table-cell>
          <table:table-cell office:value-type="float" office:value="764646.84" table:style-name="ce31">
            <text:p><text:s/>764,646.84<text:s/></text:p>
          </table:table-cell>
          <table:table-cell office:value-type="float" office:value="0" table:style-name="ce31">
            <text:p><text:s/>-<text:s/></text:p>
          </table:table-cell>
          <table:table-cell office:value-type="float" office:value="765450" table:style-name="ce31">
            <text:p><text:s/>765,450.00<text:s/></text:p>
          </table:table-cell>
          <table:table-cell office:value-type="float" office:value="765450" table:style-name="ce31">
            <text:p><text:s/>765,450.00<text:s/></text:p>
          </table:table-cell>
          <table:table-cell office:value-type="float" office:value="752976" table:style-name="ce31">
            <text:p><text:s/>752,97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015.3" table:style-name="ce61">
            <text:p><text:s/>403,015.30<text:s/></text:p>
          </table:table-cell>
          <table:table-cell office:value-type="float" office:value="5670000" table:formula="of:=SUM([.C18:.N18])" table:style-name="ce32">
            <text:p><text:s/>5,670,000.00<text:s/></text:p>
          </table:table-cell>
          <table:table-cell table:number-columns-repeated="16369"/>
        </table:table-row>
        <table:table-row table:style-name="ro7">
          <table:table-cell office:value-type="float" office:value="10000961" table:style-name="ce26">
            <text:p>10000961</text:p>
          </table:table-cell>
          <table:table-cell office:value-type="string" table:style-name="ce42">
            <text:p>Brunel University London</text:p>
          </table:table-cell>
          <table:table-cell office:value-type="float" office:value="192574.78" table:style-name="ce62">
            <text:p>192,574.78</text:p>
          </table:table-cell>
          <table:table-cell office:value-type="float" office:value="145930.89000000001" table:style-name="ce31">
            <text:p><text:s/>145,930.89<text:s/></text:p>
          </table:table-cell>
          <table:table-cell office:value-type="float" office:value="0" table:style-name="ce31">
            <text:p><text:s/>-<text:s/></text:p>
          </table:table-cell>
          <table:table-cell office:value-type="float" office:value="146084.18" table:style-name="ce31">
            <text:p><text:s/>146,084.18<text:s/></text:p>
          </table:table-cell>
          <table:table-cell office:value-type="float" office:value="146084.18" table:style-name="ce31">
            <text:p><text:s/>146,084.18<text:s/></text:p>
          </table:table-cell>
          <table:table-cell office:value-type="float" office:value="143703.54" table:style-name="ce31">
            <text:p><text:s/>143,703.5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6937.67" table:style-name="ce31">
            <text:p><text:s/>76,937.67<text:s/></text:p>
          </table:table-cell>
          <table:table-cell office:value-type="float" office:value="76937.67" table:style-name="ce31">
            <text:p><text:s/>76,937.67<text:s/></text:p>
          </table:table-cell>
          <table:table-cell office:value-type="float" office:value="76937.67" table:style-name="ce31">
            <text:p><text:s/>76,937.67<text:s/></text:p>
          </table:table-cell>
          <table:table-cell office:value-type="float" office:value="76914.42" table:style-name="ce61">
            <text:p><text:s/>76,914.42<text:s/></text:p>
          </table:table-cell>
          <table:table-cell office:value-type="float" office:value="1082105.0000000002" table:formula="of:=SUM([.C19:.N19])" table:style-name="ce32">
            <text:p><text:s/>1,082,105.00<text:s/></text:p>
          </table:table-cell>
          <table:table-cell table:number-columns-repeated="16369"/>
        </table:table-row>
        <table:table-row table:style-name="ro7">
          <table:table-cell office:value-type="float" office:value="10007788" table:style-name="ce26">
            <text:p>10007788</text:p>
          </table:table-cell>
          <table:table-cell office:value-type="string" table:style-name="ce42">
            <text:p>The University of Cambridge</text:p>
          </table:table-cell>
          <table:table-cell office:value-type="float" office:value="1009050.86" table:style-name="ce62">
            <text:p>1,009,050.86</text:p>
          </table:table-cell>
          <table:table-cell office:value-type="float" office:value="764646.84" table:style-name="ce31">
            <text:p><text:s/>764,646.84<text:s/></text:p>
          </table:table-cell>
          <table:table-cell office:value-type="float" office:value="0" table:style-name="ce31">
            <text:p><text:s/>-<text:s/></text:p>
          </table:table-cell>
          <table:table-cell office:value-type="float" office:value="765450" table:style-name="ce31">
            <text:p><text:s/>765,450.00<text:s/></text:p>
          </table:table-cell>
          <table:table-cell office:value-type="float" office:value="765450" table:style-name="ce31">
            <text:p><text:s/>765,450.00<text:s/></text:p>
          </table:table-cell>
          <table:table-cell office:value-type="float" office:value="752976" table:style-name="ce31">
            <text:p><text:s/>752,97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015.3" table:style-name="ce61">
            <text:p><text:s/>403,015.30<text:s/></text:p>
          </table:table-cell>
          <table:table-cell office:value-type="float" office:value="5670000" table:formula="of:=SUM([.C20:.N20])" table:style-name="ce32">
            <text:p><text:s/>5,670,000.00<text:s/></text:p>
          </table:table-cell>
          <table:table-cell table:number-columns-repeated="16369"/>
        </table:table-row>
        <table:table-row table:style-name="ro7">
          <table:table-cell office:value-type="float" office:value="10001143" table:style-name="ce26">
            <text:p>10001143</text:p>
          </table:table-cell>
          <table:table-cell office:value-type="string" table:style-name="ce42">
            <text:p>Canterbury Christ Church University</text:p>
          </table:table-cell>
          <table:table-cell office:value-type="float" office:value="107440.43" table:style-name="ce62">
            <text:p>107,440.43</text:p>
          </table:table-cell>
          <table:table-cell office:value-type="float" office:value="81417.09" table:style-name="ce31">
            <text:p><text:s/>81,417.09<text:s/></text:p>
          </table:table-cell>
          <table:table-cell office:value-type="float" office:value="0" table:style-name="ce31">
            <text:p><text:s/>-<text:s/></text:p>
          </table:table-cell>
          <table:table-cell office:value-type="float" office:value="81502.61" table:style-name="ce31">
            <text:p><text:s/>81,502.61<text:s/></text:p>
          </table:table-cell>
          <table:table-cell office:value-type="float" office:value="81502.61" table:style-name="ce31">
            <text:p><text:s/>81,502.61<text:s/></text:p>
          </table:table-cell>
          <table:table-cell office:value-type="float" office:value="80174.41" table:style-name="ce31">
            <text:p><text:s/>80,174.4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2924.71" table:style-name="ce31">
            <text:p><text:s/>42,924.71<text:s/></text:p>
          </table:table-cell>
          <table:table-cell office:value-type="float" office:value="42924.71" table:style-name="ce31">
            <text:p><text:s/>42,924.71<text:s/></text:p>
          </table:table-cell>
          <table:table-cell office:value-type="float" office:value="42924.71" table:style-name="ce31">
            <text:p><text:s/>42,924.71<text:s/></text:p>
          </table:table-cell>
          <table:table-cell office:value-type="float" office:value="42911.72" table:style-name="ce61">
            <text:p><text:s/>42,911.72<text:s/></text:p>
          </table:table-cell>
          <table:table-cell office:value-type="float" office:value="603723" table:formula="of:=SUM([.C21:.N21])" table:style-name="ce32">
            <text:p><text:s/>603,723.00<text:s/></text:p>
          </table:table-cell>
          <table:table-cell table:number-columns-repeated="16369"/>
        </table:table-row>
        <table:table-row table:style-name="ro7">
          <table:table-cell office:value-type="float" office:value="10007848" table:style-name="ce26">
            <text:p>10007848</text:p>
          </table:table-cell>
          <table:table-cell office:value-type="string" table:style-name="ce42">
            <text:p>University of Chester</text:p>
          </table:table-cell>
          <table:table-cell office:value-type="float" office:value="234122.4" table:style-name="ce62">
            <text:p>234,122.40</text:p>
          </table:table-cell>
          <table:table-cell office:value-type="float" office:value="177415.19" table:style-name="ce31">
            <text:p><text:s/>177,415.19<text:s/></text:p>
          </table:table-cell>
          <table:table-cell office:value-type="float" office:value="0" table:style-name="ce31">
            <text:p><text:s/>-<text:s/></text:p>
          </table:table-cell>
          <table:table-cell office:value-type="float" office:value="177601.55" table:style-name="ce31">
            <text:p><text:s/>177,601.55<text:s/></text:p>
          </table:table-cell>
          <table:table-cell office:value-type="float" office:value="177601.55" table:style-name="ce31">
            <text:p><text:s/>177,601.55<text:s/></text:p>
          </table:table-cell>
          <table:table-cell office:value-type="float" office:value="174707.3" table:style-name="ce31">
            <text:p><text:s/>174,707.3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3536.81" table:style-name="ce31">
            <text:p><text:s/>93,536.81<text:s/></text:p>
          </table:table-cell>
          <table:table-cell office:value-type="float" office:value="93536.81" table:style-name="ce31">
            <text:p><text:s/>93,536.81<text:s/></text:p>
          </table:table-cell>
          <table:table-cell office:value-type="float" office:value="93536.81" table:style-name="ce31">
            <text:p><text:s/>93,536.81<text:s/></text:p>
          </table:table-cell>
          <table:table-cell office:value-type="float" office:value="93508.58" table:style-name="ce61">
            <text:p><text:s/>93,508.58<text:s/></text:p>
          </table:table-cell>
          <table:table-cell office:value-type="float" office:value="1315567.0000000002" table:formula="of:=SUM([.C22:.N22])" table:style-name="ce32">
            <text:p><text:s/>1,315,567.00<text:s/></text:p>
          </table:table-cell>
          <table:table-cell table:number-columns-repeated="16369"/>
        </table:table-row>
        <table:table-row table:style-name="ro7">
          <table:table-cell office:value-type="float" office:value="10001478" table:style-name="ce26">
            <text:p>10001478</text:p>
          </table:table-cell>
          <table:table-cell office:value-type="string" table:style-name="ce45">
            <text:p>City St George’s, University of London</text:p>
          </table:table-cell>
          <table:table-cell office:value-type="float" office:value="449831.85" table:style-name="ce62">
            <text:p>449,831.85</text:p>
          </table:table-cell>
          <table:table-cell office:value-type="float" office:value="340877.27" table:style-name="ce31">
            <text:p><text:s/>340,877.27<text:s/></text:p>
          </table:table-cell>
          <table:table-cell office:value-type="float" office:value="0" table:style-name="ce31">
            <text:p><text:s/>-<text:s/></text:p>
          </table:table-cell>
          <table:table-cell office:value-type="float" office:value="341235.32" table:style-name="ce31">
            <text:p><text:s/>341,235.32<text:s/></text:p>
          </table:table-cell>
          <table:table-cell office:value-type="float" office:value="341235.32" table:style-name="ce31">
            <text:p><text:s/>341,235.32<text:s/></text:p>
          </table:table-cell>
          <table:table-cell office:value-type="float" office:value="335674.44" table:style-name="ce31">
            <text:p><text:s/>335,674.4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79717.27" table:style-name="ce31">
            <text:p><text:s/>179,717.27<text:s/></text:p>
          </table:table-cell>
          <table:table-cell office:value-type="float" office:value="179717.27" table:style-name="ce31">
            <text:p><text:s/>179,717.27<text:s/></text:p>
          </table:table-cell>
          <table:table-cell office:value-type="float" office:value="179717.27" table:style-name="ce31">
            <text:p><text:s/>179,717.27<text:s/></text:p>
          </table:table-cell>
          <table:table-cell office:value-type="float" office:value="179662.99" table:style-name="ce61">
            <text:p><text:s/>179,662.99<text:s/></text:p>
          </table:table-cell>
          <table:table-cell office:value-type="float" office:value="2527669" table:formula="of:=SUM([.C23:.N23])" table:style-name="ce32">
            <text:p><text:s/>2,527,669.00<text:s/></text:p>
          </table:table-cell>
          <table:table-cell table:number-columns-repeated="16369"/>
        </table:table-row>
        <table:table-row table:style-name="ro7">
          <table:table-cell office:value-type="float" office:value="10001726" table:style-name="ce26">
            <text:p>10001726</text:p>
          </table:table-cell>
          <table:table-cell office:value-type="string" table:style-name="ce42">
            <text:p>Coventry University</text:p>
          </table:table-cell>
          <table:table-cell office:value-type="float" office:value="506659.21" table:style-name="ce62">
            <text:p>506,659.21</text:p>
          </table:table-cell>
          <table:table-cell office:value-type="float" office:value="383940.37" table:style-name="ce31">
            <text:p><text:s/>383,940.37<text:s/></text:p>
          </table:table-cell>
          <table:table-cell office:value-type="float" office:value="0" table:style-name="ce31">
            <text:p><text:s/>-<text:s/></text:p>
          </table:table-cell>
          <table:table-cell office:value-type="float" office:value="384343.65" table:style-name="ce31">
            <text:p><text:s/>384,343.65<text:s/></text:p>
          </table:table-cell>
          <table:table-cell office:value-type="float" office:value="384343.65" table:style-name="ce31">
            <text:p><text:s/>384,343.65<text:s/></text:p>
          </table:table-cell>
          <table:table-cell office:value-type="float" office:value="378080.27" table:style-name="ce31">
            <text:p><text:s/>378,080.2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2420.99" table:style-name="ce31">
            <text:p><text:s/>202,420.99<text:s/></text:p>
          </table:table-cell>
          <table:table-cell office:value-type="float" office:value="202420.99" table:style-name="ce31">
            <text:p><text:s/>202,420.99<text:s/></text:p>
          </table:table-cell>
          <table:table-cell office:value-type="float" office:value="202420.99" table:style-name="ce31">
            <text:p><text:s/>202,420.99<text:s/></text:p>
          </table:table-cell>
          <table:table-cell office:value-type="float" office:value="202359.88" table:style-name="ce61">
            <text:p><text:s/>202,359.88<text:s/></text:p>
          </table:table-cell>
          <table:table-cell office:value-type="float" office:value="2846990" table:formula="of:=SUM([.C24:.N24])" table:style-name="ce32">
            <text:p><text:s/>2,846,990.00<text:s/></text:p>
          </table:table-cell>
          <table:table-cell table:number-columns-repeated="16369"/>
        </table:table-row>
        <table:table-row table:style-name="ro7">
          <table:table-cell office:value-type="float" office:value="10007822" table:style-name="ce26">
            <text:p>10007822</text:p>
          </table:table-cell>
          <table:table-cell office:value-type="string" table:style-name="ce42">
            <text:p>Cranfield University</text:p>
          </table:table-cell>
          <table:table-cell office:value-type="float" office:value="933385.22" table:style-name="ce62">
            <text:p>933,385.22</text:p>
          </table:table-cell>
          <table:table-cell office:value-type="float" office:value="707308.3" table:style-name="ce31">
            <text:p><text:s/>707,308.30<text:s/></text:p>
          </table:table-cell>
          <table:table-cell office:value-type="float" office:value="0" table:style-name="ce31">
            <text:p><text:s/>-<text:s/></text:p>
          </table:table-cell>
          <table:table-cell office:value-type="float" office:value="708051.24" table:style-name="ce31">
            <text:p><text:s/>708,051.24<text:s/></text:p>
          </table:table-cell>
          <table:table-cell office:value-type="float" office:value="708051.24" table:style-name="ce31">
            <text:p><text:s/>708,051.24<text:s/></text:p>
          </table:table-cell>
          <table:table-cell office:value-type="float" office:value="696512.63" table:style-name="ce31">
            <text:p><text:s/>696,512.6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72906.99" table:style-name="ce31">
            <text:p><text:s/>372,906.99<text:s/></text:p>
          </table:table-cell>
          <table:table-cell office:value-type="float" office:value="372906.99" table:style-name="ce31">
            <text:p><text:s/>372,906.99<text:s/></text:p>
          </table:table-cell>
          <table:table-cell office:value-type="float" office:value="372906.99" table:style-name="ce31">
            <text:p><text:s/>372,906.99<text:s/></text:p>
          </table:table-cell>
          <table:table-cell office:value-type="float" office:value="372794.4" table:style-name="ce61">
            <text:p><text:s/>372,794.40<text:s/></text:p>
          </table:table-cell>
          <table:table-cell office:value-type="float" office:value="5244824.0000000009" table:formula="of:=SUM([.C25:.N25])" table:style-name="ce32">
            <text:p><text:s/>5,244,824.00<text:s/></text:p>
          </table:table-cell>
          <table:table-cell table:number-columns-repeated="16369"/>
        </table:table-row>
        <table:table-row table:style-name="ro7">
          <table:table-cell office:value-type="float" office:value="10007842" table:style-name="ce26">
            <text:p>10007842</text:p>
          </table:table-cell>
          <table:table-cell office:value-type="string" table:style-name="ce42">
            <text:p>The University of Cumbria</text:p>
          </table:table-cell>
          <table:table-cell office:value-type="float" office:value="68815.490000000005" table:style-name="ce62">
            <text:p>68,815.49</text:p>
          </table:table-cell>
          <table:table-cell office:value-type="float" office:value="52147.57" table:style-name="ce31">
            <text:p><text:s/>52,147.57<text:s/></text:p>
          </table:table-cell>
          <table:table-cell office:value-type="float" office:value="0" table:style-name="ce31">
            <text:p><text:s/>-<text:s/></text:p>
          </table:table-cell>
          <table:table-cell office:value-type="float" office:value="52202.34" table:style-name="ce31">
            <text:p><text:s/>52,202.34<text:s/></text:p>
          </table:table-cell>
          <table:table-cell office:value-type="float" office:value="52202.34" table:style-name="ce31">
            <text:p><text:s/>52,202.34<text:s/></text:p>
          </table:table-cell>
          <table:table-cell office:value-type="float" office:value="51351.64" table:style-name="ce31">
            <text:p><text:s/>51,351.6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7493.23" table:style-name="ce31">
            <text:p><text:s/>27,493.23<text:s/></text:p>
          </table:table-cell>
          <table:table-cell office:value-type="float" office:value="27493.23" table:style-name="ce31">
            <text:p><text:s/>27,493.23<text:s/></text:p>
          </table:table-cell>
          <table:table-cell office:value-type="float" office:value="27493.23" table:style-name="ce31">
            <text:p><text:s/>27,493.23<text:s/></text:p>
          </table:table-cell>
          <table:table-cell office:value-type="float" office:value="27484.93" table:style-name="ce61">
            <text:p><text:s/>27,484.93<text:s/></text:p>
          </table:table-cell>
          <table:table-cell office:value-type="float" office:value="386683.99999999994" table:formula="of:=SUM([.C26:.N26])" table:style-name="ce32">
            <text:p><text:s/>386,684.00<text:s/></text:p>
          </table:table-cell>
          <table:table-cell table:number-columns-repeated="16369"/>
        </table:table-row>
        <table:table-row table:style-name="ro7">
          <table:table-cell office:value-type="float" office:value="10001883" table:style-name="ce26">
            <text:p>10001883</text:p>
          </table:table-cell>
          <table:table-cell office:value-type="string" table:style-name="ce42">
            <text:p>De Montfort University</text:p>
          </table:table-cell>
          <table:table-cell office:value-type="float" office:value="124928.33" table:style-name="ce62">
            <text:p>124,928.33</text:p>
          </table:table-cell>
          <table:table-cell office:value-type="float" office:value="94669.21" table:style-name="ce31">
            <text:p><text:s/>94,669.21<text:s/></text:p>
          </table:table-cell>
          <table:table-cell office:value-type="float" office:value="0" table:style-name="ce31">
            <text:p><text:s/>-<text:s/></text:p>
          </table:table-cell>
          <table:table-cell office:value-type="float" office:value="94768.65" table:style-name="ce31">
            <text:p><text:s/>94,768.65<text:s/></text:p>
          </table:table-cell>
          <table:table-cell office:value-type="float" office:value="94768.65" table:style-name="ce31">
            <text:p><text:s/>94,768.65<text:s/></text:p>
          </table:table-cell>
          <table:table-cell office:value-type="float" office:value="93224.27" table:style-name="ce31">
            <text:p><text:s/>93,224.2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9911.49" table:style-name="ce31">
            <text:p><text:s/>49,911.49<text:s/></text:p>
          </table:table-cell>
          <table:table-cell office:value-type="float" office:value="49911.49" table:style-name="ce31">
            <text:p><text:s/>49,911.49<text:s/></text:p>
          </table:table-cell>
          <table:table-cell office:value-type="float" office:value="49911.49" table:style-name="ce31">
            <text:p><text:s/>49,911.49<text:s/></text:p>
          </table:table-cell>
          <table:table-cell office:value-type="float" office:value="49896.42" table:style-name="ce61">
            <text:p><text:s/>49,896.42<text:s/></text:p>
          </table:table-cell>
          <table:table-cell office:value-type="float" office:value="701990" table:formula="of:=SUM([.C27:.N27])" table:style-name="ce32">
            <text:p><text:s/>701,990.00<text:s/></text:p>
          </table:table-cell>
          <table:table-cell table:number-columns-repeated="16369"/>
        </table:table-row>
        <table:table-row table:style-name="ro7">
          <table:table-cell office:value-type="float" office:value="10007851" table:style-name="ce26">
            <text:p>10007851</text:p>
          </table:table-cell>
          <table:table-cell office:value-type="string" table:style-name="ce42">
            <text:p>University of Derby</text:p>
          </table:table-cell>
          <table:table-cell office:value-type="float" office:value="216622.75" table:style-name="ce62">
            <text:p>216,622.75</text:p>
          </table:table-cell>
          <table:table-cell office:value-type="float" office:value="164154.17000000001" table:style-name="ce31">
            <text:p><text:s/>164,154.17<text:s/></text:p>
          </table:table-cell>
          <table:table-cell office:value-type="float" office:value="0" table:style-name="ce31">
            <text:p><text:s/>-<text:s/></text:p>
          </table:table-cell>
          <table:table-cell office:value-type="float" office:value="164326.59" table:style-name="ce31">
            <text:p><text:s/>164,326.59<text:s/></text:p>
          </table:table-cell>
          <table:table-cell office:value-type="float" office:value="164326.59" table:style-name="ce31">
            <text:p><text:s/>164,326.59<text:s/></text:p>
          </table:table-cell>
          <table:table-cell office:value-type="float" office:value="161648.68" table:style-name="ce31">
            <text:p><text:s/>161,648.6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6545.34" table:style-name="ce31">
            <text:p><text:s/>86,545.34<text:s/></text:p>
          </table:table-cell>
          <table:table-cell office:value-type="float" office:value="86545.34" table:style-name="ce31">
            <text:p><text:s/>86,545.34<text:s/></text:p>
          </table:table-cell>
          <table:table-cell office:value-type="float" office:value="86545.34" table:style-name="ce31">
            <text:p><text:s/>86,545.34<text:s/></text:p>
          </table:table-cell>
          <table:table-cell office:value-type="float" office:value="86519.2" table:style-name="ce61">
            <text:p><text:s/>86,519.20<text:s/></text:p>
          </table:table-cell>
          <table:table-cell office:value-type="float" office:value="1217234" table:formula="of:=SUM([.C28:.N28])" table:style-name="ce32">
            <text:p><text:s/>1,217,234.00<text:s/></text:p>
          </table:table-cell>
          <table:table-cell table:number-columns-repeated="16369"/>
        </table:table-row>
        <table:table-row table:style-name="ro7">
          <table:table-cell office:value-type="float" office:value="10007143" table:style-name="ce26">
            <text:p>10007143</text:p>
          </table:table-cell>
          <table:table-cell office:value-type="string" table:style-name="ce42">
            <text:p>Durham University</text:p>
          </table:table-cell>
          <table:table-cell office:value-type="float" office:value="546620.82999999996" table:style-name="ce62">
            <text:p>546,620.83</text:p>
          </table:table-cell>
          <table:table-cell office:value-type="float" office:value="414222.81" table:style-name="ce31">
            <text:p><text:s/>414,222.81<text:s/></text:p>
          </table:table-cell>
          <table:table-cell office:value-type="float" office:value="0" table:style-name="ce31">
            <text:p><text:s/>-<text:s/></text:p>
          </table:table-cell>
          <table:table-cell office:value-type="float" office:value="414657.9" table:style-name="ce31">
            <text:p><text:s/>414,657.90<text:s/></text:p>
          </table:table-cell>
          <table:table-cell office:value-type="float" office:value="414657.9" table:style-name="ce31">
            <text:p><text:s/>414,657.90<text:s/></text:p>
          </table:table-cell>
          <table:table-cell office:value-type="float" office:value="407900.51" table:style-name="ce31">
            <text:p><text:s/>407,900.5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18386.49" table:style-name="ce31">
            <text:p><text:s/>218,386.49<text:s/></text:p>
          </table:table-cell>
          <table:table-cell office:value-type="float" office:value="218386.49" table:style-name="ce31">
            <text:p><text:s/>218,386.49<text:s/></text:p>
          </table:table-cell>
          <table:table-cell office:value-type="float" office:value="218386.49" table:style-name="ce31">
            <text:p><text:s/>218,386.49<text:s/></text:p>
          </table:table-cell>
          <table:table-cell office:value-type="float" office:value="218320.58" table:style-name="ce61">
            <text:p><text:s/>218,320.58<text:s/></text:p>
          </table:table-cell>
          <table:table-cell office:value-type="float" office:value="3071540.0000000009" table:formula="of:=SUM([.C29:.N29])" table:style-name="ce32">
            <text:p><text:s/>3,071,540.00<text:s/></text:p>
          </table:table-cell>
          <table:table-cell table:number-columns-repeated="16369"/>
        </table:table-row>
        <table:table-row table:style-name="ro7">
          <table:table-cell office:value-type="float" office:value="10007144" table:style-name="ce26">
            <text:p>10007144</text:p>
          </table:table-cell>
          <table:table-cell office:value-type="string" table:style-name="ce42">
            <text:p>The University of East London</text:p>
          </table:table-cell>
          <table:table-cell office:value-type="float" office:value="83203.98" table:style-name="ce62">
            <text:p>83,203.98</text:p>
          </table:table-cell>
          <table:table-cell office:value-type="float" office:value="63051" table:style-name="ce31">
            <text:p><text:s/>63,051.00<text:s/></text:p>
          </table:table-cell>
          <table:table-cell office:value-type="float" office:value="0" table:style-name="ce31">
            <text:p><text:s/>-<text:s/></text:p>
          </table:table-cell>
          <table:table-cell office:value-type="float" office:value="63117.23" table:style-name="ce31">
            <text:p><text:s/>63,117.23<text:s/></text:p>
          </table:table-cell>
          <table:table-cell office:value-type="float" office:value="63117.23" table:style-name="ce31">
            <text:p><text:s/>63,117.23<text:s/></text:p>
          </table:table-cell>
          <table:table-cell office:value-type="float" office:value="62088.65" table:style-name="ce31">
            <text:p><text:s/>62,088.6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3241.74" table:style-name="ce31">
            <text:p><text:s/>33,241.74<text:s/></text:p>
          </table:table-cell>
          <table:table-cell office:value-type="float" office:value="33241.74" table:style-name="ce31">
            <text:p><text:s/>33,241.74<text:s/></text:p>
          </table:table-cell>
          <table:table-cell office:value-type="float" office:value="33241.74" table:style-name="ce31">
            <text:p><text:s/>33,241.74<text:s/></text:p>
          </table:table-cell>
          <table:table-cell office:value-type="float" office:value="33231.69" table:style-name="ce61">
            <text:p><text:s/>33,231.69<text:s/></text:p>
          </table:table-cell>
          <table:table-cell office:value-type="float" office:value="467535" table:formula="of:=SUM([.C30:.N30])" table:style-name="ce32">
            <text:p><text:s/>467,535.00<text:s/></text:p>
          </table:table-cell>
          <table:table-cell table:number-columns-repeated="16369"/>
        </table:table-row>
        <table:table-row table:style-name="ro7">
          <table:table-cell office:value-type="float" office:value="10007823" table:style-name="ce26">
            <text:p>10007823</text:p>
          </table:table-cell>
          <table:table-cell office:value-type="string" table:style-name="ce42">
            <text:p>Edge Hill University</text:p>
          </table:table-cell>
          <table:table-cell office:value-type="float" office:value="53245.67" table:style-name="ce62">
            <text:p>53,245.67</text:p>
          </table:table-cell>
          <table:table-cell office:value-type="float" office:value="40348.94" table:style-name="ce31">
            <text:p><text:s/>40,348.94<text:s/></text:p>
          </table:table-cell>
          <table:table-cell office:value-type="float" office:value="0" table:style-name="ce31">
            <text:p><text:s/>-<text:s/></text:p>
          </table:table-cell>
          <table:table-cell office:value-type="float" office:value="40391.33" table:style-name="ce31">
            <text:p><text:s/>40,391.33<text:s/></text:p>
          </table:table-cell>
          <table:table-cell office:value-type="float" office:value="40391.33" table:style-name="ce31">
            <text:p><text:s/>40,391.33<text:s/></text:p>
          </table:table-cell>
          <table:table-cell office:value-type="float" office:value="39733.1" table:style-name="ce31">
            <text:p><text:s/>39,733.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1272.76" table:style-name="ce31">
            <text:p><text:s/>21,272.76<text:s/></text:p>
          </table:table-cell>
          <table:table-cell office:value-type="float" office:value="21272.76" table:style-name="ce31">
            <text:p><text:s/>21,272.76<text:s/></text:p>
          </table:table-cell>
          <table:table-cell office:value-type="float" office:value="21272.76" table:style-name="ce31">
            <text:p><text:s/>21,272.76<text:s/></text:p>
          </table:table-cell>
          <table:table-cell office:value-type="float" office:value="21266.35" table:style-name="ce61">
            <text:p><text:s/>21,266.35<text:s/></text:p>
          </table:table-cell>
          <table:table-cell office:value-type="float" office:value="299195" table:formula="of:=SUM([.C31:.N31])" table:style-name="ce32">
            <text:p><text:s/>299,195.00<text:s/></text:p>
          </table:table-cell>
          <table:table-cell table:number-columns-repeated="16369"/>
        </table:table-row>
        <table:table-row table:style-name="ro7">
          <table:table-cell office:value-type="float" office:value="10007791" table:style-name="ce26">
            <text:p>10007791</text:p>
          </table:table-cell>
          <table:table-cell office:value-type="string" table:style-name="ce42">
            <text:p>The University of Essex</text:p>
          </table:table-cell>
          <table:table-cell office:value-type="float" office:value="787305.26" table:style-name="ce62">
            <text:p>787,305.26</text:p>
          </table:table-cell>
          <table:table-cell office:value-type="float" office:value="596610.64" table:style-name="ce31">
            <text:p><text:s/>596,610.64<text:s/></text:p>
          </table:table-cell>
          <table:table-cell office:value-type="float" office:value="0" table:style-name="ce31">
            <text:p><text:s/>-<text:s/></text:p>
          </table:table-cell>
          <table:table-cell office:value-type="float" office:value="597237.30000000005" table:style-name="ce31">
            <text:p><text:s/>597,237.30<text:s/></text:p>
          </table:table-cell>
          <table:table-cell office:value-type="float" office:value="597237.30000000005" table:style-name="ce31">
            <text:p><text:s/>597,237.30<text:s/></text:p>
          </table:table-cell>
          <table:table-cell office:value-type="float" office:value="587504.54" table:style-name="ce31">
            <text:p><text:s/>587,504.5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14544.98" table:style-name="ce31">
            <text:p><text:s/>314,544.98<text:s/></text:p>
          </table:table-cell>
          <table:table-cell office:value-type="float" office:value="314544.98" table:style-name="ce31">
            <text:p><text:s/>314,544.98<text:s/></text:p>
          </table:table-cell>
          <table:table-cell office:value-type="float" office:value="314544.98" table:style-name="ce31">
            <text:p><text:s/>314,544.98<text:s/></text:p>
          </table:table-cell>
          <table:table-cell office:value-type="float" office:value="314450.02" table:style-name="ce61">
            <text:p><text:s/>314,450.02<text:s/></text:p>
          </table:table-cell>
          <table:table-cell office:value-type="float" office:value="4423980" table:formula="of:=SUM([.C32:.N32])" table:style-name="ce32">
            <text:p><text:s/>4,423,980.00<text:s/></text:p>
          </table:table-cell>
          <table:table-cell table:number-columns-repeated="16369"/>
        </table:table-row>
        <table:table-row table:style-name="ro7">
          <table:table-cell office:value-type="float" office:value="10007792" table:style-name="ce26">
            <text:p>10007792</text:p>
          </table:table-cell>
          <table:table-cell office:value-type="string" table:style-name="ce42">
            <text:p>University of Exeter</text:p>
          </table:table-cell>
          <table:table-cell office:value-type="float" office:value="967011.35" table:style-name="ce62">
            <text:p>967,011.35</text:p>
          </table:table-cell>
          <table:table-cell office:value-type="float" office:value="732789.79" table:style-name="ce31">
            <text:p><text:s/>732,789.79<text:s/></text:p>
          </table:table-cell>
          <table:table-cell office:value-type="float" office:value="0" table:style-name="ce31">
            <text:p><text:s/>-<text:s/></text:p>
          </table:table-cell>
          <table:table-cell office:value-type="float" office:value="733559.49" table:style-name="ce31">
            <text:p><text:s/>733,559.49<text:s/></text:p>
          </table:table-cell>
          <table:table-cell office:value-type="float" office:value="733559.49" table:style-name="ce31">
            <text:p><text:s/>733,559.49<text:s/></text:p>
          </table:table-cell>
          <table:table-cell office:value-type="float" office:value="721605.19" table:style-name="ce31">
            <text:p><text:s/>721,605.1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86341.33" table:style-name="ce31">
            <text:p><text:s/>386,341.33<text:s/></text:p>
          </table:table-cell>
          <table:table-cell office:value-type="float" office:value="386341.33" table:style-name="ce31">
            <text:p><text:s/>386,341.33<text:s/></text:p>
          </table:table-cell>
          <table:table-cell office:value-type="float" office:value="386341.33" table:style-name="ce31">
            <text:p><text:s/>386,341.33<text:s/></text:p>
          </table:table-cell>
          <table:table-cell office:value-type="float" office:value="386224.7" table:style-name="ce61">
            <text:p><text:s/>386,224.70<text:s/></text:p>
          </table:table-cell>
          <table:table-cell office:value-type="float" office:value="5433774" table:formula="of:=SUM([.C33:.N33])" table:style-name="ce32">
            <text:p><text:s/>5,433,774.00<text:s/></text:p>
          </table:table-cell>
          <table:table-cell table:number-columns-repeated="16369"/>
        </table:table-row>
        <table:table-row table:style-name="ro7">
          <table:table-cell office:value-type="float" office:value="10008640" table:style-name="ce26">
            <text:p>10008640</text:p>
          </table:table-cell>
          <table:table-cell office:value-type="string" table:style-name="ce42">
            <text:p>Falmouth University</text:p>
          </table:table-cell>
          <table:table-cell office:value-type="float" office:value="56202" table:style-name="ce62">
            <text:p>56,202.00</text:p>
          </table:table-cell>
          <table:table-cell office:value-type="float" office:value="42589.21" table:style-name="ce31">
            <text:p><text:s/>42,589.21<text:s/></text:p>
          </table:table-cell>
          <table:table-cell office:value-type="float" office:value="0" table:style-name="ce31">
            <text:p><text:s/>-<text:s/></text:p>
          </table:table-cell>
          <table:table-cell office:value-type="float" office:value="42633.95" table:style-name="ce31">
            <text:p><text:s/>42,633.95<text:s/></text:p>
          </table:table-cell>
          <table:table-cell office:value-type="float" office:value="42633.95" table:style-name="ce31">
            <text:p><text:s/>42,633.95<text:s/></text:p>
          </table:table-cell>
          <table:table-cell office:value-type="float" office:value="41939.17" table:style-name="ce31">
            <text:p><text:s/>41,939.1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453.88" table:style-name="ce31">
            <text:p><text:s/>22,453.88<text:s/></text:p>
          </table:table-cell>
          <table:table-cell office:value-type="float" office:value="22453.88" table:style-name="ce31">
            <text:p><text:s/>22,453.88<text:s/></text:p>
          </table:table-cell>
          <table:table-cell office:value-type="float" office:value="22453.88" table:style-name="ce31">
            <text:p><text:s/>22,453.88<text:s/></text:p>
          </table:table-cell>
          <table:table-cell office:value-type="float" office:value="22447.08" table:style-name="ce61">
            <text:p><text:s/>22,447.08<text:s/></text:p>
          </table:table-cell>
          <table:table-cell office:value-type="float" office:value="315807" table:formula="of:=SUM([.C34:.N34])" table:style-name="ce32">
            <text:p><text:s/>315,807.00<text:s/></text:p>
          </table:table-cell>
          <table:table-cell table:number-columns-repeated="16369"/>
        </table:table-row>
        <table:table-row table:style-name="ro7">
          <table:table-cell office:value-type="float" office:value="10007145" table:style-name="ce26">
            <text:p>10007145</text:p>
          </table:table-cell>
          <table:table-cell office:value-type="string" table:style-name="ce42">
            <text:p>University of Gloucestershire</text:p>
          </table:table-cell>
          <table:table-cell office:value-type="float" office:value="165819.26999999999" table:style-name="ce62">
            <text:p>165,819.27</text:p>
          </table:table-cell>
          <table:table-cell office:value-type="float" office:value="125655.88" table:style-name="ce31">
            <text:p><text:s/>125,655.88<text:s/></text:p>
          </table:table-cell>
          <table:table-cell office:value-type="float" office:value="0" table:style-name="ce31">
            <text:p><text:s/>-<text:s/></text:p>
          </table:table-cell>
          <table:table-cell office:value-type="float" office:value="125787.87" table:style-name="ce31">
            <text:p><text:s/>125,787.87<text:s/></text:p>
          </table:table-cell>
          <table:table-cell office:value-type="float" office:value="125787.87" table:style-name="ce31">
            <text:p><text:s/>125,787.87<text:s/></text:p>
          </table:table-cell>
          <table:table-cell office:value-type="float" office:value="123737.99" table:style-name="ce31">
            <text:p><text:s/>123,737.9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6248.28" table:style-name="ce31">
            <text:p><text:s/>66,248.28<text:s/></text:p>
          </table:table-cell>
          <table:table-cell office:value-type="float" office:value="66248.28" table:style-name="ce31">
            <text:p><text:s/>66,248.28<text:s/></text:p>
          </table:table-cell>
          <table:table-cell office:value-type="float" office:value="66248.28" table:style-name="ce31">
            <text:p><text:s/>66,248.28<text:s/></text:p>
          </table:table-cell>
          <table:table-cell office:value-type="float" office:value="66228.28" table:style-name="ce61">
            <text:p><text:s/>66,228.28<text:s/></text:p>
          </table:table-cell>
          <table:table-cell office:value-type="float" office:value="931762.00000000012" table:formula="of:=SUM([.C35:.N35])" table:style-name="ce32">
            <text:p><text:s/>931,762.00<text:s/></text:p>
          </table:table-cell>
          <table:table-cell table:number-columns-repeated="16369"/>
        </table:table-row>
        <table:table-row table:style-name="ro7">
          <table:table-cell office:value-type="float" office:value="10002718" table:style-name="ce26">
            <text:p>10002718</text:p>
          </table:table-cell>
          <table:table-cell office:value-type="string" table:style-name="ce42">
            <text:p>Goldsmiths, University of London</text:p>
          </table:table-cell>
          <table:table-cell office:value-type="float" office:value="153881.15" table:style-name="ce62">
            <text:p>153,881.15</text:p>
          </table:table-cell>
          <table:table-cell office:value-type="float" office:value="116609.32" table:style-name="ce31">
            <text:p><text:s/>116,609.32<text:s/></text:p>
          </table:table-cell>
          <table:table-cell office:value-type="float" office:value="0" table:style-name="ce31">
            <text:p><text:s/>-<text:s/></text:p>
          </table:table-cell>
          <table:table-cell office:value-type="float" office:value="116731.8" table:style-name="ce31">
            <text:p><text:s/>116,731.80<text:s/></text:p>
          </table:table-cell>
          <table:table-cell office:value-type="float" office:value="116731.8" table:style-name="ce31">
            <text:p><text:s/>116,731.80<text:s/></text:p>
          </table:table-cell>
          <table:table-cell office:value-type="float" office:value="114829.5" table:style-name="ce31">
            <text:p><text:s/>114,829.5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1478.75" table:style-name="ce31">
            <text:p><text:s/>61,478.75<text:s/></text:p>
          </table:table-cell>
          <table:table-cell office:value-type="float" office:value="61478.75" table:style-name="ce31">
            <text:p><text:s/>61,478.75<text:s/></text:p>
          </table:table-cell>
          <table:table-cell office:value-type="float" office:value="61478.75" table:style-name="ce31">
            <text:p><text:s/>61,478.75<text:s/></text:p>
          </table:table-cell>
          <table:table-cell office:value-type="float" office:value="61460.18" table:style-name="ce61">
            <text:p><text:s/>61,460.18<text:s/></text:p>
          </table:table-cell>
          <table:table-cell office:value-type="float" office:value="864680" table:formula="of:=SUM([.C36:.N36])" table:style-name="ce32">
            <text:p><text:s/>864,680.00<text:s/></text:p>
          </table:table-cell>
          <table:table-cell table:number-columns-repeated="16369"/>
        </table:table-row>
        <table:table-row table:style-name="ro7">
          <table:table-cell office:value-type="float" office:value="10007146" table:style-name="ce26">
            <text:p>10007146</text:p>
          </table:table-cell>
          <table:table-cell office:value-type="string" table:style-name="ce42">
            <text:p>University of Greenwich</text:p>
          </table:table-cell>
          <table:table-cell office:value-type="float" office:value="246339.21" table:style-name="ce62">
            <text:p>246,339.21</text:p>
          </table:table-cell>
          <table:table-cell office:value-type="float" office:value="186672.95" table:style-name="ce31">
            <text:p><text:s/>186,672.95<text:s/></text:p>
          </table:table-cell>
          <table:table-cell office:value-type="float" office:value="0" table:style-name="ce31">
            <text:p><text:s/>-<text:s/></text:p>
          </table:table-cell>
          <table:table-cell office:value-type="float" office:value="186869.03" table:style-name="ce31">
            <text:p><text:s/>186,869.03<text:s/></text:p>
          </table:table-cell>
          <table:table-cell office:value-type="float" office:value="186869.03" table:style-name="ce31">
            <text:p><text:s/>186,869.03<text:s/></text:p>
          </table:table-cell>
          <table:table-cell office:value-type="float" office:value="183823.75" table:style-name="ce31">
            <text:p><text:s/>183,823.7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8417.69" table:style-name="ce31">
            <text:p><text:s/>98,417.69<text:s/></text:p>
          </table:table-cell>
          <table:table-cell office:value-type="float" office:value="98417.69" table:style-name="ce31">
            <text:p><text:s/>98,417.69<text:s/></text:p>
          </table:table-cell>
          <table:table-cell office:value-type="float" office:value="98417.69" table:style-name="ce31">
            <text:p><text:s/>98,417.69<text:s/></text:p>
          </table:table-cell>
          <table:table-cell office:value-type="float" office:value="98387.96" table:style-name="ce61">
            <text:p><text:s/>98,387.96<text:s/></text:p>
          </table:table-cell>
          <table:table-cell office:value-type="float" office:value="1384215" table:formula="of:=SUM([.C37:.N37])" table:style-name="ce32">
            <text:p><text:s/>1,384,215.00<text:s/></text:p>
          </table:table-cell>
          <table:table-cell table:number-columns-repeated="16369"/>
        </table:table-row>
        <table:table-row table:style-name="ro7">
          <table:table-cell office:value-type="float" office:value="10007825" table:style-name="ce26">
            <text:p>10007825</text:p>
          </table:table-cell>
          <table:table-cell office:value-type="string" table:style-name="ce42">
            <text:p>Guildhall School of Music &amp; Drama</text:p>
          </table:table-cell>
          <table:table-cell office:value-type="float" office:value="127615.93" table:style-name="ce62">
            <text:p>127,615.93</text:p>
          </table:table-cell>
          <table:table-cell office:value-type="float" office:value="96705.84" table:style-name="ce31">
            <text:p><text:s/>96,705.84<text:s/></text:p>
          </table:table-cell>
          <table:table-cell office:value-type="float" office:value="0" table:style-name="ce31">
            <text:p><text:s/>-<text:s/></text:p>
          </table:table-cell>
          <table:table-cell office:value-type="float" office:value="96807.42" table:style-name="ce31">
            <text:p><text:s/>96,807.42<text:s/></text:p>
          </table:table-cell>
          <table:table-cell office:value-type="float" office:value="96807.42" table:style-name="ce31">
            <text:p><text:s/>96,807.42<text:s/></text:p>
          </table:table-cell>
          <table:table-cell office:value-type="float" office:value="95229.82" table:style-name="ce31">
            <text:p><text:s/>95,229.8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985.24" table:style-name="ce31">
            <text:p><text:s/>50,985.24<text:s/></text:p>
          </table:table-cell>
          <table:table-cell office:value-type="float" office:value="50985.24" table:style-name="ce31">
            <text:p><text:s/>50,985.24<text:s/></text:p>
          </table:table-cell>
          <table:table-cell office:value-type="float" office:value="50985.24" table:style-name="ce31">
            <text:p><text:s/>50,985.24<text:s/></text:p>
          </table:table-cell>
          <table:table-cell office:value-type="float" office:value="50969.85" table:style-name="ce61">
            <text:p><text:s/>50,969.85<text:s/></text:p>
          </table:table-cell>
          <table:table-cell office:value-type="float" office:value="717092" table:formula="of:=SUM([.C38:.N38])" table:style-name="ce32">
            <text:p><text:s/>717,092.00<text:s/></text:p>
          </table:table-cell>
          <table:table-cell table:number-columns-repeated="16369"/>
        </table:table-row>
        <table:table-row table:style-name="ro7">
          <table:table-cell office:value-type="float" office:value="10040812" table:style-name="ce26">
            <text:p>10040812</text:p>
          </table:table-cell>
          <table:table-cell office:value-type="string" table:style-name="ce42">
            <text:p>Harper Adams University</text:p>
          </table:table-cell>
          <table:table-cell office:value-type="float" office:value="87945.81" table:style-name="ce62">
            <text:p>87,945.81</text:p>
          </table:table-cell>
          <table:table-cell office:value-type="float" office:value="66644.3" table:style-name="ce31">
            <text:p><text:s/>66,644.30<text:s/></text:p>
          </table:table-cell>
          <table:table-cell office:value-type="float" office:value="0" table:style-name="ce31">
            <text:p><text:s/>-<text:s/></text:p>
          </table:table-cell>
          <table:table-cell office:value-type="float" office:value="66714.3" table:style-name="ce31">
            <text:p><text:s/>66,714.30<text:s/></text:p>
          </table:table-cell>
          <table:table-cell office:value-type="float" office:value="66714.3" table:style-name="ce31">
            <text:p><text:s/>66,714.30<text:s/></text:p>
          </table:table-cell>
          <table:table-cell office:value-type="float" office:value="65627.100000000006" table:style-name="ce31">
            <text:p><text:s/>65,627.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5136.199999999997" table:style-name="ce31">
            <text:p><text:s/>35,136.20<text:s/></text:p>
          </table:table-cell>
          <table:table-cell office:value-type="float" office:value="35136.199999999997" table:style-name="ce31">
            <text:p><text:s/>35,136.20<text:s/></text:p>
          </table:table-cell>
          <table:table-cell office:value-type="float" office:value="35136.199999999997" table:style-name="ce31">
            <text:p><text:s/>35,136.20<text:s/></text:p>
          </table:table-cell>
          <table:table-cell office:value-type="float" office:value="35125.589999999997" table:style-name="ce61">
            <text:p><text:s/>35,125.59<text:s/></text:p>
          </table:table-cell>
          <table:table-cell office:value-type="float" office:value="494180" table:formula="of:=SUM([.C39:.N39])" table:style-name="ce32">
            <text:p><text:s/>494,180.00<text:s/></text:p>
          </table:table-cell>
          <table:table-cell table:number-columns-repeated="16369"/>
        </table:table-row>
        <table:table-row table:style-name="ro7">
          <table:table-cell office:value-type="float" office:value="10080811" table:style-name="ce26">
            <text:p>10080811</text:p>
          </table:table-cell>
          <table:table-cell office:value-type="string" table:style-name="ce42">
            <text:p>Hartpury University</text:p>
          </table:table-cell>
          <table:table-cell office:value-type="float" office:value="88199.41" table:style-name="ce62">
            <text:p>88,199.41</text:p>
          </table:table-cell>
          <table:table-cell office:value-type="float" office:value="66836.47" table:style-name="ce31">
            <text:p><text:s/>66,836.47<text:s/></text:p>
          </table:table-cell>
          <table:table-cell office:value-type="float" office:value="0" table:style-name="ce31">
            <text:p><text:s/>-<text:s/></text:p>
          </table:table-cell>
          <table:table-cell office:value-type="float" office:value="66906.679999999993" table:style-name="ce31">
            <text:p><text:s/>66,906.68<text:s/></text:p>
          </table:table-cell>
          <table:table-cell office:value-type="float" office:value="66906.679999999993" table:style-name="ce31">
            <text:p><text:s/>66,906.68<text:s/></text:p>
          </table:table-cell>
          <table:table-cell office:value-type="float" office:value="65816.34" table:style-name="ce31">
            <text:p><text:s/>65,816.3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5237.519999999997" table:style-name="ce31">
            <text:p><text:s/>35,237.52<text:s/></text:p>
          </table:table-cell>
          <table:table-cell office:value-type="float" office:value="35237.519999999997" table:style-name="ce31">
            <text:p><text:s/>35,237.52<text:s/></text:p>
          </table:table-cell>
          <table:table-cell office:value-type="float" office:value="35237.519999999997" table:style-name="ce31">
            <text:p><text:s/>35,237.52<text:s/></text:p>
          </table:table-cell>
          <table:table-cell office:value-type="float" office:value="35226.86" table:style-name="ce61">
            <text:p><text:s/>35,226.86<text:s/></text:p>
          </table:table-cell>
          <table:table-cell office:value-type="float" office:value="495605" table:formula="of:=SUM([.C40:.N40])" table:style-name="ce32">
            <text:p><text:s/>495,605.00<text:s/></text:p>
          </table:table-cell>
          <table:table-cell table:number-columns-repeated="16369"/>
        </table:table-row>
        <table:table-row table:style-name="ro7">
          <table:table-cell office:value-type="float" office:value="10007147" table:style-name="ce26">
            <text:p>10007147</text:p>
          </table:table-cell>
          <table:table-cell office:value-type="string" table:style-name="ce42">
            <text:p>University of Hertfordshire</text:p>
          </table:table-cell>
          <table:table-cell office:value-type="float" office:value="511362.24" table:style-name="ce62">
            <text:p>511,362.24</text:p>
          </table:table-cell>
          <table:table-cell office:value-type="float" office:value="387504.27" table:style-name="ce31">
            <text:p><text:s/>387,504.27<text:s/></text:p>
          </table:table-cell>
          <table:table-cell office:value-type="float" office:value="0" table:style-name="ce31">
            <text:p><text:s/>-<text:s/></text:p>
          </table:table-cell>
          <table:table-cell office:value-type="float" office:value="387911.3" table:style-name="ce31">
            <text:p><text:s/>387,911.30<text:s/></text:p>
          </table:table-cell>
          <table:table-cell office:value-type="float" office:value="387911.3" table:style-name="ce31">
            <text:p><text:s/>387,911.30<text:s/></text:p>
          </table:table-cell>
          <table:table-cell office:value-type="float" office:value="381589.78" table:style-name="ce31">
            <text:p><text:s/>381,589.7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4299.95" table:style-name="ce31">
            <text:p><text:s/>204,299.95<text:s/></text:p>
          </table:table-cell>
          <table:table-cell office:value-type="float" office:value="204299.95" table:style-name="ce31">
            <text:p><text:s/>204,299.95<text:s/></text:p>
          </table:table-cell>
          <table:table-cell office:value-type="float" office:value="204299.95" table:style-name="ce31">
            <text:p><text:s/>204,299.95<text:s/></text:p>
          </table:table-cell>
          <table:table-cell office:value-type="float" office:value="204238.26" table:style-name="ce61">
            <text:p><text:s/>204,238.26<text:s/></text:p>
          </table:table-cell>
          <table:table-cell office:value-type="float" office:value="2873417.0000000009" table:formula="of:=SUM([.C41:.N41])" table:style-name="ce32">
            <text:p><text:s/>2,873,417.00<text:s/></text:p>
          </table:table-cell>
          <table:table-cell table:number-columns-repeated="16369"/>
        </table:table-row>
        <table:table-row table:style-name="ro7">
          <table:table-cell office:value-type="float" office:value="10007148" table:style-name="ce26">
            <text:p>10007148</text:p>
          </table:table-cell>
          <table:table-cell office:value-type="string" table:style-name="ce42">
            <text:p>University of Huddersfield</text:p>
          </table:table-cell>
          <table:table-cell office:value-type="float" office:value="343371.64" table:style-name="ce62">
            <text:p>343,371.64</text:p>
          </table:table-cell>
          <table:table-cell office:value-type="float" office:value="260202.98" table:style-name="ce31">
            <text:p><text:s/>260,202.98<text:s/></text:p>
          </table:table-cell>
          <table:table-cell office:value-type="float" office:value="0" table:style-name="ce31">
            <text:p><text:s/>-<text:s/></text:p>
          </table:table-cell>
          <table:table-cell office:value-type="float" office:value="260476.29" table:style-name="ce31">
            <text:p><text:s/>260,476.29<text:s/></text:p>
          </table:table-cell>
          <table:table-cell office:value-type="float" office:value="260476.29" table:style-name="ce31">
            <text:p><text:s/>260,476.29<text:s/></text:p>
          </table:table-cell>
          <table:table-cell office:value-type="float" office:value="256231.49" table:style-name="ce31">
            <text:p><text:s/>256,231.4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7184.18" table:style-name="ce31">
            <text:p><text:s/>137,184.18<text:s/></text:p>
          </table:table-cell>
          <table:table-cell office:value-type="float" office:value="137184.18" table:style-name="ce31">
            <text:p><text:s/>137,184.18<text:s/></text:p>
          </table:table-cell>
          <table:table-cell office:value-type="float" office:value="137184.18" table:style-name="ce31">
            <text:p><text:s/>137,184.18<text:s/></text:p>
          </table:table-cell>
          <table:table-cell office:value-type="float" office:value="137142.76999999999" table:style-name="ce61">
            <text:p><text:s/>137,142.77<text:s/></text:p>
          </table:table-cell>
          <table:table-cell office:value-type="float" office:value="1929453.9999999998" table:formula="of:=SUM([.C42:.N42])" table:style-name="ce32">
            <text:p><text:s/>1,929,454.00<text:s/></text:p>
          </table:table-cell>
          <table:table-cell table:number-columns-repeated="16369"/>
        </table:table-row>
        <table:table-row table:style-name="ro7">
          <table:table-cell office:value-type="float" office:value="10007149" table:style-name="ce26">
            <text:p>10007149</text:p>
          </table:table-cell>
          <table:table-cell office:value-type="string" table:style-name="ce42">
            <text:p>University of Hull</text:p>
          </table:table-cell>
          <table:table-cell office:value-type="float" office:value="322998.25" table:style-name="ce62">
            <text:p>322,998.25</text:p>
          </table:table-cell>
          <table:table-cell office:value-type="float" office:value="244764.26" table:style-name="ce31">
            <text:p><text:s/>244,764.26<text:s/></text:p>
          </table:table-cell>
          <table:table-cell office:value-type="float" office:value="0" table:style-name="ce31">
            <text:p><text:s/>-<text:s/></text:p>
          </table:table-cell>
          <table:table-cell office:value-type="float" office:value="245021.36" table:style-name="ce31">
            <text:p><text:s/>245,021.36<text:s/></text:p>
          </table:table-cell>
          <table:table-cell office:value-type="float" office:value="245021.36" table:style-name="ce31">
            <text:p><text:s/>245,021.36<text:s/></text:p>
          </table:table-cell>
          <table:table-cell office:value-type="float" office:value="241028.41" table:style-name="ce31">
            <text:p><text:s/>241,028.4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9044.58" table:style-name="ce31">
            <text:p><text:s/>129,044.58<text:s/></text:p>
          </table:table-cell>
          <table:table-cell office:value-type="float" office:value="129044.58" table:style-name="ce31">
            <text:p><text:s/>129,044.58<text:s/></text:p>
          </table:table-cell>
          <table:table-cell office:value-type="float" office:value="129044.58" table:style-name="ce31">
            <text:p><text:s/>129,044.58<text:s/></text:p>
          </table:table-cell>
          <table:table-cell office:value-type="float" office:value="129005.62" table:style-name="ce61">
            <text:p><text:s/>129,005.62<text:s/></text:p>
          </table:table-cell>
          <table:table-cell office:value-type="float" office:value="1814973" table:formula="of:=SUM([.C43:.N43])" table:style-name="ce32">
            <text:p><text:s/>1,814,973.00<text:s/></text:p>
          </table:table-cell>
          <table:table-cell table:number-columns-repeated="16369"/>
        </table:table-row>
        <table:table-row table:style-name="ro7">
          <table:table-cell office:value-type="float" office:value="10003270" table:style-name="ce26">
            <text:p>10003270</text:p>
          </table:table-cell>
          <table:table-cell office:value-type="string" table:style-name="ce42">
            <text:p>Imperial College London</text:p>
          </table:table-cell>
          <table:table-cell office:value-type="float" office:value="1009050.86" table:style-name="ce62">
            <text:p>1,009,050.86</text:p>
          </table:table-cell>
          <table:table-cell office:value-type="float" office:value="764646.84" table:style-name="ce31">
            <text:p><text:s/>764,646.84<text:s/></text:p>
          </table:table-cell>
          <table:table-cell office:value-type="float" office:value="0" table:style-name="ce31">
            <text:p><text:s/>-<text:s/></text:p>
          </table:table-cell>
          <table:table-cell office:value-type="float" office:value="765450" table:style-name="ce31">
            <text:p><text:s/>765,450.00<text:s/></text:p>
          </table:table-cell>
          <table:table-cell office:value-type="float" office:value="765450" table:style-name="ce31">
            <text:p><text:s/>765,450.00<text:s/></text:p>
          </table:table-cell>
          <table:table-cell office:value-type="float" office:value="752976" table:style-name="ce31">
            <text:p><text:s/>752,97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015.3" table:style-name="ce61">
            <text:p><text:s/>403,015.30<text:s/></text:p>
          </table:table-cell>
          <table:table-cell office:value-type="float" office:value="5670000" table:formula="of:=SUM([.C44:.N44])" table:style-name="ce32">
            <text:p><text:s/>5,670,000.00<text:s/></text:p>
          </table:table-cell>
          <table:table-cell table:number-columns-repeated="16369"/>
        </table:table-row>
        <table:table-row table:style-name="ro7">
          <table:table-cell office:value-type="float" office:value="10003324" table:style-name="ce26">
            <text:p>10003324</text:p>
          </table:table-cell>
          <table:table-cell office:value-type="string" table:style-name="ce42">
            <text:p>The Institute of Cancer Research</text:p>
          </table:table-cell>
          <table:table-cell office:value-type="float" office:value="747978.97" table:style-name="ce62">
            <text:p>747,978.97</text:p>
          </table:table-cell>
          <table:table-cell office:value-type="float" office:value="566809.64" table:style-name="ce31">
            <text:p><text:s/>566,809.64<text:s/></text:p>
          </table:table-cell>
          <table:table-cell office:value-type="float" office:value="0" table:style-name="ce31">
            <text:p><text:s/>-<text:s/></text:p>
          </table:table-cell>
          <table:table-cell office:value-type="float" office:value="567405" table:style-name="ce31">
            <text:p><text:s/>567,405.00<text:s/></text:p>
          </table:table-cell>
          <table:table-cell office:value-type="float" office:value="567405" table:style-name="ce31">
            <text:p><text:s/>567,405.00<text:s/></text:p>
          </table:table-cell>
          <table:table-cell office:value-type="float" office:value="558158.4" table:style-name="ce31">
            <text:p><text:s/>558,158.4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98833.3" table:style-name="ce31">
            <text:p><text:s/>298,833.30<text:s/></text:p>
          </table:table-cell>
          <table:table-cell office:value-type="float" office:value="298833.3" table:style-name="ce31">
            <text:p><text:s/>298,833.30<text:s/></text:p>
          </table:table-cell>
          <table:table-cell office:value-type="float" office:value="298833.3" table:style-name="ce31">
            <text:p><text:s/>298,833.30<text:s/></text:p>
          </table:table-cell>
          <table:table-cell office:value-type="float" office:value="298743.09000000003" table:style-name="ce61">
            <text:p><text:s/>298,743.09<text:s/></text:p>
          </table:table-cell>
          <table:table-cell office:value-type="float" office:value="4202999.9999999991" table:formula="of:=SUM([.C45:.N45])" table:style-name="ce32">
            <text:p><text:s/>4,203,000.00<text:s/></text:p>
          </table:table-cell>
          <table:table-cell table:number-columns-repeated="16369"/>
        </table:table-row>
        <table:table-row table:style-name="ro7">
          <table:table-cell office:value-type="float" office:value="10007767" table:style-name="ce26">
            <text:p>10007767</text:p>
          </table:table-cell>
          <table:table-cell office:value-type="string" table:style-name="ce42">
            <text:p>Keele University</text:p>
          </table:table-cell>
          <table:table-cell office:value-type="float" office:value="342807.68" table:style-name="ce62">
            <text:p>342,807.68</text:p>
          </table:table-cell>
          <table:table-cell office:value-type="float" office:value="259775.61" table:style-name="ce31">
            <text:p><text:s/>259,775.61<text:s/></text:p>
          </table:table-cell>
          <table:table-cell office:value-type="float" office:value="0" table:style-name="ce31">
            <text:p><text:s/>-<text:s/></text:p>
          </table:table-cell>
          <table:table-cell office:value-type="float" office:value="260048.48" table:style-name="ce31">
            <text:p><text:s/>260,048.48<text:s/></text:p>
          </table:table-cell>
          <table:table-cell office:value-type="float" office:value="260048.48" table:style-name="ce31">
            <text:p><text:s/>260,048.48<text:s/></text:p>
          </table:table-cell>
          <table:table-cell office:value-type="float" office:value="255810.65" table:style-name="ce31">
            <text:p><text:s/>255,810.6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6958.85999999999" table:style-name="ce31">
            <text:p><text:s/>136,958.86<text:s/></text:p>
          </table:table-cell>
          <table:table-cell office:value-type="float" office:value="136958.85999999999" table:style-name="ce31">
            <text:p><text:s/>136,958.86<text:s/></text:p>
          </table:table-cell>
          <table:table-cell office:value-type="float" office:value="136958.85999999999" table:style-name="ce31">
            <text:p><text:s/>136,958.86<text:s/></text:p>
          </table:table-cell>
          <table:table-cell office:value-type="float" office:value="136917.51999999999" table:style-name="ce61">
            <text:p><text:s/>136,917.52<text:s/></text:p>
          </table:table-cell>
          <table:table-cell office:value-type="float" office:value="1926284.9999999995" table:formula="of:=SUM([.C46:.N46])" table:style-name="ce32">
            <text:p><text:s/>1,926,285.00<text:s/></text:p>
          </table:table-cell>
          <table:table-cell table:number-columns-repeated="16369"/>
        </table:table-row>
        <table:table-row table:style-name="ro7">
          <table:table-cell office:value-type="float" office:value="10007150" table:style-name="ce26">
            <text:p>10007150</text:p>
          </table:table-cell>
          <table:table-cell office:value-type="string" table:style-name="ce42">
            <text:p>The University of Kent</text:p>
          </table:table-cell>
          <table:table-cell office:value-type="float" office:value="224071.22" table:style-name="ce62">
            <text:p>224,071.22</text:p>
          </table:table-cell>
          <table:table-cell office:value-type="float" office:value="169798.53" table:style-name="ce31">
            <text:p><text:s/>169,798.53<text:s/></text:p>
          </table:table-cell>
          <table:table-cell office:value-type="float" office:value="0" table:style-name="ce31">
            <text:p><text:s/>-<text:s/></text:p>
          </table:table-cell>
          <table:table-cell office:value-type="float" office:value="169976.88" table:style-name="ce31">
            <text:p><text:s/>169,976.88<text:s/></text:p>
          </table:table-cell>
          <table:table-cell office:value-type="float" office:value="169976.88" table:style-name="ce31">
            <text:p><text:s/>169,976.88<text:s/></text:p>
          </table:table-cell>
          <table:table-cell office:value-type="float" office:value="167206.89000000001" table:style-name="ce31">
            <text:p><text:s/>167,206.8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9521.16" table:style-name="ce31">
            <text:p><text:s/>89,521.16<text:s/></text:p>
          </table:table-cell>
          <table:table-cell office:value-type="float" office:value="89521.16" table:style-name="ce31">
            <text:p><text:s/>89,521.16<text:s/></text:p>
          </table:table-cell>
          <table:table-cell office:value-type="float" office:value="89521.16" table:style-name="ce31">
            <text:p><text:s/>89,521.16<text:s/></text:p>
          </table:table-cell>
          <table:table-cell office:value-type="float" office:value="89494.12" table:style-name="ce61">
            <text:p><text:s/>89,494.12<text:s/></text:p>
          </table:table-cell>
          <table:table-cell office:value-type="float" office:value="1259088" table:formula="of:=SUM([.C47:.N47])" table:style-name="ce32">
            <text:p><text:s/>1,259,088.00<text:s/></text:p>
          </table:table-cell>
          <table:table-cell table:number-columns-repeated="16369"/>
        </table:table-row>
        <table:table-row table:style-name="ro7">
          <table:table-cell office:value-type="float" office:value="10003645" table:style-name="ce26">
            <text:p>10003645</text:p>
          </table:table-cell>
          <table:table-cell office:value-type="string" table:style-name="ce42">
            <text:p>King's College London</text:p>
          </table:table-cell>
          <table:table-cell office:value-type="float" office:value="1009050.86" table:style-name="ce62">
            <text:p>1,009,050.86</text:p>
          </table:table-cell>
          <table:table-cell office:value-type="float" office:value="764646.84" table:style-name="ce31">
            <text:p><text:s/>764,646.84<text:s/></text:p>
          </table:table-cell>
          <table:table-cell office:value-type="float" office:value="0" table:style-name="ce31">
            <text:p><text:s/>-<text:s/></text:p>
          </table:table-cell>
          <table:table-cell office:value-type="float" office:value="765450" table:style-name="ce31">
            <text:p><text:s/>765,450.00<text:s/></text:p>
          </table:table-cell>
          <table:table-cell office:value-type="float" office:value="765450" table:style-name="ce31">
            <text:p><text:s/>765,450.00<text:s/></text:p>
          </table:table-cell>
          <table:table-cell office:value-type="float" office:value="752976" table:style-name="ce31">
            <text:p><text:s/>752,97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015.3" table:style-name="ce61">
            <text:p><text:s/>403,015.30<text:s/></text:p>
          </table:table-cell>
          <table:table-cell office:value-type="float" office:value="5670000" table:formula="of:=SUM([.C48:.N48])" table:style-name="ce32">
            <text:p><text:s/>5,670,000.00<text:s/></text:p>
          </table:table-cell>
          <table:table-cell table:number-columns-repeated="16369"/>
        </table:table-row>
        <table:table-row table:style-name="ro7">
          <table:table-cell office:value-type="float" office:value="10003678" table:style-name="ce26">
            <text:p>10003678</text:p>
          </table:table-cell>
          <table:table-cell office:value-type="string" table:style-name="ce42">
            <text:p>Kingston University</text:p>
          </table:table-cell>
          <table:table-cell office:value-type="float" office:value="123948.46" table:style-name="ce62">
            <text:p>123,948.46</text:p>
          </table:table-cell>
          <table:table-cell office:value-type="float" office:value="93926.68" table:style-name="ce31">
            <text:p><text:s/>93,926.68<text:s/></text:p>
          </table:table-cell>
          <table:table-cell office:value-type="float" office:value="0" table:style-name="ce31">
            <text:p><text:s/>-<text:s/></text:p>
          </table:table-cell>
          <table:table-cell office:value-type="float" office:value="94025.34" table:style-name="ce31">
            <text:p><text:s/>94,025.34<text:s/></text:p>
          </table:table-cell>
          <table:table-cell office:value-type="float" office:value="94025.34" table:style-name="ce31">
            <text:p><text:s/>94,025.34<text:s/></text:p>
          </table:table-cell>
          <table:table-cell office:value-type="float" office:value="92493.08" table:style-name="ce31">
            <text:p><text:s/>92,493.0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9520.01" table:style-name="ce31">
            <text:p><text:s/>49,520.01<text:s/></text:p>
          </table:table-cell>
          <table:table-cell office:value-type="float" office:value="49520.01" table:style-name="ce31">
            <text:p><text:s/>49,520.01<text:s/></text:p>
          </table:table-cell>
          <table:table-cell office:value-type="float" office:value="49520.01" table:style-name="ce31">
            <text:p><text:s/>49,520.01<text:s/></text:p>
          </table:table-cell>
          <table:table-cell office:value-type="float" office:value="49505.07" table:style-name="ce61">
            <text:p><text:s/>49,505.07<text:s/></text:p>
          </table:table-cell>
          <table:table-cell office:value-type="float" office:value="696483.99999999988" table:formula="of:=SUM([.C49:.N49])" table:style-name="ce32">
            <text:p><text:s/>696,484.00<text:s/></text:p>
          </table:table-cell>
          <table:table-cell table:number-columns-repeated="16369"/>
        </table:table-row>
        <table:table-row table:style-name="ro7">
          <table:table-cell office:value-type="float" office:value="10003758" table:style-name="ce26">
            <text:p>10003758</text:p>
          </table:table-cell>
          <table:table-cell office:value-type="string" table:style-name="ce42">
            <text:p>LAMDA</text:p>
          </table:table-cell>
          <table:table-cell office:value-type="float" office:value="276328.84999999998" table:style-name="ce62">
            <text:p>276,328.85</text:p>
          </table:table-cell>
          <table:table-cell office:value-type="float" office:value="209398.74" table:style-name="ce31">
            <text:p><text:s/>209,398.74<text:s/></text:p>
          </table:table-cell>
          <table:table-cell office:value-type="float" office:value="0" table:style-name="ce31">
            <text:p><text:s/>-<text:s/></text:p>
          </table:table-cell>
          <table:table-cell office:value-type="float" office:value="209618.69" table:style-name="ce31">
            <text:p><text:s/>209,618.69<text:s/></text:p>
          </table:table-cell>
          <table:table-cell office:value-type="float" office:value="209618.69" table:style-name="ce31">
            <text:p><text:s/>209,618.69<text:s/></text:p>
          </table:table-cell>
          <table:table-cell office:value-type="float" office:value="206202.68" table:style-name="ce31">
            <text:p><text:s/>206,202.6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10399.17" table:style-name="ce31">
            <text:p><text:s/>110,399.17<text:s/></text:p>
          </table:table-cell>
          <table:table-cell office:value-type="float" office:value="110399.17" table:style-name="ce31">
            <text:p><text:s/>110,399.17<text:s/></text:p>
          </table:table-cell>
          <table:table-cell office:value-type="float" office:value="110399.17" table:style-name="ce31">
            <text:p><text:s/>110,399.17<text:s/></text:p>
          </table:table-cell>
          <table:table-cell office:value-type="float" office:value="110365.84" table:style-name="ce61">
            <text:p><text:s/>110,365.84<text:s/></text:p>
          </table:table-cell>
          <table:table-cell office:value-type="float" office:value="1552730.9999999998" table:formula="of:=SUM([.C50:.N50])" table:style-name="ce32">
            <text:p><text:s/>1,552,731.00<text:s/></text:p>
          </table:table-cell>
          <table:table-cell table:number-columns-repeated="16369"/>
        </table:table-row>
        <table:table-row table:style-name="ro7">
          <table:table-cell office:value-type="float" office:value="10004078" table:style-name="ce26">
            <text:p>10004078</text:p>
          </table:table-cell>
          <table:table-cell office:value-type="string" table:style-name="ce42">
            <text:p>LSBU</text:p>
          </table:table-cell>
          <table:table-cell office:value-type="float" office:value="214930.15" table:style-name="ce62">
            <text:p>214,930.15</text:p>
          </table:table-cell>
          <table:table-cell office:value-type="float" office:value="162871.53" table:style-name="ce31">
            <text:p><text:s/>162,871.53<text:s/></text:p>
          </table:table-cell>
          <table:table-cell office:value-type="float" office:value="0" table:style-name="ce31">
            <text:p><text:s/>-<text:s/></text:p>
          </table:table-cell>
          <table:table-cell office:value-type="float" office:value="163042.60999999999" table:style-name="ce31">
            <text:p><text:s/>163,042.61<text:s/></text:p>
          </table:table-cell>
          <table:table-cell office:value-type="float" office:value="163042.60999999999" table:style-name="ce31">
            <text:p><text:s/>163,042.61<text:s/></text:p>
          </table:table-cell>
          <table:table-cell office:value-type="float" office:value="160385.60999999999" table:style-name="ce31">
            <text:p><text:s/>160,385.6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5869.11" table:style-name="ce31">
            <text:p><text:s/>85,869.11<text:s/></text:p>
          </table:table-cell>
          <table:table-cell office:value-type="float" office:value="85869.11" table:style-name="ce31">
            <text:p><text:s/>85,869.11<text:s/></text:p>
          </table:table-cell>
          <table:table-cell office:value-type="float" office:value="85869.11" table:style-name="ce31">
            <text:p><text:s/>85,869.11<text:s/></text:p>
          </table:table-cell>
          <table:table-cell office:value-type="float" office:value="85843.16" table:style-name="ce61">
            <text:p><text:s/>85,843.16<text:s/></text:p>
          </table:table-cell>
          <table:table-cell office:value-type="float" office:value="1207723" table:formula="of:=SUM([.C51:.N51])" table:style-name="ce32">
            <text:p><text:s/>1,207,723.00<text:s/></text:p>
          </table:table-cell>
          <table:table-cell table:number-columns-repeated="16369"/>
        </table:table-row>
        <table:table-row table:style-name="ro7">
          <table:table-cell office:value-type="float" office:value="10007141" table:style-name="ce26">
            <text:p>10007141</text:p>
          </table:table-cell>
          <table:table-cell office:value-type="string" table:style-name="ce42">
            <text:p>University of Lancashire</text:p>
          </table:table-cell>
          <table:table-cell office:value-type="float" office:value="583561.52" table:style-name="ce62">
            <text:p>583,561.52</text:p>
          </table:table-cell>
          <table:table-cell office:value-type="float" office:value="442216.03" table:style-name="ce31">
            <text:p><text:s/>442,216.03<text:s/></text:p>
          </table:table-cell>
          <table:table-cell office:value-type="float" office:value="0" table:style-name="ce31">
            <text:p><text:s/>-<text:s/></text:p>
          </table:table-cell>
          <table:table-cell office:value-type="float" office:value="442680.53" table:style-name="ce31">
            <text:p><text:s/>442,680.53<text:s/></text:p>
          </table:table-cell>
          <table:table-cell office:value-type="float" office:value="442680.53" table:style-name="ce31">
            <text:p><text:s/>442,680.53<text:s/></text:p>
          </table:table-cell>
          <table:table-cell office:value-type="float" office:value="435466.47" table:style-name="ce31">
            <text:p><text:s/>435,466.4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33145.08" table:style-name="ce31">
            <text:p><text:s/>233,145.08<text:s/></text:p>
          </table:table-cell>
          <table:table-cell office:value-type="float" office:value="233145.08" table:style-name="ce31">
            <text:p><text:s/>233,145.08<text:s/></text:p>
          </table:table-cell>
          <table:table-cell office:value-type="float" office:value="233145.08" table:style-name="ce31">
            <text:p><text:s/>233,145.08<text:s/></text:p>
          </table:table-cell>
          <table:table-cell office:value-type="float" office:value="233074.68" table:style-name="ce61">
            <text:p><text:s/>233,074.68<text:s/></text:p>
          </table:table-cell>
          <table:table-cell office:value-type="float" office:value="3279115.0000000005" table:formula="of:=SUM([.C52:.N52])" table:style-name="ce32">
            <text:p><text:s/>3,279,115.00<text:s/></text:p>
          </table:table-cell>
          <table:table-cell table:number-columns-repeated="16369"/>
        </table:table-row>
        <table:table-row table:style-name="ro7">
          <table:table-cell office:value-type="float" office:value="10007768" table:style-name="ce26">
            <text:p>10007768</text:p>
          </table:table-cell>
          <table:table-cell office:value-type="string" table:style-name="ce42">
            <text:p>Lancaster University</text:p>
          </table:table-cell>
          <table:table-cell office:value-type="float" office:value="696481.25" table:style-name="ce62">
            <text:p>696,481.25</text:p>
          </table:table-cell>
          <table:table-cell office:value-type="float" office:value="527785.27" table:style-name="ce31">
            <text:p><text:s/>527,785.27<text:s/></text:p>
          </table:table-cell>
          <table:table-cell office:value-type="float" office:value="0" table:style-name="ce31">
            <text:p><text:s/>-<text:s/></text:p>
          </table:table-cell>
          <table:table-cell office:value-type="float" office:value="528339.65" table:style-name="ce31">
            <text:p><text:s/>528,339.65<text:s/></text:p>
          </table:table-cell>
          <table:table-cell office:value-type="float" office:value="528339.65" table:style-name="ce31">
            <text:p><text:s/>528,339.65<text:s/></text:p>
          </table:table-cell>
          <table:table-cell office:value-type="float" office:value="519729.67" table:style-name="ce31">
            <text:p><text:s/>519,729.6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78258.88" table:style-name="ce31">
            <text:p><text:s/>278,258.88<text:s/></text:p>
          </table:table-cell>
          <table:table-cell office:value-type="float" office:value="278258.88" table:style-name="ce31">
            <text:p><text:s/>278,258.88<text:s/></text:p>
          </table:table-cell>
          <table:table-cell office:value-type="float" office:value="278258.88" table:style-name="ce31">
            <text:p><text:s/>278,258.88<text:s/></text:p>
          </table:table-cell>
          <table:table-cell office:value-type="float" office:value="278174.87" table:style-name="ce61">
            <text:p><text:s/>278,174.87<text:s/></text:p>
          </table:table-cell>
          <table:table-cell office:value-type="float" office:value="3913626.9999999995" table:formula="of:=SUM([.C53:.N53])" table:style-name="ce32">
            <text:p><text:s/>3,913,627.00<text:s/></text:p>
          </table:table-cell>
          <table:table-cell table:number-columns-repeated="16369"/>
        </table:table-row>
        <table:table-row table:style-name="ro7">
          <table:table-cell office:value-type="float" office:value="10039956" table:style-name="ce26">
            <text:p>10039956</text:p>
          </table:table-cell>
          <table:table-cell office:value-type="string" table:style-name="ce42">
            <text:p>The University of Law</text:p>
          </table:table-cell>
          <table:table-cell office:value-type="float" office:value="0" table:style-name="ce31">
            <text:p><text:s/>-<text:s/></text:p>
          </table:table-cell>
          <table:table-cell office:value-type="float" office:value="156410.72999999998" table:style-name="ce31">
            <text:p><text:s/>156,410.73<text:s/></text:p>
          </table:table-cell>
          <table:table-cell office:value-type="float" office:value="0" table:style-name="ce31">
            <text:p><text:s/>-<text:s/></text:p>
          </table:table-cell>
          <table:table-cell office:value-type="float" office:value="67500" table:style-name="ce31">
            <text:p><text:s/>67,500.00<text:s/></text:p>
          </table:table-cell>
          <table:table-cell office:value-type="float" office:value="67500" table:style-name="ce31">
            <text:p><text:s/>67,500.00<text:s/></text:p>
          </table:table-cell>
          <table:table-cell office:value-type="float" office:value="66400" table:style-name="ce31">
            <text:p><text:s/>66,4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5550" table:style-name="ce31">
            <text:p><text:s/>35,550.00<text:s/></text:p>
          </table:table-cell>
          <table:table-cell office:value-type="float" office:value="35550" table:style-name="ce31">
            <text:p><text:s/>35,550.00<text:s/></text:p>
          </table:table-cell>
          <table:table-cell office:value-type="float" office:value="35550" table:style-name="ce31">
            <text:p><text:s/>35,550.00<text:s/></text:p>
          </table:table-cell>
          <table:table-cell office:value-type="float" office:value="35539.269999999997" table:style-name="ce61">
            <text:p><text:s/>35,539.27<text:s/></text:p>
          </table:table-cell>
          <table:table-cell office:value-type="float" office:value="500000" table:formula="of:=SUM([.C54:.N54])" table:style-name="ce32">
            <text:p><text:s/>500,000.00<text:s/></text:p>
          </table:table-cell>
          <table:table-cell table:number-columns-repeated="16369"/>
        </table:table-row>
        <table:table-row table:style-name="ro7">
          <table:table-cell office:value-type="float" office:value="10007795" table:style-name="ce26">
            <text:p>10007795</text:p>
          </table:table-cell>
          <table:table-cell office:value-type="string" table:style-name="ce42">
            <text:p>University of Leeds</text:p>
          </table:table-cell>
          <table:table-cell office:value-type="float" office:value="1009050.86" table:style-name="ce62">
            <text:p>1,009,050.86</text:p>
          </table:table-cell>
          <table:table-cell office:value-type="float" office:value="764646.84" table:style-name="ce31">
            <text:p><text:s/>764,646.84<text:s/></text:p>
          </table:table-cell>
          <table:table-cell office:value-type="float" office:value="0" table:style-name="ce31">
            <text:p><text:s/>-<text:s/></text:p>
          </table:table-cell>
          <table:table-cell office:value-type="float" office:value="765450" table:style-name="ce31">
            <text:p><text:s/>765,450.00<text:s/></text:p>
          </table:table-cell>
          <table:table-cell office:value-type="float" office:value="765450" table:style-name="ce31">
            <text:p><text:s/>765,450.00<text:s/></text:p>
          </table:table-cell>
          <table:table-cell office:value-type="float" office:value="752976" table:style-name="ce31">
            <text:p><text:s/>752,97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015.3" table:style-name="ce61">
            <text:p><text:s/>403,015.30<text:s/></text:p>
          </table:table-cell>
          <table:table-cell office:value-type="float" office:value="5670000" table:formula="of:=SUM([.C55:.N55])" table:style-name="ce32">
            <text:p><text:s/>5,670,000.00<text:s/></text:p>
          </table:table-cell>
          <table:table-cell table:number-columns-repeated="16369"/>
        </table:table-row>
        <table:table-row table:style-name="ro7">
          <table:table-cell office:value-type="float" office:value="10003861" table:style-name="ce26">
            <text:p>10003861</text:p>
          </table:table-cell>
          <table:table-cell office:value-type="string" table:style-name="ce42">
            <text:p>Leeds Beckett University</text:p>
          </table:table-cell>
          <table:table-cell office:value-type="float" office:value="501641" table:style-name="ce62">
            <text:p>501,641.00</text:p>
          </table:table-cell>
          <table:table-cell office:value-type="float" office:value="380137.63" table:style-name="ce31">
            <text:p><text:s/>380,137.63<text:s/></text:p>
          </table:table-cell>
          <table:table-cell office:value-type="float" office:value="0" table:style-name="ce31">
            <text:p><text:s/>-<text:s/></text:p>
          </table:table-cell>
          <table:table-cell office:value-type="float" office:value="380536.92" table:style-name="ce31">
            <text:p><text:s/>380,536.92<text:s/></text:p>
          </table:table-cell>
          <table:table-cell office:value-type="float" office:value="380536.92" table:style-name="ce31">
            <text:p><text:s/>380,536.92<text:s/></text:p>
          </table:table-cell>
          <table:table-cell office:value-type="float" office:value="374335.58" table:style-name="ce31">
            <text:p><text:s/>374,335.5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416.11" table:style-name="ce31">
            <text:p><text:s/>200,416.11<text:s/></text:p>
          </table:table-cell>
          <table:table-cell office:value-type="float" office:value="200416.11" table:style-name="ce31">
            <text:p><text:s/>200,416.11<text:s/></text:p>
          </table:table-cell>
          <table:table-cell office:value-type="float" office:value="200416.11" table:style-name="ce31">
            <text:p><text:s/>200,416.11<text:s/></text:p>
          </table:table-cell>
          <table:table-cell office:value-type="float" office:value="200355.62" table:style-name="ce61">
            <text:p><text:s/>200,355.62<text:s/></text:p>
          </table:table-cell>
          <table:table-cell office:value-type="float" office:value="2818792" table:formula="of:=SUM([.C56:.N56])" table:style-name="ce32">
            <text:p><text:s/>2,818,792.00<text:s/></text:p>
          </table:table-cell>
          <table:table-cell table:number-columns-repeated="16369"/>
        </table:table-row>
        <table:table-row table:style-name="ro7">
          <table:table-cell office:value-type="float" office:value="10007796" table:style-name="ce26">
            <text:p>10007796</text:p>
          </table:table-cell>
          <table:table-cell office:value-type="string" table:style-name="ce42">
            <text:p>University of Leicester</text:p>
          </table:table-cell>
          <table:table-cell office:value-type="float" office:value="922796.41" table:style-name="ce62">
            <text:p>922,796.41</text:p>
          </table:table-cell>
          <table:table-cell office:value-type="float" office:value="699284.23" table:style-name="ce31">
            <text:p><text:s/>699,284.23<text:s/></text:p>
          </table:table-cell>
          <table:table-cell office:value-type="float" office:value="0" table:style-name="ce31">
            <text:p><text:s/>-<text:s/></text:p>
          </table:table-cell>
          <table:table-cell office:value-type="float" office:value="700018.74" table:style-name="ce31">
            <text:p><text:s/>700,018.74<text:s/></text:p>
          </table:table-cell>
          <table:table-cell office:value-type="float" office:value="700018.74" table:style-name="ce31">
            <text:p><text:s/>700,018.74<text:s/></text:p>
          </table:table-cell>
          <table:table-cell office:value-type="float" office:value="688611.03" table:style-name="ce31">
            <text:p><text:s/>688,611.0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68676.54" table:style-name="ce31">
            <text:p><text:s/>368,676.54<text:s/></text:p>
          </table:table-cell>
          <table:table-cell office:value-type="float" office:value="368676.54" table:style-name="ce31">
            <text:p><text:s/>368,676.54<text:s/></text:p>
          </table:table-cell>
          <table:table-cell office:value-type="float" office:value="368676.54" table:style-name="ce31">
            <text:p><text:s/>368,676.54<text:s/></text:p>
          </table:table-cell>
          <table:table-cell office:value-type="float" office:value="368565.23" table:style-name="ce61">
            <text:p><text:s/>368,565.23<text:s/></text:p>
          </table:table-cell>
          <table:table-cell office:value-type="float" office:value="5185324" table:formula="of:=SUM([.C57:.N57])" table:style-name="ce32">
            <text:p><text:s/>5,185,324.00<text:s/></text:p>
          </table:table-cell>
          <table:table-cell table:number-columns-repeated="16369"/>
        </table:table-row>
        <table:table-row table:style-name="ro7">
          <table:table-cell office:value-type="float" office:value="10007151" table:style-name="ce26">
            <text:p>10007151</text:p>
          </table:table-cell>
          <table:table-cell office:value-type="string" table:style-name="ce42">
            <text:p>University of Lincoln</text:p>
          </table:table-cell>
          <table:table-cell office:value-type="float" office:value="314429.15000000002" table:style-name="ce62">
            <text:p>314,429.15</text:p>
          </table:table-cell>
          <table:table-cell office:value-type="float" office:value="238270.7" table:style-name="ce31">
            <text:p><text:s/>238,270.70<text:s/></text:p>
          </table:table-cell>
          <table:table-cell office:value-type="float" office:value="0" table:style-name="ce31">
            <text:p><text:s/>-<text:s/></text:p>
          </table:table-cell>
          <table:table-cell office:value-type="float" office:value="238520.97" table:style-name="ce31">
            <text:p><text:s/>238,520.97<text:s/></text:p>
          </table:table-cell>
          <table:table-cell office:value-type="float" office:value="238520.97" table:style-name="ce31">
            <text:p><text:s/>238,520.97<text:s/></text:p>
          </table:table-cell>
          <table:table-cell office:value-type="float" office:value="234633.96" table:style-name="ce31">
            <text:p><text:s/>234,633.9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5621.04" table:style-name="ce31">
            <text:p><text:s/>125,621.04<text:s/></text:p>
          </table:table-cell>
          <table:table-cell office:value-type="float" office:value="125621.04" table:style-name="ce31">
            <text:p><text:s/>125,621.04<text:s/></text:p>
          </table:table-cell>
          <table:table-cell office:value-type="float" office:value="125621.04" table:style-name="ce31">
            <text:p><text:s/>125,621.04<text:s/></text:p>
          </table:table-cell>
          <table:table-cell office:value-type="float" office:value="125583.13" table:style-name="ce61">
            <text:p><text:s/>125,583.13<text:s/></text:p>
          </table:table-cell>
          <table:table-cell office:value-type="float" office:value="1766822" table:formula="of:=SUM([.C58:.N58])" table:style-name="ce32">
            <text:p><text:s/>1,766,822.00<text:s/></text:p>
          </table:table-cell>
          <table:table-cell table:number-columns-repeated="16369"/>
        </table:table-row>
        <table:table-row table:style-name="ro7">
          <table:table-cell office:value-type="float" office:value="10006842" table:style-name="ce26">
            <text:p>10006842</text:p>
          </table:table-cell>
          <table:table-cell office:value-type="string" table:style-name="ce42">
            <text:p>The University of Liverpool</text:p>
          </table:table-cell>
          <table:table-cell office:value-type="float" office:value="974682.09" table:style-name="ce62">
            <text:p>974,682.09</text:p>
          </table:table-cell>
          <table:table-cell office:value-type="float" office:value="738602.59" table:style-name="ce31">
            <text:p><text:s/>738,602.59<text:s/></text:p>
          </table:table-cell>
          <table:table-cell office:value-type="float" office:value="0" table:style-name="ce31">
            <text:p><text:s/>-<text:s/></text:p>
          </table:table-cell>
          <table:table-cell office:value-type="float" office:value="739378.4" table:style-name="ce31">
            <text:p><text:s/>739,378.40<text:s/></text:p>
          </table:table-cell>
          <table:table-cell office:value-type="float" office:value="739378.4" table:style-name="ce31">
            <text:p><text:s/>739,378.40<text:s/></text:p>
          </table:table-cell>
          <table:table-cell office:value-type="float" office:value="727329.27" table:style-name="ce31">
            <text:p><text:s/>727,329.2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89405.95" table:style-name="ce31">
            <text:p><text:s/>389,405.95<text:s/></text:p>
          </table:table-cell>
          <table:table-cell office:value-type="float" office:value="389405.95" table:style-name="ce31">
            <text:p><text:s/>389,405.95<text:s/></text:p>
          </table:table-cell>
          <table:table-cell office:value-type="float" office:value="389405.95" table:style-name="ce31">
            <text:p><text:s/>389,405.95<text:s/></text:p>
          </table:table-cell>
          <table:table-cell office:value-type="float" office:value="389288.4" table:style-name="ce61">
            <text:p><text:s/>389,288.40<text:s/></text:p>
          </table:table-cell>
          <table:table-cell office:value-type="float" office:value="5476877.0000000009" table:formula="of:=SUM([.C59:.N59])" table:style-name="ce32">
            <text:p><text:s/>5,476,877.00<text:s/></text:p>
          </table:table-cell>
          <table:table-cell table:number-columns-repeated="16369"/>
        </table:table-row>
        <table:table-row table:style-name="ro7">
          <table:table-cell office:value-type="float" office:value="10003956" table:style-name="ce26">
            <text:p>10003956</text:p>
          </table:table-cell>
          <table:table-cell office:value-type="string" table:style-name="ce42">
            <text:p>Liverpool Hope University</text:p>
          </table:table-cell>
          <table:table-cell office:value-type="float" office:value="71666.28" table:style-name="ce62">
            <text:p>71,666.28</text:p>
          </table:table-cell>
          <table:table-cell office:value-type="float" office:value="54307.86" table:style-name="ce31">
            <text:p><text:s/>54,307.86<text:s/></text:p>
          </table:table-cell>
          <table:table-cell office:value-type="float" office:value="0" table:style-name="ce31">
            <text:p><text:s/>-<text:s/></text:p>
          </table:table-cell>
          <table:table-cell office:value-type="float" office:value="54364.91" table:style-name="ce31">
            <text:p><text:s/>54,364.91<text:s/></text:p>
          </table:table-cell>
          <table:table-cell office:value-type="float" office:value="54364.91" table:style-name="ce31">
            <text:p><text:s/>54,364.91<text:s/></text:p>
          </table:table-cell>
          <table:table-cell office:value-type="float" office:value="53478.96" table:style-name="ce31">
            <text:p><text:s/>53,478.9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8632.18" table:style-name="ce31">
            <text:p><text:s/>28,632.18<text:s/></text:p>
          </table:table-cell>
          <table:table-cell office:value-type="float" office:value="28632.18" table:style-name="ce31">
            <text:p><text:s/>28,632.18<text:s/></text:p>
          </table:table-cell>
          <table:table-cell office:value-type="float" office:value="28632.18" table:style-name="ce31">
            <text:p><text:s/>28,632.18<text:s/></text:p>
          </table:table-cell>
          <table:table-cell office:value-type="float" office:value="28623.54" table:style-name="ce61">
            <text:p><text:s/>28,623.54<text:s/></text:p>
          </table:table-cell>
          <table:table-cell office:value-type="float" office:value="402702.99999999994" table:formula="of:=SUM([.C60:.N60])" table:style-name="ce32">
            <text:p><text:s/>402,703.00<text:s/></text:p>
          </table:table-cell>
          <table:table-cell table:number-columns-repeated="16369"/>
        </table:table-row>
        <table:table-row table:style-name="ro7">
          <table:table-cell office:value-type="float" office:value="10003957" table:style-name="ce26">
            <text:p>10003957</text:p>
          </table:table-cell>
          <table:table-cell office:value-type="string" table:style-name="ce42">
            <text:p>Liverpool John Moores University</text:p>
          </table:table-cell>
          <table:table-cell office:value-type="float" office:value="346745.47" table:style-name="ce62">
            <text:p>346,745.47</text:p>
          </table:table-cell>
          <table:table-cell office:value-type="float" office:value="262759.62" table:style-name="ce31">
            <text:p><text:s/>262,759.62<text:s/></text:p>
          </table:table-cell>
          <table:table-cell office:value-type="float" office:value="0" table:style-name="ce31">
            <text:p><text:s/>-<text:s/></text:p>
          </table:table-cell>
          <table:table-cell office:value-type="float" office:value="263035.62" table:style-name="ce31">
            <text:p><text:s/>263,035.62<text:s/></text:p>
          </table:table-cell>
          <table:table-cell office:value-type="float" office:value="263035.62" table:style-name="ce31">
            <text:p><text:s/>263,035.62<text:s/></text:p>
          </table:table-cell>
          <table:table-cell office:value-type="float" office:value="258749.11" table:style-name="ce31">
            <text:p><text:s/>258,749.1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8532.09" table:style-name="ce31">
            <text:p><text:s/>138,532.09<text:s/></text:p>
          </table:table-cell>
          <table:table-cell office:value-type="float" office:value="138532.09" table:style-name="ce31">
            <text:p><text:s/>138,532.09<text:s/></text:p>
          </table:table-cell>
          <table:table-cell office:value-type="float" office:value="138532.09" table:style-name="ce31">
            <text:p><text:s/>138,532.09<text:s/></text:p>
          </table:table-cell>
          <table:table-cell office:value-type="float" office:value="138490.29" table:style-name="ce61">
            <text:p><text:s/>138,490.29<text:s/></text:p>
          </table:table-cell>
          <table:table-cell office:value-type="float" office:value="1948412.0000000002" table:formula="of:=SUM([.C61:.N61])" table:style-name="ce32">
            <text:p><text:s/>1,948,412.00<text:s/></text:p>
          </table:table-cell>
          <table:table-cell table:number-columns-repeated="16369"/>
        </table:table-row>
        <table:table-row table:style-name="ro7">
          <table:table-cell office:value-type="float" office:value="10003958" table:style-name="ce26">
            <text:p>10003958</text:p>
          </table:table-cell>
          <table:table-cell office:value-type="string" table:style-name="ce42">
            <text:p>Liverpool School of Tropical Medicine</text:p>
          </table:table-cell>
          <table:table-cell office:value-type="float" office:value="673181.07" table:style-name="ce62">
            <text:p>673,181.07</text:p>
          </table:table-cell>
          <table:table-cell office:value-type="float" office:value="510128.67" table:style-name="ce31">
            <text:p><text:s/>510,128.67<text:s/></text:p>
          </table:table-cell>
          <table:table-cell office:value-type="float" office:value="0" table:style-name="ce31">
            <text:p><text:s/>-<text:s/></text:p>
          </table:table-cell>
          <table:table-cell office:value-type="float" office:value="510664.5" table:style-name="ce31">
            <text:p><text:s/>510,664.50<text:s/></text:p>
          </table:table-cell>
          <table:table-cell office:value-type="float" office:value="510664.5" table:style-name="ce31">
            <text:p><text:s/>510,664.50<text:s/></text:p>
          </table:table-cell>
          <table:table-cell office:value-type="float" office:value="502342.56" table:style-name="ce31">
            <text:p><text:s/>502,342.5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68949.96999999997" table:style-name="ce31">
            <text:p><text:s/>268,949.97<text:s/></text:p>
          </table:table-cell>
          <table:table-cell office:value-type="float" office:value="268949.96999999997" table:style-name="ce31">
            <text:p><text:s/>268,949.97<text:s/></text:p>
          </table:table-cell>
          <table:table-cell office:value-type="float" office:value="268949.96999999997" table:style-name="ce31">
            <text:p><text:s/>268,949.97<text:s/></text:p>
          </table:table-cell>
          <table:table-cell office:value-type="float" office:value="268868.78999999998" table:style-name="ce61">
            <text:p><text:s/>268,868.79<text:s/></text:p>
          </table:table-cell>
          <table:table-cell office:value-type="float" office:value="3782700" table:formula="of:=SUM([.C62:.N62])" table:style-name="ce32">
            <text:p><text:s/>3,782,700.00<text:s/></text:p>
          </table:table-cell>
          <table:table-cell table:number-columns-repeated="16369"/>
        </table:table-row>
        <table:table-row table:style-name="ro7">
          <table:table-cell office:value-type="float" office:value="10007769" table:style-name="ce26">
            <text:p>10007769</text:p>
          </table:table-cell>
          <table:table-cell office:value-type="string" table:style-name="ce42">
            <text:p>London Business School</text:p>
          </table:table-cell>
          <table:table-cell office:value-type="float" office:value="971500.11" table:style-name="ce62">
            <text:p>971,500.11</text:p>
          </table:table-cell>
          <table:table-cell office:value-type="float" office:value="736191.32" table:style-name="ce31">
            <text:p><text:s/>736,191.32<text:s/></text:p>
          </table:table-cell>
          <table:table-cell office:value-type="float" office:value="0" table:style-name="ce31">
            <text:p><text:s/>-<text:s/></text:p>
          </table:table-cell>
          <table:table-cell office:value-type="float" office:value="736964.6" table:style-name="ce31">
            <text:p><text:s/>736,964.60<text:s/></text:p>
          </table:table-cell>
          <table:table-cell office:value-type="float" office:value="736964.6" table:style-name="ce31">
            <text:p><text:s/>736,964.60<text:s/></text:p>
          </table:table-cell>
          <table:table-cell office:value-type="float" office:value="724954.8" table:style-name="ce31">
            <text:p><text:s/>724,954.8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88134.69" table:style-name="ce31">
            <text:p><text:s/>388,134.69<text:s/></text:p>
          </table:table-cell>
          <table:table-cell office:value-type="float" office:value="388134.69" table:style-name="ce31">
            <text:p><text:s/>388,134.69<text:s/></text:p>
          </table:table-cell>
          <table:table-cell office:value-type="float" office:value="388134.69" table:style-name="ce31">
            <text:p><text:s/>388,134.69<text:s/></text:p>
          </table:table-cell>
          <table:table-cell office:value-type="float" office:value="388017.5" table:style-name="ce61">
            <text:p><text:s/>388,017.50<text:s/></text:p>
          </table:table-cell>
          <table:table-cell office:value-type="float" office:value="5458997.0000000009" table:formula="of:=SUM([.C63:.N63])" table:style-name="ce32">
            <text:p><text:s/>5,458,997.00<text:s/></text:p>
          </table:table-cell>
          <table:table-cell table:number-columns-repeated="16369"/>
        </table:table-row>
        <table:table-row table:style-name="ro7">
          <table:table-cell office:value-type="float" office:value="10004048" table:style-name="ce26">
            <text:p>10004048</text:p>
          </table:table-cell>
          <table:table-cell office:value-type="string" table:style-name="ce42">
            <text:p>London Metropolitan University</text:p>
          </table:table-cell>
          <table:table-cell office:value-type="float" office:value="86305.53" table:style-name="ce62">
            <text:p>86,305.53</text:p>
          </table:table-cell>
          <table:table-cell office:value-type="float" office:value="65401.31" table:style-name="ce31">
            <text:p><text:s/>65,401.31<text:s/></text:p>
          </table:table-cell>
          <table:table-cell office:value-type="float" office:value="0" table:style-name="ce31">
            <text:p><text:s/>-<text:s/></text:p>
          </table:table-cell>
          <table:table-cell office:value-type="float" office:value="65470.01" table:style-name="ce31">
            <text:p><text:s/>65,470.01<text:s/></text:p>
          </table:table-cell>
          <table:table-cell office:value-type="float" office:value="65470.01" table:style-name="ce31">
            <text:p><text:s/>65,470.01<text:s/></text:p>
          </table:table-cell>
          <table:table-cell office:value-type="float" office:value="64403.09" table:style-name="ce31">
            <text:p><text:s/>64,403.0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4480.870000000003" table:style-name="ce31">
            <text:p><text:s/>34,480.87<text:s/></text:p>
          </table:table-cell>
          <table:table-cell office:value-type="float" office:value="34480.870000000003" table:style-name="ce31">
            <text:p><text:s/>34,480.87<text:s/></text:p>
          </table:table-cell>
          <table:table-cell office:value-type="float" office:value="34480.870000000003" table:style-name="ce31">
            <text:p><text:s/>34,480.87<text:s/></text:p>
          </table:table-cell>
          <table:table-cell office:value-type="float" office:value="34470.44" table:style-name="ce61">
            <text:p><text:s/>34,470.44<text:s/></text:p>
          </table:table-cell>
          <table:table-cell office:value-type="float" office:value="484962.99999999994" table:formula="of:=SUM([.C64:.N64])" table:style-name="ce32">
            <text:p><text:s/>484,963.00<text:s/></text:p>
          </table:table-cell>
          <table:table-cell table:number-columns-repeated="16369"/>
        </table:table-row>
        <table:table-row table:style-name="ro7">
          <table:table-cell office:value-type="float" office:value="10004063" table:style-name="ce26">
            <text:p>10004063</text:p>
          </table:table-cell>
          <table:table-cell office:value-type="string" table:style-name="ce42">
            <text:p>The London School of Economics and Political Science</text:p>
          </table:table-cell>
          <table:table-cell office:value-type="float" office:value="986708.47999999998" table:style-name="ce62">
            <text:p>986,708.48</text:p>
          </table:table-cell>
          <table:table-cell office:value-type="float" office:value="747716.04" table:style-name="ce31">
            <text:p><text:s/>747,716.04<text:s/></text:p>
          </table:table-cell>
          <table:table-cell office:value-type="float" office:value="0" table:style-name="ce31">
            <text:p><text:s/>-<text:s/></text:p>
          </table:table-cell>
          <table:table-cell office:value-type="float" office:value="748501.43" table:style-name="ce31">
            <text:p><text:s/>748,501.43<text:s/></text:p>
          </table:table-cell>
          <table:table-cell office:value-type="float" office:value="748501.43" table:style-name="ce31">
            <text:p><text:s/>748,501.43<text:s/></text:p>
          </table:table-cell>
          <table:table-cell office:value-type="float" office:value="736303.62" table:style-name="ce31">
            <text:p><text:s/>736,303.6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94210.75" table:style-name="ce31">
            <text:p><text:s/>394,210.75<text:s/></text:p>
          </table:table-cell>
          <table:table-cell office:value-type="float" office:value="394210.75" table:style-name="ce31">
            <text:p><text:s/>394,210.75<text:s/></text:p>
          </table:table-cell>
          <table:table-cell office:value-type="float" office:value="394210.75" table:style-name="ce31">
            <text:p><text:s/>394,210.75<text:s/></text:p>
          </table:table-cell>
          <table:table-cell office:value-type="float" office:value="394091.75" table:style-name="ce61">
            <text:p><text:s/>394,091.75<text:s/></text:p>
          </table:table-cell>
          <table:table-cell office:value-type="float" office:value="5544455" table:formula="of:=SUM([.C65:.N65])" table:style-name="ce32">
            <text:p><text:s/>5,544,455.00<text:s/></text:p>
          </table:table-cell>
          <table:table-cell table:number-columns-repeated="16369"/>
        </table:table-row>
        <table:table-row table:style-name="ro7">
          <table:table-cell office:value-type="float" office:value="10007771" table:style-name="ce26">
            <text:p>10007771</text:p>
          </table:table-cell>
          <table:table-cell office:value-type="string" table:style-name="ce42">
            <text:p>London School of Hygiene and Tropical Medicine</text:p>
          </table:table-cell>
          <table:table-cell office:value-type="float" office:value="556844.09" table:style-name="ce62">
            <text:p>556,844.09</text:p>
          </table:table-cell>
          <table:table-cell office:value-type="float" office:value="421969.88" table:style-name="ce31">
            <text:p><text:s/>421,969.88<text:s/></text:p>
          </table:table-cell>
          <table:table-cell office:value-type="float" office:value="0" table:style-name="ce31">
            <text:p><text:s/>-<text:s/></text:p>
          </table:table-cell>
          <table:table-cell office:value-type="float" office:value="422413.11" table:style-name="ce31">
            <text:p><text:s/>422,413.11<text:s/></text:p>
          </table:table-cell>
          <table:table-cell office:value-type="float" office:value="422413.11" table:style-name="ce31">
            <text:p><text:s/>422,413.11<text:s/></text:p>
          </table:table-cell>
          <table:table-cell office:value-type="float" office:value="415529.34" table:style-name="ce31">
            <text:p><text:s/>415,529.3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2470.9" table:style-name="ce31">
            <text:p><text:s/>222,470.90<text:s/></text:p>
          </table:table-cell>
          <table:table-cell office:value-type="float" office:value="222470.9" table:style-name="ce31">
            <text:p><text:s/>222,470.90<text:s/></text:p>
          </table:table-cell>
          <table:table-cell office:value-type="float" office:value="222470.9" table:style-name="ce31">
            <text:p><text:s/>222,470.90<text:s/></text:p>
          </table:table-cell>
          <table:table-cell office:value-type="float" office:value="222403.77" table:style-name="ce61">
            <text:p><text:s/>222,403.77<text:s/></text:p>
          </table:table-cell>
          <table:table-cell office:value-type="float" office:value="3128985.9999999995" table:formula="of:=SUM([.C66:.N66])" table:style-name="ce32">
            <text:p><text:s/>3,128,986.00<text:s/></text:p>
          </table:table-cell>
          <table:table-cell table:number-columns-repeated="16369"/>
        </table:table-row>
        <table:table-row table:style-name="ro7">
          <table:table-cell office:value-type="float" office:value="10004113" table:style-name="ce26">
            <text:p>10004113</text:p>
          </table:table-cell>
          <table:table-cell office:value-type="string" table:style-name="ce42">
            <text:p>Loughborough University</text:p>
          </table:table-cell>
          <table:table-cell office:value-type="float" office:value="939216" table:style-name="ce62">
            <text:p>939,216.00</text:p>
          </table:table-cell>
          <table:table-cell office:value-type="float" office:value="711726.8" table:style-name="ce31">
            <text:p><text:s/>711,726.80<text:s/></text:p>
          </table:table-cell>
          <table:table-cell office:value-type="float" office:value="0" table:style-name="ce31">
            <text:p><text:s/>-<text:s/></text:p>
          </table:table-cell>
          <table:table-cell office:value-type="float" office:value="712474.38" table:style-name="ce31">
            <text:p><text:s/>712,474.38<text:s/></text:p>
          </table:table-cell>
          <table:table-cell office:value-type="float" office:value="712474.38" table:style-name="ce31">
            <text:p><text:s/>712,474.38<text:s/></text:p>
          </table:table-cell>
          <table:table-cell office:value-type="float" office:value="700863.69" table:style-name="ce31">
            <text:p><text:s/>700,863.6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75236.51" table:style-name="ce31">
            <text:p><text:s/>375,236.51<text:s/></text:p>
          </table:table-cell>
          <table:table-cell office:value-type="float" office:value="375236.51" table:style-name="ce31">
            <text:p><text:s/>375,236.51<text:s/></text:p>
          </table:table-cell>
          <table:table-cell office:value-type="float" office:value="375236.51" table:style-name="ce31">
            <text:p><text:s/>375,236.51<text:s/></text:p>
          </table:table-cell>
          <table:table-cell office:value-type="float" office:value="375123.22" table:style-name="ce61">
            <text:p><text:s/>375,123.22<text:s/></text:p>
          </table:table-cell>
          <table:table-cell office:value-type="float" office:value="5277587.9999999991" table:formula="of:=SUM([.C67:.N67])" table:style-name="ce32">
            <text:p><text:s/>5,277,588.00<text:s/></text:p>
          </table:table-cell>
          <table:table-cell table:number-columns-repeated="16369"/>
        </table:table-row>
        <table:table-row table:style-name="ro7">
          <table:table-cell office:value-type="float" office:value="10007798" table:style-name="ce26">
            <text:p>10007798</text:p>
          </table:table-cell>
          <table:table-cell office:value-type="string" table:style-name="ce42">
            <text:p>University of Manchester</text:p>
          </table:table-cell>
          <table:table-cell office:value-type="float" office:value="1009050.86" table:style-name="ce62">
            <text:p>1,009,050.86</text:p>
          </table:table-cell>
          <table:table-cell office:value-type="float" office:value="764646.84" table:style-name="ce31">
            <text:p><text:s/>764,646.84<text:s/></text:p>
          </table:table-cell>
          <table:table-cell office:value-type="float" office:value="0" table:style-name="ce31">
            <text:p><text:s/>-<text:s/></text:p>
          </table:table-cell>
          <table:table-cell office:value-type="float" office:value="765450" table:style-name="ce31">
            <text:p><text:s/>765,450.00<text:s/></text:p>
          </table:table-cell>
          <table:table-cell office:value-type="float" office:value="765450" table:style-name="ce31">
            <text:p><text:s/>765,450.00<text:s/></text:p>
          </table:table-cell>
          <table:table-cell office:value-type="float" office:value="752976" table:style-name="ce31">
            <text:p><text:s/>752,97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015.3" table:style-name="ce61">
            <text:p><text:s/>403,015.30<text:s/></text:p>
          </table:table-cell>
          <table:table-cell office:value-type="float" office:value="5670000" table:formula="of:=SUM([.C68:.N68])" table:style-name="ce32">
            <text:p><text:s/>5,670,000.00<text:s/></text:p>
          </table:table-cell>
          <table:table-cell table:number-columns-repeated="16369"/>
        </table:table-row>
        <table:table-row table:style-name="ro7">
          <table:table-cell office:value-type="float" office:value="10004180" table:style-name="ce26">
            <text:p>10004180</text:p>
          </table:table-cell>
          <table:table-cell office:value-type="string" table:style-name="ce42">
            <text:p>Manchester Metropolitan University</text:p>
          </table:table-cell>
          <table:table-cell office:value-type="float" office:value="311670.90000000002" table:style-name="ce62">
            <text:p>311,670.90</text:p>
          </table:table-cell>
          <table:table-cell office:value-type="float" office:value="236180.53" table:style-name="ce31">
            <text:p><text:s/>236,180.53<text:s/></text:p>
          </table:table-cell>
          <table:table-cell office:value-type="float" office:value="0" table:style-name="ce31">
            <text:p><text:s/>-<text:s/></text:p>
          </table:table-cell>
          <table:table-cell office:value-type="float" office:value="236428.61" table:style-name="ce31">
            <text:p><text:s/>236,428.61<text:s/></text:p>
          </table:table-cell>
          <table:table-cell office:value-type="float" office:value="236428.61" table:style-name="ce31">
            <text:p><text:s/>236,428.61<text:s/></text:p>
          </table:table-cell>
          <table:table-cell office:value-type="float" office:value="232575.69" table:style-name="ce31">
            <text:p><text:s/>232,575.6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4519.07" table:style-name="ce31">
            <text:p><text:s/>124,519.07<text:s/></text:p>
          </table:table-cell>
          <table:table-cell office:value-type="float" office:value="124519.07" table:style-name="ce31">
            <text:p><text:s/>124,519.07<text:s/></text:p>
          </table:table-cell>
          <table:table-cell office:value-type="float" office:value="124519.07" table:style-name="ce31">
            <text:p><text:s/>124,519.07<text:s/></text:p>
          </table:table-cell>
          <table:table-cell office:value-type="float" office:value="124481.45" table:style-name="ce61">
            <text:p><text:s/>124,481.45<text:s/></text:p>
          </table:table-cell>
          <table:table-cell office:value-type="float" office:value="1751323.0000000002" table:formula="of:=SUM([.C69:.N69])" table:style-name="ce32">
            <text:p><text:s/>1,751,323.00<text:s/></text:p>
          </table:table-cell>
          <table:table-cell table:number-columns-repeated="16369"/>
        </table:table-row>
        <table:table-row table:style-name="ro7">
          <table:table-cell office:value-type="float" office:value="10004320" table:style-name="ce26">
            <text:p>10004320</text:p>
          </table:table-cell>
          <table:table-cell office:value-type="string" table:style-name="ce42">
            <text:p>The Metanoia Institute</text:p>
          </table:table-cell>
          <table:table-cell office:value-type="float" office:value="0" table:style-name="ce31">
            <text:p><text:s/>-<text:s/></text:p>
          </table:table-cell>
          <table:table-cell office:value-type="float" office:value="111865.59" table:style-name="ce31">
            <text:p><text:s/>111,865.59<text:s/></text:p>
          </table:table-cell>
          <table:table-cell office:value-type="float" office:value="0" table:style-name="ce31">
            <text:p><text:s/>-<text:s/></text:p>
          </table:table-cell>
          <table:table-cell office:value-type="float" office:value="48276.27" table:style-name="ce31">
            <text:p><text:s/>48,276.27<text:s/></text:p>
          </table:table-cell>
          <table:table-cell office:value-type="float" office:value="48276.27" table:style-name="ce31">
            <text:p><text:s/>48,276.27<text:s/></text:p>
          </table:table-cell>
          <table:table-cell office:value-type="float" office:value="47489.55" table:style-name="ce31">
            <text:p><text:s/>47,489.5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425.5" table:style-name="ce31">
            <text:p><text:s/>25,425.50<text:s/></text:p>
          </table:table-cell>
          <table:table-cell office:value-type="float" office:value="25425.5" table:style-name="ce31">
            <text:p><text:s/>25,425.50<text:s/></text:p>
          </table:table-cell>
          <table:table-cell office:value-type="float" office:value="25425.5" table:style-name="ce31">
            <text:p><text:s/>25,425.50<text:s/></text:p>
          </table:table-cell>
          <table:table-cell office:value-type="float" office:value="25417.82" table:style-name="ce61">
            <text:p><text:s/>25,417.82<text:s/></text:p>
          </table:table-cell>
          <table:table-cell office:value-type="float" office:value="357602" table:formula="of:=SUM([.C70:.N70])" table:style-name="ce32">
            <text:p><text:s/>357,602.00<text:s/></text:p>
          </table:table-cell>
          <table:table-cell table:number-columns-repeated="16369"/>
        </table:table-row>
        <table:table-row table:style-name="ro7">
          <table:table-cell office:value-type="float" office:value="10004351" table:style-name="ce26">
            <text:p>10004351</text:p>
          </table:table-cell>
          <table:table-cell office:value-type="string" table:style-name="ce42">
            <text:p>Middlesex University</text:p>
          </table:table-cell>
          <table:table-cell office:value-type="float" office:value="287987.92" table:style-name="ce62">
            <text:p>287,987.92</text:p>
          </table:table-cell>
          <table:table-cell office:value-type="float" office:value="218233.85" table:style-name="ce31">
            <text:p><text:s/>218,233.85<text:s/></text:p>
          </table:table-cell>
          <table:table-cell office:value-type="float" office:value="0" table:style-name="ce31">
            <text:p><text:s/>-<text:s/></text:p>
          </table:table-cell>
          <table:table-cell office:value-type="float" office:value="218463.08" table:style-name="ce31">
            <text:p><text:s/>218,463.08<text:s/></text:p>
          </table:table-cell>
          <table:table-cell office:value-type="float" office:value="218463.08" table:style-name="ce31">
            <text:p><text:s/>218,463.08<text:s/></text:p>
          </table:table-cell>
          <table:table-cell office:value-type="float" office:value="214902.94" table:style-name="ce31">
            <text:p><text:s/>214,902.9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15057.22" table:style-name="ce31">
            <text:p><text:s/>115,057.22<text:s/></text:p>
          </table:table-cell>
          <table:table-cell office:value-type="float" office:value="115057.22" table:style-name="ce31">
            <text:p><text:s/>115,057.22<text:s/></text:p>
          </table:table-cell>
          <table:table-cell office:value-type="float" office:value="115057.22" table:style-name="ce31">
            <text:p><text:s/>115,057.22<text:s/></text:p>
          </table:table-cell>
          <table:table-cell office:value-type="float" office:value="115022.47" table:style-name="ce61">
            <text:p><text:s/>115,022.47<text:s/></text:p>
          </table:table-cell>
          <table:table-cell office:value-type="float" office:value="1618244.9999999998" table:formula="of:=SUM([.C71:.N71])" table:style-name="ce32">
            <text:p><text:s/>1,618,245.00<text:s/></text:p>
          </table:table-cell>
          <table:table-cell table:number-columns-repeated="16369"/>
        </table:table-row>
        <table:table-row table:style-name="ro7">
          <table:table-cell office:value-type="float" office:value="10004511" table:style-name="ce26">
            <text:p>10004511</text:p>
          </table:table-cell>
          <table:table-cell office:value-type="string" table:style-name="ce42">
            <text:p>The National Film and Television School</text:p>
          </table:table-cell>
          <table:table-cell office:value-type="float" office:value="67651.08" table:style-name="ce62">
            <text:p>67,651.08</text:p>
          </table:table-cell>
          <table:table-cell office:value-type="float" office:value="51265.19" table:style-name="ce31">
            <text:p><text:s/>51,265.19<text:s/></text:p>
          </table:table-cell>
          <table:table-cell office:value-type="float" office:value="0" table:style-name="ce31">
            <text:p><text:s/>-<text:s/></text:p>
          </table:table-cell>
          <table:table-cell office:value-type="float" office:value="51319.040000000001" table:style-name="ce31">
            <text:p><text:s/>51,319.04<text:s/></text:p>
          </table:table-cell>
          <table:table-cell office:value-type="float" office:value="51319.040000000001" table:style-name="ce31">
            <text:p><text:s/>51,319.04<text:s/></text:p>
          </table:table-cell>
          <table:table-cell office:value-type="float" office:value="50482.720000000001" table:style-name="ce31">
            <text:p><text:s/>50,482.7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7028.03" table:style-name="ce31">
            <text:p><text:s/>27,028.03<text:s/></text:p>
          </table:table-cell>
          <table:table-cell office:value-type="float" office:value="27028.03" table:style-name="ce31">
            <text:p><text:s/>27,028.03<text:s/></text:p>
          </table:table-cell>
          <table:table-cell office:value-type="float" office:value="27028.03" table:style-name="ce31">
            <text:p><text:s/>27,028.03<text:s/></text:p>
          </table:table-cell>
          <table:table-cell office:value-type="float" office:value="27019.84" table:style-name="ce61">
            <text:p><text:s/>27,019.84<text:s/></text:p>
          </table:table-cell>
          <table:table-cell office:value-type="float" office:value="380141.00000000006" table:formula="of:=SUM([.C72:.N72])" table:style-name="ce32">
            <text:p><text:s/>380,141.00<text:s/></text:p>
          </table:table-cell>
          <table:table-cell table:number-columns-repeated="16369"/>
        </table:table-row>
        <table:table-row table:style-name="ro7">
          <table:table-cell office:value-type="float" office:value="10007799" table:style-name="ce26">
            <text:p>10007799</text:p>
          </table:table-cell>
          <table:table-cell office:value-type="string" table:style-name="ce42">
            <text:p>Newcastle University</text:p>
          </table:table-cell>
          <table:table-cell office:value-type="float" office:value="949910.87" table:style-name="ce62">
            <text:p>949,910.87</text:p>
          </table:table-cell>
          <table:table-cell office:value-type="float" office:value="719831.25" table:style-name="ce31">
            <text:p><text:s/>719,831.25<text:s/></text:p>
          </table:table-cell>
          <table:table-cell office:value-type="float" office:value="0" table:style-name="ce31">
            <text:p><text:s/>-<text:s/></text:p>
          </table:table-cell>
          <table:table-cell office:value-type="float" office:value="720587.34" table:style-name="ce31">
            <text:p><text:s/>720,587.34<text:s/></text:p>
          </table:table-cell>
          <table:table-cell office:value-type="float" office:value="720587.34" table:style-name="ce31">
            <text:p><text:s/>720,587.34<text:s/></text:p>
          </table:table-cell>
          <table:table-cell office:value-type="float" office:value="708844.44" table:style-name="ce31">
            <text:p><text:s/>708,844.4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79509.33" table:style-name="ce31">
            <text:p><text:s/>379,509.33<text:s/></text:p>
          </table:table-cell>
          <table:table-cell office:value-type="float" office:value="379509.33" table:style-name="ce31">
            <text:p><text:s/>379,509.33<text:s/></text:p>
          </table:table-cell>
          <table:table-cell office:value-type="float" office:value="379509.33" table:style-name="ce31">
            <text:p><text:s/>379,509.33<text:s/></text:p>
          </table:table-cell>
          <table:table-cell office:value-type="float" office:value="379394.77" table:style-name="ce61">
            <text:p><text:s/>379,394.77<text:s/></text:p>
          </table:table-cell>
          <table:table-cell office:value-type="float" office:value="5337684" table:formula="of:=SUM([.C73:.N73])" table:style-name="ce32">
            <text:p><text:s/>5,337,684.00<text:s/></text:p>
          </table:table-cell>
          <table:table-cell table:number-columns-repeated="16369"/>
        </table:table-row>
        <table:table-row table:style-name="ro7">
          <table:table-cell office:value-type="float" office:value="10007138" table:style-name="ce26">
            <text:p>10007138</text:p>
          </table:table-cell>
          <table:table-cell office:value-type="string" table:style-name="ce42">
            <text:p>The University of Northampton</text:p>
          </table:table-cell>
          <table:table-cell office:value-type="float" office:value="233645.28" table:style-name="ce62">
            <text:p>233,645.28</text:p>
          </table:table-cell>
          <table:table-cell office:value-type="float" office:value="177053.64" table:style-name="ce31">
            <text:p><text:s/>177,053.64<text:s/></text:p>
          </table:table-cell>
          <table:table-cell office:value-type="float" office:value="0" table:style-name="ce31">
            <text:p><text:s/>-<text:s/></text:p>
          </table:table-cell>
          <table:table-cell office:value-type="float" office:value="177239.61" table:style-name="ce31">
            <text:p><text:s/>177,239.61<text:s/></text:p>
          </table:table-cell>
          <table:table-cell office:value-type="float" office:value="177239.61" table:style-name="ce31">
            <text:p><text:s/>177,239.61<text:s/></text:p>
          </table:table-cell>
          <table:table-cell office:value-type="float" office:value="174351.26" table:style-name="ce31">
            <text:p><text:s/>174,351.2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3346.19" table:style-name="ce31">
            <text:p><text:s/>93,346.19<text:s/></text:p>
          </table:table-cell>
          <table:table-cell office:value-type="float" office:value="93346.19" table:style-name="ce31">
            <text:p><text:s/>93,346.19<text:s/></text:p>
          </table:table-cell>
          <table:table-cell office:value-type="float" office:value="93346.19" table:style-name="ce31">
            <text:p><text:s/>93,346.19<text:s/></text:p>
          </table:table-cell>
          <table:table-cell office:value-type="float" office:value="93318.03" table:style-name="ce61">
            <text:p><text:s/>93,318.03<text:s/></text:p>
          </table:table-cell>
          <table:table-cell office:value-type="float" office:value="1312886" table:formula="of:=SUM([.C74:.N74])" table:style-name="ce32">
            <text:p><text:s/>1,312,886.00<text:s/></text:p>
          </table:table-cell>
          <table:table-cell table:number-columns-repeated="16369"/>
        </table:table-row>
        <table:table-row table:style-name="ro7">
          <table:table-cell office:value-type="float" office:value="10001282" table:style-name="ce26">
            <text:p>10001282</text:p>
          </table:table-cell>
          <table:table-cell office:value-type="string" table:style-name="ce42">
            <text:p>Northumbria University</text:p>
          </table:table-cell>
          <table:table-cell office:value-type="float" office:value="198216.38" table:style-name="ce62">
            <text:p>198,216.38</text:p>
          </table:table-cell>
          <table:table-cell office:value-type="float" office:value="150206.04" table:style-name="ce31">
            <text:p><text:s/>150,206.04<text:s/></text:p>
          </table:table-cell>
          <table:table-cell office:value-type="float" office:value="0" table:style-name="ce31">
            <text:p><text:s/>-<text:s/></text:p>
          </table:table-cell>
          <table:table-cell office:value-type="float" office:value="150363.81" table:style-name="ce31">
            <text:p><text:s/>150,363.81<text:s/></text:p>
          </table:table-cell>
          <table:table-cell office:value-type="float" office:value="150363.81" table:style-name="ce31">
            <text:p><text:s/>150,363.81<text:s/></text:p>
          </table:table-cell>
          <table:table-cell office:value-type="float" office:value="147913.44" table:style-name="ce31">
            <text:p><text:s/>147,913.4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9191.61" table:style-name="ce31">
            <text:p><text:s/>79,191.61<text:s/></text:p>
          </table:table-cell>
          <table:table-cell office:value-type="float" office:value="79191.61" table:style-name="ce31">
            <text:p><text:s/>79,191.61<text:s/></text:p>
          </table:table-cell>
          <table:table-cell office:value-type="float" office:value="79191.61" table:style-name="ce31">
            <text:p><text:s/>79,191.61<text:s/></text:p>
          </table:table-cell>
          <table:table-cell office:value-type="float" office:value="79167.69" table:style-name="ce61">
            <text:p><text:s/>79,167.69<text:s/></text:p>
          </table:table-cell>
          <table:table-cell office:value-type="float" office:value="1113806" table:formula="of:=SUM([.C75:.N75])" table:style-name="ce32">
            <text:p><text:s/>1,113,806.00<text:s/></text:p>
          </table:table-cell>
          <table:table-cell table:number-columns-repeated="16369"/>
        </table:table-row>
        <table:table-row table:style-name="ro7">
          <table:table-cell office:value-type="float" office:value="10004797" table:style-name="ce26">
            <text:p>10004797</text:p>
          </table:table-cell>
          <table:table-cell office:value-type="string" table:style-name="ce42">
            <text:p>Nottingham Trent University</text:p>
          </table:table-cell>
          <table:table-cell office:value-type="float" office:value="311670.53999999998" table:style-name="ce62">
            <text:p>311,670.54</text:p>
          </table:table-cell>
          <table:table-cell office:value-type="float" office:value="236180.26" table:style-name="ce31">
            <text:p><text:s/>236,180.26<text:s/></text:p>
          </table:table-cell>
          <table:table-cell office:value-type="float" office:value="0" table:style-name="ce31">
            <text:p><text:s/>-<text:s/></text:p>
          </table:table-cell>
          <table:table-cell office:value-type="float" office:value="236428.34" table:style-name="ce31">
            <text:p><text:s/>236,428.34<text:s/></text:p>
          </table:table-cell>
          <table:table-cell office:value-type="float" office:value="236428.34" table:style-name="ce31">
            <text:p><text:s/>236,428.34<text:s/></text:p>
          </table:table-cell>
          <table:table-cell office:value-type="float" office:value="232575.43" table:style-name="ce31">
            <text:p><text:s/>232,575.4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4518.92" table:style-name="ce31">
            <text:p><text:s/>124,518.92<text:s/></text:p>
          </table:table-cell>
          <table:table-cell office:value-type="float" office:value="124518.92" table:style-name="ce31">
            <text:p><text:s/>124,518.92<text:s/></text:p>
          </table:table-cell>
          <table:table-cell office:value-type="float" office:value="124518.92" table:style-name="ce31">
            <text:p><text:s/>124,518.92<text:s/></text:p>
          </table:table-cell>
          <table:table-cell office:value-type="float" office:value="124481.33" table:style-name="ce61">
            <text:p><text:s/>124,481.33<text:s/></text:p>
          </table:table-cell>
          <table:table-cell office:value-type="float" office:value="1751320.9999999998" table:formula="of:=SUM([.C76:.N76])" table:style-name="ce32">
            <text:p><text:s/>1,751,321.00<text:s/></text:p>
          </table:table-cell>
          <table:table-cell table:number-columns-repeated="16369"/>
        </table:table-row>
        <table:table-row table:style-name="ro7">
          <table:table-cell office:value-type="float" office:value="10007154" table:style-name="ce26">
            <text:p>10007154</text:p>
          </table:table-cell>
          <table:table-cell office:value-type="string" table:style-name="ce42">
            <text:p>University of Nottingham, the</text:p>
          </table:table-cell>
          <table:table-cell office:value-type="float" office:value="1009050.86" table:style-name="ce62">
            <text:p>1,009,050.86</text:p>
          </table:table-cell>
          <table:table-cell office:value-type="float" office:value="764646.84" table:style-name="ce31">
            <text:p><text:s/>764,646.84<text:s/></text:p>
          </table:table-cell>
          <table:table-cell office:value-type="float" office:value="0" table:style-name="ce31">
            <text:p><text:s/>-<text:s/></text:p>
          </table:table-cell>
          <table:table-cell office:value-type="float" office:value="765450" table:style-name="ce31">
            <text:p><text:s/>765,450.00<text:s/></text:p>
          </table:table-cell>
          <table:table-cell office:value-type="float" office:value="765450" table:style-name="ce31">
            <text:p><text:s/>765,450.00<text:s/></text:p>
          </table:table-cell>
          <table:table-cell office:value-type="float" office:value="752976" table:style-name="ce31">
            <text:p><text:s/>752,97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015.3" table:style-name="ce61">
            <text:p><text:s/>403,015.30<text:s/></text:p>
          </table:table-cell>
          <table:table-cell office:value-type="float" office:value="5670000" table:formula="of:=SUM([.C77:.N77])" table:style-name="ce32">
            <text:p><text:s/>5,670,000.00<text:s/></text:p>
          </table:table-cell>
          <table:table-cell table:number-columns-repeated="16369"/>
        </table:table-row>
        <table:table-row table:style-name="ro7">
          <table:table-cell office:value-type="float" office:value="10007773" table:style-name="ce26">
            <text:p>10007773</text:p>
          </table:table-cell>
          <table:table-cell office:value-type="string" table:style-name="ce42">
            <text:p>The Open University</text:p>
          </table:table-cell>
          <table:table-cell office:value-type="float" office:value="177115.65" table:style-name="ce62">
            <text:p>177,115.65</text:p>
          </table:table-cell>
          <table:table-cell office:value-type="float" office:value="134216.15" table:style-name="ce31">
            <text:p><text:s/>134,216.15<text:s/></text:p>
          </table:table-cell>
          <table:table-cell office:value-type="float" office:value="0" table:style-name="ce31">
            <text:p><text:s/>-<text:s/></text:p>
          </table:table-cell>
          <table:table-cell office:value-type="float" office:value="134357.13" table:style-name="ce31">
            <text:p><text:s/>134,357.13<text:s/></text:p>
          </table:table-cell>
          <table:table-cell office:value-type="float" office:value="134357.13" table:style-name="ce31">
            <text:p><text:s/>134,357.13<text:s/></text:p>
          </table:table-cell>
          <table:table-cell office:value-type="float" office:value="132167.60999999999" table:style-name="ce31">
            <text:p><text:s/>132,167.6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0761.42" table:style-name="ce31">
            <text:p><text:s/>70,761.42<text:s/></text:p>
          </table:table-cell>
          <table:table-cell office:value-type="float" office:value="70761.42" table:style-name="ce31">
            <text:p><text:s/>70,761.42<text:s/></text:p>
          </table:table-cell>
          <table:table-cell office:value-type="float" office:value="70761.42" table:style-name="ce31">
            <text:p><text:s/>70,761.42<text:s/></text:p>
          </table:table-cell>
          <table:table-cell office:value-type="float" office:value="70740.070000000007" table:style-name="ce61">
            <text:p><text:s/>70,740.07<text:s/></text:p>
          </table:table-cell>
          <table:table-cell office:value-type="float" office:value="995238.00000000023" table:formula="of:=SUM([.C78:.N78])" table:style-name="ce32">
            <text:p><text:s/>995,238.00<text:s/></text:p>
          </table:table-cell>
          <table:table-cell table:number-columns-repeated="16369"/>
        </table:table-row>
        <table:table-row table:style-name="ro7">
          <table:table-cell office:value-type="float" office:value="10004930" table:style-name="ce26">
            <text:p>10004930</text:p>
          </table:table-cell>
          <table:table-cell office:value-type="string" table:style-name="ce42">
            <text:p>Oxford Brookes University</text:p>
          </table:table-cell>
          <table:table-cell office:value-type="float" office:value="418307.28" table:style-name="ce62">
            <text:p>418,307.28</text:p>
          </table:table-cell>
          <table:table-cell office:value-type="float" office:value="316988.32" table:style-name="ce31">
            <text:p><text:s/>316,988.32<text:s/></text:p>
          </table:table-cell>
          <table:table-cell office:value-type="float" office:value="0" table:style-name="ce31">
            <text:p><text:s/>-<text:s/></text:p>
          </table:table-cell>
          <table:table-cell office:value-type="float" office:value="317321.28000000003" table:style-name="ce31">
            <text:p><text:s/>317,321.28<text:s/></text:p>
          </table:table-cell>
          <table:table-cell office:value-type="float" office:value="317321.28000000003" table:style-name="ce31">
            <text:p><text:s/>317,321.28<text:s/></text:p>
          </table:table-cell>
          <table:table-cell office:value-type="float" office:value="312150.12" table:style-name="ce31">
            <text:p><text:s/>312,150.1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67122.54" table:style-name="ce31">
            <text:p><text:s/>167,122.54<text:s/></text:p>
          </table:table-cell>
          <table:table-cell office:value-type="float" office:value="167122.54" table:style-name="ce31">
            <text:p><text:s/>167,122.54<text:s/></text:p>
          </table:table-cell>
          <table:table-cell office:value-type="float" office:value="167122.54" table:style-name="ce31">
            <text:p><text:s/>167,122.54<text:s/></text:p>
          </table:table-cell>
          <table:table-cell office:value-type="float" office:value="167072.1" table:style-name="ce61">
            <text:p><text:s/>167,072.10<text:s/></text:p>
          </table:table-cell>
          <table:table-cell office:value-type="float" office:value="2350528.0000000005" table:formula="of:=SUM([.C79:.N79])" table:style-name="ce32">
            <text:p><text:s/>2,350,528.00<text:s/></text:p>
          </table:table-cell>
          <table:table-cell table:number-columns-repeated="16369"/>
        </table:table-row>
        <table:table-row table:style-name="ro7">
          <table:table-cell office:value-type="float" office:value="10007774" table:style-name="ce26">
            <text:p>10007774</text:p>
          </table:table-cell>
          <table:table-cell office:value-type="string" table:style-name="ce42">
            <text:p>Oxford University</text:p>
          </table:table-cell>
          <table:table-cell office:value-type="float" office:value="1009050.86" table:style-name="ce62">
            <text:p>1,009,050.86</text:p>
          </table:table-cell>
          <table:table-cell office:value-type="float" office:value="764646.84" table:style-name="ce31">
            <text:p><text:s/>764,646.84<text:s/></text:p>
          </table:table-cell>
          <table:table-cell office:value-type="float" office:value="0" table:style-name="ce31">
            <text:p><text:s/>-<text:s/></text:p>
          </table:table-cell>
          <table:table-cell office:value-type="float" office:value="765450" table:style-name="ce31">
            <text:p><text:s/>765,450.00<text:s/></text:p>
          </table:table-cell>
          <table:table-cell office:value-type="float" office:value="765450" table:style-name="ce31">
            <text:p><text:s/>765,450.00<text:s/></text:p>
          </table:table-cell>
          <table:table-cell office:value-type="float" office:value="752976" table:style-name="ce31">
            <text:p><text:s/>752,97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015.3" table:style-name="ce61">
            <text:p><text:s/>403,015.30<text:s/></text:p>
          </table:table-cell>
          <table:table-cell office:value-type="float" office:value="5670000" table:formula="of:=SUM([.C80:.N80])" table:style-name="ce32">
            <text:p><text:s/>5,670,000.00<text:s/></text:p>
          </table:table-cell>
          <table:table-cell table:number-columns-repeated="16369"/>
        </table:table-row>
        <table:table-row table:style-name="ro7">
          <table:table-cell office:value-type="float" office:value="10004028" table:style-name="ce26">
            <text:p>10004028</text:p>
          </table:table-cell>
          <table:table-cell office:value-type="string" table:style-name="ce42">
            <text:p>The Place</text:p>
          </table:table-cell>
          <table:table-cell office:value-type="float" office:value="66748.45" table:style-name="ce62">
            <text:p>66,748.45</text:p>
          </table:table-cell>
          <table:table-cell office:value-type="float" office:value="50581.19" table:style-name="ce31">
            <text:p><text:s/>50,581.19<text:s/></text:p>
          </table:table-cell>
          <table:table-cell office:value-type="float" office:value="0" table:style-name="ce31">
            <text:p><text:s/>-<text:s/></text:p>
          </table:table-cell>
          <table:table-cell office:value-type="float" office:value="50634.32" table:style-name="ce31">
            <text:p><text:s/>50,634.32<text:s/></text:p>
          </table:table-cell>
          <table:table-cell office:value-type="float" office:value="50634.32" table:style-name="ce31">
            <text:p><text:s/>50,634.32<text:s/></text:p>
          </table:table-cell>
          <table:table-cell office:value-type="float" office:value="49809.16" table:style-name="ce31">
            <text:p><text:s/>49,809.1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6667.41" table:style-name="ce31">
            <text:p><text:s/>26,667.41<text:s/></text:p>
          </table:table-cell>
          <table:table-cell office:value-type="float" office:value="26667.41" table:style-name="ce31">
            <text:p><text:s/>26,667.41<text:s/></text:p>
          </table:table-cell>
          <table:table-cell office:value-type="float" office:value="26667.41" table:style-name="ce31">
            <text:p><text:s/>26,667.41<text:s/></text:p>
          </table:table-cell>
          <table:table-cell office:value-type="float" office:value="26659.33" table:style-name="ce61">
            <text:p><text:s/>26,659.33<text:s/></text:p>
          </table:table-cell>
          <table:table-cell office:value-type="float" office:value="375068.99999999994" table:formula="of:=SUM([.C81:.N81])" table:style-name="ce32">
            <text:p><text:s/>375,069.00<text:s/></text:p>
          </table:table-cell>
          <table:table-cell table:number-columns-repeated="16369"/>
        </table:table-row>
        <table:table-row table:style-name="ro7">
          <table:table-cell office:value-type="float" office:value="10007801" table:style-name="ce26">
            <text:p>10007801</text:p>
          </table:table-cell>
          <table:table-cell office:value-type="string" table:style-name="ce42">
            <text:p>University of Plymouth</text:p>
          </table:table-cell>
          <table:table-cell office:value-type="float" office:value="387831.28" table:style-name="ce62">
            <text:p>387,831.28</text:p>
          </table:table-cell>
          <table:table-cell office:value-type="float" office:value="293893.96999999997" table:style-name="ce31">
            <text:p><text:s/>293,893.97<text:s/></text:p>
          </table:table-cell>
          <table:table-cell office:value-type="float" office:value="0" table:style-name="ce31">
            <text:p><text:s/>-<text:s/></text:p>
          </table:table-cell>
          <table:table-cell office:value-type="float" office:value="294202.67" table:style-name="ce31">
            <text:p><text:s/>294,202.67<text:s/></text:p>
          </table:table-cell>
          <table:table-cell office:value-type="float" office:value="294202.67" table:style-name="ce31">
            <text:p><text:s/>294,202.67<text:s/></text:p>
          </table:table-cell>
          <table:table-cell office:value-type="float" office:value="289408.25" table:style-name="ce31">
            <text:p><text:s/>289,408.2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4946.74" table:style-name="ce31">
            <text:p><text:s/>154,946.74<text:s/></text:p>
          </table:table-cell>
          <table:table-cell office:value-type="float" office:value="154946.74" table:style-name="ce31">
            <text:p><text:s/>154,946.74<text:s/></text:p>
          </table:table-cell>
          <table:table-cell office:value-type="float" office:value="154946.74" table:style-name="ce31">
            <text:p><text:s/>154,946.74<text:s/></text:p>
          </table:table-cell>
          <table:table-cell office:value-type="float" office:value="154899.94" table:style-name="ce61">
            <text:p><text:s/>154,899.94<text:s/></text:p>
          </table:table-cell>
          <table:table-cell office:value-type="float" office:value="2179279" table:formula="of:=SUM([.C82:.N82])" table:style-name="ce32">
            <text:p><text:s/>2,179,279.00<text:s/></text:p>
          </table:table-cell>
          <table:table-cell table:number-columns-repeated="16369"/>
        </table:table-row>
        <table:table-row table:style-name="ro7">
          <table:table-cell office:value-type="float" office:value="10007155" table:style-name="ce26">
            <text:p>10007155</text:p>
          </table:table-cell>
          <table:table-cell office:value-type="string" table:style-name="ce42">
            <text:p>University of Portsmouth</text:p>
          </table:table-cell>
          <table:table-cell office:value-type="float" office:value="445176.33" table:style-name="ce62">
            <text:p>445,176.33</text:p>
          </table:table-cell>
          <table:table-cell office:value-type="float" office:value="337349.37" table:style-name="ce31">
            <text:p><text:s/>337,349.37<text:s/></text:p>
          </table:table-cell>
          <table:table-cell office:value-type="float" office:value="0" table:style-name="ce31">
            <text:p><text:s/>-<text:s/></text:p>
          </table:table-cell>
          <table:table-cell office:value-type="float" office:value="337703.72" table:style-name="ce31">
            <text:p><text:s/>337,703.72<text:s/></text:p>
          </table:table-cell>
          <table:table-cell office:value-type="float" office:value="337703.72" table:style-name="ce31">
            <text:p><text:s/>337,703.72<text:s/></text:p>
          </table:table-cell>
          <table:table-cell office:value-type="float" office:value="332200.40000000002" table:style-name="ce31">
            <text:p><text:s/>332,200.4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77857.29" table:style-name="ce31">
            <text:p><text:s/>177,857.29<text:s/></text:p>
          </table:table-cell>
          <table:table-cell office:value-type="float" office:value="177857.29" table:style-name="ce31">
            <text:p><text:s/>177,857.29<text:s/></text:p>
          </table:table-cell>
          <table:table-cell office:value-type="float" office:value="177857.29" table:style-name="ce31">
            <text:p><text:s/>177,857.29<text:s/></text:p>
          </table:table-cell>
          <table:table-cell office:value-type="float" office:value="177803.59" table:style-name="ce61">
            <text:p><text:s/>177,803.59<text:s/></text:p>
          </table:table-cell>
          <table:table-cell office:value-type="float" office:value="2501509" table:formula="of:=SUM([.C83:.N83])" table:style-name="ce32">
            <text:p><text:s/>2,501,509.00<text:s/></text:p>
          </table:table-cell>
          <table:table-cell table:number-columns-repeated="16369"/>
        </table:table-row>
        <table:table-row table:style-name="ro7">
          <table:table-cell office:value-type="float" office:value="10007775" table:style-name="ce26">
            <text:p>10007775</text:p>
          </table:table-cell>
          <table:table-cell office:value-type="string" table:style-name="ce42">
            <text:p>Queen Mary University of London</text:p>
          </table:table-cell>
          <table:table-cell office:value-type="float" office:value="936563.46" table:style-name="ce62">
            <text:p>936,563.46</text:p>
          </table:table-cell>
          <table:table-cell office:value-type="float" office:value="709716.74" table:style-name="ce31">
            <text:p><text:s/>709,716.74<text:s/></text:p>
          </table:table-cell>
          <table:table-cell office:value-type="float" office:value="0" table:style-name="ce31">
            <text:p><text:s/>-<text:s/></text:p>
          </table:table-cell>
          <table:table-cell office:value-type="float" office:value="710462.21" table:style-name="ce31">
            <text:p><text:s/>710,462.21<text:s/></text:p>
          </table:table-cell>
          <table:table-cell office:value-type="float" office:value="710462.21" table:style-name="ce31">
            <text:p><text:s/>710,462.21<text:s/></text:p>
          </table:table-cell>
          <table:table-cell office:value-type="float" office:value="698884.3" table:style-name="ce31">
            <text:p><text:s/>698,884.3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74176.76" table:style-name="ce31">
            <text:p><text:s/>374,176.76<text:s/></text:p>
          </table:table-cell>
          <table:table-cell office:value-type="float" office:value="374176.76" table:style-name="ce31">
            <text:p><text:s/>374,176.76<text:s/></text:p>
          </table:table-cell>
          <table:table-cell office:value-type="float" office:value="374176.76" table:style-name="ce31">
            <text:p><text:s/>374,176.76<text:s/></text:p>
          </table:table-cell>
          <table:table-cell office:value-type="float" office:value="374063.8" table:style-name="ce61">
            <text:p><text:s/>374,063.80<text:s/></text:p>
          </table:table-cell>
          <table:table-cell office:value-type="float" office:value="5262682.9999999991" table:formula="of:=SUM([.C84:.N84])" table:style-name="ce32">
            <text:p><text:s/>5,262,683.00<text:s/></text:p>
          </table:table-cell>
          <table:table-cell table:number-columns-repeated="16369"/>
        </table:table-row>
        <table:table-row table:style-name="ro7">
          <table:table-cell office:value-type="float" office:value="10007802" table:style-name="ce26">
            <text:p>10007802</text:p>
          </table:table-cell>
          <table:table-cell office:value-type="string" table:style-name="ce42">
            <text:p>University of Reading</text:p>
          </table:table-cell>
          <table:table-cell office:value-type="float" office:value="537443.44999999995" table:style-name="ce62">
            <text:p>537,443.45</text:p>
          </table:table-cell>
          <table:table-cell office:value-type="float" office:value="407268.3" table:style-name="ce31">
            <text:p><text:s/>407,268.30<text:s/></text:p>
          </table:table-cell>
          <table:table-cell office:value-type="float" office:value="0" table:style-name="ce31">
            <text:p><text:s/>-<text:s/></text:p>
          </table:table-cell>
          <table:table-cell office:value-type="float" office:value="407696.09" table:style-name="ce31">
            <text:p><text:s/>407,696.09<text:s/></text:p>
          </table:table-cell>
          <table:table-cell office:value-type="float" office:value="407696.09" table:style-name="ce31">
            <text:p><text:s/>407,696.09<text:s/></text:p>
          </table:table-cell>
          <table:table-cell office:value-type="float" office:value="401052.15" table:style-name="ce31">
            <text:p><text:s/>401,052.1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14719.94" table:style-name="ce31">
            <text:p><text:s/>214,719.94<text:s/></text:p>
          </table:table-cell>
          <table:table-cell office:value-type="float" office:value="214719.94" table:style-name="ce31">
            <text:p><text:s/>214,719.94<text:s/></text:p>
          </table:table-cell>
          <table:table-cell office:value-type="float" office:value="214719.94" table:style-name="ce31">
            <text:p><text:s/>214,719.94<text:s/></text:p>
          </table:table-cell>
          <table:table-cell office:value-type="float" office:value="214655.1" table:style-name="ce61">
            <text:p><text:s/>214,655.10<text:s/></text:p>
          </table:table-cell>
          <table:table-cell office:value-type="float" office:value="3019971" table:formula="of:=SUM([.C85:.N85])" table:style-name="ce32">
            <text:p><text:s/>3,019,971.00<text:s/></text:p>
          </table:table-cell>
          <table:table-cell table:number-columns-repeated="16369"/>
        </table:table-row>
        <table:table-row table:style-name="ro7">
          <table:table-cell office:value-type="float" office:value="10007776" table:style-name="ce26">
            <text:p>10007776</text:p>
          </table:table-cell>
          <table:table-cell office:value-type="string" table:style-name="ce42">
            <text:p>University of Roehampton</text:p>
          </table:table-cell>
          <table:table-cell office:value-type="float" office:value="58639.56" table:style-name="ce62">
            <text:p>58,639.56</text:p>
          </table:table-cell>
          <table:table-cell office:value-type="float" office:value="44436.37" table:style-name="ce31">
            <text:p><text:s/>44,436.37<text:s/></text:p>
          </table:table-cell>
          <table:table-cell office:value-type="float" office:value="0" table:style-name="ce31">
            <text:p><text:s/>-<text:s/></text:p>
          </table:table-cell>
          <table:table-cell office:value-type="float" office:value="44483.040000000001" table:style-name="ce31">
            <text:p><text:s/>44,483.04<text:s/></text:p>
          </table:table-cell>
          <table:table-cell office:value-type="float" office:value="44483.040000000001" table:style-name="ce31">
            <text:p><text:s/>44,483.04<text:s/></text:p>
          </table:table-cell>
          <table:table-cell office:value-type="float" office:value="43758.13" table:style-name="ce31">
            <text:p><text:s/>43,758.1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3427.73" table:style-name="ce31">
            <text:p><text:s/>23,427.73<text:s/></text:p>
          </table:table-cell>
          <table:table-cell office:value-type="float" office:value="23427.73" table:style-name="ce31">
            <text:p><text:s/>23,427.73<text:s/></text:p>
          </table:table-cell>
          <table:table-cell office:value-type="float" office:value="23427.73" table:style-name="ce31">
            <text:p><text:s/>23,427.73<text:s/></text:p>
          </table:table-cell>
          <table:table-cell office:value-type="float" office:value="23420.67" table:style-name="ce61">
            <text:p><text:s/>23,420.67<text:s/></text:p>
          </table:table-cell>
          <table:table-cell office:value-type="float" office:value="329504" table:formula="of:=SUM([.C86:.N86])" table:style-name="ce32">
            <text:p><text:s/>329,504.00<text:s/></text:p>
          </table:table-cell>
          <table:table-cell table:number-columns-repeated="16369"/>
        </table:table-row>
        <table:table-row table:style-name="ro7">
          <table:table-cell office:value-type="float" office:value="10009292" table:style-name="ce26">
            <text:p>10009292</text:p>
          </table:table-cell>
          <table:table-cell office:value-type="string" table:style-name="ce42">
            <text:p>Royal Academy of Dramatic Art</text:p>
          </table:table-cell>
          <table:table-cell office:value-type="float" office:value="152985.64000000001" table:style-name="ce62">
            <text:p>152,985.64</text:p>
          </table:table-cell>
          <table:table-cell office:value-type="float" office:value="115930.71" table:style-name="ce31">
            <text:p><text:s/>115,930.71<text:s/></text:p>
          </table:table-cell>
          <table:table-cell office:value-type="float" office:value="0" table:style-name="ce31">
            <text:p><text:s/>-<text:s/></text:p>
          </table:table-cell>
          <table:table-cell office:value-type="float" office:value="116052.48" table:style-name="ce31">
            <text:p><text:s/>116,052.48<text:s/></text:p>
          </table:table-cell>
          <table:table-cell office:value-type="float" office:value="116052.48" table:style-name="ce31">
            <text:p><text:s/>116,052.48<text:s/></text:p>
          </table:table-cell>
          <table:table-cell office:value-type="float" office:value="114161.25" table:style-name="ce31">
            <text:p><text:s/>114,161.2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1120.97" table:style-name="ce31">
            <text:p><text:s/>61,120.97<text:s/></text:p>
          </table:table-cell>
          <table:table-cell office:value-type="float" office:value="61120.97" table:style-name="ce31">
            <text:p><text:s/>61,120.97<text:s/></text:p>
          </table:table-cell>
          <table:table-cell office:value-type="float" office:value="61120.97" table:style-name="ce31">
            <text:p><text:s/>61,120.97<text:s/></text:p>
          </table:table-cell>
          <table:table-cell office:value-type="float" office:value="61102.53" table:style-name="ce61">
            <text:p><text:s/>61,102.53<text:s/></text:p>
          </table:table-cell>
          <table:table-cell office:value-type="float" office:value="859648" table:formula="of:=SUM([.C87:.N87])" table:style-name="ce32">
            <text:p><text:s/>859,648.00<text:s/></text:p>
          </table:table-cell>
          <table:table-cell table:number-columns-repeated="16369"/>
        </table:table-row>
        <table:table-row table:style-name="ro7">
          <table:table-cell office:value-type="float" office:value="10005545" table:style-name="ce26">
            <text:p>10005545</text:p>
          </table:table-cell>
          <table:table-cell office:value-type="string" table:style-name="ce42">
            <text:p>The Royal Agricultural University</text:p>
          </table:table-cell>
          <table:table-cell office:value-type="float" office:value="86259.61" table:style-name="ce62">
            <text:p>86,259.61</text:p>
          </table:table-cell>
          <table:table-cell office:value-type="float" office:value="65366.52" table:style-name="ce31">
            <text:p><text:s/>65,366.52<text:s/></text:p>
          </table:table-cell>
          <table:table-cell office:value-type="float" office:value="0" table:style-name="ce31">
            <text:p><text:s/>-<text:s/></text:p>
          </table:table-cell>
          <table:table-cell office:value-type="float" office:value="65435.18" table:style-name="ce31">
            <text:p><text:s/>65,435.18<text:s/></text:p>
          </table:table-cell>
          <table:table-cell office:value-type="float" office:value="65435.18" table:style-name="ce31">
            <text:p><text:s/>65,435.18<text:s/></text:p>
          </table:table-cell>
          <table:table-cell office:value-type="float" office:value="64368.82" table:style-name="ce31">
            <text:p><text:s/>64,368.8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4462.53" table:style-name="ce31">
            <text:p><text:s/>34,462.53<text:s/></text:p>
          </table:table-cell>
          <table:table-cell office:value-type="float" office:value="34462.53" table:style-name="ce31">
            <text:p><text:s/>34,462.53<text:s/></text:p>
          </table:table-cell>
          <table:table-cell office:value-type="float" office:value="34462.53" table:style-name="ce31">
            <text:p><text:s/>34,462.53<text:s/></text:p>
          </table:table-cell>
          <table:table-cell office:value-type="float" office:value="34452.1" table:style-name="ce61">
            <text:p><text:s/>34,452.10<text:s/></text:p>
          </table:table-cell>
          <table:table-cell office:value-type="float" office:value="484705" table:formula="of:=SUM([.C88:.N88])" table:style-name="ce32">
            <text:p><text:s/>484,705.00<text:s/></text:p>
          </table:table-cell>
          <table:table-cell table:number-columns-repeated="16369"/>
        </table:table-row>
        <table:table-row table:style-name="ro7">
          <table:table-cell office:value-type="float" office:value="10007777" table:style-name="ce26">
            <text:p>10007777</text:p>
          </table:table-cell>
          <table:table-cell office:value-type="string" table:style-name="ce42">
            <text:p>The Royal College of Art</text:p>
          </table:table-cell>
          <table:table-cell office:value-type="float" office:value="55872.59" table:style-name="ce62">
            <text:p>55,872.59</text:p>
          </table:table-cell>
          <table:table-cell office:value-type="float" office:value="42339.59" table:style-name="ce31">
            <text:p><text:s/>42,339.59<text:s/></text:p>
          </table:table-cell>
          <table:table-cell office:value-type="float" office:value="0" table:style-name="ce31">
            <text:p><text:s/>-<text:s/></text:p>
          </table:table-cell>
          <table:table-cell office:value-type="float" office:value="42384.06" table:style-name="ce31">
            <text:p><text:s/>42,384.06<text:s/></text:p>
          </table:table-cell>
          <table:table-cell office:value-type="float" office:value="42384.06" table:style-name="ce31">
            <text:p><text:s/>42,384.06<text:s/></text:p>
          </table:table-cell>
          <table:table-cell office:value-type="float" office:value="41693.360000000001" table:style-name="ce31">
            <text:p><text:s/>41,693.3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322.27" table:style-name="ce31">
            <text:p><text:s/>22,322.27<text:s/></text:p>
          </table:table-cell>
          <table:table-cell office:value-type="float" office:value="22322.27" table:style-name="ce31">
            <text:p><text:s/>22,322.27<text:s/></text:p>
          </table:table-cell>
          <table:table-cell office:value-type="float" office:value="22322.27" table:style-name="ce31">
            <text:p><text:s/>22,322.27<text:s/></text:p>
          </table:table-cell>
          <table:table-cell office:value-type="float" office:value="22315.53" table:style-name="ce61">
            <text:p><text:s/>22,315.53<text:s/></text:p>
          </table:table-cell>
          <table:table-cell office:value-type="float" office:value="313956" table:formula="of:=SUM([.C89:.N89])" table:style-name="ce32">
            <text:p><text:s/>313,956.00<text:s/></text:p>
          </table:table-cell>
          <table:table-cell table:number-columns-repeated="16369"/>
        </table:table-row>
        <table:table-row table:style-name="ro7">
          <table:table-cell office:value-type="float" office:value="10007778" table:style-name="ce26">
            <text:p>10007778</text:p>
          </table:table-cell>
          <table:table-cell office:value-type="string" table:style-name="ce42">
            <text:p>Royal College of Music</text:p>
          </table:table-cell>
          <table:table-cell office:value-type="float" office:value="66894.73" table:style-name="ce62">
            <text:p>66,894.73</text:p>
          </table:table-cell>
          <table:table-cell office:value-type="float" office:value="50692.04" table:style-name="ce31">
            <text:p><text:s/>50,692.04<text:s/></text:p>
          </table:table-cell>
          <table:table-cell office:value-type="float" office:value="0" table:style-name="ce31">
            <text:p><text:s/>-<text:s/></text:p>
          </table:table-cell>
          <table:table-cell office:value-type="float" office:value="50745.29" table:style-name="ce31">
            <text:p><text:s/>50,745.29<text:s/></text:p>
          </table:table-cell>
          <table:table-cell office:value-type="float" office:value="50745.29" table:style-name="ce31">
            <text:p><text:s/>50,745.29<text:s/></text:p>
          </table:table-cell>
          <table:table-cell office:value-type="float" office:value="49918.32" table:style-name="ce31">
            <text:p><text:s/>49,918.3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6725.85" table:style-name="ce31">
            <text:p><text:s/>26,725.85<text:s/></text:p>
          </table:table-cell>
          <table:table-cell office:value-type="float" office:value="26725.85" table:style-name="ce31">
            <text:p><text:s/>26,725.85<text:s/></text:p>
          </table:table-cell>
          <table:table-cell office:value-type="float" office:value="26725.85" table:style-name="ce31">
            <text:p><text:s/>26,725.85<text:s/></text:p>
          </table:table-cell>
          <table:table-cell office:value-type="float" office:value="26717.78" table:style-name="ce61">
            <text:p><text:s/>26,717.78<text:s/></text:p>
          </table:table-cell>
          <table:table-cell office:value-type="float" office:value="375890.99999999988" table:formula="of:=SUM([.C90:.N90])" table:style-name="ce32">
            <text:p><text:s/>375,891.00<text:s/></text:p>
          </table:table-cell>
          <table:table-cell table:number-columns-repeated="16369"/>
        </table:table-row>
        <table:table-row table:style-name="ro7">
          <table:table-cell office:value-type="float" office:value="10005553" table:style-name="ce26">
            <text:p>10005553</text:p>
          </table:table-cell>
          <table:table-cell office:value-type="string" table:style-name="ce42">
            <text:p>Royal Holloway, University of London</text:p>
          </table:table-cell>
          <table:table-cell office:value-type="float" office:value="117515.27" table:style-name="ce62">
            <text:p>117,515.27</text:p>
          </table:table-cell>
          <table:table-cell office:value-type="float" office:value="89051.69" table:style-name="ce31">
            <text:p><text:s/>89,051.69<text:s/></text:p>
          </table:table-cell>
          <table:table-cell office:value-type="float" office:value="0" table:style-name="ce31">
            <text:p><text:s/>-<text:s/></text:p>
          </table:table-cell>
          <table:table-cell office:value-type="float" office:value="89145.23" table:style-name="ce31">
            <text:p><text:s/>89,145.23<text:s/></text:p>
          </table:table-cell>
          <table:table-cell office:value-type="float" office:value="89145.23" table:style-name="ce31">
            <text:p><text:s/>89,145.23<text:s/></text:p>
          </table:table-cell>
          <table:table-cell office:value-type="float" office:value="87692.49" table:style-name="ce31">
            <text:p><text:s/>87,692.4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6949.82" table:style-name="ce31">
            <text:p><text:s/>46,949.82<text:s/></text:p>
          </table:table-cell>
          <table:table-cell office:value-type="float" office:value="46949.82" table:style-name="ce31">
            <text:p><text:s/>46,949.82<text:s/></text:p>
          </table:table-cell>
          <table:table-cell office:value-type="float" office:value="46949.82" table:style-name="ce31">
            <text:p><text:s/>46,949.82<text:s/></text:p>
          </table:table-cell>
          <table:table-cell office:value-type="float" office:value="46935.63" table:style-name="ce61">
            <text:p><text:s/>46,935.63<text:s/></text:p>
          </table:table-cell>
          <table:table-cell office:value-type="float" office:value="660334.99999999988" table:formula="of:=SUM([.C91:.N91])" table:style-name="ce32">
            <text:p><text:s/>660,335.00<text:s/></text:p>
          </table:table-cell>
          <table:table-cell table:number-columns-repeated="16369"/>
        </table:table-row>
        <table:table-row table:style-name="ro7">
          <table:table-cell office:value-type="float" office:value="10007837" table:style-name="ce26">
            <text:p>10007837</text:p>
          </table:table-cell>
          <table:table-cell office:value-type="string" table:style-name="ce42">
            <text:p>Royal Northern College of Music</text:p>
          </table:table-cell>
          <table:table-cell office:value-type="float" office:value="56648.15" table:style-name="ce62">
            <text:p>56,648.15</text:p>
          </table:table-cell>
          <table:table-cell office:value-type="float" office:value="42927.3" table:style-name="ce31">
            <text:p><text:s/>42,927.30<text:s/></text:p>
          </table:table-cell>
          <table:table-cell office:value-type="float" office:value="0" table:style-name="ce31">
            <text:p><text:s/>-<text:s/></text:p>
          </table:table-cell>
          <table:table-cell office:value-type="float" office:value="42972.39" table:style-name="ce31">
            <text:p><text:s/>42,972.39<text:s/></text:p>
          </table:table-cell>
          <table:table-cell office:value-type="float" office:value="42972.39" table:style-name="ce31">
            <text:p><text:s/>42,972.39<text:s/></text:p>
          </table:table-cell>
          <table:table-cell office:value-type="float" office:value="42272.1" table:style-name="ce31">
            <text:p><text:s/>42,272.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632.13" table:style-name="ce31">
            <text:p><text:s/>22,632.13<text:s/></text:p>
          </table:table-cell>
          <table:table-cell office:value-type="float" office:value="22632.13" table:style-name="ce31">
            <text:p><text:s/>22,632.13<text:s/></text:p>
          </table:table-cell>
          <table:table-cell office:value-type="float" office:value="22632.13" table:style-name="ce31">
            <text:p><text:s/>22,632.13<text:s/></text:p>
          </table:table-cell>
          <table:table-cell office:value-type="float" office:value="22625.279999999999" table:style-name="ce61">
            <text:p><text:s/>22,625.28<text:s/></text:p>
          </table:table-cell>
          <table:table-cell office:value-type="float" office:value="318314" table:formula="of:=SUM([.C92:.N92])" table:style-name="ce32">
            <text:p><text:s/>318,314.00<text:s/></text:p>
          </table:table-cell>
          <table:table-cell table:number-columns-repeated="16369"/>
        </table:table-row>
        <table:table-row table:style-name="ro7">
          <table:table-cell office:value-type="float" office:value="10007779" table:style-name="ce26">
            <text:p>10007779</text:p>
          </table:table-cell>
          <table:table-cell office:value-type="string" table:style-name="ce42">
            <text:p>The Royal Veterinary College</text:p>
          </table:table-cell>
          <table:table-cell office:value-type="float" office:value="622640.43999999994" table:style-name="ce62">
            <text:p>622,640.44</text:p>
          </table:table-cell>
          <table:table-cell office:value-type="float" office:value="471829.58" table:style-name="ce31">
            <text:p><text:s/>471,829.58<text:s/></text:p>
          </table:table-cell>
          <table:table-cell office:value-type="float" office:value="0" table:style-name="ce31">
            <text:p><text:s/>-<text:s/></text:p>
          </table:table-cell>
          <table:table-cell office:value-type="float" office:value="472325.18" table:style-name="ce31">
            <text:p><text:s/>472,325.18<text:s/></text:p>
          </table:table-cell>
          <table:table-cell office:value-type="float" office:value="472325.18" table:style-name="ce31">
            <text:p><text:s/>472,325.18<text:s/></text:p>
          </table:table-cell>
          <table:table-cell office:value-type="float" office:value="464628.02" table:style-name="ce31">
            <text:p><text:s/>464,628.0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48757.93" table:style-name="ce31">
            <text:p><text:s/>248,757.93<text:s/></text:p>
          </table:table-cell>
          <table:table-cell office:value-type="float" office:value="248757.93" table:style-name="ce31">
            <text:p><text:s/>248,757.93<text:s/></text:p>
          </table:table-cell>
          <table:table-cell office:value-type="float" office:value="248757.93" table:style-name="ce31">
            <text:p><text:s/>248,757.93<text:s/></text:p>
          </table:table-cell>
          <table:table-cell office:value-type="float" office:value="248682.81" table:style-name="ce61">
            <text:p><text:s/>248,682.81<text:s/></text:p>
          </table:table-cell>
          <table:table-cell office:value-type="float" office:value="3498705.0000000005" table:formula="of:=SUM([.C93:.N93])" table:style-name="ce32">
            <text:p><text:s/>3,498,705.00<text:s/></text:p>
          </table:table-cell>
          <table:table-cell table:number-columns-repeated="16369"/>
        </table:table-row>
        <table:table-row table:style-name="ro7">
          <table:table-cell office:value-type="float" office:value="10007156" table:style-name="ce26">
            <text:p>10007156</text:p>
          </table:table-cell>
          <table:table-cell office:value-type="string" table:style-name="ce42">
            <text:p>The University of Salford</text:p>
          </table:table-cell>
          <table:table-cell office:value-type="float" office:value="235603.77" table:style-name="ce62">
            <text:p>235,603.77</text:p>
          </table:table-cell>
          <table:table-cell office:value-type="float" office:value="178537.75" table:style-name="ce31">
            <text:p><text:s/>178,537.75<text:s/></text:p>
          </table:table-cell>
          <table:table-cell office:value-type="float" office:value="0" table:style-name="ce31">
            <text:p><text:s/>-<text:s/></text:p>
          </table:table-cell>
          <table:table-cell office:value-type="float" office:value="178725.29" table:style-name="ce31">
            <text:p><text:s/>178,725.29<text:s/></text:p>
          </table:table-cell>
          <table:table-cell office:value-type="float" office:value="178725.29" table:style-name="ce31">
            <text:p><text:s/>178,725.29<text:s/></text:p>
          </table:table-cell>
          <table:table-cell office:value-type="float" office:value="175812.72" table:style-name="ce31">
            <text:p><text:s/>175,812.7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4128.65" table:style-name="ce31">
            <text:p><text:s/>94,128.65<text:s/></text:p>
          </table:table-cell>
          <table:table-cell office:value-type="float" office:value="94128.65" table:style-name="ce31">
            <text:p><text:s/>94,128.65<text:s/></text:p>
          </table:table-cell>
          <table:table-cell office:value-type="float" office:value="94128.65" table:style-name="ce31">
            <text:p><text:s/>94,128.65<text:s/></text:p>
          </table:table-cell>
          <table:table-cell office:value-type="float" office:value="94100.23" table:style-name="ce61">
            <text:p><text:s/>94,100.23<text:s/></text:p>
          </table:table-cell>
          <table:table-cell office:value-type="float" office:value="1323891" table:formula="of:=SUM([.C94:.N94])" table:style-name="ce32">
            <text:p><text:s/>1,323,891.00<text:s/></text:p>
          </table:table-cell>
          <table:table-cell table:number-columns-repeated="16369"/>
        </table:table-row>
        <table:table-row table:style-name="ro7">
          <table:table-cell office:value-type="float" office:value="10007780" table:style-name="ce26">
            <text:p>10007780</text:p>
          </table:table-cell>
          <table:table-cell office:value-type="string" table:style-name="ce42">
            <text:p>School of Oriental and African Studies</text:p>
          </table:table-cell>
          <table:table-cell office:value-type="float" office:value="116451.23" table:style-name="ce62">
            <text:p>116,451.23</text:p>
          </table:table-cell>
          <table:table-cell office:value-type="float" office:value="88245.37" table:style-name="ce31">
            <text:p><text:s/>88,245.37<text:s/></text:p>
          </table:table-cell>
          <table:table-cell office:value-type="float" office:value="0" table:style-name="ce31">
            <text:p><text:s/>-<text:s/></text:p>
          </table:table-cell>
          <table:table-cell office:value-type="float" office:value="88338.06" table:style-name="ce31">
            <text:p><text:s/>88,338.06<text:s/></text:p>
          </table:table-cell>
          <table:table-cell office:value-type="float" office:value="88338.06" table:style-name="ce31">
            <text:p><text:s/>88,338.06<text:s/></text:p>
          </table:table-cell>
          <table:table-cell office:value-type="float" office:value="86898.48" table:style-name="ce31">
            <text:p><text:s/>86,898.4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6524.71" table:style-name="ce31">
            <text:p><text:s/>46,524.71<text:s/></text:p>
          </table:table-cell>
          <table:table-cell office:value-type="float" office:value="46524.71" table:style-name="ce31">
            <text:p><text:s/>46,524.71<text:s/></text:p>
          </table:table-cell>
          <table:table-cell office:value-type="float" office:value="46524.71" table:style-name="ce31">
            <text:p><text:s/>46,524.71<text:s/></text:p>
          </table:table-cell>
          <table:table-cell office:value-type="float" office:value="46510.67" table:style-name="ce61">
            <text:p><text:s/>46,510.67<text:s/></text:p>
          </table:table-cell>
          <table:table-cell office:value-type="float" office:value="654356" table:formula="of:=SUM([.C95:.N95])" table:style-name="ce32">
            <text:p><text:s/>654,356.00<text:s/></text:p>
          </table:table-cell>
          <table:table-cell table:number-columns-repeated="16369"/>
        </table:table-row>
        <table:table-row table:style-name="ro7">
          <table:table-cell office:value-type="float" office:value="10007157" table:style-name="ce26">
            <text:p>10007157</text:p>
          </table:table-cell>
          <table:table-cell office:value-type="string" table:style-name="ce42">
            <text:p>University of Sheffield</text:p>
          </table:table-cell>
          <table:table-cell office:value-type="float" office:value="1009050.86" table:style-name="ce62">
            <text:p>1,009,050.86</text:p>
          </table:table-cell>
          <table:table-cell office:value-type="float" office:value="764646.84" table:style-name="ce31">
            <text:p><text:s/>764,646.84<text:s/></text:p>
          </table:table-cell>
          <table:table-cell office:value-type="float" office:value="0" table:style-name="ce31">
            <text:p><text:s/>-<text:s/></text:p>
          </table:table-cell>
          <table:table-cell office:value-type="float" office:value="765450" table:style-name="ce31">
            <text:p><text:s/>765,450.00<text:s/></text:p>
          </table:table-cell>
          <table:table-cell office:value-type="float" office:value="765450" table:style-name="ce31">
            <text:p><text:s/>765,450.00<text:s/></text:p>
          </table:table-cell>
          <table:table-cell office:value-type="float" office:value="752976" table:style-name="ce31">
            <text:p><text:s/>752,97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015.3" table:style-name="ce61">
            <text:p><text:s/>403,015.30<text:s/></text:p>
          </table:table-cell>
          <table:table-cell office:value-type="float" office:value="5670000" table:formula="of:=SUM([.C96:.N96])" table:style-name="ce32">
            <text:p><text:s/>5,670,000.00<text:s/></text:p>
          </table:table-cell>
          <table:table-cell table:number-columns-repeated="16369"/>
        </table:table-row>
        <table:table-row table:style-name="ro7">
          <table:table-cell office:value-type="float" office:value="10005790" table:style-name="ce26">
            <text:p>10005790</text:p>
          </table:table-cell>
          <table:table-cell office:value-type="string" table:style-name="ce42">
            <text:p>Sheffield Hallam University</text:p>
          </table:table-cell>
          <table:table-cell office:value-type="float" office:value="300233.92" table:style-name="ce62">
            <text:p>300,233.92</text:p>
          </table:table-cell>
          <table:table-cell office:value-type="float" office:value="227513.72" table:style-name="ce31">
            <text:p><text:s/>227,513.72<text:s/></text:p>
          </table:table-cell>
          <table:table-cell office:value-type="float" office:value="0" table:style-name="ce31">
            <text:p><text:s/>-<text:s/></text:p>
          </table:table-cell>
          <table:table-cell office:value-type="float" office:value="227752.7" table:style-name="ce31">
            <text:p><text:s/>227,752.70<text:s/></text:p>
          </table:table-cell>
          <table:table-cell office:value-type="float" office:value="227752.7" table:style-name="ce31">
            <text:p><text:s/>227,752.70<text:s/></text:p>
          </table:table-cell>
          <table:table-cell office:value-type="float" office:value="224041.17" table:style-name="ce31">
            <text:p><text:s/>224,041.1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19949.75" table:style-name="ce31">
            <text:p><text:s/>119,949.75<text:s/></text:p>
          </table:table-cell>
          <table:table-cell office:value-type="float" office:value="119949.75" table:style-name="ce31">
            <text:p><text:s/>119,949.75<text:s/></text:p>
          </table:table-cell>
          <table:table-cell office:value-type="float" office:value="119949.75" table:style-name="ce31">
            <text:p><text:s/>119,949.75<text:s/></text:p>
          </table:table-cell>
          <table:table-cell office:value-type="float" office:value="119913.54" table:style-name="ce61">
            <text:p><text:s/>119,913.54<text:s/></text:p>
          </table:table-cell>
          <table:table-cell office:value-type="float" office:value="1687057" table:formula="of:=SUM([.C97:.N97])" table:style-name="ce32">
            <text:p><text:s/>1,687,057.00<text:s/></text:p>
          </table:table-cell>
          <table:table-cell table:number-columns-repeated="16369"/>
        </table:table-row>
        <table:table-row table:style-name="ro7">
          <table:table-cell office:value-type="float" office:value="10007158" table:style-name="ce26">
            <text:p>10007158</text:p>
          </table:table-cell>
          <table:table-cell office:value-type="string" table:style-name="ce42">
            <text:p>University of Southampton</text:p>
          </table:table-cell>
          <table:table-cell office:value-type="float" office:value="1009050.86" table:style-name="ce62">
            <text:p>1,009,050.86</text:p>
          </table:table-cell>
          <table:table-cell office:value-type="float" office:value="764646.84" table:style-name="ce31">
            <text:p><text:s/>764,646.84<text:s/></text:p>
          </table:table-cell>
          <table:table-cell office:value-type="float" office:value="0" table:style-name="ce31">
            <text:p><text:s/>-<text:s/></text:p>
          </table:table-cell>
          <table:table-cell office:value-type="float" office:value="765450" table:style-name="ce31">
            <text:p><text:s/>765,450.00<text:s/></text:p>
          </table:table-cell>
          <table:table-cell office:value-type="float" office:value="765450" table:style-name="ce31">
            <text:p><text:s/>765,450.00<text:s/></text:p>
          </table:table-cell>
          <table:table-cell office:value-type="float" office:value="752976" table:style-name="ce31">
            <text:p><text:s/>752,97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015.3" table:style-name="ce61">
            <text:p><text:s/>403,015.30<text:s/></text:p>
          </table:table-cell>
          <table:table-cell office:value-type="float" office:value="5670000" table:formula="of:=SUM([.C98:.N98])" table:style-name="ce32">
            <text:p><text:s/>5,670,000.00<text:s/></text:p>
          </table:table-cell>
          <table:table-cell table:number-columns-repeated="16369"/>
        </table:table-row>
        <table:table-row table:style-name="ro7">
          <table:table-cell office:value-type="float" office:value="10006022" table:style-name="ce26">
            <text:p>10006022</text:p>
          </table:table-cell>
          <table:table-cell office:value-type="string" table:style-name="ce42">
            <text:p>Southampton Solent University</text:p>
          </table:table-cell>
          <table:table-cell office:value-type="float" office:value="181191.37" table:style-name="ce62">
            <text:p>181,191.37</text:p>
          </table:table-cell>
          <table:table-cell office:value-type="float" office:value="137304.68" table:style-name="ce31">
            <text:p><text:s/>137,304.68<text:s/></text:p>
          </table:table-cell>
          <table:table-cell office:value-type="float" office:value="0" table:style-name="ce31">
            <text:p><text:s/>-<text:s/></text:p>
          </table:table-cell>
          <table:table-cell office:value-type="float" office:value="137448.9" table:style-name="ce31">
            <text:p><text:s/>137,448.90<text:s/></text:p>
          </table:table-cell>
          <table:table-cell office:value-type="float" office:value="137448.9" table:style-name="ce31">
            <text:p><text:s/>137,448.90<text:s/></text:p>
          </table:table-cell>
          <table:table-cell office:value-type="float" office:value="135208.99" table:style-name="ce31">
            <text:p><text:s/>135,208.9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2389.75" table:style-name="ce31">
            <text:p><text:s/>72,389.75<text:s/></text:p>
          </table:table-cell>
          <table:table-cell office:value-type="float" office:value="72389.75" table:style-name="ce31">
            <text:p><text:s/>72,389.75<text:s/></text:p>
          </table:table-cell>
          <table:table-cell office:value-type="float" office:value="72389.75" table:style-name="ce31">
            <text:p><text:s/>72,389.75<text:s/></text:p>
          </table:table-cell>
          <table:table-cell office:value-type="float" office:value="72367.91" table:style-name="ce61">
            <text:p><text:s/>72,367.91<text:s/></text:p>
          </table:table-cell>
          <table:table-cell office:value-type="float" office:value="1018140" table:formula="of:=SUM([.C99:.N99])" table:style-name="ce32">
            <text:p><text:s/>1,018,140.00<text:s/></text:p>
          </table:table-cell>
          <table:table-cell table:number-columns-repeated="16369"/>
        </table:table-row>
        <table:table-row table:style-name="ro7">
          <table:table-cell office:value-type="float" office:value="10007843" table:style-name="ce26">
            <text:p>10007843</text:p>
          </table:table-cell>
          <table:table-cell office:value-type="string" table:style-name="ce42">
            <text:p>St Mary’s University, Twickenham, London</text:p>
          </table:table-cell>
          <table:table-cell office:value-type="float" office:value="82825.64" table:style-name="ce62">
            <text:p>82,825.64</text:p>
          </table:table-cell>
          <table:table-cell office:value-type="float" office:value="62764.29" table:style-name="ce31">
            <text:p><text:s/>62,764.29<text:s/></text:p>
          </table:table-cell>
          <table:table-cell office:value-type="float" office:value="0" table:style-name="ce31">
            <text:p><text:s/>-<text:s/></text:p>
          </table:table-cell>
          <table:table-cell office:value-type="float" office:value="62830.22" table:style-name="ce31">
            <text:p><text:s/>62,830.22<text:s/></text:p>
          </table:table-cell>
          <table:table-cell office:value-type="float" office:value="62830.22" table:style-name="ce31">
            <text:p><text:s/>62,830.22<text:s/></text:p>
          </table:table-cell>
          <table:table-cell office:value-type="float" office:value="61806.32" table:style-name="ce31">
            <text:p><text:s/>61,806.3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3090.58" table:style-name="ce31">
            <text:p><text:s/>33,090.58<text:s/></text:p>
          </table:table-cell>
          <table:table-cell office:value-type="float" office:value="33090.58" table:style-name="ce31">
            <text:p><text:s/>33,090.58<text:s/></text:p>
          </table:table-cell>
          <table:table-cell office:value-type="float" office:value="33090.58" table:style-name="ce31">
            <text:p><text:s/>33,090.58<text:s/></text:p>
          </table:table-cell>
          <table:table-cell office:value-type="float" office:value="33080.57" table:style-name="ce61">
            <text:p><text:s/>33,080.57<text:s/></text:p>
          </table:table-cell>
          <table:table-cell office:value-type="float" office:value="465409.00000000006" table:formula="of:=SUM([.C100:.N100])" table:style-name="ce32">
            <text:p><text:s/>465,409.00<text:s/></text:p>
          </table:table-cell>
          <table:table-cell table:number-columns-repeated="16369"/>
        </table:table-row>
        <table:table-row table:style-name="ro7">
          <table:table-cell office:value-type="float" office:value="10006299" table:style-name="ce26">
            <text:p>10006299</text:p>
          </table:table-cell>
          <table:table-cell office:value-type="string" table:style-name="ce42">
            <text:p>University of Staffordshire</text:p>
          </table:table-cell>
          <table:table-cell office:value-type="float" office:value="201758.38" table:style-name="ce31">
            <text:p><text:s/>201,758.38<text:s/></text:p>
          </table:table-cell>
          <table:table-cell office:value-type="float" office:value="152890.12" table:style-name="ce31">
            <text:p><text:s/>152,890.12<text:s/></text:p>
          </table:table-cell>
          <table:table-cell office:value-type="float" office:value="0" table:style-name="ce31">
            <text:p><text:s/>-<text:s/></text:p>
          </table:table-cell>
          <table:table-cell office:value-type="float" office:value="153050.72" table:style-name="ce31">
            <text:p><text:s/>153,050.72<text:s/></text:p>
          </table:table-cell>
          <table:table-cell office:value-type="float" office:value="153050.72" table:style-name="ce31">
            <text:p><text:s/>153,050.72<text:s/></text:p>
          </table:table-cell>
          <table:table-cell office:value-type="float" office:value="150556.56" table:style-name="ce31">
            <text:p><text:s/>150,556.5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0606.710000000006" table:style-name="ce31">
            <text:p><text:s/>80,606.71<text:s/></text:p>
          </table:table-cell>
          <table:table-cell office:value-type="float" office:value="80606.710000000006" table:style-name="ce31">
            <text:p><text:s/>80,606.71<text:s/></text:p>
          </table:table-cell>
          <table:table-cell office:value-type="float" office:value="80606.710000000006" table:style-name="ce31">
            <text:p><text:s/>80,606.71<text:s/></text:p>
          </table:table-cell>
          <table:table-cell office:value-type="float" office:value="80582.37" table:style-name="ce61">
            <text:p><text:s/>80,582.37<text:s/></text:p>
          </table:table-cell>
          <table:table-cell office:value-type="float" office:value="1133709" table:formula="of:=SUM([.C101:.N101])" table:style-name="ce32">
            <text:p><text:s/>1,133,709.00<text:s/></text:p>
          </table:table-cell>
          <table:table-cell table:number-columns-repeated="16369"/>
        </table:table-row>
        <table:table-row table:style-name="ro7">
          <table:table-cell office:value-type="float" office:value="10014001" table:style-name="ce26">
            <text:p>10014001</text:p>
          </table:table-cell>
          <table:table-cell office:value-type="string" table:style-name="ce42">
            <text:p>University of Suffolk</text:p>
          </table:table-cell>
          <table:table-cell office:value-type="float" office:value="113043.77" table:style-name="ce62">
            <text:p>113,043.77</text:p>
          </table:table-cell>
          <table:table-cell office:value-type="float" office:value="85663.24" table:style-name="ce31">
            <text:p><text:s/>85,663.24<text:s/></text:p>
          </table:table-cell>
          <table:table-cell office:value-type="float" office:value="0" table:style-name="ce31">
            <text:p><text:s/>-<text:s/></text:p>
          </table:table-cell>
          <table:table-cell office:value-type="float" office:value="85753.22" table:style-name="ce31">
            <text:p><text:s/>85,753.22<text:s/></text:p>
          </table:table-cell>
          <table:table-cell office:value-type="float" office:value="85753.22" table:style-name="ce31">
            <text:p><text:s/>85,753.22<text:s/></text:p>
          </table:table-cell>
          <table:table-cell office:value-type="float" office:value="84355.76" table:style-name="ce31">
            <text:p><text:s/>84,355.7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5163.360000000001" table:style-name="ce31">
            <text:p><text:s/>45,163.36<text:s/></text:p>
          </table:table-cell>
          <table:table-cell office:value-type="float" office:value="45163.360000000001" table:style-name="ce31">
            <text:p><text:s/>45,163.36<text:s/></text:p>
          </table:table-cell>
          <table:table-cell office:value-type="float" office:value="45163.360000000001" table:style-name="ce31">
            <text:p><text:s/>45,163.36<text:s/></text:p>
          </table:table-cell>
          <table:table-cell office:value-type="float" office:value="45149.71" table:style-name="ce61">
            <text:p><text:s/>45,149.71<text:s/></text:p>
          </table:table-cell>
          <table:table-cell office:value-type="float" office:value="635208.99999999988" table:formula="of:=SUM([.C102:.N102])" table:style-name="ce32">
            <text:p><text:s/>635,209.00<text:s/></text:p>
          </table:table-cell>
          <table:table-cell table:number-columns-repeated="16369"/>
        </table:table-row>
        <table:table-row table:style-name="ro7">
          <table:table-cell office:value-type="float" office:value="10007159" table:style-name="ce26">
            <text:p>10007159</text:p>
          </table:table-cell>
          <table:table-cell office:value-type="string" table:style-name="ce42">
            <text:p>University of Sunderland</text:p>
          </table:table-cell>
          <table:table-cell office:value-type="float" office:value="179580.44" table:style-name="ce62">
            <text:p>179,580.44</text:p>
          </table:table-cell>
          <table:table-cell office:value-type="float" office:value="136083.94" table:style-name="ce31">
            <text:p><text:s/>136,083.94<text:s/></text:p>
          </table:table-cell>
          <table:table-cell office:value-type="float" office:value="0" table:style-name="ce31">
            <text:p><text:s/>-<text:s/></text:p>
          </table:table-cell>
          <table:table-cell office:value-type="float" office:value="136226.88" table:style-name="ce31">
            <text:p><text:s/>136,226.88<text:s/></text:p>
          </table:table-cell>
          <table:table-cell office:value-type="float" office:value="136226.88" table:style-name="ce31">
            <text:p><text:s/>136,226.88<text:s/></text:p>
          </table:table-cell>
          <table:table-cell office:value-type="float" office:value="134006.89000000001" table:style-name="ce31">
            <text:p><text:s/>134,006.8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1746.16" table:style-name="ce31">
            <text:p><text:s/>71,746.16<text:s/></text:p>
          </table:table-cell>
          <table:table-cell office:value-type="float" office:value="71746.16" table:style-name="ce31">
            <text:p><text:s/>71,746.16<text:s/></text:p>
          </table:table-cell>
          <table:table-cell office:value-type="float" office:value="71746.16" table:style-name="ce31">
            <text:p><text:s/>71,746.16<text:s/></text:p>
          </table:table-cell>
          <table:table-cell office:value-type="float" office:value="71724.490000000005" table:style-name="ce61">
            <text:p><text:s/>71,724.49<text:s/></text:p>
          </table:table-cell>
          <table:table-cell office:value-type="float" office:value="1009088.0000000001" table:formula="of:=SUM([.C103:.N103])" table:style-name="ce32">
            <text:p><text:s/>1,009,088.00<text:s/></text:p>
          </table:table-cell>
          <table:table-cell table:number-columns-repeated="16369"/>
        </table:table-row>
        <table:table-row table:style-name="ro7">
          <table:table-cell office:value-type="float" office:value="10007160" table:style-name="ce26">
            <text:p>10007160</text:p>
          </table:table-cell>
          <table:table-cell office:value-type="string" table:style-name="ce42">
            <text:p>The University of Surrey</text:p>
          </table:table-cell>
          <table:table-cell office:value-type="float" office:value="934454.42" table:style-name="ce62">
            <text:p>934,454.42</text:p>
          </table:table-cell>
          <table:table-cell office:value-type="float" office:value="708118.53" table:style-name="ce31">
            <text:p><text:s/>708,118.53<text:s/></text:p>
          </table:table-cell>
          <table:table-cell office:value-type="float" office:value="0" table:style-name="ce31">
            <text:p><text:s/>-<text:s/></text:p>
          </table:table-cell>
          <table:table-cell office:value-type="float" office:value="708862.32" table:style-name="ce31">
            <text:p><text:s/>708,862.32<text:s/></text:p>
          </table:table-cell>
          <table:table-cell office:value-type="float" office:value="708862.32" table:style-name="ce31">
            <text:p><text:s/>708,862.32<text:s/></text:p>
          </table:table-cell>
          <table:table-cell office:value-type="float" office:value="697310.49" table:style-name="ce31">
            <text:p><text:s/>697,310.4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73334.16" table:style-name="ce31">
            <text:p><text:s/>373,334.16<text:s/></text:p>
          </table:table-cell>
          <table:table-cell office:value-type="float" office:value="373334.16" table:style-name="ce31">
            <text:p><text:s/>373,334.16<text:s/></text:p>
          </table:table-cell>
          <table:table-cell office:value-type="float" office:value="373334.16" table:style-name="ce31">
            <text:p><text:s/>373,334.16<text:s/></text:p>
          </table:table-cell>
          <table:table-cell office:value-type="float" office:value="373221.44" table:style-name="ce61">
            <text:p><text:s/>373,221.44<text:s/></text:p>
          </table:table-cell>
          <table:table-cell office:value-type="float" office:value="5250832.0000000009" table:formula="of:=SUM([.C104:.N104])" table:style-name="ce32">
            <text:p><text:s/>5,250,832.00<text:s/></text:p>
          </table:table-cell>
          <table:table-cell table:number-columns-repeated="16369"/>
        </table:table-row>
        <table:table-row table:style-name="ro7">
          <table:table-cell office:value-type="float" office:value="10007806" table:style-name="ce26">
            <text:p>10007806</text:p>
          </table:table-cell>
          <table:table-cell office:value-type="string" table:style-name="ce42">
            <text:p>University of Sussex</text:p>
          </table:table-cell>
          <table:table-cell office:value-type="float" office:value="642744.04" table:style-name="ce62">
            <text:p>642,744.04</text:p>
          </table:table-cell>
          <table:table-cell office:value-type="float" office:value="487063.85" table:style-name="ce31">
            <text:p><text:s/>487,063.85<text:s/></text:p>
          </table:table-cell>
          <table:table-cell office:value-type="float" office:value="0" table:style-name="ce31">
            <text:p><text:s/>-<text:s/></text:p>
          </table:table-cell>
          <table:table-cell office:value-type="float" office:value="487575.45" table:style-name="ce31">
            <text:p><text:s/>487,575.45<text:s/></text:p>
          </table:table-cell>
          <table:table-cell office:value-type="float" office:value="487575.45" table:style-name="ce31">
            <text:p><text:s/>487,575.45<text:s/></text:p>
          </table:table-cell>
          <table:table-cell office:value-type="float" office:value="479629.78" table:style-name="ce31">
            <text:p><text:s/>479,629.7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6789.74" table:style-name="ce31">
            <text:p><text:s/>256,789.74<text:s/></text:p>
          </table:table-cell>
          <table:table-cell office:value-type="float" office:value="256789.74" table:style-name="ce31">
            <text:p><text:s/>256,789.74<text:s/></text:p>
          </table:table-cell>
          <table:table-cell office:value-type="float" office:value="256789.74" table:style-name="ce31">
            <text:p><text:s/>256,789.74<text:s/></text:p>
          </table:table-cell>
          <table:table-cell office:value-type="float" office:value="256712.21" table:style-name="ce61">
            <text:p><text:s/>256,712.21<text:s/></text:p>
          </table:table-cell>
          <table:table-cell office:value-type="float" office:value="3611670.0000000009" table:formula="of:=SUM([.C105:.N105])" table:style-name="ce32">
            <text:p><text:s/>3,611,670.00<text:s/></text:p>
          </table:table-cell>
          <table:table-cell table:number-columns-repeated="16369"/>
        </table:table-row>
        <table:table-row table:style-name="ro7">
          <table:table-cell office:value-type="float" office:value="10007161" table:style-name="ce26">
            <text:p>10007161</text:p>
          </table:table-cell>
          <table:table-cell office:value-type="string" table:style-name="ce42">
            <text:p>Teesside University</text:p>
          </table:table-cell>
          <table:table-cell office:value-type="float" office:value="254946.22" table:style-name="ce62">
            <text:p>254,946.22</text:p>
          </table:table-cell>
          <table:table-cell office:value-type="float" office:value="193195.24" table:style-name="ce31">
            <text:p><text:s/>193,195.24<text:s/></text:p>
          </table:table-cell>
          <table:table-cell office:value-type="float" office:value="0" table:style-name="ce31">
            <text:p><text:s/>-<text:s/></text:p>
          </table:table-cell>
          <table:table-cell office:value-type="float" office:value="193398.17" table:style-name="ce31">
            <text:p><text:s/>193,398.17<text:s/></text:p>
          </table:table-cell>
          <table:table-cell office:value-type="float" office:value="193398.17" table:style-name="ce31">
            <text:p><text:s/>193,398.17<text:s/></text:p>
          </table:table-cell>
          <table:table-cell office:value-type="float" office:value="190246.49" table:style-name="ce31">
            <text:p><text:s/>190,246.4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1856.37" table:style-name="ce31">
            <text:p><text:s/>101,856.37<text:s/></text:p>
          </table:table-cell>
          <table:table-cell office:value-type="float" office:value="101856.37" table:style-name="ce31">
            <text:p><text:s/>101,856.37<text:s/></text:p>
          </table:table-cell>
          <table:table-cell office:value-type="float" office:value="101856.37" table:style-name="ce31">
            <text:p><text:s/>101,856.37<text:s/></text:p>
          </table:table-cell>
          <table:table-cell office:value-type="float" office:value="101825.60000000001" table:style-name="ce61">
            <text:p><text:s/>101,825.60<text:s/></text:p>
          </table:table-cell>
          <table:table-cell office:value-type="float" office:value="1432579.0000000005" table:formula="of:=SUM([.C106:.N106])" table:style-name="ce32">
            <text:p><text:s/>1,432,579.00<text:s/></text:p>
          </table:table-cell>
          <table:table-cell table:number-columns-repeated="16369"/>
        </table:table-row>
        <table:table-row table:style-name="ro7">
          <table:table-cell office:value-type="float" office:value="10008017" table:style-name="ce26">
            <text:p>10008017</text:p>
          </table:table-cell>
          <table:table-cell office:value-type="string" table:style-name="ce42">
            <text:p>Trinity Laban Conservatoire of Music and Dance</text:p>
          </table:table-cell>
          <table:table-cell office:value-type="float" office:value="61919.42" table:style-name="ce62">
            <text:p>61,919.42</text:p>
          </table:table-cell>
          <table:table-cell office:value-type="float" office:value="46921.8" table:style-name="ce31">
            <text:p><text:s/>46,921.80<text:s/></text:p>
          </table:table-cell>
          <table:table-cell office:value-type="float" office:value="0" table:style-name="ce31">
            <text:p><text:s/>-<text:s/></text:p>
          </table:table-cell>
          <table:table-cell office:value-type="float" office:value="46971.09" table:style-name="ce31">
            <text:p><text:s/>46,971.09<text:s/></text:p>
          </table:table-cell>
          <table:table-cell office:value-type="float" office:value="46971.09" table:style-name="ce31">
            <text:p><text:s/>46,971.09<text:s/></text:p>
          </table:table-cell>
          <table:table-cell office:value-type="float" office:value="46205.64" table:style-name="ce31">
            <text:p><text:s/>46,205.6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4738.11" table:style-name="ce31">
            <text:p><text:s/>24,738.11<text:s/></text:p>
          </table:table-cell>
          <table:table-cell office:value-type="float" office:value="24738.11" table:style-name="ce31">
            <text:p><text:s/>24,738.11<text:s/></text:p>
          </table:table-cell>
          <table:table-cell office:value-type="float" office:value="24738.11" table:style-name="ce31">
            <text:p><text:s/>24,738.11<text:s/></text:p>
          </table:table-cell>
          <table:table-cell office:value-type="float" office:value="24730.63" table:style-name="ce61">
            <text:p><text:s/>24,730.63<text:s/></text:p>
          </table:table-cell>
          <table:table-cell office:value-type="float" office:value="347933.99999999994" table:formula="of:=SUM([.C107:.N107])" table:style-name="ce32">
            <text:p><text:s/>347,934.00<text:s/></text:p>
          </table:table-cell>
          <table:table-cell table:number-columns-repeated="16369"/>
        </table:table-row>
        <table:table-row table:style-name="ro7">
          <table:table-cell office:value-type="float" office:value="10007784" table:style-name="ce26">
            <text:p>10007784</text:p>
          </table:table-cell>
          <table:table-cell office:value-type="string" table:style-name="ce42">
            <text:p>UCL</text:p>
          </table:table-cell>
          <table:table-cell office:value-type="float" office:value="1009050.86" table:style-name="ce62">
            <text:p>1,009,050.86</text:p>
          </table:table-cell>
          <table:table-cell office:value-type="float" office:value="764646.84" table:style-name="ce31">
            <text:p><text:s/>764,646.84<text:s/></text:p>
          </table:table-cell>
          <table:table-cell office:value-type="float" office:value="0" table:style-name="ce31">
            <text:p><text:s/>-<text:s/></text:p>
          </table:table-cell>
          <table:table-cell office:value-type="float" office:value="765450" table:style-name="ce31">
            <text:p><text:s/>765,450.00<text:s/></text:p>
          </table:table-cell>
          <table:table-cell office:value-type="float" office:value="765450" table:style-name="ce31">
            <text:p><text:s/>765,450.00<text:s/></text:p>
          </table:table-cell>
          <table:table-cell office:value-type="float" office:value="752976" table:style-name="ce31">
            <text:p><text:s/>752,97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137" table:style-name="ce31">
            <text:p><text:s/>403,137.00<text:s/></text:p>
          </table:table-cell>
          <table:table-cell office:value-type="float" office:value="403015.3" table:style-name="ce61">
            <text:p><text:s/>403,015.30<text:s/></text:p>
          </table:table-cell>
          <table:table-cell office:value-type="float" office:value="5670000" table:formula="of:=SUM([.C108:.N108])" table:style-name="ce32">
            <text:p><text:s/>5,670,000.00<text:s/></text:p>
          </table:table-cell>
          <table:table-cell table:number-columns-repeated="16369"/>
        </table:table-row>
        <table:table-row table:style-name="ro7">
          <table:table-cell office:value-type="float" office:value="10007789" table:style-name="ce26">
            <text:p>10007789</text:p>
          </table:table-cell>
          <table:table-cell office:value-type="string" table:style-name="ce42">
            <text:p>UEA</text:p>
          </table:table-cell>
          <table:table-cell office:value-type="float" office:value="560205.11" table:style-name="ce62">
            <text:p>560,205.11</text:p>
          </table:table-cell>
          <table:table-cell office:value-type="float" office:value="424516.82" table:style-name="ce31">
            <text:p><text:s/>424,516.82<text:s/></text:p>
          </table:table-cell>
          <table:table-cell office:value-type="float" office:value="0" table:style-name="ce31">
            <text:p><text:s/>-<text:s/></text:p>
          </table:table-cell>
          <table:table-cell office:value-type="float" office:value="424962.72" table:style-name="ce31">
            <text:p><text:s/>424,962.72<text:s/></text:p>
          </table:table-cell>
          <table:table-cell office:value-type="float" office:value="424962.72" table:style-name="ce31">
            <text:p><text:s/>424,962.72<text:s/></text:p>
          </table:table-cell>
          <table:table-cell office:value-type="float" office:value="418037.4" table:style-name="ce31">
            <text:p><text:s/>418,037.4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3813.7" table:style-name="ce31">
            <text:p><text:s/>223,813.70<text:s/></text:p>
          </table:table-cell>
          <table:table-cell office:value-type="float" office:value="223813.7" table:style-name="ce31">
            <text:p><text:s/>223,813.70<text:s/></text:p>
          </table:table-cell>
          <table:table-cell office:value-type="float" office:value="223813.7" table:style-name="ce31">
            <text:p><text:s/>223,813.70<text:s/></text:p>
          </table:table-cell>
          <table:table-cell office:value-type="float" office:value="223746.13" table:style-name="ce61">
            <text:p><text:s/>223,746.13<text:s/></text:p>
          </table:table-cell>
          <table:table-cell office:value-type="float" office:value="3147872.0000000005" table:formula="of:=SUM([.C109:.N109])" table:style-name="ce32">
            <text:p><text:s/>3,147,872.00<text:s/></text:p>
          </table:table-cell>
          <table:table-cell table:number-columns-repeated="16369"/>
        </table:table-row>
        <table:table-row table:style-name="ro7">
          <table:table-cell office:value-type="float" office:value="10007164" table:style-name="ce26">
            <text:p>10007164</text:p>
          </table:table-cell>
          <table:table-cell office:value-type="string" table:style-name="ce42">
            <text:p>UWE</text:p>
          </table:table-cell>
          <table:table-cell office:value-type="float" office:value="490745.57" table:style-name="ce62">
            <text:p>490,745.57</text:p>
          </table:table-cell>
          <table:table-cell office:value-type="float" office:value="371881.2" table:style-name="ce31">
            <text:p><text:s/>371,881.20<text:s/></text:p>
          </table:table-cell>
          <table:table-cell office:value-type="float" office:value="0" table:style-name="ce31">
            <text:p><text:s/>-<text:s/></text:p>
          </table:table-cell>
          <table:table-cell office:value-type="float" office:value="372271.82" table:style-name="ce31">
            <text:p><text:s/>372,271.82<text:s/></text:p>
          </table:table-cell>
          <table:table-cell office:value-type="float" office:value="372271.82" table:style-name="ce31">
            <text:p><text:s/>372,271.82<text:s/></text:p>
          </table:table-cell>
          <table:table-cell office:value-type="float" office:value="366205.16" table:style-name="ce31">
            <text:p><text:s/>366,205.1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6063.16" table:style-name="ce31">
            <text:p><text:s/>196,063.16<text:s/></text:p>
          </table:table-cell>
          <table:table-cell office:value-type="float" office:value="196063.16" table:style-name="ce31">
            <text:p><text:s/>196,063.16<text:s/></text:p>
          </table:table-cell>
          <table:table-cell office:value-type="float" office:value="196063.16" table:style-name="ce31">
            <text:p><text:s/>196,063.16<text:s/></text:p>
          </table:table-cell>
          <table:table-cell office:value-type="float" office:value="196003.95" table:style-name="ce61">
            <text:p><text:s/>196,003.95<text:s/></text:p>
          </table:table-cell>
          <table:table-cell office:value-type="float" office:value="2757569.0000000005" table:formula="of:=SUM([.C110:.N110])" table:style-name="ce32">
            <text:p><text:s/>2,757,569.00<text:s/></text:p>
          </table:table-cell>
          <table:table-cell table:number-columns-repeated="16369"/>
        </table:table-row>
        <table:table-row table:style-name="ro7">
          <table:table-cell office:value-type="float" office:value="10007163" table:style-name="ce26">
            <text:p>10007163</text:p>
          </table:table-cell>
          <table:table-cell office:value-type="string" table:style-name="ce42">
            <text:p>University of Warwick</text:p>
          </table:table-cell>
          <table:table-cell office:value-type="float" office:value="949704.25" table:style-name="ce62">
            <text:p>949,704.25</text:p>
          </table:table-cell>
          <table:table-cell office:value-type="float" office:value="719674.68" table:style-name="ce31">
            <text:p><text:s/>719,674.68<text:s/></text:p>
          </table:table-cell>
          <table:table-cell office:value-type="float" office:value="0" table:style-name="ce31">
            <text:p><text:s/>-<text:s/></text:p>
          </table:table-cell>
          <table:table-cell office:value-type="float" office:value="720430.61" table:style-name="ce31">
            <text:p><text:s/>720,430.61<text:s/></text:p>
          </table:table-cell>
          <table:table-cell office:value-type="float" office:value="720430.61" table:style-name="ce31">
            <text:p><text:s/>720,430.61<text:s/></text:p>
          </table:table-cell>
          <table:table-cell office:value-type="float" office:value="708690.25" table:style-name="ce31">
            <text:p><text:s/>708,690.2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79426.79" table:style-name="ce31">
            <text:p><text:s/>379,426.79<text:s/></text:p>
          </table:table-cell>
          <table:table-cell office:value-type="float" office:value="379426.79" table:style-name="ce31">
            <text:p><text:s/>379,426.79<text:s/></text:p>
          </table:table-cell>
          <table:table-cell office:value-type="float" office:value="379426.79" table:style-name="ce31">
            <text:p><text:s/>379,426.79<text:s/></text:p>
          </table:table-cell>
          <table:table-cell office:value-type="float" office:value="379312.23" table:style-name="ce61">
            <text:p><text:s/>379,312.23<text:s/></text:p>
          </table:table-cell>
          <table:table-cell office:value-type="float" office:value="5336523" table:formula="of:=SUM([.C111:.N111])" table:style-name="ce32">
            <text:p><text:s/>5,336,523.00<text:s/></text:p>
          </table:table-cell>
          <table:table-cell table:number-columns-repeated="16369"/>
        </table:table-row>
        <table:table-row table:style-name="ro7">
          <table:table-cell office:value-type="float" office:value="10006566" table:style-name="ce26">
            <text:p>10006566</text:p>
          </table:table-cell>
          <table:table-cell office:value-type="string" table:style-name="ce42">
            <text:p>The University of West London</text:p>
          </table:table-cell>
          <table:table-cell office:value-type="float" office:value="114099.63" table:style-name="ce62">
            <text:p>114,099.63</text:p>
          </table:table-cell>
          <table:table-cell office:value-type="float" office:value="86463.35" table:style-name="ce31">
            <text:p><text:s/>86,463.35<text:s/></text:p>
          </table:table-cell>
          <table:table-cell office:value-type="float" office:value="0" table:style-name="ce31">
            <text:p><text:s/>-<text:s/></text:p>
          </table:table-cell>
          <table:table-cell office:value-type="float" office:value="86554.17" table:style-name="ce31">
            <text:p><text:s/>86,554.17<text:s/></text:p>
          </table:table-cell>
          <table:table-cell office:value-type="float" office:value="86554.17" table:style-name="ce31">
            <text:p><text:s/>86,554.17<text:s/></text:p>
          </table:table-cell>
          <table:table-cell office:value-type="float" office:value="85143.66" table:style-name="ce31">
            <text:p><text:s/>85,143.6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5585.2" table:style-name="ce31">
            <text:p><text:s/>45,585.20<text:s/></text:p>
          </table:table-cell>
          <table:table-cell office:value-type="float" office:value="45585.2" table:style-name="ce31">
            <text:p><text:s/>45,585.20<text:s/></text:p>
          </table:table-cell>
          <table:table-cell office:value-type="float" office:value="45585.2" table:style-name="ce31">
            <text:p><text:s/>45,585.20<text:s/></text:p>
          </table:table-cell>
          <table:table-cell office:value-type="float" office:value="45571.42" table:style-name="ce61">
            <text:p><text:s/>45,571.42<text:s/></text:p>
          </table:table-cell>
          <table:table-cell office:value-type="float" office:value="641142" table:formula="of:=SUM([.C112:.N112])" table:style-name="ce32">
            <text:p><text:s/>641,142.00<text:s/></text:p>
          </table:table-cell>
          <table:table-cell table:number-columns-repeated="16369"/>
        </table:table-row>
        <table:table-row table:style-name="ro7">
          <table:table-cell office:value-type="float" office:value="10007165" table:style-name="ce26">
            <text:p>10007165</text:p>
          </table:table-cell>
          <table:table-cell office:value-type="string" table:style-name="ce42">
            <text:p>The University of Westminster</text:p>
          </table:table-cell>
          <table:table-cell office:value-type="float" office:value="120183.65" table:style-name="ce62">
            <text:p>120,183.65</text:p>
          </table:table-cell>
          <table:table-cell office:value-type="float" office:value="91073.75" table:style-name="ce31">
            <text:p><text:s/>91,073.75<text:s/></text:p>
          </table:table-cell>
          <table:table-cell office:value-type="float" office:value="0" table:style-name="ce31">
            <text:p><text:s/>-<text:s/></text:p>
          </table:table-cell>
          <table:table-cell office:value-type="float" office:value="91169.42" table:style-name="ce31">
            <text:p><text:s/>91,169.42<text:s/></text:p>
          </table:table-cell>
          <table:table-cell office:value-type="float" office:value="91169.42" table:style-name="ce31">
            <text:p><text:s/>91,169.42<text:s/></text:p>
          </table:table-cell>
          <table:table-cell office:value-type="float" office:value="89683.69" table:style-name="ce31">
            <text:p><text:s/>89,683.6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8015.89" table:style-name="ce31">
            <text:p><text:s/>48,015.89<text:s/></text:p>
          </table:table-cell>
          <table:table-cell office:value-type="float" office:value="48015.89" table:style-name="ce31">
            <text:p><text:s/>48,015.89<text:s/></text:p>
          </table:table-cell>
          <table:table-cell office:value-type="float" office:value="48015.89" table:style-name="ce31">
            <text:p><text:s/>48,015.89<text:s/></text:p>
          </table:table-cell>
          <table:table-cell office:value-type="float" office:value="48001.4" table:style-name="ce61">
            <text:p><text:s/>48,001.40<text:s/></text:p>
          </table:table-cell>
          <table:table-cell office:value-type="float" office:value="675329" table:formula="of:=SUM([.C113:.N113])" table:style-name="ce32">
            <text:p><text:s/>675,329.00<text:s/></text:p>
          </table:table-cell>
          <table:table-cell table:number-columns-repeated="16369"/>
        </table:table-row>
        <table:table-row table:style-name="ro7">
          <table:table-cell office:value-type="float" office:value="10003614" table:style-name="ce26">
            <text:p>10003614</text:p>
          </table:table-cell>
          <table:table-cell office:value-type="string" table:style-name="ce42">
            <text:p>University of Winchester</text:p>
          </table:table-cell>
          <table:table-cell office:value-type="float" office:value="57874.85" table:style-name="ce62">
            <text:p>57,874.85</text:p>
          </table:table-cell>
          <table:table-cell office:value-type="float" office:value="43856.88" table:style-name="ce31">
            <text:p><text:s/>43,856.88<text:s/></text:p>
          </table:table-cell>
          <table:table-cell office:value-type="float" office:value="0" table:style-name="ce31">
            <text:p><text:s/>-<text:s/></text:p>
          </table:table-cell>
          <table:table-cell office:value-type="float" office:value="43902.95" table:style-name="ce31">
            <text:p><text:s/>43,902.95<text:s/></text:p>
          </table:table-cell>
          <table:table-cell office:value-type="float" office:value="43902.95" table:style-name="ce31">
            <text:p><text:s/>43,902.95<text:s/></text:p>
          </table:table-cell>
          <table:table-cell office:value-type="float" office:value="43187.49" table:style-name="ce31">
            <text:p><text:s/>43,187.4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3122.22" table:style-name="ce31">
            <text:p><text:s/>23,122.22<text:s/></text:p>
          </table:table-cell>
          <table:table-cell office:value-type="float" office:value="23122.22" table:style-name="ce31">
            <text:p><text:s/>23,122.22<text:s/></text:p>
          </table:table-cell>
          <table:table-cell office:value-type="float" office:value="23122.22" table:style-name="ce31">
            <text:p><text:s/>23,122.22<text:s/></text:p>
          </table:table-cell>
          <table:table-cell office:value-type="float" office:value="23115.22" table:style-name="ce61">
            <text:p><text:s/>23,115.22<text:s/></text:p>
          </table:table-cell>
          <table:table-cell office:value-type="float" office:value="325207" table:formula="of:=SUM([.C114:.N114])" table:style-name="ce32">
            <text:p><text:s/>325,207.00<text:s/></text:p>
          </table:table-cell>
          <table:table-cell table:number-columns-repeated="16369"/>
        </table:table-row>
        <table:table-row table:style-name="ro7">
          <table:table-cell office:value-type="float" office:value="10007166" table:style-name="ce26">
            <text:p>10007166</text:p>
          </table:table-cell>
          <table:table-cell office:value-type="string" table:style-name="ce42">
            <text:p>University of Wolverhampton</text:p>
          </table:table-cell>
          <table:table-cell office:value-type="float" office:value="184175.45" table:style-name="ce62">
            <text:p>184,175.45</text:p>
          </table:table-cell>
          <table:table-cell office:value-type="float" office:value="139565.98000000001" table:style-name="ce31">
            <text:p><text:s/>139,565.98<text:s/></text:p>
          </table:table-cell>
          <table:table-cell office:value-type="float" office:value="0" table:style-name="ce31">
            <text:p><text:s/>-<text:s/></text:p>
          </table:table-cell>
          <table:table-cell office:value-type="float" office:value="139712.57999999999" table:style-name="ce31">
            <text:p><text:s/>139,712.58<text:s/></text:p>
          </table:table-cell>
          <table:table-cell office:value-type="float" office:value="139712.57999999999" table:style-name="ce31">
            <text:p><text:s/>139,712.58<text:s/></text:p>
          </table:table-cell>
          <table:table-cell office:value-type="float" office:value="137435.78" table:style-name="ce31">
            <text:p><text:s/>137,435.7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3581.960000000006" table:style-name="ce31">
            <text:p><text:s/>73,581.96<text:s/></text:p>
          </table:table-cell>
          <table:table-cell office:value-type="float" office:value="73581.960000000006" table:style-name="ce31">
            <text:p><text:s/>73,581.96<text:s/></text:p>
          </table:table-cell>
          <table:table-cell office:value-type="float" office:value="73581.960000000006" table:style-name="ce31">
            <text:p><text:s/>73,581.96<text:s/></text:p>
          </table:table-cell>
          <table:table-cell office:value-type="float" office:value="73559.75" table:style-name="ce61">
            <text:p><text:s/>73,559.75<text:s/></text:p>
          </table:table-cell>
          <table:table-cell office:value-type="float" office:value="1034907.9999999999" table:formula="of:=SUM([.C115:.N115])" table:style-name="ce32">
            <text:p><text:s/>1,034,908.00<text:s/></text:p>
          </table:table-cell>
          <table:table-cell table:number-columns-repeated="16369" table:style-name="ce58"/>
        </table:table-row>
        <table:table-row table:style-name="ro7">
          <table:table-cell office:value-type="float" office:value="10007139" table:style-name="ce26">
            <text:p>10007139</text:p>
          </table:table-cell>
          <table:table-cell office:value-type="string" table:style-name="ce42">
            <text:p>University of Worcester</text:p>
          </table:table-cell>
          <table:table-cell office:value-type="float" office:value="71917.56" table:style-name="ce62">
            <text:p>71,917.56</text:p>
          </table:table-cell>
          <table:table-cell office:value-type="float" office:value="54498.28" table:style-name="ce31">
            <text:p><text:s/>54,498.28<text:s/></text:p>
          </table:table-cell>
          <table:table-cell office:value-type="float" office:value="0" table:style-name="ce31">
            <text:p><text:s/>-<text:s/></text:p>
          </table:table-cell>
          <table:table-cell office:value-type="float" office:value="54555.53" table:style-name="ce31">
            <text:p><text:s/>54,555.53<text:s/></text:p>
          </table:table-cell>
          <table:table-cell office:value-type="float" office:value="54555.53" table:style-name="ce31">
            <text:p><text:s/>54,555.53<text:s/></text:p>
          </table:table-cell>
          <table:table-cell office:value-type="float" office:value="53666.47" table:style-name="ce31">
            <text:p><text:s/>53,666.4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8732.58" table:style-name="ce31">
            <text:p><text:s/>28,732.58<text:s/></text:p>
          </table:table-cell>
          <table:table-cell office:value-type="float" office:value="28732.58" table:style-name="ce31">
            <text:p><text:s/>28,732.58<text:s/></text:p>
          </table:table-cell>
          <table:table-cell office:value-type="float" office:value="28732.58" table:style-name="ce31">
            <text:p><text:s/>28,732.58<text:s/></text:p>
          </table:table-cell>
          <table:table-cell office:value-type="float" office:value="28723.89" table:style-name="ce61">
            <text:p><text:s/>28,723.89<text:s/></text:p>
          </table:table-cell>
          <table:table-cell office:value-type="float" office:value="404115.00000000006" table:formula="of:=SUM([.C116:.N116])" table:style-name="ce32">
            <text:p><text:s/>404,115.00<text:s/></text:p>
          </table:table-cell>
          <table:table-cell table:number-columns-repeated="16369"/>
        </table:table-row>
        <table:table-row table:style-name="ro7">
          <table:table-cell office:value-type="float" office:value="10007167" table:style-name="ce26">
            <text:p>10007167</text:p>
          </table:table-cell>
          <table:table-cell office:value-type="string" table:style-name="ce42">
            <text:p>University of York</text:p>
          </table:table-cell>
          <table:table-cell office:value-type="float" office:value="930825.04" table:style-name="ce62">
            <text:p>930,825.04</text:p>
          </table:table-cell>
          <table:table-cell office:value-type="float" office:value="705368.23" table:style-name="ce31">
            <text:p><text:s/>705,368.23<text:s/></text:p>
          </table:table-cell>
          <table:table-cell office:value-type="float" office:value="0" table:style-name="ce31">
            <text:p><text:s/>-<text:s/></text:p>
          </table:table-cell>
          <table:table-cell office:value-type="float" office:value="706109.13" table:style-name="ce31">
            <text:p><text:s/>706,109.13<text:s/></text:p>
          </table:table-cell>
          <table:table-cell office:value-type="float" office:value="706109.13" table:style-name="ce31">
            <text:p><text:s/>706,109.13<text:s/></text:p>
          </table:table-cell>
          <table:table-cell office:value-type="float" office:value="694602.17" table:style-name="ce31">
            <text:p><text:s/>694,602.1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71884.14" table:style-name="ce31">
            <text:p><text:s/>371,884.14<text:s/></text:p>
          </table:table-cell>
          <table:table-cell office:value-type="float" office:value="371884.14" table:style-name="ce31">
            <text:p><text:s/>371,884.14<text:s/></text:p>
          </table:table-cell>
          <table:table-cell office:value-type="float" office:value="371884.14" table:style-name="ce31">
            <text:p><text:s/>371,884.14<text:s/></text:p>
          </table:table-cell>
          <table:table-cell office:value-type="float" office:value="371771.88" table:style-name="ce61">
            <text:p><text:s/>371,771.88<text:s/></text:p>
          </table:table-cell>
          <table:table-cell office:value-type="float" office:value="5230437.9999999991" table:formula="of:=SUM([.C117:.N117])" table:style-name="ce32">
            <text:p><text:s/>5,230,438.00<text:s/></text:p>
          </table:table-cell>
          <table:table-cell table:number-columns-repeated="16369"/>
        </table:table-row>
        <table:table-row table:style-name="ro7">
          <table:table-cell table:style-name="ce63"/>
          <table:table-cell office:value-type="string" table:style-name="ce64">
            <text:p>Totals</text:p>
          </table:table-cell>
          <table:table-cell office:value-type="float" office:value="46028806.420000009" table:formula="of:=SUM([.C4:.C117])" table:style-name="ce63">
            <text:p><text:s/>46,028,806.42<text:s/></text:p>
          </table:table-cell>
          <table:table-cell office:value-type="float" office:value="35304773.440000005" table:formula="of:=SUM([.D4:.D117])" table:style-name="ce63">
            <text:p><text:s/>35,304,773.44<text:s/></text:p>
          </table:table-cell>
          <table:table-cell office:value-type="float" office:value="0" table:formula="of:=SUM([.E4:.E117])" table:style-name="ce63">
            <text:p><text:s/>-<text:s/></text:p>
          </table:table-cell>
          <table:table-cell office:value-type="float" office:value="35099999.989999995" table:formula="of:=SUM([.F4:.F117])" table:style-name="ce63">
            <text:p><text:s/>35,099,999.99<text:s/></text:p>
          </table:table-cell>
          <table:table-cell office:value-type="float" office:value="35099999.989999995" table:formula="of:=SUM([.G4:.G117])" table:style-name="ce63">
            <text:p><text:s/>35,099,999.99<text:s/></text:p>
          </table:table-cell>
          <table:table-cell office:value-type="float" office:value="34527999.750000007" table:formula="of:=SUM([.H4:.H117])" table:style-name="ce63">
            <text:p><text:s/>34,527,999.75<text:s/></text:p>
          </table:table-cell>
          <table:table-cell office:value-type="float" office:value="0" table:formula="of:=SUM([.I4:.I117])" table:style-name="ce63">
            <text:p><text:s/>-<text:s/></text:p>
          </table:table-cell>
          <table:table-cell office:value-type="float" office:value="0" table:formula="of:=SUM([.J4:.J117])" table:style-name="ce63">
            <text:p><text:s/>-<text:s/></text:p>
          </table:table-cell>
          <table:table-cell office:value-type="float" office:value="18485999.899999995" table:formula="of:=SUM([.K4:.K117])" table:style-name="ce63">
            <text:p><text:s/>18,485,999.90<text:s/></text:p>
          </table:table-cell>
          <table:table-cell office:value-type="float" office:value="18485999.899999995" table:formula="of:=SUM([.L4:.L117])" table:style-name="ce63">
            <text:p><text:s/>18,485,999.90<text:s/></text:p>
          </table:table-cell>
          <table:table-cell office:value-type="float" office:value="18485999.899999995" table:formula="of:=SUM([.M4:.M117])" table:style-name="ce63">
            <text:p><text:s/>18,485,999.90<text:s/></text:p>
          </table:table-cell>
          <table:table-cell office:value-type="float" office:value="18480418.709999993" table:formula="of:=SUM([.N4:.N117])" table:style-name="ce63">
            <text:p><text:s/>18,480,418.71<text:s/></text:p>
          </table:table-cell>
          <table:table-cell office:value-type="float" office:value="259999998" table:formula="of:=SUM([.O4:.O117])" table:style-name="ce63">
            <text:p><text:s/>259,999,998.00<text:s/></text:p>
          </table:table-cell>
          <table:table-cell table:number-columns-repeated="16369"/>
        </table:table-row>
        <table:table-row table:number-rows-repeated="1048458" table:style-name="ro10">
          <table:table-cell table:number-columns-repeated="16384"/>
        </table:table-row>
      </table:table>
      <table:table table:name="RCIF" table:style-name="ta2">
        <table:table-column table:style-name="co12" table:default-cell-style-name="ce57"/>
        <table:table-column table:style-name="co24" table:default-cell-style-name="ce56"/>
        <table:table-column table:style-name="co25" table:default-cell-style-name="ce57"/>
        <table:table-column table:style-name="co20" table:default-cell-style-name="ce57"/>
        <table:table-column table:style-name="co25" table:default-cell-style-name="ce57"/>
        <table:table-column table:style-name="co20" table:default-cell-style-name="ce57"/>
        <table:table-column table:style-name="co25" table:number-columns-repeated="2" table:default-cell-style-name="ce57"/>
        <table:table-column table:style-name="co20" table:default-cell-style-name="ce57"/>
        <table:table-column table:style-name="co25" table:number-columns-repeated="5" table:default-cell-style-name="ce57"/>
        <table:table-column table:style-name="co26" table:default-cell-style-name="ce58"/>
        <table:table-column table:style-name="co19" table:number-columns-repeated="16369" table:default-cell-style-name="ce57"/>
        <table:table-row table:style-name="ro8">
          <table:table-cell office:value-type="string" table:style-name="ce65">
            <text:p>Research Capital Investment Fund (RCIF) payments from August 2025 to July 2026</text:p>
          </table:table-cell>
          <table:table-cell table:style-name="ce56"/>
          <table:table-cell table:number-columns-repeated="12" table:style-name="ce57"/>
          <table:table-cell table:style-name="ce58"/>
          <table:table-cell table:number-columns-repeated="16369"/>
        </table:table-row>
        <table:table-row table:style-name="ro10">
          <table:table-cell table:number-columns-repeated="16384"/>
        </table:table-row>
        <table:table-row table:style-name="ro9">
          <table:table-cell office:value-type="string" table:style-name="ce36">
            <text:p>UKPRN</text:p>
          </table:table-cell>
          <table:table-cell office:value-type="string" table:style-name="ce37">
            <text:p>Higher education provider</text:p>
          </table:table-cell>
          <table:table-cell office:value-type="string" table:style-name="ce38">
            <text:p>Aug 2025 (£)</text:p>
          </table:table-cell>
          <table:table-cell office:value-type="string" table:style-name="ce38">
            <text:p>Sep 2025 (£)</text:p>
          </table:table-cell>
          <table:table-cell office:value-type="string" table:style-name="ce38">
            <text:p>Oct 2025 (£)</text:p>
          </table:table-cell>
          <table:table-cell office:value-type="string" table:style-name="ce38">
            <text:p>Nov 2025 (£)</text:p>
          </table:table-cell>
          <table:table-cell office:value-type="string" table:style-name="ce38">
            <text:p>Dec 2025 (£)</text:p>
          </table:table-cell>
          <table:table-cell office:value-type="string" table:style-name="ce38">
            <text:p>Jan 2026 (£)</text:p>
          </table:table-cell>
          <table:table-cell office:value-type="string" table:style-name="ce38">
            <text:p>Feb 2026 (£)</text:p>
          </table:table-cell>
          <table:table-cell office:value-type="string" table:style-name="ce38">
            <text:p>Mar 2026 (£)</text:p>
          </table:table-cell>
          <table:table-cell office:value-type="string" table:style-name="ce38">
            <text:p>Apr 2026 (£)</text:p>
          </table:table-cell>
          <table:table-cell office:value-type="string" table:style-name="ce38">
            <text:p>May 2026 (£)</text:p>
          </table:table-cell>
          <table:table-cell office:value-type="string" table:style-name="ce38">
            <text:p>Jun 2026 (£)</text:p>
          </table:table-cell>
          <table:table-cell office:value-type="string" table:style-name="ce38">
            <text:p>Jul 2026 (£)</text:p>
          </table:table-cell>
          <table:table-cell office:value-type="string" table:style-name="ce39">
            <text:p>Total 2025-2026 (£)</text:p>
          </table:table-cell>
          <table:table-cell table:number-columns-repeated="16369" table:style-name="ce40"/>
        </table:table-row>
        <table:table-row table:style-name="ro7">
          <table:table-cell office:value-type="float" office:value="10000291" table:style-name="ce26">
            <text:p>10000291</text:p>
          </table:table-cell>
          <table:table-cell office:value-type="string" table:style-name="ce66">
            <text:p>Anglia Ruskin University</text:p>
          </table:table-cell>
          <table:table-cell office:value-type="float" office:value="0" table:style-name="ce67">
            <text:p><text:s/>-<text:s/></text:p>
          </table:table-cell>
          <table:table-cell office:value-type="float" office:value="71764.820000000007" table:style-name="ce31">
            <text:p><text:s/>71,764.82<text:s/></text:p>
          </table:table-cell>
          <table:table-cell office:value-type="float" office:value="0" table:style-name="ce31">
            <text:p><text:s/>-<text:s/></text:p>
          </table:table-cell>
          <table:table-cell office:value-type="float" office:value="71764.820000000007" table:style-name="ce31">
            <text:p><text:s/>71,764.8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1786.36" table:style-name="ce31">
            <text:p><text:s/>71,786.3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15316" table:formula="of:=SUM([.C4:.N4])" table:style-name="ce54">
            <text:p><text:s/>215,316.00<text:s/></text:p>
          </table:table-cell>
          <table:table-cell table:number-columns-repeated="16369" table:style-name="ce31"/>
        </table:table-row>
        <table:table-row table:style-name="ro7">
          <table:table-cell office:value-type="float" office:value="10000385" table:style-name="ce26">
            <text:p>10000385</text:p>
          </table:table-cell>
          <table:table-cell office:value-type="string" table:style-name="ce66">
            <text:p>The Arts University Bournemouth</text:p>
          </table:table-cell>
          <table:table-cell office:value-type="float" office:value="0" table:style-name="ce67">
            <text:p><text:s/>-<text:s/></text:p>
          </table:table-cell>
          <table:table-cell office:value-type="float" office:value="4390.8900000000003" table:style-name="ce31">
            <text:p><text:s/>4,390.89<text:s/></text:p>
          </table:table-cell>
          <table:table-cell office:value-type="float" office:value="0" table:style-name="ce31">
            <text:p><text:s/>-<text:s/></text:p>
          </table:table-cell>
          <table:table-cell office:value-type="float" office:value="4390.8900000000003" table:style-name="ce31">
            <text:p><text:s/>4,390.8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392.22" table:style-name="ce31">
            <text:p><text:s/>4,392.2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174" table:formula="of:=SUM([.C5:.N5])" table:style-name="ce54">
            <text:p><text:s/>13,174.00<text:s/></text:p>
          </table:table-cell>
          <table:table-cell table:number-columns-repeated="16369" table:style-name="ce31"/>
        </table:table-row>
        <table:table-row table:style-name="ro7">
          <table:table-cell office:value-type="float" office:value="10007162" table:style-name="ce26">
            <text:p>10007162</text:p>
          </table:table-cell>
          <table:table-cell office:value-type="string" table:style-name="ce66">
            <text:p>University of the Arts, London</text:p>
          </table:table-cell>
          <table:table-cell office:value-type="float" office:value="0" table:style-name="ce67">
            <text:p><text:s/>-<text:s/></text:p>
          </table:table-cell>
          <table:table-cell office:value-type="float" office:value="70606.27" table:style-name="ce31">
            <text:p><text:s/>70,606.27<text:s/></text:p>
          </table:table-cell>
          <table:table-cell office:value-type="float" office:value="0" table:style-name="ce31">
            <text:p><text:s/>-<text:s/></text:p>
          </table:table-cell>
          <table:table-cell office:value-type="float" office:value="70606.27" table:style-name="ce31">
            <text:p><text:s/>70,606.2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0627.460000000006" table:style-name="ce31">
            <text:p><text:s/>70,627.4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11840" table:formula="of:=SUM([.C6:.N6])" table:style-name="ce54">
            <text:p><text:s/>211,840.00<text:s/></text:p>
          </table:table-cell>
          <table:table-cell table:number-columns-repeated="16369" table:style-name="ce31"/>
        </table:table-row>
        <table:table-row table:style-name="ro7">
          <table:table-cell office:value-type="float" office:value="10007759" table:style-name="ce26">
            <text:p>10007759</text:p>
          </table:table-cell>
          <table:table-cell office:value-type="string" table:style-name="ce66">
            <text:p>Aston University</text:p>
          </table:table-cell>
          <table:table-cell office:value-type="float" office:value="0" table:style-name="ce67">
            <text:p><text:s/>-<text:s/></text:p>
          </table:table-cell>
          <table:table-cell office:value-type="float" office:value="218229.17" table:style-name="ce31">
            <text:p><text:s/>218,229.17<text:s/></text:p>
          </table:table-cell>
          <table:table-cell office:value-type="float" office:value="0" table:style-name="ce31">
            <text:p><text:s/>-<text:s/></text:p>
          </table:table-cell>
          <table:table-cell office:value-type="float" office:value="218229.17" table:style-name="ce31">
            <text:p><text:s/>218,229.1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18294.66" table:style-name="ce31">
            <text:p><text:s/>218,294.6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54753" table:formula="of:=SUM([.C7:.N7])" table:style-name="ce54">
            <text:p><text:s/>654,753.00<text:s/></text:p>
          </table:table-cell>
          <table:table-cell table:number-columns-repeated="16369" table:style-name="ce31"/>
        </table:table-row>
        <table:table-row table:style-name="ro7">
          <table:table-cell office:value-type="float" office:value="10007850" table:style-name="ce26">
            <text:p>10007850</text:p>
          </table:table-cell>
          <table:table-cell office:value-type="string" table:style-name="ce66">
            <text:p>University of Bath</text:p>
          </table:table-cell>
          <table:table-cell office:value-type="float" office:value="0" table:style-name="ce67">
            <text:p><text:s/>-<text:s/></text:p>
          </table:table-cell>
          <table:table-cell office:value-type="float" office:value="564334.89" table:style-name="ce31">
            <text:p><text:s/>564,334.89<text:s/></text:p>
          </table:table-cell>
          <table:table-cell office:value-type="float" office:value="0" table:style-name="ce31">
            <text:p><text:s/>-<text:s/></text:p>
          </table:table-cell>
          <table:table-cell office:value-type="float" office:value="564334.89" table:style-name="ce31">
            <text:p><text:s/>564,334.8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64504.22" table:style-name="ce31">
            <text:p><text:s/>564,504.2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693174" table:formula="of:=SUM([.C8:.N8])" table:style-name="ce54">
            <text:p><text:s/>1,693,174.00<text:s/></text:p>
          </table:table-cell>
          <table:table-cell table:number-columns-repeated="16369" table:style-name="ce31"/>
        </table:table-row>
        <table:table-row table:style-name="ro7">
          <table:table-cell office:value-type="float" office:value="10000571" table:style-name="ce26">
            <text:p>10000571</text:p>
          </table:table-cell>
          <table:table-cell office:value-type="string" table:style-name="ce66">
            <text:p>Bath Spa University</text:p>
          </table:table-cell>
          <table:table-cell office:value-type="float" office:value="0" table:style-name="ce67">
            <text:p><text:s/>-<text:s/></text:p>
          </table:table-cell>
          <table:table-cell office:value-type="float" office:value="27367.93" table:style-name="ce31">
            <text:p><text:s/>27,367.93<text:s/></text:p>
          </table:table-cell>
          <table:table-cell office:value-type="float" office:value="0" table:style-name="ce31">
            <text:p><text:s/>-<text:s/></text:p>
          </table:table-cell>
          <table:table-cell office:value-type="float" office:value="27367.93" table:style-name="ce31">
            <text:p><text:s/>27,367.9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7376.14" table:style-name="ce31">
            <text:p><text:s/>27,376.1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2112" table:formula="of:=SUM([.C9:.N9])" table:style-name="ce54">
            <text:p><text:s/>82,112.00<text:s/></text:p>
          </table:table-cell>
          <table:table-cell table:number-columns-repeated="16369" table:style-name="ce31"/>
        </table:table-row>
        <table:table-row table:style-name="ro7">
          <table:table-cell office:value-type="float" office:value="10007152" table:style-name="ce26">
            <text:p>10007152</text:p>
          </table:table-cell>
          <table:table-cell office:value-type="string" table:style-name="ce66">
            <text:p>University of Bedfordshire</text:p>
          </table:table-cell>
          <table:table-cell office:value-type="float" office:value="0" table:style-name="ce67">
            <text:p><text:s/>-<text:s/></text:p>
          </table:table-cell>
          <table:table-cell office:value-type="float" office:value="32431.42" table:style-name="ce31">
            <text:p><text:s/>32,431.42<text:s/></text:p>
          </table:table-cell>
          <table:table-cell office:value-type="float" office:value="0" table:style-name="ce31">
            <text:p><text:s/>-<text:s/></text:p>
          </table:table-cell>
          <table:table-cell office:value-type="float" office:value="32431.42" table:style-name="ce31">
            <text:p><text:s/>32,431.4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2441.16" table:style-name="ce31">
            <text:p><text:s/>32,441.1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7304" table:formula="of:=SUM([.C10:.N10])" table:style-name="ce54">
            <text:p><text:s/>97,304.00<text:s/></text:p>
          </table:table-cell>
          <table:table-cell table:number-columns-repeated="16369" table:style-name="ce31"/>
        </table:table-row>
        <table:table-row table:style-name="ro7">
          <table:table-cell office:value-type="float" office:value="10007760" table:style-name="ce26">
            <text:p>10007760</text:p>
          </table:table-cell>
          <table:table-cell office:value-type="string" table:style-name="ce66">
            <text:p>Birkbeck, University of London</text:p>
          </table:table-cell>
          <table:table-cell office:value-type="float" office:value="0" table:style-name="ce67">
            <text:p><text:s/>-<text:s/></text:p>
          </table:table-cell>
          <table:table-cell office:value-type="float" office:value="135262.81" table:style-name="ce31">
            <text:p><text:s/>135,262.81<text:s/></text:p>
          </table:table-cell>
          <table:table-cell office:value-type="float" office:value="0" table:style-name="ce31">
            <text:p><text:s/>-<text:s/></text:p>
          </table:table-cell>
          <table:table-cell office:value-type="float" office:value="135262.81" table:style-name="ce31">
            <text:p><text:s/>135,262.8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5303.38" table:style-name="ce31">
            <text:p><text:s/>135,303.3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5829" table:formula="of:=SUM([.C11:.N11])" table:style-name="ce54">
            <text:p><text:s/>405,829.00<text:s/></text:p>
          </table:table-cell>
          <table:table-cell table:number-columns-repeated="16369" table:style-name="ce31"/>
        </table:table-row>
        <table:table-row table:style-name="ro7">
          <table:table-cell office:value-type="float" office:value="10006840" table:style-name="ce26">
            <text:p>10006840</text:p>
          </table:table-cell>
          <table:table-cell office:value-type="string" table:style-name="ce66">
            <text:p>University of Birmingham</text:p>
          </table:table-cell>
          <table:table-cell office:value-type="float" office:value="0" table:style-name="ce67">
            <text:p><text:s/>-<text:s/></text:p>
          </table:table-cell>
          <table:table-cell office:value-type="float" office:value="1947524.89" table:style-name="ce31">
            <text:p><text:s/>1,947,524.89<text:s/></text:p>
          </table:table-cell>
          <table:table-cell office:value-type="float" office:value="0" table:style-name="ce31">
            <text:p><text:s/>-<text:s/></text:p>
          </table:table-cell>
          <table:table-cell office:value-type="float" office:value="1947524.89" table:style-name="ce31">
            <text:p><text:s/>1,947,524.8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48109.22" table:style-name="ce31">
            <text:p><text:s/>1,948,109.2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843159" table:formula="of:=SUM([.C12:.N12])" table:style-name="ce54">
            <text:p><text:s/>5,843,159.00<text:s/></text:p>
          </table:table-cell>
          <table:table-cell table:number-columns-repeated="16369" table:style-name="ce31"/>
        </table:table-row>
        <table:table-row table:style-name="ro7">
          <table:table-cell office:value-type="float" office:value="10007140" table:style-name="ce26">
            <text:p>10007140</text:p>
          </table:table-cell>
          <table:table-cell office:value-type="string" table:style-name="ce66">
            <text:p>Birmingham City University<text:s/></text:p>
          </table:table-cell>
          <table:table-cell office:value-type="float" office:value="0" table:style-name="ce67">
            <text:p><text:s/>-<text:s/></text:p>
          </table:table-cell>
          <table:table-cell office:value-type="float" office:value="58314.83" table:style-name="ce31">
            <text:p><text:s/>58,314.83<text:s/></text:p>
          </table:table-cell>
          <table:table-cell office:value-type="float" office:value="0" table:style-name="ce31">
            <text:p><text:s/>-<text:s/></text:p>
          </table:table-cell>
          <table:table-cell office:value-type="float" office:value="58314.83" table:style-name="ce31">
            <text:p><text:s/>58,314.8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8332.340000000004" table:style-name="ce31">
            <text:p><text:s/>58,332.3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74962" table:formula="of:=SUM([.C13:.N13])" table:style-name="ce54">
            <text:p><text:s/>174,962.00<text:s/></text:p>
          </table:table-cell>
          <table:table-cell table:number-columns-repeated="16369" table:style-name="ce31"/>
        </table:table-row>
        <table:table-row table:style-name="ro7">
          <table:table-cell office:value-type="float" office:value="10000824" table:style-name="ce26">
            <text:p>10000824</text:p>
          </table:table-cell>
          <table:table-cell office:value-type="string" table:style-name="ce66">
            <text:p>Bournemouth University</text:p>
          </table:table-cell>
          <table:table-cell office:value-type="float" office:value="0" table:style-name="ce67">
            <text:p><text:s/>-<text:s/></text:p>
          </table:table-cell>
          <table:table-cell office:value-type="float" office:value="73050.36" table:style-name="ce31">
            <text:p><text:s/>73,050.36<text:s/></text:p>
          </table:table-cell>
          <table:table-cell office:value-type="float" office:value="0" table:style-name="ce31">
            <text:p><text:s/>-<text:s/></text:p>
          </table:table-cell>
          <table:table-cell office:value-type="float" office:value="73050.36" table:style-name="ce31">
            <text:p><text:s/>73,050.3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3072.28" table:style-name="ce31">
            <text:p><text:s/>73,072.2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19173" table:formula="of:=SUM([.C14:.N14])" table:style-name="ce54">
            <text:p><text:s/>219,173.00<text:s/></text:p>
          </table:table-cell>
          <table:table-cell table:number-columns-repeated="16369" table:style-name="ce31"/>
        </table:table-row>
        <table:table-row table:style-name="ro7">
          <table:table-cell office:value-type="float" office:value="10007785" table:style-name="ce26">
            <text:p>10007785</text:p>
          </table:table-cell>
          <table:table-cell office:value-type="string" table:style-name="ce66">
            <text:p>The University of Bradford</text:p>
          </table:table-cell>
          <table:table-cell office:value-type="float" office:value="0" table:style-name="ce67">
            <text:p><text:s/>-<text:s/></text:p>
          </table:table-cell>
          <table:table-cell office:value-type="float" office:value="64310.9" table:style-name="ce31">
            <text:p><text:s/>64,310.90<text:s/></text:p>
          </table:table-cell>
          <table:table-cell office:value-type="float" office:value="0" table:style-name="ce31">
            <text:p><text:s/>-<text:s/></text:p>
          </table:table-cell>
          <table:table-cell office:value-type="float" office:value="64310.9" table:style-name="ce31">
            <text:p><text:s/>64,310.9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4330.2" table:style-name="ce31">
            <text:p><text:s/>64,330.2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2952" table:formula="of:=SUM([.C15:.N15])" table:style-name="ce54">
            <text:p><text:s/>192,952.00<text:s/></text:p>
          </table:table-cell>
          <table:table-cell table:number-columns-repeated="16369" table:style-name="ce31"/>
        </table:table-row>
        <table:table-row table:style-name="ro7">
          <table:table-cell office:value-type="float" office:value="10000886" table:style-name="ce26">
            <text:p>10000886</text:p>
          </table:table-cell>
          <table:table-cell office:value-type="string" table:style-name="ce66">
            <text:p>University of Brighton</text:p>
          </table:table-cell>
          <table:table-cell office:value-type="float" office:value="0" table:style-name="ce67">
            <text:p><text:s/>-<text:s/></text:p>
          </table:table-cell>
          <table:table-cell office:value-type="float" office:value="129549.04" table:style-name="ce31">
            <text:p><text:s/>129,549.04<text:s/></text:p>
          </table:table-cell>
          <table:table-cell office:value-type="float" office:value="0" table:style-name="ce31">
            <text:p><text:s/>-<text:s/></text:p>
          </table:table-cell>
          <table:table-cell office:value-type="float" office:value="129549.04" table:style-name="ce31">
            <text:p><text:s/>129,549.0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9587.92" table:style-name="ce31">
            <text:p><text:s/>129,587.9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88686" table:formula="of:=SUM([.C16:.N16])" table:style-name="ce54">
            <text:p><text:s/>388,686.00<text:s/></text:p>
          </table:table-cell>
          <table:table-cell table:number-columns-repeated="16369" table:style-name="ce31"/>
        </table:table-row>
        <table:table-row table:style-name="ro7">
          <table:table-cell office:value-type="float" office:value="10007786" table:style-name="ce26">
            <text:p>10007786</text:p>
          </table:table-cell>
          <table:table-cell office:value-type="string" table:style-name="ce66">
            <text:p>University of Bristol</text:p>
          </table:table-cell>
          <table:table-cell office:value-type="float" office:value="0" table:style-name="ce67">
            <text:p><text:s/>-<text:s/></text:p>
          </table:table-cell>
          <table:table-cell office:value-type="float" office:value="2502941.35" table:style-name="ce31">
            <text:p><text:s/>2,502,941.35<text:s/></text:p>
          </table:table-cell>
          <table:table-cell office:value-type="float" office:value="0" table:style-name="ce31">
            <text:p><text:s/>-<text:s/></text:p>
          </table:table-cell>
          <table:table-cell office:value-type="float" office:value="2502941.35" table:style-name="ce31">
            <text:p><text:s/>2,502,941.3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03692.3000000003" table:style-name="ce31">
            <text:p><text:s/>2,503,692.3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509575" table:formula="of:=SUM([.C17:.N17])" table:style-name="ce54">
            <text:p><text:s/>7,509,575.00<text:s/></text:p>
          </table:table-cell>
          <table:table-cell table:number-columns-repeated="16369" table:style-name="ce31"/>
        </table:table-row>
        <table:table-row table:style-name="ro7">
          <table:table-cell office:value-type="float" office:value="10000961" table:style-name="ce26">
            <text:p>10000961</text:p>
          </table:table-cell>
          <table:table-cell office:value-type="string" table:style-name="ce66">
            <text:p>Brunel University London</text:p>
          </table:table-cell>
          <table:table-cell office:value-type="float" office:value="0" table:style-name="ce67">
            <text:p><text:s/>-<text:s/></text:p>
          </table:table-cell>
          <table:table-cell office:value-type="float" office:value="253332" table:style-name="ce31">
            <text:p><text:s/>253,332.00<text:s/></text:p>
          </table:table-cell>
          <table:table-cell office:value-type="float" office:value="0" table:style-name="ce31">
            <text:p><text:s/>-<text:s/></text:p>
          </table:table-cell>
          <table:table-cell office:value-type="float" office:value="253332" table:style-name="ce31">
            <text:p><text:s/>253,332.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3408" table:style-name="ce31">
            <text:p><text:s/>253,408.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60072" table:formula="of:=SUM([.C18:.N18])" table:style-name="ce54">
            <text:p><text:s/>760,072.00<text:s/></text:p>
          </table:table-cell>
          <table:table-cell table:number-columns-repeated="16369" table:style-name="ce31"/>
        </table:table-row>
        <table:table-row table:style-name="ro7">
          <table:table-cell office:value-type="float" office:value="10007788" table:style-name="ce26">
            <text:p>10007788</text:p>
          </table:table-cell>
          <table:table-cell office:value-type="string" table:style-name="ce66">
            <text:p>The University of Cambridge</text:p>
          </table:table-cell>
          <table:table-cell office:value-type="float" office:value="0" table:style-name="ce67">
            <text:p><text:s/>-<text:s/></text:p>
          </table:table-cell>
          <table:table-cell office:value-type="float" office:value="4949367.01" table:style-name="ce31">
            <text:p><text:s/>4,949,367.01<text:s/></text:p>
          </table:table-cell>
          <table:table-cell office:value-type="float" office:value="0" table:style-name="ce31">
            <text:p><text:s/>-<text:s/></text:p>
          </table:table-cell>
          <table:table-cell office:value-type="float" office:value="4949367.01" table:style-name="ce31">
            <text:p><text:s/>4,949,367.0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950851.9799999995" table:style-name="ce31">
            <text:p><text:s/>4,950,851.9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849586" table:formula="of:=SUM([.C19:.N19])" table:style-name="ce54">
            <text:p><text:s/>14,849,586.00<text:s/></text:p>
          </table:table-cell>
          <table:table-cell table:number-columns-repeated="16369" table:style-name="ce31"/>
        </table:table-row>
        <table:table-row table:style-name="ro7">
          <table:table-cell office:value-type="float" office:value="10001143" table:style-name="ce26">
            <text:p>10001143</text:p>
          </table:table-cell>
          <table:table-cell office:value-type="string" table:style-name="ce66">
            <text:p>Canterbury Christ Church University</text:p>
          </table:table-cell>
          <table:table-cell office:value-type="float" office:value="0" table:style-name="ce67">
            <text:p><text:s/>-<text:s/></text:p>
          </table:table-cell>
          <table:table-cell office:value-type="float" office:value="26354.03" table:style-name="ce31">
            <text:p><text:s/>26,354.03<text:s/></text:p>
          </table:table-cell>
          <table:table-cell office:value-type="float" office:value="0" table:style-name="ce31">
            <text:p><text:s/>-<text:s/></text:p>
          </table:table-cell>
          <table:table-cell office:value-type="float" office:value="26354.03" table:style-name="ce31">
            <text:p><text:s/>26,354.0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6361.94" table:style-name="ce31">
            <text:p><text:s/>26,361.9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9070" table:formula="of:=SUM([.C20:.N20])" table:style-name="ce54">
            <text:p><text:s/>79,070.00<text:s/></text:p>
          </table:table-cell>
          <table:table-cell table:number-columns-repeated="16369" table:style-name="ce31"/>
        </table:table-row>
        <table:table-row table:style-name="ro7">
          <table:table-cell office:value-type="float" office:value="10007848" table:style-name="ce26">
            <text:p>10007848</text:p>
          </table:table-cell>
          <table:table-cell office:value-type="string" table:style-name="ce66">
            <text:p>University of Chester</text:p>
          </table:table-cell>
          <table:table-cell office:value-type="float" office:value="0" table:style-name="ce67">
            <text:p><text:s/>-<text:s/></text:p>
          </table:table-cell>
          <table:table-cell office:value-type="float" office:value="31666.5" table:style-name="ce31">
            <text:p><text:s/>31,666.50<text:s/></text:p>
          </table:table-cell>
          <table:table-cell office:value-type="float" office:value="0" table:style-name="ce31">
            <text:p><text:s/>-<text:s/></text:p>
          </table:table-cell>
          <table:table-cell office:value-type="float" office:value="31666.5" table:style-name="ce31">
            <text:p><text:s/>31,666.5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1676" table:style-name="ce31">
            <text:p><text:s/>31,67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5009" table:formula="of:=SUM([.C21:.N21])" table:style-name="ce54">
            <text:p><text:s/>95,009.00<text:s/></text:p>
          </table:table-cell>
          <table:table-cell table:number-columns-repeated="16369" table:style-name="ce31"/>
        </table:table-row>
        <table:table-row table:style-name="ro7">
          <table:table-cell office:value-type="float" office:value="10007137" table:style-name="ce26">
            <text:p>10007137</text:p>
          </table:table-cell>
          <table:table-cell office:value-type="string" table:style-name="ce66">
            <text:p>University of Chichester</text:p>
          </table:table-cell>
          <table:table-cell office:value-type="float" office:value="0" table:style-name="ce67">
            <text:p><text:s/>-<text:s/></text:p>
          </table:table-cell>
          <table:table-cell office:value-type="float" office:value="9400.39" table:style-name="ce31">
            <text:p><text:s/>9,400.39<text:s/></text:p>
          </table:table-cell>
          <table:table-cell office:value-type="float" office:value="0" table:style-name="ce31">
            <text:p><text:s/>-<text:s/></text:p>
          </table:table-cell>
          <table:table-cell office:value-type="float" office:value="9400.39" table:style-name="ce31">
            <text:p><text:s/>9,400.3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403.2199999999993" table:style-name="ce31">
            <text:p><text:s/>9,403.2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8204" table:formula="of:=SUM([.C22:.N22])" table:style-name="ce54">
            <text:p><text:s/>28,204.00<text:s/></text:p>
          </table:table-cell>
          <table:table-cell table:number-columns-repeated="16369" table:style-name="ce31"/>
        </table:table-row>
        <table:table-row table:style-name="ro7">
          <table:table-cell office:value-type="float" office:value="10001478" table:style-name="ce26">
            <text:p>10001478</text:p>
          </table:table-cell>
          <table:table-cell office:value-type="string" table:style-name="ce66">
            <text:p>City St George’s, University of London</text:p>
          </table:table-cell>
          <table:table-cell office:value-type="float" office:value="0" table:style-name="ce67">
            <text:p><text:s/>-<text:s/></text:p>
          </table:table-cell>
          <table:table-cell office:value-type="float" office:value="218649.8" table:style-name="ce31">
            <text:p><text:s/>218,649.80<text:s/></text:p>
          </table:table-cell>
          <table:table-cell office:value-type="float" office:value="0" table:style-name="ce31">
            <text:p><text:s/>-<text:s/></text:p>
          </table:table-cell>
          <table:table-cell office:value-type="float" office:value="218649.8" table:style-name="ce31">
            <text:p><text:s/>218,649.8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18715.4" table:style-name="ce31">
            <text:p><text:s/>218,715.4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56015" table:formula="of:=SUM([.C23:.N23])" table:style-name="ce54">
            <text:p><text:s/>656,015.00<text:s/></text:p>
          </table:table-cell>
          <table:table-cell table:number-columns-repeated="16369" table:style-name="ce31"/>
        </table:table-row>
        <table:table-row table:style-name="ro7">
          <table:table-cell office:value-type="float" office:value="10007761" table:style-name="ce26">
            <text:p>10007761</text:p>
          </table:table-cell>
          <table:table-cell office:value-type="string" table:style-name="ce66">
            <text:p>Courtauld Institute of Art</text:p>
          </table:table-cell>
          <table:table-cell office:value-type="float" office:value="0" table:style-name="ce67">
            <text:p><text:s/>-<text:s/></text:p>
          </table:table-cell>
          <table:table-cell office:value-type="float" office:value="11615.51" table:style-name="ce31">
            <text:p><text:s/>11,615.51<text:s/></text:p>
          </table:table-cell>
          <table:table-cell office:value-type="float" office:value="0" table:style-name="ce31">
            <text:p><text:s/>-<text:s/></text:p>
          </table:table-cell>
          <table:table-cell office:value-type="float" office:value="11615.51" table:style-name="ce31">
            <text:p><text:s/>11,615.5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1618.98" table:style-name="ce31">
            <text:p><text:s/>11,618.9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4850" table:formula="of:=SUM([.C24:.N24])" table:style-name="ce54">
            <text:p><text:s/>34,850.00<text:s/></text:p>
          </table:table-cell>
          <table:table-cell table:number-columns-repeated="16369" table:style-name="ce31"/>
        </table:table-row>
        <table:table-row table:style-name="ro7">
          <table:table-cell office:value-type="float" office:value="10001726" table:style-name="ce26">
            <text:p>10001726</text:p>
          </table:table-cell>
          <table:table-cell office:value-type="string" table:style-name="ce66">
            <text:p>Coventry University</text:p>
          </table:table-cell>
          <table:table-cell office:value-type="float" office:value="0" table:style-name="ce67">
            <text:p><text:s/>-<text:s/></text:p>
          </table:table-cell>
          <table:table-cell office:value-type="float" office:value="183446.99" table:style-name="ce31">
            <text:p><text:s/>183,446.99<text:s/></text:p>
          </table:table-cell>
          <table:table-cell office:value-type="float" office:value="0" table:style-name="ce31">
            <text:p><text:s/>-<text:s/></text:p>
          </table:table-cell>
          <table:table-cell office:value-type="float" office:value="183446.99" table:style-name="ce31">
            <text:p><text:s/>183,446.9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83502.02" table:style-name="ce31">
            <text:p><text:s/>183,502.0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50396" table:formula="of:=SUM([.C25:.N25])" table:style-name="ce54">
            <text:p><text:s/>550,396.00<text:s/></text:p>
          </table:table-cell>
          <table:table-cell table:number-columns-repeated="16369" table:style-name="ce31"/>
        </table:table-row>
        <table:table-row table:style-name="ro7">
          <table:table-cell office:value-type="float" office:value="10007822" table:style-name="ce68">
            <text:p>10007822</text:p>
          </table:table-cell>
          <table:table-cell office:value-type="string" table:style-name="ce69">
            <text:p>Cranfield University</text:p>
          </table:table-cell>
          <table:table-cell office:value-type="float" office:value="0" table:style-name="ce67">
            <text:p><text:s/>-<text:s/></text:p>
          </table:table-cell>
          <table:table-cell office:value-type="float" office:value="417921.87" table:style-name="ce31">
            <text:p><text:s/>417,921.87<text:s/></text:p>
          </table:table-cell>
          <table:table-cell office:value-type="float" office:value="0" table:style-name="ce31">
            <text:p><text:s/>-<text:s/></text:p>
          </table:table-cell>
          <table:table-cell office:value-type="float" office:value="417921.87" table:style-name="ce31">
            <text:p><text:s/>417,921.8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18047.26" table:style-name="ce31">
            <text:p><text:s/>418,047.2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53891" table:formula="of:=SUM([.C26:.N26])" table:style-name="ce54">
            <text:p><text:s/>1,253,891.00<text:s/></text:p>
          </table:table-cell>
          <table:table-cell table:number-columns-repeated="16369" table:style-name="ce31"/>
        </table:table-row>
        <table:table-row table:style-name="ro7">
          <table:table-cell office:value-type="float" office:value="10007842" table:style-name="ce26">
            <text:p>10007842</text:p>
          </table:table-cell>
          <table:table-cell office:value-type="string" table:style-name="ce66">
            <text:p>The University of Cumbria</text:p>
          </table:table-cell>
          <table:table-cell office:value-type="float" office:value="0" table:style-name="ce67">
            <text:p><text:s/>-<text:s/></text:p>
          </table:table-cell>
          <table:table-cell office:value-type="float" office:value="7957.54" table:style-name="ce31">
            <text:p><text:s/>7,957.54<text:s/></text:p>
          </table:table-cell>
          <table:table-cell office:value-type="float" office:value="0" table:style-name="ce31">
            <text:p><text:s/>-<text:s/></text:p>
          </table:table-cell>
          <table:table-cell office:value-type="float" office:value="7957.54" table:style-name="ce31">
            <text:p><text:s/>7,957.5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959.92" table:style-name="ce31">
            <text:p><text:s/>7,959.9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3875" table:formula="of:=SUM([.C27:.N27])" table:style-name="ce54">
            <text:p><text:s/>23,875.00<text:s/></text:p>
          </table:table-cell>
          <table:table-cell table:number-columns-repeated="16369" table:style-name="ce31"/>
        </table:table-row>
        <table:table-row table:style-name="ro7">
          <table:table-cell office:value-type="float" office:value="10001883" table:style-name="ce26">
            <text:p>10001883</text:p>
          </table:table-cell>
          <table:table-cell office:value-type="string" table:style-name="ce66">
            <text:p>De Montfort University</text:p>
          </table:table-cell>
          <table:table-cell office:value-type="float" office:value="0" table:style-name="ce67">
            <text:p><text:s/>-<text:s/></text:p>
          </table:table-cell>
          <table:table-cell office:value-type="float" office:value="64325.9" table:style-name="ce31">
            <text:p><text:s/>64,325.90<text:s/></text:p>
          </table:table-cell>
          <table:table-cell office:value-type="float" office:value="0" table:style-name="ce31">
            <text:p><text:s/>-<text:s/></text:p>
          </table:table-cell>
          <table:table-cell office:value-type="float" office:value="64325.9" table:style-name="ce31">
            <text:p><text:s/>64,325.9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4345.2" table:style-name="ce31">
            <text:p><text:s/>64,345.2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2997" table:formula="of:=SUM([.C28:.N28])" table:style-name="ce54">
            <text:p><text:s/>192,997.00<text:s/></text:p>
          </table:table-cell>
          <table:table-cell table:number-columns-repeated="16369" table:style-name="ce31"/>
        </table:table-row>
        <table:table-row table:style-name="ro7">
          <table:table-cell office:value-type="float" office:value="10007851" table:style-name="ce26">
            <text:p>10007851</text:p>
          </table:table-cell>
          <table:table-cell office:value-type="string" table:style-name="ce66">
            <text:p>University of Derby</text:p>
          </table:table-cell>
          <table:table-cell office:value-type="float" office:value="0" table:style-name="ce67">
            <text:p><text:s/>-<text:s/></text:p>
          </table:table-cell>
          <table:table-cell office:value-type="float" office:value="28345.17" table:style-name="ce31">
            <text:p><text:s/>28,345.17<text:s/></text:p>
          </table:table-cell>
          <table:table-cell office:value-type="float" office:value="0" table:style-name="ce31">
            <text:p><text:s/>-<text:s/></text:p>
          </table:table-cell>
          <table:table-cell office:value-type="float" office:value="28345.17" table:style-name="ce31">
            <text:p><text:s/>28,345.1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8353.66" table:style-name="ce31">
            <text:p><text:s/>28,353.6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5044" table:formula="of:=SUM([.C29:.N29])" table:style-name="ce54">
            <text:p><text:s/>85,044.00<text:s/></text:p>
          </table:table-cell>
          <table:table-cell table:number-columns-repeated="16369" table:style-name="ce31"/>
        </table:table-row>
        <table:table-row table:style-name="ro7">
          <table:table-cell office:value-type="float" office:value="10007143" table:style-name="ce26">
            <text:p>10007143</text:p>
          </table:table-cell>
          <table:table-cell office:value-type="string" table:style-name="ce66">
            <text:p>Durham University</text:p>
          </table:table-cell>
          <table:table-cell office:value-type="float" office:value="0" table:style-name="ce67">
            <text:p><text:s/>-<text:s/></text:p>
          </table:table-cell>
          <table:table-cell office:value-type="float" office:value="750650.59" table:style-name="ce31">
            <text:p><text:s/>750,650.59<text:s/></text:p>
          </table:table-cell>
          <table:table-cell office:value-type="float" office:value="0" table:style-name="ce31">
            <text:p><text:s/>-<text:s/></text:p>
          </table:table-cell>
          <table:table-cell office:value-type="float" office:value="750650.59" table:style-name="ce31">
            <text:p><text:s/>750,650.5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50875.82000000007" table:style-name="ce31">
            <text:p><text:s/>750,875.8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52177" table:formula="of:=SUM([.C30:.N30])" table:style-name="ce54">
            <text:p><text:s/>2,252,177.00<text:s/></text:p>
          </table:table-cell>
          <table:table-cell table:number-columns-repeated="16369" table:style-name="ce31"/>
        </table:table-row>
        <table:table-row table:style-name="ro7">
          <table:table-cell office:value-type="float" office:value="10007144" table:style-name="ce26">
            <text:p>10007144</text:p>
          </table:table-cell>
          <table:table-cell office:value-type="string" table:style-name="ce66">
            <text:p>The University of East London</text:p>
          </table:table-cell>
          <table:table-cell office:value-type="float" office:value="0" table:style-name="ce67">
            <text:p><text:s/>-<text:s/></text:p>
          </table:table-cell>
          <table:table-cell office:value-type="float" office:value="31642.5" table:style-name="ce31">
            <text:p><text:s/>31,642.50<text:s/></text:p>
          </table:table-cell>
          <table:table-cell office:value-type="float" office:value="0" table:style-name="ce31">
            <text:p><text:s/>-<text:s/></text:p>
          </table:table-cell>
          <table:table-cell office:value-type="float" office:value="31642.5" table:style-name="ce31">
            <text:p><text:s/>31,642.5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1652" table:style-name="ce31">
            <text:p><text:s/>31,652.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4937" table:formula="of:=SUM([.C31:.N31])" table:style-name="ce54">
            <text:p><text:s/>94,937.00<text:s/></text:p>
          </table:table-cell>
          <table:table-cell table:number-columns-repeated="16369" table:style-name="ce31"/>
        </table:table-row>
        <table:table-row table:style-name="ro7">
          <table:table-cell office:value-type="float" office:value="10007823" table:style-name="ce26">
            <text:p>10007823</text:p>
          </table:table-cell>
          <table:table-cell office:value-type="string" table:style-name="ce66">
            <text:p>Edge Hill University</text:p>
          </table:table-cell>
          <table:table-cell office:value-type="float" office:value="0" table:style-name="ce67">
            <text:p><text:s/>-<text:s/></text:p>
          </table:table-cell>
          <table:table-cell office:value-type="float" office:value="32311.1" table:style-name="ce31">
            <text:p><text:s/>32,311.10<text:s/></text:p>
          </table:table-cell>
          <table:table-cell office:value-type="float" office:value="0" table:style-name="ce31">
            <text:p><text:s/>-<text:s/></text:p>
          </table:table-cell>
          <table:table-cell office:value-type="float" office:value="32311.1" table:style-name="ce31">
            <text:p><text:s/>32,311.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2320.799999999999" table:style-name="ce31">
            <text:p><text:s/>32,320.8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6943" table:formula="of:=SUM([.C32:.N32])" table:style-name="ce54">
            <text:p><text:s/>96,943.00<text:s/></text:p>
          </table:table-cell>
          <table:table-cell table:number-columns-repeated="16369" table:style-name="ce31"/>
        </table:table-row>
        <table:table-row table:style-name="ro7">
          <table:table-cell office:value-type="float" office:value="10007791" table:style-name="ce26">
            <text:p>10007791</text:p>
          </table:table-cell>
          <table:table-cell office:value-type="string" table:style-name="ce66">
            <text:p>The University of Essex</text:p>
          </table:table-cell>
          <table:table-cell office:value-type="float" office:value="0" table:style-name="ce67">
            <text:p><text:s/>-<text:s/></text:p>
          </table:table-cell>
          <table:table-cell office:value-type="float" office:value="470970.56" table:style-name="ce31">
            <text:p><text:s/>470,970.56<text:s/></text:p>
          </table:table-cell>
          <table:table-cell office:value-type="float" office:value="0" table:style-name="ce31">
            <text:p><text:s/>-<text:s/></text:p>
          </table:table-cell>
          <table:table-cell office:value-type="float" office:value="470970.56" table:style-name="ce31">
            <text:p><text:s/>470,970.5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71111.88" table:style-name="ce31">
            <text:p><text:s/>471,111.8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13053" table:formula="of:=SUM([.C33:.N33])" table:style-name="ce54">
            <text:p><text:s/>1,413,053.00<text:s/></text:p>
          </table:table-cell>
          <table:table-cell table:number-columns-repeated="16369" table:style-name="ce31"/>
        </table:table-row>
        <table:table-row table:style-name="ro7">
          <table:table-cell office:value-type="float" office:value="10007792" table:style-name="ce26">
            <text:p>10007792</text:p>
          </table:table-cell>
          <table:table-cell office:value-type="string" table:style-name="ce66">
            <text:p>University of Exeter</text:p>
          </table:table-cell>
          <table:table-cell office:value-type="float" office:value="0" table:style-name="ce67">
            <text:p><text:s/>-<text:s/></text:p>
          </table:table-cell>
          <table:table-cell office:value-type="float" office:value="1255982.72" table:style-name="ce31">
            <text:p><text:s/>1,255,982.72<text:s/></text:p>
          </table:table-cell>
          <table:table-cell office:value-type="float" office:value="0" table:style-name="ce31">
            <text:p><text:s/>-<text:s/></text:p>
          </table:table-cell>
          <table:table-cell office:value-type="float" office:value="1255982.72" table:style-name="ce31">
            <text:p><text:s/>1,255,982.7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56359.56" table:style-name="ce31">
            <text:p><text:s/>1,256,359.5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768325" table:formula="of:=SUM([.C34:.N34])" table:style-name="ce54">
            <text:p><text:s/>3,768,325.00<text:s/></text:p>
          </table:table-cell>
          <table:table-cell table:number-columns-repeated="16369" table:style-name="ce31"/>
        </table:table-row>
        <table:table-row table:style-name="ro7">
          <table:table-cell office:value-type="float" office:value="10008640" table:style-name="ce26">
            <text:p>10008640</text:p>
          </table:table-cell>
          <table:table-cell office:value-type="string" table:style-name="ce66">
            <text:p>Falmouth University</text:p>
          </table:table-cell>
          <table:table-cell office:value-type="float" office:value="0" table:style-name="ce67">
            <text:p><text:s/>-<text:s/></text:p>
          </table:table-cell>
          <table:table-cell office:value-type="float" office:value="13499.98" table:style-name="ce31">
            <text:p><text:s/>13,499.98<text:s/></text:p>
          </table:table-cell>
          <table:table-cell office:value-type="float" office:value="0" table:style-name="ce31">
            <text:p><text:s/>-<text:s/></text:p>
          </table:table-cell>
          <table:table-cell office:value-type="float" office:value="13499.98" table:style-name="ce31">
            <text:p><text:s/>13,499.9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504.04" table:style-name="ce31">
            <text:p><text:s/>13,504.0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504" table:formula="of:=SUM([.C35:.N35])" table:style-name="ce54">
            <text:p><text:s/>40,504.00<text:s/></text:p>
          </table:table-cell>
          <table:table-cell table:number-columns-repeated="16369" table:style-name="ce31"/>
        </table:table-row>
        <table:table-row table:style-name="ro7">
          <table:table-cell office:value-type="float" office:value="10007145" table:style-name="ce26">
            <text:p>10007145</text:p>
          </table:table-cell>
          <table:table-cell office:value-type="string" table:style-name="ce66">
            <text:p>University of Gloucestershire</text:p>
          </table:table-cell>
          <table:table-cell office:value-type="float" office:value="0" table:style-name="ce67">
            <text:p><text:s/>-<text:s/></text:p>
          </table:table-cell>
          <table:table-cell office:value-type="float" office:value="22859.05" table:style-name="ce31">
            <text:p><text:s/>22,859.05<text:s/></text:p>
          </table:table-cell>
          <table:table-cell office:value-type="float" office:value="0" table:style-name="ce31">
            <text:p><text:s/>-<text:s/></text:p>
          </table:table-cell>
          <table:table-cell office:value-type="float" office:value="22859.05" table:style-name="ce31">
            <text:p><text:s/>22,859.0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865.9" table:style-name="ce31">
            <text:p><text:s/>22,865.9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8584" table:formula="of:=SUM([.C36:.N36])" table:style-name="ce54">
            <text:p><text:s/>68,584.00<text:s/></text:p>
          </table:table-cell>
          <table:table-cell table:number-columns-repeated="16369" table:style-name="ce31"/>
        </table:table-row>
        <table:table-row table:style-name="ro7">
          <table:table-cell office:value-type="float" office:value="10002718" table:style-name="ce26">
            <text:p>10002718</text:p>
          </table:table-cell>
          <table:table-cell office:value-type="string" table:style-name="ce66">
            <text:p>Goldsmiths, University of London</text:p>
          </table:table-cell>
          <table:table-cell office:value-type="float" office:value="0" table:style-name="ce67">
            <text:p><text:s/>-<text:s/></text:p>
          </table:table-cell>
          <table:table-cell office:value-type="float" office:value="78352.160000000003" table:style-name="ce31">
            <text:p><text:s/>78,352.16<text:s/></text:p>
          </table:table-cell>
          <table:table-cell office:value-type="float" office:value="0" table:style-name="ce31">
            <text:p><text:s/>-<text:s/></text:p>
          </table:table-cell>
          <table:table-cell office:value-type="float" office:value="78352.160000000003" table:style-name="ce31">
            <text:p><text:s/>78,352.1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8375.679999999993" table:style-name="ce31">
            <text:p><text:s/>78,375.6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35080" table:formula="of:=SUM([.C37:.N37])" table:style-name="ce54">
            <text:p><text:s/>235,080.00<text:s/></text:p>
          </table:table-cell>
          <table:table-cell table:number-columns-repeated="16369" table:style-name="ce31"/>
        </table:table-row>
        <table:table-row table:style-name="ro7">
          <table:table-cell office:value-type="float" office:value="10006841" table:style-name="ce26">
            <text:p>10006841</text:p>
          </table:table-cell>
          <table:table-cell office:value-type="string" table:style-name="ce66">
            <text:p>University of Greater Manchester</text:p>
          </table:table-cell>
          <table:table-cell office:value-type="float" office:value="0" table:style-name="ce67">
            <text:p><text:s/>-<text:s/></text:p>
          </table:table-cell>
          <table:table-cell office:value-type="float" office:value="4212.58" table:style-name="ce31">
            <text:p><text:s/>4,212.58<text:s/></text:p>
          </table:table-cell>
          <table:table-cell office:value-type="float" office:value="0" table:style-name="ce31">
            <text:p><text:s/>-<text:s/></text:p>
          </table:table-cell>
          <table:table-cell office:value-type="float" office:value="4212.58" table:style-name="ce31">
            <text:p><text:s/>4,212.5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213.84" table:style-name="ce31">
            <text:p><text:s/>4,213.8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639" table:formula="of:=SUM([.C38:.N38])" table:style-name="ce54">
            <text:p><text:s/>12,639.00<text:s/></text:p>
          </table:table-cell>
          <table:table-cell table:number-columns-repeated="16369" table:style-name="ce31"/>
        </table:table-row>
        <table:table-row table:style-name="ro7">
          <table:table-cell office:value-type="float" office:value="10007146" table:style-name="ce26">
            <text:p>10007146</text:p>
          </table:table-cell>
          <table:table-cell office:value-type="string" table:style-name="ce66">
            <text:p>University of Greenwich</text:p>
          </table:table-cell>
          <table:table-cell office:value-type="float" office:value="0" table:style-name="ce67">
            <text:p><text:s/>-<text:s/></text:p>
          </table:table-cell>
          <table:table-cell office:value-type="float" office:value="142341.76000000001" table:style-name="ce31">
            <text:p><text:s/>142,341.76<text:s/></text:p>
          </table:table-cell>
          <table:table-cell office:value-type="float" office:value="0" table:style-name="ce31">
            <text:p><text:s/>-<text:s/></text:p>
          </table:table-cell>
          <table:table-cell office:value-type="float" office:value="142341.76000000001" table:style-name="ce31">
            <text:p><text:s/>142,341.7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2384.48000000001" table:style-name="ce31">
            <text:p><text:s/>142,384.4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27068" table:formula="of:=SUM([.C39:.N39])" table:style-name="ce54">
            <text:p><text:s/>427,068.00<text:s/></text:p>
          </table:table-cell>
          <table:table-cell table:number-columns-repeated="16369" table:style-name="ce31"/>
        </table:table-row>
        <table:table-row table:style-name="ro7">
          <table:table-cell office:value-type="float" office:value="10007825" table:style-name="ce26">
            <text:p>10007825</text:p>
          </table:table-cell>
          <table:table-cell office:value-type="string" table:style-name="ce66">
            <text:p>Guildhall School of Music &amp; Drama</text:p>
          </table:table-cell>
          <table:table-cell office:value-type="float" office:value="0" table:style-name="ce67">
            <text:p><text:s/>-<text:s/></text:p>
          </table:table-cell>
          <table:table-cell office:value-type="float" office:value="13165.02" table:style-name="ce31">
            <text:p><text:s/>13,165.02<text:s/></text:p>
          </table:table-cell>
          <table:table-cell office:value-type="float" office:value="0" table:style-name="ce31">
            <text:p><text:s/>-<text:s/></text:p>
          </table:table-cell>
          <table:table-cell office:value-type="float" office:value="13165.02" table:style-name="ce31">
            <text:p><text:s/>13,165.0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168.96" table:style-name="ce31">
            <text:p><text:s/>13,168.9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9499" table:formula="of:=SUM([.C40:.N40])" table:style-name="ce54">
            <text:p><text:s/>39,499.00<text:s/></text:p>
          </table:table-cell>
          <table:table-cell table:number-columns-repeated="16369" table:style-name="ce31"/>
        </table:table-row>
        <table:table-row table:style-name="ro7">
          <table:table-cell office:value-type="float" office:value="10040812" table:style-name="ce26">
            <text:p>10040812</text:p>
          </table:table-cell>
          <table:table-cell office:value-type="string" table:style-name="ce66">
            <text:p>Harper Adams University</text:p>
          </table:table-cell>
          <table:table-cell office:value-type="float" office:value="0" table:style-name="ce67">
            <text:p><text:s/>-<text:s/></text:p>
          </table:table-cell>
          <table:table-cell office:value-type="float" office:value="33764.620000000003" table:style-name="ce31">
            <text:p><text:s/>33,764.62<text:s/></text:p>
          </table:table-cell>
          <table:table-cell office:value-type="float" office:value="0" table:style-name="ce31">
            <text:p><text:s/>-<text:s/></text:p>
          </table:table-cell>
          <table:table-cell office:value-type="float" office:value="33764.620000000003" table:style-name="ce31">
            <text:p><text:s/>33,764.6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3774.76" table:style-name="ce31">
            <text:p><text:s/>33,774.7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1304" table:formula="of:=SUM([.C41:.N41])" table:style-name="ce54">
            <text:p><text:s/>101,304.00<text:s/></text:p>
          </table:table-cell>
          <table:table-cell table:number-columns-repeated="16369" table:style-name="ce31"/>
        </table:table-row>
        <table:table-row table:style-name="ro7">
          <table:table-cell office:value-type="float" office:value="10007147" table:style-name="ce26">
            <text:p>10007147</text:p>
          </table:table-cell>
          <table:table-cell office:value-type="string" table:style-name="ce66">
            <text:p>University of Hertfordshire</text:p>
          </table:table-cell>
          <table:table-cell office:value-type="float" office:value="0" table:style-name="ce67">
            <text:p><text:s/>-<text:s/></text:p>
          </table:table-cell>
          <table:table-cell office:value-type="float" office:value="127122.29" table:style-name="ce31">
            <text:p><text:s/>127,122.29<text:s/></text:p>
          </table:table-cell>
          <table:table-cell office:value-type="float" office:value="0" table:style-name="ce31">
            <text:p><text:s/>-<text:s/></text:p>
          </table:table-cell>
          <table:table-cell office:value-type="float" office:value="127122.29" table:style-name="ce31">
            <text:p><text:s/>127,122.2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7160.42" table:style-name="ce31">
            <text:p><text:s/>127,160.4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81405" table:formula="of:=SUM([.C42:.N42])" table:style-name="ce54">
            <text:p><text:s/>381,405.00<text:s/></text:p>
          </table:table-cell>
          <table:table-cell table:number-columns-repeated="16369" table:style-name="ce31"/>
        </table:table-row>
        <table:table-row table:style-name="ro7">
          <table:table-cell office:value-type="float" office:value="10007148" table:style-name="ce26">
            <text:p>10007148</text:p>
          </table:table-cell>
          <table:table-cell office:value-type="string" table:style-name="ce66">
            <text:p>University of Huddersfield</text:p>
          </table:table-cell>
          <table:table-cell office:value-type="float" office:value="0" table:style-name="ce67">
            <text:p><text:s/>-<text:s/></text:p>
          </table:table-cell>
          <table:table-cell office:value-type="float" office:value="201453.52" table:style-name="ce31">
            <text:p><text:s/>201,453.52<text:s/></text:p>
          </table:table-cell>
          <table:table-cell office:value-type="float" office:value="0" table:style-name="ce31">
            <text:p><text:s/>-<text:s/></text:p>
          </table:table-cell>
          <table:table-cell office:value-type="float" office:value="201453.52" table:style-name="ce31">
            <text:p><text:s/>201,453.5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1513.96" table:style-name="ce31">
            <text:p><text:s/>201,513.9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04421" table:formula="of:=SUM([.C43:.N43])" table:style-name="ce54">
            <text:p><text:s/>604,421.00<text:s/></text:p>
          </table:table-cell>
          <table:table-cell table:number-columns-repeated="16369" table:style-name="ce31"/>
        </table:table-row>
        <table:table-row table:style-name="ro7">
          <table:table-cell office:value-type="float" office:value="10007149" table:style-name="ce26">
            <text:p>10007149</text:p>
          </table:table-cell>
          <table:table-cell office:value-type="string" table:style-name="ce66">
            <text:p>University of Hull</text:p>
          </table:table-cell>
          <table:table-cell office:value-type="float" office:value="0" table:style-name="ce67">
            <text:p><text:s/>-<text:s/></text:p>
          </table:table-cell>
          <table:table-cell office:value-type="float" office:value="156961.29999999999" table:style-name="ce31">
            <text:p><text:s/>156,961.30<text:s/></text:p>
          </table:table-cell>
          <table:table-cell office:value-type="float" office:value="0" table:style-name="ce31">
            <text:p><text:s/>-<text:s/></text:p>
          </table:table-cell>
          <table:table-cell office:value-type="float" office:value="156961.29999999999" table:style-name="ce31">
            <text:p><text:s/>156,961.3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7008.4" table:style-name="ce31">
            <text:p><text:s/>157,008.4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70931" table:formula="of:=SUM([.C44:.N44])" table:style-name="ce54">
            <text:p><text:s/>470,931.00<text:s/></text:p>
          </table:table-cell>
          <table:table-cell table:number-columns-repeated="16369" table:style-name="ce31"/>
        </table:table-row>
        <table:table-row table:style-name="ro7">
          <table:table-cell office:value-type="float" office:value="10003270" table:style-name="ce26">
            <text:p>10003270</text:p>
          </table:table-cell>
          <table:table-cell office:value-type="string" table:style-name="ce66">
            <text:p>Imperial College London</text:p>
          </table:table-cell>
          <table:table-cell office:value-type="float" office:value="0" table:style-name="ce67">
            <text:p><text:s/>-<text:s/></text:p>
          </table:table-cell>
          <table:table-cell office:value-type="float" office:value="3536918.61" table:style-name="ce31">
            <text:p><text:s/>3,536,918.61<text:s/></text:p>
          </table:table-cell>
          <table:table-cell office:value-type="float" office:value="0" table:style-name="ce31">
            <text:p><text:s/>-<text:s/></text:p>
          </table:table-cell>
          <table:table-cell office:value-type="float" office:value="3536918.61" table:style-name="ce31">
            <text:p><text:s/>3,536,918.6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537979.7800000003" table:style-name="ce31">
            <text:p><text:s/>3,537,979.7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611817" table:formula="of:=SUM([.C45:.N45])" table:style-name="ce54">
            <text:p><text:s/>10,611,817.00<text:s/></text:p>
          </table:table-cell>
          <table:table-cell table:number-columns-repeated="16369" table:style-name="ce31"/>
        </table:table-row>
        <table:table-row table:style-name="ro7">
          <table:table-cell office:value-type="float" office:value="10003324" table:style-name="ce26">
            <text:p>10003324</text:p>
          </table:table-cell>
          <table:table-cell office:value-type="string" table:style-name="ce66">
            <text:p>The Institute of Cancer Research</text:p>
          </table:table-cell>
          <table:table-cell office:value-type="float" office:value="0" table:style-name="ce67">
            <text:p><text:s/>-<text:s/></text:p>
          </table:table-cell>
          <table:table-cell office:value-type="float" office:value="457599.57" table:style-name="ce31">
            <text:p><text:s/>457,599.57<text:s/></text:p>
          </table:table-cell>
          <table:table-cell office:value-type="float" office:value="0" table:style-name="ce31">
            <text:p><text:s/>-<text:s/></text:p>
          </table:table-cell>
          <table:table-cell office:value-type="float" office:value="457599.57" table:style-name="ce31">
            <text:p><text:s/>457,599.5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57736.86" table:style-name="ce31">
            <text:p><text:s/>457,736.8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72936" table:formula="of:=SUM([.C46:.N46])" table:style-name="ce54">
            <text:p><text:s/>1,372,936.00<text:s/></text:p>
          </table:table-cell>
          <table:table-cell table:number-columns-repeated="16369" table:style-name="ce31"/>
        </table:table-row>
        <table:table-row table:style-name="ro7">
          <table:table-cell office:value-type="float" office:value="10007767" table:style-name="ce26">
            <text:p>10007767</text:p>
          </table:table-cell>
          <table:table-cell office:value-type="string" table:style-name="ce66">
            <text:p>Keele University</text:p>
          </table:table-cell>
          <table:table-cell office:value-type="float" office:value="0" table:style-name="ce67">
            <text:p><text:s/>-<text:s/></text:p>
          </table:table-cell>
          <table:table-cell office:value-type="float" office:value="173541.64" table:style-name="ce31">
            <text:p><text:s/>173,541.64<text:s/></text:p>
          </table:table-cell>
          <table:table-cell office:value-type="float" office:value="0" table:style-name="ce31">
            <text:p><text:s/>-<text:s/></text:p>
          </table:table-cell>
          <table:table-cell office:value-type="float" office:value="173541.64" table:style-name="ce31">
            <text:p><text:s/>173,541.6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73593.72" table:style-name="ce31">
            <text:p><text:s/>173,593.7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20677" table:formula="of:=SUM([.C47:.N47])" table:style-name="ce54">
            <text:p><text:s/>520,677.00<text:s/></text:p>
          </table:table-cell>
          <table:table-cell table:number-columns-repeated="16369" table:style-name="ce31"/>
        </table:table-row>
        <table:table-row table:style-name="ro7">
          <table:table-cell office:value-type="float" office:value="10007150" table:style-name="ce26">
            <text:p>10007150</text:p>
          </table:table-cell>
          <table:table-cell office:value-type="string" table:style-name="ce66">
            <text:p>The University of Kent</text:p>
          </table:table-cell>
          <table:table-cell office:value-type="float" office:value="0" table:style-name="ce67">
            <text:p><text:s/>-<text:s/></text:p>
          </table:table-cell>
          <table:table-cell office:value-type="float" office:value="249364.39" table:style-name="ce31">
            <text:p><text:s/>249,364.39<text:s/></text:p>
          </table:table-cell>
          <table:table-cell office:value-type="float" office:value="0" table:style-name="ce31">
            <text:p><text:s/>-<text:s/></text:p>
          </table:table-cell>
          <table:table-cell office:value-type="float" office:value="249364.39" table:style-name="ce31">
            <text:p><text:s/>249,364.3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49439.22" table:style-name="ce31">
            <text:p><text:s/>249,439.2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48168" table:formula="of:=SUM([.C48:.N48])" table:style-name="ce54">
            <text:p><text:s/>748,168.00<text:s/></text:p>
          </table:table-cell>
          <table:table-cell table:number-columns-repeated="16369" table:style-name="ce31"/>
        </table:table-row>
        <table:table-row table:style-name="ro7">
          <table:table-cell office:value-type="float" office:value="10003645" table:style-name="ce26">
            <text:p>10003645</text:p>
          </table:table-cell>
          <table:table-cell office:value-type="string" table:style-name="ce66">
            <text:p>King's College London</text:p>
          </table:table-cell>
          <table:table-cell office:value-type="float" office:value="0" table:style-name="ce67">
            <text:p><text:s/>-<text:s/></text:p>
          </table:table-cell>
          <table:table-cell office:value-type="float" office:value="2230061.9700000002" table:style-name="ce31">
            <text:p><text:s/>2,230,061.97<text:s/></text:p>
          </table:table-cell>
          <table:table-cell office:value-type="float" office:value="0" table:style-name="ce31">
            <text:p><text:s/>-<text:s/></text:p>
          </table:table-cell>
          <table:table-cell office:value-type="float" office:value="2230061.9700000002" table:style-name="ce31">
            <text:p><text:s/>2,230,061.9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30731.06" table:style-name="ce31">
            <text:p><text:s/>2,230,731.0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690855" table:formula="of:=SUM([.C49:.N49])" table:style-name="ce54">
            <text:p><text:s/>6,690,855.00<text:s/></text:p>
          </table:table-cell>
          <table:table-cell table:number-columns-repeated="16369" table:style-name="ce31"/>
        </table:table-row>
        <table:table-row table:style-name="ro7">
          <table:table-cell office:value-type="float" office:value="10003678" table:style-name="ce26">
            <text:p>10003678</text:p>
          </table:table-cell>
          <table:table-cell office:value-type="string" table:style-name="ce66">
            <text:p>Kingston University</text:p>
          </table:table-cell>
          <table:table-cell office:value-type="float" office:value="0" table:style-name="ce67">
            <text:p><text:s/>-<text:s/></text:p>
          </table:table-cell>
          <table:table-cell office:value-type="float" office:value="52697.4" table:style-name="ce31">
            <text:p><text:s/>52,697.40<text:s/></text:p>
          </table:table-cell>
          <table:table-cell office:value-type="float" office:value="0" table:style-name="ce31">
            <text:p><text:s/>-<text:s/></text:p>
          </table:table-cell>
          <table:table-cell office:value-type="float" office:value="52697.4" table:style-name="ce31">
            <text:p><text:s/>52,697.4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2713.2" table:style-name="ce31">
            <text:p><text:s/>52,713.2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8108" table:formula="of:=SUM([.C50:.N50])" table:style-name="ce54">
            <text:p><text:s/>158,108.00<text:s/></text:p>
          </table:table-cell>
          <table:table-cell table:number-columns-repeated="16369" table:style-name="ce31"/>
        </table:table-row>
        <table:table-row table:style-name="ro7">
          <table:table-cell office:value-type="float" office:value="10004078" table:style-name="ce26">
            <text:p>10004078</text:p>
          </table:table-cell>
          <table:table-cell office:value-type="string" table:style-name="ce66">
            <text:p>LSBU</text:p>
          </table:table-cell>
          <table:table-cell office:value-type="float" office:value="0" table:style-name="ce67">
            <text:p><text:s/>-<text:s/></text:p>
          </table:table-cell>
          <table:table-cell office:value-type="float" office:value="58425.49" table:style-name="ce31">
            <text:p><text:s/>58,425.49<text:s/></text:p>
          </table:table-cell>
          <table:table-cell office:value-type="float" office:value="0" table:style-name="ce31">
            <text:p><text:s/>-<text:s/></text:p>
          </table:table-cell>
          <table:table-cell office:value-type="float" office:value="58425.49" table:style-name="ce31">
            <text:p><text:s/>58,425.4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8443.02" table:style-name="ce31">
            <text:p><text:s/>58,443.0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75294" table:formula="of:=SUM([.C51:.N51])" table:style-name="ce54">
            <text:p><text:s/>175,294.00<text:s/></text:p>
          </table:table-cell>
          <table:table-cell table:number-columns-repeated="16369" table:style-name="ce31"/>
        </table:table-row>
        <table:table-row table:style-name="ro7">
          <table:table-cell office:value-type="float" office:value="10007141" table:style-name="ce26">
            <text:p>10007141</text:p>
          </table:table-cell>
          <table:table-cell office:value-type="string" table:style-name="ce66">
            <text:p>University of Lancashire</text:p>
          </table:table-cell>
          <table:table-cell office:value-type="float" office:value="0" table:style-name="ce67">
            <text:p><text:s/>-<text:s/></text:p>
          </table:table-cell>
          <table:table-cell office:value-type="float" office:value="94814.18" table:style-name="ce31">
            <text:p><text:s/>94,814.18<text:s/></text:p>
          </table:table-cell>
          <table:table-cell office:value-type="float" office:value="0" table:style-name="ce31">
            <text:p><text:s/>-<text:s/></text:p>
          </table:table-cell>
          <table:table-cell office:value-type="float" office:value="94814.18" table:style-name="ce31">
            <text:p><text:s/>94,814.1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4842.64" table:style-name="ce31">
            <text:p><text:s/>94,842.6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84471" table:formula="of:=SUM([.C52:.N52])" table:style-name="ce54">
            <text:p><text:s/>284,471.00<text:s/></text:p>
          </table:table-cell>
          <table:table-cell table:number-columns-repeated="16369" table:style-name="ce31"/>
        </table:table-row>
        <table:table-row table:style-name="ro7">
          <table:table-cell office:value-type="float" office:value="10007768" table:style-name="ce26">
            <text:p>10007768</text:p>
          </table:table-cell>
          <table:table-cell office:value-type="string" table:style-name="ce66">
            <text:p>Lancaster University</text:p>
          </table:table-cell>
          <table:table-cell office:value-type="float" office:value="0" table:style-name="ce67">
            <text:p><text:s/>-<text:s/></text:p>
          </table:table-cell>
          <table:table-cell office:value-type="float" office:value="654008.59" table:style-name="ce31">
            <text:p><text:s/>654,008.59<text:s/></text:p>
          </table:table-cell>
          <table:table-cell office:value-type="float" office:value="0" table:style-name="ce31">
            <text:p><text:s/>-<text:s/></text:p>
          </table:table-cell>
          <table:table-cell office:value-type="float" office:value="654008.59" table:style-name="ce31">
            <text:p><text:s/>654,008.5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54204.82000000007" table:style-name="ce31">
            <text:p><text:s/>654,204.8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62222" table:formula="of:=SUM([.C53:.N53])" table:style-name="ce54">
            <text:p><text:s/>1,962,222.00<text:s/></text:p>
          </table:table-cell>
          <table:table-cell table:number-columns-repeated="16369" table:style-name="ce31"/>
        </table:table-row>
        <table:table-row table:style-name="ro7">
          <table:table-cell office:value-type="float" office:value="10007795" table:style-name="ce26">
            <text:p>10007795</text:p>
          </table:table-cell>
          <table:table-cell office:value-type="string" table:style-name="ce66">
            <text:p>University of Leeds</text:p>
          </table:table-cell>
          <table:table-cell office:value-type="float" office:value="0" table:style-name="ce67">
            <text:p><text:s/>-<text:s/></text:p>
          </table:table-cell>
          <table:table-cell office:value-type="float" office:value="2091793.8" table:style-name="ce31">
            <text:p><text:s/>2,091,793.80<text:s/></text:p>
          </table:table-cell>
          <table:table-cell office:value-type="float" office:value="0" table:style-name="ce31">
            <text:p><text:s/>-<text:s/></text:p>
          </table:table-cell>
          <table:table-cell office:value-type="float" office:value="2091793.8" table:style-name="ce31">
            <text:p><text:s/>2,091,793.8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92421.4" table:style-name="ce31">
            <text:p><text:s/>2,092,421.4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276009" table:formula="of:=SUM([.C54:.N54])" table:style-name="ce54">
            <text:p><text:s/>6,276,009.00<text:s/></text:p>
          </table:table-cell>
          <table:table-cell table:number-columns-repeated="16369" table:style-name="ce31"/>
        </table:table-row>
        <table:table-row table:style-name="ro7">
          <table:table-cell office:value-type="float" office:value="10003861" table:style-name="ce26">
            <text:p>10003861</text:p>
          </table:table-cell>
          <table:table-cell office:value-type="string" table:style-name="ce66">
            <text:p>Leeds Beckett University</text:p>
          </table:table-cell>
          <table:table-cell office:value-type="float" office:value="0" table:style-name="ce67">
            <text:p><text:s/>-<text:s/></text:p>
          </table:table-cell>
          <table:table-cell office:value-type="float" office:value="64337.23" table:style-name="ce31">
            <text:p><text:s/>64,337.23<text:s/></text:p>
          </table:table-cell>
          <table:table-cell office:value-type="float" office:value="0" table:style-name="ce31">
            <text:p><text:s/>-<text:s/></text:p>
          </table:table-cell>
          <table:table-cell office:value-type="float" office:value="64337.23" table:style-name="ce31">
            <text:p><text:s/>64,337.2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4356.54" table:style-name="ce31">
            <text:p><text:s/>64,356.5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3031" table:formula="of:=SUM([.C55:.N55])" table:style-name="ce54">
            <text:p><text:s/>193,031.00<text:s/></text:p>
          </table:table-cell>
          <table:table-cell table:number-columns-repeated="16369" table:style-name="ce31"/>
        </table:table-row>
        <table:table-row table:style-name="ro7">
          <table:table-cell office:value-type="float" office:value="10007796" table:style-name="ce26">
            <text:p>10007796</text:p>
          </table:table-cell>
          <table:table-cell office:value-type="string" table:style-name="ce66">
            <text:p>University of Leicester</text:p>
          </table:table-cell>
          <table:table-cell office:value-type="float" office:value="0" table:style-name="ce67">
            <text:p><text:s/>-<text:s/></text:p>
          </table:table-cell>
          <table:table-cell office:value-type="float" office:value="686617" table:style-name="ce31">
            <text:p><text:s/>686,617.00<text:s/></text:p>
          </table:table-cell>
          <table:table-cell office:value-type="float" office:value="0" table:style-name="ce31">
            <text:p><text:s/>-<text:s/></text:p>
          </table:table-cell>
          <table:table-cell office:value-type="float" office:value="686617" table:style-name="ce31">
            <text:p><text:s/>686,617.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86823" table:style-name="ce31">
            <text:p><text:s/>686,823.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60057" table:formula="of:=SUM([.C56:.N56])" table:style-name="ce54">
            <text:p><text:s/>2,060,057.00<text:s/></text:p>
          </table:table-cell>
          <table:table-cell table:number-columns-repeated="16369" table:style-name="ce31"/>
        </table:table-row>
        <table:table-row table:style-name="ro7">
          <table:table-cell office:value-type="float" office:value="10007151" table:style-name="ce26">
            <text:p>10007151</text:p>
          </table:table-cell>
          <table:table-cell office:value-type="string" table:style-name="ce66">
            <text:p>University of Lincoln</text:p>
          </table:table-cell>
          <table:table-cell office:value-type="float" office:value="0" table:style-name="ce67">
            <text:p><text:s/>-<text:s/></text:p>
          </table:table-cell>
          <table:table-cell office:value-type="float" office:value="158115.85" table:style-name="ce31">
            <text:p><text:s/>158,115.85<text:s/></text:p>
          </table:table-cell>
          <table:table-cell office:value-type="float" office:value="0" table:style-name="ce31">
            <text:p><text:s/>-<text:s/></text:p>
          </table:table-cell>
          <table:table-cell office:value-type="float" office:value="158115.85" table:style-name="ce31">
            <text:p><text:s/>158,115.8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8163.30000000002" table:style-name="ce31">
            <text:p><text:s/>158,163.3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74395" table:formula="of:=SUM([.C57:.N57])" table:style-name="ce54">
            <text:p><text:s/>474,395.00<text:s/></text:p>
          </table:table-cell>
          <table:table-cell table:number-columns-repeated="16369" table:style-name="ce31"/>
        </table:table-row>
        <table:table-row table:style-name="ro7">
          <table:table-cell office:value-type="float" office:value="10006842" table:style-name="ce26">
            <text:p>10006842</text:p>
          </table:table-cell>
          <table:table-cell office:value-type="string" table:style-name="ce66">
            <text:p>The University of Liverpool</text:p>
          </table:table-cell>
          <table:table-cell office:value-type="float" office:value="0" table:style-name="ce67">
            <text:p><text:s/>-<text:s/></text:p>
          </table:table-cell>
          <table:table-cell office:value-type="float" office:value="1218623.46" table:style-name="ce31">
            <text:p><text:s/>1,218,623.46<text:s/></text:p>
          </table:table-cell>
          <table:table-cell office:value-type="float" office:value="0" table:style-name="ce31">
            <text:p><text:s/>-<text:s/></text:p>
          </table:table-cell>
          <table:table-cell office:value-type="float" office:value="1218623.46" table:style-name="ce31">
            <text:p><text:s/>1,218,623.4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18989.08" table:style-name="ce31">
            <text:p><text:s/>1,218,989.0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656236" table:formula="of:=SUM([.C58:.N58])" table:style-name="ce54">
            <text:p><text:s/>3,656,236.00<text:s/></text:p>
          </table:table-cell>
          <table:table-cell table:number-columns-repeated="16369" table:style-name="ce31"/>
        </table:table-row>
        <table:table-row table:style-name="ro7">
          <table:table-cell office:value-type="float" office:value="10003956" table:style-name="ce26">
            <text:p>10003956</text:p>
          </table:table-cell>
          <table:table-cell office:value-type="string" table:style-name="ce66">
            <text:p>Liverpool Hope University</text:p>
          </table:table-cell>
          <table:table-cell office:value-type="float" office:value="0" table:style-name="ce67">
            <text:p><text:s/>-<text:s/></text:p>
          </table:table-cell>
          <table:table-cell office:value-type="float" office:value="9300.07" table:style-name="ce31">
            <text:p><text:s/>9,300.07<text:s/></text:p>
          </table:table-cell>
          <table:table-cell office:value-type="float" office:value="0" table:style-name="ce31">
            <text:p><text:s/>-<text:s/></text:p>
          </table:table-cell>
          <table:table-cell office:value-type="float" office:value="9300.07" table:style-name="ce31">
            <text:p><text:s/>9,300.0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302.86" table:style-name="ce31">
            <text:p><text:s/>9,302.8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7903" table:formula="of:=SUM([.C59:.N59])" table:style-name="ce54">
            <text:p><text:s/>27,903.00<text:s/></text:p>
          </table:table-cell>
          <table:table-cell table:number-columns-repeated="16369" table:style-name="ce31"/>
        </table:table-row>
        <table:table-row table:style-name="ro7">
          <table:table-cell office:value-type="float" office:value="10003957" table:style-name="ce26">
            <text:p>10003957</text:p>
          </table:table-cell>
          <table:table-cell office:value-type="string" table:style-name="ce66">
            <text:p>Liverpool John Moores University</text:p>
          </table:table-cell>
          <table:table-cell office:value-type="float" office:value="0" table:style-name="ce67">
            <text:p><text:s/>-<text:s/></text:p>
          </table:table-cell>
          <table:table-cell office:value-type="float" office:value="156015.4" table:style-name="ce31">
            <text:p><text:s/>156,015.40<text:s/></text:p>
          </table:table-cell>
          <table:table-cell office:value-type="float" office:value="0" table:style-name="ce31">
            <text:p><text:s/>-<text:s/></text:p>
          </table:table-cell>
          <table:table-cell office:value-type="float" office:value="156015.4" table:style-name="ce31">
            <text:p><text:s/>156,015.4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6062.19999999998" table:style-name="ce31">
            <text:p><text:s/>156,062.2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68093" table:formula="of:=SUM([.C60:.N60])" table:style-name="ce54">
            <text:p><text:s/>468,093.00<text:s/></text:p>
          </table:table-cell>
          <table:table-cell table:number-columns-repeated="16369" table:style-name="ce31"/>
        </table:table-row>
        <table:table-row table:style-name="ro7">
          <table:table-cell office:value-type="float" office:value="10003958" table:style-name="ce26">
            <text:p>10003958</text:p>
          </table:table-cell>
          <table:table-cell office:value-type="string" table:style-name="ce66">
            <text:p>Liverpool School of Tropical Medicine</text:p>
          </table:table-cell>
          <table:table-cell office:value-type="float" office:value="0" table:style-name="ce67">
            <text:p><text:s/>-<text:s/></text:p>
          </table:table-cell>
          <table:table-cell office:value-type="float" office:value="526140.38" table:style-name="ce31">
            <text:p><text:s/>526,140.38<text:s/></text:p>
          </table:table-cell>
          <table:table-cell office:value-type="float" office:value="0" table:style-name="ce31">
            <text:p><text:s/>-<text:s/></text:p>
          </table:table-cell>
          <table:table-cell office:value-type="float" office:value="526140.38" table:style-name="ce31">
            <text:p><text:s/>526,140.3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26298.24" table:style-name="ce31">
            <text:p><text:s/>526,298.2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78579" table:formula="of:=SUM([.C61:.N61])" table:style-name="ce54">
            <text:p><text:s/>1,578,579.00<text:s/></text:p>
          </table:table-cell>
          <table:table-cell table:number-columns-repeated="16369" table:style-name="ce31"/>
        </table:table-row>
        <table:table-row table:style-name="ro7">
          <table:table-cell office:value-type="float" office:value="10007769" table:style-name="ce26">
            <text:p>10007769</text:p>
          </table:table-cell>
          <table:table-cell office:value-type="string" table:style-name="ce66">
            <text:p>London Business School</text:p>
          </table:table-cell>
          <table:table-cell office:value-type="float" office:value="0" table:style-name="ce67">
            <text:p><text:s/>-<text:s/></text:p>
          </table:table-cell>
          <table:table-cell office:value-type="float" office:value="25431.46" table:style-name="ce31">
            <text:p><text:s/>25,431.46<text:s/></text:p>
          </table:table-cell>
          <table:table-cell office:value-type="float" office:value="0" table:style-name="ce31">
            <text:p><text:s/>-<text:s/></text:p>
          </table:table-cell>
          <table:table-cell office:value-type="float" office:value="25431.46" table:style-name="ce31">
            <text:p><text:s/>25,431.4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439.08" table:style-name="ce31">
            <text:p><text:s/>25,439.0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6302" table:formula="of:=SUM([.C62:.N62])" table:style-name="ce54">
            <text:p><text:s/>76,302.00<text:s/></text:p>
          </table:table-cell>
          <table:table-cell table:number-columns-repeated="16369" table:style-name="ce31"/>
        </table:table-row>
        <table:table-row table:style-name="ro7">
          <table:table-cell office:value-type="float" office:value="10004048" table:style-name="ce26">
            <text:p>10004048</text:p>
          </table:table-cell>
          <table:table-cell office:value-type="string" table:style-name="ce66">
            <text:p>London Metropolitan University</text:p>
          </table:table-cell>
          <table:table-cell office:value-type="float" office:value="0" table:style-name="ce67">
            <text:p><text:s/>-<text:s/></text:p>
          </table:table-cell>
          <table:table-cell office:value-type="float" office:value="13614.97" table:style-name="ce31">
            <text:p><text:s/>13,614.97<text:s/></text:p>
          </table:table-cell>
          <table:table-cell office:value-type="float" office:value="0" table:style-name="ce31">
            <text:p><text:s/>-<text:s/></text:p>
          </table:table-cell>
          <table:table-cell office:value-type="float" office:value="13614.97" table:style-name="ce31">
            <text:p><text:s/>13,614.9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619.06" table:style-name="ce31">
            <text:p><text:s/>13,619.0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849" table:formula="of:=SUM([.C63:.N63])" table:style-name="ce54">
            <text:p><text:s/>40,849.00<text:s/></text:p>
          </table:table-cell>
          <table:table-cell table:number-columns-repeated="16369" table:style-name="ce31"/>
        </table:table-row>
        <table:table-row table:style-name="ro7">
          <table:table-cell office:value-type="float" office:value="10004063" table:style-name="ce26">
            <text:p>10004063</text:p>
          </table:table-cell>
          <table:table-cell office:value-type="string" table:style-name="ce66">
            <text:p>The London School of Economics and Political Science</text:p>
          </table:table-cell>
          <table:table-cell office:value-type="float" office:value="0" table:style-name="ce67">
            <text:p><text:s/>-<text:s/></text:p>
          </table:table-cell>
          <table:table-cell office:value-type="float" office:value="380423.62" table:style-name="ce31">
            <text:p><text:s/>380,423.62<text:s/></text:p>
          </table:table-cell>
          <table:table-cell office:value-type="float" office:value="0" table:style-name="ce31">
            <text:p><text:s/>-<text:s/></text:p>
          </table:table-cell>
          <table:table-cell office:value-type="float" office:value="380423.62" table:style-name="ce31">
            <text:p><text:s/>380,423.6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80537.76" table:style-name="ce31">
            <text:p><text:s/>380,537.7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141385" table:formula="of:=SUM([.C64:.N64])" table:style-name="ce54">
            <text:p><text:s/>1,141,385.00<text:s/></text:p>
          </table:table-cell>
          <table:table-cell table:number-columns-repeated="16369" table:style-name="ce31"/>
        </table:table-row>
        <table:table-row table:style-name="ro7">
          <table:table-cell office:value-type="float" office:value="10007771" table:style-name="ce26">
            <text:p>10007771</text:p>
          </table:table-cell>
          <table:table-cell office:value-type="string" table:style-name="ce66">
            <text:p>London School of Hygiene and Tropical Medicine</text:p>
          </table:table-cell>
          <table:table-cell office:value-type="float" office:value="0" table:style-name="ce67">
            <text:p><text:s/>-<text:s/></text:p>
          </table:table-cell>
          <table:table-cell office:value-type="float" office:value="1213665.29" table:style-name="ce31">
            <text:p><text:s/>1,213,665.29<text:s/></text:p>
          </table:table-cell>
          <table:table-cell office:value-type="float" office:value="0" table:style-name="ce31">
            <text:p><text:s/>-<text:s/></text:p>
          </table:table-cell>
          <table:table-cell office:value-type="float" office:value="1213665.29" table:style-name="ce31">
            <text:p><text:s/>1,213,665.2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14029.42" table:style-name="ce31">
            <text:p><text:s/>1,214,029.4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641360" table:formula="of:=SUM([.C65:.N65])" table:style-name="ce54">
            <text:p><text:s/>3,641,360.00<text:s/></text:p>
          </table:table-cell>
          <table:table-cell table:number-columns-repeated="16369" table:style-name="ce31"/>
        </table:table-row>
        <table:table-row table:style-name="ro7">
          <table:table-cell office:value-type="float" office:value="10004113" table:style-name="ce26">
            <text:p>10004113</text:p>
          </table:table-cell>
          <table:table-cell office:value-type="string" table:style-name="ce66">
            <text:p>Loughborough University</text:p>
          </table:table-cell>
          <table:table-cell office:value-type="float" office:value="0" table:style-name="ce67">
            <text:p><text:s/>-<text:s/></text:p>
          </table:table-cell>
          <table:table-cell office:value-type="float" office:value="562017.13" table:style-name="ce31">
            <text:p><text:s/>562,017.13<text:s/></text:p>
          </table:table-cell>
          <table:table-cell office:value-type="float" office:value="0" table:style-name="ce31">
            <text:p><text:s/>-<text:s/></text:p>
          </table:table-cell>
          <table:table-cell office:value-type="float" office:value="562017.13" table:style-name="ce31">
            <text:p><text:s/>562,017.1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62185.74" table:style-name="ce31">
            <text:p><text:s/>562,185.7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686220" table:formula="of:=SUM([.C66:.N66])" table:style-name="ce54">
            <text:p><text:s/>1,686,220.00<text:s/></text:p>
          </table:table-cell>
          <table:table-cell table:number-columns-repeated="16369" table:style-name="ce31"/>
        </table:table-row>
        <table:table-row table:style-name="ro7">
          <table:table-cell office:value-type="float" office:value="10007798" table:style-name="ce26">
            <text:p>10007798</text:p>
          </table:table-cell>
          <table:table-cell office:value-type="string" table:style-name="ce66">
            <text:p>University of Manchester</text:p>
          </table:table-cell>
          <table:table-cell office:value-type="float" office:value="0" table:style-name="ce67">
            <text:p><text:s/>-<text:s/></text:p>
          </table:table-cell>
          <table:table-cell office:value-type="float" office:value="2843024" table:style-name="ce31">
            <text:p><text:s/>2,843,024.00<text:s/></text:p>
          </table:table-cell>
          <table:table-cell office:value-type="float" office:value="0" table:style-name="ce31">
            <text:p><text:s/>-<text:s/></text:p>
          </table:table-cell>
          <table:table-cell office:value-type="float" office:value="2843024" table:style-name="ce31">
            <text:p><text:s/>2,843,024.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843877" table:style-name="ce31">
            <text:p><text:s/>2,843,877.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529925" table:formula="of:=SUM([.C67:.N67])" table:style-name="ce54">
            <text:p><text:s/>8,529,925.00<text:s/></text:p>
          </table:table-cell>
          <table:table-cell table:number-columns-repeated="16369" table:style-name="ce31"/>
        </table:table-row>
        <table:table-row table:style-name="ro7">
          <table:table-cell office:value-type="float" office:value="10004180" table:style-name="ce26">
            <text:p>10004180</text:p>
          </table:table-cell>
          <table:table-cell office:value-type="string" table:style-name="ce66">
            <text:p>Manchester Metropolitan University</text:p>
          </table:table-cell>
          <table:table-cell office:value-type="float" office:value="0" table:style-name="ce67">
            <text:p><text:s/>-<text:s/></text:p>
          </table:table-cell>
          <table:table-cell office:value-type="float" office:value="216838.65" table:style-name="ce31">
            <text:p><text:s/>216,838.65<text:s/></text:p>
          </table:table-cell>
          <table:table-cell office:value-type="float" office:value="0" table:style-name="ce31">
            <text:p><text:s/>-<text:s/></text:p>
          </table:table-cell>
          <table:table-cell office:value-type="float" office:value="216838.65" table:style-name="ce31">
            <text:p><text:s/>216,838.6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16903.69999999998" table:style-name="ce31">
            <text:p><text:s/>216,903.7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50581" table:formula="of:=SUM([.C68:.N68])" table:style-name="ce54">
            <text:p><text:s/>650,581.00<text:s/></text:p>
          </table:table-cell>
          <table:table-cell table:number-columns-repeated="16369" table:style-name="ce31"/>
        </table:table-row>
        <table:table-row table:style-name="ro7">
          <table:table-cell office:value-type="float" office:value="10004351" table:style-name="ce26">
            <text:p>10004351</text:p>
          </table:table-cell>
          <table:table-cell office:value-type="string" table:style-name="ce66">
            <text:p>Middlesex University</text:p>
          </table:table-cell>
          <table:table-cell office:value-type="float" office:value="0" table:style-name="ce67">
            <text:p><text:s/>-<text:s/></text:p>
          </table:table-cell>
          <table:table-cell office:value-type="float" office:value="60053.33" table:style-name="ce31">
            <text:p><text:s/>60,053.33<text:s/></text:p>
          </table:table-cell>
          <table:table-cell office:value-type="float" office:value="0" table:style-name="ce31">
            <text:p><text:s/>-<text:s/></text:p>
          </table:table-cell>
          <table:table-cell office:value-type="float" office:value="60053.33" table:style-name="ce31">
            <text:p><text:s/>60,053.3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0071.34" table:style-name="ce31">
            <text:p><text:s/>60,071.3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80178" table:formula="of:=SUM([.C69:.N69])" table:style-name="ce54">
            <text:p><text:s/>180,178.00<text:s/></text:p>
          </table:table-cell>
          <table:table-cell table:number-columns-repeated="16369" table:style-name="ce31"/>
        </table:table-row>
        <table:table-row table:style-name="ro7">
          <table:table-cell office:value-type="float" office:value="10007799" table:style-name="ce26">
            <text:p>10007799</text:p>
          </table:table-cell>
          <table:table-cell office:value-type="string" table:style-name="ce66">
            <text:p>Newcastle University</text:p>
          </table:table-cell>
          <table:table-cell office:value-type="float" office:value="0" table:style-name="ce67">
            <text:p><text:s/>-<text:s/></text:p>
          </table:table-cell>
          <table:table-cell office:value-type="float" office:value="1199552.7" table:style-name="ce31">
            <text:p><text:s/>1,199,552.70<text:s/></text:p>
          </table:table-cell>
          <table:table-cell office:value-type="float" office:value="0" table:style-name="ce31">
            <text:p><text:s/>-<text:s/></text:p>
          </table:table-cell>
          <table:table-cell office:value-type="float" office:value="1199552.7" table:style-name="ce31">
            <text:p><text:s/>1,199,552.7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199912.6000000001" table:style-name="ce31">
            <text:p><text:s/>1,199,912.6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599018" table:formula="of:=SUM([.C70:.N70])" table:style-name="ce54">
            <text:p><text:s/>3,599,018.00<text:s/></text:p>
          </table:table-cell>
          <table:table-cell table:number-columns-repeated="16369" table:style-name="ce31"/>
        </table:table-row>
        <table:table-row table:style-name="ro7">
          <table:table-cell office:value-type="float" office:value="10007138" table:style-name="ce26">
            <text:p>10007138</text:p>
          </table:table-cell>
          <table:table-cell office:value-type="string" table:style-name="ce66">
            <text:p>The University of Northampton</text:p>
          </table:table-cell>
          <table:table-cell office:value-type="float" office:value="0" table:style-name="ce67">
            <text:p><text:s/>-<text:s/></text:p>
          </table:table-cell>
          <table:table-cell office:value-type="float" office:value="12432.09" table:style-name="ce31">
            <text:p><text:s/>12,432.09<text:s/></text:p>
          </table:table-cell>
          <table:table-cell office:value-type="float" office:value="0" table:style-name="ce31">
            <text:p><text:s/>-<text:s/></text:p>
          </table:table-cell>
          <table:table-cell office:value-type="float" office:value="12432.09" table:style-name="ce31">
            <text:p><text:s/>12,432.0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435.82" table:style-name="ce31">
            <text:p><text:s/>12,435.8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7300" table:formula="of:=SUM([.C71:.N71])" table:style-name="ce54">
            <text:p><text:s/>37,300.00<text:s/></text:p>
          </table:table-cell>
          <table:table-cell table:number-columns-repeated="16369" table:style-name="ce31"/>
        </table:table-row>
        <table:table-row table:style-name="ro7">
          <table:table-cell office:value-type="float" office:value="10001282" table:style-name="ce26">
            <text:p>10001282</text:p>
          </table:table-cell>
          <table:table-cell office:value-type="string" table:style-name="ce66">
            <text:p>Northumbria University</text:p>
          </table:table-cell>
          <table:table-cell office:value-type="float" office:value="0" table:style-name="ce67">
            <text:p><text:s/>-<text:s/></text:p>
          </table:table-cell>
          <table:table-cell office:value-type="float" office:value="252103.12" table:style-name="ce31">
            <text:p><text:s/>252,103.12<text:s/></text:p>
          </table:table-cell>
          <table:table-cell office:value-type="float" office:value="0" table:style-name="ce31">
            <text:p><text:s/>-<text:s/></text:p>
          </table:table-cell>
          <table:table-cell office:value-type="float" office:value="252103.12" table:style-name="ce31">
            <text:p><text:s/>252,103.1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2178.76" table:style-name="ce31">
            <text:p><text:s/>252,178.7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56385" table:formula="of:=SUM([.C72:.N72])" table:style-name="ce54">
            <text:p><text:s/>756,385.00<text:s/></text:p>
          </table:table-cell>
          <table:table-cell table:number-columns-repeated="16369" table:style-name="ce31"/>
        </table:table-row>
        <table:table-row table:style-name="ro7">
          <table:table-cell office:value-type="float" office:value="10004797" table:style-name="ce26">
            <text:p>10004797</text:p>
          </table:table-cell>
          <table:table-cell office:value-type="string" table:style-name="ce66">
            <text:p>Nottingham Trent University</text:p>
          </table:table-cell>
          <table:table-cell office:value-type="float" office:value="0" table:style-name="ce67">
            <text:p><text:s/>-<text:s/></text:p>
          </table:table-cell>
          <table:table-cell office:value-type="float" office:value="121450.52" table:style-name="ce31">
            <text:p><text:s/>121,450.52<text:s/></text:p>
          </table:table-cell>
          <table:table-cell office:value-type="float" office:value="0" table:style-name="ce31">
            <text:p><text:s/>-<text:s/></text:p>
          </table:table-cell>
          <table:table-cell office:value-type="float" office:value="121450.52" table:style-name="ce31">
            <text:p><text:s/>121,450.5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1486.96" table:style-name="ce31">
            <text:p><text:s/>121,486.9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64388" table:formula="of:=SUM([.C73:.N73])" table:style-name="ce54">
            <text:p><text:s/>364,388.00<text:s/></text:p>
          </table:table-cell>
          <table:table-cell table:number-columns-repeated="16369" table:style-name="ce31"/>
        </table:table-row>
        <table:table-row table:style-name="ro7">
          <table:table-cell office:value-type="float" office:value="10007154" table:style-name="ce26">
            <text:p>10007154</text:p>
          </table:table-cell>
          <table:table-cell office:value-type="string" table:style-name="ce66">
            <text:p>University of Nottingham, the</text:p>
          </table:table-cell>
          <table:table-cell office:value-type="float" office:value="0" table:style-name="ce67">
            <text:p><text:s/>-<text:s/></text:p>
          </table:table-cell>
          <table:table-cell office:value-type="float" office:value="1506470" table:style-name="ce31">
            <text:p><text:s/>1,506,470.00<text:s/></text:p>
          </table:table-cell>
          <table:table-cell office:value-type="float" office:value="0" table:style-name="ce31">
            <text:p><text:s/>-<text:s/></text:p>
          </table:table-cell>
          <table:table-cell office:value-type="float" office:value="1506470" table:style-name="ce31">
            <text:p><text:s/>1,506,47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06922" table:style-name="ce31">
            <text:p><text:s/>1,506,922.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519862" table:formula="of:=SUM([.C74:.N74])" table:style-name="ce54">
            <text:p><text:s/>4,519,862.00<text:s/></text:p>
          </table:table-cell>
          <table:table-cell table:number-columns-repeated="16369" table:style-name="ce31"/>
        </table:table-row>
        <table:table-row table:style-name="ro7">
          <table:table-cell office:value-type="float" office:value="10007773" table:style-name="ce26">
            <text:p>10007773</text:p>
          </table:table-cell>
          <table:table-cell office:value-type="string" table:style-name="ce66">
            <text:p>The Open University</text:p>
          </table:table-cell>
          <table:table-cell office:value-type="float" office:value="0" table:style-name="ce67">
            <text:p><text:s/>-<text:s/></text:p>
          </table:table-cell>
          <table:table-cell office:value-type="float" office:value="194989.17" table:style-name="ce31">
            <text:p><text:s/>194,989.17<text:s/></text:p>
          </table:table-cell>
          <table:table-cell office:value-type="float" office:value="0" table:style-name="ce31">
            <text:p><text:s/>-<text:s/></text:p>
          </table:table-cell>
          <table:table-cell office:value-type="float" office:value="194989.17" table:style-name="ce31">
            <text:p><text:s/>194,989.1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5047.66" table:style-name="ce31">
            <text:p><text:s/>195,047.6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85026" table:formula="of:=SUM([.C75:.N75])" table:style-name="ce54">
            <text:p><text:s/>585,026.00<text:s/></text:p>
          </table:table-cell>
          <table:table-cell table:number-columns-repeated="16369" table:style-name="ce31"/>
        </table:table-row>
        <table:table-row table:style-name="ro7">
          <table:table-cell office:value-type="float" office:value="10004930" table:style-name="ce26">
            <text:p>10004930</text:p>
          </table:table-cell>
          <table:table-cell office:value-type="string" table:style-name="ce66">
            <text:p>Oxford Brookes University</text:p>
          </table:table-cell>
          <table:table-cell office:value-type="float" office:value="0" table:style-name="ce67">
            <text:p><text:s/>-<text:s/></text:p>
          </table:table-cell>
          <table:table-cell office:value-type="float" office:value="109927.01" table:style-name="ce31">
            <text:p><text:s/>109,927.01<text:s/></text:p>
          </table:table-cell>
          <table:table-cell office:value-type="float" office:value="0" table:style-name="ce31">
            <text:p><text:s/>-<text:s/></text:p>
          </table:table-cell>
          <table:table-cell office:value-type="float" office:value="109927.01" table:style-name="ce31">
            <text:p><text:s/>109,927.0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9959.98000000001" table:style-name="ce31">
            <text:p><text:s/>109,959.9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29814" table:formula="of:=SUM([.C76:.N76])" table:style-name="ce54">
            <text:p><text:s/>329,814.00<text:s/></text:p>
          </table:table-cell>
          <table:table-cell table:number-columns-repeated="16369" table:style-name="ce31"/>
        </table:table-row>
        <table:table-row table:style-name="ro7">
          <table:table-cell office:value-type="float" office:value="10007774" table:style-name="ce26">
            <text:p>10007774</text:p>
          </table:table-cell>
          <table:table-cell office:value-type="string" table:style-name="ce66">
            <text:p>Oxford University</text:p>
          </table:table-cell>
          <table:table-cell office:value-type="float" office:value="0" table:style-name="ce67">
            <text:p><text:s/>-<text:s/></text:p>
          </table:table-cell>
          <table:table-cell office:value-type="float" office:value="5848691.4100000001" table:style-name="ce31">
            <text:p><text:s/>5,848,691.41<text:s/></text:p>
          </table:table-cell>
          <table:table-cell office:value-type="float" office:value="0" table:style-name="ce31">
            <text:p><text:s/>-<text:s/></text:p>
          </table:table-cell>
          <table:table-cell office:value-type="float" office:value="5848691.4100000001" table:style-name="ce31">
            <text:p><text:s/>5,848,691.4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850446.1800000006" table:style-name="ce31">
            <text:p><text:s/>5,850,446.1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7547829" table:formula="of:=SUM([.C77:.N77])" table:style-name="ce54">
            <text:p><text:s/>17,547,829.00<text:s/></text:p>
          </table:table-cell>
          <table:table-cell table:number-columns-repeated="16369" table:style-name="ce31"/>
        </table:table-row>
        <table:table-row table:style-name="ro7">
          <table:table-cell office:value-type="float" office:value="10007801" table:style-name="ce26">
            <text:p>10007801</text:p>
          </table:table-cell>
          <table:table-cell office:value-type="string" table:style-name="ce66">
            <text:p>University of Plymouth</text:p>
          </table:table-cell>
          <table:table-cell office:value-type="float" office:value="0" table:style-name="ce67">
            <text:p><text:s/>-<text:s/></text:p>
          </table:table-cell>
          <table:table-cell office:value-type="float" office:value="268474.48" table:style-name="ce31">
            <text:p><text:s/>268,474.48<text:s/></text:p>
          </table:table-cell>
          <table:table-cell office:value-type="float" office:value="0" table:style-name="ce31">
            <text:p><text:s/>-<text:s/></text:p>
          </table:table-cell>
          <table:table-cell office:value-type="float" office:value="268474.48" table:style-name="ce31">
            <text:p><text:s/>268,474.4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68555.04000000004" table:style-name="ce31">
            <text:p><text:s/>268,555.0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05504" table:formula="of:=SUM([.C78:.N78])" table:style-name="ce54">
            <text:p><text:s/>805,504.00<text:s/></text:p>
          </table:table-cell>
          <table:table-cell table:number-columns-repeated="16369" table:style-name="ce31"/>
        </table:table-row>
        <table:table-row table:style-name="ro7">
          <table:table-cell office:value-type="float" office:value="10007155" table:style-name="ce26">
            <text:p>10007155</text:p>
          </table:table-cell>
          <table:table-cell office:value-type="string" table:style-name="ce66">
            <text:p>University of Portsmouth</text:p>
          </table:table-cell>
          <table:table-cell office:value-type="float" office:value="0" table:style-name="ce67">
            <text:p><text:s/>-<text:s/></text:p>
          </table:table-cell>
          <table:table-cell office:value-type="float" office:value="156904.31" table:style-name="ce31">
            <text:p><text:s/>156,904.31<text:s/></text:p>
          </table:table-cell>
          <table:table-cell office:value-type="float" office:value="0" table:style-name="ce31">
            <text:p><text:s/>-<text:s/></text:p>
          </table:table-cell>
          <table:table-cell office:value-type="float" office:value="156904.31" table:style-name="ce31">
            <text:p><text:s/>156,904.3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6951.38" table:style-name="ce31">
            <text:p><text:s/>156,951.3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70760" table:formula="of:=SUM([.C79:.N79])" table:style-name="ce54">
            <text:p><text:s/>470,760.00<text:s/></text:p>
          </table:table-cell>
          <table:table-cell table:number-columns-repeated="16369" table:style-name="ce31"/>
        </table:table-row>
        <table:table-row table:style-name="ro7">
          <table:table-cell office:value-type="float" office:value="10007775" table:style-name="ce26">
            <text:p>10007775</text:p>
          </table:table-cell>
          <table:table-cell office:value-type="string" table:style-name="ce66">
            <text:p>Queen Mary University of London</text:p>
          </table:table-cell>
          <table:table-cell office:value-type="float" office:value="0" table:style-name="ce67">
            <text:p><text:s/>-<text:s/></text:p>
          </table:table-cell>
          <table:table-cell office:value-type="float" office:value="1329271.73" table:style-name="ce31">
            <text:p><text:s/>1,329,271.73<text:s/></text:p>
          </table:table-cell>
          <table:table-cell office:value-type="float" office:value="0" table:style-name="ce31">
            <text:p><text:s/>-<text:s/></text:p>
          </table:table-cell>
          <table:table-cell office:value-type="float" office:value="1329271.73" table:style-name="ce31">
            <text:p><text:s/>1,329,271.7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29670.54" table:style-name="ce31">
            <text:p><text:s/>1,329,670.5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988214" table:formula="of:=SUM([.C80:.N80])" table:style-name="ce54">
            <text:p><text:s/>3,988,214.00<text:s/></text:p>
          </table:table-cell>
          <table:table-cell table:number-columns-repeated="16369" table:style-name="ce31"/>
        </table:table-row>
        <table:table-row table:style-name="ro7">
          <table:table-cell office:value-type="float" office:value="10007802" table:style-name="ce26">
            <text:p>10007802</text:p>
          </table:table-cell>
          <table:table-cell office:value-type="string" table:style-name="ce66">
            <text:p>University of Reading</text:p>
          </table:table-cell>
          <table:table-cell office:value-type="float" office:value="0" table:style-name="ce67">
            <text:p><text:s/>-<text:s/></text:p>
          </table:table-cell>
          <table:table-cell office:value-type="float" office:value="416773.65" table:style-name="ce31">
            <text:p><text:s/>416,773.65<text:s/></text:p>
          </table:table-cell>
          <table:table-cell office:value-type="float" office:value="0" table:style-name="ce31">
            <text:p><text:s/>-<text:s/></text:p>
          </table:table-cell>
          <table:table-cell office:value-type="float" office:value="416773.65" table:style-name="ce31">
            <text:p><text:s/>416,773.6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16898.7" table:style-name="ce31">
            <text:p><text:s/>416,898.7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50446" table:formula="of:=SUM([.C81:.N81])" table:style-name="ce54">
            <text:p><text:s/>1,250,446.00<text:s/></text:p>
          </table:table-cell>
          <table:table-cell table:number-columns-repeated="16369" table:style-name="ce31"/>
        </table:table-row>
        <table:table-row table:style-name="ro7">
          <table:table-cell office:value-type="float" office:value="10007776" table:style-name="ce26">
            <text:p>10007776</text:p>
          </table:table-cell>
          <table:table-cell office:value-type="string" table:style-name="ce66">
            <text:p>University of Roehampton</text:p>
          </table:table-cell>
          <table:table-cell office:value-type="float" office:value="0" table:style-name="ce67">
            <text:p><text:s/>-<text:s/></text:p>
          </table:table-cell>
          <table:table-cell office:value-type="float" office:value="48909.440000000002" table:style-name="ce31">
            <text:p><text:s/>48,909.44<text:s/></text:p>
          </table:table-cell>
          <table:table-cell office:value-type="float" office:value="0" table:style-name="ce31">
            <text:p><text:s/>-<text:s/></text:p>
          </table:table-cell>
          <table:table-cell office:value-type="float" office:value="48909.440000000002" table:style-name="ce31">
            <text:p><text:s/>48,909.4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8924.12" table:style-name="ce31">
            <text:p><text:s/>48,924.1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6743" table:formula="of:=SUM([.C82:.N82])" table:style-name="ce54">
            <text:p><text:s/>146,743.00<text:s/></text:p>
          </table:table-cell>
          <table:table-cell table:number-columns-repeated="16369" table:style-name="ce31"/>
        </table:table-row>
        <table:table-row table:style-name="ro7">
          <table:table-cell office:value-type="float" office:value="10005545" table:style-name="ce26">
            <text:p>10005545</text:p>
          </table:table-cell>
          <table:table-cell office:value-type="string" table:style-name="ce66">
            <text:p>The Royal Agricultural University</text:p>
          </table:table-cell>
          <table:table-cell office:value-type="float" office:value="0" table:style-name="ce67">
            <text:p><text:s/>-<text:s/></text:p>
          </table:table-cell>
          <table:table-cell office:value-type="float" office:value="5821.42" table:style-name="ce31">
            <text:p><text:s/>5,821.42<text:s/></text:p>
          </table:table-cell>
          <table:table-cell office:value-type="float" office:value="0" table:style-name="ce31">
            <text:p><text:s/>-<text:s/></text:p>
          </table:table-cell>
          <table:table-cell office:value-type="float" office:value="5821.42" table:style-name="ce31">
            <text:p><text:s/>5,821.4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823.16" table:style-name="ce31">
            <text:p><text:s/>5,823.1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7466" table:formula="of:=SUM([.C83:.N83])" table:style-name="ce54">
            <text:p><text:s/>17,466.00<text:s/></text:p>
          </table:table-cell>
          <table:table-cell table:number-columns-repeated="16369" table:style-name="ce31"/>
        </table:table-row>
        <table:table-row table:style-name="ro7">
          <table:table-cell office:value-type="float" office:value="10007816" table:style-name="ce26">
            <text:p>10007816</text:p>
          </table:table-cell>
          <table:table-cell office:value-type="string" table:style-name="ce66">
            <text:p>The Royal Central School of Speech and Drama</text:p>
          </table:table-cell>
          <table:table-cell table:style-name="ce67"/>
          <table:table-cell office:value-type="float" office:value="16065.73" table:style-name="ce31">
            <text:p><text:s/>16,065.73<text:s/></text:p>
          </table:table-cell>
          <table:table-cell table:style-name="ce31"/>
          <table:table-cell office:value-type="float" office:value="16065.73" table:style-name="ce31">
            <text:p><text:s/>16,065.73<text:s/></text:p>
          </table:table-cell>
          <table:table-cell table:number-columns-repeated="2" table:style-name="ce31"/>
          <table:table-cell office:value-type="float" office:value="16070.539999999999" table:style-name="ce31">
            <text:p><text:s/>16,070.54<text:s/></text:p>
          </table:table-cell>
          <table:table-cell table:number-columns-repeated="5" table:style-name="ce31"/>
          <table:table-cell office:value-type="float" office:value="48202" table:formula="of:=SUM([.C84:.N84])" table:style-name="ce54">
            <text:p><text:s/>48,202.00<text:s/></text:p>
          </table:table-cell>
          <table:table-cell table:number-columns-repeated="16369" table:style-name="ce31"/>
        </table:table-row>
        <table:table-row table:style-name="ro7">
          <table:table-cell office:value-type="float" office:value="10007777" table:style-name="ce26">
            <text:p>10007777</text:p>
          </table:table-cell>
          <table:table-cell office:value-type="string" table:style-name="ce66">
            <text:p>The Royal College of Art</text:p>
          </table:table-cell>
          <table:table-cell office:value-type="float" office:value="0" table:style-name="ce67">
            <text:p><text:s/>-<text:s/></text:p>
          </table:table-cell>
          <table:table-cell office:value-type="float" office:value="66135.39" table:style-name="ce31">
            <text:p><text:s/>66,135.39<text:s/></text:p>
          </table:table-cell>
          <table:table-cell office:value-type="float" office:value="0" table:style-name="ce31">
            <text:p><text:s/>-<text:s/></text:p>
          </table:table-cell>
          <table:table-cell office:value-type="float" office:value="66135.39" table:style-name="ce31">
            <text:p><text:s/>66,135.3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6155.22" table:style-name="ce31">
            <text:p><text:s/>66,155.2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8426" table:formula="of:=SUM([.C85:.N85])" table:style-name="ce54">
            <text:p><text:s/>198,426.00<text:s/></text:p>
          </table:table-cell>
          <table:table-cell table:number-columns-repeated="16369" table:style-name="ce31"/>
        </table:table-row>
        <table:table-row table:style-name="ro7">
          <table:table-cell office:value-type="float" office:value="10007778" table:style-name="ce26">
            <text:p>10007778</text:p>
          </table:table-cell>
          <table:table-cell office:value-type="string" table:style-name="ce66">
            <text:p>Royal College of Music</text:p>
          </table:table-cell>
          <table:table-cell office:value-type="float" office:value="0" table:style-name="ce67">
            <text:p><text:s/>-<text:s/></text:p>
          </table:table-cell>
          <table:table-cell office:value-type="float" office:value="7911.54" table:style-name="ce31">
            <text:p><text:s/>7,911.54<text:s/></text:p>
          </table:table-cell>
          <table:table-cell office:value-type="float" office:value="0" table:style-name="ce31">
            <text:p><text:s/>-<text:s/></text:p>
          </table:table-cell>
          <table:table-cell office:value-type="float" office:value="7911.54" table:style-name="ce31">
            <text:p><text:s/>7,911.5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913.92" table:style-name="ce31">
            <text:p><text:s/>7,913.9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3737" table:formula="of:=SUM([.C86:.N86])" table:style-name="ce54">
            <text:p><text:s/>23,737.00<text:s/></text:p>
          </table:table-cell>
          <table:table-cell table:number-columns-repeated="16369" table:style-name="ce31"/>
        </table:table-row>
        <table:table-row table:style-name="ro7">
          <table:table-cell office:value-type="float" office:value="10005553" table:style-name="ce26">
            <text:p>10005553</text:p>
          </table:table-cell>
          <table:table-cell office:value-type="string" table:style-name="ce66">
            <text:p>Royal Holloway, University of London</text:p>
          </table:table-cell>
          <table:table-cell office:value-type="float" office:value="0" table:style-name="ce67">
            <text:p><text:s/>-<text:s/></text:p>
          </table:table-cell>
          <table:table-cell office:value-type="float" office:value="256950.64" table:style-name="ce31">
            <text:p><text:s/>256,950.64<text:s/></text:p>
          </table:table-cell>
          <table:table-cell office:value-type="float" office:value="0" table:style-name="ce31">
            <text:p><text:s/>-<text:s/></text:p>
          </table:table-cell>
          <table:table-cell office:value-type="float" office:value="256950.64" table:style-name="ce31">
            <text:p><text:s/>256,950.6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7027.72" table:style-name="ce31">
            <text:p><text:s/>257,027.7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70929" table:formula="of:=SUM([.C87:.N87])" table:style-name="ce54">
            <text:p><text:s/>770,929.00<text:s/></text:p>
          </table:table-cell>
          <table:table-cell table:number-columns-repeated="16369" table:style-name="ce31"/>
        </table:table-row>
        <table:table-row table:style-name="ro7">
          <table:table-cell office:value-type="float" office:value="10007837" table:style-name="ce26">
            <text:p>10007837</text:p>
          </table:table-cell>
          <table:table-cell office:value-type="string" table:style-name="ce66">
            <text:p>Royal Northern College of Music</text:p>
          </table:table-cell>
          <table:table-cell office:value-type="float" office:value="0" table:style-name="ce67">
            <text:p><text:s/>-<text:s/></text:p>
          </table:table-cell>
          <table:table-cell office:value-type="float" office:value="7735.89" table:style-name="ce31">
            <text:p><text:s/>7,735.89<text:s/></text:p>
          </table:table-cell>
          <table:table-cell office:value-type="float" office:value="0" table:style-name="ce31">
            <text:p><text:s/>-<text:s/></text:p>
          </table:table-cell>
          <table:table-cell office:value-type="float" office:value="7735.89" table:style-name="ce31">
            <text:p><text:s/>7,735.8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738.22" table:style-name="ce31">
            <text:p><text:s/>7,738.2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3210" table:formula="of:=SUM([.C88:.N88])" table:style-name="ce54">
            <text:p><text:s/>23,210.00<text:s/></text:p>
          </table:table-cell>
          <table:table-cell table:number-columns-repeated="16369" table:style-name="ce31"/>
        </table:table-row>
        <table:table-row table:style-name="ro7">
          <table:table-cell office:value-type="float" office:value="10007779" table:style-name="ce26">
            <text:p>10007779</text:p>
          </table:table-cell>
          <table:table-cell office:value-type="string" table:style-name="ce66">
            <text:p>The Royal Veterinary College</text:p>
          </table:table-cell>
          <table:table-cell office:value-type="float" office:value="0" table:style-name="ce67">
            <text:p><text:s/>-<text:s/></text:p>
          </table:table-cell>
          <table:table-cell office:value-type="float" office:value="106050.06" table:style-name="ce31">
            <text:p><text:s/>106,050.06<text:s/></text:p>
          </table:table-cell>
          <table:table-cell office:value-type="float" office:value="0" table:style-name="ce31">
            <text:p><text:s/>-<text:s/></text:p>
          </table:table-cell>
          <table:table-cell office:value-type="float" office:value="106050.06" table:style-name="ce31">
            <text:p><text:s/>106,050.0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6081.88" table:style-name="ce31">
            <text:p><text:s/>106,081.8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18182" table:formula="of:=SUM([.C89:.N89])" table:style-name="ce54">
            <text:p><text:s/>318,182.00<text:s/></text:p>
          </table:table-cell>
          <table:table-cell table:number-columns-repeated="16369" table:style-name="ce31"/>
        </table:table-row>
        <table:table-row table:style-name="ro7">
          <table:table-cell office:value-type="float" office:value="10007156" table:style-name="ce26">
            <text:p>10007156</text:p>
          </table:table-cell>
          <table:table-cell office:value-type="string" table:style-name="ce66">
            <text:p>The University of Salford</text:p>
          </table:table-cell>
          <table:table-cell office:value-type="float" office:value="0" table:style-name="ce67">
            <text:p><text:s/>-<text:s/></text:p>
          </table:table-cell>
          <table:table-cell office:value-type="float" office:value="81763.820000000007" table:style-name="ce31">
            <text:p><text:s/>81,763.82<text:s/></text:p>
          </table:table-cell>
          <table:table-cell office:value-type="float" office:value="0" table:style-name="ce31">
            <text:p><text:s/>-<text:s/></text:p>
          </table:table-cell>
          <table:table-cell office:value-type="float" office:value="81763.820000000007" table:style-name="ce31">
            <text:p><text:s/>81,763.8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1788.36" table:style-name="ce31">
            <text:p><text:s/>81,788.3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45316" table:formula="of:=SUM([.C90:.N90])" table:style-name="ce54">
            <text:p><text:s/>245,316.00<text:s/></text:p>
          </table:table-cell>
          <table:table-cell table:number-columns-repeated="16369" table:style-name="ce31"/>
        </table:table-row>
        <table:table-row table:style-name="ro7">
          <table:table-cell office:value-type="float" office:value="10007780" table:style-name="ce26">
            <text:p>10007780</text:p>
          </table:table-cell>
          <table:table-cell office:value-type="string" table:style-name="ce66">
            <text:p>School of Oriental and African Studies</text:p>
          </table:table-cell>
          <table:table-cell office:value-type="float" office:value="0" table:style-name="ce67">
            <text:p><text:s/>-<text:s/></text:p>
          </table:table-cell>
          <table:table-cell office:value-type="float" office:value="89500.38" table:style-name="ce31">
            <text:p><text:s/>89,500.38<text:s/></text:p>
          </table:table-cell>
          <table:table-cell office:value-type="float" office:value="0" table:style-name="ce31">
            <text:p><text:s/>-<text:s/></text:p>
          </table:table-cell>
          <table:table-cell office:value-type="float" office:value="89500.38" table:style-name="ce31">
            <text:p><text:s/>89,500.3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9527.24" table:style-name="ce31">
            <text:p><text:s/>89,527.2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68528" table:formula="of:=SUM([.C91:.N91])" table:style-name="ce54">
            <text:p><text:s/>268,528.00<text:s/></text:p>
          </table:table-cell>
          <table:table-cell table:number-columns-repeated="16369" table:style-name="ce31"/>
        </table:table-row>
        <table:table-row table:style-name="ro7">
          <table:table-cell office:value-type="float" office:value="10007157" table:style-name="ce26">
            <text:p>10007157</text:p>
          </table:table-cell>
          <table:table-cell office:value-type="string" table:style-name="ce66">
            <text:p>University of Sheffield</text:p>
          </table:table-cell>
          <table:table-cell office:value-type="float" office:value="0" table:style-name="ce67">
            <text:p><text:s/>-<text:s/></text:p>
          </table:table-cell>
          <table:table-cell office:value-type="float" office:value="1897402.57" table:style-name="ce31">
            <text:p><text:s/>1,897,402.57<text:s/></text:p>
          </table:table-cell>
          <table:table-cell office:value-type="float" office:value="0" table:style-name="ce31">
            <text:p><text:s/>-<text:s/></text:p>
          </table:table-cell>
          <table:table-cell office:value-type="float" office:value="1897402.57" table:style-name="ce31">
            <text:p><text:s/>1,897,402.5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897971.86" table:style-name="ce31">
            <text:p><text:s/>1,897,971.8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692777" table:formula="of:=SUM([.C92:.N92])" table:style-name="ce54">
            <text:p><text:s/>5,692,777.00<text:s/></text:p>
          </table:table-cell>
          <table:table-cell table:number-columns-repeated="16369" table:style-name="ce31"/>
        </table:table-row>
        <table:table-row table:style-name="ro7">
          <table:table-cell office:value-type="float" office:value="10005790" table:style-name="ce26">
            <text:p>10005790</text:p>
          </table:table-cell>
          <table:table-cell office:value-type="string" table:style-name="ce66">
            <text:p>Sheffield Hallam University</text:p>
          </table:table-cell>
          <table:table-cell office:value-type="float" office:value="0" table:style-name="ce67">
            <text:p><text:s/>-<text:s/></text:p>
          </table:table-cell>
          <table:table-cell office:value-type="float" office:value="156179.71" table:style-name="ce31">
            <text:p><text:s/>156,179.71<text:s/></text:p>
          </table:table-cell>
          <table:table-cell office:value-type="float" office:value="0" table:style-name="ce31">
            <text:p><text:s/>-<text:s/></text:p>
          </table:table-cell>
          <table:table-cell office:value-type="float" office:value="156179.71" table:style-name="ce31">
            <text:p><text:s/>156,179.7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6226.58000000002" table:style-name="ce31">
            <text:p><text:s/>156,226.5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68586" table:formula="of:=SUM([.C93:.N93])" table:style-name="ce54">
            <text:p><text:s/>468,586.00<text:s/></text:p>
          </table:table-cell>
          <table:table-cell table:number-columns-repeated="16369" table:style-name="ce31"/>
        </table:table-row>
        <table:table-row table:style-name="ro7">
          <table:table-cell office:value-type="float" office:value="10007158" table:style-name="ce26">
            <text:p>10007158</text:p>
          </table:table-cell>
          <table:table-cell office:value-type="string" table:style-name="ce66">
            <text:p>University of Southampton</text:p>
          </table:table-cell>
          <table:table-cell office:value-type="float" office:value="0" table:style-name="ce67">
            <text:p><text:s/>-<text:s/></text:p>
          </table:table-cell>
          <table:table-cell office:value-type="float" office:value="1398615.12" table:style-name="ce31">
            <text:p><text:s/>1,398,615.12<text:s/></text:p>
          </table:table-cell>
          <table:table-cell office:value-type="float" office:value="0" table:style-name="ce31">
            <text:p><text:s/>-<text:s/></text:p>
          </table:table-cell>
          <table:table-cell office:value-type="float" office:value="1398615.12" table:style-name="ce31">
            <text:p><text:s/>1,398,615.1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99034.76" table:style-name="ce31">
            <text:p><text:s/>1,399,034.7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196265" table:formula="of:=SUM([.C94:.N94])" table:style-name="ce54">
            <text:p><text:s/>4,196,265.00<text:s/></text:p>
          </table:table-cell>
          <table:table-cell table:number-columns-repeated="16369" table:style-name="ce31"/>
        </table:table-row>
        <table:table-row table:style-name="ro7">
          <table:table-cell office:value-type="float" office:value="10007843" table:style-name="ce26">
            <text:p>10007843</text:p>
          </table:table-cell>
          <table:table-cell office:value-type="string" table:style-name="ce66">
            <text:p>St Mary’s University, Twickenham, London</text:p>
          </table:table-cell>
          <table:table-cell office:value-type="float" office:value="0" table:style-name="ce67">
            <text:p><text:s/>-<text:s/></text:p>
          </table:table-cell>
          <table:table-cell office:value-type="float" office:value="10767.59" table:style-name="ce31">
            <text:p><text:s/>10,767.59<text:s/></text:p>
          </table:table-cell>
          <table:table-cell office:value-type="float" office:value="0" table:style-name="ce31">
            <text:p><text:s/>-<text:s/></text:p>
          </table:table-cell>
          <table:table-cell office:value-type="float" office:value="10767.59" table:style-name="ce31">
            <text:p><text:s/>10,767.5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770.82" table:style-name="ce31">
            <text:p><text:s/>10,770.8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2306" table:formula="of:=SUM([.C95:.N95])" table:style-name="ce54">
            <text:p><text:s/>32,306.00<text:s/></text:p>
          </table:table-cell>
          <table:table-cell table:number-columns-repeated="16369" table:style-name="ce31"/>
        </table:table-row>
        <table:table-row table:style-name="ro7">
          <table:table-cell office:value-type="float" office:value="10006299" table:style-name="ce26">
            <text:p>10006299</text:p>
          </table:table-cell>
          <table:table-cell office:value-type="string" table:style-name="ce66">
            <text:p>University of Staffordshire</text:p>
          </table:table-cell>
          <table:table-cell office:value-type="float" office:value="0" table:style-name="ce67">
            <text:p><text:s/>-<text:s/></text:p>
          </table:table-cell>
          <table:table-cell office:value-type="float" office:value="21948.799999999999" table:style-name="ce31">
            <text:p><text:s/>21,948.80<text:s/></text:p>
          </table:table-cell>
          <table:table-cell office:value-type="float" office:value="0" table:style-name="ce31">
            <text:p><text:s/>-<text:s/></text:p>
          </table:table-cell>
          <table:table-cell office:value-type="float" office:value="21948.799999999999" table:style-name="ce31">
            <text:p><text:s/>21,948.8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1955.399999999998" table:style-name="ce31">
            <text:p><text:s/>21,955.4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5853" table:formula="of:=SUM([.C96:.N96])" table:style-name="ce54">
            <text:p><text:s/>65,853.00<text:s/></text:p>
          </table:table-cell>
          <table:table-cell table:number-columns-repeated="16369" table:style-name="ce31"/>
        </table:table-row>
        <table:table-row table:style-name="ro7">
          <table:table-cell office:value-type="float" office:value="10014001" table:style-name="ce26">
            <text:p>10014001</text:p>
          </table:table-cell>
          <table:table-cell office:value-type="string" table:style-name="ce66">
            <text:p>University of Suffolk</text:p>
          </table:table-cell>
          <table:table-cell office:value-type="float" office:value="0" table:style-name="ce67">
            <text:p><text:s/>-<text:s/></text:p>
          </table:table-cell>
          <table:table-cell office:value-type="float" office:value="8258.17" table:style-name="ce31">
            <text:p><text:s/>8,258.17<text:s/></text:p>
          </table:table-cell>
          <table:table-cell office:value-type="float" office:value="0" table:style-name="ce31">
            <text:p><text:s/>-<text:s/></text:p>
          </table:table-cell>
          <table:table-cell office:value-type="float" office:value="8258.17" table:style-name="ce31">
            <text:p><text:s/>8,258.1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260.66" table:style-name="ce31">
            <text:p><text:s/>8,260.6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4777" table:formula="of:=SUM([.C97:.N97])" table:style-name="ce54">
            <text:p><text:s/>24,777.00<text:s/></text:p>
          </table:table-cell>
          <table:table-cell table:number-columns-repeated="16369" table:style-name="ce31"/>
        </table:table-row>
        <table:table-row table:style-name="ro7">
          <table:table-cell office:value-type="float" office:value="10007159" table:style-name="ce26">
            <text:p>10007159</text:p>
          </table:table-cell>
          <table:table-cell office:value-type="string" table:style-name="ce66">
            <text:p>University of Sunderland</text:p>
          </table:table-cell>
          <table:table-cell office:value-type="float" office:value="0" table:style-name="ce67">
            <text:p><text:s/>-<text:s/></text:p>
          </table:table-cell>
          <table:table-cell office:value-type="float" office:value="19882.34" table:style-name="ce31">
            <text:p><text:s/>19,882.34<text:s/></text:p>
          </table:table-cell>
          <table:table-cell office:value-type="float" office:value="0" table:style-name="ce31">
            <text:p><text:s/>-<text:s/></text:p>
          </table:table-cell>
          <table:table-cell office:value-type="float" office:value="19882.34" table:style-name="ce31">
            <text:p><text:s/>19,882.3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888.32" table:style-name="ce31">
            <text:p><text:s/>19,888.3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9653" table:formula="of:=SUM([.C98:.N98])" table:style-name="ce54">
            <text:p><text:s/>59,653.00<text:s/></text:p>
          </table:table-cell>
          <table:table-cell table:number-columns-repeated="16369" table:style-name="ce31"/>
        </table:table-row>
        <table:table-row table:style-name="ro7">
          <table:table-cell office:value-type="float" office:value="10007160" table:style-name="ce26">
            <text:p>10007160</text:p>
          </table:table-cell>
          <table:table-cell office:value-type="string" table:style-name="ce66">
            <text:p>The University of Surrey</text:p>
          </table:table-cell>
          <table:table-cell office:value-type="float" office:value="0" table:style-name="ce67">
            <text:p><text:s/>-<text:s/></text:p>
          </table:table-cell>
          <table:table-cell office:value-type="float" office:value="482512.41" table:style-name="ce31">
            <text:p><text:s/>482,512.41<text:s/></text:p>
          </table:table-cell>
          <table:table-cell office:value-type="float" office:value="0" table:style-name="ce31">
            <text:p><text:s/>-<text:s/></text:p>
          </table:table-cell>
          <table:table-cell office:value-type="float" office:value="482512.41" table:style-name="ce31">
            <text:p><text:s/>482,512.4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82657.18" table:style-name="ce31">
            <text:p><text:s/>482,657.1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47682" table:formula="of:=SUM([.C99:.N99])" table:style-name="ce54">
            <text:p><text:s/>1,447,682.00<text:s/></text:p>
          </table:table-cell>
          <table:table-cell table:number-columns-repeated="16369" table:style-name="ce31"/>
        </table:table-row>
        <table:table-row table:style-name="ro7">
          <table:table-cell office:value-type="float" office:value="10007806" table:style-name="ce26">
            <text:p>10007806</text:p>
          </table:table-cell>
          <table:table-cell office:value-type="string" table:style-name="ce66">
            <text:p>University of Sussex</text:p>
          </table:table-cell>
          <table:table-cell office:value-type="float" office:value="0" table:style-name="ce67">
            <text:p><text:s/>-<text:s/></text:p>
          </table:table-cell>
          <table:table-cell office:value-type="float" office:value="477078.95" table:style-name="ce31">
            <text:p><text:s/>477,078.95<text:s/></text:p>
          </table:table-cell>
          <table:table-cell office:value-type="float" office:value="0" table:style-name="ce31">
            <text:p><text:s/>-<text:s/></text:p>
          </table:table-cell>
          <table:table-cell office:value-type="float" office:value="477078.95" table:style-name="ce31">
            <text:p><text:s/>477,078.9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77222.10000000003" table:style-name="ce31">
            <text:p><text:s/>477,222.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31380" table:formula="of:=SUM([.C100:.N100])" table:style-name="ce54">
            <text:p><text:s/>1,431,380.00<text:s/></text:p>
          </table:table-cell>
          <table:table-cell table:number-columns-repeated="16369" table:style-name="ce31"/>
        </table:table-row>
        <table:table-row table:style-name="ro7">
          <table:table-cell office:value-type="float" office:value="10007161" table:style-name="ce26">
            <text:p>10007161</text:p>
          </table:table-cell>
          <table:table-cell office:value-type="string" table:style-name="ce66">
            <text:p>Teesside University</text:p>
          </table:table-cell>
          <table:table-cell office:value-type="float" office:value="0" table:style-name="ce67">
            <text:p><text:s/>-<text:s/></text:p>
          </table:table-cell>
          <table:table-cell office:value-type="float" office:value="61122.22" table:style-name="ce31">
            <text:p><text:s/>61,122.22<text:s/></text:p>
          </table:table-cell>
          <table:table-cell office:value-type="float" office:value="0" table:style-name="ce31">
            <text:p><text:s/>-<text:s/></text:p>
          </table:table-cell>
          <table:table-cell office:value-type="float" office:value="61122.22" table:style-name="ce31">
            <text:p><text:s/>61,122.2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1140.56" table:style-name="ce31">
            <text:p><text:s/>61,140.5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83385" table:formula="of:=SUM([.C101:.N101])" table:style-name="ce54">
            <text:p><text:s/>183,385.00<text:s/></text:p>
          </table:table-cell>
          <table:table-cell table:number-columns-repeated="16369" table:style-name="ce31"/>
        </table:table-row>
        <table:table-row table:style-name="ro7">
          <table:table-cell office:value-type="float" office:value="10007784" table:style-name="ce26">
            <text:p>10007784</text:p>
          </table:table-cell>
          <table:table-cell office:value-type="string" table:style-name="ce66">
            <text:p>UCL</text:p>
          </table:table-cell>
          <table:table-cell office:value-type="float" office:value="0" table:style-name="ce67">
            <text:p><text:s/>-<text:s/></text:p>
          </table:table-cell>
          <table:table-cell office:value-type="float" office:value="4945468.74" table:style-name="ce31">
            <text:p><text:s/>4,945,468.74<text:s/></text:p>
          </table:table-cell>
          <table:table-cell office:value-type="float" office:value="0" table:style-name="ce31">
            <text:p><text:s/>-<text:s/></text:p>
          </table:table-cell>
          <table:table-cell office:value-type="float" office:value="4945468.74" table:style-name="ce31">
            <text:p><text:s/>4,945,468.7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946952.5200000005" table:style-name="ce31">
            <text:p><text:s/>4,946,952.5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837890" table:formula="of:=SUM([.C102:.N102])" table:style-name="ce54">
            <text:p><text:s/>14,837,890.00<text:s/></text:p>
          </table:table-cell>
          <table:table-cell table:number-columns-repeated="16369" table:style-name="ce31"/>
        </table:table-row>
        <table:table-row table:style-name="ro7">
          <table:table-cell office:value-type="float" office:value="10007789" table:style-name="ce26">
            <text:p>10007789</text:p>
          </table:table-cell>
          <table:table-cell office:value-type="string" table:style-name="ce66">
            <text:p>UEA</text:p>
          </table:table-cell>
          <table:table-cell office:value-type="float" office:value="0" table:style-name="ce67">
            <text:p><text:s/>-<text:s/></text:p>
          </table:table-cell>
          <table:table-cell office:value-type="float" office:value="642971.03" table:style-name="ce31">
            <text:p><text:s/>642,971.03<text:s/></text:p>
          </table:table-cell>
          <table:table-cell office:value-type="float" office:value="0" table:style-name="ce31">
            <text:p><text:s/>-<text:s/></text:p>
          </table:table-cell>
          <table:table-cell office:value-type="float" office:value="642971.03" table:style-name="ce31">
            <text:p><text:s/>642,971.0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43163.93999999994" table:style-name="ce31">
            <text:p><text:s/>643,163.9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29106" table:formula="of:=SUM([.C103:.N103])" table:style-name="ce54">
            <text:p><text:s/>1,929,106.00<text:s/></text:p>
          </table:table-cell>
          <table:table-cell table:number-columns-repeated="16369" table:style-name="ce31"/>
        </table:table-row>
        <table:table-row table:style-name="ro7">
          <table:table-cell office:value-type="float" office:value="10007164" table:style-name="ce26">
            <text:p>10007164</text:p>
          </table:table-cell>
          <table:table-cell office:value-type="string" table:style-name="ce66">
            <text:p>UWE</text:p>
          </table:table-cell>
          <table:table-cell office:value-type="float" office:value="0" table:style-name="ce67">
            <text:p><text:s/>-<text:s/></text:p>
          </table:table-cell>
          <table:table-cell office:value-type="float" office:value="155842.41" table:style-name="ce31">
            <text:p><text:s/>155,842.41<text:s/></text:p>
          </table:table-cell>
          <table:table-cell office:value-type="float" office:value="0" table:style-name="ce31">
            <text:p><text:s/>-<text:s/></text:p>
          </table:table-cell>
          <table:table-cell office:value-type="float" office:value="155842.41" table:style-name="ce31">
            <text:p><text:s/>155,842.4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5889.18000000002" table:style-name="ce31">
            <text:p><text:s/>155,889.1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67574" table:formula="of:=SUM([.C104:.N104])" table:style-name="ce54">
            <text:p><text:s/>467,574.00<text:s/></text:p>
          </table:table-cell>
          <table:table-cell table:number-columns-repeated="16369" table:style-name="ce31"/>
        </table:table-row>
        <table:table-row table:style-name="ro7">
          <table:table-cell office:value-type="float" office:value="10006427" table:style-name="ce26">
            <text:p>10006427</text:p>
          </table:table-cell>
          <table:table-cell office:value-type="string" table:style-name="ce66">
            <text:p>University for the Creative Arts</text:p>
          </table:table-cell>
          <table:table-cell office:value-type="float" office:value="0" table:style-name="ce67">
            <text:p><text:s/>-<text:s/></text:p>
          </table:table-cell>
          <table:table-cell office:value-type="float" office:value="12881.38" table:style-name="ce31">
            <text:p><text:s/>12,881.38<text:s/></text:p>
          </table:table-cell>
          <table:table-cell office:value-type="float" office:value="0" table:style-name="ce31">
            <text:p><text:s/>-<text:s/></text:p>
          </table:table-cell>
          <table:table-cell office:value-type="float" office:value="12881.38" table:style-name="ce31">
            <text:p><text:s/>12,881.3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885.24" table:style-name="ce31">
            <text:p><text:s/>12,885.2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8648" table:formula="of:=SUM([.C105:.N105])" table:style-name="ce54">
            <text:p><text:s/>38,648.00<text:s/></text:p>
          </table:table-cell>
          <table:table-cell table:number-columns-repeated="16369" table:style-name="ce31"/>
        </table:table-row>
        <table:table-row table:style-name="ro7">
          <table:table-cell office:value-type="float" office:value="10007163" table:style-name="ce26">
            <text:p>10007163</text:p>
          </table:table-cell>
          <table:table-cell office:value-type="string" table:style-name="ce66">
            <text:p>University of Warwick</text:p>
          </table:table-cell>
          <table:table-cell office:value-type="float" office:value="0" table:style-name="ce67">
            <text:p><text:s/>-<text:s/></text:p>
          </table:table-cell>
          <table:table-cell office:value-type="float" office:value="1394157.24" table:style-name="ce31">
            <text:p><text:s/>1,394,157.24<text:s/></text:p>
          </table:table-cell>
          <table:table-cell office:value-type="float" office:value="0" table:style-name="ce31">
            <text:p><text:s/>-<text:s/></text:p>
          </table:table-cell>
          <table:table-cell office:value-type="float" office:value="1394157.24" table:style-name="ce31">
            <text:p><text:s/>1,394,157.2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94575.52" table:style-name="ce31">
            <text:p><text:s/>1,394,575.5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182890" table:formula="of:=SUM([.C106:.N106])" table:style-name="ce54">
            <text:p><text:s/>4,182,890.00<text:s/></text:p>
          </table:table-cell>
          <table:table-cell table:number-columns-repeated="16369" table:style-name="ce31"/>
        </table:table-row>
        <table:table-row table:style-name="ro7">
          <table:table-cell office:value-type="float" office:value="10006566" table:style-name="ce26">
            <text:p>10006566</text:p>
          </table:table-cell>
          <table:table-cell office:value-type="string" table:style-name="ce66">
            <text:p>The University of West London</text:p>
          </table:table-cell>
          <table:table-cell office:value-type="float" office:value="0" table:style-name="ce67">
            <text:p><text:s/>-<text:s/></text:p>
          </table:table-cell>
          <table:table-cell office:value-type="float" office:value="14255.91" table:style-name="ce31">
            <text:p><text:s/>14,255.91<text:s/></text:p>
          </table:table-cell>
          <table:table-cell office:value-type="float" office:value="0" table:style-name="ce31">
            <text:p><text:s/>-<text:s/></text:p>
          </table:table-cell>
          <table:table-cell office:value-type="float" office:value="14255.91" table:style-name="ce31">
            <text:p><text:s/>14,255.9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260.18" table:style-name="ce31">
            <text:p><text:s/>14,260.1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2772" table:formula="of:=SUM([.C107:.N107])" table:style-name="ce54">
            <text:p><text:s/>42,772.00<text:s/></text:p>
          </table:table-cell>
          <table:table-cell table:number-columns-repeated="16369" table:style-name="ce31"/>
        </table:table-row>
        <table:table-row table:style-name="ro7">
          <table:table-cell office:value-type="float" office:value="10007165" table:style-name="ce26">
            <text:p>10007165</text:p>
          </table:table-cell>
          <table:table-cell office:value-type="string" table:style-name="ce66">
            <text:p>The University of Westminster</text:p>
          </table:table-cell>
          <table:table-cell office:value-type="float" office:value="0" table:style-name="ce67">
            <text:p><text:s/>-<text:s/></text:p>
          </table:table-cell>
          <table:table-cell office:value-type="float" office:value="74405.56" table:style-name="ce31">
            <text:p><text:s/>74,405.56<text:s/></text:p>
          </table:table-cell>
          <table:table-cell office:value-type="float" office:value="0" table:style-name="ce31">
            <text:p><text:s/>-<text:s/></text:p>
          </table:table-cell>
          <table:table-cell office:value-type="float" office:value="74405.56" table:style-name="ce31">
            <text:p><text:s/>74,405.5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4427.88" table:style-name="ce31">
            <text:p><text:s/>74,427.8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3239" table:formula="of:=SUM([.C108:.N108])" table:style-name="ce54">
            <text:p><text:s/>223,239.00<text:s/></text:p>
          </table:table-cell>
          <table:table-cell table:number-columns-repeated="16369" table:style-name="ce31"/>
        </table:table-row>
        <table:table-row table:style-name="ro7">
          <table:table-cell office:value-type="float" office:value="10003614" table:style-name="ce26">
            <text:p>10003614</text:p>
          </table:table-cell>
          <table:table-cell office:value-type="string" table:style-name="ce66">
            <text:p>University of Winchester</text:p>
          </table:table-cell>
          <table:table-cell office:value-type="float" office:value="0" table:style-name="ce67">
            <text:p><text:s/>-<text:s/></text:p>
          </table:table-cell>
          <table:table-cell office:value-type="float" office:value="10985.57" table:style-name="ce31">
            <text:p><text:s/>10,985.57<text:s/></text:p>
          </table:table-cell>
          <table:table-cell office:value-type="float" office:value="0" table:style-name="ce31">
            <text:p><text:s/>-<text:s/></text:p>
          </table:table-cell>
          <table:table-cell office:value-type="float" office:value="10985.57" table:style-name="ce31">
            <text:p><text:s/>10,985.5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988.86" table:style-name="ce31">
            <text:p><text:s/>10,988.8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2960" table:formula="of:=SUM([.C109:.N109])" table:style-name="ce54">
            <text:p><text:s/>32,960.00<text:s/></text:p>
          </table:table-cell>
          <table:table-cell table:number-columns-repeated="16369" table:style-name="ce31"/>
        </table:table-row>
        <table:table-row table:style-name="ro7">
          <table:table-cell office:value-type="float" office:value="10007166" table:style-name="ce26">
            <text:p>10007166</text:p>
          </table:table-cell>
          <table:table-cell office:value-type="string" table:style-name="ce66">
            <text:p>University of Wolverhampton</text:p>
          </table:table-cell>
          <table:table-cell office:value-type="float" office:value="0" table:style-name="ce67">
            <text:p><text:s/>-<text:s/></text:p>
          </table:table-cell>
          <table:table-cell office:value-type="float" office:value="35916.74" table:style-name="ce31">
            <text:p><text:s/>35,916.74<text:s/></text:p>
          </table:table-cell>
          <table:table-cell office:value-type="float" office:value="0" table:style-name="ce31">
            <text:p><text:s/>-<text:s/></text:p>
          </table:table-cell>
          <table:table-cell office:value-type="float" office:value="35916.74" table:style-name="ce31">
            <text:p><text:s/>35,916.7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5927.519999999997" table:style-name="ce31">
            <text:p><text:s/>35,927.5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7761" table:formula="of:=SUM([.C110:.N110])" table:style-name="ce54">
            <text:p><text:s/>107,761.00<text:s/></text:p>
          </table:table-cell>
          <table:table-cell table:number-columns-repeated="16369" table:style-name="ce31"/>
        </table:table-row>
        <table:table-row table:style-name="ro7">
          <table:table-cell office:value-type="float" office:value="10007139" table:style-name="ce26">
            <text:p>10007139</text:p>
          </table:table-cell>
          <table:table-cell office:value-type="string" table:style-name="ce66">
            <text:p>University of Worcester</text:p>
          </table:table-cell>
          <table:table-cell office:value-type="float" office:value="0" table:style-name="ce67">
            <text:p><text:s/>-<text:s/></text:p>
          </table:table-cell>
          <table:table-cell office:value-type="float" office:value="14111.59" table:style-name="ce31">
            <text:p><text:s/>14,111.59<text:s/></text:p>
          </table:table-cell>
          <table:table-cell office:value-type="float" office:value="0" table:style-name="ce31">
            <text:p><text:s/>-<text:s/></text:p>
          </table:table-cell>
          <table:table-cell office:value-type="float" office:value="14111.59" table:style-name="ce31">
            <text:p><text:s/>14,111.5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115.82" table:style-name="ce31">
            <text:p><text:s/>14,115.8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2339" table:formula="of:=SUM([.C111:.N111])" table:style-name="ce54">
            <text:p><text:s/>42,339.00<text:s/></text:p>
          </table:table-cell>
          <table:table-cell table:number-columns-repeated="16369" table:style-name="ce31"/>
        </table:table-row>
        <table:table-row table:style-name="ro7">
          <table:table-cell office:value-type="float" office:value="10007167" table:style-name="ce26">
            <text:p>10007167</text:p>
          </table:table-cell>
          <table:table-cell office:value-type="string" table:style-name="ce66">
            <text:p>University of York</text:p>
          </table:table-cell>
          <table:table-cell office:value-type="float" office:value="0" table:style-name="ce67">
            <text:p><text:s/>-<text:s/></text:p>
          </table:table-cell>
          <table:table-cell office:value-type="float" office:value="1022325.76" table:style-name="ce31">
            <text:p><text:s/>1,022,325.76<text:s/></text:p>
          </table:table-cell>
          <table:table-cell office:value-type="float" office:value="0" table:style-name="ce31">
            <text:p><text:s/>-<text:s/></text:p>
          </table:table-cell>
          <table:table-cell office:value-type="float" office:value="1022325.76" table:style-name="ce31">
            <text:p><text:s/>1,022,325.7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22632.48" table:style-name="ce31">
            <text:p><text:s/>1,022,632.4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067284" table:formula="of:=SUM([.C112:.N112])" table:style-name="ce54">
            <text:p><text:s/>3,067,284.00<text:s/></text:p>
          </table:table-cell>
          <table:table-cell table:number-columns-repeated="16369" table:style-name="ce31"/>
        </table:table-row>
        <table:table-row table:style-name="ro7">
          <table:table-cell office:value-type="float" office:value="10007713" table:style-name="ce70">
            <text:p>10007713</text:p>
          </table:table-cell>
          <table:table-cell office:value-type="string" table:style-name="ce71">
            <text:p>York St John University</text:p>
          </table:table-cell>
          <table:table-cell office:value-type="float" office:value="0" table:style-name="ce72">
            <text:p><text:s/>-<text:s/></text:p>
          </table:table-cell>
          <table:table-cell office:value-type="float" office:value="12015.47" table:style-name="ce73">
            <text:p><text:s/>12,015.47<text:s/></text:p>
          </table:table-cell>
          <table:table-cell office:value-type="float" office:value="0" table:style-name="ce73">
            <text:p><text:s/>-<text:s/></text:p>
          </table:table-cell>
          <table:table-cell office:value-type="float" office:value="12015.47" table:style-name="ce73">
            <text:p><text:s/>12,015.47<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2019.06" table:style-name="ce73">
            <text:p><text:s/>12,019.06<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36050" table:formula="of:=SUM([.C113:.N113])" table:style-name="ce74">
            <text:p><text:s/>36,050.00<text:s/></text:p>
          </table:table-cell>
          <table:table-cell table:number-columns-repeated="16369" table:style-name="ce31"/>
        </table:table-row>
        <table:table-row table:style-name="ro7">
          <table:table-cell table:style-name="ce32"/>
          <table:table-cell office:value-type="string" table:style-name="ce30">
            <text:p>Totals</text:p>
          </table:table-cell>
          <table:table-cell office:value-type="float" office:value="0" table:formula="of:=SUM([.C4:.C113])" table:style-name="ce54">
            <text:p><text:s/>-<text:s/></text:p>
          </table:table-cell>
          <table:table-cell office:value-type="float" office:value="58144185.290000007" table:formula="of:=SUM([.D4:.D113])" table:style-name="ce32">
            <text:p><text:s/>58,144,185.29<text:s/></text:p>
          </table:table-cell>
          <table:table-cell office:value-type="float" office:value="0" table:formula="of:=SUM([.E4:.E113])" table:style-name="ce32">
            <text:p><text:s/>-<text:s/></text:p>
          </table:table-cell>
          <table:table-cell office:value-type="float" office:value="58144185.290000007" table:formula="of:=SUM([.F4:.F113])" table:style-name="ce32">
            <text:p><text:s/>58,144,185.29<text:s/></text:p>
          </table:table-cell>
          <table:table-cell office:value-type="float" office:value="0" table:formula="of:=SUM([.G4:.G113])" table:style-name="ce32">
            <text:p><text:s/>-<text:s/></text:p>
          </table:table-cell>
          <table:table-cell office:value-type="float" office:value="0" table:formula="of:=SUM([.H4:.H113])" table:style-name="ce32">
            <text:p><text:s/>-<text:s/></text:p>
          </table:table-cell>
          <table:table-cell office:value-type="float" office:value="58161630.419999987" table:formula="of:=SUM([.I4:.I113])" table:style-name="ce32">
            <text:p><text:s/>58,161,630.42<text:s/></text:p>
          </table:table-cell>
          <table:table-cell office:value-type="float" office:value="0" table:formula="of:=SUM([.J4:.J113])" table:style-name="ce32">
            <text:p><text:s/>-<text:s/></text:p>
          </table:table-cell>
          <table:table-cell office:value-type="float" office:value="0" table:formula="of:=SUM([.K4:.K113])" table:style-name="ce32">
            <text:p><text:s/>-<text:s/></text:p>
          </table:table-cell>
          <table:table-cell office:value-type="float" office:value="0" table:formula="of:=SUM([.L4:.L113])" table:style-name="ce32">
            <text:p><text:s/>-<text:s/></text:p>
          </table:table-cell>
          <table:table-cell office:value-type="float" office:value="0" table:formula="of:=SUM([.M4:.M113])" table:style-name="ce32">
            <text:p><text:s/>-<text:s/></text:p>
          </table:table-cell>
          <table:table-cell office:value-type="float" office:value="0" table:formula="of:=SUM([.N4:.N113])" table:style-name="ce32">
            <text:p><text:s/>-<text:s/></text:p>
          </table:table-cell>
          <table:table-cell office:value-type="float" office:value="174450001" table:formula="of:=SUM([.O4:.O113])" table:style-name="ce54">
            <text:p><text:s/>174,450,001.00<text:s/></text:p>
          </table:table-cell>
          <table:table-cell table:number-columns-repeated="16369" table:style-name="ce32"/>
        </table:table-row>
        <table:table-row table:number-rows-repeated="1048462" table:style-name="ro10">
          <table:table-cell table:number-columns-repeated="16384"/>
        </table:table-row>
      </table:table>
      <table:table table:name="Add_Capital" table:style-name="ta2">
        <table:table-column table:style-name="co12" table:default-cell-style-name="ce57"/>
        <table:table-column table:style-name="co24" table:default-cell-style-name="ce56"/>
        <table:table-column table:style-name="co25" table:default-cell-style-name="ce57"/>
        <table:table-column table:style-name="co20" table:default-cell-style-name="ce57"/>
        <table:table-column table:style-name="co25" table:default-cell-style-name="ce57"/>
        <table:table-column table:style-name="co20" table:default-cell-style-name="ce57"/>
        <table:table-column table:style-name="co25" table:number-columns-repeated="2" table:default-cell-style-name="ce57"/>
        <table:table-column table:style-name="co20" table:default-cell-style-name="ce57"/>
        <table:table-column table:style-name="co25" table:number-columns-repeated="5" table:default-cell-style-name="ce57"/>
        <table:table-column table:style-name="co26" table:default-cell-style-name="ce58"/>
        <table:table-column table:style-name="co19" table:number-columns-repeated="16369" table:default-cell-style-name="ce57"/>
        <table:table-row table:style-name="ro8">
          <table:table-cell office:value-type="string" table:style-name="ce65">
            <text:p>Additional capital formula funding payments from August 2025 to July 2026</text:p>
          </table:table-cell>
          <table:table-cell table:style-name="ce56"/>
          <table:table-cell table:number-columns-repeated="12" table:style-name="ce57"/>
          <table:table-cell table:style-name="ce58"/>
          <table:table-cell table:number-columns-repeated="16369"/>
        </table:table-row>
        <table:table-row table:style-name="ro10">
          <table:table-cell table:number-columns-repeated="16384"/>
        </table:table-row>
        <table:table-row table:style-name="ro9">
          <table:table-cell office:value-type="string" table:style-name="ce36">
            <text:p>UKPRN</text:p>
          </table:table-cell>
          <table:table-cell office:value-type="string" table:style-name="ce37">
            <text:p>Higher education provider</text:p>
          </table:table-cell>
          <table:table-cell office:value-type="string" table:style-name="ce38">
            <text:p>Aug 2025 (£)</text:p>
          </table:table-cell>
          <table:table-cell office:value-type="string" table:style-name="ce38">
            <text:p>Sep 2025 (£)</text:p>
          </table:table-cell>
          <table:table-cell office:value-type="string" table:style-name="ce38">
            <text:p>Oct 2025 (£)</text:p>
          </table:table-cell>
          <table:table-cell office:value-type="string" table:style-name="ce38">
            <text:p>Nov 2025 (£)</text:p>
          </table:table-cell>
          <table:table-cell office:value-type="string" table:style-name="ce38">
            <text:p>Dec 2025 (£)</text:p>
          </table:table-cell>
          <table:table-cell office:value-type="string" table:style-name="ce38">
            <text:p>Jan 2026 (£)</text:p>
          </table:table-cell>
          <table:table-cell office:value-type="string" table:style-name="ce38">
            <text:p>Feb 2026 (£)</text:p>
          </table:table-cell>
          <table:table-cell office:value-type="string" table:style-name="ce38">
            <text:p>Mar 2026 (£)</text:p>
          </table:table-cell>
          <table:table-cell office:value-type="string" table:style-name="ce38">
            <text:p>Apr 2026 (£)</text:p>
          </table:table-cell>
          <table:table-cell office:value-type="string" table:style-name="ce38">
            <text:p>May 2026 (£)</text:p>
          </table:table-cell>
          <table:table-cell office:value-type="string" table:style-name="ce38">
            <text:p>Jun 2026 (£)</text:p>
          </table:table-cell>
          <table:table-cell office:value-type="string" table:style-name="ce38">
            <text:p>Jul 2026 (£)</text:p>
          </table:table-cell>
          <table:table-cell office:value-type="string" table:style-name="ce39">
            <text:p>Total 2025-2026 (£)</text:p>
          </table:table-cell>
          <table:table-cell table:number-columns-repeated="16369" table:style-name="ce40"/>
        </table:table-row>
        <table:table-row table:style-name="ro7">
          <table:table-cell office:value-type="float" office:value="10000291" table:style-name="ce26">
            <text:p>10000291</text:p>
          </table:table-cell>
          <table:table-cell office:value-type="string" table:style-name="ce66">
            <text:p>Anglia Ruskin University</text:p>
          </table:table-cell>
          <table:table-cell office:value-type="float" office:value="0" table:style-name="ce67">
            <text:p><text:s/>-<text:s/></text:p>
          </table:table-cell>
          <table:table-cell office:value-type="float" office:value="24271.24" table:style-name="ce31">
            <text:p><text:s/>24,271.24<text:s/></text:p>
          </table:table-cell>
          <table:table-cell office:value-type="float" office:value="0" table:style-name="ce31">
            <text:p><text:s/>-<text:s/></text:p>
          </table:table-cell>
          <table:table-cell office:value-type="float" office:value="24271.24" table:style-name="ce31">
            <text:p><text:s/>24,271.2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4278.52" table:style-name="ce31">
            <text:p><text:s/>24,278.5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2821" table:formula="of:=SUM([.C4:.N4])" table:style-name="ce54">
            <text:p><text:s/>72,821.00<text:s/></text:p>
          </table:table-cell>
          <table:table-cell table:number-columns-repeated="16369" table:style-name="ce31"/>
        </table:table-row>
        <table:table-row table:style-name="ro7">
          <table:table-cell office:value-type="float" office:value="10000385" table:style-name="ce26">
            <text:p>10000385</text:p>
          </table:table-cell>
          <table:table-cell office:value-type="string" table:style-name="ce66">
            <text:p>The Arts University Bournemouth</text:p>
          </table:table-cell>
          <table:table-cell office:value-type="float" office:value="0" table:style-name="ce67">
            <text:p><text:s/>-<text:s/></text:p>
          </table:table-cell>
          <table:table-cell office:value-type="float" office:value="1484.85" table:style-name="ce31">
            <text:p><text:s/>1,484.85<text:s/></text:p>
          </table:table-cell>
          <table:table-cell office:value-type="float" office:value="0" table:style-name="ce31">
            <text:p><text:s/>-<text:s/></text:p>
          </table:table-cell>
          <table:table-cell office:value-type="float" office:value="1484.85" table:style-name="ce31">
            <text:p><text:s/>1,484.8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85.3" table:style-name="ce31">
            <text:p><text:s/>1,485.3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455" table:formula="of:=SUM([.C5:.N5])" table:style-name="ce54">
            <text:p><text:s/>4,455.00<text:s/></text:p>
          </table:table-cell>
          <table:table-cell table:number-columns-repeated="16369" table:style-name="ce31"/>
        </table:table-row>
        <table:table-row table:style-name="ro7">
          <table:table-cell office:value-type="float" office:value="10007162" table:style-name="ce26">
            <text:p>10007162</text:p>
          </table:table-cell>
          <table:table-cell office:value-type="string" table:style-name="ce66">
            <text:p>University of the Arts, London</text:p>
          </table:table-cell>
          <table:table-cell office:value-type="float" office:value="0" table:style-name="ce67">
            <text:p><text:s/>-<text:s/></text:p>
          </table:table-cell>
          <table:table-cell office:value-type="float" office:value="23879.279999999999" table:style-name="ce31">
            <text:p><text:s/>23,879.28<text:s/></text:p>
          </table:table-cell>
          <table:table-cell office:value-type="float" office:value="0" table:style-name="ce31">
            <text:p><text:s/>-<text:s/></text:p>
          </table:table-cell>
          <table:table-cell office:value-type="float" office:value="23879.279999999999" table:style-name="ce31">
            <text:p><text:s/>23,879.2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3886.44" table:style-name="ce31">
            <text:p><text:s/>23,886.4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1645" table:formula="of:=SUM([.C6:.N6])" table:style-name="ce54">
            <text:p><text:s/>71,645.00<text:s/></text:p>
          </table:table-cell>
          <table:table-cell table:number-columns-repeated="16369" table:style-name="ce31"/>
        </table:table-row>
        <table:table-row table:style-name="ro7">
          <table:table-cell office:value-type="float" office:value="10007759" table:style-name="ce26">
            <text:p>10007759</text:p>
          </table:table-cell>
          <table:table-cell office:value-type="string" table:style-name="ce66">
            <text:p>Aston University</text:p>
          </table:table-cell>
          <table:table-cell office:value-type="float" office:value="0" table:style-name="ce67">
            <text:p><text:s/>-<text:s/></text:p>
          </table:table-cell>
          <table:table-cell office:value-type="float" office:value="73806.289999999994" table:style-name="ce31">
            <text:p><text:s/>73,806.29<text:s/></text:p>
          </table:table-cell>
          <table:table-cell office:value-type="float" office:value="0" table:style-name="ce31">
            <text:p><text:s/>-<text:s/></text:p>
          </table:table-cell>
          <table:table-cell office:value-type="float" office:value="73806.289999999994" table:style-name="ce31">
            <text:p><text:s/>73,806.2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3828.42" table:style-name="ce31">
            <text:p><text:s/>73,828.4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1441" table:formula="of:=SUM([.C7:.N7])" table:style-name="ce54">
            <text:p><text:s/>221,441.00<text:s/></text:p>
          </table:table-cell>
          <table:table-cell table:number-columns-repeated="16369" table:style-name="ce31"/>
        </table:table-row>
        <table:table-row table:style-name="ro7">
          <table:table-cell office:value-type="float" office:value="10007850" table:style-name="ce26">
            <text:p>10007850</text:p>
          </table:table-cell>
          <table:table-cell office:value-type="string" table:style-name="ce66">
            <text:p>University of Bath</text:p>
          </table:table-cell>
          <table:table-cell office:value-type="float" office:value="0" table:style-name="ce67">
            <text:p><text:s/>-<text:s/></text:p>
          </table:table-cell>
          <table:table-cell office:value-type="float" office:value="190861.25" table:style-name="ce31">
            <text:p><text:s/>190,861.25<text:s/></text:p>
          </table:table-cell>
          <table:table-cell office:value-type="float" office:value="0" table:style-name="ce31">
            <text:p><text:s/>-<text:s/></text:p>
          </table:table-cell>
          <table:table-cell office:value-type="float" office:value="190861.25" table:style-name="ce31">
            <text:p><text:s/>190,861.2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0918.5" table:style-name="ce31">
            <text:p><text:s/>190,918.5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72641" table:formula="of:=SUM([.C8:.N8])" table:style-name="ce54">
            <text:p><text:s/>572,641.00<text:s/></text:p>
          </table:table-cell>
          <table:table-cell table:number-columns-repeated="16369" table:style-name="ce31"/>
        </table:table-row>
        <table:table-row table:style-name="ro7">
          <table:table-cell office:value-type="float" office:value="10000571" table:style-name="ce26">
            <text:p>10000571</text:p>
          </table:table-cell>
          <table:table-cell office:value-type="string" table:style-name="ce66">
            <text:p>Bath Spa University</text:p>
          </table:table-cell>
          <table:table-cell office:value-type="float" office:value="0" table:style-name="ce67">
            <text:p><text:s/>-<text:s/></text:p>
          </table:table-cell>
          <table:table-cell office:value-type="float" office:value="9255.74" table:style-name="ce31">
            <text:p><text:s/>9,255.74<text:s/></text:p>
          </table:table-cell>
          <table:table-cell office:value-type="float" office:value="0" table:style-name="ce31">
            <text:p><text:s/>-<text:s/></text:p>
          </table:table-cell>
          <table:table-cell office:value-type="float" office:value="9255.74" table:style-name="ce31">
            <text:p><text:s/>9,255.7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258.52" table:style-name="ce31">
            <text:p><text:s/>9,258.5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7770" table:formula="of:=SUM([.C9:.N9])" table:style-name="ce54">
            <text:p><text:s/>27,770.00<text:s/></text:p>
          </table:table-cell>
          <table:table-cell table:number-columns-repeated="16369" table:style-name="ce31"/>
        </table:table-row>
        <table:table-row table:style-name="ro7">
          <table:table-cell office:value-type="float" office:value="10007152" table:style-name="ce26">
            <text:p>10007152</text:p>
          </table:table-cell>
          <table:table-cell office:value-type="string" table:style-name="ce66">
            <text:p>University of Bedfordshire</text:p>
          </table:table-cell>
          <table:table-cell office:value-type="float" office:value="0" table:style-name="ce67">
            <text:p><text:s/>-<text:s/></text:p>
          </table:table-cell>
          <table:table-cell office:value-type="float" office:value="10968.57" table:style-name="ce31">
            <text:p><text:s/>10,968.57<text:s/></text:p>
          </table:table-cell>
          <table:table-cell office:value-type="float" office:value="0" table:style-name="ce31">
            <text:p><text:s/>-<text:s/></text:p>
          </table:table-cell>
          <table:table-cell office:value-type="float" office:value="10968.57" table:style-name="ce31">
            <text:p><text:s/>10,968.5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971.86" table:style-name="ce31">
            <text:p><text:s/>10,971.8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2909" table:formula="of:=SUM([.C10:.N10])" table:style-name="ce54">
            <text:p><text:s/>32,909.00<text:s/></text:p>
          </table:table-cell>
          <table:table-cell table:number-columns-repeated="16369" table:style-name="ce31"/>
        </table:table-row>
        <table:table-row table:style-name="ro7">
          <table:table-cell office:value-type="float" office:value="10007760" table:style-name="ce26">
            <text:p>10007760</text:p>
          </table:table-cell>
          <table:table-cell office:value-type="string" table:style-name="ce66">
            <text:p>Birkbeck, University of London</text:p>
          </table:table-cell>
          <table:table-cell office:value-type="float" office:value="0" table:style-name="ce67">
            <text:p><text:s/>-<text:s/></text:p>
          </table:table-cell>
          <table:table-cell office:value-type="float" office:value="45746.42" table:style-name="ce31">
            <text:p><text:s/>45,746.42<text:s/></text:p>
          </table:table-cell>
          <table:table-cell office:value-type="float" office:value="0" table:style-name="ce31">
            <text:p><text:s/>-<text:s/></text:p>
          </table:table-cell>
          <table:table-cell office:value-type="float" office:value="45746.42" table:style-name="ce31">
            <text:p><text:s/>45,746.4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5760.160000000003" table:style-name="ce31">
            <text:p><text:s/>45,760.1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7253" table:formula="of:=SUM([.C11:.N11])" table:style-name="ce54">
            <text:p><text:s/>137,253.00<text:s/></text:p>
          </table:table-cell>
          <table:table-cell table:number-columns-repeated="16369" table:style-name="ce31"/>
        </table:table-row>
        <table:table-row table:style-name="ro7">
          <table:table-cell office:value-type="float" office:value="10006840" table:style-name="ce26">
            <text:p>10006840</text:p>
          </table:table-cell>
          <table:table-cell office:value-type="string" table:style-name="ce66">
            <text:p>University of Birmingham</text:p>
          </table:table-cell>
          <table:table-cell office:value-type="float" office:value="0" table:style-name="ce67">
            <text:p><text:s/>-<text:s/></text:p>
          </table:table-cell>
          <table:table-cell office:value-type="float" office:value="658664.13" table:style-name="ce31">
            <text:p><text:s/>658,664.13<text:s/></text:p>
          </table:table-cell>
          <table:table-cell office:value-type="float" office:value="0" table:style-name="ce31">
            <text:p><text:s/>-<text:s/></text:p>
          </table:table-cell>
          <table:table-cell office:value-type="float" office:value="658664.13" table:style-name="ce31">
            <text:p><text:s/>658,664.1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58861.74" table:style-name="ce31">
            <text:p><text:s/>658,861.7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76190" table:formula="of:=SUM([.C12:.N12])" table:style-name="ce54">
            <text:p><text:s/>1,976,190.00<text:s/></text:p>
          </table:table-cell>
          <table:table-cell table:number-columns-repeated="16369" table:style-name="ce31"/>
        </table:table-row>
        <table:table-row table:style-name="ro7">
          <table:table-cell office:value-type="float" office:value="10007140" table:style-name="ce26">
            <text:p>10007140</text:p>
          </table:table-cell>
          <table:table-cell office:value-type="string" table:style-name="ce66">
            <text:p>Birmingham City University<text:s/></text:p>
          </table:table-cell>
          <table:table-cell office:value-type="float" office:value="0" table:style-name="ce67">
            <text:p><text:s/>-<text:s/></text:p>
          </table:table-cell>
          <table:table-cell office:value-type="float" office:value="19722.36" table:style-name="ce31">
            <text:p><text:s/>19,722.36<text:s/></text:p>
          </table:table-cell>
          <table:table-cell office:value-type="float" office:value="0" table:style-name="ce31">
            <text:p><text:s/>-<text:s/></text:p>
          </table:table-cell>
          <table:table-cell office:value-type="float" office:value="19722.36" table:style-name="ce31">
            <text:p><text:s/>19,722.3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728.28" table:style-name="ce31">
            <text:p><text:s/>19,728.2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9173" table:formula="of:=SUM([.C13:.N13])" table:style-name="ce54">
            <text:p><text:s/>59,173.00<text:s/></text:p>
          </table:table-cell>
          <table:table-cell table:number-columns-repeated="16369" table:style-name="ce31"/>
        </table:table-row>
        <table:table-row table:style-name="ro7">
          <table:table-cell office:value-type="float" office:value="10000824" table:style-name="ce26">
            <text:p>10000824</text:p>
          </table:table-cell>
          <table:table-cell office:value-type="string" table:style-name="ce66">
            <text:p>Bournemouth University</text:p>
          </table:table-cell>
          <table:table-cell office:value-type="float" office:value="0" table:style-name="ce67">
            <text:p><text:s/>-<text:s/></text:p>
          </table:table-cell>
          <table:table-cell office:value-type="float" office:value="24706.2" table:style-name="ce31">
            <text:p><text:s/>24,706.20<text:s/></text:p>
          </table:table-cell>
          <table:table-cell office:value-type="float" office:value="0" table:style-name="ce31">
            <text:p><text:s/>-<text:s/></text:p>
          </table:table-cell>
          <table:table-cell office:value-type="float" office:value="24706.2" table:style-name="ce31">
            <text:p><text:s/>24,706.2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4713.600000000002" table:style-name="ce31">
            <text:p><text:s/>24,713.6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4126" table:formula="of:=SUM([.C14:.N14])" table:style-name="ce54">
            <text:p><text:s/>74,126.00<text:s/></text:p>
          </table:table-cell>
          <table:table-cell table:number-columns-repeated="16369" table:style-name="ce31"/>
        </table:table-row>
        <table:table-row table:style-name="ro7">
          <table:table-cell office:value-type="float" office:value="10007785" table:style-name="ce26">
            <text:p>10007785</text:p>
          </table:table-cell>
          <table:table-cell office:value-type="string" table:style-name="ce66">
            <text:p>The University of Bradford</text:p>
          </table:table-cell>
          <table:table-cell office:value-type="float" office:value="0" table:style-name="ce67">
            <text:p><text:s/>-<text:s/></text:p>
          </table:table-cell>
          <table:table-cell office:value-type="float" office:value="21750.49" table:style-name="ce31">
            <text:p><text:s/>21,750.49<text:s/></text:p>
          </table:table-cell>
          <table:table-cell office:value-type="float" office:value="0" table:style-name="ce31">
            <text:p><text:s/>-<text:s/></text:p>
          </table:table-cell>
          <table:table-cell office:value-type="float" office:value="21750.49" table:style-name="ce31">
            <text:p><text:s/>21,750.4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1757.02" table:style-name="ce31">
            <text:p><text:s/>21,757.0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5258" table:formula="of:=SUM([.C15:.N15])" table:style-name="ce54">
            <text:p><text:s/>65,258.00<text:s/></text:p>
          </table:table-cell>
          <table:table-cell table:number-columns-repeated="16369" table:style-name="ce31"/>
        </table:table-row>
        <table:table-row table:style-name="ro7">
          <table:table-cell office:value-type="float" office:value="10000886" table:style-name="ce26">
            <text:p>10000886</text:p>
          </table:table-cell>
          <table:table-cell office:value-type="string" table:style-name="ce66">
            <text:p>University of Brighton</text:p>
          </table:table-cell>
          <table:table-cell office:value-type="float" office:value="0" table:style-name="ce67">
            <text:p><text:s/>-<text:s/></text:p>
          </table:table-cell>
          <table:table-cell office:value-type="float" office:value="43814.28" table:style-name="ce31">
            <text:p><text:s/>43,814.28<text:s/></text:p>
          </table:table-cell>
          <table:table-cell office:value-type="float" office:value="0" table:style-name="ce31">
            <text:p><text:s/>-<text:s/></text:p>
          </table:table-cell>
          <table:table-cell office:value-type="float" office:value="43814.28" table:style-name="ce31">
            <text:p><text:s/>43,814.2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3827.44" table:style-name="ce31">
            <text:p><text:s/>43,827.4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1456" table:formula="of:=SUM([.C16:.N16])" table:style-name="ce54">
            <text:p><text:s/>131,456.00<text:s/></text:p>
          </table:table-cell>
          <table:table-cell table:number-columns-repeated="16369" table:style-name="ce31"/>
        </table:table-row>
        <table:table-row table:style-name="ro7">
          <table:table-cell office:value-type="float" office:value="10007786" table:style-name="ce26">
            <text:p>10007786</text:p>
          </table:table-cell>
          <table:table-cell office:value-type="string" table:style-name="ce66">
            <text:p>University of Bristol</text:p>
          </table:table-cell>
          <table:table-cell office:value-type="float" office:value="0" table:style-name="ce67">
            <text:p><text:s/>-<text:s/></text:p>
          </table:table-cell>
          <table:table-cell office:value-type="float" office:value="846509.34" table:style-name="ce31">
            <text:p><text:s/>846,509.34<text:s/></text:p>
          </table:table-cell>
          <table:table-cell office:value-type="float" office:value="0" table:style-name="ce31">
            <text:p><text:s/>-<text:s/></text:p>
          </table:table-cell>
          <table:table-cell office:value-type="float" office:value="846509.34" table:style-name="ce31">
            <text:p><text:s/>846,509.3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46763.32" table:style-name="ce31">
            <text:p><text:s/>846,763.3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39782" table:formula="of:=SUM([.C17:.N17])" table:style-name="ce54">
            <text:p><text:s/>2,539,782.00<text:s/></text:p>
          </table:table-cell>
          <table:table-cell table:number-columns-repeated="16369" table:style-name="ce31"/>
        </table:table-row>
        <table:table-row table:style-name="ro7">
          <table:table-cell office:value-type="float" office:value="10000961" table:style-name="ce26">
            <text:p>10000961</text:p>
          </table:table-cell>
          <table:table-cell office:value-type="string" table:style-name="ce66">
            <text:p>Brunel University London</text:p>
          </table:table-cell>
          <table:table-cell office:value-type="float" office:value="0" table:style-name="ce67">
            <text:p><text:s/>-<text:s/></text:p>
          </table:table-cell>
          <table:table-cell office:value-type="float" office:value="85678.1" table:style-name="ce31">
            <text:p><text:s/>85,678.10<text:s/></text:p>
          </table:table-cell>
          <table:table-cell office:value-type="float" office:value="0" table:style-name="ce31">
            <text:p><text:s/>-<text:s/></text:p>
          </table:table-cell>
          <table:table-cell office:value-type="float" office:value="85678.1" table:style-name="ce31">
            <text:p><text:s/>85,678.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5703.8" table:style-name="ce31">
            <text:p><text:s/>85,703.8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7060" table:formula="of:=SUM([.C18:.N18])" table:style-name="ce54">
            <text:p><text:s/>257,060.00<text:s/></text:p>
          </table:table-cell>
          <table:table-cell table:number-columns-repeated="16369" table:style-name="ce31"/>
        </table:table-row>
        <table:table-row table:style-name="ro7">
          <table:table-cell office:value-type="float" office:value="10007788" table:style-name="ce26">
            <text:p>10007788</text:p>
          </table:table-cell>
          <table:table-cell office:value-type="string" table:style-name="ce66">
            <text:p>The University of Cambridge</text:p>
          </table:table-cell>
          <table:table-cell office:value-type="float" office:value="0" table:style-name="ce67">
            <text:p><text:s/>-<text:s/></text:p>
          </table:table-cell>
          <table:table-cell office:value-type="float" office:value="1673904.59" table:style-name="ce31">
            <text:p><text:s/>1,673,904.59<text:s/></text:p>
          </table:table-cell>
          <table:table-cell office:value-type="float" office:value="0" table:style-name="ce31">
            <text:p><text:s/>-<text:s/></text:p>
          </table:table-cell>
          <table:table-cell office:value-type="float" office:value="1673904.59" table:style-name="ce31">
            <text:p><text:s/>1,673,904.5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674406.82" table:style-name="ce31">
            <text:p><text:s/>1,674,406.8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22216" table:formula="of:=SUM([.C19:.N19])" table:style-name="ce54">
            <text:p><text:s/>5,022,216.00<text:s/></text:p>
          </table:table-cell>
          <table:table-cell table:number-columns-repeated="16369" table:style-name="ce31"/>
        </table:table-row>
        <table:table-row table:style-name="ro7">
          <table:table-cell office:value-type="float" office:value="10001143" table:style-name="ce26">
            <text:p>10001143</text:p>
          </table:table-cell>
          <table:table-cell office:value-type="string" table:style-name="ce66">
            <text:p>Canterbury Christ Church University</text:p>
          </table:table-cell>
          <table:table-cell office:value-type="float" office:value="0" table:style-name="ce67">
            <text:p><text:s/>-<text:s/></text:p>
          </table:table-cell>
          <table:table-cell office:value-type="float" office:value="8913.11" table:style-name="ce31">
            <text:p><text:s/>8,913.11<text:s/></text:p>
          </table:table-cell>
          <table:table-cell office:value-type="float" office:value="0" table:style-name="ce31">
            <text:p><text:s/>-<text:s/></text:p>
          </table:table-cell>
          <table:table-cell office:value-type="float" office:value="8913.11" table:style-name="ce31">
            <text:p><text:s/>8,913.1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915.7800000000007" table:style-name="ce31">
            <text:p><text:s/>8,915.7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6742" table:formula="of:=SUM([.C20:.N20])" table:style-name="ce54">
            <text:p><text:s/>26,742.00<text:s/></text:p>
          </table:table-cell>
          <table:table-cell table:number-columns-repeated="16369" table:style-name="ce31"/>
        </table:table-row>
        <table:table-row table:style-name="ro7">
          <table:table-cell office:value-type="float" office:value="10007848" table:style-name="ce26">
            <text:p>10007848</text:p>
          </table:table-cell>
          <table:table-cell office:value-type="string" table:style-name="ce66">
            <text:p>University of Chester</text:p>
          </table:table-cell>
          <table:table-cell office:value-type="float" office:value="0" table:style-name="ce67">
            <text:p><text:s/>-<text:s/></text:p>
          </table:table-cell>
          <table:table-cell office:value-type="float" office:value="10709.93" table:style-name="ce31">
            <text:p><text:s/>10,709.93<text:s/></text:p>
          </table:table-cell>
          <table:table-cell office:value-type="float" office:value="0" table:style-name="ce31">
            <text:p><text:s/>-<text:s/></text:p>
          </table:table-cell>
          <table:table-cell office:value-type="float" office:value="10709.93" table:style-name="ce31">
            <text:p><text:s/>10,709.9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713.14" table:style-name="ce31">
            <text:p><text:s/>10,713.1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2133" table:formula="of:=SUM([.C21:.N21])" table:style-name="ce54">
            <text:p><text:s/>32,133.00<text:s/></text:p>
          </table:table-cell>
          <table:table-cell table:number-columns-repeated="16369" table:style-name="ce31"/>
        </table:table-row>
        <table:table-row table:style-name="ro7">
          <table:table-cell office:value-type="float" office:value="10007137" table:style-name="ce26">
            <text:p>10007137</text:p>
          </table:table-cell>
          <table:table-cell office:value-type="string" table:style-name="ce66">
            <text:p>University of Chichester</text:p>
          </table:table-cell>
          <table:table-cell office:value-type="float" office:value="0" table:style-name="ce67">
            <text:p><text:s/>-<text:s/></text:p>
          </table:table-cell>
          <table:table-cell office:value-type="float" office:value="3179.35" table:style-name="ce31">
            <text:p><text:s/>3,179.35<text:s/></text:p>
          </table:table-cell>
          <table:table-cell office:value-type="float" office:value="0" table:style-name="ce31">
            <text:p><text:s/>-<text:s/></text:p>
          </table:table-cell>
          <table:table-cell office:value-type="float" office:value="3179.35" table:style-name="ce31">
            <text:p><text:s/>3,179.3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180.3" table:style-name="ce31">
            <text:p><text:s/>3,180.3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539" table:formula="of:=SUM([.C22:.N22])" table:style-name="ce54">
            <text:p><text:s/>9,539.00<text:s/></text:p>
          </table:table-cell>
          <table:table-cell table:number-columns-repeated="16369" table:style-name="ce31"/>
        </table:table-row>
        <table:table-row table:style-name="ro7">
          <table:table-cell office:value-type="float" office:value="10001478" table:style-name="ce26">
            <text:p>10001478</text:p>
          </table:table-cell>
          <table:table-cell office:value-type="string" table:style-name="ce66">
            <text:p>City St George’s, University of London</text:p>
          </table:table-cell>
          <table:table-cell office:value-type="float" office:value="0" table:style-name="ce67">
            <text:p><text:s/>-<text:s/></text:p>
          </table:table-cell>
          <table:table-cell office:value-type="float" office:value="73948.600000000006" table:style-name="ce31">
            <text:p><text:s/>73,948.60<text:s/></text:p>
          </table:table-cell>
          <table:table-cell office:value-type="float" office:value="0" table:style-name="ce31">
            <text:p><text:s/>-<text:s/></text:p>
          </table:table-cell>
          <table:table-cell office:value-type="float" office:value="73948.600000000006" table:style-name="ce31">
            <text:p><text:s/>73,948.6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3970.799999999988" table:style-name="ce31">
            <text:p><text:s/>73,970.8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1868" table:formula="of:=SUM([.C23:.N23])" table:style-name="ce54">
            <text:p><text:s/>221,868.00<text:s/></text:p>
          </table:table-cell>
          <table:table-cell table:number-columns-repeated="16369" table:style-name="ce31"/>
        </table:table-row>
        <table:table-row table:style-name="ro7">
          <table:table-cell office:value-type="float" office:value="10007761" table:style-name="ce26">
            <text:p>10007761</text:p>
          </table:table-cell>
          <table:table-cell office:value-type="string" table:style-name="ce66">
            <text:p>Courtauld Institute of Art</text:p>
          </table:table-cell>
          <table:table-cell office:value-type="float" office:value="0" table:style-name="ce67">
            <text:p><text:s/>-<text:s/></text:p>
          </table:table-cell>
          <table:table-cell office:value-type="float" office:value="3928.27" table:style-name="ce31">
            <text:p><text:s/>3,928.27<text:s/></text:p>
          </table:table-cell>
          <table:table-cell office:value-type="float" office:value="0" table:style-name="ce31">
            <text:p><text:s/>-<text:s/></text:p>
          </table:table-cell>
          <table:table-cell office:value-type="float" office:value="3928.27" table:style-name="ce31">
            <text:p><text:s/>3,928.2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929.46" table:style-name="ce31">
            <text:p><text:s/>3,929.4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1786" table:formula="of:=SUM([.C24:.N24])" table:style-name="ce54">
            <text:p><text:s/>11,786.00<text:s/></text:p>
          </table:table-cell>
          <table:table-cell table:number-columns-repeated="16369" table:style-name="ce31"/>
        </table:table-row>
        <table:table-row table:style-name="ro7">
          <table:table-cell office:value-type="float" office:value="10001726" table:style-name="ce26">
            <text:p>10001726</text:p>
          </table:table-cell>
          <table:table-cell office:value-type="string" table:style-name="ce66">
            <text:p>Coventry University</text:p>
          </table:table-cell>
          <table:table-cell office:value-type="float" office:value="0" table:style-name="ce67">
            <text:p><text:s/>-<text:s/></text:p>
          </table:table-cell>
          <table:table-cell office:value-type="float" office:value="62042.8" table:style-name="ce31">
            <text:p><text:s/>62,042.80<text:s/></text:p>
          </table:table-cell>
          <table:table-cell office:value-type="float" office:value="0" table:style-name="ce31">
            <text:p><text:s/>-<text:s/></text:p>
          </table:table-cell>
          <table:table-cell office:value-type="float" office:value="62042.8" table:style-name="ce31">
            <text:p><text:s/>62,042.8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2061.4" table:style-name="ce31">
            <text:p><text:s/>62,061.4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86147" table:formula="of:=SUM([.C25:.N25])" table:style-name="ce54">
            <text:p><text:s/>186,147.00<text:s/></text:p>
          </table:table-cell>
          <table:table-cell table:number-columns-repeated="16369" table:style-name="ce31"/>
        </table:table-row>
        <table:table-row table:style-name="ro7">
          <table:table-cell office:value-type="float" office:value="10007822" table:style-name="ce68">
            <text:p>10007822</text:p>
          </table:table-cell>
          <table:table-cell office:value-type="string" table:style-name="ce69">
            <text:p>Cranfield University</text:p>
          </table:table-cell>
          <table:table-cell office:value-type="float" office:value="0" table:style-name="ce67">
            <text:p><text:s/>-<text:s/></text:p>
          </table:table-cell>
          <table:table-cell office:value-type="float" office:value="141343.85999999999" table:style-name="ce31">
            <text:p><text:s/>141,343.86<text:s/></text:p>
          </table:table-cell>
          <table:table-cell office:value-type="float" office:value="0" table:style-name="ce31">
            <text:p><text:s/>-<text:s/></text:p>
          </table:table-cell>
          <table:table-cell office:value-type="float" office:value="141343.85999999999" table:style-name="ce31">
            <text:p><text:s/>141,343.8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1386.28" table:style-name="ce31">
            <text:p><text:s/>141,386.2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24074" table:formula="of:=SUM([.C26:.N26])" table:style-name="ce54">
            <text:p><text:s/>424,074.00<text:s/></text:p>
          </table:table-cell>
          <table:table-cell table:number-columns-repeated="16369" table:style-name="ce31"/>
        </table:table-row>
        <table:table-row table:style-name="ro7">
          <table:table-cell office:value-type="float" office:value="10007842" table:style-name="ce26">
            <text:p>10007842</text:p>
          </table:table-cell>
          <table:table-cell office:value-type="string" table:style-name="ce66">
            <text:p>The University of Cumbria</text:p>
          </table:table-cell>
          <table:table-cell office:value-type="float" office:value="0" table:style-name="ce67">
            <text:p><text:s/>-<text:s/></text:p>
          </table:table-cell>
          <table:table-cell office:value-type="float" office:value="2691.4" table:style-name="ce31">
            <text:p><text:s/>2,691.40<text:s/></text:p>
          </table:table-cell>
          <table:table-cell office:value-type="float" office:value="0" table:style-name="ce31">
            <text:p><text:s/>-<text:s/></text:p>
          </table:table-cell>
          <table:table-cell office:value-type="float" office:value="2691.4" table:style-name="ce31">
            <text:p><text:s/>2,691.4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692.2" table:style-name="ce31">
            <text:p><text:s/>2,692.2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075" table:formula="of:=SUM([.C27:.N27])" table:style-name="ce54">
            <text:p><text:s/>8,075.00<text:s/></text:p>
          </table:table-cell>
          <table:table-cell table:number-columns-repeated="16369" table:style-name="ce31"/>
        </table:table-row>
        <table:table-row table:style-name="ro7">
          <table:table-cell office:value-type="float" office:value="10001883" table:style-name="ce26">
            <text:p>10001883</text:p>
          </table:table-cell>
          <table:table-cell office:value-type="string" table:style-name="ce66">
            <text:p>De Montfort University</text:p>
          </table:table-cell>
          <table:table-cell office:value-type="float" office:value="0" table:style-name="ce67">
            <text:p><text:s/>-<text:s/></text:p>
          </table:table-cell>
          <table:table-cell office:value-type="float" office:value="21755.16" table:style-name="ce31">
            <text:p><text:s/>21,755.16<text:s/></text:p>
          </table:table-cell>
          <table:table-cell office:value-type="float" office:value="0" table:style-name="ce31">
            <text:p><text:s/>-<text:s/></text:p>
          </table:table-cell>
          <table:table-cell office:value-type="float" office:value="21755.16" table:style-name="ce31">
            <text:p><text:s/>21,755.1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1761.68" table:style-name="ce31">
            <text:p><text:s/>21,761.6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5272" table:formula="of:=SUM([.C28:.N28])" table:style-name="ce54">
            <text:p><text:s/>65,272.00<text:s/></text:p>
          </table:table-cell>
          <table:table-cell table:number-columns-repeated="16369" table:style-name="ce31"/>
        </table:table-row>
        <table:table-row table:style-name="ro7">
          <table:table-cell office:value-type="float" office:value="10007851" table:style-name="ce26">
            <text:p>10007851</text:p>
          </table:table-cell>
          <table:table-cell office:value-type="string" table:style-name="ce66">
            <text:p>University of Derby</text:p>
          </table:table-cell>
          <table:table-cell office:value-type="float" office:value="0" table:style-name="ce67">
            <text:p><text:s/>-<text:s/></text:p>
          </table:table-cell>
          <table:table-cell office:value-type="float" office:value="9586.3700000000008" table:style-name="ce31">
            <text:p><text:s/>9,586.37<text:s/></text:p>
          </table:table-cell>
          <table:table-cell office:value-type="float" office:value="0" table:style-name="ce31">
            <text:p><text:s/>-<text:s/></text:p>
          </table:table-cell>
          <table:table-cell office:value-type="float" office:value="9586.3700000000008" table:style-name="ce31">
            <text:p><text:s/>9,586.3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589.26" table:style-name="ce31">
            <text:p><text:s/>9,589.2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8762" table:formula="of:=SUM([.C29:.N29])" table:style-name="ce54">
            <text:p><text:s/>28,762.00<text:s/></text:p>
          </table:table-cell>
          <table:table-cell table:number-columns-repeated="16369" table:style-name="ce31"/>
        </table:table-row>
        <table:table-row table:style-name="ro7">
          <table:table-cell office:value-type="float" office:value="10007143" table:style-name="ce26">
            <text:p>10007143</text:p>
          </table:table-cell>
          <table:table-cell office:value-type="string" table:style-name="ce66">
            <text:p>Durham University</text:p>
          </table:table-cell>
          <table:table-cell office:value-type="float" office:value="0" table:style-name="ce67">
            <text:p><text:s/>-<text:s/></text:p>
          </table:table-cell>
          <table:table-cell office:value-type="float" office:value="253874.28" table:style-name="ce31">
            <text:p><text:s/>253,874.28<text:s/></text:p>
          </table:table-cell>
          <table:table-cell office:value-type="float" office:value="0" table:style-name="ce31">
            <text:p><text:s/>-<text:s/></text:p>
          </table:table-cell>
          <table:table-cell office:value-type="float" office:value="253874.28" table:style-name="ce31">
            <text:p><text:s/>253,874.2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3950.44" table:style-name="ce31">
            <text:p><text:s/>253,950.4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61699" table:formula="of:=SUM([.C30:.N30])" table:style-name="ce54">
            <text:p><text:s/>761,699.00<text:s/></text:p>
          </table:table-cell>
          <table:table-cell table:number-columns-repeated="16369" table:style-name="ce31"/>
        </table:table-row>
        <table:table-row table:style-name="ro7">
          <table:table-cell office:value-type="float" office:value="10007144" table:style-name="ce26">
            <text:p>10007144</text:p>
          </table:table-cell>
          <table:table-cell office:value-type="string" table:style-name="ce66">
            <text:p>The University of East London</text:p>
          </table:table-cell>
          <table:table-cell office:value-type="float" office:value="0" table:style-name="ce67">
            <text:p><text:s/>-<text:s/></text:p>
          </table:table-cell>
          <table:table-cell office:value-type="float" office:value="10701.93" table:style-name="ce31">
            <text:p><text:s/>10,701.93<text:s/></text:p>
          </table:table-cell>
          <table:table-cell office:value-type="float" office:value="0" table:style-name="ce31">
            <text:p><text:s/>-<text:s/></text:p>
          </table:table-cell>
          <table:table-cell office:value-type="float" office:value="10701.93" table:style-name="ce31">
            <text:p><text:s/>10,701.9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705.14" table:style-name="ce31">
            <text:p><text:s/>10,705.1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2109" table:formula="of:=SUM([.C31:.N31])" table:style-name="ce54">
            <text:p><text:s/>32,109.00<text:s/></text:p>
          </table:table-cell>
          <table:table-cell table:number-columns-repeated="16369" table:style-name="ce31"/>
        </table:table-row>
        <table:table-row table:style-name="ro7">
          <table:table-cell office:value-type="float" office:value="10007823" table:style-name="ce26">
            <text:p>10007823</text:p>
          </table:table-cell>
          <table:table-cell office:value-type="string" table:style-name="ce66">
            <text:p>Edge Hill University</text:p>
          </table:table-cell>
          <table:table-cell office:value-type="float" office:value="0" table:style-name="ce67">
            <text:p><text:s/>-<text:s/></text:p>
          </table:table-cell>
          <table:table-cell office:value-type="float" office:value="10927.57" table:style-name="ce31">
            <text:p><text:s/>10,927.57<text:s/></text:p>
          </table:table-cell>
          <table:table-cell office:value-type="float" office:value="0" table:style-name="ce31">
            <text:p><text:s/>-<text:s/></text:p>
          </table:table-cell>
          <table:table-cell office:value-type="float" office:value="10927.57" table:style-name="ce31">
            <text:p><text:s/>10,927.5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930.86" table:style-name="ce31">
            <text:p><text:s/>10,930.8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2786" table:formula="of:=SUM([.C32:.N32])" table:style-name="ce54">
            <text:p><text:s/>32,786.00<text:s/></text:p>
          </table:table-cell>
          <table:table-cell table:number-columns-repeated="16369" table:style-name="ce31"/>
        </table:table-row>
        <table:table-row table:style-name="ro7">
          <table:table-cell office:value-type="float" office:value="10007791" table:style-name="ce26">
            <text:p>10007791</text:p>
          </table:table-cell>
          <table:table-cell office:value-type="string" table:style-name="ce66">
            <text:p>The University of Essex</text:p>
          </table:table-cell>
          <table:table-cell office:value-type="float" office:value="0" table:style-name="ce67">
            <text:p><text:s/>-<text:s/></text:p>
          </table:table-cell>
          <table:table-cell office:value-type="float" office:value="159284.74" table:style-name="ce31">
            <text:p><text:s/>159,284.74<text:s/></text:p>
          </table:table-cell>
          <table:table-cell office:value-type="float" office:value="0" table:style-name="ce31">
            <text:p><text:s/>-<text:s/></text:p>
          </table:table-cell>
          <table:table-cell office:value-type="float" office:value="159284.74" table:style-name="ce31">
            <text:p><text:s/>159,284.7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9332.51999999999" table:style-name="ce31">
            <text:p><text:s/>159,332.5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77902" table:formula="of:=SUM([.C33:.N33])" table:style-name="ce54">
            <text:p><text:s/>477,902.00<text:s/></text:p>
          </table:table-cell>
          <table:table-cell table:number-columns-repeated="16369" table:style-name="ce31"/>
        </table:table-row>
        <table:table-row table:style-name="ro7">
          <table:table-cell office:value-type="float" office:value="10007792" table:style-name="ce26">
            <text:p>10007792</text:p>
          </table:table-cell>
          <table:table-cell office:value-type="string" table:style-name="ce66">
            <text:p>University of Exeter</text:p>
          </table:table-cell>
          <table:table-cell office:value-type="float" office:value="0" table:style-name="ce67">
            <text:p><text:s/>-<text:s/></text:p>
          </table:table-cell>
          <table:table-cell office:value-type="float" office:value="424780.85" table:style-name="ce31">
            <text:p><text:s/>424,780.85<text:s/></text:p>
          </table:table-cell>
          <table:table-cell office:value-type="float" office:value="0" table:style-name="ce31">
            <text:p><text:s/>-<text:s/></text:p>
          </table:table-cell>
          <table:table-cell office:value-type="float" office:value="424780.85" table:style-name="ce31">
            <text:p><text:s/>424,780.8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24908.3" table:style-name="ce31">
            <text:p><text:s/>424,908.3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74470" table:formula="of:=SUM([.C34:.N34])" table:style-name="ce54">
            <text:p><text:s/>1,274,470.00<text:s/></text:p>
          </table:table-cell>
          <table:table-cell table:number-columns-repeated="16369" table:style-name="ce31"/>
        </table:table-row>
        <table:table-row table:style-name="ro7">
          <table:table-cell office:value-type="float" office:value="10008640" table:style-name="ce26">
            <text:p>10008640</text:p>
          </table:table-cell>
          <table:table-cell office:value-type="string" table:style-name="ce66">
            <text:p>Falmouth University</text:p>
          </table:table-cell>
          <table:table-cell office:value-type="float" office:value="0" table:style-name="ce67">
            <text:p><text:s/>-<text:s/></text:p>
          </table:table-cell>
          <table:table-cell office:value-type="float" office:value="4565.88" table:style-name="ce31">
            <text:p><text:s/>4,565.88<text:s/></text:p>
          </table:table-cell>
          <table:table-cell office:value-type="float" office:value="0" table:style-name="ce31">
            <text:p><text:s/>-<text:s/></text:p>
          </table:table-cell>
          <table:table-cell office:value-type="float" office:value="4565.88" table:style-name="ce31">
            <text:p><text:s/>4,565.8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567.24" table:style-name="ce31">
            <text:p><text:s/>4,567.2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699" table:formula="of:=SUM([.C35:.N35])" table:style-name="ce54">
            <text:p><text:s/>13,699.00<text:s/></text:p>
          </table:table-cell>
          <table:table-cell table:number-columns-repeated="16369" table:style-name="ce31"/>
        </table:table-row>
        <table:table-row table:style-name="ro7">
          <table:table-cell office:value-type="float" office:value="10007145" table:style-name="ce26">
            <text:p>10007145</text:p>
          </table:table-cell>
          <table:table-cell office:value-type="string" table:style-name="ce66">
            <text:p>University of Gloucestershire</text:p>
          </table:table-cell>
          <table:table-cell office:value-type="float" office:value="0" table:style-name="ce67">
            <text:p><text:s/>-<text:s/></text:p>
          </table:table-cell>
          <table:table-cell office:value-type="float" office:value="7731.23" table:style-name="ce31">
            <text:p><text:s/>7,731.23<text:s/></text:p>
          </table:table-cell>
          <table:table-cell office:value-type="float" office:value="0" table:style-name="ce31">
            <text:p><text:s/>-<text:s/></text:p>
          </table:table-cell>
          <table:table-cell office:value-type="float" office:value="7731.23" table:style-name="ce31">
            <text:p><text:s/>7,731.2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733.54" table:style-name="ce31">
            <text:p><text:s/>7,733.5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3196" table:formula="of:=SUM([.C36:.N36])" table:style-name="ce54">
            <text:p><text:s/>23,196.00<text:s/></text:p>
          </table:table-cell>
          <table:table-cell table:number-columns-repeated="16369" table:style-name="ce31"/>
        </table:table-row>
        <table:table-row table:style-name="ro7">
          <table:table-cell office:value-type="float" office:value="10002718" table:style-name="ce26">
            <text:p>10002718</text:p>
          </table:table-cell>
          <table:table-cell office:value-type="string" table:style-name="ce66">
            <text:p>Goldsmiths, University of London</text:p>
          </table:table-cell>
          <table:table-cell office:value-type="float" office:value="0" table:style-name="ce67">
            <text:p><text:s/>-<text:s/></text:p>
          </table:table-cell>
          <table:table-cell office:value-type="float" office:value="26499.35" table:style-name="ce31">
            <text:p><text:s/>26,499.35<text:s/></text:p>
          </table:table-cell>
          <table:table-cell office:value-type="float" office:value="0" table:style-name="ce31">
            <text:p><text:s/>-<text:s/></text:p>
          </table:table-cell>
          <table:table-cell office:value-type="float" office:value="26499.35" table:style-name="ce31">
            <text:p><text:s/>26,499.3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6507.3" table:style-name="ce31">
            <text:p><text:s/>26,507.3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9506" table:formula="of:=SUM([.C37:.N37])" table:style-name="ce54">
            <text:p><text:s/>79,506.00<text:s/></text:p>
          </table:table-cell>
          <table:table-cell table:number-columns-repeated="16369" table:style-name="ce31"/>
        </table:table-row>
        <table:table-row table:style-name="ro7">
          <table:table-cell office:value-type="float" office:value="10006841" table:style-name="ce26">
            <text:p>10006841</text:p>
          </table:table-cell>
          <table:table-cell office:value-type="string" table:style-name="ce66">
            <text:p>University of Greater Manchester</text:p>
          </table:table-cell>
          <table:table-cell office:value-type="float" office:value="0" table:style-name="ce67">
            <text:p><text:s/>-<text:s/></text:p>
          </table:table-cell>
          <table:table-cell office:value-type="float" office:value="1424.86" table:style-name="ce31">
            <text:p><text:s/>1,424.86<text:s/></text:p>
          </table:table-cell>
          <table:table-cell office:value-type="float" office:value="0" table:style-name="ce31">
            <text:p><text:s/>-<text:s/></text:p>
          </table:table-cell>
          <table:table-cell office:value-type="float" office:value="1424.86" table:style-name="ce31">
            <text:p><text:s/>1,424.8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25.28" table:style-name="ce31">
            <text:p><text:s/>1,425.2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275" table:formula="of:=SUM([.C38:.N38])" table:style-name="ce54">
            <text:p><text:s/>4,275.00<text:s/></text:p>
          </table:table-cell>
          <table:table-cell table:number-columns-repeated="16369" table:style-name="ce31"/>
        </table:table-row>
        <table:table-row table:style-name="ro7">
          <table:table-cell office:value-type="float" office:value="10007146" table:style-name="ce26">
            <text:p>10007146</text:p>
          </table:table-cell>
          <table:table-cell office:value-type="string" table:style-name="ce66">
            <text:p>University of Greenwich</text:p>
          </table:table-cell>
          <table:table-cell office:value-type="float" office:value="0" table:style-name="ce67">
            <text:p><text:s/>-<text:s/></text:p>
          </table:table-cell>
          <table:table-cell office:value-type="float" office:value="48140.85" table:style-name="ce31">
            <text:p><text:s/>48,140.85<text:s/></text:p>
          </table:table-cell>
          <table:table-cell office:value-type="float" office:value="0" table:style-name="ce31">
            <text:p><text:s/>-<text:s/></text:p>
          </table:table-cell>
          <table:table-cell office:value-type="float" office:value="48140.85" table:style-name="ce31">
            <text:p><text:s/>48,140.8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8155.3" table:style-name="ce31">
            <text:p><text:s/>48,155.3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4437" table:formula="of:=SUM([.C39:.N39])" table:style-name="ce54">
            <text:p><text:s/>144,437.00<text:s/></text:p>
          </table:table-cell>
          <table:table-cell table:number-columns-repeated="16369" table:style-name="ce31"/>
        </table:table-row>
        <table:table-row table:style-name="ro7">
          <table:table-cell office:value-type="float" office:value="10007825" table:style-name="ce26">
            <text:p>10007825</text:p>
          </table:table-cell>
          <table:table-cell office:value-type="string" table:style-name="ce66">
            <text:p>Guildhall School of Music &amp; Drama</text:p>
          </table:table-cell>
          <table:table-cell office:value-type="float" office:value="0" table:style-name="ce67">
            <text:p><text:s/>-<text:s/></text:p>
          </table:table-cell>
          <table:table-cell office:value-type="float" office:value="4452.55" table:style-name="ce31">
            <text:p><text:s/>4,452.55<text:s/></text:p>
          </table:table-cell>
          <table:table-cell office:value-type="float" office:value="0" table:style-name="ce31">
            <text:p><text:s/>-<text:s/></text:p>
          </table:table-cell>
          <table:table-cell office:value-type="float" office:value="4452.55" table:style-name="ce31">
            <text:p><text:s/>4,452.5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453.9000000000005" table:style-name="ce31">
            <text:p><text:s/>4,453.9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359" table:formula="of:=SUM([.C40:.N40])" table:style-name="ce54">
            <text:p><text:s/>13,359.00<text:s/></text:p>
          </table:table-cell>
          <table:table-cell table:number-columns-repeated="16369" table:style-name="ce31"/>
        </table:table-row>
        <table:table-row table:style-name="ro7">
          <table:table-cell office:value-type="float" office:value="10040812" table:style-name="ce26">
            <text:p>10040812</text:p>
          </table:table-cell>
          <table:table-cell office:value-type="string" table:style-name="ce66">
            <text:p>Harper Adams University</text:p>
          </table:table-cell>
          <table:table-cell office:value-type="float" office:value="0" table:style-name="ce67">
            <text:p><text:s/>-<text:s/></text:p>
          </table:table-cell>
          <table:table-cell office:value-type="float" office:value="11419.19" table:style-name="ce31">
            <text:p><text:s/>11,419.19<text:s/></text:p>
          </table:table-cell>
          <table:table-cell office:value-type="float" office:value="0" table:style-name="ce31">
            <text:p><text:s/>-<text:s/></text:p>
          </table:table-cell>
          <table:table-cell office:value-type="float" office:value="11419.19" table:style-name="ce31">
            <text:p><text:s/>11,419.1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1422.62" table:style-name="ce31">
            <text:p><text:s/>11,422.6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4261" table:formula="of:=SUM([.C41:.N41])" table:style-name="ce54">
            <text:p><text:s/>34,261.00<text:s/></text:p>
          </table:table-cell>
          <table:table-cell table:number-columns-repeated="16369" table:style-name="ce31"/>
        </table:table-row>
        <table:table-row table:style-name="ro7">
          <table:table-cell office:value-type="float" office:value="10007147" table:style-name="ce26">
            <text:p>10007147</text:p>
          </table:table-cell>
          <table:table-cell office:value-type="string" table:style-name="ce66">
            <text:p>University of Hertfordshire</text:p>
          </table:table-cell>
          <table:table-cell office:value-type="float" office:value="0" table:style-name="ce67">
            <text:p><text:s/>-<text:s/></text:p>
          </table:table-cell>
          <table:table-cell office:value-type="float" office:value="42993.7" table:style-name="ce31">
            <text:p><text:s/>42,993.70<text:s/></text:p>
          </table:table-cell>
          <table:table-cell office:value-type="float" office:value="0" table:style-name="ce31">
            <text:p><text:s/>-<text:s/></text:p>
          </table:table-cell>
          <table:table-cell office:value-type="float" office:value="42993.7" table:style-name="ce31">
            <text:p><text:s/>42,993.7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3006.6" table:style-name="ce31">
            <text:p><text:s/>43,006.6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8994" table:formula="of:=SUM([.C42:.N42])" table:style-name="ce54">
            <text:p><text:s/>128,994.00<text:s/></text:p>
          </table:table-cell>
          <table:table-cell table:number-columns-repeated="16369" table:style-name="ce31"/>
        </table:table-row>
        <table:table-row table:style-name="ro7">
          <table:table-cell office:value-type="float" office:value="10007148" table:style-name="ce26">
            <text:p>10007148</text:p>
          </table:table-cell>
          <table:table-cell office:value-type="string" table:style-name="ce66">
            <text:p>University of Huddersfield</text:p>
          </table:table-cell>
          <table:table-cell office:value-type="float" office:value="0" table:style-name="ce67">
            <text:p><text:s/>-<text:s/></text:p>
          </table:table-cell>
          <table:table-cell office:value-type="float" office:value="68132.52" table:style-name="ce31">
            <text:p><text:s/>68,132.52<text:s/></text:p>
          </table:table-cell>
          <table:table-cell office:value-type="float" office:value="0" table:style-name="ce31">
            <text:p><text:s/>-<text:s/></text:p>
          </table:table-cell>
          <table:table-cell office:value-type="float" office:value="68132.52" table:style-name="ce31">
            <text:p><text:s/>68,132.5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8152.960000000006" table:style-name="ce31">
            <text:p><text:s/>68,152.9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4418" table:formula="of:=SUM([.C43:.N43])" table:style-name="ce54">
            <text:p><text:s/>204,418.00<text:s/></text:p>
          </table:table-cell>
          <table:table-cell table:number-columns-repeated="16369" table:style-name="ce31"/>
        </table:table-row>
        <table:table-row table:style-name="ro7">
          <table:table-cell office:value-type="float" office:value="10007149" table:style-name="ce26">
            <text:p>10007149</text:p>
          </table:table-cell>
          <table:table-cell office:value-type="string" table:style-name="ce66">
            <text:p>University of Hull</text:p>
          </table:table-cell>
          <table:table-cell office:value-type="float" office:value="0" table:style-name="ce67">
            <text:p><text:s/>-<text:s/></text:p>
          </table:table-cell>
          <table:table-cell office:value-type="float" office:value="53085.36" table:style-name="ce31">
            <text:p><text:s/>53,085.36<text:s/></text:p>
          </table:table-cell>
          <table:table-cell office:value-type="float" office:value="0" table:style-name="ce31">
            <text:p><text:s/>-<text:s/></text:p>
          </table:table-cell>
          <table:table-cell office:value-type="float" office:value="53085.36" table:style-name="ce31">
            <text:p><text:s/>53,085.3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3101.279999999999" table:style-name="ce31">
            <text:p><text:s/>53,101.2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9272" table:formula="of:=SUM([.C44:.N44])" table:style-name="ce54">
            <text:p><text:s/>159,272.00<text:s/></text:p>
          </table:table-cell>
          <table:table-cell table:number-columns-repeated="16369" table:style-name="ce31"/>
        </table:table-row>
        <table:table-row table:style-name="ro7">
          <table:table-cell office:value-type="float" office:value="10003270" table:style-name="ce26">
            <text:p>10003270</text:p>
          </table:table-cell>
          <table:table-cell office:value-type="string" table:style-name="ce66">
            <text:p>Imperial College London</text:p>
          </table:table-cell>
          <table:table-cell office:value-type="float" office:value="0" table:style-name="ce67">
            <text:p><text:s/>-<text:s/></text:p>
          </table:table-cell>
          <table:table-cell office:value-type="float" office:value="1196206.3700000001" table:style-name="ce31">
            <text:p><text:s/>1,196,206.37<text:s/></text:p>
          </table:table-cell>
          <table:table-cell office:value-type="float" office:value="0" table:style-name="ce31">
            <text:p><text:s/>-<text:s/></text:p>
          </table:table-cell>
          <table:table-cell office:value-type="float" office:value="1196206.3700000001" table:style-name="ce31">
            <text:p><text:s/>1,196,206.3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196565.26" table:style-name="ce31">
            <text:p><text:s/>1,196,565.2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588978" table:formula="of:=SUM([.C45:.N45])" table:style-name="ce54">
            <text:p><text:s/>3,588,978.00<text:s/></text:p>
          </table:table-cell>
          <table:table-cell table:number-columns-repeated="16369" table:style-name="ce31"/>
        </table:table-row>
        <table:table-row table:style-name="ro7">
          <table:table-cell office:value-type="float" office:value="10003324" table:style-name="ce26">
            <text:p>10003324</text:p>
          </table:table-cell>
          <table:table-cell office:value-type="string" table:style-name="ce66">
            <text:p>The Institute of Cancer Research</text:p>
          </table:table-cell>
          <table:table-cell office:value-type="float" office:value="0" table:style-name="ce67">
            <text:p><text:s/>-<text:s/></text:p>
          </table:table-cell>
          <table:table-cell office:value-type="float" office:value="154762.85999999999" table:style-name="ce31">
            <text:p><text:s/>154,762.86<text:s/></text:p>
          </table:table-cell>
          <table:table-cell office:value-type="float" office:value="0" table:style-name="ce31">
            <text:p><text:s/>-<text:s/></text:p>
          </table:table-cell>
          <table:table-cell office:value-type="float" office:value="154762.85999999999" table:style-name="ce31">
            <text:p><text:s/>154,762.8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4809.28" table:style-name="ce31">
            <text:p><text:s/>154,809.2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64335" table:formula="of:=SUM([.C46:.N46])" table:style-name="ce54">
            <text:p><text:s/>464,335.00<text:s/></text:p>
          </table:table-cell>
          <table:table-cell table:number-columns-repeated="16369" table:style-name="ce31"/>
        </table:table-row>
        <table:table-row table:style-name="ro7">
          <table:table-cell office:value-type="float" office:value="10007767" table:style-name="ce26">
            <text:p>10007767</text:p>
          </table:table-cell>
          <table:table-cell office:value-type="string" table:style-name="ce66">
            <text:p>Keele University</text:p>
          </table:table-cell>
          <table:table-cell office:value-type="float" office:value="0" table:style-name="ce67">
            <text:p><text:s/>-<text:s/></text:p>
          </table:table-cell>
          <table:table-cell office:value-type="float" office:value="58692.800000000003" table:style-name="ce31">
            <text:p><text:s/>58,692.80<text:s/></text:p>
          </table:table-cell>
          <table:table-cell office:value-type="float" office:value="0" table:style-name="ce31">
            <text:p><text:s/>-<text:s/></text:p>
          </table:table-cell>
          <table:table-cell office:value-type="float" office:value="58692.800000000003" table:style-name="ce31">
            <text:p><text:s/>58,692.8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8710.400000000001" table:style-name="ce31">
            <text:p><text:s/>58,710.4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76096" table:formula="of:=SUM([.C47:.N47])" table:style-name="ce54">
            <text:p><text:s/>176,096.00<text:s/></text:p>
          </table:table-cell>
          <table:table-cell table:number-columns-repeated="16369" table:style-name="ce31"/>
        </table:table-row>
        <table:table-row table:style-name="ro7">
          <table:table-cell office:value-type="float" office:value="10007150" table:style-name="ce26">
            <text:p>10007150</text:p>
          </table:table-cell>
          <table:table-cell office:value-type="string" table:style-name="ce66">
            <text:p>The University of Kent</text:p>
          </table:table-cell>
          <table:table-cell office:value-type="float" office:value="0" table:style-name="ce67">
            <text:p><text:s/>-<text:s/></text:p>
          </table:table-cell>
          <table:table-cell office:value-type="float" office:value="84336.23" table:style-name="ce31">
            <text:p><text:s/>84,336.23<text:s/></text:p>
          </table:table-cell>
          <table:table-cell office:value-type="float" office:value="0" table:style-name="ce31">
            <text:p><text:s/>-<text:s/></text:p>
          </table:table-cell>
          <table:table-cell office:value-type="float" office:value="84336.23" table:style-name="ce31">
            <text:p><text:s/>84,336.2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4361.54" table:style-name="ce31">
            <text:p><text:s/>84,361.5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3034" table:formula="of:=SUM([.C48:.N48])" table:style-name="ce54">
            <text:p><text:s/>253,034.00<text:s/></text:p>
          </table:table-cell>
          <table:table-cell table:number-columns-repeated="16369" table:style-name="ce31"/>
        </table:table-row>
        <table:table-row table:style-name="ro7">
          <table:table-cell office:value-type="float" office:value="10003645" table:style-name="ce26">
            <text:p>10003645</text:p>
          </table:table-cell>
          <table:table-cell office:value-type="string" table:style-name="ce66">
            <text:p>King's College London</text:p>
          </table:table-cell>
          <table:table-cell office:value-type="float" office:value="0" table:style-name="ce67">
            <text:p><text:s/>-<text:s/></text:p>
          </table:table-cell>
          <table:table-cell office:value-type="float" office:value="754219.57" table:style-name="ce31">
            <text:p><text:s/>754,219.57<text:s/></text:p>
          </table:table-cell>
          <table:table-cell office:value-type="float" office:value="0" table:style-name="ce31">
            <text:p><text:s/>-<text:s/></text:p>
          </table:table-cell>
          <table:table-cell office:value-type="float" office:value="754219.57" table:style-name="ce31">
            <text:p><text:s/>754,219.5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54445.86" table:style-name="ce31">
            <text:p><text:s/>754,445.8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62885" table:formula="of:=SUM([.C49:.N49])" table:style-name="ce54">
            <text:p><text:s/>2,262,885.00<text:s/></text:p>
          </table:table-cell>
          <table:table-cell table:number-columns-repeated="16369" table:style-name="ce31"/>
        </table:table-row>
        <table:table-row table:style-name="ro7">
          <table:table-cell office:value-type="float" office:value="10003678" table:style-name="ce26">
            <text:p>10003678</text:p>
          </table:table-cell>
          <table:table-cell office:value-type="string" table:style-name="ce66">
            <text:p>Kingston University</text:p>
          </table:table-cell>
          <table:table-cell office:value-type="float" office:value="0" table:style-name="ce67">
            <text:p><text:s/>-<text:s/></text:p>
          </table:table-cell>
          <table:table-cell office:value-type="float" office:value="17822.55" table:style-name="ce31">
            <text:p><text:s/>17,822.55<text:s/></text:p>
          </table:table-cell>
          <table:table-cell office:value-type="float" office:value="0" table:style-name="ce31">
            <text:p><text:s/>-<text:s/></text:p>
          </table:table-cell>
          <table:table-cell office:value-type="float" office:value="17822.55" table:style-name="ce31">
            <text:p><text:s/>17,822.5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7827.900000000001" table:style-name="ce31">
            <text:p><text:s/>17,827.9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3473" table:formula="of:=SUM([.C50:.N50])" table:style-name="ce54">
            <text:p><text:s/>53,473.00<text:s/></text:p>
          </table:table-cell>
          <table:table-cell table:number-columns-repeated="16369" table:style-name="ce31"/>
        </table:table-row>
        <table:table-row table:style-name="ro7">
          <table:table-cell office:value-type="float" office:value="10004078" table:style-name="ce26">
            <text:p>10004078</text:p>
          </table:table-cell>
          <table:table-cell office:value-type="string" table:style-name="ce66">
            <text:p>LSBU</text:p>
          </table:table-cell>
          <table:table-cell office:value-type="float" office:value="0" table:style-name="ce67">
            <text:p><text:s/>-<text:s/></text:p>
          </table:table-cell>
          <table:table-cell office:value-type="float" office:value="19760.02" table:style-name="ce31">
            <text:p><text:s/>19,760.02<text:s/></text:p>
          </table:table-cell>
          <table:table-cell office:value-type="float" office:value="0" table:style-name="ce31">
            <text:p><text:s/>-<text:s/></text:p>
          </table:table-cell>
          <table:table-cell office:value-type="float" office:value="19760.02" table:style-name="ce31">
            <text:p><text:s/>19,760.0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765.96" table:style-name="ce31">
            <text:p><text:s/>19,765.9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9286" table:formula="of:=SUM([.C51:.N51])" table:style-name="ce54">
            <text:p><text:s/>59,286.00<text:s/></text:p>
          </table:table-cell>
          <table:table-cell table:number-columns-repeated="16369" table:style-name="ce31"/>
        </table:table-row>
        <table:table-row table:style-name="ro7">
          <table:table-cell office:value-type="float" office:value="10007141" table:style-name="ce26">
            <text:p>10007141</text:p>
          </table:table-cell>
          <table:table-cell office:value-type="string" table:style-name="ce66">
            <text:p>University of Lancashire</text:p>
          </table:table-cell>
          <table:table-cell office:value-type="float" office:value="0" table:style-name="ce67">
            <text:p><text:s/>-<text:s/></text:p>
          </table:table-cell>
          <table:table-cell office:value-type="float" office:value="32066.79" table:style-name="ce31">
            <text:p><text:s/>32,066.79<text:s/></text:p>
          </table:table-cell>
          <table:table-cell office:value-type="float" office:value="0" table:style-name="ce31">
            <text:p><text:s/>-<text:s/></text:p>
          </table:table-cell>
          <table:table-cell office:value-type="float" office:value="32066.79" table:style-name="ce31">
            <text:p><text:s/>32,066.7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2076.42" table:style-name="ce31">
            <text:p><text:s/>32,076.4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6210" table:formula="of:=SUM([.C52:.N52])" table:style-name="ce54">
            <text:p><text:s/>96,210.00<text:s/></text:p>
          </table:table-cell>
          <table:table-cell table:number-columns-repeated="16369" table:style-name="ce31"/>
        </table:table-row>
        <table:table-row table:style-name="ro7">
          <table:table-cell office:value-type="float" office:value="10007768" table:style-name="ce26">
            <text:p>10007768</text:p>
          </table:table-cell>
          <table:table-cell office:value-type="string" table:style-name="ce66">
            <text:p>Lancaster University</text:p>
          </table:table-cell>
          <table:table-cell office:value-type="float" office:value="0" table:style-name="ce67">
            <text:p><text:s/>-<text:s/></text:p>
          </table:table-cell>
          <table:table-cell office:value-type="float" office:value="221189.55" table:style-name="ce31">
            <text:p><text:s/>221,189.55<text:s/></text:p>
          </table:table-cell>
          <table:table-cell office:value-type="float" office:value="0" table:style-name="ce31">
            <text:p><text:s/>-<text:s/></text:p>
          </table:table-cell>
          <table:table-cell office:value-type="float" office:value="221189.55" table:style-name="ce31">
            <text:p><text:s/>221,189.5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1255.9" table:style-name="ce31">
            <text:p><text:s/>221,255.9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63635" table:formula="of:=SUM([.C53:.N53])" table:style-name="ce54">
            <text:p><text:s/>663,635.00<text:s/></text:p>
          </table:table-cell>
          <table:table-cell table:number-columns-repeated="16369" table:style-name="ce31"/>
        </table:table-row>
        <table:table-row table:style-name="ro7">
          <table:table-cell office:value-type="float" office:value="10007795" table:style-name="ce26">
            <text:p>10007795</text:p>
          </table:table-cell>
          <table:table-cell office:value-type="string" table:style-name="ce66">
            <text:p>University of Leeds</text:p>
          </table:table-cell>
          <table:table-cell office:value-type="float" office:value="0" table:style-name="ce67">
            <text:p><text:s/>-<text:s/></text:p>
          </table:table-cell>
          <table:table-cell office:value-type="float" office:value="707456.91" table:style-name="ce31">
            <text:p><text:s/>707,456.91<text:s/></text:p>
          </table:table-cell>
          <table:table-cell office:value-type="float" office:value="0" table:style-name="ce31">
            <text:p><text:s/>-<text:s/></text:p>
          </table:table-cell>
          <table:table-cell office:value-type="float" office:value="707456.91" table:style-name="ce31">
            <text:p><text:s/>707,456.9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07669.18" table:style-name="ce31">
            <text:p><text:s/>707,669.1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122583" table:formula="of:=SUM([.C54:.N54])" table:style-name="ce54">
            <text:p><text:s/>2,122,583.00<text:s/></text:p>
          </table:table-cell>
          <table:table-cell table:number-columns-repeated="16369" table:style-name="ce31"/>
        </table:table-row>
        <table:table-row table:style-name="ro7">
          <table:table-cell office:value-type="float" office:value="10003861" table:style-name="ce26">
            <text:p>10003861</text:p>
          </table:table-cell>
          <table:table-cell office:value-type="string" table:style-name="ce66">
            <text:p>Leeds Beckett University</text:p>
          </table:table-cell>
          <table:table-cell office:value-type="float" office:value="0" table:style-name="ce67">
            <text:p><text:s/>-<text:s/></text:p>
          </table:table-cell>
          <table:table-cell office:value-type="float" office:value="21759.16" table:style-name="ce31">
            <text:p><text:s/>21,759.16<text:s/></text:p>
          </table:table-cell>
          <table:table-cell office:value-type="float" office:value="0" table:style-name="ce31">
            <text:p><text:s/>-<text:s/></text:p>
          </table:table-cell>
          <table:table-cell office:value-type="float" office:value="21759.16" table:style-name="ce31">
            <text:p><text:s/>21,759.1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1765.68" table:style-name="ce31">
            <text:p><text:s/>21,765.6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5284" table:formula="of:=SUM([.C55:.N55])" table:style-name="ce54">
            <text:p><text:s/>65,284.00<text:s/></text:p>
          </table:table-cell>
          <table:table-cell table:number-columns-repeated="16369" table:style-name="ce31"/>
        </table:table-row>
        <table:table-row table:style-name="ro7">
          <table:table-cell office:value-type="float" office:value="10007796" table:style-name="ce26">
            <text:p>10007796</text:p>
          </table:table-cell>
          <table:table-cell office:value-type="string" table:style-name="ce66">
            <text:p>University of Leicester</text:p>
          </table:table-cell>
          <table:table-cell office:value-type="float" office:value="0" table:style-name="ce67">
            <text:p><text:s/>-<text:s/></text:p>
          </table:table-cell>
          <table:table-cell office:value-type="float" office:value="232217.78" table:style-name="ce31">
            <text:p><text:s/>232,217.78<text:s/></text:p>
          </table:table-cell>
          <table:table-cell office:value-type="float" office:value="0" table:style-name="ce31">
            <text:p><text:s/>-<text:s/></text:p>
          </table:table-cell>
          <table:table-cell office:value-type="float" office:value="232217.78" table:style-name="ce31">
            <text:p><text:s/>232,217.7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32287.44" table:style-name="ce31">
            <text:p><text:s/>232,287.4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96723" table:formula="of:=SUM([.C56:.N56])" table:style-name="ce54">
            <text:p><text:s/>696,723.00<text:s/></text:p>
          </table:table-cell>
          <table:table-cell table:number-columns-repeated="16369" table:style-name="ce31"/>
        </table:table-row>
        <table:table-row table:style-name="ro7">
          <table:table-cell office:value-type="float" office:value="10007151" table:style-name="ce26">
            <text:p>10007151</text:p>
          </table:table-cell>
          <table:table-cell office:value-type="string" table:style-name="ce66">
            <text:p>University of Lincoln</text:p>
          </table:table-cell>
          <table:table-cell office:value-type="float" office:value="0" table:style-name="ce67">
            <text:p><text:s/>-<text:s/></text:p>
          </table:table-cell>
          <table:table-cell office:value-type="float" office:value="53475.99" table:style-name="ce31">
            <text:p><text:s/>53,475.99<text:s/></text:p>
          </table:table-cell>
          <table:table-cell office:value-type="float" office:value="0" table:style-name="ce31">
            <text:p><text:s/>-<text:s/></text:p>
          </table:table-cell>
          <table:table-cell office:value-type="float" office:value="53475.99" table:style-name="ce31">
            <text:p><text:s/>53,475.9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3492.02" table:style-name="ce31">
            <text:p><text:s/>53,492.0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60444" table:formula="of:=SUM([.C57:.N57])" table:style-name="ce54">
            <text:p><text:s/>160,444.00<text:s/></text:p>
          </table:table-cell>
          <table:table-cell table:number-columns-repeated="16369" table:style-name="ce31"/>
        </table:table-row>
        <table:table-row table:style-name="ro7">
          <table:table-cell office:value-type="float" office:value="10006842" table:style-name="ce26">
            <text:p>10006842</text:p>
          </table:table-cell>
          <table:table-cell office:value-type="string" table:style-name="ce66">
            <text:p>The University of Liverpool</text:p>
          </table:table-cell>
          <table:table-cell office:value-type="float" office:value="0" table:style-name="ce67">
            <text:p><text:s/>-<text:s/></text:p>
          </table:table-cell>
          <table:table-cell office:value-type="float" office:value="412145.45" table:style-name="ce31">
            <text:p><text:s/>412,145.45<text:s/></text:p>
          </table:table-cell>
          <table:table-cell office:value-type="float" office:value="0" table:style-name="ce31">
            <text:p><text:s/>-<text:s/></text:p>
          </table:table-cell>
          <table:table-cell office:value-type="float" office:value="412145.45" table:style-name="ce31">
            <text:p><text:s/>412,145.4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12269.1" table:style-name="ce31">
            <text:p><text:s/>412,269.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36560" table:formula="of:=SUM([.C58:.N58])" table:style-name="ce54">
            <text:p><text:s/>1,236,560.00<text:s/></text:p>
          </table:table-cell>
          <table:table-cell table:number-columns-repeated="16369" table:style-name="ce31"/>
        </table:table-row>
        <table:table-row table:style-name="ro7">
          <table:table-cell office:value-type="float" office:value="10003956" table:style-name="ce26">
            <text:p>10003956</text:p>
          </table:table-cell>
          <table:table-cell office:value-type="string" table:style-name="ce66">
            <text:p>Liverpool Hope University</text:p>
          </table:table-cell>
          <table:table-cell office:value-type="float" office:value="0" table:style-name="ce67">
            <text:p><text:s/>-<text:s/></text:p>
          </table:table-cell>
          <table:table-cell office:value-type="float" office:value="3145.35" table:style-name="ce31">
            <text:p><text:s/>3,145.35<text:s/></text:p>
          </table:table-cell>
          <table:table-cell office:value-type="float" office:value="0" table:style-name="ce31">
            <text:p><text:s/>-<text:s/></text:p>
          </table:table-cell>
          <table:table-cell office:value-type="float" office:value="3145.35" table:style-name="ce31">
            <text:p><text:s/>3,145.3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146.3" table:style-name="ce31">
            <text:p><text:s/>3,146.3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437" table:formula="of:=SUM([.C59:.N59])" table:style-name="ce54">
            <text:p><text:s/>9,437.00<text:s/></text:p>
          </table:table-cell>
          <table:table-cell table:number-columns-repeated="16369" table:style-name="ce31"/>
        </table:table-row>
        <table:table-row table:style-name="ro7">
          <table:table-cell office:value-type="float" office:value="10003957" table:style-name="ce26">
            <text:p>10003957</text:p>
          </table:table-cell>
          <table:table-cell office:value-type="string" table:style-name="ce66">
            <text:p>Liverpool John Moores University</text:p>
          </table:table-cell>
          <table:table-cell office:value-type="float" office:value="0" table:style-name="ce67">
            <text:p><text:s/>-<text:s/></text:p>
          </table:table-cell>
          <table:table-cell office:value-type="float" office:value="52765.39" table:style-name="ce31">
            <text:p><text:s/>52,765.39<text:s/></text:p>
          </table:table-cell>
          <table:table-cell office:value-type="float" office:value="0" table:style-name="ce31">
            <text:p><text:s/>-<text:s/></text:p>
          </table:table-cell>
          <table:table-cell office:value-type="float" office:value="52765.39" table:style-name="ce31">
            <text:p><text:s/>52,765.3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2781.22" table:style-name="ce31">
            <text:p><text:s/>52,781.2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8312" table:formula="of:=SUM([.C60:.N60])" table:style-name="ce54">
            <text:p><text:s/>158,312.00<text:s/></text:p>
          </table:table-cell>
          <table:table-cell table:number-columns-repeated="16369" table:style-name="ce31"/>
        </table:table-row>
        <table:table-row table:style-name="ro7">
          <table:table-cell office:value-type="float" office:value="10003958" table:style-name="ce26">
            <text:p>10003958</text:p>
          </table:table-cell>
          <table:table-cell office:value-type="string" table:style-name="ce66">
            <text:p>Liverpool School of Tropical Medicine</text:p>
          </table:table-cell>
          <table:table-cell office:value-type="float" office:value="0" table:style-name="ce67">
            <text:p><text:s/>-<text:s/></text:p>
          </table:table-cell>
          <table:table-cell office:value-type="float" office:value="177943.54" table:style-name="ce31">
            <text:p><text:s/>177,943.54<text:s/></text:p>
          </table:table-cell>
          <table:table-cell office:value-type="float" office:value="0" table:style-name="ce31">
            <text:p><text:s/>-<text:s/></text:p>
          </table:table-cell>
          <table:table-cell office:value-type="float" office:value="177943.54" table:style-name="ce31">
            <text:p><text:s/>177,943.5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77996.91999999998" table:style-name="ce31">
            <text:p><text:s/>177,996.9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33884" table:formula="of:=SUM([.C61:.N61])" table:style-name="ce54">
            <text:p><text:s/>533,884.00<text:s/></text:p>
          </table:table-cell>
          <table:table-cell table:number-columns-repeated="16369" table:style-name="ce31"/>
        </table:table-row>
        <table:table-row table:style-name="ro7">
          <table:table-cell office:value-type="float" office:value="10007769" table:style-name="ce26">
            <text:p>10007769</text:p>
          </table:table-cell>
          <table:table-cell office:value-type="string" table:style-name="ce66">
            <text:p>London Business School</text:p>
          </table:table-cell>
          <table:table-cell office:value-type="float" office:value="0" table:style-name="ce67">
            <text:p><text:s/>-<text:s/></text:p>
          </table:table-cell>
          <table:table-cell office:value-type="float" office:value="8601.14" table:style-name="ce31">
            <text:p><text:s/>8,601.14<text:s/></text:p>
          </table:table-cell>
          <table:table-cell office:value-type="float" office:value="0" table:style-name="ce31">
            <text:p><text:s/>-<text:s/></text:p>
          </table:table-cell>
          <table:table-cell office:value-type="float" office:value="8601.14" table:style-name="ce31">
            <text:p><text:s/>8,601.1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603.7199999999993" table:style-name="ce31">
            <text:p><text:s/>8,603.7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806" table:formula="of:=SUM([.C62:.N62])" table:style-name="ce54">
            <text:p><text:s/>25,806.00<text:s/></text:p>
          </table:table-cell>
          <table:table-cell table:number-columns-repeated="16369" table:style-name="ce31"/>
        </table:table-row>
        <table:table-row table:style-name="ro7">
          <table:table-cell office:value-type="float" office:value="10004048" table:style-name="ce26">
            <text:p>10004048</text:p>
          </table:table-cell>
          <table:table-cell office:value-type="string" table:style-name="ce66">
            <text:p>London Metropolitan University</text:p>
          </table:table-cell>
          <table:table-cell office:value-type="float" office:value="0" table:style-name="ce67">
            <text:p><text:s/>-<text:s/></text:p>
          </table:table-cell>
          <table:table-cell office:value-type="float" office:value="4604.87" table:style-name="ce31">
            <text:p><text:s/>4,604.87<text:s/></text:p>
          </table:table-cell>
          <table:table-cell office:value-type="float" office:value="0" table:style-name="ce31">
            <text:p><text:s/>-<text:s/></text:p>
          </table:table-cell>
          <table:table-cell office:value-type="float" office:value="4604.87" table:style-name="ce31">
            <text:p><text:s/>4,604.8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606.26" table:style-name="ce31">
            <text:p><text:s/>4,606.2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816" table:formula="of:=SUM([.C63:.N63])" table:style-name="ce54">
            <text:p><text:s/>13,816.00<text:s/></text:p>
          </table:table-cell>
          <table:table-cell table:number-columns-repeated="16369" table:style-name="ce31"/>
        </table:table-row>
        <table:table-row table:style-name="ro7">
          <table:table-cell office:value-type="float" office:value="10004063" table:style-name="ce26">
            <text:p>10004063</text:p>
          </table:table-cell>
          <table:table-cell office:value-type="string" table:style-name="ce66">
            <text:p>The London School of Economics and Political Science</text:p>
          </table:table-cell>
          <table:table-cell office:value-type="float" office:value="0" table:style-name="ce67">
            <text:p><text:s/>-<text:s/></text:p>
          </table:table-cell>
          <table:table-cell office:value-type="float" office:value="128661.47" table:style-name="ce31">
            <text:p><text:s/>128,661.47<text:s/></text:p>
          </table:table-cell>
          <table:table-cell office:value-type="float" office:value="0" table:style-name="ce31">
            <text:p><text:s/>-<text:s/></text:p>
          </table:table-cell>
          <table:table-cell office:value-type="float" office:value="128661.47" table:style-name="ce31">
            <text:p><text:s/>128,661.4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8700.06000000001" table:style-name="ce31">
            <text:p><text:s/>128,700.0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86023" table:formula="of:=SUM([.C64:.N64])" table:style-name="ce54">
            <text:p><text:s/>386,023.00<text:s/></text:p>
          </table:table-cell>
          <table:table-cell table:number-columns-repeated="16369" table:style-name="ce31"/>
        </table:table-row>
        <table:table-row table:style-name="ro7">
          <table:table-cell office:value-type="float" office:value="10007771" table:style-name="ce26">
            <text:p>10007771</text:p>
          </table:table-cell>
          <table:table-cell office:value-type="string" table:style-name="ce66">
            <text:p>London School of Hygiene and Tropical Medicine</text:p>
          </table:table-cell>
          <table:table-cell office:value-type="float" office:value="0" table:style-name="ce67">
            <text:p><text:s/>-<text:s/></text:p>
          </table:table-cell>
          <table:table-cell office:value-type="float" office:value="410468.62" table:style-name="ce31">
            <text:p><text:s/>410,468.62<text:s/></text:p>
          </table:table-cell>
          <table:table-cell office:value-type="float" office:value="0" table:style-name="ce31">
            <text:p><text:s/>-<text:s/></text:p>
          </table:table-cell>
          <table:table-cell office:value-type="float" office:value="410468.62" table:style-name="ce31">
            <text:p><text:s/>410,468.6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10591.76" table:style-name="ce31">
            <text:p><text:s/>410,591.7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31529" table:formula="of:=SUM([.C65:.N65])" table:style-name="ce54">
            <text:p><text:s/>1,231,529.00<text:s/></text:p>
          </table:table-cell>
          <table:table-cell table:number-columns-repeated="16369" table:style-name="ce31"/>
        </table:table-row>
        <table:table-row table:style-name="ro7">
          <table:table-cell office:value-type="float" office:value="10004113" table:style-name="ce26">
            <text:p>10004113</text:p>
          </table:table-cell>
          <table:table-cell office:value-type="string" table:style-name="ce66">
            <text:p>Loughborough University</text:p>
          </table:table-cell>
          <table:table-cell office:value-type="float" office:value="0" table:style-name="ce67">
            <text:p><text:s/>-<text:s/></text:p>
          </table:table-cell>
          <table:table-cell office:value-type="float" office:value="190077.32" table:style-name="ce31">
            <text:p><text:s/>190,077.32<text:s/></text:p>
          </table:table-cell>
          <table:table-cell office:value-type="float" office:value="0" table:style-name="ce31">
            <text:p><text:s/>-<text:s/></text:p>
          </table:table-cell>
          <table:table-cell office:value-type="float" office:value="190077.32" table:style-name="ce31">
            <text:p><text:s/>190,077.3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0134.36000000002" table:style-name="ce31">
            <text:p><text:s/>190,134.3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70289" table:formula="of:=SUM([.C66:.N66])" table:style-name="ce54">
            <text:p><text:s/>570,289.00<text:s/></text:p>
          </table:table-cell>
          <table:table-cell table:number-columns-repeated="16369" table:style-name="ce31"/>
        </table:table-row>
        <table:table-row table:style-name="ro7">
          <table:table-cell office:value-type="float" office:value="10007798" table:style-name="ce26">
            <text:p>10007798</text:p>
          </table:table-cell>
          <table:table-cell office:value-type="string" table:style-name="ce66">
            <text:p>University of Manchester</text:p>
          </table:table-cell>
          <table:table-cell office:value-type="float" office:value="0" table:style-name="ce67">
            <text:p><text:s/>-<text:s/></text:p>
          </table:table-cell>
          <table:table-cell office:value-type="float" office:value="961527.17" table:style-name="ce31">
            <text:p><text:s/>961,527.17<text:s/></text:p>
          </table:table-cell>
          <table:table-cell office:value-type="float" office:value="0" table:style-name="ce31">
            <text:p><text:s/>-<text:s/></text:p>
          </table:table-cell>
          <table:table-cell office:value-type="float" office:value="961527.17" table:style-name="ce31">
            <text:p><text:s/>961,527.1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61815.66" table:style-name="ce31">
            <text:p><text:s/>961,815.6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884870" table:formula="of:=SUM([.C67:.N67])" table:style-name="ce54">
            <text:p><text:s/>2,884,870.00<text:s/></text:p>
          </table:table-cell>
          <table:table-cell table:number-columns-repeated="16369" table:style-name="ce31"/>
        </table:table-row>
        <table:table-row table:style-name="ro7">
          <table:table-cell office:value-type="float" office:value="10004180" table:style-name="ce26">
            <text:p>10004180</text:p>
          </table:table-cell>
          <table:table-cell office:value-type="string" table:style-name="ce66">
            <text:p>Manchester Metropolitan University</text:p>
          </table:table-cell>
          <table:table-cell office:value-type="float" office:value="0" table:style-name="ce67">
            <text:p><text:s/>-<text:s/></text:p>
          </table:table-cell>
          <table:table-cell office:value-type="float" office:value="73336" table:style-name="ce31">
            <text:p><text:s/>73,336.00<text:s/></text:p>
          </table:table-cell>
          <table:table-cell office:value-type="float" office:value="0" table:style-name="ce31">
            <text:p><text:s/>-<text:s/></text:p>
          </table:table-cell>
          <table:table-cell office:value-type="float" office:value="73336" table:style-name="ce31">
            <text:p><text:s/>73,33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3358" table:style-name="ce31">
            <text:p><text:s/>73,358.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0030" table:formula="of:=SUM([.C68:.N68])" table:style-name="ce54">
            <text:p><text:s/>220,030.00<text:s/></text:p>
          </table:table-cell>
          <table:table-cell table:number-columns-repeated="16369" table:style-name="ce31"/>
        </table:table-row>
        <table:table-row table:style-name="ro7">
          <table:table-cell office:value-type="float" office:value="10004351" table:style-name="ce26">
            <text:p>10004351</text:p>
          </table:table-cell>
          <table:table-cell office:value-type="string" table:style-name="ce66">
            <text:p>Middlesex University</text:p>
          </table:table-cell>
          <table:table-cell office:value-type="float" office:value="0" table:style-name="ce67">
            <text:p><text:s/>-<text:s/></text:p>
          </table:table-cell>
          <table:table-cell office:value-type="float" office:value="20310.3" table:style-name="ce31">
            <text:p><text:s/>20,310.30<text:s/></text:p>
          </table:table-cell>
          <table:table-cell office:value-type="float" office:value="0" table:style-name="ce31">
            <text:p><text:s/>-<text:s/></text:p>
          </table:table-cell>
          <table:table-cell office:value-type="float" office:value="20310.3" table:style-name="ce31">
            <text:p><text:s/>20,310.3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316.400000000001" table:style-name="ce31">
            <text:p><text:s/>20,316.4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0937" table:formula="of:=SUM([.C69:.N69])" table:style-name="ce54">
            <text:p><text:s/>60,937.00<text:s/></text:p>
          </table:table-cell>
          <table:table-cell table:number-columns-repeated="16369" table:style-name="ce31"/>
        </table:table-row>
        <table:table-row table:style-name="ro7">
          <table:table-cell office:value-type="float" office:value="10007799" table:style-name="ce26">
            <text:p>10007799</text:p>
          </table:table-cell>
          <table:table-cell office:value-type="string" table:style-name="ce66">
            <text:p>Newcastle University</text:p>
          </table:table-cell>
          <table:table-cell office:value-type="float" office:value="0" table:style-name="ce67">
            <text:p><text:s/>-<text:s/></text:p>
          </table:table-cell>
          <table:table-cell office:value-type="float" office:value="405695.43" table:style-name="ce31">
            <text:p><text:s/>405,695.43<text:s/></text:p>
          </table:table-cell>
          <table:table-cell office:value-type="float" office:value="0" table:style-name="ce31">
            <text:p><text:s/>-<text:s/></text:p>
          </table:table-cell>
          <table:table-cell office:value-type="float" office:value="405695.43" table:style-name="ce31">
            <text:p><text:s/>405,695.4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5817.14" table:style-name="ce31">
            <text:p><text:s/>405,817.1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17208" table:formula="of:=SUM([.C70:.N70])" table:style-name="ce54">
            <text:p><text:s/>1,217,208.00<text:s/></text:p>
          </table:table-cell>
          <table:table-cell table:number-columns-repeated="16369" table:style-name="ce31"/>
        </table:table-row>
        <table:table-row table:style-name="ro7">
          <table:table-cell office:value-type="float" office:value="10007138" table:style-name="ce26">
            <text:p>10007138</text:p>
          </table:table-cell>
          <table:table-cell office:value-type="string" table:style-name="ce66">
            <text:p>The University of Northampton</text:p>
          </table:table-cell>
          <table:table-cell office:value-type="float" office:value="0" table:style-name="ce67">
            <text:p><text:s/>-<text:s/></text:p>
          </table:table-cell>
          <table:table-cell office:value-type="float" office:value="4204.58" table:style-name="ce31">
            <text:p><text:s/>4,204.58<text:s/></text:p>
          </table:table-cell>
          <table:table-cell office:value-type="float" office:value="0" table:style-name="ce31">
            <text:p><text:s/>-<text:s/></text:p>
          </table:table-cell>
          <table:table-cell office:value-type="float" office:value="4204.58" table:style-name="ce31">
            <text:p><text:s/>4,204.5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205.84" table:style-name="ce31">
            <text:p><text:s/>4,205.8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615" table:formula="of:=SUM([.C71:.N71])" table:style-name="ce54">
            <text:p><text:s/>12,615.00<text:s/></text:p>
          </table:table-cell>
          <table:table-cell table:number-columns-repeated="16369" table:style-name="ce31"/>
        </table:table-row>
        <table:table-row table:style-name="ro7">
          <table:table-cell office:value-type="float" office:value="10001282" table:style-name="ce26">
            <text:p>10001282</text:p>
          </table:table-cell>
          <table:table-cell office:value-type="string" table:style-name="ce66">
            <text:p>Northumbria University</text:p>
          </table:table-cell>
          <table:table-cell office:value-type="float" office:value="0" table:style-name="ce67">
            <text:p><text:s/>-<text:s/></text:p>
          </table:table-cell>
          <table:table-cell office:value-type="float" office:value="85262.81" table:style-name="ce31">
            <text:p><text:s/>85,262.81<text:s/></text:p>
          </table:table-cell>
          <table:table-cell office:value-type="float" office:value="0" table:style-name="ce31">
            <text:p><text:s/>-<text:s/></text:p>
          </table:table-cell>
          <table:table-cell office:value-type="float" office:value="85262.81" table:style-name="ce31">
            <text:p><text:s/>85,262.8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5288.38" table:style-name="ce31">
            <text:p><text:s/>85,288.3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5814" table:formula="of:=SUM([.C72:.N72])" table:style-name="ce54">
            <text:p><text:s/>255,814.00<text:s/></text:p>
          </table:table-cell>
          <table:table-cell table:number-columns-repeated="16369" table:style-name="ce31"/>
        </table:table-row>
        <table:table-row table:style-name="ro7">
          <table:table-cell office:value-type="float" office:value="10004797" table:style-name="ce26">
            <text:p>10004797</text:p>
          </table:table-cell>
          <table:table-cell office:value-type="string" table:style-name="ce66">
            <text:p>Nottingham Trent University</text:p>
          </table:table-cell>
          <table:table-cell office:value-type="float" office:value="0" table:style-name="ce67">
            <text:p><text:s/>-<text:s/></text:p>
          </table:table-cell>
          <table:table-cell office:value-type="float" office:value="41075.230000000003" table:style-name="ce31">
            <text:p><text:s/>41,075.23<text:s/></text:p>
          </table:table-cell>
          <table:table-cell office:value-type="float" office:value="0" table:style-name="ce31">
            <text:p><text:s/>-<text:s/></text:p>
          </table:table-cell>
          <table:table-cell office:value-type="float" office:value="41075.230000000003" table:style-name="ce31">
            <text:p><text:s/>41,075.2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1087.54" table:style-name="ce31">
            <text:p><text:s/>41,087.5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3238" table:formula="of:=SUM([.C73:.N73])" table:style-name="ce54">
            <text:p><text:s/>123,238.00<text:s/></text:p>
          </table:table-cell>
          <table:table-cell table:number-columns-repeated="16369" table:style-name="ce31"/>
        </table:table-row>
        <table:table-row table:style-name="ro7">
          <table:table-cell office:value-type="float" office:value="10007154" table:style-name="ce26">
            <text:p>10007154</text:p>
          </table:table-cell>
          <table:table-cell office:value-type="string" table:style-name="ce66">
            <text:p>University of Nottingham, the</text:p>
          </table:table-cell>
          <table:table-cell office:value-type="float" office:value="0" table:style-name="ce67">
            <text:p><text:s/>-<text:s/></text:p>
          </table:table-cell>
          <table:table-cell office:value-type="float" office:value="509497.05" table:style-name="ce31">
            <text:p><text:s/>509,497.05<text:s/></text:p>
          </table:table-cell>
          <table:table-cell office:value-type="float" office:value="0" table:style-name="ce31">
            <text:p><text:s/>-<text:s/></text:p>
          </table:table-cell>
          <table:table-cell office:value-type="float" office:value="509497.05" table:style-name="ce31">
            <text:p><text:s/>509,497.0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9649.89999999997" table:style-name="ce31">
            <text:p><text:s/>509,649.9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28644" table:formula="of:=SUM([.C74:.N74])" table:style-name="ce54">
            <text:p><text:s/>1,528,644.00<text:s/></text:p>
          </table:table-cell>
          <table:table-cell table:number-columns-repeated="16369" table:style-name="ce31"/>
        </table:table-row>
        <table:table-row table:style-name="ro7">
          <table:table-cell office:value-type="float" office:value="10007773" table:style-name="ce26">
            <text:p>10007773</text:p>
          </table:table-cell>
          <table:table-cell office:value-type="string" table:style-name="ce66">
            <text:p>The Open University</text:p>
          </table:table-cell>
          <table:table-cell office:value-type="float" office:value="0" table:style-name="ce67">
            <text:p><text:s/>-<text:s/></text:p>
          </table:table-cell>
          <table:table-cell office:value-type="float" office:value="65946.399999999994" table:style-name="ce31">
            <text:p><text:s/>65,946.40<text:s/></text:p>
          </table:table-cell>
          <table:table-cell office:value-type="float" office:value="0" table:style-name="ce31">
            <text:p><text:s/>-<text:s/></text:p>
          </table:table-cell>
          <table:table-cell office:value-type="float" office:value="65946.399999999994" table:style-name="ce31">
            <text:p><text:s/>65,946.4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5966.2" table:style-name="ce31">
            <text:p><text:s/>65,966.2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7859" table:formula="of:=SUM([.C75:.N75])" table:style-name="ce54">
            <text:p><text:s/>197,859.00<text:s/></text:p>
          </table:table-cell>
          <table:table-cell table:number-columns-repeated="16369" table:style-name="ce31"/>
        </table:table-row>
        <table:table-row table:style-name="ro7">
          <table:table-cell office:value-type="float" office:value="10004930" table:style-name="ce26">
            <text:p>10004930</text:p>
          </table:table-cell>
          <table:table-cell office:value-type="string" table:style-name="ce66">
            <text:p>Oxford Brookes University</text:p>
          </table:table-cell>
          <table:table-cell office:value-type="float" office:value="0" table:style-name="ce67">
            <text:p><text:s/>-<text:s/></text:p>
          </table:table-cell>
          <table:table-cell office:value-type="float" office:value="37177.949999999997" table:style-name="ce31">
            <text:p><text:s/>37,177.95<text:s/></text:p>
          </table:table-cell>
          <table:table-cell office:value-type="float" office:value="0" table:style-name="ce31">
            <text:p><text:s/>-<text:s/></text:p>
          </table:table-cell>
          <table:table-cell office:value-type="float" office:value="37177.949999999997" table:style-name="ce31">
            <text:p><text:s/>37,177.9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7189.1" table:style-name="ce31">
            <text:p><text:s/>37,189.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11545" table:formula="of:=SUM([.C76:.N76])" table:style-name="ce54">
            <text:p><text:s/>111,545.00<text:s/></text:p>
          </table:table-cell>
          <table:table-cell table:number-columns-repeated="16369" table:style-name="ce31"/>
        </table:table-row>
        <table:table-row table:style-name="ro7">
          <table:table-cell office:value-type="float" office:value="10007774" table:style-name="ce26">
            <text:p>10007774</text:p>
          </table:table-cell>
          <table:table-cell office:value-type="string" table:style-name="ce66">
            <text:p>Oxford University</text:p>
          </table:table-cell>
          <table:table-cell office:value-type="float" office:value="0" table:style-name="ce67">
            <text:p><text:s/>-<text:s/></text:p>
          </table:table-cell>
          <table:table-cell office:value-type="float" office:value="1978061.17" table:style-name="ce31">
            <text:p><text:s/>1,978,061.17<text:s/></text:p>
          </table:table-cell>
          <table:table-cell office:value-type="float" office:value="0" table:style-name="ce31">
            <text:p><text:s/>-<text:s/></text:p>
          </table:table-cell>
          <table:table-cell office:value-type="float" office:value="1978061.17" table:style-name="ce31">
            <text:p><text:s/>1,978,061.1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78654.66" table:style-name="ce31">
            <text:p><text:s/>1,978,654.6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934777" table:formula="of:=SUM([.C77:.N77])" table:style-name="ce54">
            <text:p><text:s/>5,934,777.00<text:s/></text:p>
          </table:table-cell>
          <table:table-cell table:number-columns-repeated="16369" table:style-name="ce31"/>
        </table:table-row>
        <table:table-row table:style-name="ro7">
          <table:table-cell office:value-type="float" office:value="10007801" table:style-name="ce26">
            <text:p>10007801</text:p>
          </table:table-cell>
          <table:table-cell office:value-type="string" table:style-name="ce66">
            <text:p>University of Plymouth</text:p>
          </table:table-cell>
          <table:table-cell office:value-type="float" office:value="0" table:style-name="ce67">
            <text:p><text:s/>-<text:s/></text:p>
          </table:table-cell>
          <table:table-cell office:value-type="float" office:value="90799.59" table:style-name="ce31">
            <text:p><text:s/>90,799.59<text:s/></text:p>
          </table:table-cell>
          <table:table-cell office:value-type="float" office:value="0" table:style-name="ce31">
            <text:p><text:s/>-<text:s/></text:p>
          </table:table-cell>
          <table:table-cell office:value-type="float" office:value="90799.59" table:style-name="ce31">
            <text:p><text:s/>90,799.5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0826.82" table:style-name="ce31">
            <text:p><text:s/>90,826.8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72426" table:formula="of:=SUM([.C78:.N78])" table:style-name="ce54">
            <text:p><text:s/>272,426.00<text:s/></text:p>
          </table:table-cell>
          <table:table-cell table:number-columns-repeated="16369" table:style-name="ce31"/>
        </table:table-row>
        <table:table-row table:style-name="ro7">
          <table:table-cell office:value-type="float" office:value="10007155" table:style-name="ce26">
            <text:p>10007155</text:p>
          </table:table-cell>
          <table:table-cell office:value-type="string" table:style-name="ce66">
            <text:p>University of Portsmouth</text:p>
          </table:table-cell>
          <table:table-cell office:value-type="float" office:value="0" table:style-name="ce67">
            <text:p><text:s/>-<text:s/></text:p>
          </table:table-cell>
          <table:table-cell office:value-type="float" office:value="53066.03" table:style-name="ce31">
            <text:p><text:s/>53,066.03<text:s/></text:p>
          </table:table-cell>
          <table:table-cell office:value-type="float" office:value="0" table:style-name="ce31">
            <text:p><text:s/>-<text:s/></text:p>
          </table:table-cell>
          <table:table-cell office:value-type="float" office:value="53066.03" table:style-name="ce31">
            <text:p><text:s/>53,066.0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3081.939999999995" table:style-name="ce31">
            <text:p><text:s/>53,081.9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9214" table:formula="of:=SUM([.C79:.N79])" table:style-name="ce54">
            <text:p><text:s/>159,214.00<text:s/></text:p>
          </table:table-cell>
          <table:table-cell table:number-columns-repeated="16369" table:style-name="ce31"/>
        </table:table-row>
        <table:table-row table:style-name="ro7">
          <table:table-cell office:value-type="float" office:value="10007775" table:style-name="ce26">
            <text:p>10007775</text:p>
          </table:table-cell>
          <table:table-cell office:value-type="string" table:style-name="ce66">
            <text:p>Queen Mary University of London</text:p>
          </table:table-cell>
          <table:table-cell office:value-type="float" office:value="0" table:style-name="ce67">
            <text:p><text:s/>-<text:s/></text:p>
          </table:table-cell>
          <table:table-cell office:value-type="float" office:value="449567.37" table:style-name="ce31">
            <text:p><text:s/>449,567.37<text:s/></text:p>
          </table:table-cell>
          <table:table-cell office:value-type="float" office:value="0" table:style-name="ce31">
            <text:p><text:s/>-<text:s/></text:p>
          </table:table-cell>
          <table:table-cell office:value-type="float" office:value="449567.37" table:style-name="ce31">
            <text:p><text:s/>449,567.3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49702.26" table:style-name="ce31">
            <text:p><text:s/>449,702.2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48837" table:formula="of:=SUM([.C80:.N80])" table:style-name="ce54">
            <text:p><text:s/>1,348,837.00<text:s/></text:p>
          </table:table-cell>
          <table:table-cell table:number-columns-repeated="16369" table:style-name="ce31"/>
        </table:table-row>
        <table:table-row table:style-name="ro7">
          <table:table-cell office:value-type="float" office:value="10007802" table:style-name="ce26">
            <text:p>10007802</text:p>
          </table:table-cell>
          <table:table-cell office:value-type="string" table:style-name="ce66">
            <text:p>University of Reading</text:p>
          </table:table-cell>
          <table:table-cell office:value-type="float" office:value="0" table:style-name="ce67">
            <text:p><text:s/>-<text:s/></text:p>
          </table:table-cell>
          <table:table-cell office:value-type="float" office:value="140955.24" table:style-name="ce31">
            <text:p><text:s/>140,955.24<text:s/></text:p>
          </table:table-cell>
          <table:table-cell office:value-type="float" office:value="0" table:style-name="ce31">
            <text:p><text:s/>-<text:s/></text:p>
          </table:table-cell>
          <table:table-cell office:value-type="float" office:value="140955.24" table:style-name="ce31">
            <text:p><text:s/>140,955.2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0997.51999999999" table:style-name="ce31">
            <text:p><text:s/>140,997.5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22908" table:formula="of:=SUM([.C81:.N81])" table:style-name="ce54">
            <text:p><text:s/>422,908.00<text:s/></text:p>
          </table:table-cell>
          <table:table-cell table:number-columns-repeated="16369" table:style-name="ce31"/>
        </table:table-row>
        <table:table-row table:style-name="ro7">
          <table:table-cell office:value-type="float" office:value="10007776" table:style-name="ce26">
            <text:p>10007776</text:p>
          </table:table-cell>
          <table:table-cell office:value-type="string" table:style-name="ce66">
            <text:p>University of Roehampton</text:p>
          </table:table-cell>
          <table:table-cell office:value-type="float" office:value="0" table:style-name="ce67">
            <text:p><text:s/>-<text:s/></text:p>
          </table:table-cell>
          <table:table-cell office:value-type="float" office:value="16541.68" table:style-name="ce31">
            <text:p><text:s/>16,541.68<text:s/></text:p>
          </table:table-cell>
          <table:table-cell office:value-type="float" office:value="0" table:style-name="ce31">
            <text:p><text:s/>-<text:s/></text:p>
          </table:table-cell>
          <table:table-cell office:value-type="float" office:value="16541.68" table:style-name="ce31">
            <text:p><text:s/>16,541.6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6546.64" table:style-name="ce31">
            <text:p><text:s/>16,546.6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9630" table:formula="of:=SUM([.C82:.N82])" table:style-name="ce54">
            <text:p><text:s/>49,630.00<text:s/></text:p>
          </table:table-cell>
          <table:table-cell table:number-columns-repeated="16369" table:style-name="ce31"/>
        </table:table-row>
        <table:table-row table:style-name="ro7">
          <table:table-cell office:value-type="float" office:value="10005545" table:style-name="ce26">
            <text:p>10005545</text:p>
          </table:table-cell>
          <table:table-cell office:value-type="string" table:style-name="ce66">
            <text:p>The Royal Agricultural University</text:p>
          </table:table-cell>
          <table:table-cell office:value-type="float" office:value="0" table:style-name="ce67">
            <text:p><text:s/>-<text:s/></text:p>
          </table:table-cell>
          <table:table-cell office:value-type="float" office:value="1968.8" table:style-name="ce31">
            <text:p><text:s/>1,968.80<text:s/></text:p>
          </table:table-cell>
          <table:table-cell office:value-type="float" office:value="0" table:style-name="ce31">
            <text:p><text:s/>-<text:s/></text:p>
          </table:table-cell>
          <table:table-cell office:value-type="float" office:value="1968.8" table:style-name="ce31">
            <text:p><text:s/>1,968.8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69.4" table:style-name="ce31">
            <text:p><text:s/>1,969.4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907" table:formula="of:=SUM([.C83:.N83])" table:style-name="ce54">
            <text:p><text:s/>5,907.00<text:s/></text:p>
          </table:table-cell>
          <table:table-cell table:number-columns-repeated="16369" table:style-name="ce31"/>
        </table:table-row>
        <table:table-row table:style-name="ro7">
          <table:table-cell office:value-type="float" office:value="10007816" table:style-name="ce26">
            <text:p>10007816</text:p>
          </table:table-cell>
          <table:table-cell office:value-type="string" table:style-name="ce66">
            <text:p>The Royal Central School of Speech and Drama</text:p>
          </table:table-cell>
          <table:table-cell table:style-name="ce67"/>
          <table:table-cell office:value-type="float" office:value="5433.79" table:style-name="ce31">
            <text:p><text:s/>5,433.79<text:s/></text:p>
          </table:table-cell>
          <table:table-cell table:style-name="ce31"/>
          <table:table-cell office:value-type="float" office:value="5433.79" table:style-name="ce31">
            <text:p><text:s/>5,433.79<text:s/></text:p>
          </table:table-cell>
          <table:table-cell table:number-columns-repeated="2" table:style-name="ce31"/>
          <table:table-cell office:value-type="float" office:value="5435.42" table:style-name="ce31">
            <text:p><text:s/>5,435.42<text:s/></text:p>
          </table:table-cell>
          <table:table-cell table:number-columns-repeated="5" table:style-name="ce31"/>
          <table:table-cell office:value-type="float" office:value="16303" table:formula="of:=SUM([.C84:.N84])" table:style-name="ce54">
            <text:p><text:s/>16,303.00<text:s/></text:p>
          </table:table-cell>
          <table:table-cell table:number-columns-repeated="16369" table:style-name="ce31"/>
        </table:table-row>
        <table:table-row table:style-name="ro7">
          <table:table-cell office:value-type="float" office:value="10007777" table:style-name="ce26">
            <text:p>10007777</text:p>
          </table:table-cell>
          <table:table-cell office:value-type="string" table:style-name="ce66">
            <text:p>The Royal College of Art</text:p>
          </table:table-cell>
          <table:table-cell office:value-type="float" office:value="0" table:style-name="ce67">
            <text:p><text:s/>-<text:s/></text:p>
          </table:table-cell>
          <table:table-cell office:value-type="float" office:value="22367.1" table:style-name="ce31">
            <text:p><text:s/>22,367.10<text:s/></text:p>
          </table:table-cell>
          <table:table-cell office:value-type="float" office:value="0" table:style-name="ce31">
            <text:p><text:s/>-<text:s/></text:p>
          </table:table-cell>
          <table:table-cell office:value-type="float" office:value="22367.1" table:style-name="ce31">
            <text:p><text:s/>22,367.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373.800000000003" table:style-name="ce31">
            <text:p><text:s/>22,373.8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7108" table:formula="of:=SUM([.C85:.N85])" table:style-name="ce54">
            <text:p><text:s/>67,108.00<text:s/></text:p>
          </table:table-cell>
          <table:table-cell table:number-columns-repeated="16369" table:style-name="ce31"/>
        </table:table-row>
        <table:table-row table:style-name="ro7">
          <table:table-cell office:value-type="float" office:value="10007778" table:style-name="ce26">
            <text:p>10007778</text:p>
          </table:table-cell>
          <table:table-cell office:value-type="string" table:style-name="ce66">
            <text:p>Royal College of Music</text:p>
          </table:table-cell>
          <table:table-cell office:value-type="float" office:value="0" table:style-name="ce67">
            <text:p><text:s/>-<text:s/></text:p>
          </table:table-cell>
          <table:table-cell office:value-type="float" office:value="2675.73" table:style-name="ce31">
            <text:p><text:s/>2,675.73<text:s/></text:p>
          </table:table-cell>
          <table:table-cell office:value-type="float" office:value="0" table:style-name="ce31">
            <text:p><text:s/>-<text:s/></text:p>
          </table:table-cell>
          <table:table-cell office:value-type="float" office:value="2675.73" table:style-name="ce31">
            <text:p><text:s/>2,675.7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676.54" table:style-name="ce31">
            <text:p><text:s/>2,676.5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028" table:formula="of:=SUM([.C86:.N86])" table:style-name="ce54">
            <text:p><text:s/>8,028.00<text:s/></text:p>
          </table:table-cell>
          <table:table-cell table:number-columns-repeated="16369" table:style-name="ce31"/>
        </table:table-row>
        <table:table-row table:style-name="ro7">
          <table:table-cell office:value-type="float" office:value="10005553" table:style-name="ce26">
            <text:p>10005553</text:p>
          </table:table-cell>
          <table:table-cell office:value-type="string" table:style-name="ce66">
            <text:p>Royal Holloway, University of London</text:p>
          </table:table-cell>
          <table:table-cell office:value-type="float" office:value="0" table:style-name="ce67">
            <text:p><text:s/>-<text:s/></text:p>
          </table:table-cell>
          <table:table-cell office:value-type="float" office:value="86902.31" table:style-name="ce31">
            <text:p><text:s/>86,902.31<text:s/></text:p>
          </table:table-cell>
          <table:table-cell office:value-type="float" office:value="0" table:style-name="ce31">
            <text:p><text:s/>-<text:s/></text:p>
          </table:table-cell>
          <table:table-cell office:value-type="float" office:value="86902.31" table:style-name="ce31">
            <text:p><text:s/>86,902.3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6928.38" table:style-name="ce31">
            <text:p><text:s/>86,928.3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60733" table:formula="of:=SUM([.C87:.N87])" table:style-name="ce54">
            <text:p><text:s/>260,733.00<text:s/></text:p>
          </table:table-cell>
          <table:table-cell table:number-columns-repeated="16369" table:style-name="ce31"/>
        </table:table-row>
        <table:table-row table:style-name="ro7">
          <table:table-cell office:value-type="float" office:value="10007837" table:style-name="ce26">
            <text:p>10007837</text:p>
          </table:table-cell>
          <table:table-cell office:value-type="string" table:style-name="ce66">
            <text:p>Royal Northern College of Music</text:p>
          </table:table-cell>
          <table:table-cell office:value-type="float" office:value="0" table:style-name="ce67">
            <text:p><text:s/>-<text:s/></text:p>
          </table:table-cell>
          <table:table-cell office:value-type="float" office:value="2616.41" table:style-name="ce31">
            <text:p><text:s/>2,616.41<text:s/></text:p>
          </table:table-cell>
          <table:table-cell office:value-type="float" office:value="0" table:style-name="ce31">
            <text:p><text:s/>-<text:s/></text:p>
          </table:table-cell>
          <table:table-cell office:value-type="float" office:value="2616.41" table:style-name="ce31">
            <text:p><text:s/>2,616.4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617.1799999999998" table:style-name="ce31">
            <text:p><text:s/>2,617.1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850" table:formula="of:=SUM([.C88:.N88])" table:style-name="ce54">
            <text:p><text:s/>7,850.00<text:s/></text:p>
          </table:table-cell>
          <table:table-cell table:number-columns-repeated="16369" table:style-name="ce31"/>
        </table:table-row>
        <table:table-row table:style-name="ro7">
          <table:table-cell office:value-type="float" office:value="10007779" table:style-name="ce26">
            <text:p>10007779</text:p>
          </table:table-cell>
          <table:table-cell office:value-type="string" table:style-name="ce66">
            <text:p>The Royal Veterinary College</text:p>
          </table:table-cell>
          <table:table-cell office:value-type="float" office:value="0" table:style-name="ce67">
            <text:p><text:s/>-<text:s/></text:p>
          </table:table-cell>
          <table:table-cell office:value-type="float" office:value="35866.75" table:style-name="ce31">
            <text:p><text:s/>35,866.75<text:s/></text:p>
          </table:table-cell>
          <table:table-cell office:value-type="float" office:value="0" table:style-name="ce31">
            <text:p><text:s/>-<text:s/></text:p>
          </table:table-cell>
          <table:table-cell office:value-type="float" office:value="35866.75" table:style-name="ce31">
            <text:p><text:s/>35,866.7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5877.5" table:style-name="ce31">
            <text:p><text:s/>35,877.5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7611" table:formula="of:=SUM([.C89:.N89])" table:style-name="ce54">
            <text:p><text:s/>107,611.00<text:s/></text:p>
          </table:table-cell>
          <table:table-cell table:number-columns-repeated="16369" table:style-name="ce31"/>
        </table:table-row>
        <table:table-row table:style-name="ro7">
          <table:table-cell office:value-type="float" office:value="10007156" table:style-name="ce26">
            <text:p>10007156</text:p>
          </table:table-cell>
          <table:table-cell office:value-type="string" table:style-name="ce66">
            <text:p>The University of Salford</text:p>
          </table:table-cell>
          <table:table-cell office:value-type="float" office:value="0" table:style-name="ce67">
            <text:p><text:s/>-<text:s/></text:p>
          </table:table-cell>
          <table:table-cell office:value-type="float" office:value="27652.9" table:style-name="ce31">
            <text:p><text:s/>27,652.90<text:s/></text:p>
          </table:table-cell>
          <table:table-cell office:value-type="float" office:value="0" table:style-name="ce31">
            <text:p><text:s/>-<text:s/></text:p>
          </table:table-cell>
          <table:table-cell office:value-type="float" office:value="27652.9" table:style-name="ce31">
            <text:p><text:s/>27,652.9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7661.200000000001" table:style-name="ce31">
            <text:p><text:s/>27,661.2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2967" table:formula="of:=SUM([.C90:.N90])" table:style-name="ce54">
            <text:p><text:s/>82,967.00<text:s/></text:p>
          </table:table-cell>
          <table:table-cell table:number-columns-repeated="16369" table:style-name="ce31"/>
        </table:table-row>
        <table:table-row table:style-name="ro7">
          <table:table-cell office:value-type="float" office:value="10007780" table:style-name="ce26">
            <text:p>10007780</text:p>
          </table:table-cell>
          <table:table-cell office:value-type="string" table:style-name="ce66">
            <text:p>School of Oriental and African Studies</text:p>
          </table:table-cell>
          <table:table-cell office:value-type="float" office:value="0" table:style-name="ce67">
            <text:p><text:s/>-<text:s/></text:p>
          </table:table-cell>
          <table:table-cell office:value-type="float" office:value="30269.64" table:style-name="ce31">
            <text:p><text:s/>30,269.64<text:s/></text:p>
          </table:table-cell>
          <table:table-cell office:value-type="float" office:value="0" table:style-name="ce31">
            <text:p><text:s/>-<text:s/></text:p>
          </table:table-cell>
          <table:table-cell office:value-type="float" office:value="30269.64" table:style-name="ce31">
            <text:p><text:s/>30,269.6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0278.720000000001" table:style-name="ce31">
            <text:p><text:s/>30,278.7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0818" table:formula="of:=SUM([.C91:.N91])" table:style-name="ce54">
            <text:p><text:s/>90,818.00<text:s/></text:p>
          </table:table-cell>
          <table:table-cell table:number-columns-repeated="16369" table:style-name="ce31"/>
        </table:table-row>
        <table:table-row table:style-name="ro7">
          <table:table-cell office:value-type="float" office:value="10007157" table:style-name="ce26">
            <text:p>10007157</text:p>
          </table:table-cell>
          <table:table-cell office:value-type="string" table:style-name="ce66">
            <text:p>University of Sheffield</text:p>
          </table:table-cell>
          <table:table-cell office:value-type="float" office:value="0" table:style-name="ce67">
            <text:p><text:s/>-<text:s/></text:p>
          </table:table-cell>
          <table:table-cell office:value-type="float" office:value="641712.49" table:style-name="ce31">
            <text:p><text:s/>641,712.49<text:s/></text:p>
          </table:table-cell>
          <table:table-cell office:value-type="float" office:value="0" table:style-name="ce31">
            <text:p><text:s/>-<text:s/></text:p>
          </table:table-cell>
          <table:table-cell office:value-type="float" office:value="641712.49" table:style-name="ce31">
            <text:p><text:s/>641,712.4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41905.02" table:style-name="ce31">
            <text:p><text:s/>641,905.0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25330" table:formula="of:=SUM([.C92:.N92])" table:style-name="ce54">
            <text:p><text:s/>1,925,330.00<text:s/></text:p>
          </table:table-cell>
          <table:table-cell table:number-columns-repeated="16369" table:style-name="ce31"/>
        </table:table-row>
        <table:table-row table:style-name="ro7">
          <table:table-cell office:value-type="float" office:value="10005790" table:style-name="ce26">
            <text:p>10005790</text:p>
          </table:table-cell>
          <table:table-cell office:value-type="string" table:style-name="ce66">
            <text:p>Sheffield Hallam University</text:p>
          </table:table-cell>
          <table:table-cell office:value-type="float" office:value="0" table:style-name="ce67">
            <text:p><text:s/>-<text:s/></text:p>
          </table:table-cell>
          <table:table-cell office:value-type="float" office:value="52821.05" table:style-name="ce31">
            <text:p><text:s/>52,821.05<text:s/></text:p>
          </table:table-cell>
          <table:table-cell office:value-type="float" office:value="0" table:style-name="ce31">
            <text:p><text:s/>-<text:s/></text:p>
          </table:table-cell>
          <table:table-cell office:value-type="float" office:value="52821.05" table:style-name="ce31">
            <text:p><text:s/>52,821.0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2836.9" table:style-name="ce31">
            <text:p><text:s/>52,836.9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8479" table:formula="of:=SUM([.C93:.N93])" table:style-name="ce54">
            <text:p><text:s/>158,479.00<text:s/></text:p>
          </table:table-cell>
          <table:table-cell table:number-columns-repeated="16369" table:style-name="ce31"/>
        </table:table-row>
        <table:table-row table:style-name="ro7">
          <table:table-cell office:value-type="float" office:value="10007158" table:style-name="ce26">
            <text:p>10007158</text:p>
          </table:table-cell>
          <table:table-cell office:value-type="string" table:style-name="ce66">
            <text:p>University of Southampton</text:p>
          </table:table-cell>
          <table:table-cell office:value-type="float" office:value="0" table:style-name="ce67">
            <text:p><text:s/>-<text:s/></text:p>
          </table:table-cell>
          <table:table-cell office:value-type="float" office:value="473019.69" table:style-name="ce31">
            <text:p><text:s/>473,019.69<text:s/></text:p>
          </table:table-cell>
          <table:table-cell office:value-type="float" office:value="0" table:style-name="ce31">
            <text:p><text:s/>-<text:s/></text:p>
          </table:table-cell>
          <table:table-cell office:value-type="float" office:value="473019.69" table:style-name="ce31">
            <text:p><text:s/>473,019.6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73161.62" table:style-name="ce31">
            <text:p><text:s/>473,161.6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19201" table:formula="of:=SUM([.C94:.N94])" table:style-name="ce54">
            <text:p><text:s/>1,419,201.00<text:s/></text:p>
          </table:table-cell>
          <table:table-cell table:number-columns-repeated="16369" table:style-name="ce31"/>
        </table:table-row>
        <table:table-row table:style-name="ro7">
          <table:table-cell office:value-type="float" office:value="10007843" table:style-name="ce26">
            <text:p>10007843</text:p>
          </table:table-cell>
          <table:table-cell office:value-type="string" table:style-name="ce66">
            <text:p>St Mary’s University, Twickenham, London</text:p>
          </table:table-cell>
          <table:table-cell office:value-type="float" office:value="0" table:style-name="ce67">
            <text:p><text:s/>-<text:s/></text:p>
          </table:table-cell>
          <table:table-cell office:value-type="float" office:value="3641.64" table:style-name="ce31">
            <text:p><text:s/>3,641.64<text:s/></text:p>
          </table:table-cell>
          <table:table-cell office:value-type="float" office:value="0" table:style-name="ce31">
            <text:p><text:s/>-<text:s/></text:p>
          </table:table-cell>
          <table:table-cell office:value-type="float" office:value="3641.64" table:style-name="ce31">
            <text:p><text:s/>3,641.6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642.72" table:style-name="ce31">
            <text:p><text:s/>3,642.7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926" table:formula="of:=SUM([.C95:.N95])" table:style-name="ce54">
            <text:p><text:s/>10,926.00<text:s/></text:p>
          </table:table-cell>
          <table:table-cell table:number-columns-repeated="16369" table:style-name="ce31"/>
        </table:table-row>
        <table:table-row table:style-name="ro7">
          <table:table-cell office:value-type="float" office:value="10006299" table:style-name="ce26">
            <text:p>10006299</text:p>
          </table:table-cell>
          <table:table-cell office:value-type="string" table:style-name="ce66">
            <text:p>University of Staffordshire</text:p>
          </table:table-cell>
          <table:table-cell office:value-type="float" office:value="0" table:style-name="ce67">
            <text:p><text:s/>-<text:s/></text:p>
          </table:table-cell>
          <table:table-cell office:value-type="float" office:value="7423.26" table:style-name="ce31">
            <text:p><text:s/>7,423.26<text:s/></text:p>
          </table:table-cell>
          <table:table-cell office:value-type="float" office:value="0" table:style-name="ce31">
            <text:p><text:s/>-<text:s/></text:p>
          </table:table-cell>
          <table:table-cell office:value-type="float" office:value="7423.26" table:style-name="ce31">
            <text:p><text:s/>7,423.2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425.48" table:style-name="ce31">
            <text:p><text:s/>7,425.4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272" table:formula="of:=SUM([.C96:.N96])" table:style-name="ce54">
            <text:p><text:s/>22,272.00<text:s/></text:p>
          </table:table-cell>
          <table:table-cell table:number-columns-repeated="16369" table:style-name="ce31"/>
        </table:table-row>
        <table:table-row table:style-name="ro7">
          <table:table-cell office:value-type="float" office:value="10014001" table:style-name="ce26">
            <text:p>10014001</text:p>
          </table:table-cell>
          <table:table-cell office:value-type="string" table:style-name="ce66">
            <text:p>University of Suffolk</text:p>
          </table:table-cell>
          <table:table-cell office:value-type="float" office:value="0" table:style-name="ce67">
            <text:p><text:s/>-<text:s/></text:p>
          </table:table-cell>
          <table:table-cell office:value-type="float" office:value="2793.05" table:style-name="ce31">
            <text:p><text:s/>2,793.05<text:s/></text:p>
          </table:table-cell>
          <table:table-cell office:value-type="float" office:value="0" table:style-name="ce31">
            <text:p><text:s/>-<text:s/></text:p>
          </table:table-cell>
          <table:table-cell office:value-type="float" office:value="2793.05" table:style-name="ce31">
            <text:p><text:s/>2,793.0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793.9" table:style-name="ce31">
            <text:p><text:s/>2,793.9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380" table:formula="of:=SUM([.C97:.N97])" table:style-name="ce54">
            <text:p><text:s/>8,380.00<text:s/></text:p>
          </table:table-cell>
          <table:table-cell table:number-columns-repeated="16369" table:style-name="ce31"/>
        </table:table-row>
        <table:table-row table:style-name="ro7">
          <table:table-cell office:value-type="float" office:value="10007159" table:style-name="ce26">
            <text:p>10007159</text:p>
          </table:table-cell>
          <table:table-cell office:value-type="string" table:style-name="ce66">
            <text:p>University of Sunderland</text:p>
          </table:table-cell>
          <table:table-cell office:value-type="float" office:value="0" table:style-name="ce67">
            <text:p><text:s/>-<text:s/></text:p>
          </table:table-cell>
          <table:table-cell office:value-type="float" office:value="6724.33" table:style-name="ce31">
            <text:p><text:s/>6,724.33<text:s/></text:p>
          </table:table-cell>
          <table:table-cell office:value-type="float" office:value="0" table:style-name="ce31">
            <text:p><text:s/>-<text:s/></text:p>
          </table:table-cell>
          <table:table-cell office:value-type="float" office:value="6724.33" table:style-name="ce31">
            <text:p><text:s/>6,724.3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726.34" table:style-name="ce31">
            <text:p><text:s/>6,726.3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175" table:formula="of:=SUM([.C98:.N98])" table:style-name="ce54">
            <text:p><text:s/>20,175.00<text:s/></text:p>
          </table:table-cell>
          <table:table-cell table:number-columns-repeated="16369" table:style-name="ce31"/>
        </table:table-row>
        <table:table-row table:style-name="ro7">
          <table:table-cell office:value-type="float" office:value="10007160" table:style-name="ce26">
            <text:p>10007160</text:p>
          </table:table-cell>
          <table:table-cell office:value-type="string" table:style-name="ce66">
            <text:p>The University of Surrey</text:p>
          </table:table-cell>
          <table:table-cell office:value-type="float" office:value="0" table:style-name="ce67">
            <text:p><text:s/>-<text:s/></text:p>
          </table:table-cell>
          <table:table-cell office:value-type="float" office:value="163188.35" table:style-name="ce31">
            <text:p><text:s/>163,188.35<text:s/></text:p>
          </table:table-cell>
          <table:table-cell office:value-type="float" office:value="0" table:style-name="ce31">
            <text:p><text:s/>-<text:s/></text:p>
          </table:table-cell>
          <table:table-cell office:value-type="float" office:value="163188.35" table:style-name="ce31">
            <text:p><text:s/>163,188.3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63237.29999999999" table:style-name="ce31">
            <text:p><text:s/>163,237.3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89614" table:formula="of:=SUM([.C99:.N99])" table:style-name="ce54">
            <text:p><text:s/>489,614.00<text:s/></text:p>
          </table:table-cell>
          <table:table-cell table:number-columns-repeated="16369" table:style-name="ce31"/>
        </table:table-row>
        <table:table-row table:style-name="ro7">
          <table:table-cell office:value-type="float" office:value="10007806" table:style-name="ce26">
            <text:p>10007806</text:p>
          </table:table-cell>
          <table:table-cell office:value-type="string" table:style-name="ce66">
            <text:p>University of Sussex</text:p>
          </table:table-cell>
          <table:table-cell office:value-type="float" office:value="0" table:style-name="ce67">
            <text:p><text:s/>-<text:s/></text:p>
          </table:table-cell>
          <table:table-cell office:value-type="float" office:value="161350.85999999999" table:style-name="ce31">
            <text:p><text:s/>161,350.86<text:s/></text:p>
          </table:table-cell>
          <table:table-cell office:value-type="float" office:value="0" table:style-name="ce31">
            <text:p><text:s/>-<text:s/></text:p>
          </table:table-cell>
          <table:table-cell office:value-type="float" office:value="161350.85999999999" table:style-name="ce31">
            <text:p><text:s/>161,350.8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61399.28" table:style-name="ce31">
            <text:p><text:s/>161,399.2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84101" table:formula="of:=SUM([.C100:.N100])" table:style-name="ce54">
            <text:p><text:s/>484,101.00<text:s/></text:p>
          </table:table-cell>
          <table:table-cell table:number-columns-repeated="16369" table:style-name="ce31"/>
        </table:table-row>
        <table:table-row table:style-name="ro7">
          <table:table-cell office:value-type="float" office:value="10007161" table:style-name="ce26">
            <text:p>10007161</text:p>
          </table:table-cell>
          <table:table-cell office:value-type="string" table:style-name="ce66">
            <text:p>Teesside University</text:p>
          </table:table-cell>
          <table:table-cell office:value-type="float" office:value="0" table:style-name="ce67">
            <text:p><text:s/>-<text:s/></text:p>
          </table:table-cell>
          <table:table-cell office:value-type="float" office:value="20671.93" table:style-name="ce31">
            <text:p><text:s/>20,671.93<text:s/></text:p>
          </table:table-cell>
          <table:table-cell office:value-type="float" office:value="0" table:style-name="ce31">
            <text:p><text:s/>-<text:s/></text:p>
          </table:table-cell>
          <table:table-cell office:value-type="float" office:value="20671.93" table:style-name="ce31">
            <text:p><text:s/>20,671.9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678.14" table:style-name="ce31">
            <text:p><text:s/>20,678.1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2022" table:formula="of:=SUM([.C101:.N101])" table:style-name="ce54">
            <text:p><text:s/>62,022.00<text:s/></text:p>
          </table:table-cell>
          <table:table-cell table:number-columns-repeated="16369" table:style-name="ce31"/>
        </table:table-row>
        <table:table-row table:style-name="ro7">
          <table:table-cell office:value-type="float" office:value="10007784" table:style-name="ce26">
            <text:p>10007784</text:p>
          </table:table-cell>
          <table:table-cell office:value-type="string" table:style-name="ce66">
            <text:p>UCL</text:p>
          </table:table-cell>
          <table:table-cell office:value-type="float" office:value="0" table:style-name="ce67">
            <text:p><text:s/>-<text:s/></text:p>
          </table:table-cell>
          <table:table-cell office:value-type="float" office:value="1672586.06" table:style-name="ce31">
            <text:p><text:s/>1,672,586.06<text:s/></text:p>
          </table:table-cell>
          <table:table-cell office:value-type="float" office:value="0" table:style-name="ce31">
            <text:p><text:s/>-<text:s/></text:p>
          </table:table-cell>
          <table:table-cell office:value-type="float" office:value="1672586.06" table:style-name="ce31">
            <text:p><text:s/>1,672,586.0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673087.88" table:style-name="ce31">
            <text:p><text:s/>1,673,087.8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18260" table:formula="of:=SUM([.C102:.N102])" table:style-name="ce54">
            <text:p><text:s/>5,018,260.00<text:s/></text:p>
          </table:table-cell>
          <table:table-cell table:number-columns-repeated="16369" table:style-name="ce31"/>
        </table:table-row>
        <table:table-row table:style-name="ro7">
          <table:table-cell office:value-type="float" office:value="10007789" table:style-name="ce26">
            <text:p>10007789</text:p>
          </table:table-cell>
          <table:table-cell office:value-type="string" table:style-name="ce66">
            <text:p>UEA</text:p>
          </table:table-cell>
          <table:table-cell office:value-type="float" office:value="0" table:style-name="ce67">
            <text:p><text:s/>-<text:s/></text:p>
          </table:table-cell>
          <table:table-cell office:value-type="float" office:value="217456.59" table:style-name="ce31">
            <text:p><text:s/>217,456.59<text:s/></text:p>
          </table:table-cell>
          <table:table-cell office:value-type="float" office:value="0" table:style-name="ce31">
            <text:p><text:s/>-<text:s/></text:p>
          </table:table-cell>
          <table:table-cell office:value-type="float" office:value="217456.59" table:style-name="ce31">
            <text:p><text:s/>217,456.5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17521.81999999998" table:style-name="ce31">
            <text:p><text:s/>217,521.8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52435" table:formula="of:=SUM([.C103:.N103])" table:style-name="ce54">
            <text:p><text:s/>652,435.00<text:s/></text:p>
          </table:table-cell>
          <table:table-cell table:number-columns-repeated="16369" table:style-name="ce31"/>
        </table:table-row>
        <table:table-row table:style-name="ro7">
          <table:table-cell office:value-type="float" office:value="10007164" table:style-name="ce26">
            <text:p>10007164</text:p>
          </table:table-cell>
          <table:table-cell office:value-type="string" table:style-name="ce66">
            <text:p>UWE</text:p>
          </table:table-cell>
          <table:table-cell office:value-type="float" office:value="0" table:style-name="ce67">
            <text:p><text:s/>-<text:s/></text:p>
          </table:table-cell>
          <table:table-cell office:value-type="float" office:value="52706.73" table:style-name="ce31">
            <text:p><text:s/>52,706.73<text:s/></text:p>
          </table:table-cell>
          <table:table-cell office:value-type="float" office:value="0" table:style-name="ce31">
            <text:p><text:s/>-<text:s/></text:p>
          </table:table-cell>
          <table:table-cell office:value-type="float" office:value="52706.73" table:style-name="ce31">
            <text:p><text:s/>52,706.7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2722.54" table:style-name="ce31">
            <text:p><text:s/>52,722.5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8136" table:formula="of:=SUM([.C104:.N104])" table:style-name="ce54">
            <text:p><text:s/>158,136.00<text:s/></text:p>
          </table:table-cell>
          <table:table-cell table:number-columns-repeated="16369" table:style-name="ce31"/>
        </table:table-row>
        <table:table-row table:style-name="ro7">
          <table:table-cell office:value-type="float" office:value="10006427" table:style-name="ce26">
            <text:p>10006427</text:p>
          </table:table-cell>
          <table:table-cell office:value-type="string" table:style-name="ce66">
            <text:p>University for the Creative Arts</text:p>
          </table:table-cell>
          <table:table-cell office:value-type="float" office:value="0" table:style-name="ce67">
            <text:p><text:s/>-<text:s/></text:p>
          </table:table-cell>
          <table:table-cell office:value-type="float" office:value="4356.5600000000004" table:style-name="ce31">
            <text:p><text:s/>4,356.56<text:s/></text:p>
          </table:table-cell>
          <table:table-cell office:value-type="float" office:value="0" table:style-name="ce31">
            <text:p><text:s/>-<text:s/></text:p>
          </table:table-cell>
          <table:table-cell office:value-type="float" office:value="4356.5600000000004" table:style-name="ce31">
            <text:p><text:s/>4,356.5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357.88" table:style-name="ce31">
            <text:p><text:s/>4,357.8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071" table:formula="of:=SUM([.C105:.N105])" table:style-name="ce54">
            <text:p><text:s/>13,071.00<text:s/></text:p>
          </table:table-cell>
          <table:table-cell table:number-columns-repeated="16369" table:style-name="ce31"/>
        </table:table-row>
        <table:table-row table:style-name="ro7">
          <table:table-cell office:value-type="float" office:value="10007163" table:style-name="ce26">
            <text:p>10007163</text:p>
          </table:table-cell>
          <table:table-cell office:value-type="string" table:style-name="ce66">
            <text:p>University of Warwick</text:p>
          </table:table-cell>
          <table:table-cell office:value-type="float" office:value="0" table:style-name="ce67">
            <text:p><text:s/>-<text:s/></text:p>
          </table:table-cell>
          <table:table-cell office:value-type="float" office:value="471512.18" table:style-name="ce31">
            <text:p><text:s/>471,512.18<text:s/></text:p>
          </table:table-cell>
          <table:table-cell office:value-type="float" office:value="0" table:style-name="ce31">
            <text:p><text:s/>-<text:s/></text:p>
          </table:table-cell>
          <table:table-cell office:value-type="float" office:value="471512.18" table:style-name="ce31">
            <text:p><text:s/>471,512.1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71653.64" table:style-name="ce31">
            <text:p><text:s/>471,653.6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14678" table:formula="of:=SUM([.C106:.N106])" table:style-name="ce54">
            <text:p><text:s/>1,414,678.00<text:s/></text:p>
          </table:table-cell>
          <table:table-cell table:number-columns-repeated="16369" table:style-name="ce31"/>
        </table:table-row>
        <table:table-row table:style-name="ro7">
          <table:table-cell office:value-type="float" office:value="10006566" table:style-name="ce26">
            <text:p>10006566</text:p>
          </table:table-cell>
          <table:table-cell office:value-type="string" table:style-name="ce66">
            <text:p>The University of West London</text:p>
          </table:table-cell>
          <table:table-cell office:value-type="float" office:value="0" table:style-name="ce67">
            <text:p><text:s/>-<text:s/></text:p>
          </table:table-cell>
          <table:table-cell office:value-type="float" office:value="4821.5200000000004" table:style-name="ce31">
            <text:p><text:s/>4,821.52<text:s/></text:p>
          </table:table-cell>
          <table:table-cell office:value-type="float" office:value="0" table:style-name="ce31">
            <text:p><text:s/>-<text:s/></text:p>
          </table:table-cell>
          <table:table-cell office:value-type="float" office:value="4821.5200000000004" table:style-name="ce31">
            <text:p><text:s/>4,821.5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822.96" table:style-name="ce31">
            <text:p><text:s/>4,822.9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466" table:formula="of:=SUM([.C107:.N107])" table:style-name="ce54">
            <text:p><text:s/>14,466.00<text:s/></text:p>
          </table:table-cell>
          <table:table-cell table:number-columns-repeated="16369" table:style-name="ce31"/>
        </table:table-row>
        <table:table-row table:style-name="ro7">
          <table:table-cell office:value-type="float" office:value="10007165" table:style-name="ce26">
            <text:p>10007165</text:p>
          </table:table-cell>
          <table:table-cell office:value-type="string" table:style-name="ce66">
            <text:p>The University of Westminster</text:p>
          </table:table-cell>
          <table:table-cell office:value-type="float" office:value="0" table:style-name="ce67">
            <text:p><text:s/>-<text:s/></text:p>
          </table:table-cell>
          <table:table-cell office:value-type="float" office:value="25164.48" table:style-name="ce31">
            <text:p><text:s/>25,164.48<text:s/></text:p>
          </table:table-cell>
          <table:table-cell office:value-type="float" office:value="0" table:style-name="ce31">
            <text:p><text:s/>-<text:s/></text:p>
          </table:table-cell>
          <table:table-cell office:value-type="float" office:value="25164.48" table:style-name="ce31">
            <text:p><text:s/>25,164.4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172.039999999997" table:style-name="ce31">
            <text:p><text:s/>25,172.0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5501" table:formula="of:=SUM([.C108:.N108])" table:style-name="ce54">
            <text:p><text:s/>75,501.00<text:s/></text:p>
          </table:table-cell>
          <table:table-cell table:number-columns-repeated="16369" table:style-name="ce31"/>
        </table:table-row>
        <table:table-row table:style-name="ro7">
          <table:table-cell office:value-type="float" office:value="10003614" table:style-name="ce26">
            <text:p>10003614</text:p>
          </table:table-cell>
          <table:table-cell office:value-type="string" table:style-name="ce66">
            <text:p>University of Winchester</text:p>
          </table:table-cell>
          <table:table-cell office:value-type="float" office:value="0" table:style-name="ce67">
            <text:p><text:s/>-<text:s/></text:p>
          </table:table-cell>
          <table:table-cell office:value-type="float" office:value="3715.3" table:style-name="ce31">
            <text:p><text:s/>3,715.30<text:s/></text:p>
          </table:table-cell>
          <table:table-cell office:value-type="float" office:value="0" table:style-name="ce31">
            <text:p><text:s/>-<text:s/></text:p>
          </table:table-cell>
          <table:table-cell office:value-type="float" office:value="3715.3" table:style-name="ce31">
            <text:p><text:s/>3,715.3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716.3999999999996" table:style-name="ce31">
            <text:p><text:s/>3,716.4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1147" table:formula="of:=SUM([.C109:.N109])" table:style-name="ce54">
            <text:p><text:s/>11,147.00<text:s/></text:p>
          </table:table-cell>
          <table:table-cell table:number-columns-repeated="16369" table:style-name="ce31"/>
        </table:table-row>
        <table:table-row table:style-name="ro7">
          <table:table-cell office:value-type="float" office:value="10007166" table:style-name="ce26">
            <text:p>10007166</text:p>
          </table:table-cell>
          <table:table-cell office:value-type="string" table:style-name="ce66">
            <text:p>University of Wolverhampton</text:p>
          </table:table-cell>
          <table:table-cell office:value-type="float" office:value="0" table:style-name="ce67">
            <text:p><text:s/>-<text:s/></text:p>
          </table:table-cell>
          <table:table-cell office:value-type="float" office:value="12147.12" table:style-name="ce31">
            <text:p><text:s/>12,147.12<text:s/></text:p>
          </table:table-cell>
          <table:table-cell office:value-type="float" office:value="0" table:style-name="ce31">
            <text:p><text:s/>-<text:s/></text:p>
          </table:table-cell>
          <table:table-cell office:value-type="float" office:value="12147.12" table:style-name="ce31">
            <text:p><text:s/>12,147.1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150.76" table:style-name="ce31">
            <text:p><text:s/>12,150.7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6445" table:formula="of:=SUM([.C110:.N110])" table:style-name="ce54">
            <text:p><text:s/>36,445.00<text:s/></text:p>
          </table:table-cell>
          <table:table-cell table:number-columns-repeated="16369" table:style-name="ce31"/>
        </table:table-row>
        <table:table-row table:style-name="ro7">
          <table:table-cell office:value-type="float" office:value="10007139" table:style-name="ce26">
            <text:p>10007139</text:p>
          </table:table-cell>
          <table:table-cell office:value-type="string" table:style-name="ce66">
            <text:p>University of Worcester</text:p>
          </table:table-cell>
          <table:table-cell office:value-type="float" office:value="0" table:style-name="ce67">
            <text:p><text:s/>-<text:s/></text:p>
          </table:table-cell>
          <table:table-cell office:value-type="float" office:value="4772.8599999999997" table:style-name="ce31">
            <text:p><text:s/>4,772.86<text:s/></text:p>
          </table:table-cell>
          <table:table-cell office:value-type="float" office:value="0" table:style-name="ce31">
            <text:p><text:s/>-<text:s/></text:p>
          </table:table-cell>
          <table:table-cell office:value-type="float" office:value="4772.8599999999997" table:style-name="ce31">
            <text:p><text:s/>4,772.8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774.28" table:style-name="ce31">
            <text:p><text:s/>4,774.2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320" table:formula="of:=SUM([.C111:.N111])" table:style-name="ce54">
            <text:p><text:s/>14,320.00<text:s/></text:p>
          </table:table-cell>
          <table:table-cell table:number-columns-repeated="16369" table:style-name="ce31"/>
        </table:table-row>
        <table:table-row table:style-name="ro7">
          <table:table-cell office:value-type="float" office:value="10007167" table:style-name="ce26">
            <text:p>10007167</text:p>
          </table:table-cell>
          <table:table-cell office:value-type="string" table:style-name="ce66">
            <text:p>University of York</text:p>
          </table:table-cell>
          <table:table-cell office:value-type="float" office:value="0" table:style-name="ce67">
            <text:p><text:s/>-<text:s/></text:p>
          </table:table-cell>
          <table:table-cell office:value-type="float" office:value="345756.42" table:style-name="ce31">
            <text:p><text:s/>345,756.42<text:s/></text:p>
          </table:table-cell>
          <table:table-cell office:value-type="float" office:value="0" table:style-name="ce31">
            <text:p><text:s/>-<text:s/></text:p>
          </table:table-cell>
          <table:table-cell office:value-type="float" office:value="345756.42" table:style-name="ce31">
            <text:p><text:s/>345,756.4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45860.16" table:style-name="ce31">
            <text:p><text:s/>345,860.1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37373" table:formula="of:=SUM([.C112:.N112])" table:style-name="ce54">
            <text:p><text:s/>1,037,373.00<text:s/></text:p>
          </table:table-cell>
          <table:table-cell table:number-columns-repeated="16369" table:style-name="ce31"/>
        </table:table-row>
        <table:table-row table:style-name="ro7">
          <table:table-cell office:value-type="float" office:value="10007713" table:style-name="ce70">
            <text:p>10007713</text:p>
          </table:table-cell>
          <table:table-cell office:value-type="string" table:style-name="ce71">
            <text:p>York St John University</text:p>
          </table:table-cell>
          <table:table-cell office:value-type="float" office:value="0" table:style-name="ce72">
            <text:p><text:s/>-<text:s/></text:p>
          </table:table-cell>
          <table:table-cell office:value-type="float" office:value="4063.59" table:style-name="ce73">
            <text:p><text:s/>4,063.59<text:s/></text:p>
          </table:table-cell>
          <table:table-cell office:value-type="float" office:value="0" table:style-name="ce73">
            <text:p><text:s/>-<text:s/></text:p>
          </table:table-cell>
          <table:table-cell office:value-type="float" office:value="4063.59" table:style-name="ce73">
            <text:p><text:s/>4,063.59<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4064.82" table:style-name="ce73">
            <text:p><text:s/>4,064.8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2192" table:formula="of:=SUM([.C113:.N113])" table:style-name="ce74">
            <text:p><text:s/>12,192.00<text:s/></text:p>
          </table:table-cell>
          <table:table-cell table:number-columns-repeated="16369" table:style-name="ce31"/>
        </table:table-row>
        <table:table-row table:style-name="ro7">
          <table:table-cell table:style-name="ce32"/>
          <table:table-cell office:value-type="string" table:style-name="ce30">
            <text:p>Totals</text:p>
          </table:table-cell>
          <table:table-cell office:value-type="float" office:value="0" table:formula="of:=SUM([.C4:.C113])" table:style-name="ce54">
            <text:p><text:s/>-<text:s/></text:p>
          </table:table-cell>
          <table:table-cell office:value-type="float" office:value="19664700.060000002" table:formula="of:=SUM([.D4:.D113])" table:style-name="ce32">
            <text:p><text:s/>19,664,700.06<text:s/></text:p>
          </table:table-cell>
          <table:table-cell office:value-type="float" office:value="0" table:formula="of:=SUM([.E4:.E113])" table:style-name="ce32">
            <text:p><text:s/>-<text:s/></text:p>
          </table:table-cell>
          <table:table-cell office:value-type="float" office:value="19664700.060000002" table:formula="of:=SUM([.F4:.F113])" table:style-name="ce32">
            <text:p><text:s/>19,664,700.06<text:s/></text:p>
          </table:table-cell>
          <table:table-cell office:value-type="float" office:value="0" table:formula="of:=SUM([.G4:.G113])" table:style-name="ce32">
            <text:p><text:s/>-<text:s/></text:p>
          </table:table-cell>
          <table:table-cell office:value-type="float" office:value="0" table:formula="of:=SUM([.H4:.H113])" table:style-name="ce32">
            <text:p><text:s/>-<text:s/></text:p>
          </table:table-cell>
          <table:table-cell office:value-type="float" office:value="19670599.880000003" table:formula="of:=SUM([.I4:.I113])" table:style-name="ce32">
            <text:p><text:s/>19,670,599.88<text:s/></text:p>
          </table:table-cell>
          <table:table-cell office:value-type="float" office:value="0" table:formula="of:=SUM([.J4:.J113])" table:style-name="ce32">
            <text:p><text:s/>-<text:s/></text:p>
          </table:table-cell>
          <table:table-cell office:value-type="float" office:value="0" table:formula="of:=SUM([.K4:.K113])" table:style-name="ce32">
            <text:p><text:s/>-<text:s/></text:p>
          </table:table-cell>
          <table:table-cell office:value-type="float" office:value="0" table:formula="of:=SUM([.L4:.L113])" table:style-name="ce32">
            <text:p><text:s/>-<text:s/></text:p>
          </table:table-cell>
          <table:table-cell office:value-type="float" office:value="0" table:formula="of:=SUM([.M4:.M113])" table:style-name="ce32">
            <text:p><text:s/>-<text:s/></text:p>
          </table:table-cell>
          <table:table-cell office:value-type="float" office:value="0" table:formula="of:=SUM([.N4:.N113])" table:style-name="ce32">
            <text:p><text:s/>-<text:s/></text:p>
          </table:table-cell>
          <table:table-cell office:value-type="float" office:value="59000000" table:formula="of:=SUM([.O4:.O113])" table:style-name="ce54">
            <text:p><text:s/>59,000,000.00<text:s/></text:p>
          </table:table-cell>
          <table:table-cell table:number-columns-repeated="16369" table:style-name="ce32"/>
        </table:table-row>
        <table:table-row table:number-rows-repeated="1048462" table:style-name="ro10">
          <table:table-cell table:number-columns-repeated="16384"/>
        </table:table-row>
      </table:table>
      <table:table table:name="M&amp;G" table:style-name="ta2">
        <table:table-column table:style-name="co12" table:default-cell-style-name="ce31"/>
        <table:table-column table:style-name="co27" table:default-cell-style-name="ce30"/>
        <table:table-column table:style-name="co5" table:number-columns-repeated="12" table:default-cell-style-name="ce31"/>
        <table:table-column table:style-name="co28" table:default-cell-style-name="ce32"/>
        <table:table-column table:style-name="co19" table:number-columns-repeated="16369" table:default-cell-style-name="ce31"/>
        <table:table-row table:style-name="ro8">
          <table:table-cell office:value-type="string" table:style-name="ce65">
            <text:p>Museums, Galleries and Collections (M&amp;G) funding payments from August 2025 to July 2026</text:p>
          </table:table-cell>
          <table:table-cell table:style-name="ce30"/>
          <table:table-cell table:number-columns-repeated="12" table:style-name="ce31"/>
          <table:table-cell table:style-name="ce32"/>
          <table:table-cell table:number-columns-repeated="16369"/>
        </table:table-row>
        <table:table-row table:style-name="ro7">
          <table:table-cell table:number-columns-repeated="16384"/>
        </table:table-row>
        <table:table-row table:style-name="ro9">
          <table:table-cell office:value-type="string" table:style-name="ce36">
            <text:p>UKPRN</text:p>
          </table:table-cell>
          <table:table-cell office:value-type="string" table:style-name="ce37">
            <text:p>Higher education provider</text:p>
          </table:table-cell>
          <table:table-cell office:value-type="string" table:style-name="ce38">
            <text:p>Aug 2025 (£)</text:p>
          </table:table-cell>
          <table:table-cell office:value-type="string" table:style-name="ce38">
            <text:p>Sep 2025 (£)</text:p>
          </table:table-cell>
          <table:table-cell office:value-type="string" table:style-name="ce38">
            <text:p>Oct 2025 (£)</text:p>
          </table:table-cell>
          <table:table-cell office:value-type="string" table:style-name="ce38">
            <text:p>Nov 2025 (£)</text:p>
          </table:table-cell>
          <table:table-cell office:value-type="string" table:style-name="ce38">
            <text:p>Dec 2025 (£)</text:p>
          </table:table-cell>
          <table:table-cell office:value-type="string" table:style-name="ce38">
            <text:p>Jan 2026 (£)</text:p>
          </table:table-cell>
          <table:table-cell office:value-type="string" table:style-name="ce38">
            <text:p>Feb 2026 (£)</text:p>
          </table:table-cell>
          <table:table-cell office:value-type="string" table:style-name="ce38">
            <text:p>Mar 2026 (£)</text:p>
          </table:table-cell>
          <table:table-cell office:value-type="string" table:style-name="ce38">
            <text:p>Apr 2026 (£)</text:p>
          </table:table-cell>
          <table:table-cell office:value-type="string" table:style-name="ce38">
            <text:p>May 2026 (£)</text:p>
          </table:table-cell>
          <table:table-cell office:value-type="string" table:style-name="ce38">
            <text:p>Jun 2026 (£)</text:p>
          </table:table-cell>
          <table:table-cell office:value-type="string" table:style-name="ce38">
            <text:p>Jul 2026 (£)</text:p>
          </table:table-cell>
          <table:table-cell office:value-type="string" table:style-name="ce39">
            <text:p>Total 2025-2026 (£)</text:p>
          </table:table-cell>
          <table:table-cell table:number-columns-repeated="16369" table:style-name="ce40"/>
        </table:table-row>
        <table:table-row table:style-name="ro7">
          <table:table-cell office:value-type="float" office:value="10000385" table:style-name="ce26">
            <text:p>10000385</text:p>
          </table:table-cell>
          <table:table-cell office:value-type="string" table:style-name="ce66">
            <text:p>The Arts University Bournemouth</text:p>
          </table:table-cell>
          <table:table-cell office:value-type="float" office:value="7162.17" table:style-name="ce75">
            <text:p><text:s/>7,162.17<text:s/></text:p>
          </table:table-cell>
          <table:table-cell office:value-type="float" office:value="7162.17" table:style-name="ce31">
            <text:p><text:s/>7,162.17<text:s/></text:p>
          </table:table-cell>
          <table:table-cell office:value-type="float" office:value="7162.17" table:style-name="ce31">
            <text:p><text:s/>7,162.17<text:s/></text:p>
          </table:table-cell>
          <table:table-cell office:value-type="float" office:value="7162.17" table:style-name="ce31">
            <text:p><text:s/>7,162.17<text:s/></text:p>
          </table:table-cell>
          <table:table-cell office:value-type="float" office:value="7162.17" table:style-name="ce31">
            <text:p><text:s/>7,162.17<text:s/></text:p>
          </table:table-cell>
          <table:table-cell office:value-type="float" office:value="7162.17" table:style-name="ce31">
            <text:p><text:s/>7,162.17<text:s/></text:p>
          </table:table-cell>
          <table:table-cell office:value-type="float" office:value="7162.17" table:style-name="ce31">
            <text:p><text:s/>7,162.17<text:s/></text:p>
          </table:table-cell>
          <table:table-cell office:value-type="float" office:value="7162.17" table:style-name="ce31">
            <text:p><text:s/>7,162.17<text:s/></text:p>
          </table:table-cell>
          <table:table-cell office:value-type="float" office:value="7162.17" table:style-name="ce31">
            <text:p><text:s/>7,162.17<text:s/></text:p>
          </table:table-cell>
          <table:table-cell office:value-type="float" office:value="7162.17" table:style-name="ce31">
            <text:p><text:s/>7,162.17<text:s/></text:p>
          </table:table-cell>
          <table:table-cell office:value-type="float" office:value="7162.17" table:style-name="ce31">
            <text:p><text:s/>7,162.17<text:s/></text:p>
          </table:table-cell>
          <table:table-cell office:value-type="float" office:value="7162.13" table:style-name="ce31">
            <text:p><text:s/>7,162.13<text:s/></text:p>
          </table:table-cell>
          <table:table-cell office:value-type="float" office:value="85946" table:formula="of:=SUM([.C4:.N4])" table:style-name="ce76">
            <text:p><text:s/>85,946.00<text:s/></text:p>
          </table:table-cell>
          <table:table-cell table:number-columns-repeated="16369"/>
        </table:table-row>
        <table:table-row table:style-name="ro7">
          <table:table-cell office:value-type="float" office:value="10007162" table:style-name="ce26">
            <text:p>10007162</text:p>
          </table:table-cell>
          <table:table-cell office:value-type="string" table:style-name="ce66">
            <text:p>University of the Arts, London</text:p>
          </table:table-cell>
          <table:table-cell office:value-type="float" office:value="9285" table:style-name="ce67">
            <text:p><text:s/>9,285.00<text:s/></text:p>
          </table:table-cell>
          <table:table-cell office:value-type="float" office:value="9285" table:style-name="ce31">
            <text:p><text:s/>9,285.00<text:s/></text:p>
          </table:table-cell>
          <table:table-cell office:value-type="float" office:value="9285" table:style-name="ce31">
            <text:p><text:s/>9,285.00<text:s/></text:p>
          </table:table-cell>
          <table:table-cell office:value-type="float" office:value="9285" table:style-name="ce31">
            <text:p><text:s/>9,285.00<text:s/></text:p>
          </table:table-cell>
          <table:table-cell office:value-type="float" office:value="9285" table:style-name="ce31">
            <text:p><text:s/>9,285.00<text:s/></text:p>
          </table:table-cell>
          <table:table-cell office:value-type="float" office:value="9285" table:style-name="ce31">
            <text:p><text:s/>9,285.00<text:s/></text:p>
          </table:table-cell>
          <table:table-cell office:value-type="float" office:value="9285" table:style-name="ce31">
            <text:p><text:s/>9,285.00<text:s/></text:p>
          </table:table-cell>
          <table:table-cell office:value-type="float" office:value="9285" table:style-name="ce31">
            <text:p><text:s/>9,285.00<text:s/></text:p>
          </table:table-cell>
          <table:table-cell office:value-type="float" office:value="9285" table:style-name="ce31">
            <text:p><text:s/>9,285.00<text:s/></text:p>
          </table:table-cell>
          <table:table-cell office:value-type="float" office:value="9285" table:style-name="ce31">
            <text:p><text:s/>9,285.00<text:s/></text:p>
          </table:table-cell>
          <table:table-cell office:value-type="float" office:value="9285" table:style-name="ce31">
            <text:p><text:s/>9,285.00<text:s/></text:p>
          </table:table-cell>
          <table:table-cell office:value-type="float" office:value="9285" table:style-name="ce31">
            <text:p><text:s/>9,285.00<text:s/></text:p>
          </table:table-cell>
          <table:table-cell office:value-type="float" office:value="111420" table:formula="of:=SUM([.C5:.N5])" table:style-name="ce43">
            <text:p><text:s/>111,420.00<text:s/></text:p>
          </table:table-cell>
          <table:table-cell table:number-columns-repeated="16369"/>
        </table:table-row>
        <table:table-row table:style-name="ro7">
          <table:table-cell office:value-type="float" office:value="10006840" table:style-name="ce26">
            <text:p>10006840</text:p>
          </table:table-cell>
          <table:table-cell office:value-type="string" table:style-name="ce66">
            <text:p>University of Birmingham</text:p>
          </table:table-cell>
          <table:table-cell office:value-type="float" office:value="33394.5" table:style-name="ce67">
            <text:p><text:s/>33,394.50<text:s/></text:p>
          </table:table-cell>
          <table:table-cell office:value-type="float" office:value="33394.5" table:style-name="ce31">
            <text:p><text:s/>33,394.50<text:s/></text:p>
          </table:table-cell>
          <table:table-cell office:value-type="float" office:value="33394.5" table:style-name="ce31">
            <text:p><text:s/>33,394.50<text:s/></text:p>
          </table:table-cell>
          <table:table-cell office:value-type="float" office:value="33394.5" table:style-name="ce31">
            <text:p><text:s/>33,394.50<text:s/></text:p>
          </table:table-cell>
          <table:table-cell office:value-type="float" office:value="33394.5" table:style-name="ce31">
            <text:p><text:s/>33,394.50<text:s/></text:p>
          </table:table-cell>
          <table:table-cell office:value-type="float" office:value="33394.5" table:style-name="ce31">
            <text:p><text:s/>33,394.50<text:s/></text:p>
          </table:table-cell>
          <table:table-cell office:value-type="float" office:value="33394.5" table:style-name="ce31">
            <text:p><text:s/>33,394.50<text:s/></text:p>
          </table:table-cell>
          <table:table-cell office:value-type="float" office:value="33394.5" table:style-name="ce31">
            <text:p><text:s/>33,394.50<text:s/></text:p>
          </table:table-cell>
          <table:table-cell office:value-type="float" office:value="33394.5" table:style-name="ce31">
            <text:p><text:s/>33,394.50<text:s/></text:p>
          </table:table-cell>
          <table:table-cell office:value-type="float" office:value="33394.5" table:style-name="ce31">
            <text:p><text:s/>33,394.50<text:s/></text:p>
          </table:table-cell>
          <table:table-cell office:value-type="float" office:value="33394.5" table:style-name="ce31">
            <text:p><text:s/>33,394.50<text:s/></text:p>
          </table:table-cell>
          <table:table-cell office:value-type="float" office:value="33394.5" table:style-name="ce31">
            <text:p><text:s/>33,394.50<text:s/></text:p>
          </table:table-cell>
          <table:table-cell office:value-type="float" office:value="400734" table:formula="of:=SUM([.C6:.N6])" table:style-name="ce43">
            <text:p><text:s/>400,734.00<text:s/></text:p>
          </table:table-cell>
          <table:table-cell table:number-columns-repeated="16369"/>
        </table:table-row>
        <table:table-row table:style-name="ro7">
          <table:table-cell office:value-type="float" office:value="10000886" table:style-name="ce26">
            <text:p>10000886</text:p>
          </table:table-cell>
          <table:table-cell office:value-type="string" table:style-name="ce66">
            <text:p>University of Brighton</text:p>
          </table:table-cell>
          <table:table-cell office:value-type="float" office:value="5250" table:style-name="ce67">
            <text:p><text:s/>5,250.00<text:s/></text:p>
          </table:table-cell>
          <table:table-cell office:value-type="float" office:value="5250" table:style-name="ce31">
            <text:p><text:s/>5,250.00<text:s/></text:p>
          </table:table-cell>
          <table:table-cell office:value-type="float" office:value="5250" table:style-name="ce31">
            <text:p><text:s/>5,250.00<text:s/></text:p>
          </table:table-cell>
          <table:table-cell office:value-type="float" office:value="5250" table:style-name="ce31">
            <text:p><text:s/>5,250.00<text:s/></text:p>
          </table:table-cell>
          <table:table-cell office:value-type="float" office:value="5250" table:style-name="ce31">
            <text:p><text:s/>5,250.00<text:s/></text:p>
          </table:table-cell>
          <table:table-cell office:value-type="float" office:value="5250" table:style-name="ce31">
            <text:p><text:s/>5,250.00<text:s/></text:p>
          </table:table-cell>
          <table:table-cell office:value-type="float" office:value="5250" table:style-name="ce31">
            <text:p><text:s/>5,250.00<text:s/></text:p>
          </table:table-cell>
          <table:table-cell office:value-type="float" office:value="5250" table:style-name="ce31">
            <text:p><text:s/>5,250.00<text:s/></text:p>
          </table:table-cell>
          <table:table-cell office:value-type="float" office:value="5250" table:style-name="ce31">
            <text:p><text:s/>5,250.00<text:s/></text:p>
          </table:table-cell>
          <table:table-cell office:value-type="float" office:value="5250" table:style-name="ce31">
            <text:p><text:s/>5,250.00<text:s/></text:p>
          </table:table-cell>
          <table:table-cell office:value-type="float" office:value="5250" table:style-name="ce31">
            <text:p><text:s/>5,250.00<text:s/></text:p>
          </table:table-cell>
          <table:table-cell office:value-type="float" office:value="5250" table:style-name="ce31">
            <text:p><text:s/>5,250.00<text:s/></text:p>
          </table:table-cell>
          <table:table-cell office:value-type="float" office:value="63000" table:formula="of:=SUM([.C7:.N7])" table:style-name="ce43">
            <text:p><text:s/>63,000.00<text:s/></text:p>
          </table:table-cell>
          <table:table-cell table:number-columns-repeated="16369"/>
        </table:table-row>
        <table:table-row table:style-name="ro7">
          <table:table-cell office:value-type="float" office:value="10007786" table:style-name="ce41">
            <text:p>10007786</text:p>
          </table:table-cell>
          <table:table-cell office:value-type="string" table:style-name="ce42">
            <text:p>University of Bristol</text:p>
          </table:table-cell>
          <table:table-cell office:value-type="float" office:value="7883.83" table:style-name="ce77">
            <text:p><text:s/>7,883.83<text:s/></text:p>
          </table:table-cell>
          <table:table-cell office:value-type="float" office:value="7883.83" table:style-name="ce35">
            <text:p><text:s/>7,883.83<text:s/></text:p>
          </table:table-cell>
          <table:table-cell office:value-type="float" office:value="7883.83" table:style-name="ce35">
            <text:p><text:s/>7,883.83<text:s/></text:p>
          </table:table-cell>
          <table:table-cell office:value-type="float" office:value="7883.83" table:style-name="ce31">
            <text:p><text:s/>7,883.83<text:s/></text:p>
          </table:table-cell>
          <table:table-cell office:value-type="float" office:value="7883.83" table:style-name="ce31">
            <text:p><text:s/>7,883.83<text:s/></text:p>
          </table:table-cell>
          <table:table-cell office:value-type="float" office:value="7883.83" table:style-name="ce31">
            <text:p><text:s/>7,883.83<text:s/></text:p>
          </table:table-cell>
          <table:table-cell office:value-type="float" office:value="7883.83" table:style-name="ce31">
            <text:p><text:s/>7,883.83<text:s/></text:p>
          </table:table-cell>
          <table:table-cell office:value-type="float" office:value="7883.83" table:style-name="ce31">
            <text:p><text:s/>7,883.83<text:s/></text:p>
          </table:table-cell>
          <table:table-cell office:value-type="float" office:value="7883.83" table:style-name="ce31">
            <text:p><text:s/>7,883.83<text:s/></text:p>
          </table:table-cell>
          <table:table-cell office:value-type="float" office:value="7883.83" table:style-name="ce31">
            <text:p><text:s/>7,883.83<text:s/></text:p>
          </table:table-cell>
          <table:table-cell office:value-type="float" office:value="7883.83" table:style-name="ce31">
            <text:p><text:s/>7,883.83<text:s/></text:p>
          </table:table-cell>
          <table:table-cell office:value-type="float" office:value="7883.87" table:style-name="ce31">
            <text:p><text:s/>7,883.87<text:s/></text:p>
          </table:table-cell>
          <table:table-cell office:value-type="float" office:value="94606" table:formula="of:=SUM([.C8:.N8])" table:style-name="ce43">
            <text:p><text:s/>94,606.00<text:s/></text:p>
          </table:table-cell>
          <table:table-cell table:number-columns-repeated="16369"/>
        </table:table-row>
        <table:table-row table:style-name="ro7">
          <table:table-cell office:value-type="float" office:value="10007788" table:style-name="ce26">
            <text:p>10007788</text:p>
          </table:table-cell>
          <table:table-cell office:value-type="string" table:style-name="ce66">
            <text:p>The University of Cambridge</text:p>
          </table:table-cell>
          <table:table-cell office:value-type="float" office:value="247959.08" table:style-name="ce67">
            <text:p><text:s/>247,959.08<text:s/></text:p>
          </table:table-cell>
          <table:table-cell office:value-type="float" office:value="247959.08" table:style-name="ce31">
            <text:p><text:s/>247,959.08<text:s/></text:p>
          </table:table-cell>
          <table:table-cell office:value-type="float" office:value="247959.08" table:style-name="ce31">
            <text:p><text:s/>247,959.08<text:s/></text:p>
          </table:table-cell>
          <table:table-cell office:value-type="float" office:value="247959.08" table:style-name="ce31">
            <text:p><text:s/>247,959.08<text:s/></text:p>
          </table:table-cell>
          <table:table-cell office:value-type="float" office:value="247959.08" table:style-name="ce31">
            <text:p><text:s/>247,959.08<text:s/></text:p>
          </table:table-cell>
          <table:table-cell office:value-type="float" office:value="247959.08" table:style-name="ce31">
            <text:p><text:s/>247,959.08<text:s/></text:p>
          </table:table-cell>
          <table:table-cell office:value-type="float" office:value="247959.08" table:style-name="ce31">
            <text:p><text:s/>247,959.08<text:s/></text:p>
          </table:table-cell>
          <table:table-cell office:value-type="float" office:value="247959.08" table:style-name="ce31">
            <text:p><text:s/>247,959.08<text:s/></text:p>
          </table:table-cell>
          <table:table-cell office:value-type="float" office:value="247959.08" table:style-name="ce31">
            <text:p><text:s/>247,959.08<text:s/></text:p>
          </table:table-cell>
          <table:table-cell office:value-type="float" office:value="247959.08" table:style-name="ce31">
            <text:p><text:s/>247,959.08<text:s/></text:p>
          </table:table-cell>
          <table:table-cell office:value-type="float" office:value="247959.08" table:style-name="ce31">
            <text:p><text:s/>247,959.08<text:s/></text:p>
          </table:table-cell>
          <table:table-cell office:value-type="float" office:value="247959.12" table:style-name="ce31">
            <text:p><text:s/>247,959.12<text:s/></text:p>
          </table:table-cell>
          <table:table-cell office:value-type="float" office:value="2975509.0000000005" table:formula="of:=SUM([.C9:.N9])" table:style-name="ce43">
            <text:p><text:s/>2,975,509.00<text:s/></text:p>
          </table:table-cell>
          <table:table-cell table:number-columns-repeated="16369"/>
        </table:table-row>
        <table:table-row table:style-name="ro7">
          <table:table-cell office:value-type="float" office:value="10007784" table:style-name="ce26">
            <text:p>10007784</text:p>
          </table:table-cell>
          <table:table-cell office:value-type="string" table:style-name="ce66">
            <text:p>University College London</text:p>
          </table:table-cell>
          <table:table-cell office:value-type="float" office:value="39851" table:style-name="ce67">
            <text:p><text:s/>39,851.00<text:s/></text:p>
          </table:table-cell>
          <table:table-cell office:value-type="float" office:value="39851" table:style-name="ce31">
            <text:p><text:s/>39,851.00<text:s/></text:p>
          </table:table-cell>
          <table:table-cell office:value-type="float" office:value="39851" table:style-name="ce31">
            <text:p><text:s/>39,851.00<text:s/></text:p>
          </table:table-cell>
          <table:table-cell office:value-type="float" office:value="39851" table:style-name="ce31">
            <text:p><text:s/>39,851.00<text:s/></text:p>
          </table:table-cell>
          <table:table-cell office:value-type="float" office:value="39851" table:style-name="ce31">
            <text:p><text:s/>39,851.00<text:s/></text:p>
          </table:table-cell>
          <table:table-cell office:value-type="float" office:value="39851" table:style-name="ce31">
            <text:p><text:s/>39,851.00<text:s/></text:p>
          </table:table-cell>
          <table:table-cell office:value-type="float" office:value="39851" table:style-name="ce31">
            <text:p><text:s/>39,851.00<text:s/></text:p>
          </table:table-cell>
          <table:table-cell office:value-type="float" office:value="39851" table:style-name="ce31">
            <text:p><text:s/>39,851.00<text:s/></text:p>
          </table:table-cell>
          <table:table-cell office:value-type="float" office:value="39851" table:style-name="ce31">
            <text:p><text:s/>39,851.00<text:s/></text:p>
          </table:table-cell>
          <table:table-cell office:value-type="float" office:value="39851" table:style-name="ce31">
            <text:p><text:s/>39,851.00<text:s/></text:p>
          </table:table-cell>
          <table:table-cell office:value-type="float" office:value="39851" table:style-name="ce31">
            <text:p><text:s/>39,851.00<text:s/></text:p>
          </table:table-cell>
          <table:table-cell office:value-type="float" office:value="39851" table:style-name="ce31">
            <text:p><text:s/>39,851.00<text:s/></text:p>
          </table:table-cell>
          <table:table-cell office:value-type="float" office:value="478212" table:formula="of:=SUM([.C10:.N10])" table:style-name="ce43">
            <text:p><text:s/>478,212.00<text:s/></text:p>
          </table:table-cell>
          <table:table-cell table:number-columns-repeated="16369"/>
        </table:table-row>
        <table:table-row table:style-name="ro7">
          <table:table-cell office:value-type="float" office:value="10007761" table:style-name="ce26">
            <text:p>10007761</text:p>
          </table:table-cell>
          <table:table-cell office:value-type="string" table:style-name="ce66">
            <text:p>Courtauld Institute of Art</text:p>
          </table:table-cell>
          <table:table-cell office:value-type="float" office:value="58031.08" table:style-name="ce67">
            <text:p><text:s/>58,031.08<text:s/></text:p>
          </table:table-cell>
          <table:table-cell office:value-type="float" office:value="58031.08" table:style-name="ce31">
            <text:p><text:s/>58,031.08<text:s/></text:p>
          </table:table-cell>
          <table:table-cell office:value-type="float" office:value="58031.08" table:style-name="ce31">
            <text:p><text:s/>58,031.08<text:s/></text:p>
          </table:table-cell>
          <table:table-cell office:value-type="float" office:value="58031.08" table:style-name="ce31">
            <text:p><text:s/>58,031.08<text:s/></text:p>
          </table:table-cell>
          <table:table-cell office:value-type="float" office:value="58031.08" table:style-name="ce31">
            <text:p><text:s/>58,031.08<text:s/></text:p>
          </table:table-cell>
          <table:table-cell office:value-type="float" office:value="58031.08" table:style-name="ce31">
            <text:p><text:s/>58,031.08<text:s/></text:p>
          </table:table-cell>
          <table:table-cell office:value-type="float" office:value="58031.08" table:style-name="ce31">
            <text:p><text:s/>58,031.08<text:s/></text:p>
          </table:table-cell>
          <table:table-cell office:value-type="float" office:value="58031.08" table:style-name="ce31">
            <text:p><text:s/>58,031.08<text:s/></text:p>
          </table:table-cell>
          <table:table-cell office:value-type="float" office:value="58031.08" table:style-name="ce31">
            <text:p><text:s/>58,031.08<text:s/></text:p>
          </table:table-cell>
          <table:table-cell office:value-type="float" office:value="58031.08" table:style-name="ce31">
            <text:p><text:s/>58,031.08<text:s/></text:p>
          </table:table-cell>
          <table:table-cell office:value-type="float" office:value="58031.08" table:style-name="ce31">
            <text:p><text:s/>58,031.08<text:s/></text:p>
          </table:table-cell>
          <table:table-cell office:value-type="float" office:value="58031.12" table:style-name="ce31">
            <text:p><text:s/>58,031.12<text:s/></text:p>
          </table:table-cell>
          <table:table-cell office:value-type="float" office:value="696373" table:formula="of:=SUM([.C11:.N11])" table:style-name="ce43">
            <text:p><text:s/>696,373.00<text:s/></text:p>
          </table:table-cell>
          <table:table-cell table:number-columns-repeated="16369"/>
        </table:table-row>
        <table:table-row table:style-name="ro7">
          <table:table-cell office:value-type="float" office:value="10007143" table:style-name="ce26">
            <text:p>10007143</text:p>
          </table:table-cell>
          <table:table-cell office:value-type="string" table:style-name="ce66">
            <text:p>Durham University</text:p>
          </table:table-cell>
          <table:table-cell office:value-type="float" office:value="7916.67" table:style-name="ce67">
            <text:p><text:s/>7,916.67<text:s/></text:p>
          </table:table-cell>
          <table:table-cell office:value-type="float" office:value="7916.67" table:style-name="ce31">
            <text:p><text:s/>7,916.67<text:s/></text:p>
          </table:table-cell>
          <table:table-cell office:value-type="float" office:value="7916.67" table:style-name="ce31">
            <text:p><text:s/>7,916.67<text:s/></text:p>
          </table:table-cell>
          <table:table-cell office:value-type="float" office:value="7916.67" table:style-name="ce31">
            <text:p><text:s/>7,916.67<text:s/></text:p>
          </table:table-cell>
          <table:table-cell office:value-type="float" office:value="7916.67" table:style-name="ce31">
            <text:p><text:s/>7,916.67<text:s/></text:p>
          </table:table-cell>
          <table:table-cell office:value-type="float" office:value="7916.67" table:style-name="ce31">
            <text:p><text:s/>7,916.67<text:s/></text:p>
          </table:table-cell>
          <table:table-cell office:value-type="float" office:value="7916.67" table:style-name="ce31">
            <text:p><text:s/>7,916.67<text:s/></text:p>
          </table:table-cell>
          <table:table-cell office:value-type="float" office:value="7916.67" table:style-name="ce31">
            <text:p><text:s/>7,916.67<text:s/></text:p>
          </table:table-cell>
          <table:table-cell office:value-type="float" office:value="7916.67" table:style-name="ce31">
            <text:p><text:s/>7,916.67<text:s/></text:p>
          </table:table-cell>
          <table:table-cell office:value-type="float" office:value="7916.67" table:style-name="ce31">
            <text:p><text:s/>7,916.67<text:s/></text:p>
          </table:table-cell>
          <table:table-cell office:value-type="float" office:value="7916.67" table:style-name="ce31">
            <text:p><text:s/>7,916.67<text:s/></text:p>
          </table:table-cell>
          <table:table-cell office:value-type="float" office:value="7916.63" table:style-name="ce31">
            <text:p><text:s/>7,916.63<text:s/></text:p>
          </table:table-cell>
          <table:table-cell office:value-type="float" office:value="95000" table:formula="of:=SUM([.C12:.N12])" table:style-name="ce43">
            <text:p><text:s/>95,000.00<text:s/></text:p>
          </table:table-cell>
          <table:table-cell table:number-columns-repeated="16369"/>
        </table:table-row>
        <table:table-row table:style-name="ro7">
          <table:table-cell office:value-type="float" office:value="10007789" table:style-name="ce26">
            <text:p>10007789</text:p>
          </table:table-cell>
          <table:table-cell office:value-type="string" table:style-name="ce66">
            <text:p>University East Anglia</text:p>
          </table:table-cell>
          <table:table-cell office:value-type="float" office:value="31685" table:style-name="ce67">
            <text:p><text:s/>31,685.00<text:s/></text:p>
          </table:table-cell>
          <table:table-cell office:value-type="float" office:value="31685" table:style-name="ce31">
            <text:p><text:s/>31,685.00<text:s/></text:p>
          </table:table-cell>
          <table:table-cell office:value-type="float" office:value="31685" table:style-name="ce31">
            <text:p><text:s/>31,685.00<text:s/></text:p>
          </table:table-cell>
          <table:table-cell office:value-type="float" office:value="31685" table:style-name="ce31">
            <text:p><text:s/>31,685.00<text:s/></text:p>
          </table:table-cell>
          <table:table-cell office:value-type="float" office:value="31685" table:style-name="ce31">
            <text:p><text:s/>31,685.00<text:s/></text:p>
          </table:table-cell>
          <table:table-cell office:value-type="float" office:value="31685" table:style-name="ce31">
            <text:p><text:s/>31,685.00<text:s/></text:p>
          </table:table-cell>
          <table:table-cell office:value-type="float" office:value="31685" table:style-name="ce31">
            <text:p><text:s/>31,685.00<text:s/></text:p>
          </table:table-cell>
          <table:table-cell office:value-type="float" office:value="31685" table:style-name="ce31">
            <text:p><text:s/>31,685.00<text:s/></text:p>
          </table:table-cell>
          <table:table-cell office:value-type="float" office:value="31685" table:style-name="ce31">
            <text:p><text:s/>31,685.00<text:s/></text:p>
          </table:table-cell>
          <table:table-cell office:value-type="float" office:value="31685" table:style-name="ce31">
            <text:p><text:s/>31,685.00<text:s/></text:p>
          </table:table-cell>
          <table:table-cell office:value-type="float" office:value="31685" table:style-name="ce31">
            <text:p><text:s/>31,685.00<text:s/></text:p>
          </table:table-cell>
          <table:table-cell office:value-type="float" office:value="31685" table:style-name="ce31">
            <text:p><text:s/>31,685.00<text:s/></text:p>
          </table:table-cell>
          <table:table-cell office:value-type="float" office:value="380220" table:formula="of:=SUM([.C13:.N13])" table:style-name="ce43">
            <text:p><text:s/>380,220.00<text:s/></text:p>
          </table:table-cell>
          <table:table-cell table:number-columns-repeated="16369"/>
        </table:table-row>
        <table:table-row table:style-name="ro7">
          <table:table-cell office:value-type="float" office:value="10007792" table:style-name="ce26">
            <text:p>10007792</text:p>
          </table:table-cell>
          <table:table-cell office:value-type="string" table:style-name="ce66">
            <text:p>University of Exeter</text:p>
          </table:table-cell>
          <table:table-cell office:value-type="float" office:value="8704.67" table:style-name="ce67">
            <text:p><text:s/>8,704.67<text:s/></text:p>
          </table:table-cell>
          <table:table-cell office:value-type="float" office:value="8704.67" table:style-name="ce31">
            <text:p><text:s/>8,704.67<text:s/></text:p>
          </table:table-cell>
          <table:table-cell office:value-type="float" office:value="8704.67" table:style-name="ce31">
            <text:p><text:s/>8,704.67<text:s/></text:p>
          </table:table-cell>
          <table:table-cell office:value-type="float" office:value="8704.67" table:style-name="ce31">
            <text:p><text:s/>8,704.67<text:s/></text:p>
          </table:table-cell>
          <table:table-cell office:value-type="float" office:value="8704.67" table:style-name="ce31">
            <text:p><text:s/>8,704.67<text:s/></text:p>
          </table:table-cell>
          <table:table-cell office:value-type="float" office:value="8704.67" table:style-name="ce31">
            <text:p><text:s/>8,704.67<text:s/></text:p>
          </table:table-cell>
          <table:table-cell office:value-type="float" office:value="8704.67" table:style-name="ce31">
            <text:p><text:s/>8,704.67<text:s/></text:p>
          </table:table-cell>
          <table:table-cell office:value-type="float" office:value="8704.67" table:style-name="ce31">
            <text:p><text:s/>8,704.67<text:s/></text:p>
          </table:table-cell>
          <table:table-cell office:value-type="float" office:value="8704.67" table:style-name="ce31">
            <text:p><text:s/>8,704.67<text:s/></text:p>
          </table:table-cell>
          <table:table-cell office:value-type="float" office:value="8704.67" table:style-name="ce31">
            <text:p><text:s/>8,704.67<text:s/></text:p>
          </table:table-cell>
          <table:table-cell office:value-type="float" office:value="8704.67" table:style-name="ce31">
            <text:p><text:s/>8,704.67<text:s/></text:p>
          </table:table-cell>
          <table:table-cell office:value-type="float" office:value="8704.6299999999992" table:style-name="ce31">
            <text:p><text:s/>8,704.63<text:s/></text:p>
          </table:table-cell>
          <table:table-cell office:value-type="float" office:value="104456" table:formula="of:=SUM([.C14:.N14])" table:style-name="ce43">
            <text:p><text:s/>104,456.00<text:s/></text:p>
          </table:table-cell>
          <table:table-cell table:number-columns-repeated="16369"/>
        </table:table-row>
        <table:table-row table:style-name="ro7">
          <table:table-cell office:value-type="float" office:value="10004063" table:style-name="ce26">
            <text:p>10004063</text:p>
          </table:table-cell>
          <table:table-cell office:value-type="string" table:style-name="ce66">
            <text:p>The London School of Economics and Political Science</text:p>
          </table:table-cell>
          <table:table-cell office:value-type="float" office:value="3750" table:style-name="ce67">
            <text:p><text:s/>3,750.00<text:s/></text:p>
          </table:table-cell>
          <table:table-cell office:value-type="float" office:value="3750" table:style-name="ce31">
            <text:p><text:s/>3,750.00<text:s/></text:p>
          </table:table-cell>
          <table:table-cell office:value-type="float" office:value="3750" table:style-name="ce31">
            <text:p><text:s/>3,750.00<text:s/></text:p>
          </table:table-cell>
          <table:table-cell office:value-type="float" office:value="3750" table:style-name="ce31">
            <text:p><text:s/>3,750.00<text:s/></text:p>
          </table:table-cell>
          <table:table-cell office:value-type="float" office:value="3750" table:style-name="ce31">
            <text:p><text:s/>3,750.00<text:s/></text:p>
          </table:table-cell>
          <table:table-cell office:value-type="float" office:value="3750" table:style-name="ce31">
            <text:p><text:s/>3,750.00<text:s/></text:p>
          </table:table-cell>
          <table:table-cell office:value-type="float" office:value="3750" table:style-name="ce31">
            <text:p><text:s/>3,750.00<text:s/></text:p>
          </table:table-cell>
          <table:table-cell office:value-type="float" office:value="3750" table:style-name="ce31">
            <text:p><text:s/>3,750.00<text:s/></text:p>
          </table:table-cell>
          <table:table-cell office:value-type="float" office:value="3750" table:style-name="ce31">
            <text:p><text:s/>3,750.00<text:s/></text:p>
          </table:table-cell>
          <table:table-cell office:value-type="float" office:value="3750" table:style-name="ce31">
            <text:p><text:s/>3,750.00<text:s/></text:p>
          </table:table-cell>
          <table:table-cell office:value-type="float" office:value="3750" table:style-name="ce31">
            <text:p><text:s/>3,750.00<text:s/></text:p>
          </table:table-cell>
          <table:table-cell office:value-type="float" office:value="3750" table:style-name="ce31">
            <text:p><text:s/>3,750.00<text:s/></text:p>
          </table:table-cell>
          <table:table-cell office:value-type="float" office:value="45000" table:formula="of:=SUM([.C15:.N15])" table:style-name="ce43">
            <text:p><text:s/>45,000.00<text:s/></text:p>
          </table:table-cell>
          <table:table-cell table:number-columns-repeated="16369"/>
        </table:table-row>
        <table:table-row table:style-name="ro7">
          <table:table-cell office:value-type="float" office:value="10007798" table:style-name="ce26">
            <text:p>10007798</text:p>
          </table:table-cell>
          <table:table-cell office:value-type="string" table:style-name="ce66">
            <text:p>University of Manchester</text:p>
          </table:table-cell>
          <table:table-cell office:value-type="float" office:value="225735.08" table:style-name="ce67">
            <text:p><text:s/>225,735.08<text:s/></text:p>
          </table:table-cell>
          <table:table-cell office:value-type="float" office:value="225735.08" table:style-name="ce31">
            <text:p><text:s/>225,735.08<text:s/></text:p>
          </table:table-cell>
          <table:table-cell office:value-type="float" office:value="225735.08" table:style-name="ce31">
            <text:p><text:s/>225,735.08<text:s/></text:p>
          </table:table-cell>
          <table:table-cell office:value-type="float" office:value="225735.08" table:style-name="ce31">
            <text:p><text:s/>225,735.08<text:s/></text:p>
          </table:table-cell>
          <table:table-cell office:value-type="float" office:value="225735.08" table:style-name="ce31">
            <text:p><text:s/>225,735.08<text:s/></text:p>
          </table:table-cell>
          <table:table-cell office:value-type="float" office:value="225735.08" table:style-name="ce31">
            <text:p><text:s/>225,735.08<text:s/></text:p>
          </table:table-cell>
          <table:table-cell office:value-type="float" office:value="225735.08" table:style-name="ce31">
            <text:p><text:s/>225,735.08<text:s/></text:p>
          </table:table-cell>
          <table:table-cell office:value-type="float" office:value="225735.08" table:style-name="ce31">
            <text:p><text:s/>225,735.08<text:s/></text:p>
          </table:table-cell>
          <table:table-cell office:value-type="float" office:value="225735.08" table:style-name="ce31">
            <text:p><text:s/>225,735.08<text:s/></text:p>
          </table:table-cell>
          <table:table-cell office:value-type="float" office:value="225735.08" table:style-name="ce31">
            <text:p><text:s/>225,735.08<text:s/></text:p>
          </table:table-cell>
          <table:table-cell office:value-type="float" office:value="225735.08" table:style-name="ce31">
            <text:p><text:s/>225,735.08<text:s/></text:p>
          </table:table-cell>
          <table:table-cell office:value-type="float" office:value="225735.12" table:style-name="ce31">
            <text:p><text:s/>225,735.12<text:s/></text:p>
          </table:table-cell>
          <table:table-cell office:value-type="float" office:value="2708821.0000000005" table:formula="of:=SUM([.C16:.N16])" table:style-name="ce43">
            <text:p><text:s/>2,708,821.00<text:s/></text:p>
          </table:table-cell>
          <table:table-cell table:number-columns-repeated="16369"/>
        </table:table-row>
        <table:table-row table:style-name="ro7">
          <table:table-cell office:value-type="float" office:value="10007799" table:style-name="ce26">
            <text:p>10007799</text:p>
          </table:table-cell>
          <table:table-cell office:value-type="string" table:style-name="ce66">
            <text:p>Newcastle University</text:p>
          </table:table-cell>
          <table:table-cell office:value-type="float" office:value="26250" table:style-name="ce67">
            <text:p><text:s/>26,250.00<text:s/></text:p>
          </table:table-cell>
          <table:table-cell office:value-type="float" office:value="26250" table:style-name="ce31">
            <text:p><text:s/>26,250.00<text:s/></text:p>
          </table:table-cell>
          <table:table-cell office:value-type="float" office:value="26250" table:style-name="ce31">
            <text:p><text:s/>26,250.00<text:s/></text:p>
          </table:table-cell>
          <table:table-cell office:value-type="float" office:value="26250" table:style-name="ce31">
            <text:p><text:s/>26,250.00<text:s/></text:p>
          </table:table-cell>
          <table:table-cell office:value-type="float" office:value="26250" table:style-name="ce31">
            <text:p><text:s/>26,250.00<text:s/></text:p>
          </table:table-cell>
          <table:table-cell office:value-type="float" office:value="26250" table:style-name="ce31">
            <text:p><text:s/>26,250.00<text:s/></text:p>
          </table:table-cell>
          <table:table-cell office:value-type="float" office:value="26250" table:style-name="ce31">
            <text:p><text:s/>26,250.00<text:s/></text:p>
          </table:table-cell>
          <table:table-cell office:value-type="float" office:value="26250" table:style-name="ce31">
            <text:p><text:s/>26,250.00<text:s/></text:p>
          </table:table-cell>
          <table:table-cell office:value-type="float" office:value="26250" table:style-name="ce31">
            <text:p><text:s/>26,250.00<text:s/></text:p>
          </table:table-cell>
          <table:table-cell office:value-type="float" office:value="26250" table:style-name="ce31">
            <text:p><text:s/>26,250.00<text:s/></text:p>
          </table:table-cell>
          <table:table-cell office:value-type="float" office:value="26250" table:style-name="ce31">
            <text:p><text:s/>26,250.00<text:s/></text:p>
          </table:table-cell>
          <table:table-cell office:value-type="float" office:value="26250" table:style-name="ce31">
            <text:p><text:s/>26,250.00<text:s/></text:p>
          </table:table-cell>
          <table:table-cell office:value-type="float" office:value="315000" table:formula="of:=SUM([.C17:.N17])" table:style-name="ce43">
            <text:p><text:s/>315,000.00<text:s/></text:p>
          </table:table-cell>
          <table:table-cell table:number-columns-repeated="16369"/>
        </table:table-row>
        <table:table-row table:style-name="ro7">
          <table:table-cell office:value-type="float" office:value="10007154" table:style-name="ce26">
            <text:p>10007154</text:p>
          </table:table-cell>
          <table:table-cell office:value-type="string" table:style-name="ce66">
            <text:p>University of Nottingham, the</text:p>
          </table:table-cell>
          <table:table-cell office:value-type="float" office:value="18225" table:style-name="ce67">
            <text:p><text:s/>18,225.00<text:s/></text:p>
          </table:table-cell>
          <table:table-cell office:value-type="float" office:value="18225" table:style-name="ce31">
            <text:p><text:s/>18,225.00<text:s/></text:p>
          </table:table-cell>
          <table:table-cell office:value-type="float" office:value="18225" table:style-name="ce31">
            <text:p><text:s/>18,225.00<text:s/></text:p>
          </table:table-cell>
          <table:table-cell office:value-type="float" office:value="18225" table:style-name="ce31">
            <text:p><text:s/>18,225.00<text:s/></text:p>
          </table:table-cell>
          <table:table-cell office:value-type="float" office:value="18225" table:style-name="ce31">
            <text:p><text:s/>18,225.00<text:s/></text:p>
          </table:table-cell>
          <table:table-cell office:value-type="float" office:value="18225" table:style-name="ce31">
            <text:p><text:s/>18,225.00<text:s/></text:p>
          </table:table-cell>
          <table:table-cell office:value-type="float" office:value="18225" table:style-name="ce31">
            <text:p><text:s/>18,225.00<text:s/></text:p>
          </table:table-cell>
          <table:table-cell office:value-type="float" office:value="18225" table:style-name="ce31">
            <text:p><text:s/>18,225.00<text:s/></text:p>
          </table:table-cell>
          <table:table-cell office:value-type="float" office:value="18225" table:style-name="ce31">
            <text:p><text:s/>18,225.00<text:s/></text:p>
          </table:table-cell>
          <table:table-cell office:value-type="float" office:value="18225" table:style-name="ce31">
            <text:p><text:s/>18,225.00<text:s/></text:p>
          </table:table-cell>
          <table:table-cell office:value-type="float" office:value="18225" table:style-name="ce31">
            <text:p><text:s/>18,225.00<text:s/></text:p>
          </table:table-cell>
          <table:table-cell office:value-type="float" office:value="18225" table:style-name="ce31">
            <text:p><text:s/>18,225.00<text:s/></text:p>
          </table:table-cell>
          <table:table-cell office:value-type="float" office:value="218700" table:formula="of:=SUM([.C18:.N18])" table:style-name="ce43">
            <text:p><text:s/>218,700.00<text:s/></text:p>
          </table:table-cell>
          <table:table-cell table:number-columns-repeated="16369"/>
        </table:table-row>
        <table:table-row table:style-name="ro7">
          <table:table-cell office:value-type="float" office:value="10007774" table:style-name="ce26">
            <text:p>10007774</text:p>
          </table:table-cell>
          <table:table-cell office:value-type="string" table:style-name="ce66">
            <text:p>Oxford University</text:p>
          </table:table-cell>
          <table:table-cell office:value-type="float" office:value="340951.75" table:style-name="ce67">
            <text:p><text:s/>340,951.75<text:s/></text:p>
          </table:table-cell>
          <table:table-cell office:value-type="float" office:value="340951.75" table:style-name="ce31">
            <text:p><text:s/>340,951.75<text:s/></text:p>
          </table:table-cell>
          <table:table-cell office:value-type="float" office:value="340951.75" table:style-name="ce31">
            <text:p><text:s/>340,951.75<text:s/></text:p>
          </table:table-cell>
          <table:table-cell office:value-type="float" office:value="340951.75" table:style-name="ce31">
            <text:p><text:s/>340,951.75<text:s/></text:p>
          </table:table-cell>
          <table:table-cell office:value-type="float" office:value="340951.75" table:style-name="ce31">
            <text:p><text:s/>340,951.75<text:s/></text:p>
          </table:table-cell>
          <table:table-cell office:value-type="float" office:value="340951.75" table:style-name="ce31">
            <text:p><text:s/>340,951.75<text:s/></text:p>
          </table:table-cell>
          <table:table-cell office:value-type="float" office:value="340951.75" table:style-name="ce31">
            <text:p><text:s/>340,951.75<text:s/></text:p>
          </table:table-cell>
          <table:table-cell office:value-type="float" office:value="340951.75" table:style-name="ce31">
            <text:p><text:s/>340,951.75<text:s/></text:p>
          </table:table-cell>
          <table:table-cell office:value-type="float" office:value="340951.75" table:style-name="ce31">
            <text:p><text:s/>340,951.75<text:s/></text:p>
          </table:table-cell>
          <table:table-cell office:value-type="float" office:value="340951.75" table:style-name="ce31">
            <text:p><text:s/>340,951.75<text:s/></text:p>
          </table:table-cell>
          <table:table-cell office:value-type="float" office:value="340951.75" table:style-name="ce31">
            <text:p><text:s/>340,951.75<text:s/></text:p>
          </table:table-cell>
          <table:table-cell office:value-type="float" office:value="340951.75" table:style-name="ce31">
            <text:p><text:s/>340,951.75<text:s/></text:p>
          </table:table-cell>
          <table:table-cell office:value-type="float" office:value="4091421" table:formula="of:=SUM([.C19:.N19])" table:style-name="ce43">
            <text:p><text:s/>4,091,421.00<text:s/></text:p>
          </table:table-cell>
          <table:table-cell table:number-columns-repeated="16369"/>
        </table:table-row>
        <table:table-row table:style-name="ro7">
          <table:table-cell office:value-type="float" office:value="10007802" table:style-name="ce26">
            <text:p>10007802</text:p>
          </table:table-cell>
          <table:table-cell office:value-type="string" table:style-name="ce66">
            <text:p>University of Reading</text:p>
          </table:table-cell>
          <table:table-cell office:value-type="float" office:value="56093.67" table:style-name="ce67">
            <text:p><text:s/>56,093.67<text:s/></text:p>
          </table:table-cell>
          <table:table-cell office:value-type="float" office:value="56093.67" table:style-name="ce31">
            <text:p><text:s/>56,093.67<text:s/></text:p>
          </table:table-cell>
          <table:table-cell office:value-type="float" office:value="56093.67" table:style-name="ce31">
            <text:p><text:s/>56,093.67<text:s/></text:p>
          </table:table-cell>
          <table:table-cell office:value-type="float" office:value="56093.67" table:style-name="ce31">
            <text:p><text:s/>56,093.67<text:s/></text:p>
          </table:table-cell>
          <table:table-cell office:value-type="float" office:value="56093.67" table:style-name="ce31">
            <text:p><text:s/>56,093.67<text:s/></text:p>
          </table:table-cell>
          <table:table-cell office:value-type="float" office:value="56093.67" table:style-name="ce31">
            <text:p><text:s/>56,093.67<text:s/></text:p>
          </table:table-cell>
          <table:table-cell office:value-type="float" office:value="56093.67" table:style-name="ce31">
            <text:p><text:s/>56,093.67<text:s/></text:p>
          </table:table-cell>
          <table:table-cell office:value-type="float" office:value="56093.67" table:style-name="ce31">
            <text:p><text:s/>56,093.67<text:s/></text:p>
          </table:table-cell>
          <table:table-cell office:value-type="float" office:value="56093.67" table:style-name="ce31">
            <text:p><text:s/>56,093.67<text:s/></text:p>
          </table:table-cell>
          <table:table-cell office:value-type="float" office:value="56093.67" table:style-name="ce31">
            <text:p><text:s/>56,093.67<text:s/></text:p>
          </table:table-cell>
          <table:table-cell office:value-type="float" office:value="56093.67" table:style-name="ce31">
            <text:p><text:s/>56,093.67<text:s/></text:p>
          </table:table-cell>
          <table:table-cell office:value-type="float" office:value="56093.63" table:style-name="ce31">
            <text:p><text:s/>56,093.63<text:s/></text:p>
          </table:table-cell>
          <table:table-cell office:value-type="float" office:value="673124" table:formula="of:=SUM([.C20:.N20])" table:style-name="ce43">
            <text:p><text:s/>673,124.00<text:s/></text:p>
          </table:table-cell>
          <table:table-cell table:number-columns-repeated="16369"/>
        </table:table-row>
        <table:table-row table:style-name="ro7">
          <table:table-cell office:value-type="float" office:value="10007778" table:style-name="ce26">
            <text:p>10007778</text:p>
          </table:table-cell>
          <table:table-cell office:value-type="string" table:style-name="ce66">
            <text:p>Royal College of Music</text:p>
          </table:table-cell>
          <table:table-cell office:value-type="float" office:value="18471.919999999998" table:style-name="ce67">
            <text:p><text:s/>18,471.92<text:s/></text:p>
          </table:table-cell>
          <table:table-cell office:value-type="float" office:value="18471.919999999998" table:style-name="ce31">
            <text:p><text:s/>18,471.92<text:s/></text:p>
          </table:table-cell>
          <table:table-cell office:value-type="float" office:value="18471.919999999998" table:style-name="ce31">
            <text:p><text:s/>18,471.92<text:s/></text:p>
          </table:table-cell>
          <table:table-cell office:value-type="float" office:value="18471.919999999998" table:style-name="ce31">
            <text:p><text:s/>18,471.92<text:s/></text:p>
          </table:table-cell>
          <table:table-cell office:value-type="float" office:value="18471.919999999998" table:style-name="ce31">
            <text:p><text:s/>18,471.92<text:s/></text:p>
          </table:table-cell>
          <table:table-cell office:value-type="float" office:value="18471.919999999998" table:style-name="ce31">
            <text:p><text:s/>18,471.92<text:s/></text:p>
          </table:table-cell>
          <table:table-cell office:value-type="float" office:value="18471.919999999998" table:style-name="ce31">
            <text:p><text:s/>18,471.92<text:s/></text:p>
          </table:table-cell>
          <table:table-cell office:value-type="float" office:value="18471.919999999998" table:style-name="ce31">
            <text:p><text:s/>18,471.92<text:s/></text:p>
          </table:table-cell>
          <table:table-cell office:value-type="float" office:value="18471.919999999998" table:style-name="ce31">
            <text:p><text:s/>18,471.92<text:s/></text:p>
          </table:table-cell>
          <table:table-cell office:value-type="float" office:value="18471.919999999998" table:style-name="ce31">
            <text:p><text:s/>18,471.92<text:s/></text:p>
          </table:table-cell>
          <table:table-cell office:value-type="float" office:value="18471.919999999998" table:style-name="ce31">
            <text:p><text:s/>18,471.92<text:s/></text:p>
          </table:table-cell>
          <table:table-cell office:value-type="float" office:value="18471.88" table:style-name="ce31">
            <text:p><text:s/>18,471.88<text:s/></text:p>
          </table:table-cell>
          <table:table-cell office:value-type="float" office:value="221662.99999999994" table:formula="of:=SUM([.C21:.N21])" table:style-name="ce43">
            <text:p><text:s/>221,663.00<text:s/></text:p>
          </table:table-cell>
          <table:table-cell table:number-columns-repeated="16369"/>
        </table:table-row>
        <table:table-row table:style-name="ro7">
          <table:table-cell office:value-type="float" office:value="10007157" table:style-name="ce26">
            <text:p>10007157</text:p>
          </table:table-cell>
          <table:table-cell office:value-type="string" table:style-name="ce66">
            <text:p>University of Sheffield</text:p>
          </table:table-cell>
          <table:table-cell office:value-type="float" office:value="7730.67" table:style-name="ce67">
            <text:p><text:s/>7,730.67<text:s/></text:p>
          </table:table-cell>
          <table:table-cell office:value-type="float" office:value="7730.67" table:style-name="ce31">
            <text:p><text:s/>7,730.67<text:s/></text:p>
          </table:table-cell>
          <table:table-cell office:value-type="float" office:value="7730.67" table:style-name="ce31">
            <text:p><text:s/>7,730.67<text:s/></text:p>
          </table:table-cell>
          <table:table-cell office:value-type="float" office:value="7730.67" table:style-name="ce31">
            <text:p><text:s/>7,730.67<text:s/></text:p>
          </table:table-cell>
          <table:table-cell office:value-type="float" office:value="7730.67" table:style-name="ce31">
            <text:p><text:s/>7,730.67<text:s/></text:p>
          </table:table-cell>
          <table:table-cell office:value-type="float" office:value="7730.67" table:style-name="ce31">
            <text:p><text:s/>7,730.67<text:s/></text:p>
          </table:table-cell>
          <table:table-cell office:value-type="float" office:value="7730.67" table:style-name="ce31">
            <text:p><text:s/>7,730.67<text:s/></text:p>
          </table:table-cell>
          <table:table-cell office:value-type="float" office:value="7730.67" table:style-name="ce31">
            <text:p><text:s/>7,730.67<text:s/></text:p>
          </table:table-cell>
          <table:table-cell office:value-type="float" office:value="7730.67" table:style-name="ce31">
            <text:p><text:s/>7,730.67<text:s/></text:p>
          </table:table-cell>
          <table:table-cell office:value-type="float" office:value="7730.67" table:style-name="ce31">
            <text:p><text:s/>7,730.67<text:s/></text:p>
          </table:table-cell>
          <table:table-cell office:value-type="float" office:value="7730.67" table:style-name="ce31">
            <text:p><text:s/>7,730.67<text:s/></text:p>
          </table:table-cell>
          <table:table-cell office:value-type="float" office:value="7730.63" table:style-name="ce31">
            <text:p><text:s/>7,730.63<text:s/></text:p>
          </table:table-cell>
          <table:table-cell office:value-type="float" office:value="92768" table:formula="of:=SUM([.C22:.N22])" table:style-name="ce43">
            <text:p><text:s/>92,768.00<text:s/></text:p>
          </table:table-cell>
          <table:table-cell table:number-columns-repeated="16369"/>
        </table:table-row>
        <table:table-row table:style-name="ro7">
          <table:table-cell office:value-type="float" office:value="10007165" table:style-name="ce26">
            <text:p>10007165</text:p>
          </table:table-cell>
          <table:table-cell office:value-type="string" table:style-name="ce66">
            <text:p>The University of Westminster</text:p>
          </table:table-cell>
          <table:table-cell office:value-type="float" office:value="2785.5" table:style-name="ce67">
            <text:p><text:s/>2,785.50<text:s/></text:p>
          </table:table-cell>
          <table:table-cell office:value-type="float" office:value="2785.5" table:style-name="ce31">
            <text:p><text:s/>2,785.50<text:s/></text:p>
          </table:table-cell>
          <table:table-cell office:value-type="float" office:value="2785.5" table:style-name="ce31">
            <text:p><text:s/>2,785.50<text:s/></text:p>
          </table:table-cell>
          <table:table-cell office:value-type="float" office:value="2785.5" table:style-name="ce31">
            <text:p><text:s/>2,785.50<text:s/></text:p>
          </table:table-cell>
          <table:table-cell office:value-type="float" office:value="2785.5" table:style-name="ce31">
            <text:p><text:s/>2,785.50<text:s/></text:p>
          </table:table-cell>
          <table:table-cell office:value-type="float" office:value="2785.5" table:style-name="ce31">
            <text:p><text:s/>2,785.50<text:s/></text:p>
          </table:table-cell>
          <table:table-cell office:value-type="float" office:value="2785.5" table:style-name="ce31">
            <text:p><text:s/>2,785.50<text:s/></text:p>
          </table:table-cell>
          <table:table-cell office:value-type="float" office:value="2785.5" table:style-name="ce31">
            <text:p><text:s/>2,785.50<text:s/></text:p>
          </table:table-cell>
          <table:table-cell office:value-type="float" office:value="2785.5" table:style-name="ce31">
            <text:p><text:s/>2,785.50<text:s/></text:p>
          </table:table-cell>
          <table:table-cell office:value-type="float" office:value="2785.5" table:style-name="ce31">
            <text:p><text:s/>2,785.50<text:s/></text:p>
          </table:table-cell>
          <table:table-cell office:value-type="float" office:value="2785.5" table:style-name="ce31">
            <text:p><text:s/>2,785.50<text:s/></text:p>
          </table:table-cell>
          <table:table-cell office:value-type="float" office:value="2785.5" table:style-name="ce31">
            <text:p><text:s/>2,785.50<text:s/></text:p>
          </table:table-cell>
          <table:table-cell office:value-type="float" office:value="33426" table:formula="of:=SUM([.C23:.N23])" table:style-name="ce43">
            <text:p><text:s/>33,426.00<text:s/></text:p>
          </table:table-cell>
          <table:table-cell table:number-columns-repeated="16369"/>
        </table:table-row>
        <table:table-row table:style-name="ro7">
          <table:table-cell office:value-type="float" office:value="10007167" table:style-name="ce70">
            <text:p>10007167</text:p>
          </table:table-cell>
          <table:table-cell office:value-type="string" table:style-name="ce71">
            <text:p>University of York</text:p>
          </table:table-cell>
          <table:table-cell office:value-type="float" office:value="9550.17" table:style-name="ce72">
            <text:p><text:s/>9,550.17<text:s/></text:p>
          </table:table-cell>
          <table:table-cell office:value-type="float" office:value="9550.17" table:style-name="ce73">
            <text:p><text:s/>9,550.17<text:s/></text:p>
          </table:table-cell>
          <table:table-cell office:value-type="float" office:value="9550.17" table:style-name="ce73">
            <text:p><text:s/>9,550.17<text:s/></text:p>
          </table:table-cell>
          <table:table-cell office:value-type="float" office:value="9550.17" table:style-name="ce73">
            <text:p><text:s/>9,550.17<text:s/></text:p>
          </table:table-cell>
          <table:table-cell office:value-type="float" office:value="9550.17" table:style-name="ce73">
            <text:p><text:s/>9,550.17<text:s/></text:p>
          </table:table-cell>
          <table:table-cell office:value-type="float" office:value="9550.17" table:style-name="ce73">
            <text:p><text:s/>9,550.17<text:s/></text:p>
          </table:table-cell>
          <table:table-cell office:value-type="float" office:value="9550.17" table:style-name="ce73">
            <text:p><text:s/>9,550.17<text:s/></text:p>
          </table:table-cell>
          <table:table-cell office:value-type="float" office:value="9550.17" table:style-name="ce73">
            <text:p><text:s/>9,550.17<text:s/></text:p>
          </table:table-cell>
          <table:table-cell office:value-type="float" office:value="9550.17" table:style-name="ce73">
            <text:p><text:s/>9,550.17<text:s/></text:p>
          </table:table-cell>
          <table:table-cell office:value-type="float" office:value="9550.17" table:style-name="ce73">
            <text:p><text:s/>9,550.17<text:s/></text:p>
          </table:table-cell>
          <table:table-cell office:value-type="float" office:value="9550.17" table:style-name="ce73">
            <text:p><text:s/>9,550.17<text:s/></text:p>
          </table:table-cell>
          <table:table-cell office:value-type="float" office:value="9550.1299999999992" table:style-name="ce73">
            <text:p><text:s/>9,550.13<text:s/></text:p>
          </table:table-cell>
          <table:table-cell office:value-type="float" office:value="114602" table:formula="of:=SUM([.C24:.N24])" table:style-name="ce78">
            <text:p><text:s/>114,602.00<text:s/></text:p>
          </table:table-cell>
          <table:table-cell table:number-columns-repeated="16369"/>
        </table:table-row>
        <table:table-row table:style-name="ro7">
          <table:table-cell table:style-name="ce32"/>
          <table:table-cell office:value-type="string" table:style-name="ce30">
            <text:p>Totals</text:p>
          </table:table-cell>
          <table:table-cell office:value-type="float" office:value="1166666.7599999998" table:formula="of:=SUM([.C4:.C24])" table:style-name="ce79">
            <text:p><text:s/>1,166,666.76<text:s/></text:p>
          </table:table-cell>
          <table:table-cell office:value-type="float" office:value="1166666.7599999998" table:formula="of:=SUM([.D4:.D24])" table:style-name="ce63">
            <text:p><text:s/>1,166,666.76<text:s/></text:p>
          </table:table-cell>
          <table:table-cell office:value-type="float" office:value="1166666.7599999998" table:formula="of:=SUM([.E4:.E24])" table:style-name="ce63">
            <text:p><text:s/>1,166,666.76<text:s/></text:p>
          </table:table-cell>
          <table:table-cell office:value-type="float" office:value="1166666.7599999998" table:formula="of:=SUM([.F4:.F24])" table:style-name="ce63">
            <text:p><text:s/>1,166,666.76<text:s/></text:p>
          </table:table-cell>
          <table:table-cell office:value-type="float" office:value="1166666.7599999998" table:formula="of:=SUM([.G4:.G24])" table:style-name="ce63">
            <text:p><text:s/>1,166,666.76<text:s/></text:p>
          </table:table-cell>
          <table:table-cell office:value-type="float" office:value="1166666.7599999998" table:formula="of:=SUM([.H4:.H24])" table:style-name="ce63">
            <text:p><text:s/>1,166,666.76<text:s/></text:p>
          </table:table-cell>
          <table:table-cell office:value-type="float" office:value="1166666.7599999998" table:formula="of:=SUM([.I4:.I24])" table:style-name="ce63">
            <text:p><text:s/>1,166,666.76<text:s/></text:p>
          </table:table-cell>
          <table:table-cell office:value-type="float" office:value="1166666.7599999998" table:formula="of:=SUM([.J4:.J24])" table:style-name="ce63">
            <text:p><text:s/>1,166,666.76<text:s/></text:p>
          </table:table-cell>
          <table:table-cell office:value-type="float" office:value="1166666.7599999998" table:formula="of:=SUM([.K4:.K24])" table:style-name="ce63">
            <text:p><text:s/>1,166,666.76<text:s/></text:p>
          </table:table-cell>
          <table:table-cell office:value-type="float" office:value="1166666.7599999998" table:formula="of:=SUM([.L4:.L24])" table:style-name="ce63">
            <text:p><text:s/>1,166,666.76<text:s/></text:p>
          </table:table-cell>
          <table:table-cell office:value-type="float" office:value="1166666.7599999998" table:formula="of:=SUM([.M4:.M24])" table:style-name="ce63">
            <text:p><text:s/>1,166,666.76<text:s/></text:p>
          </table:table-cell>
          <table:table-cell office:value-type="float" office:value="1166666.6399999997" table:formula="of:=SUM([.N4:.N24])" table:style-name="ce80">
            <text:p><text:s/>1,166,666.64<text:s/></text:p>
          </table:table-cell>
          <table:table-cell office:value-type="float" office:value="14000001" table:formula="of:=SUM([.O4:.O24])" table:style-name="ce79">
            <text:p><text:s/>14,000,001.00<text:s/></text:p>
          </table:table-cell>
          <table:table-cell table:number-columns-repeated="16369" table:style-name="ce32"/>
        </table:table-row>
        <table:table-row table:number-rows-repeated="1048551" table:style-name="ro7">
          <table:table-cell table:number-columns-repeated="16384"/>
        </table:table-row>
      </table:table>
      <table:table table:name="ERC" table:style-name="ta2">
        <table:table-column table:style-name="co12" table:default-cell-style-name="ce31"/>
        <table:table-column table:style-name="co29" table:default-cell-style-name="ce30"/>
        <table:table-column table:style-name="co30" table:default-cell-style-name="ce81"/>
        <table:table-column table:style-name="co31" table:default-cell-style-name="ce81"/>
        <table:table-column table:style-name="co32" table:default-cell-style-name="ce81"/>
        <table:table-column table:style-name="co31" table:number-columns-repeated="3" table:default-cell-style-name="ce81"/>
        <table:table-column table:style-name="co31" table:number-columns-repeated="6" table:default-cell-style-name="ce31"/>
        <table:table-column table:style-name="co33" table:default-cell-style-name="ce32"/>
        <table:table-column table:style-name="co19" table:number-columns-repeated="16369" table:default-cell-style-name="ce31"/>
        <table:table-row table:style-name="ro8">
          <table:table-cell office:value-type="string" table:style-name="ce65">
            <text:p>Enhancing Research Culture (ERC) funding payments from August 2025 to July 2026</text:p>
          </table:table-cell>
          <table:table-cell table:style-name="ce30"/>
          <table:table-cell table:number-columns-repeated="6" table:style-name="ce81"/>
          <table:table-cell table:number-columns-repeated="6" table:style-name="ce31"/>
          <table:table-cell table:style-name="ce32"/>
          <table:table-cell table:number-columns-repeated="16369"/>
        </table:table-row>
        <table:table-row table:style-name="ro7">
          <table:table-cell table:style-name="ce82"/>
          <table:table-cell table:style-name="ce83"/>
          <table:table-cell table:number-columns-repeated="2" table:style-name="ce84"/>
          <table:table-cell table:number-columns-repeated="4" table:style-name="ce85"/>
          <table:table-cell table:number-columns-repeated="6" table:style-name="ce82"/>
          <table:table-cell table:style-name="ce86"/>
          <table:table-cell table:number-columns-repeated="16369" table:style-name="ce82"/>
        </table:table-row>
        <table:table-row table:style-name="ro9">
          <table:table-cell office:value-type="string" table:style-name="ce36">
            <text:p>UKPRN</text:p>
          </table:table-cell>
          <table:table-cell office:value-type="string" table:style-name="ce37">
            <text:p>Higher education provider</text:p>
          </table:table-cell>
          <table:table-cell office:value-type="string" table:style-name="ce38">
            <text:p>Aug 2025 (£)</text:p>
          </table:table-cell>
          <table:table-cell office:value-type="string" table:style-name="ce38">
            <text:p>Sep 2025 (£)</text:p>
          </table:table-cell>
          <table:table-cell office:value-type="string" table:style-name="ce38">
            <text:p>Oct 2025 (£)</text:p>
          </table:table-cell>
          <table:table-cell office:value-type="string" table:style-name="ce38">
            <text:p>Nov 2025 (£)</text:p>
          </table:table-cell>
          <table:table-cell office:value-type="string" table:style-name="ce38">
            <text:p>Dec 2025 (£)</text:p>
          </table:table-cell>
          <table:table-cell office:value-type="string" table:style-name="ce38">
            <text:p>Jan 2026 (£)</text:p>
          </table:table-cell>
          <table:table-cell office:value-type="string" table:style-name="ce38">
            <text:p>Feb 2026 (£)</text:p>
          </table:table-cell>
          <table:table-cell office:value-type="string" table:style-name="ce38">
            <text:p>Mar 2026 (£)</text:p>
          </table:table-cell>
          <table:table-cell office:value-type="string" table:style-name="ce38">
            <text:p>Apr 2026 (£)</text:p>
          </table:table-cell>
          <table:table-cell office:value-type="string" table:style-name="ce38">
            <text:p>May 2026 (£)</text:p>
          </table:table-cell>
          <table:table-cell office:value-type="string" table:style-name="ce38">
            <text:p>Jun 2026 (£)</text:p>
          </table:table-cell>
          <table:table-cell office:value-type="string" table:style-name="ce38">
            <text:p>Jul 2026 (£)</text:p>
          </table:table-cell>
          <table:table-cell office:value-type="string" table:style-name="ce39">
            <text:p>Total 2025-2026 (£)</text:p>
          </table:table-cell>
          <table:table-cell table:number-columns-repeated="16369" table:style-name="ce40"/>
        </table:table-row>
        <table:table-row table:style-name="ro7">
          <table:table-cell office:value-type="float" office:value="10000291" table:style-name="ce26">
            <text:p>10000291</text:p>
          </table:table-cell>
          <table:table-cell office:value-type="string" table:style-name="ce66">
            <text:p>Anglia Ruskin University</text:p>
          </table:table-cell>
          <table:table-cell office:value-type="float" office:value="150000" table:style-name="ce67">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0000" table:formula="of:=SUM([.C4:.N4])" table:style-name="ce54">
            <text:p><text:s/>150,000.00<text:s/></text:p>
          </table:table-cell>
          <table:table-cell table:number-columns-repeated="16369"/>
        </table:table-row>
        <table:table-row table:style-name="ro7">
          <table:table-cell office:value-type="float" office:value="10000385" table:style-name="ce26">
            <text:p>10000385</text:p>
          </table:table-cell>
          <table:table-cell office:value-type="string" table:style-name="ce66">
            <text:p>The Arts University Bournemouth</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5:.N5])" table:style-name="ce54">
            <text:p><text:s/>50,000.00<text:s/></text:p>
          </table:table-cell>
          <table:table-cell table:number-columns-repeated="16369"/>
        </table:table-row>
        <table:table-row table:style-name="ro7">
          <table:table-cell office:value-type="float" office:value="10007162" table:style-name="ce26">
            <text:p>10007162</text:p>
          </table:table-cell>
          <table:table-cell office:value-type="string" table:style-name="ce66">
            <text:p>University of the Arts, London</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6:.N6])" table:style-name="ce54">
            <text:p><text:s/>50,000.00<text:s/></text:p>
          </table:table-cell>
          <table:table-cell table:number-columns-repeated="16369"/>
        </table:table-row>
        <table:table-row table:style-name="ro7">
          <table:table-cell office:value-type="float" office:value="10007759" table:style-name="ce26">
            <text:p>10007759</text:p>
          </table:table-cell>
          <table:table-cell office:value-type="string" table:style-name="ce66">
            <text:p>Aston University</text:p>
          </table:table-cell>
          <table:table-cell office:value-type="float" office:value="200000" table:style-name="ce67">
            <text:p><text:s/>2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000" table:formula="of:=SUM([.C7:.N7])" table:style-name="ce54">
            <text:p><text:s/>200,000.00<text:s/></text:p>
          </table:table-cell>
          <table:table-cell table:number-columns-repeated="16369"/>
        </table:table-row>
        <table:table-row table:style-name="ro7">
          <table:table-cell office:value-type="float" office:value="10007850" table:style-name="ce26">
            <text:p>10007850</text:p>
          </table:table-cell>
          <table:table-cell office:value-type="string" table:style-name="ce66">
            <text:p>University of Bath</text:p>
          </table:table-cell>
          <table:table-cell office:value-type="float" office:value="400000" table:style-name="ce67">
            <text:p><text:s/>4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0000" table:formula="of:=SUM([.C8:.N8])" table:style-name="ce54">
            <text:p><text:s/>400,000.00<text:s/></text:p>
          </table:table-cell>
          <table:table-cell table:number-columns-repeated="16369"/>
        </table:table-row>
        <table:table-row table:style-name="ro7">
          <table:table-cell office:value-type="float" office:value="10000571" table:style-name="ce26">
            <text:p>10000571</text:p>
          </table:table-cell>
          <table:table-cell office:value-type="string" table:style-name="ce66">
            <text:p>Bath Spa University</text:p>
          </table:table-cell>
          <table:table-cell office:value-type="float" office:value="100000" table:style-name="ce67">
            <text:p><text:s/>1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 table:formula="of:=SUM([.C9:.N9])" table:style-name="ce54">
            <text:p><text:s/>100,000.00<text:s/></text:p>
          </table:table-cell>
          <table:table-cell table:number-columns-repeated="16369"/>
        </table:table-row>
        <table:table-row table:style-name="ro7">
          <table:table-cell office:value-type="float" office:value="10007152" table:style-name="ce26">
            <text:p>10007152</text:p>
          </table:table-cell>
          <table:table-cell office:value-type="string" table:style-name="ce66">
            <text:p>University of Bedfordshire</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0:.N10])" table:style-name="ce54">
            <text:p><text:s/>50,000.00<text:s/></text:p>
          </table:table-cell>
          <table:table-cell table:number-columns-repeated="16369"/>
        </table:table-row>
        <table:table-row table:style-name="ro7">
          <table:table-cell office:value-type="float" office:value="10007760" table:style-name="ce26">
            <text:p>10007760</text:p>
          </table:table-cell>
          <table:table-cell office:value-type="string" table:style-name="ce66">
            <text:p>Birkbeck, University of London</text:p>
          </table:table-cell>
          <table:table-cell office:value-type="float" office:value="150000" table:style-name="ce67">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0000" table:formula="of:=SUM([.C11:.N11])" table:style-name="ce54">
            <text:p><text:s/>150,000.00<text:s/></text:p>
          </table:table-cell>
          <table:table-cell table:number-columns-repeated="16369"/>
        </table:table-row>
        <table:table-row table:style-name="ro7">
          <table:table-cell office:value-type="float" office:value="10006840" table:style-name="ce26">
            <text:p>10006840</text:p>
          </table:table-cell>
          <table:table-cell office:value-type="string" table:style-name="ce66">
            <text:p>University of Birmingham</text:p>
          </table:table-cell>
          <table:table-cell office:value-type="float" office:value="850000" table:style-name="ce67">
            <text:p><text:s/>8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50000" table:formula="of:=SUM([.C12:.N12])" table:style-name="ce54">
            <text:p><text:s/>850,000.00<text:s/></text:p>
          </table:table-cell>
          <table:table-cell table:number-columns-repeated="16369"/>
        </table:table-row>
        <table:table-row table:style-name="ro7">
          <table:table-cell office:value-type="float" office:value="10007140" table:style-name="ce26">
            <text:p>10007140</text:p>
          </table:table-cell>
          <table:table-cell office:value-type="string" table:style-name="ce66">
            <text:p>Birmingham City University<text:s/></text:p>
          </table:table-cell>
          <table:table-cell office:value-type="float" office:value="150000" table:style-name="ce67">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0000" table:formula="of:=SUM([.C13:.N13])" table:style-name="ce54">
            <text:p><text:s/>150,000.00<text:s/></text:p>
          </table:table-cell>
          <table:table-cell table:number-columns-repeated="16369"/>
        </table:table-row>
        <table:table-row table:style-name="ro7">
          <table:table-cell office:value-type="float" office:value="10007832" table:style-name="ce26">
            <text:p>10007832</text:p>
          </table:table-cell>
          <table:table-cell office:value-type="string" table:style-name="ce66">
            <text:p>Birmingham Newman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4:.N14])" table:style-name="ce54">
            <text:p><text:s/>50,000.00<text:s/></text:p>
          </table:table-cell>
          <table:table-cell table:number-columns-repeated="16369"/>
        </table:table-row>
        <table:table-row table:style-name="ro7">
          <table:table-cell office:value-type="float" office:value="10007811" table:style-name="ce26">
            <text:p>10007811</text:p>
          </table:table-cell>
          <table:table-cell office:value-type="string" table:style-name="ce66">
            <text:p>Bishop Grosseteste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5:.N15])" table:style-name="ce54">
            <text:p><text:s/>50,000.00<text:s/></text:p>
          </table:table-cell>
          <table:table-cell table:number-columns-repeated="16369"/>
        </table:table-row>
        <table:table-row table:style-name="ro7">
          <table:table-cell office:value-type="float" office:value="10000824" table:style-name="ce26">
            <text:p>10000824</text:p>
          </table:table-cell>
          <table:table-cell office:value-type="string" table:style-name="ce66">
            <text:p>Bournemouth University</text:p>
          </table:table-cell>
          <table:table-cell office:value-type="float" office:value="150000" table:style-name="ce67">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0000" table:formula="of:=SUM([.C16:.N16])" table:style-name="ce54">
            <text:p><text:s/>150,000.00<text:s/></text:p>
          </table:table-cell>
          <table:table-cell table:number-columns-repeated="16369"/>
        </table:table-row>
        <table:table-row table:style-name="ro7">
          <table:table-cell office:value-type="float" office:value="10007785" table:style-name="ce26">
            <text:p>10007785</text:p>
          </table:table-cell>
          <table:table-cell office:value-type="string" table:style-name="ce66">
            <text:p>The University of Bradford</text:p>
          </table:table-cell>
          <table:table-cell office:value-type="float" office:value="100000" table:style-name="ce67">
            <text:p><text:s/>1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 table:formula="of:=SUM([.C17:.N17])" table:style-name="ce54">
            <text:p><text:s/>100,000.00<text:s/></text:p>
          </table:table-cell>
          <table:table-cell table:number-columns-repeated="16369"/>
        </table:table-row>
        <table:table-row table:style-name="ro7">
          <table:table-cell office:value-type="float" office:value="10000886" table:style-name="ce26">
            <text:p>10000886</text:p>
          </table:table-cell>
          <table:table-cell office:value-type="string" table:style-name="ce66">
            <text:p>University of Brighton</text:p>
          </table:table-cell>
          <table:table-cell office:value-type="float" office:value="150000" table:style-name="ce67">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0000" table:formula="of:=SUM([.C18:.N18])" table:style-name="ce54">
            <text:p><text:s/>150,000.00<text:s/></text:p>
          </table:table-cell>
          <table:table-cell table:number-columns-repeated="16369"/>
        </table:table-row>
        <table:table-row table:style-name="ro7">
          <table:table-cell office:value-type="float" office:value="10007786" table:style-name="ce26">
            <text:p>10007786</text:p>
          </table:table-cell>
          <table:table-cell office:value-type="string" table:style-name="ce66">
            <text:p>University of Bristol</text:p>
          </table:table-cell>
          <table:table-cell office:value-type="float" office:value="850000" table:style-name="ce67">
            <text:p><text:s/>8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50000" table:formula="of:=SUM([.C19:.N19])" table:style-name="ce54">
            <text:p><text:s/>850,000.00<text:s/></text:p>
          </table:table-cell>
          <table:table-cell table:number-columns-repeated="16369"/>
        </table:table-row>
        <table:table-row table:style-name="ro7">
          <table:table-cell office:value-type="float" office:value="10000961" table:style-name="ce26">
            <text:p>10000961</text:p>
          </table:table-cell>
          <table:table-cell office:value-type="string" table:style-name="ce66">
            <text:p>Brunel University London</text:p>
          </table:table-cell>
          <table:table-cell office:value-type="float" office:value="250000" table:style-name="ce67">
            <text:p><text:s/>2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0000" table:formula="of:=SUM([.C20:.N20])" table:style-name="ce54">
            <text:p><text:s/>250,000.00<text:s/></text:p>
          </table:table-cell>
          <table:table-cell table:number-columns-repeated="16369"/>
        </table:table-row>
        <table:table-row table:style-name="ro7">
          <table:table-cell office:value-type="float" office:value="10000975" table:style-name="ce26">
            <text:p>10000975</text:p>
          </table:table-cell>
          <table:table-cell office:value-type="string" table:style-name="ce66">
            <text:p>Buckinghamshire New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21:.N21])" table:style-name="ce54">
            <text:p><text:s/>50,000.00<text:s/></text:p>
          </table:table-cell>
          <table:table-cell table:number-columns-repeated="16369"/>
        </table:table-row>
        <table:table-row table:style-name="ro7">
          <table:table-cell office:value-type="float" office:value="10007788" table:style-name="ce26">
            <text:p>10007788</text:p>
          </table:table-cell>
          <table:table-cell office:value-type="string" table:style-name="ce66">
            <text:p>The University of Cambridge</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22:.N22])" table:style-name="ce54">
            <text:p><text:s/>1,000,000.00<text:s/></text:p>
          </table:table-cell>
          <table:table-cell table:number-columns-repeated="16369"/>
        </table:table-row>
        <table:table-row table:style-name="ro7">
          <table:table-cell office:value-type="float" office:value="10001143" table:style-name="ce26">
            <text:p>10001143</text:p>
          </table:table-cell>
          <table:table-cell office:value-type="string" table:style-name="ce66">
            <text:p>Canterbury Christ Church University</text:p>
          </table:table-cell>
          <table:table-cell office:value-type="float" office:value="150000" table:style-name="ce67">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0000" table:formula="of:=SUM([.C23:.N23])" table:style-name="ce54">
            <text:p><text:s/>150,000.00<text:s/></text:p>
          </table:table-cell>
          <table:table-cell table:number-columns-repeated="16369"/>
        </table:table-row>
        <table:table-row table:style-name="ro7">
          <table:table-cell office:value-type="float" office:value="10007848" table:style-name="ce26">
            <text:p>10007848</text:p>
          </table:table-cell>
          <table:table-cell office:value-type="string" table:style-name="ce66">
            <text:p>University of Chester</text:p>
          </table:table-cell>
          <table:table-cell office:value-type="float" office:value="150000" table:style-name="ce67">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0000" table:formula="of:=SUM([.C24:.N24])" table:style-name="ce54">
            <text:p><text:s/>150,000.00<text:s/></text:p>
          </table:table-cell>
          <table:table-cell table:number-columns-repeated="16369"/>
        </table:table-row>
        <table:table-row table:style-name="ro7">
          <table:table-cell office:value-type="float" office:value="10007137" table:style-name="ce26">
            <text:p>10007137</text:p>
          </table:table-cell>
          <table:table-cell office:value-type="string" table:style-name="ce66">
            <text:p>University of Chichester</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25:.N25])" table:style-name="ce54">
            <text:p><text:s/>50,000.00<text:s/></text:p>
          </table:table-cell>
          <table:table-cell table:number-columns-repeated="16369"/>
        </table:table-row>
        <table:table-row table:style-name="ro7">
          <table:table-cell office:value-type="float" office:value="10001478" table:style-name="ce26">
            <text:p>10001478</text:p>
          </table:table-cell>
          <table:table-cell office:value-type="string" table:style-name="ce66">
            <text:p>City St George’s, University of London</text:p>
          </table:table-cell>
          <table:table-cell office:value-type="float" office:value="250000" table:style-name="ce67">
            <text:p><text:s/>2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0000" table:formula="of:=SUM([.C26:.N26])" table:style-name="ce54">
            <text:p><text:s/>250,000.00<text:s/></text:p>
          </table:table-cell>
          <table:table-cell table:number-columns-repeated="16369"/>
        </table:table-row>
        <table:table-row table:style-name="ro7">
          <table:table-cell office:value-type="float" office:value="10007761" table:style-name="ce26">
            <text:p>10007761</text:p>
          </table:table-cell>
          <table:table-cell office:value-type="string" table:style-name="ce66">
            <text:p>Courtauld Institute of Art</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27:.N27])" table:style-name="ce54">
            <text:p><text:s/>50,000.00<text:s/></text:p>
          </table:table-cell>
          <table:table-cell table:number-columns-repeated="16369"/>
        </table:table-row>
        <table:table-row table:style-name="ro7">
          <table:table-cell office:value-type="float" office:value="10001726" table:style-name="ce26">
            <text:p>10001726</text:p>
          </table:table-cell>
          <table:table-cell office:value-type="string" table:style-name="ce66">
            <text:p>Coventry University</text:p>
          </table:table-cell>
          <table:table-cell office:value-type="float" office:value="150000" table:style-name="ce67">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0000" table:formula="of:=SUM([.C28:.N28])" table:style-name="ce54">
            <text:p><text:s/>150,000.00<text:s/></text:p>
          </table:table-cell>
          <table:table-cell table:number-columns-repeated="16369"/>
        </table:table-row>
        <table:table-row table:style-name="ro7">
          <table:table-cell office:value-type="float" office:value="10007822" table:style-name="ce26">
            <text:p>10007822</text:p>
          </table:table-cell>
          <table:table-cell office:value-type="string" table:style-name="ce66">
            <text:p>Cranfield University</text:p>
          </table:table-cell>
          <table:table-cell office:value-type="float" office:value="200000" table:style-name="ce67">
            <text:p><text:s/>2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000" table:formula="of:=SUM([.C29:.N29])" table:style-name="ce54">
            <text:p><text:s/>200,000.00<text:s/></text:p>
          </table:table-cell>
          <table:table-cell table:number-columns-repeated="16369"/>
        </table:table-row>
        <table:table-row table:style-name="ro7">
          <table:table-cell office:value-type="float" office:value="10007842" table:style-name="ce26">
            <text:p>10007842</text:p>
          </table:table-cell>
          <table:table-cell office:value-type="string" table:style-name="ce66">
            <text:p>The University of Cumbria</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30:.N30])" table:style-name="ce54">
            <text:p><text:s/>50,000.00<text:s/></text:p>
          </table:table-cell>
          <table:table-cell table:number-columns-repeated="16369"/>
        </table:table-row>
        <table:table-row table:style-name="ro7">
          <table:table-cell office:value-type="float" office:value="10001883" table:style-name="ce26">
            <text:p>10001883</text:p>
          </table:table-cell>
          <table:table-cell office:value-type="string" table:style-name="ce66">
            <text:p>De Montfort University</text:p>
          </table:table-cell>
          <table:table-cell office:value-type="float" office:value="100000" table:style-name="ce67">
            <text:p><text:s/>1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 table:formula="of:=SUM([.C31:.N31])" table:style-name="ce54">
            <text:p><text:s/>100,000.00<text:s/></text:p>
          </table:table-cell>
          <table:table-cell table:number-columns-repeated="16369"/>
        </table:table-row>
        <table:table-row table:style-name="ro7">
          <table:table-cell office:value-type="float" office:value="10007851" table:style-name="ce26">
            <text:p>10007851</text:p>
          </table:table-cell>
          <table:table-cell office:value-type="string" table:style-name="ce66">
            <text:p>University of Derby</text:p>
          </table:table-cell>
          <table:table-cell office:value-type="float" office:value="100000" table:style-name="ce67">
            <text:p><text:s/>1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 table:formula="of:=SUM([.C32:.N32])" table:style-name="ce54">
            <text:p><text:s/>100,000.00<text:s/></text:p>
          </table:table-cell>
          <table:table-cell table:number-columns-repeated="16369"/>
        </table:table-row>
        <table:table-row table:style-name="ro7">
          <table:table-cell office:value-type="float" office:value="10007143" table:style-name="ce26">
            <text:p>10007143</text:p>
          </table:table-cell>
          <table:table-cell office:value-type="string" table:style-name="ce66">
            <text:p>Durham University</text:p>
          </table:table-cell>
          <table:table-cell office:value-type="float" office:value="500000" table:style-name="ce67">
            <text:p><text:s/>5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0" table:formula="of:=SUM([.C33:.N33])" table:style-name="ce54">
            <text:p><text:s/>500,000.00<text:s/></text:p>
          </table:table-cell>
          <table:table-cell table:number-columns-repeated="16369"/>
        </table:table-row>
        <table:table-row table:style-name="ro7">
          <table:table-cell office:value-type="float" office:value="10007144" table:style-name="ce26">
            <text:p>10007144</text:p>
          </table:table-cell>
          <table:table-cell office:value-type="string" table:style-name="ce66">
            <text:p>The University of East London</text:p>
          </table:table-cell>
          <table:table-cell office:value-type="float" office:value="100000" table:style-name="ce67">
            <text:p><text:s/>1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 table:formula="of:=SUM([.C34:.N34])" table:style-name="ce54">
            <text:p><text:s/>100,000.00<text:s/></text:p>
          </table:table-cell>
          <table:table-cell table:number-columns-repeated="16369"/>
        </table:table-row>
        <table:table-row table:style-name="ro7">
          <table:table-cell office:value-type="float" office:value="10007823" table:style-name="ce26">
            <text:p>10007823</text:p>
          </table:table-cell>
          <table:table-cell office:value-type="string" table:style-name="ce66">
            <text:p>Edge Hill University</text:p>
          </table:table-cell>
          <table:table-cell office:value-type="float" office:value="150000" table:style-name="ce67">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0000" table:formula="of:=SUM([.C35:.N35])" table:style-name="ce54">
            <text:p><text:s/>150,000.00<text:s/></text:p>
          </table:table-cell>
          <table:table-cell table:number-columns-repeated="16369"/>
        </table:table-row>
        <table:table-row table:style-name="ro7">
          <table:table-cell office:value-type="float" office:value="10007791" table:style-name="ce26">
            <text:p>10007791</text:p>
          </table:table-cell>
          <table:table-cell office:value-type="string" table:style-name="ce66">
            <text:p>The University of Essex</text:p>
          </table:table-cell>
          <table:table-cell office:value-type="float" office:value="200000" table:style-name="ce67">
            <text:p><text:s/>2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000" table:formula="of:=SUM([.C36:.N36])" table:style-name="ce54">
            <text:p><text:s/>200,000.00<text:s/></text:p>
          </table:table-cell>
          <table:table-cell table:number-columns-repeated="16369"/>
        </table:table-row>
        <table:table-row table:style-name="ro7">
          <table:table-cell office:value-type="float" office:value="10007792" table:style-name="ce26">
            <text:p>10007792</text:p>
          </table:table-cell>
          <table:table-cell office:value-type="string" table:style-name="ce66">
            <text:p>University of Exeter</text:p>
          </table:table-cell>
          <table:table-cell office:value-type="float" office:value="700000" table:style-name="ce67">
            <text:p><text:s/>7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00000" table:formula="of:=SUM([.C37:.N37])" table:style-name="ce54">
            <text:p><text:s/>700,000.00<text:s/></text:p>
          </table:table-cell>
          <table:table-cell table:number-columns-repeated="16369"/>
        </table:table-row>
        <table:table-row table:style-name="ro7">
          <table:table-cell office:value-type="float" office:value="10008640" table:style-name="ce26">
            <text:p>10008640</text:p>
          </table:table-cell>
          <table:table-cell office:value-type="string" table:style-name="ce66">
            <text:p>Falmouth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38:.N38])" table:style-name="ce54">
            <text:p><text:s/>50,000.00<text:s/></text:p>
          </table:table-cell>
          <table:table-cell table:number-columns-repeated="16369"/>
        </table:table-row>
        <table:table-row table:style-name="ro7">
          <table:table-cell office:value-type="float" office:value="10007145" table:style-name="ce26">
            <text:p>10007145</text:p>
          </table:table-cell>
          <table:table-cell office:value-type="string" table:style-name="ce66">
            <text:p>University of Gloucestershire</text:p>
          </table:table-cell>
          <table:table-cell office:value-type="float" office:value="100000" table:style-name="ce67">
            <text:p><text:s/>1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 table:formula="of:=SUM([.C39:.N39])" table:style-name="ce54">
            <text:p><text:s/>100,000.00<text:s/></text:p>
          </table:table-cell>
          <table:table-cell table:number-columns-repeated="16369"/>
        </table:table-row>
        <table:table-row table:style-name="ro7">
          <table:table-cell office:value-type="float" office:value="10002718" table:style-name="ce26">
            <text:p>10002718</text:p>
          </table:table-cell>
          <table:table-cell office:value-type="string" table:style-name="ce66">
            <text:p>Goldsmiths, University of London</text:p>
          </table:table-cell>
          <table:table-cell office:value-type="float" office:value="150000" table:style-name="ce67">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0000" table:formula="of:=SUM([.C40:.N40])" table:style-name="ce54">
            <text:p><text:s/>150,000.00<text:s/></text:p>
          </table:table-cell>
          <table:table-cell table:number-columns-repeated="16369"/>
        </table:table-row>
        <table:table-row table:style-name="ro7">
          <table:table-cell office:value-type="float" office:value="10006841" table:style-name="ce26">
            <text:p>10006841</text:p>
          </table:table-cell>
          <table:table-cell office:value-type="string" table:style-name="ce66">
            <text:p>University of Greater Manchester</text:p>
          </table:table-cell>
          <table:table-cell office:value-type="float" office:value="100000" table:style-name="ce67">
            <text:p><text:s/>1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 table:formula="of:=SUM([.C41:.N41])" table:style-name="ce54">
            <text:p><text:s/>100,000.00<text:s/></text:p>
          </table:table-cell>
          <table:table-cell table:number-columns-repeated="16369"/>
        </table:table-row>
        <table:table-row table:style-name="ro7">
          <table:table-cell office:value-type="float" office:value="10007146" table:style-name="ce26">
            <text:p>10007146</text:p>
          </table:table-cell>
          <table:table-cell office:value-type="string" table:style-name="ce66">
            <text:p>University of Greenwich</text:p>
          </table:table-cell>
          <table:table-cell office:value-type="float" office:value="200000" table:style-name="ce67">
            <text:p><text:s/>2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000" table:formula="of:=SUM([.C42:.N42])" table:style-name="ce54">
            <text:p><text:s/>200,000.00<text:s/></text:p>
          </table:table-cell>
          <table:table-cell table:number-columns-repeated="16369"/>
        </table:table-row>
        <table:table-row table:style-name="ro7">
          <table:table-cell office:value-type="float" office:value="10007825" table:style-name="ce26">
            <text:p>10007825</text:p>
          </table:table-cell>
          <table:table-cell office:value-type="string" table:style-name="ce66">
            <text:p>Guildhall School of Music &amp; Drama</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43:.N43])" table:style-name="ce54">
            <text:p><text:s/>50,000.00<text:s/></text:p>
          </table:table-cell>
          <table:table-cell table:number-columns-repeated="16369"/>
        </table:table-row>
        <table:table-row table:style-name="ro7">
          <table:table-cell office:value-type="float" office:value="10040812" table:style-name="ce26">
            <text:p>10040812</text:p>
          </table:table-cell>
          <table:table-cell office:value-type="string" table:style-name="ce66">
            <text:p>Harper Adams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44:.N44])" table:style-name="ce54">
            <text:p><text:s/>50,000.00<text:s/></text:p>
          </table:table-cell>
          <table:table-cell table:number-columns-repeated="16369"/>
        </table:table-row>
        <table:table-row table:style-name="ro7">
          <table:table-cell office:value-type="float" office:value="10080811" table:style-name="ce26">
            <text:p>10080811</text:p>
          </table:table-cell>
          <table:table-cell office:value-type="string" table:style-name="ce66">
            <text:p>Hartpury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45:.N45])" table:style-name="ce54">
            <text:p><text:s/>50,000.00<text:s/></text:p>
          </table:table-cell>
          <table:table-cell table:number-columns-repeated="16369"/>
        </table:table-row>
        <table:table-row table:style-name="ro7">
          <table:table-cell office:value-type="float" office:value="10000163" table:style-name="ce26">
            <text:p>10000163</text:p>
          </table:table-cell>
          <table:table-cell office:value-type="string" table:style-name="ce66">
            <text:p>Health Sciences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46:.N46])" table:style-name="ce54">
            <text:p><text:s/>50,000.00<text:s/></text:p>
          </table:table-cell>
          <table:table-cell table:number-columns-repeated="16369"/>
        </table:table-row>
        <table:table-row table:style-name="ro7">
          <table:table-cell office:value-type="float" office:value="10007147" table:style-name="ce26">
            <text:p>10007147</text:p>
          </table:table-cell>
          <table:table-cell office:value-type="string" table:style-name="ce66">
            <text:p>University of Hertfordshire</text:p>
          </table:table-cell>
          <table:table-cell office:value-type="float" office:value="200000" table:style-name="ce67">
            <text:p><text:s/>2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000" table:formula="of:=SUM([.C47:.N47])" table:style-name="ce54">
            <text:p><text:s/>200,000.00<text:s/></text:p>
          </table:table-cell>
          <table:table-cell table:number-columns-repeated="16369"/>
        </table:table-row>
        <table:table-row table:style-name="ro7">
          <table:table-cell office:value-type="float" office:value="10007148" table:style-name="ce26">
            <text:p>10007148</text:p>
          </table:table-cell>
          <table:table-cell office:value-type="string" table:style-name="ce66">
            <text:p>University of Huddersfield</text:p>
          </table:table-cell>
          <table:table-cell office:value-type="float" office:value="200000" table:style-name="ce67">
            <text:p><text:s/>2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000" table:formula="of:=SUM([.C48:.N48])" table:style-name="ce54">
            <text:p><text:s/>200,000.00<text:s/></text:p>
          </table:table-cell>
          <table:table-cell table:number-columns-repeated="16369"/>
        </table:table-row>
        <table:table-row table:style-name="ro7">
          <table:table-cell office:value-type="float" office:value="10007149" table:style-name="ce26">
            <text:p>10007149</text:p>
          </table:table-cell>
          <table:table-cell office:value-type="string" table:style-name="ce66">
            <text:p>University of Hull</text:p>
          </table:table-cell>
          <table:table-cell office:value-type="float" office:value="150000" table:style-name="ce67">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0000" table:formula="of:=SUM([.C49:.N49])" table:style-name="ce54">
            <text:p><text:s/>150,000.00<text:s/></text:p>
          </table:table-cell>
          <table:table-cell table:number-columns-repeated="16369"/>
        </table:table-row>
        <table:table-row table:style-name="ro7">
          <table:table-cell office:value-type="float" office:value="10003270" table:style-name="ce26">
            <text:p>10003270</text:p>
          </table:table-cell>
          <table:table-cell office:value-type="string" table:style-name="ce66">
            <text:p>Imperial College London</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50:.N50])" table:style-name="ce54">
            <text:p><text:s/>1,000,000.00<text:s/></text:p>
          </table:table-cell>
          <table:table-cell table:number-columns-repeated="16369"/>
        </table:table-row>
        <table:table-row table:style-name="ro7">
          <table:table-cell office:value-type="float" office:value="10003324" table:style-name="ce26">
            <text:p>10003324</text:p>
          </table:table-cell>
          <table:table-cell office:value-type="string" table:style-name="ce66">
            <text:p>The Institute of Cancer Research</text:p>
          </table:table-cell>
          <table:table-cell office:value-type="float" office:value="200000" table:style-name="ce67">
            <text:p><text:s/>2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000" table:formula="of:=SUM([.C51:.N51])" table:style-name="ce54">
            <text:p><text:s/>200,000.00<text:s/></text:p>
          </table:table-cell>
          <table:table-cell table:number-columns-repeated="16369"/>
        </table:table-row>
        <table:table-row table:style-name="ro7">
          <table:table-cell office:value-type="float" office:value="10007767" table:style-name="ce26">
            <text:p>10007767</text:p>
          </table:table-cell>
          <table:table-cell office:value-type="string" table:style-name="ce66">
            <text:p>Keele University</text:p>
          </table:table-cell>
          <table:table-cell office:value-type="float" office:value="150000" table:style-name="ce67">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0000" table:formula="of:=SUM([.C52:.N52])" table:style-name="ce54">
            <text:p><text:s/>150,000.00<text:s/></text:p>
          </table:table-cell>
          <table:table-cell table:number-columns-repeated="16369"/>
        </table:table-row>
        <table:table-row table:style-name="ro7">
          <table:table-cell office:value-type="float" office:value="10007150" table:style-name="ce26">
            <text:p>10007150</text:p>
          </table:table-cell>
          <table:table-cell office:value-type="string" table:style-name="ce66">
            <text:p>The University of Kent</text:p>
          </table:table-cell>
          <table:table-cell office:value-type="float" office:value="300000" table:style-name="ce67">
            <text:p><text:s/>3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00000" table:formula="of:=SUM([.C53:.N53])" table:style-name="ce54">
            <text:p><text:s/>300,000.00<text:s/></text:p>
          </table:table-cell>
          <table:table-cell table:number-columns-repeated="16369"/>
        </table:table-row>
        <table:table-row table:style-name="ro7">
          <table:table-cell office:value-type="float" office:value="10003645" table:style-name="ce26">
            <text:p>10003645</text:p>
          </table:table-cell>
          <table:table-cell office:value-type="string" table:style-name="ce66">
            <text:p>King's College London</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54:.N54])" table:style-name="ce54">
            <text:p><text:s/>1,000,000.00<text:s/></text:p>
          </table:table-cell>
          <table:table-cell table:number-columns-repeated="16369"/>
        </table:table-row>
        <table:table-row table:style-name="ro7">
          <table:table-cell office:value-type="float" office:value="10003678" table:style-name="ce26">
            <text:p>10003678</text:p>
          </table:table-cell>
          <table:table-cell office:value-type="string" table:style-name="ce66">
            <text:p>Kingston University</text:p>
          </table:table-cell>
          <table:table-cell office:value-type="float" office:value="150000" table:style-name="ce67">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0000" table:formula="of:=SUM([.C55:.N55])" table:style-name="ce54">
            <text:p><text:s/>150,000.00<text:s/></text:p>
          </table:table-cell>
          <table:table-cell table:number-columns-repeated="16369"/>
        </table:table-row>
        <table:table-row table:style-name="ro7">
          <table:table-cell office:value-type="float" office:value="10004078" table:style-name="ce26">
            <text:p>10004078</text:p>
          </table:table-cell>
          <table:table-cell office:value-type="string" table:style-name="ce66">
            <text:p>LSBU</text:p>
          </table:table-cell>
          <table:table-cell office:value-type="float" office:value="100000" table:style-name="ce67">
            <text:p><text:s/>1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 table:formula="of:=SUM([.C56:.N56])" table:style-name="ce54">
            <text:p><text:s/>100,000.00<text:s/></text:p>
          </table:table-cell>
          <table:table-cell table:number-columns-repeated="16369"/>
        </table:table-row>
        <table:table-row table:style-name="ro7">
          <table:table-cell office:value-type="float" office:value="10007141" table:style-name="ce26">
            <text:p>10007141</text:p>
          </table:table-cell>
          <table:table-cell office:value-type="string" table:style-name="ce66">
            <text:p>University of Lancashire</text:p>
          </table:table-cell>
          <table:table-cell office:value-type="float" office:value="200000" table:style-name="ce67">
            <text:p><text:s/>2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000" table:formula="of:=SUM([.C57:.N57])" table:style-name="ce54">
            <text:p><text:s/>200,000.00<text:s/></text:p>
          </table:table-cell>
          <table:table-cell table:number-columns-repeated="16369"/>
        </table:table-row>
        <table:table-row table:style-name="ro7">
          <table:table-cell office:value-type="float" office:value="10007768" table:style-name="ce26">
            <text:p>10007768</text:p>
          </table:table-cell>
          <table:table-cell office:value-type="string" table:style-name="ce66">
            <text:p>Lancaster University</text:p>
          </table:table-cell>
          <table:table-cell office:value-type="float" office:value="450000" table:style-name="ce67">
            <text:p><text:s/>4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50000" table:formula="of:=SUM([.C58:.N58])" table:style-name="ce54">
            <text:p><text:s/>450,000.00<text:s/></text:p>
          </table:table-cell>
          <table:table-cell table:number-columns-repeated="16369"/>
        </table:table-row>
        <table:table-row table:style-name="ro7">
          <table:table-cell office:value-type="float" office:value="10007795" table:style-name="ce26">
            <text:p>10007795</text:p>
          </table:table-cell>
          <table:table-cell office:value-type="string" table:style-name="ce66">
            <text:p>University of Leeds</text:p>
          </table:table-cell>
          <table:table-cell office:value-type="float" office:value="750000" table:style-name="ce67">
            <text:p><text:s/>7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50000" table:formula="of:=SUM([.C59:.N59])" table:style-name="ce54">
            <text:p><text:s/>750,000.00<text:s/></text:p>
          </table:table-cell>
          <table:table-cell table:number-columns-repeated="16369"/>
        </table:table-row>
        <table:table-row table:style-name="ro7">
          <table:table-cell office:value-type="float" office:value="10003854" table:style-name="ce26">
            <text:p>10003854</text:p>
          </table:table-cell>
          <table:table-cell office:value-type="string" table:style-name="ce66">
            <text:p>Leeds Arts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60:.N60])" table:style-name="ce54">
            <text:p><text:s/>50,000.00<text:s/></text:p>
          </table:table-cell>
          <table:table-cell table:number-columns-repeated="16369"/>
        </table:table-row>
        <table:table-row table:style-name="ro7">
          <table:table-cell office:value-type="float" office:value="10003861" table:style-name="ce26">
            <text:p>10003861</text:p>
          </table:table-cell>
          <table:table-cell office:value-type="string" table:style-name="ce66">
            <text:p>Leeds Beckett University</text:p>
          </table:table-cell>
          <table:table-cell office:value-type="float" office:value="200000" table:style-name="ce67">
            <text:p><text:s/>2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000" table:formula="of:=SUM([.C61:.N61])" table:style-name="ce54">
            <text:p><text:s/>200,000.00<text:s/></text:p>
          </table:table-cell>
          <table:table-cell table:number-columns-repeated="16369"/>
        </table:table-row>
        <table:table-row table:style-name="ro7">
          <table:table-cell office:value-type="float" office:value="10003863" table:style-name="ce26">
            <text:p>10003863</text:p>
          </table:table-cell>
          <table:table-cell office:value-type="string" table:style-name="ce66">
            <text:p>Leeds Trinity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62:.N62])" table:style-name="ce54">
            <text:p><text:s/>50,000.00<text:s/></text:p>
          </table:table-cell>
          <table:table-cell table:number-columns-repeated="16369"/>
        </table:table-row>
        <table:table-row table:style-name="ro7">
          <table:table-cell office:value-type="float" office:value="10007796" table:style-name="ce26">
            <text:p>10007796</text:p>
          </table:table-cell>
          <table:table-cell office:value-type="string" table:style-name="ce66">
            <text:p>University of Leicester</text:p>
          </table:table-cell>
          <table:table-cell office:value-type="float" office:value="350000" table:style-name="ce67">
            <text:p><text:s/>3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50000" table:formula="of:=SUM([.C63:.N63])" table:style-name="ce54">
            <text:p><text:s/>350,000.00<text:s/></text:p>
          </table:table-cell>
          <table:table-cell table:number-columns-repeated="16369"/>
        </table:table-row>
        <table:table-row table:style-name="ro7">
          <table:table-cell office:value-type="float" office:value="10007151" table:style-name="ce26">
            <text:p>10007151</text:p>
          </table:table-cell>
          <table:table-cell office:value-type="string" table:style-name="ce66">
            <text:p>University of Lincoln</text:p>
          </table:table-cell>
          <table:table-cell office:value-type="float" office:value="200000" table:style-name="ce67">
            <text:p><text:s/>2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000" table:formula="of:=SUM([.C64:.N64])" table:style-name="ce54">
            <text:p><text:s/>200,000.00<text:s/></text:p>
          </table:table-cell>
          <table:table-cell table:number-columns-repeated="16369"/>
        </table:table-row>
        <table:table-row table:style-name="ro7">
          <table:table-cell office:value-type="float" office:value="10006842" table:style-name="ce26">
            <text:p>10006842</text:p>
          </table:table-cell>
          <table:table-cell office:value-type="string" table:style-name="ce66">
            <text:p>The University of Liverpool</text:p>
          </table:table-cell>
          <table:table-cell office:value-type="float" office:value="700000" table:style-name="ce67">
            <text:p><text:s/>7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00000" table:formula="of:=SUM([.C65:.N65])" table:style-name="ce54">
            <text:p><text:s/>700,000.00<text:s/></text:p>
          </table:table-cell>
          <table:table-cell table:number-columns-repeated="16369"/>
        </table:table-row>
        <table:table-row table:style-name="ro7">
          <table:table-cell office:value-type="float" office:value="10003956" table:style-name="ce26">
            <text:p>10003956</text:p>
          </table:table-cell>
          <table:table-cell office:value-type="string" table:style-name="ce66">
            <text:p>Liverpool Hope University</text:p>
          </table:table-cell>
          <table:table-cell office:value-type="float" office:value="100000" table:style-name="ce67">
            <text:p><text:s/>1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 table:formula="of:=SUM([.C66:.N66])" table:style-name="ce54">
            <text:p><text:s/>100,000.00<text:s/></text:p>
          </table:table-cell>
          <table:table-cell table:number-columns-repeated="16369"/>
        </table:table-row>
        <table:table-row table:style-name="ro7">
          <table:table-cell office:value-type="float" office:value="10003957" table:style-name="ce26">
            <text:p>10003957</text:p>
          </table:table-cell>
          <table:table-cell office:value-type="string" table:style-name="ce66">
            <text:p>Liverpool John Moores University</text:p>
          </table:table-cell>
          <table:table-cell office:value-type="float" office:value="250000" table:style-name="ce67">
            <text:p><text:s/>2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0000" table:formula="of:=SUM([.C67:.N67])" table:style-name="ce54">
            <text:p><text:s/>250,000.00<text:s/></text:p>
          </table:table-cell>
          <table:table-cell table:number-columns-repeated="16369"/>
        </table:table-row>
        <table:table-row table:style-name="ro7">
          <table:table-cell office:value-type="float" office:value="10003958" table:style-name="ce26">
            <text:p>10003958</text:p>
          </table:table-cell>
          <table:table-cell office:value-type="string" table:style-name="ce66">
            <text:p>Liverpool School of Tropical Medicine</text:p>
          </table:table-cell>
          <table:table-cell office:value-type="float" office:value="100000" table:style-name="ce67">
            <text:p><text:s/>1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 table:formula="of:=SUM([.C68:.N68])" table:style-name="ce54">
            <text:p><text:s/>100,000.00<text:s/></text:p>
          </table:table-cell>
          <table:table-cell table:number-columns-repeated="16369"/>
        </table:table-row>
        <table:table-row table:style-name="ro7">
          <table:table-cell office:value-type="float" office:value="10007797" table:style-name="ce26">
            <text:p>10007797</text:p>
          </table:table-cell>
          <table:table-cell office:value-type="string" table:style-name="ce66">
            <text:p>University of London</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69:.N69])" table:style-name="ce54">
            <text:p><text:s/>50,000.00<text:s/></text:p>
          </table:table-cell>
          <table:table-cell table:number-columns-repeated="16369"/>
        </table:table-row>
        <table:table-row table:style-name="ro7">
          <table:table-cell office:value-type="float" office:value="10007769" table:style-name="ce26">
            <text:p>10007769</text:p>
          </table:table-cell>
          <table:table-cell office:value-type="string" table:style-name="ce66">
            <text:p>London Business School</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70:.N70])" table:style-name="ce54">
            <text:p><text:s/>50,000.00<text:s/></text:p>
          </table:table-cell>
          <table:table-cell table:number-columns-repeated="16369"/>
        </table:table-row>
        <table:table-row table:style-name="ro7">
          <table:table-cell office:value-type="float" office:value="10004048" table:style-name="ce26">
            <text:p>10004048</text:p>
          </table:table-cell>
          <table:table-cell office:value-type="string" table:style-name="ce66">
            <text:p>London Metropolitan University</text:p>
          </table:table-cell>
          <table:table-cell office:value-type="float" office:value="100000" table:style-name="ce67">
            <text:p><text:s/>1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 table:formula="of:=SUM([.C71:.N71])" table:style-name="ce54">
            <text:p><text:s/>100,000.00<text:s/></text:p>
          </table:table-cell>
          <table:table-cell table:number-columns-repeated="16369"/>
        </table:table-row>
        <table:table-row table:style-name="ro7">
          <table:table-cell office:value-type="float" office:value="10004063" table:style-name="ce26">
            <text:p>10004063</text:p>
          </table:table-cell>
          <table:table-cell office:value-type="string" table:style-name="ce66">
            <text:p>The London School of Economics and Political Science</text:p>
          </table:table-cell>
          <table:table-cell office:value-type="float" office:value="250000" table:style-name="ce67">
            <text:p><text:s/>2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0000" table:formula="of:=SUM([.C72:.N72])" table:style-name="ce54">
            <text:p><text:s/>250,000.00<text:s/></text:p>
          </table:table-cell>
          <table:table-cell table:number-columns-repeated="16369"/>
        </table:table-row>
        <table:table-row table:style-name="ro7">
          <table:table-cell office:value-type="float" office:value="10007771" table:style-name="ce26">
            <text:p>10007771</text:p>
          </table:table-cell>
          <table:table-cell office:value-type="string" table:style-name="ce66">
            <text:p>London School of Hygiene and Tropical Medicine</text:p>
          </table:table-cell>
          <table:table-cell office:value-type="float" office:value="250000" table:style-name="ce67">
            <text:p><text:s/>2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0000" table:formula="of:=SUM([.C73:.N73])" table:style-name="ce54">
            <text:p><text:s/>250,000.00<text:s/></text:p>
          </table:table-cell>
          <table:table-cell table:number-columns-repeated="16369"/>
        </table:table-row>
        <table:table-row table:style-name="ro7">
          <table:table-cell office:value-type="float" office:value="10004113" table:style-name="ce26">
            <text:p>10004113</text:p>
          </table:table-cell>
          <table:table-cell office:value-type="string" table:style-name="ce66">
            <text:p>Loughborough University</text:p>
          </table:table-cell>
          <table:table-cell office:value-type="float" office:value="350000" table:style-name="ce67">
            <text:p><text:s/>3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50000" table:formula="of:=SUM([.C74:.N74])" table:style-name="ce54">
            <text:p><text:s/>350,000.00<text:s/></text:p>
          </table:table-cell>
          <table:table-cell table:number-columns-repeated="16369"/>
        </table:table-row>
        <table:table-row table:style-name="ro7">
          <table:table-cell office:value-type="float" office:value="10007798" table:style-name="ce26">
            <text:p>10007798</text:p>
          </table:table-cell>
          <table:table-cell office:value-type="string" table:style-name="ce66">
            <text:p>University of Manchester</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75:.N75])" table:style-name="ce54">
            <text:p><text:s/>1,000,000.00<text:s/></text:p>
          </table:table-cell>
          <table:table-cell table:number-columns-repeated="16369"/>
        </table:table-row>
        <table:table-row table:style-name="ro7">
          <table:table-cell office:value-type="float" office:value="10004180" table:style-name="ce26">
            <text:p>10004180</text:p>
          </table:table-cell>
          <table:table-cell office:value-type="string" table:style-name="ce66">
            <text:p>Manchester Metropolitan University</text:p>
          </table:table-cell>
          <table:table-cell office:value-type="float" office:value="300000" table:style-name="ce67">
            <text:p><text:s/>3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00000" table:formula="of:=SUM([.C76:.N76])" table:style-name="ce54">
            <text:p><text:s/>300,000.00<text:s/></text:p>
          </table:table-cell>
          <table:table-cell table:number-columns-repeated="16369"/>
        </table:table-row>
        <table:table-row table:style-name="ro7">
          <table:table-cell office:value-type="float" office:value="10004351" table:style-name="ce26">
            <text:p>10004351</text:p>
          </table:table-cell>
          <table:table-cell office:value-type="string" table:style-name="ce66">
            <text:p>Middlesex University</text:p>
          </table:table-cell>
          <table:table-cell office:value-type="float" office:value="150000" table:style-name="ce67">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0000" table:formula="of:=SUM([.C77:.N77])" table:style-name="ce54">
            <text:p><text:s/>150,000.00<text:s/></text:p>
          </table:table-cell>
          <table:table-cell table:number-columns-repeated="16369"/>
        </table:table-row>
        <table:table-row table:style-name="ro7">
          <table:table-cell office:value-type="float" office:value="10004511" table:style-name="ce26">
            <text:p>10004511</text:p>
          </table:table-cell>
          <table:table-cell office:value-type="string" table:style-name="ce66">
            <text:p>The National Film and Television School</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78:.N78])" table:style-name="ce54">
            <text:p><text:s/>50,000.00<text:s/></text:p>
          </table:table-cell>
          <table:table-cell table:number-columns-repeated="16369"/>
        </table:table-row>
        <table:table-row table:style-name="ro7">
          <table:table-cell office:value-type="float" office:value="10007799" table:style-name="ce26">
            <text:p>10007799</text:p>
          </table:table-cell>
          <table:table-cell office:value-type="string" table:style-name="ce66">
            <text:p>Newcastle University</text:p>
          </table:table-cell>
          <table:table-cell office:value-type="float" office:value="700000" table:style-name="ce67">
            <text:p><text:s/>7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00000" table:formula="of:=SUM([.C79:.N79])" table:style-name="ce54">
            <text:p><text:s/>700,000.00<text:s/></text:p>
          </table:table-cell>
          <table:table-cell table:number-columns-repeated="16369"/>
        </table:table-row>
        <table:table-row table:style-name="ro7">
          <table:table-cell office:value-type="float" office:value="10007138" table:style-name="ce26">
            <text:p>10007138</text:p>
          </table:table-cell>
          <table:table-cell office:value-type="string" table:style-name="ce66">
            <text:p>The University of Northampton</text:p>
          </table:table-cell>
          <table:table-cell office:value-type="float" office:value="100000" table:style-name="ce67">
            <text:p><text:s/>1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 table:formula="of:=SUM([.C80:.N80])" table:style-name="ce54">
            <text:p><text:s/>100,000.00<text:s/></text:p>
          </table:table-cell>
          <table:table-cell table:number-columns-repeated="16369"/>
        </table:table-row>
        <table:table-row table:style-name="ro7">
          <table:table-cell office:value-type="float" office:value="10001282" table:style-name="ce26">
            <text:p>10001282</text:p>
          </table:table-cell>
          <table:table-cell office:value-type="string" table:style-name="ce66">
            <text:p>Northumbria University</text:p>
          </table:table-cell>
          <table:table-cell office:value-type="float" office:value="400000" table:style-name="ce67">
            <text:p><text:s/>4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0000" table:formula="of:=SUM([.C81:.N81])" table:style-name="ce54">
            <text:p><text:s/>400,000.00<text:s/></text:p>
          </table:table-cell>
          <table:table-cell table:number-columns-repeated="16369"/>
        </table:table-row>
        <table:table-row table:style-name="ro7">
          <table:table-cell office:value-type="float" office:value="10004775" table:style-name="ce26">
            <text:p>10004775</text:p>
          </table:table-cell>
          <table:table-cell office:value-type="string" table:style-name="ce66">
            <text:p>Norwich University of the Arts</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82:.N82])" table:style-name="ce54">
            <text:p><text:s/>50,000.00<text:s/></text:p>
          </table:table-cell>
          <table:table-cell table:number-columns-repeated="16369"/>
        </table:table-row>
        <table:table-row table:style-name="ro7">
          <table:table-cell office:value-type="float" office:value="10004797" table:style-name="ce26">
            <text:p>10004797</text:p>
          </table:table-cell>
          <table:table-cell office:value-type="string" table:style-name="ce66">
            <text:p>Nottingham Trent University</text:p>
          </table:table-cell>
          <table:table-cell office:value-type="float" office:value="200000" table:style-name="ce67">
            <text:p><text:s/>2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000" table:formula="of:=SUM([.C83:.N83])" table:style-name="ce54">
            <text:p><text:s/>200,000.00<text:s/></text:p>
          </table:table-cell>
          <table:table-cell table:number-columns-repeated="16369"/>
        </table:table-row>
        <table:table-row table:style-name="ro7">
          <table:table-cell office:value-type="float" office:value="10007154" table:style-name="ce26">
            <text:p>10007154</text:p>
          </table:table-cell>
          <table:table-cell office:value-type="string" table:style-name="ce66">
            <text:p>University of Nottingham, the</text:p>
          </table:table-cell>
          <table:table-cell office:value-type="float" office:value="800000" table:style-name="ce67">
            <text:p><text:s/>8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00000" table:formula="of:=SUM([.C84:.N84])" table:style-name="ce54">
            <text:p><text:s/>800,000.00<text:s/></text:p>
          </table:table-cell>
          <table:table-cell table:number-columns-repeated="16369"/>
        </table:table-row>
        <table:table-row table:style-name="ro7">
          <table:table-cell office:value-type="float" office:value="10007773" table:style-name="ce26">
            <text:p>10007773</text:p>
          </table:table-cell>
          <table:table-cell office:value-type="string" table:style-name="ce66">
            <text:p>The Open University</text:p>
          </table:table-cell>
          <table:table-cell office:value-type="float" office:value="250000" table:style-name="ce67">
            <text:p><text:s/>2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0000" table:formula="of:=SUM([.C85:.N85])" table:style-name="ce54">
            <text:p><text:s/>250,000.00<text:s/></text:p>
          </table:table-cell>
          <table:table-cell table:number-columns-repeated="16369"/>
        </table:table-row>
        <table:table-row table:style-name="ro7">
          <table:table-cell office:value-type="float" office:value="10004930" table:style-name="ce26">
            <text:p>10004930</text:p>
          </table:table-cell>
          <table:table-cell office:value-type="string" table:style-name="ce66">
            <text:p>Oxford Brookes University</text:p>
          </table:table-cell>
          <table:table-cell office:value-type="float" office:value="150000" table:style-name="ce67">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0000" table:formula="of:=SUM([.C86:.N86])" table:style-name="ce54">
            <text:p><text:s/>150,000.00<text:s/></text:p>
          </table:table-cell>
          <table:table-cell table:number-columns-repeated="16369"/>
        </table:table-row>
        <table:table-row table:style-name="ro7">
          <table:table-cell office:value-type="float" office:value="10007774" table:style-name="ce26">
            <text:p>10007774</text:p>
          </table:table-cell>
          <table:table-cell office:value-type="string" table:style-name="ce66">
            <text:p>Oxford University</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87:.N87])" table:style-name="ce54">
            <text:p><text:s/>1,000,000.00<text:s/></text:p>
          </table:table-cell>
          <table:table-cell table:number-columns-repeated="16369"/>
        </table:table-row>
        <table:table-row table:style-name="ro7">
          <table:table-cell office:value-type="float" office:value="10004028" table:style-name="ce26">
            <text:p>10004028</text:p>
          </table:table-cell>
          <table:table-cell office:value-type="string" table:style-name="ce66">
            <text:p>The Place</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88:.N88])" table:style-name="ce54">
            <text:p><text:s/>50,000.00<text:s/></text:p>
          </table:table-cell>
          <table:table-cell table:number-columns-repeated="16369"/>
        </table:table-row>
        <table:table-row table:style-name="ro7">
          <table:table-cell office:value-type="float" office:value="10007801" table:style-name="ce26">
            <text:p>10007801</text:p>
          </table:table-cell>
          <table:table-cell office:value-type="string" table:style-name="ce66">
            <text:p>University of Plymouth</text:p>
          </table:table-cell>
          <table:table-cell office:value-type="float" office:value="200000" table:style-name="ce67">
            <text:p><text:s/>2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000" table:formula="of:=SUM([.C89:.N89])" table:style-name="ce54">
            <text:p><text:s/>200,000.00<text:s/></text:p>
          </table:table-cell>
          <table:table-cell table:number-columns-repeated="16369"/>
        </table:table-row>
        <table:table-row table:style-name="ro7">
          <table:table-cell office:value-type="float" office:value="10037449" table:style-name="ce26">
            <text:p>10037449</text:p>
          </table:table-cell>
          <table:table-cell office:value-type="string" table:style-name="ce66">
            <text:p>Plymouth Marjon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90:.N90])" table:style-name="ce54">
            <text:p><text:s/>50,000.00<text:s/></text:p>
          </table:table-cell>
          <table:table-cell table:number-columns-repeated="16369"/>
        </table:table-row>
        <table:table-row table:style-name="ro7">
          <table:table-cell office:value-type="float" office:value="10007155" table:style-name="ce26">
            <text:p>10007155</text:p>
          </table:table-cell>
          <table:table-cell office:value-type="string" table:style-name="ce66">
            <text:p>University of Portsmouth</text:p>
          </table:table-cell>
          <table:table-cell office:value-type="float" office:value="200000" table:style-name="ce67">
            <text:p><text:s/>2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000" table:formula="of:=SUM([.C91:.N91])" table:style-name="ce54">
            <text:p><text:s/>200,000.00<text:s/></text:p>
          </table:table-cell>
          <table:table-cell table:number-columns-repeated="16369"/>
        </table:table-row>
        <table:table-row table:style-name="ro7">
          <table:table-cell office:value-type="float" office:value="10007775" table:style-name="ce26">
            <text:p>10007775</text:p>
          </table:table-cell>
          <table:table-cell office:value-type="string" table:style-name="ce66">
            <text:p>Queen Mary University of London</text:p>
          </table:table-cell>
          <table:table-cell office:value-type="float" office:value="600000" table:style-name="ce67">
            <text:p><text:s/>6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00000" table:formula="of:=SUM([.C92:.N92])" table:style-name="ce54">
            <text:p><text:s/>600,000.00<text:s/></text:p>
          </table:table-cell>
          <table:table-cell table:number-columns-repeated="16369"/>
        </table:table-row>
        <table:table-row table:style-name="ro7">
          <table:table-cell office:value-type="float" office:value="10005389" table:style-name="ce26">
            <text:p>10005389</text:p>
          </table:table-cell>
          <table:table-cell office:value-type="string" table:style-name="ce66">
            <text:p>Ravensbourne University London</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93:.N93])" table:style-name="ce54">
            <text:p><text:s/>50,000.00<text:s/></text:p>
          </table:table-cell>
          <table:table-cell table:number-columns-repeated="16369"/>
        </table:table-row>
        <table:table-row table:style-name="ro7">
          <table:table-cell office:value-type="float" office:value="10007802" table:style-name="ce26">
            <text:p>10007802</text:p>
          </table:table-cell>
          <table:table-cell office:value-type="string" table:style-name="ce66">
            <text:p>University of Reading</text:p>
          </table:table-cell>
          <table:table-cell office:value-type="float" office:value="300000" table:style-name="ce67">
            <text:p><text:s/>3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00000" table:formula="of:=SUM([.C94:.N94])" table:style-name="ce54">
            <text:p><text:s/>300,000.00<text:s/></text:p>
          </table:table-cell>
          <table:table-cell table:number-columns-repeated="16369"/>
        </table:table-row>
        <table:table-row table:style-name="ro7">
          <table:table-cell office:value-type="float" office:value="10007776" table:style-name="ce26">
            <text:p>10007776</text:p>
          </table:table-cell>
          <table:table-cell office:value-type="string" table:style-name="ce66">
            <text:p>University of Roehampton</text:p>
          </table:table-cell>
          <table:table-cell office:value-type="float" office:value="100000" table:style-name="ce67">
            <text:p><text:s/>1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 table:formula="of:=SUM([.C95:.N95])" table:style-name="ce54">
            <text:p><text:s/>100,000.00<text:s/></text:p>
          </table:table-cell>
          <table:table-cell table:number-columns-repeated="16369"/>
        </table:table-row>
        <table:table-row table:style-name="ro7">
          <table:table-cell office:value-type="float" office:value="10005523" table:style-name="ce26">
            <text:p>10005523</text:p>
          </table:table-cell>
          <table:table-cell office:value-type="string" table:style-name="ce66">
            <text:p>Rose Bruford College of Theatre and Performance</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96:.N96])" table:style-name="ce54">
            <text:p><text:s/>50,000.00<text:s/></text:p>
          </table:table-cell>
          <table:table-cell table:number-columns-repeated="16369"/>
        </table:table-row>
        <table:table-row table:style-name="ro7">
          <table:table-cell office:value-type="float" office:value="10007835" table:style-name="ce26">
            <text:p>10007835</text:p>
          </table:table-cell>
          <table:table-cell office:value-type="string" table:style-name="ce66">
            <text:p>The Royal Academy of Music</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97:.N97])" table:style-name="ce54">
            <text:p><text:s/>50,000.00<text:s/></text:p>
          </table:table-cell>
          <table:table-cell table:number-columns-repeated="16369"/>
        </table:table-row>
        <table:table-row table:style-name="ro7">
          <table:table-cell office:value-type="float" office:value="10005545" table:style-name="ce26">
            <text:p>10005545</text:p>
          </table:table-cell>
          <table:table-cell office:value-type="string" table:style-name="ce66">
            <text:p>The Royal Agricultural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98:.N98])" table:style-name="ce54">
            <text:p><text:s/>50,000.00<text:s/></text:p>
          </table:table-cell>
          <table:table-cell table:number-columns-repeated="16369"/>
        </table:table-row>
        <table:table-row table:style-name="ro7">
          <table:table-cell office:value-type="float" office:value="10007816" table:style-name="ce26">
            <text:p>10007816</text:p>
          </table:table-cell>
          <table:table-cell office:value-type="string" table:style-name="ce66">
            <text:p>The Royal Central School of Speech and Drama</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99:.N99])" table:style-name="ce54">
            <text:p><text:s/>50,000.00<text:s/></text:p>
          </table:table-cell>
          <table:table-cell table:number-columns-repeated="16369"/>
        </table:table-row>
        <table:table-row table:style-name="ro7">
          <table:table-cell office:value-type="float" office:value="10007777" table:style-name="ce26">
            <text:p>10007777</text:p>
          </table:table-cell>
          <table:table-cell office:value-type="string" table:style-name="ce66">
            <text:p>The Royal College of Art</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00:.N100])" table:style-name="ce54">
            <text:p><text:s/>50,000.00<text:s/></text:p>
          </table:table-cell>
          <table:table-cell table:number-columns-repeated="16369"/>
        </table:table-row>
        <table:table-row table:style-name="ro7">
          <table:table-cell office:value-type="float" office:value="10007778" table:style-name="ce26">
            <text:p>10007778</text:p>
          </table:table-cell>
          <table:table-cell office:value-type="string" table:style-name="ce66">
            <text:p>Royal College of Music</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01:.N101])" table:style-name="ce54">
            <text:p><text:s/>50,000.00<text:s/></text:p>
          </table:table-cell>
          <table:table-cell table:number-columns-repeated="16369"/>
        </table:table-row>
        <table:table-row table:style-name="ro7">
          <table:table-cell office:value-type="float" office:value="10005553" table:style-name="ce26">
            <text:p>10005553</text:p>
          </table:table-cell>
          <table:table-cell office:value-type="string" table:style-name="ce66">
            <text:p>Royal Holloway, University of London</text:p>
          </table:table-cell>
          <table:table-cell office:value-type="float" office:value="250000" table:style-name="ce67">
            <text:p><text:s/>2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0000" table:formula="of:=SUM([.C102:.N102])" table:style-name="ce54">
            <text:p><text:s/>250,000.00<text:s/></text:p>
          </table:table-cell>
          <table:table-cell table:number-columns-repeated="16369"/>
        </table:table-row>
        <table:table-row table:style-name="ro7">
          <table:table-cell office:value-type="float" office:value="10007837" table:style-name="ce26">
            <text:p>10007837</text:p>
          </table:table-cell>
          <table:table-cell office:value-type="string" table:style-name="ce66">
            <text:p>Royal Northern College of Music</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03:.N103])" table:style-name="ce54">
            <text:p><text:s/>50,000.00<text:s/></text:p>
          </table:table-cell>
          <table:table-cell table:number-columns-repeated="16369"/>
        </table:table-row>
        <table:table-row table:style-name="ro7">
          <table:table-cell office:value-type="float" office:value="10007779" table:style-name="ce26">
            <text:p>10007779</text:p>
          </table:table-cell>
          <table:table-cell office:value-type="string" table:style-name="ce66">
            <text:p>The Royal Veterinary College</text:p>
          </table:table-cell>
          <table:table-cell office:value-type="float" office:value="100000" table:style-name="ce67">
            <text:p><text:s/>1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 table:formula="of:=SUM([.C104:.N104])" table:style-name="ce54">
            <text:p><text:s/>100,000.00<text:s/></text:p>
          </table:table-cell>
          <table:table-cell table:number-columns-repeated="16369"/>
        </table:table-row>
        <table:table-row table:style-name="ro7">
          <table:table-cell office:value-type="float" office:value="10007156" table:style-name="ce26">
            <text:p>10007156</text:p>
          </table:table-cell>
          <table:table-cell office:value-type="string" table:style-name="ce66">
            <text:p>The University of Salford</text:p>
          </table:table-cell>
          <table:table-cell office:value-type="float" office:value="150000" table:style-name="ce67">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0000" table:formula="of:=SUM([.C105:.N105])" table:style-name="ce54">
            <text:p><text:s/>150,000.00<text:s/></text:p>
          </table:table-cell>
          <table:table-cell table:number-columns-repeated="16369"/>
        </table:table-row>
        <table:table-row table:style-name="ro7">
          <table:table-cell office:value-type="float" office:value="10007780" table:style-name="ce26">
            <text:p>10007780</text:p>
          </table:table-cell>
          <table:table-cell office:value-type="string" table:style-name="ce66">
            <text:p>School of Oriental and African Studies</text:p>
          </table:table-cell>
          <table:table-cell office:value-type="float" office:value="100000" table:style-name="ce67">
            <text:p><text:s/>1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 table:formula="of:=SUM([.C106:.N106])" table:style-name="ce54">
            <text:p><text:s/>100,000.00<text:s/></text:p>
          </table:table-cell>
          <table:table-cell table:number-columns-repeated="16369"/>
        </table:table-row>
        <table:table-row table:style-name="ro7">
          <table:table-cell office:value-type="float" office:value="10007157" table:style-name="ce26">
            <text:p>10007157</text:p>
          </table:table-cell>
          <table:table-cell office:value-type="string" table:style-name="ce66">
            <text:p>University of Sheffield</text:p>
          </table:table-cell>
          <table:table-cell office:value-type="float" office:value="850000" table:style-name="ce67">
            <text:p><text:s/>8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50000" table:formula="of:=SUM([.C107:.N107])" table:style-name="ce54">
            <text:p><text:s/>850,000.00<text:s/></text:p>
          </table:table-cell>
          <table:table-cell table:number-columns-repeated="16369"/>
        </table:table-row>
        <table:table-row table:style-name="ro7">
          <table:table-cell office:value-type="float" office:value="10005790" table:style-name="ce26">
            <text:p>10005790</text:p>
          </table:table-cell>
          <table:table-cell office:value-type="string" table:style-name="ce66">
            <text:p>Sheffield Hallam University</text:p>
          </table:table-cell>
          <table:table-cell office:value-type="float" office:value="200000" table:style-name="ce67">
            <text:p><text:s/>2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000" table:formula="of:=SUM([.C108:.N108])" table:style-name="ce54">
            <text:p><text:s/>200,000.00<text:s/></text:p>
          </table:table-cell>
          <table:table-cell table:number-columns-repeated="16369"/>
        </table:table-row>
        <table:table-row table:style-name="ro7">
          <table:table-cell office:value-type="float" office:value="10007158" table:style-name="ce26">
            <text:p>10007158</text:p>
          </table:table-cell>
          <table:table-cell office:value-type="string" table:style-name="ce66">
            <text:p>University of Southampton</text:p>
          </table:table-cell>
          <table:table-cell office:value-type="float" office:value="650000" table:style-name="ce67">
            <text:p><text:s/>6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50000" table:formula="of:=SUM([.C109:.N109])" table:style-name="ce54">
            <text:p><text:s/>650,000.00<text:s/></text:p>
          </table:table-cell>
          <table:table-cell table:number-columns-repeated="16369"/>
        </table:table-row>
        <table:table-row table:style-name="ro7">
          <table:table-cell office:value-type="float" office:value="10006022" table:style-name="ce26">
            <text:p>10006022</text:p>
          </table:table-cell>
          <table:table-cell office:value-type="string" table:style-name="ce66">
            <text:p>Southampton Solent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10:.N110])" table:style-name="ce54">
            <text:p><text:s/>50,000.00<text:s/></text:p>
          </table:table-cell>
          <table:table-cell table:number-columns-repeated="16369"/>
        </table:table-row>
        <table:table-row table:style-name="ro7">
          <table:table-cell office:value-type="float" office:value="10007843" table:style-name="ce26">
            <text:p>10007843</text:p>
          </table:table-cell>
          <table:table-cell office:value-type="string" table:style-name="ce66">
            <text:p>St Mary’s University, Twickenham, London</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11:.N111])" table:style-name="ce54">
            <text:p><text:s/>50,000.00<text:s/></text:p>
          </table:table-cell>
          <table:table-cell table:number-columns-repeated="16369"/>
        </table:table-row>
        <table:table-row table:style-name="ro7">
          <table:table-cell office:value-type="float" office:value="10006299" table:style-name="ce26">
            <text:p>10006299</text:p>
          </table:table-cell>
          <table:table-cell office:value-type="string" table:style-name="ce66">
            <text:p>University of Staffordshire</text:p>
          </table:table-cell>
          <table:table-cell office:value-type="float" office:value="100000" table:style-name="ce67">
            <text:p><text:s/>1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 table:formula="of:=SUM([.C112:.N112])" table:style-name="ce54">
            <text:p><text:s/>100,000.00<text:s/></text:p>
          </table:table-cell>
          <table:table-cell table:number-columns-repeated="16369"/>
        </table:table-row>
        <table:table-row table:style-name="ro7">
          <table:table-cell office:value-type="float" office:value="10014001" table:style-name="ce26">
            <text:p>10014001</text:p>
          </table:table-cell>
          <table:table-cell office:value-type="string" table:style-name="ce66">
            <text:p>University of Suffolk</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13:.N113])" table:style-name="ce54">
            <text:p><text:s/>50,000.00<text:s/></text:p>
          </table:table-cell>
          <table:table-cell table:number-columns-repeated="16369"/>
        </table:table-row>
        <table:table-row table:style-name="ro7">
          <table:table-cell office:value-type="float" office:value="10007159" table:style-name="ce26">
            <text:p>10007159</text:p>
          </table:table-cell>
          <table:table-cell office:value-type="string" table:style-name="ce66">
            <text:p>University of Sunderland</text:p>
          </table:table-cell>
          <table:table-cell office:value-type="float" office:value="100000" table:style-name="ce67">
            <text:p><text:s/>1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 table:formula="of:=SUM([.C114:.N114])" table:style-name="ce54">
            <text:p><text:s/>100,000.00<text:s/></text:p>
          </table:table-cell>
          <table:table-cell table:number-columns-repeated="16369"/>
        </table:table-row>
        <table:table-row table:style-name="ro7">
          <table:table-cell office:value-type="float" office:value="10007160" table:style-name="ce26">
            <text:p>10007160</text:p>
          </table:table-cell>
          <table:table-cell office:value-type="string" table:style-name="ce66">
            <text:p>The University of Surrey</text:p>
          </table:table-cell>
          <table:table-cell office:value-type="float" office:value="350000" table:style-name="ce67">
            <text:p><text:s/>3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50000" table:formula="of:=SUM([.C115:.N115])" table:style-name="ce54">
            <text:p><text:s/>350,000.00<text:s/></text:p>
          </table:table-cell>
          <table:table-cell table:number-columns-repeated="16369"/>
        </table:table-row>
        <table:table-row table:style-name="ro7">
          <table:table-cell office:value-type="float" office:value="10007806" table:style-name="ce26">
            <text:p>10007806</text:p>
          </table:table-cell>
          <table:table-cell office:value-type="string" table:style-name="ce66">
            <text:p>University of Sussex</text:p>
          </table:table-cell>
          <table:table-cell office:value-type="float" office:value="300000" table:style-name="ce67">
            <text:p><text:s/>3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00000" table:formula="of:=SUM([.C116:.N116])" table:style-name="ce54">
            <text:p><text:s/>300,000.00<text:s/></text:p>
          </table:table-cell>
          <table:table-cell table:number-columns-repeated="16369"/>
        </table:table-row>
        <table:table-row table:style-name="ro7">
          <table:table-cell office:value-type="float" office:value="10007161" table:style-name="ce26">
            <text:p>10007161</text:p>
          </table:table-cell>
          <table:table-cell office:value-type="string" table:style-name="ce66">
            <text:p>Teesside University</text:p>
          </table:table-cell>
          <table:table-cell office:value-type="float" office:value="150000" table:style-name="ce67">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0000" table:formula="of:=SUM([.C117:.N117])" table:style-name="ce54">
            <text:p><text:s/>150,000.00<text:s/></text:p>
          </table:table-cell>
          <table:table-cell table:number-columns-repeated="16369"/>
        </table:table-row>
        <table:table-row table:style-name="ro7">
          <table:table-cell office:value-type="float" office:value="10008017" table:style-name="ce26">
            <text:p>10008017</text:p>
          </table:table-cell>
          <table:table-cell office:value-type="string" table:style-name="ce66">
            <text:p>Trinity Laban Conservatoire of Music and Dance</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18:.N118])" table:style-name="ce54">
            <text:p><text:s/>50,000.00<text:s/></text:p>
          </table:table-cell>
          <table:table-cell table:number-columns-repeated="16369"/>
        </table:table-row>
        <table:table-row table:style-name="ro7">
          <table:table-cell office:value-type="float" office:value="10007784" table:style-name="ce26">
            <text:p>10007784</text:p>
          </table:table-cell>
          <table:table-cell office:value-type="string" table:style-name="ce66">
            <text:p>UCL</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119:.N119])" table:style-name="ce54">
            <text:p><text:s/>1,000,000.00<text:s/></text:p>
          </table:table-cell>
          <table:table-cell table:number-columns-repeated="16369"/>
        </table:table-row>
        <table:table-row table:style-name="ro7">
          <table:table-cell office:value-type="float" office:value="10007789" table:style-name="ce26">
            <text:p>10007789</text:p>
          </table:table-cell>
          <table:table-cell office:value-type="string" table:style-name="ce66">
            <text:p>UEA</text:p>
          </table:table-cell>
          <table:table-cell office:value-type="float" office:value="350000" table:style-name="ce67">
            <text:p><text:s/>3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50000" table:formula="of:=SUM([.C120:.N120])" table:style-name="ce54">
            <text:p><text:s/>350,000.00<text:s/></text:p>
          </table:table-cell>
          <table:table-cell table:number-columns-repeated="16369"/>
        </table:table-row>
        <table:table-row table:style-name="ro7">
          <table:table-cell office:value-type="float" office:value="10007164" table:style-name="ce26">
            <text:p>10007164</text:p>
          </table:table-cell>
          <table:table-cell office:value-type="string" table:style-name="ce66">
            <text:p>UWE</text:p>
          </table:table-cell>
          <table:table-cell office:value-type="float" office:value="150000" table:style-name="ce67">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0000" table:formula="of:=SUM([.C121:.N121])" table:style-name="ce54">
            <text:p><text:s/>150,000.00<text:s/></text:p>
          </table:table-cell>
          <table:table-cell table:number-columns-repeated="16369"/>
        </table:table-row>
        <table:table-row table:style-name="ro7">
          <table:table-cell office:value-type="float" office:value="10006427" table:style-name="ce26">
            <text:p>10006427</text:p>
          </table:table-cell>
          <table:table-cell office:value-type="string" table:style-name="ce66">
            <text:p>University for the Creative Arts</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22:.N122])" table:style-name="ce54">
            <text:p><text:s/>50,000.00<text:s/></text:p>
          </table:table-cell>
          <table:table-cell table:number-columns-repeated="16369"/>
        </table:table-row>
        <table:table-row table:style-name="ro7">
          <table:table-cell office:value-type="float" office:value="10007163" table:style-name="ce26">
            <text:p>10007163</text:p>
          </table:table-cell>
          <table:table-cell office:value-type="string" table:style-name="ce66">
            <text:p>University of Warwick</text:p>
          </table:table-cell>
          <table:table-cell office:value-type="float" office:value="600000" table:style-name="ce67">
            <text:p><text:s/>6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00000" table:formula="of:=SUM([.C123:.N123])" table:style-name="ce54">
            <text:p><text:s/>600,000.00<text:s/></text:p>
          </table:table-cell>
          <table:table-cell table:number-columns-repeated="16369"/>
        </table:table-row>
        <table:table-row table:style-name="ro7">
          <table:table-cell office:value-type="float" office:value="10006566" table:style-name="ce26">
            <text:p>10006566</text:p>
          </table:table-cell>
          <table:table-cell office:value-type="string" table:style-name="ce66">
            <text:p>The University of West London</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24:.N124])" table:style-name="ce54">
            <text:p><text:s/>50,000.00<text:s/></text:p>
          </table:table-cell>
          <table:table-cell table:number-columns-repeated="16369"/>
        </table:table-row>
        <table:table-row table:style-name="ro7">
          <table:table-cell office:value-type="float" office:value="10007165" table:style-name="ce26">
            <text:p>10007165</text:p>
          </table:table-cell>
          <table:table-cell office:value-type="string" table:style-name="ce66">
            <text:p>The University of Westminster</text:p>
          </table:table-cell>
          <table:table-cell office:value-type="float" office:value="150000" table:style-name="ce67">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0000" table:formula="of:=SUM([.C125:.N125])" table:style-name="ce54">
            <text:p><text:s/>150,000.00<text:s/></text:p>
          </table:table-cell>
          <table:table-cell table:number-columns-repeated="16369"/>
        </table:table-row>
        <table:table-row table:style-name="ro7">
          <table:table-cell office:value-type="float" office:value="10003614" table:style-name="ce26">
            <text:p>10003614</text:p>
          </table:table-cell>
          <table:table-cell office:value-type="string" table:style-name="ce66">
            <text:p>University of Winchester</text:p>
          </table:table-cell>
          <table:table-cell office:value-type="float" office:value="100000" table:style-name="ce67">
            <text:p><text:s/>1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 table:formula="of:=SUM([.C126:.N126])" table:style-name="ce54">
            <text:p><text:s/>100,000.00<text:s/></text:p>
          </table:table-cell>
          <table:table-cell table:number-columns-repeated="16369"/>
        </table:table-row>
        <table:table-row table:style-name="ro7">
          <table:table-cell office:value-type="float" office:value="10007166" table:style-name="ce26">
            <text:p>10007166</text:p>
          </table:table-cell>
          <table:table-cell office:value-type="string" table:style-name="ce66">
            <text:p>University of Wolverhampton</text:p>
          </table:table-cell>
          <table:table-cell office:value-type="float" office:value="100000" table:style-name="ce67">
            <text:p><text:s/>1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 table:formula="of:=SUM([.C127:.N127])" table:style-name="ce54">
            <text:p><text:s/>100,000.00<text:s/></text:p>
          </table:table-cell>
          <table:table-cell table:number-columns-repeated="16369"/>
        </table:table-row>
        <table:table-row table:style-name="ro7">
          <table:table-cell office:value-type="float" office:value="10007139" table:style-name="ce26">
            <text:p>10007139</text:p>
          </table:table-cell>
          <table:table-cell office:value-type="string" table:style-name="ce66">
            <text:p>University of Worcester</text:p>
          </table:table-cell>
          <table:table-cell office:value-type="float" office:value="100000" table:style-name="ce67">
            <text:p><text:s/>1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 table:formula="of:=SUM([.C128:.N128])" table:style-name="ce54">
            <text:p><text:s/>100,000.00<text:s/></text:p>
          </table:table-cell>
          <table:table-cell table:number-columns-repeated="16369"/>
        </table:table-row>
        <table:table-row table:style-name="ro7">
          <table:table-cell office:value-type="float" office:value="10007167" table:style-name="ce26">
            <text:p>10007167</text:p>
          </table:table-cell>
          <table:table-cell office:value-type="string" table:style-name="ce66">
            <text:p>University of York</text:p>
          </table:table-cell>
          <table:table-cell office:value-type="float" office:value="550000" table:style-name="ce67">
            <text:p><text:s/>5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50000" table:formula="of:=SUM([.C129:.N129])" table:style-name="ce54">
            <text:p><text:s/>550,000.00<text:s/></text:p>
          </table:table-cell>
          <table:table-cell table:number-columns-repeated="16369"/>
        </table:table-row>
        <table:table-row table:style-name="ro7">
          <table:table-cell office:value-type="float" office:value="10007713" table:style-name="ce70">
            <text:p>10007713</text:p>
          </table:table-cell>
          <table:table-cell office:value-type="string" table:style-name="ce71">
            <text:p>York St John University</text:p>
          </table:table-cell>
          <table:table-cell office:value-type="float" office:value="100000" table:style-name="ce72">
            <text:p><text:s/>100,000.00<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00000" table:formula="of:=SUM([.C130:.N130])" table:style-name="ce74">
            <text:p><text:s/>100,000.00<text:s/></text:p>
          </table:table-cell>
          <table:table-cell table:number-columns-repeated="16369" table:style-name="ce1"/>
        </table:table-row>
        <table:table-row table:style-name="ro7">
          <table:table-cell table:style-name="ce32"/>
          <table:table-cell office:value-type="string" table:style-name="ce30">
            <text:p>Totals</text:p>
          </table:table-cell>
          <table:table-cell office:value-type="float" office:value="30250000" table:formula="of:=SUM([.C4:.C130])" table:style-name="ce54">
            <text:p><text:s/>30,250,000.00<text:s/></text:p>
          </table:table-cell>
          <table:table-cell office:value-type="float" office:value="0" table:formula="of:=SUM([.D4:.D130])" table:style-name="ce32">
            <text:p><text:s/>-<text:s/></text:p>
          </table:table-cell>
          <table:table-cell office:value-type="float" office:value="0" table:formula="of:=SUM([.E4:.E130])" table:style-name="ce32">
            <text:p><text:s/>-<text:s/></text:p>
          </table:table-cell>
          <table:table-cell office:value-type="float" office:value="0" table:formula="of:=SUM([.F4:.F130])" table:style-name="ce32">
            <text:p><text:s/>-<text:s/></text:p>
          </table:table-cell>
          <table:table-cell office:value-type="float" office:value="0" table:formula="of:=SUM([.G4:.G130])" table:style-name="ce32">
            <text:p><text:s/>-<text:s/></text:p>
          </table:table-cell>
          <table:table-cell office:value-type="float" office:value="0" table:formula="of:=SUM([.H4:.H130])" table:style-name="ce32">
            <text:p><text:s/>-<text:s/></text:p>
          </table:table-cell>
          <table:table-cell office:value-type="float" office:value="0" table:formula="of:=SUM([.I4:.I130])" table:style-name="ce32">
            <text:p><text:s/>-<text:s/></text:p>
          </table:table-cell>
          <table:table-cell office:value-type="float" office:value="0" table:formula="of:=SUM([.J4:.J130])" table:style-name="ce32">
            <text:p><text:s/>-<text:s/></text:p>
          </table:table-cell>
          <table:table-cell office:value-type="float" office:value="0" table:formula="of:=SUM([.K4:.K130])" table:style-name="ce32">
            <text:p><text:s/>-<text:s/></text:p>
          </table:table-cell>
          <table:table-cell office:value-type="float" office:value="0" table:formula="of:=SUM([.L4:.L130])" table:style-name="ce32">
            <text:p><text:s/>-<text:s/></text:p>
          </table:table-cell>
          <table:table-cell office:value-type="float" office:value="0" table:formula="of:=SUM([.M4:.M130])" table:style-name="ce32">
            <text:p><text:s/>-<text:s/></text:p>
          </table:table-cell>
          <table:table-cell office:value-type="float" office:value="0" table:formula="of:=SUM([.N4:.N130])" table:style-name="ce32">
            <text:p><text:s/>-<text:s/></text:p>
          </table:table-cell>
          <table:table-cell office:value-type="float" office:value="30250000" table:formula="of:=SUM([.O4:.O130])" table:style-name="ce54">
            <text:p><text:s/>30,250,000.00<text:s/></text:p>
          </table:table-cell>
          <table:table-cell table:number-columns-repeated="16369" table:style-name="ce1"/>
        </table:table-row>
        <table:table-row table:number-rows-repeated="1048445" table:style-name="ro7">
          <table:table-cell table:number-columns-repeated="16384"/>
        </table:table-row>
      </table:table>
      <table:table table:name="HEIF_B&amp;C" table:style-name="ta2">
        <table:table-column table:style-name="co12" table:default-cell-style-name="ce31"/>
        <table:table-column table:style-name="co29" table:default-cell-style-name="ce30"/>
        <table:table-column table:style-name="co30" table:number-columns-repeated="2" table:default-cell-style-name="ce81"/>
        <table:table-column table:style-name="co25" table:number-columns-repeated="4" table:default-cell-style-name="ce81"/>
        <table:table-column table:style-name="co25" table:number-columns-repeated="6" table:default-cell-style-name="ce31"/>
        <table:table-column table:style-name="co34" table:default-cell-style-name="ce32"/>
        <table:table-column table:style-name="co19" table:number-columns-repeated="16369" table:default-cell-style-name="ce31"/>
        <table:table-row table:style-name="ro8">
          <table:table-cell office:value-type="string" table:style-name="ce65">
            <text:p>HEIF business and commercialisation supplement (HEIF B&amp;C) payments from August 2025 to July 2026</text:p>
          </table:table-cell>
          <table:table-cell table:style-name="ce30"/>
          <table:table-cell table:number-columns-repeated="6" table:style-name="ce81"/>
          <table:table-cell table:number-columns-repeated="6" table:style-name="ce31"/>
          <table:table-cell table:style-name="ce32"/>
          <table:table-cell table:number-columns-repeated="16369"/>
        </table:table-row>
        <table:table-row table:style-name="ro7">
          <table:table-cell table:number-columns-repeated="16384"/>
        </table:table-row>
        <table:table-row table:style-name="ro9">
          <table:table-cell office:value-type="string" table:style-name="ce36">
            <text:p>UKPRN</text:p>
          </table:table-cell>
          <table:table-cell office:value-type="string" table:style-name="ce37">
            <text:p>Higher education provider</text:p>
          </table:table-cell>
          <table:table-cell office:value-type="string" table:style-name="ce38">
            <text:p>Aug 2025 (£)</text:p>
          </table:table-cell>
          <table:table-cell office:value-type="string" table:style-name="ce38">
            <text:p>Sep 2025 (£)</text:p>
          </table:table-cell>
          <table:table-cell office:value-type="string" table:style-name="ce38">
            <text:p>Oct 2025 (£)</text:p>
          </table:table-cell>
          <table:table-cell office:value-type="string" table:style-name="ce38">
            <text:p>Nov 2025 (£)</text:p>
          </table:table-cell>
          <table:table-cell office:value-type="string" table:style-name="ce38">
            <text:p>Dec 2025 (£)</text:p>
          </table:table-cell>
          <table:table-cell office:value-type="string" table:style-name="ce38">
            <text:p>Jan 2026 (£)</text:p>
          </table:table-cell>
          <table:table-cell office:value-type="string" table:style-name="ce38">
            <text:p>Feb 2026 (£)</text:p>
          </table:table-cell>
          <table:table-cell office:value-type="string" table:style-name="ce38">
            <text:p>Mar 2026 (£)</text:p>
          </table:table-cell>
          <table:table-cell office:value-type="string" table:style-name="ce38">
            <text:p>Apr 2026 (£)</text:p>
          </table:table-cell>
          <table:table-cell office:value-type="string" table:style-name="ce38">
            <text:p>May 2026 (£)</text:p>
          </table:table-cell>
          <table:table-cell office:value-type="string" table:style-name="ce38">
            <text:p>Jun 2026 (£)</text:p>
          </table:table-cell>
          <table:table-cell office:value-type="string" table:style-name="ce38">
            <text:p>Jul 2026 (£)</text:p>
          </table:table-cell>
          <table:table-cell office:value-type="string" table:style-name="ce39">
            <text:p>Total 2025-2026 (£)</text:p>
          </table:table-cell>
          <table:table-cell table:number-columns-repeated="16369" table:style-name="ce40"/>
        </table:table-row>
        <table:table-row table:style-name="ro7">
          <table:table-cell office:value-type="float" office:value="10067853" table:style-name="ce26">
            <text:p>10067853</text:p>
          </table:table-cell>
          <table:table-cell office:value-type="string" table:style-name="ce66">
            <text:p>The Academy of Contemporary Music</text:p>
          </table:table-cell>
          <table:table-cell office:value-type="float" office:value="0" table:style-name="ce67">
            <text:p><text:s/>-<text:s/></text:p>
          </table:table-cell>
          <table:table-cell office:value-type="float" office:value="122194" table:style-name="ce31">
            <text:p><text:s/>122,194.00<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2194" table:formula="of:=SUM([.C4:.N4])" table:style-name="ce54">
            <text:p><text:s/>122,194.00<text:s/></text:p>
          </table:table-cell>
          <table:table-cell table:number-columns-repeated="16369"/>
        </table:table-row>
        <table:table-row table:style-name="ro7">
          <table:table-cell office:value-type="float" office:value="10000291" table:style-name="ce26">
            <text:p>10000291</text:p>
          </table:table-cell>
          <table:table-cell office:value-type="string" table:style-name="ce66">
            <text:p>Anglia Ruskin University</text:p>
          </table:table-cell>
          <table:table-cell office:value-type="float" office:value="29215" table:style-name="ce67">
            <text:p><text:s/>29,215.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9215" table:formula="of:=SUM([.C5:.N5])" table:style-name="ce54">
            <text:p><text:s/>29,215.00<text:s/></text:p>
          </table:table-cell>
          <table:table-cell table:number-columns-repeated="16369"/>
        </table:table-row>
        <table:table-row table:style-name="ro7">
          <table:table-cell office:value-type="float" office:value="10000385" table:style-name="ce26">
            <text:p>10000385</text:p>
          </table:table-cell>
          <table:table-cell office:value-type="string" table:style-name="ce66">
            <text:p>The Arts University Bournemouth</text:p>
          </table:table-cell>
          <table:table-cell office:value-type="float" office:value="31990" table:style-name="ce67">
            <text:p><text:s/>31,990.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1990" table:formula="of:=SUM([.C6:.N6])" table:style-name="ce54">
            <text:p><text:s/>31,990.00<text:s/></text:p>
          </table:table-cell>
          <table:table-cell table:number-columns-repeated="16369"/>
        </table:table-row>
        <table:table-row table:style-name="ro7">
          <table:table-cell office:value-type="float" office:value="10007162" table:style-name="ce26">
            <text:p>10007162</text:p>
          </table:table-cell>
          <table:table-cell office:value-type="string" table:style-name="ce66">
            <text:p>University of the Arts, London</text:p>
          </table:table-cell>
          <table:table-cell office:value-type="float" office:value="40512" table:style-name="ce67">
            <text:p><text:s/>40,512.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512" table:formula="of:=SUM([.C7:.N7])" table:style-name="ce54">
            <text:p><text:s/>40,512.00<text:s/></text:p>
          </table:table-cell>
          <table:table-cell table:number-columns-repeated="16369"/>
        </table:table-row>
        <table:table-row table:style-name="ro7">
          <table:table-cell office:value-type="float" office:value="10007759" table:style-name="ce26">
            <text:p>10007759</text:p>
          </table:table-cell>
          <table:table-cell office:value-type="string" table:style-name="ce66">
            <text:p>Aston University</text:p>
          </table:table-cell>
          <table:table-cell office:value-type="float" office:value="200649" table:style-name="ce67">
            <text:p><text:s/>200,649.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649" table:formula="of:=SUM([.C8:.N8])" table:style-name="ce54">
            <text:p><text:s/>200,649.00<text:s/></text:p>
          </table:table-cell>
          <table:table-cell table:number-columns-repeated="16369"/>
        </table:table-row>
        <table:table-row table:style-name="ro7">
          <table:table-cell office:value-type="float" office:value="10007850" table:style-name="ce26">
            <text:p>10007850</text:p>
          </table:table-cell>
          <table:table-cell office:value-type="string" table:style-name="ce66">
            <text:p>University of Bath</text:p>
          </table:table-cell>
          <table:table-cell office:value-type="float" office:value="158765" table:style-name="ce67">
            <text:p><text:s/>158,765.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8765" table:formula="of:=SUM([.C9:.N9])" table:style-name="ce54">
            <text:p><text:s/>158,765.00<text:s/></text:p>
          </table:table-cell>
          <table:table-cell table:number-columns-repeated="16369"/>
        </table:table-row>
        <table:table-row table:style-name="ro7">
          <table:table-cell office:value-type="float" office:value="10000571" table:style-name="ce26">
            <text:p>10000571</text:p>
          </table:table-cell>
          <table:table-cell office:value-type="string" table:style-name="ce66">
            <text:p>Bath Spa University</text:p>
          </table:table-cell>
          <table:table-cell office:value-type="float" office:value="18207" table:style-name="ce67">
            <text:p><text:s/>18,207.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8207" table:formula="of:=SUM([.C10:.N10])" table:style-name="ce54">
            <text:p><text:s/>18,207.00<text:s/></text:p>
          </table:table-cell>
          <table:table-cell table:number-columns-repeated="16369"/>
        </table:table-row>
        <table:table-row table:style-name="ro7">
          <table:table-cell office:value-type="float" office:value="10007152" table:style-name="ce26">
            <text:p>10007152</text:p>
          </table:table-cell>
          <table:table-cell office:value-type="string" table:style-name="ce66">
            <text:p>University of Bedfordshire</text:p>
          </table:table-cell>
          <table:table-cell office:value-type="float" office:value="47863" table:style-name="ce67">
            <text:p><text:s/>47,863.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7863" table:formula="of:=SUM([.C11:.N11])" table:style-name="ce54">
            <text:p><text:s/>47,863.00<text:s/></text:p>
          </table:table-cell>
          <table:table-cell table:number-columns-repeated="16369"/>
        </table:table-row>
        <table:table-row table:style-name="ro7">
          <table:table-cell office:value-type="float" office:value="10007760" table:style-name="ce26">
            <text:p>10007760</text:p>
          </table:table-cell>
          <table:table-cell office:value-type="string" table:style-name="ce66">
            <text:p>Birkbeck, University of London</text:p>
          </table:table-cell>
          <table:table-cell office:value-type="float" office:value="7710" table:style-name="ce67">
            <text:p><text:s/>7,710.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710" table:formula="of:=SUM([.C12:.N12])" table:style-name="ce54">
            <text:p><text:s/>7,710.00<text:s/></text:p>
          </table:table-cell>
          <table:table-cell table:number-columns-repeated="16369"/>
        </table:table-row>
        <table:table-row table:style-name="ro7">
          <table:table-cell office:value-type="float" office:value="10006840" table:style-name="ce26">
            <text:p>10006840</text:p>
          </table:table-cell>
          <table:table-cell office:value-type="string" table:style-name="ce66">
            <text:p>University of Birmingham</text:p>
          </table:table-cell>
          <table:table-cell office:value-type="float" office:value="614503" table:style-name="ce67">
            <text:p><text:s/>614,503.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14503" table:formula="of:=SUM([.C13:.N13])" table:style-name="ce54">
            <text:p><text:s/>614,503.00<text:s/></text:p>
          </table:table-cell>
          <table:table-cell table:number-columns-repeated="16369"/>
        </table:table-row>
        <table:table-row table:style-name="ro7">
          <table:table-cell office:value-type="float" office:value="10007140" table:style-name="ce26">
            <text:p>10007140</text:p>
          </table:table-cell>
          <table:table-cell office:value-type="string" table:style-name="ce66">
            <text:p>Birmingham City University<text:s/></text:p>
          </table:table-cell>
          <table:table-cell office:value-type="float" office:value="69504" table:style-name="ce67">
            <text:p><text:s/>69,504.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9504" table:formula="of:=SUM([.C14:.N14])" table:style-name="ce54">
            <text:p><text:s/>69,504.00<text:s/></text:p>
          </table:table-cell>
          <table:table-cell table:number-columns-repeated="16369"/>
        </table:table-row>
        <table:table-row table:style-name="ro7">
          <table:table-cell office:value-type="float" office:value="10000824" table:style-name="ce26">
            <text:p>10000824</text:p>
          </table:table-cell>
          <table:table-cell office:value-type="string" table:style-name="ce66">
            <text:p>Bournemouth University</text:p>
          </table:table-cell>
          <table:table-cell office:value-type="float" office:value="11361" table:style-name="ce67">
            <text:p><text:s/>11,361.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1361" table:formula="of:=SUM([.C15:.N15])" table:style-name="ce54">
            <text:p><text:s/>11,361.00<text:s/></text:p>
          </table:table-cell>
          <table:table-cell table:number-columns-repeated="16369"/>
        </table:table-row>
        <table:table-row table:style-name="ro7">
          <table:table-cell office:value-type="float" office:value="10007785" table:style-name="ce26">
            <text:p>10007785</text:p>
          </table:table-cell>
          <table:table-cell office:value-type="string" table:style-name="ce66">
            <text:p>The University of Bradford</text:p>
          </table:table-cell>
          <table:table-cell office:value-type="float" office:value="50697" table:style-name="ce67">
            <text:p><text:s/>50,697.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697" table:formula="of:=SUM([.C16:.N16])" table:style-name="ce54">
            <text:p><text:s/>50,697.00<text:s/></text:p>
          </table:table-cell>
          <table:table-cell table:number-columns-repeated="16369"/>
        </table:table-row>
        <table:table-row table:style-name="ro7">
          <table:table-cell office:value-type="float" office:value="10000886" table:style-name="ce26">
            <text:p>10000886</text:p>
          </table:table-cell>
          <table:table-cell office:value-type="string" table:style-name="ce66">
            <text:p>University of Brighton</text:p>
          </table:table-cell>
          <table:table-cell office:value-type="float" office:value="65741" table:style-name="ce67">
            <text:p><text:s/>65,741.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5741" table:formula="of:=SUM([.C17:.N17])" table:style-name="ce54">
            <text:p><text:s/>65,741.00<text:s/></text:p>
          </table:table-cell>
          <table:table-cell table:number-columns-repeated="16369"/>
        </table:table-row>
        <table:table-row table:style-name="ro7">
          <table:table-cell office:value-type="float" office:value="10007786" table:style-name="ce26">
            <text:p>10007786</text:p>
          </table:table-cell>
          <table:table-cell office:value-type="string" table:style-name="ce66">
            <text:p>University of Bristol</text:p>
          </table:table-cell>
          <table:table-cell office:value-type="float" office:value="588339" table:style-name="ce67">
            <text:p><text:s/>588,339.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88339" table:formula="of:=SUM([.C18:.N18])" table:style-name="ce54">
            <text:p><text:s/>588,339.00<text:s/></text:p>
          </table:table-cell>
          <table:table-cell table:number-columns-repeated="16369"/>
        </table:table-row>
        <table:table-row table:style-name="ro7">
          <table:table-cell office:value-type="float" office:value="10000961" table:style-name="ce26">
            <text:p>10000961</text:p>
          </table:table-cell>
          <table:table-cell office:value-type="string" table:style-name="ce66">
            <text:p>Brunel University London</text:p>
          </table:table-cell>
          <table:table-cell office:value-type="float" office:value="50740" table:style-name="ce67">
            <text:p><text:s/>50,740.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740" table:formula="of:=SUM([.C19:.N19])" table:style-name="ce54">
            <text:p><text:s/>50,740.00<text:s/></text:p>
          </table:table-cell>
          <table:table-cell table:number-columns-repeated="16369"/>
        </table:table-row>
        <table:table-row table:style-name="ro7">
          <table:table-cell office:value-type="float" office:value="10007788" table:style-name="ce26">
            <text:p>10007788</text:p>
          </table:table-cell>
          <table:table-cell office:value-type="string" table:style-name="ce66">
            <text:p>The University of Cambridge</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20:.N20])" table:style-name="ce54">
            <text:p><text:s/>1,000,000.00<text:s/></text:p>
          </table:table-cell>
          <table:table-cell table:number-columns-repeated="16369"/>
        </table:table-row>
        <table:table-row table:style-name="ro7">
          <table:table-cell office:value-type="float" office:value="10001143" table:style-name="ce26">
            <text:p>10001143</text:p>
          </table:table-cell>
          <table:table-cell office:value-type="string" table:style-name="ce66">
            <text:p>Canterbury Christ Church University</text:p>
          </table:table-cell>
          <table:table-cell office:value-type="float" office:value="30056" table:style-name="ce67">
            <text:p><text:s/>30,056.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0056" table:formula="of:=SUM([.C21:.N21])" table:style-name="ce54">
            <text:p><text:s/>30,056.00<text:s/></text:p>
          </table:table-cell>
          <table:table-cell table:number-columns-repeated="16369"/>
        </table:table-row>
        <table:table-row table:style-name="ro7">
          <table:table-cell office:value-type="float" office:value="10007848" table:style-name="ce26">
            <text:p>10007848</text:p>
          </table:table-cell>
          <table:table-cell office:value-type="string" table:style-name="ce66">
            <text:p>University of Chester</text:p>
          </table:table-cell>
          <table:table-cell office:value-type="float" office:value="104280" table:style-name="ce67">
            <text:p><text:s/>104,280.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4280" table:formula="of:=SUM([.C22:.N22])" table:style-name="ce54">
            <text:p><text:s/>104,280.00<text:s/></text:p>
          </table:table-cell>
          <table:table-cell table:number-columns-repeated="16369"/>
        </table:table-row>
        <table:table-row table:style-name="ro7">
          <table:table-cell office:value-type="float" office:value="10001478" table:style-name="ce26">
            <text:p>10001478</text:p>
          </table:table-cell>
          <table:table-cell office:value-type="string" table:style-name="ce66">
            <text:p>City St George’s, University of London</text:p>
          </table:table-cell>
          <table:table-cell office:value-type="float" office:value="100752" table:style-name="ce67">
            <text:p><text:s/>100,752.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752" table:formula="of:=SUM([.C23:.N23])" table:style-name="ce54">
            <text:p><text:s/>100,752.00<text:s/></text:p>
          </table:table-cell>
          <table:table-cell table:number-columns-repeated="16369"/>
        </table:table-row>
        <table:table-row table:style-name="ro7">
          <table:table-cell office:value-type="float" office:value="10001726" table:style-name="ce26">
            <text:p>10001726</text:p>
          </table:table-cell>
          <table:table-cell office:value-type="string" table:style-name="ce66">
            <text:p>Coventry University</text:p>
          </table:table-cell>
          <table:table-cell office:value-type="float" office:value="116693" table:style-name="ce67">
            <text:p><text:s/>116,693.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16693" table:formula="of:=SUM([.C24:.N24])" table:style-name="ce54">
            <text:p><text:s/>116,693.00<text:s/></text:p>
          </table:table-cell>
          <table:table-cell table:number-columns-repeated="16369"/>
        </table:table-row>
        <table:table-row table:style-name="ro7">
          <table:table-cell office:value-type="float" office:value="10007822" table:style-name="ce26">
            <text:p>10007822</text:p>
          </table:table-cell>
          <table:table-cell office:value-type="string" table:style-name="ce66">
            <text:p>Cranfield University</text:p>
          </table:table-cell>
          <table:table-cell office:value-type="float" office:value="324051" table:style-name="ce67">
            <text:p><text:s/>324,051.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24051" table:formula="of:=SUM([.C25:.N25])" table:style-name="ce54">
            <text:p><text:s/>324,051.00<text:s/></text:p>
          </table:table-cell>
          <table:table-cell table:number-columns-repeated="16369"/>
        </table:table-row>
        <table:table-row table:style-name="ro7">
          <table:table-cell office:value-type="float" office:value="10007842" table:style-name="ce26">
            <text:p>10007842</text:p>
          </table:table-cell>
          <table:table-cell office:value-type="string" table:style-name="ce66">
            <text:p>The University of Cumbria</text:p>
          </table:table-cell>
          <table:table-cell office:value-type="float" office:value="3853" table:style-name="ce67">
            <text:p><text:s/>3,853.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853" table:formula="of:=SUM([.C26:.N26])" table:style-name="ce54">
            <text:p><text:s/>3,853.00<text:s/></text:p>
          </table:table-cell>
          <table:table-cell table:number-columns-repeated="16369"/>
        </table:table-row>
        <table:table-row table:style-name="ro7">
          <table:table-cell office:value-type="float" office:value="10001883" table:style-name="ce26">
            <text:p>10001883</text:p>
          </table:table-cell>
          <table:table-cell office:value-type="string" table:style-name="ce66">
            <text:p>De Montfort University</text:p>
          </table:table-cell>
          <table:table-cell office:value-type="float" office:value="16152" table:style-name="ce67">
            <text:p><text:s/>16,152.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6152" table:formula="of:=SUM([.C27:.N27])" table:style-name="ce54">
            <text:p><text:s/>16,152.00<text:s/></text:p>
          </table:table-cell>
          <table:table-cell table:number-columns-repeated="16369"/>
        </table:table-row>
        <table:table-row table:style-name="ro7">
          <table:table-cell office:value-type="float" office:value="10007851" table:style-name="ce26">
            <text:p>10007851</text:p>
          </table:table-cell>
          <table:table-cell office:value-type="string" table:style-name="ce66">
            <text:p>University of Derby</text:p>
          </table:table-cell>
          <table:table-cell office:value-type="float" office:value="36855" table:style-name="ce67">
            <text:p><text:s/>36,855.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6855" table:formula="of:=SUM([.C28:.N28])" table:style-name="ce54">
            <text:p><text:s/>36,855.00<text:s/></text:p>
          </table:table-cell>
          <table:table-cell table:number-columns-repeated="16369"/>
        </table:table-row>
        <table:table-row table:style-name="ro7">
          <table:table-cell office:value-type="float" office:value="10007143" table:style-name="ce26">
            <text:p>10007143</text:p>
          </table:table-cell>
          <table:table-cell office:value-type="string" table:style-name="ce66">
            <text:p>Durham University</text:p>
          </table:table-cell>
          <table:table-cell office:value-type="float" office:value="136433" table:style-name="ce67">
            <text:p><text:s/>136,433.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6433" table:formula="of:=SUM([.C29:.N29])" table:style-name="ce54">
            <text:p><text:s/>136,433.00<text:s/></text:p>
          </table:table-cell>
          <table:table-cell table:number-columns-repeated="16369"/>
        </table:table-row>
        <table:table-row table:style-name="ro7">
          <table:table-cell office:value-type="float" office:value="10007144" table:style-name="ce26">
            <text:p>10007144</text:p>
          </table:table-cell>
          <table:table-cell office:value-type="string" table:style-name="ce66">
            <text:p>The University of East London</text:p>
          </table:table-cell>
          <table:table-cell office:value-type="float" office:value="36462" table:style-name="ce67">
            <text:p><text:s/>36,462.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6462" table:formula="of:=SUM([.C30:.N30])" table:style-name="ce54">
            <text:p><text:s/>36,462.00<text:s/></text:p>
          </table:table-cell>
          <table:table-cell table:number-columns-repeated="16369"/>
        </table:table-row>
        <table:table-row table:style-name="ro7">
          <table:table-cell office:value-type="float" office:value="10007823" table:style-name="ce26">
            <text:p>10007823</text:p>
          </table:table-cell>
          <table:table-cell office:value-type="string" table:style-name="ce66">
            <text:p>Edge Hill University</text:p>
          </table:table-cell>
          <table:table-cell office:value-type="float" office:value="1091" table:style-name="ce67">
            <text:p><text:s/>1,091.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91" table:formula="of:=SUM([.C31:.N31])" table:style-name="ce54">
            <text:p><text:s/>1,091.00<text:s/></text:p>
          </table:table-cell>
          <table:table-cell table:number-columns-repeated="16369"/>
        </table:table-row>
        <table:table-row table:style-name="ro7">
          <table:table-cell office:value-type="float" office:value="10007791" table:style-name="ce26">
            <text:p>10007791</text:p>
          </table:table-cell>
          <table:table-cell office:value-type="string" table:style-name="ce66">
            <text:p>The University of Essex</text:p>
          </table:table-cell>
          <table:table-cell office:value-type="float" office:value="125051" table:style-name="ce67">
            <text:p><text:s/>125,051.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5051" table:formula="of:=SUM([.C32:.N32])" table:style-name="ce54">
            <text:p><text:s/>125,051.00<text:s/></text:p>
          </table:table-cell>
          <table:table-cell table:number-columns-repeated="16369"/>
        </table:table-row>
        <table:table-row table:style-name="ro7">
          <table:table-cell office:value-type="float" office:value="10007792" table:style-name="ce26">
            <text:p>10007792</text:p>
          </table:table-cell>
          <table:table-cell office:value-type="string" table:style-name="ce66">
            <text:p>University of Exeter</text:p>
          </table:table-cell>
          <table:table-cell office:value-type="float" office:value="285717" table:style-name="ce67">
            <text:p><text:s/>285,717.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85717" table:formula="of:=SUM([.C33:.N33])" table:style-name="ce54">
            <text:p><text:s/>285,717.00<text:s/></text:p>
          </table:table-cell>
          <table:table-cell table:number-columns-repeated="16369"/>
        </table:table-row>
        <table:table-row table:style-name="ro7">
          <table:table-cell office:value-type="float" office:value="10008640" table:style-name="ce26">
            <text:p>10008640</text:p>
          </table:table-cell>
          <table:table-cell office:value-type="string" table:style-name="ce66">
            <text:p>Falmouth University</text:p>
          </table:table-cell>
          <table:table-cell office:value-type="float" office:value="1911" table:style-name="ce67">
            <text:p><text:s/>1,911.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11" table:formula="of:=SUM([.C34:.N34])" table:style-name="ce54">
            <text:p><text:s/>1,911.00<text:s/></text:p>
          </table:table-cell>
          <table:table-cell table:number-columns-repeated="16369"/>
        </table:table-row>
        <table:table-row table:style-name="ro7">
          <table:table-cell office:value-type="float" office:value="10007145" table:style-name="ce26">
            <text:p>10007145</text:p>
          </table:table-cell>
          <table:table-cell office:value-type="string" table:style-name="ce66">
            <text:p>University of Gloucestershire</text:p>
          </table:table-cell>
          <table:table-cell office:value-type="float" office:value="30825" table:style-name="ce67">
            <text:p><text:s/>30,825.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0825" table:formula="of:=SUM([.C35:.N35])" table:style-name="ce54">
            <text:p><text:s/>30,825.00<text:s/></text:p>
          </table:table-cell>
          <table:table-cell table:number-columns-repeated="16369"/>
        </table:table-row>
        <table:table-row table:style-name="ro7">
          <table:table-cell office:value-type="float" office:value="10002718" table:style-name="ce26">
            <text:p>10002718</text:p>
          </table:table-cell>
          <table:table-cell office:value-type="string" table:style-name="ce66">
            <text:p>Goldsmiths, University of London</text:p>
          </table:table-cell>
          <table:table-cell office:value-type="float" office:value="42642" table:style-name="ce67">
            <text:p><text:s/>42,642.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2642" table:formula="of:=SUM([.C36:.N36])" table:style-name="ce54">
            <text:p><text:s/>42,642.00<text:s/></text:p>
          </table:table-cell>
          <table:table-cell table:number-columns-repeated="16369"/>
        </table:table-row>
        <table:table-row table:style-name="ro7">
          <table:table-cell office:value-type="float" office:value="10007146" table:style-name="ce26">
            <text:p>10007146</text:p>
          </table:table-cell>
          <table:table-cell office:value-type="string" table:style-name="ce66">
            <text:p>University of Greenwich</text:p>
          </table:table-cell>
          <table:table-cell office:value-type="float" office:value="39229" table:style-name="ce67">
            <text:p><text:s/>39,229.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9229" table:formula="of:=SUM([.C37:.N37])" table:style-name="ce54">
            <text:p><text:s/>39,229.00<text:s/></text:p>
          </table:table-cell>
          <table:table-cell table:number-columns-repeated="16369"/>
        </table:table-row>
        <table:table-row table:style-name="ro7">
          <table:table-cell office:value-type="float" office:value="10007825" table:style-name="ce26">
            <text:p>10007825</text:p>
          </table:table-cell>
          <table:table-cell office:value-type="string" table:style-name="ce66">
            <text:p>Guildhall School of Music &amp; Drama</text:p>
          </table:table-cell>
          <table:table-cell office:value-type="float" office:value="10076" table:style-name="ce67">
            <text:p><text:s/>10,076.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76" table:formula="of:=SUM([.C38:.N38])" table:style-name="ce54">
            <text:p><text:s/>10,076.00<text:s/></text:p>
          </table:table-cell>
          <table:table-cell table:number-columns-repeated="16369"/>
        </table:table-row>
        <table:table-row table:style-name="ro7">
          <table:table-cell office:value-type="float" office:value="10040812" table:style-name="ce26">
            <text:p>10040812</text:p>
          </table:table-cell>
          <table:table-cell office:value-type="string" table:style-name="ce66">
            <text:p>Harper Adams University</text:p>
          </table:table-cell>
          <table:table-cell office:value-type="float" office:value="49830" table:style-name="ce67">
            <text:p><text:s/>49,830.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9830" table:formula="of:=SUM([.C39:.N39])" table:style-name="ce54">
            <text:p><text:s/>49,830.00<text:s/></text:p>
          </table:table-cell>
          <table:table-cell table:number-columns-repeated="16369"/>
        </table:table-row>
        <table:table-row table:style-name="ro7">
          <table:table-cell office:value-type="float" office:value="10080811" table:style-name="ce26">
            <text:p>10080811</text:p>
          </table:table-cell>
          <table:table-cell office:value-type="string" table:style-name="ce66">
            <text:p>Hartpury University</text:p>
          </table:table-cell>
          <table:table-cell office:value-type="float" office:value="67029" table:style-name="ce67">
            <text:p><text:s/>67,029.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7029" table:formula="of:=SUM([.C40:.N40])" table:style-name="ce54">
            <text:p><text:s/>67,029.00<text:s/></text:p>
          </table:table-cell>
          <table:table-cell table:number-columns-repeated="16369"/>
        </table:table-row>
        <table:table-row table:style-name="ro7">
          <table:table-cell office:value-type="float" office:value="10007147" table:style-name="ce26">
            <text:p>10007147</text:p>
          </table:table-cell>
          <table:table-cell office:value-type="string" table:style-name="ce66">
            <text:p>University of Hertfordshire</text:p>
          </table:table-cell>
          <table:table-cell office:value-type="float" office:value="100265" table:style-name="ce67">
            <text:p><text:s/>100,265.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265" table:formula="of:=SUM([.C41:.N41])" table:style-name="ce54">
            <text:p><text:s/>100,265.00<text:s/></text:p>
          </table:table-cell>
          <table:table-cell table:number-columns-repeated="16369"/>
        </table:table-row>
        <table:table-row table:style-name="ro7">
          <table:table-cell office:value-type="float" office:value="10007148" table:style-name="ce26">
            <text:p>10007148</text:p>
          </table:table-cell>
          <table:table-cell office:value-type="string" table:style-name="ce66">
            <text:p>University of Huddersfield</text:p>
          </table:table-cell>
          <table:table-cell office:value-type="float" office:value="72016" table:style-name="ce67">
            <text:p><text:s/>72,016.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2016" table:formula="of:=SUM([.C42:.N42])" table:style-name="ce54">
            <text:p><text:s/>72,016.00<text:s/></text:p>
          </table:table-cell>
          <table:table-cell table:number-columns-repeated="16369"/>
        </table:table-row>
        <table:table-row table:style-name="ro7">
          <table:table-cell office:value-type="float" office:value="10007149" table:style-name="ce26">
            <text:p>10007149</text:p>
          </table:table-cell>
          <table:table-cell office:value-type="string" table:style-name="ce66">
            <text:p>University of Hull</text:p>
          </table:table-cell>
          <table:table-cell office:value-type="float" office:value="75051" table:style-name="ce67">
            <text:p><text:s/>75,051.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5051" table:formula="of:=SUM([.C43:.N43])" table:style-name="ce54">
            <text:p><text:s/>75,051.00<text:s/></text:p>
          </table:table-cell>
          <table:table-cell table:number-columns-repeated="16369"/>
        </table:table-row>
        <table:table-row table:style-name="ro7">
          <table:table-cell office:value-type="float" office:value="10003270" table:style-name="ce26">
            <text:p>10003270</text:p>
          </table:table-cell>
          <table:table-cell office:value-type="string" table:style-name="ce66">
            <text:p>Imperial College London</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44:.N44])" table:style-name="ce54">
            <text:p><text:s/>1,000,000.00<text:s/></text:p>
          </table:table-cell>
          <table:table-cell table:number-columns-repeated="16369"/>
        </table:table-row>
        <table:table-row table:style-name="ro7">
          <table:table-cell office:value-type="float" office:value="10003324" table:style-name="ce26">
            <text:p>10003324</text:p>
          </table:table-cell>
          <table:table-cell office:value-type="string" table:style-name="ce66">
            <text:p>The Institute of Cancer Research</text:p>
          </table:table-cell>
          <table:table-cell office:value-type="float" office:value="505798" table:style-name="ce67">
            <text:p><text:s/>505,798.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5798" table:formula="of:=SUM([.C45:.N45])" table:style-name="ce54">
            <text:p><text:s/>505,798.00<text:s/></text:p>
          </table:table-cell>
          <table:table-cell table:number-columns-repeated="16369"/>
        </table:table-row>
        <table:table-row table:style-name="ro7">
          <table:table-cell office:value-type="float" office:value="10007767" table:style-name="ce26">
            <text:p>10007767</text:p>
          </table:table-cell>
          <table:table-cell office:value-type="string" table:style-name="ce66">
            <text:p>Keele University</text:p>
          </table:table-cell>
          <table:table-cell office:value-type="float" office:value="128911" table:style-name="ce67">
            <text:p><text:s/>128,911.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8911" table:formula="of:=SUM([.C46:.N46])" table:style-name="ce54">
            <text:p><text:s/>128,911.00<text:s/></text:p>
          </table:table-cell>
          <table:table-cell table:number-columns-repeated="16369"/>
        </table:table-row>
        <table:table-row table:style-name="ro7">
          <table:table-cell office:value-type="float" office:value="10007150" table:style-name="ce26">
            <text:p>10007150</text:p>
          </table:table-cell>
          <table:table-cell office:value-type="string" table:style-name="ce66">
            <text:p>The University of Kent</text:p>
          </table:table-cell>
          <table:table-cell office:value-type="float" office:value="55648" table:style-name="ce67">
            <text:p><text:s/>55,648.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5648" table:formula="of:=SUM([.C47:.N47])" table:style-name="ce54">
            <text:p><text:s/>55,648.00<text:s/></text:p>
          </table:table-cell>
          <table:table-cell table:number-columns-repeated="16369"/>
        </table:table-row>
        <table:table-row table:style-name="ro7">
          <table:table-cell office:value-type="float" office:value="10003645" table:style-name="ce26">
            <text:p>10003645</text:p>
          </table:table-cell>
          <table:table-cell office:value-type="string" table:style-name="ce66">
            <text:p>King's College London</text:p>
          </table:table-cell>
          <table:table-cell office:value-type="float" office:value="673676" table:style-name="ce67">
            <text:p><text:s/>673,676.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73676" table:formula="of:=SUM([.C48:.N48])" table:style-name="ce54">
            <text:p><text:s/>673,676.00<text:s/></text:p>
          </table:table-cell>
          <table:table-cell table:number-columns-repeated="16369"/>
        </table:table-row>
        <table:table-row table:style-name="ro7">
          <table:table-cell office:value-type="float" office:value="10003678" table:style-name="ce26">
            <text:p>10003678</text:p>
          </table:table-cell>
          <table:table-cell office:value-type="string" table:style-name="ce66">
            <text:p>Kingston University</text:p>
          </table:table-cell>
          <table:table-cell office:value-type="float" office:value="35920" table:style-name="ce67">
            <text:p><text:s/>35,920.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5920" table:formula="of:=SUM([.C49:.N49])" table:style-name="ce54">
            <text:p><text:s/>35,920.00<text:s/></text:p>
          </table:table-cell>
          <table:table-cell table:number-columns-repeated="16369"/>
        </table:table-row>
        <table:table-row table:style-name="ro7">
          <table:table-cell office:value-type="float" office:value="10003758" table:style-name="ce26">
            <text:p>10003758</text:p>
          </table:table-cell>
          <table:table-cell office:value-type="string" table:style-name="ce66">
            <text:p>LAMDA</text:p>
          </table:table-cell>
          <table:table-cell office:value-type="float" office:value="261440" table:style-name="ce67">
            <text:p><text:s/>261,440.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61440" table:formula="of:=SUM([.C50:.N50])" table:style-name="ce54">
            <text:p><text:s/>261,440.00<text:s/></text:p>
          </table:table-cell>
          <table:table-cell table:number-columns-repeated="16369"/>
        </table:table-row>
        <table:table-row table:style-name="ro7">
          <table:table-cell office:value-type="float" office:value="10004078" table:style-name="ce26">
            <text:p>10004078</text:p>
          </table:table-cell>
          <table:table-cell office:value-type="string" table:style-name="ce66">
            <text:p>LSBU</text:p>
          </table:table-cell>
          <table:table-cell office:value-type="float" office:value="56252" table:style-name="ce67">
            <text:p><text:s/>56,252.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6252" table:formula="of:=SUM([.C51:.N51])" table:style-name="ce54">
            <text:p><text:s/>56,252.00<text:s/></text:p>
          </table:table-cell>
          <table:table-cell table:number-columns-repeated="16369"/>
        </table:table-row>
        <table:table-row table:style-name="ro7">
          <table:table-cell office:value-type="float" office:value="10007141" table:style-name="ce26">
            <text:p>10007141</text:p>
          </table:table-cell>
          <table:table-cell office:value-type="string" table:style-name="ce66">
            <text:p>University of Lancashire</text:p>
          </table:table-cell>
          <table:table-cell office:value-type="float" office:value="34875" table:style-name="ce67">
            <text:p><text:s/>34,875.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4875" table:formula="of:=SUM([.C52:.N52])" table:style-name="ce54">
            <text:p><text:s/>34,875.00<text:s/></text:p>
          </table:table-cell>
          <table:table-cell table:number-columns-repeated="16369"/>
        </table:table-row>
        <table:table-row table:style-name="ro7">
          <table:table-cell office:value-type="float" office:value="10007768" table:style-name="ce26">
            <text:p>10007768</text:p>
          </table:table-cell>
          <table:table-cell office:value-type="string" table:style-name="ce66">
            <text:p>Lancaster University</text:p>
          </table:table-cell>
          <table:table-cell office:value-type="float" office:value="205174" table:style-name="ce67">
            <text:p><text:s/>205,174.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5174" table:formula="of:=SUM([.C53:.N53])" table:style-name="ce54">
            <text:p><text:s/>205,174.00<text:s/></text:p>
          </table:table-cell>
          <table:table-cell table:number-columns-repeated="16369"/>
        </table:table-row>
        <table:table-row table:style-name="ro7">
          <table:table-cell office:value-type="float" office:value="10007795" table:style-name="ce26">
            <text:p>10007795</text:p>
          </table:table-cell>
          <table:table-cell office:value-type="string" table:style-name="ce66">
            <text:p>University of Leeds</text:p>
          </table:table-cell>
          <table:table-cell office:value-type="float" office:value="433578" table:style-name="ce67">
            <text:p><text:s/>433,578.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33578" table:formula="of:=SUM([.C54:.N54])" table:style-name="ce54">
            <text:p><text:s/>433,578.00<text:s/></text:p>
          </table:table-cell>
          <table:table-cell table:number-columns-repeated="16369"/>
        </table:table-row>
        <table:table-row table:style-name="ro7">
          <table:table-cell office:value-type="float" office:value="10003861" table:style-name="ce26">
            <text:p>10003861</text:p>
          </table:table-cell>
          <table:table-cell office:value-type="string" table:style-name="ce66">
            <text:p>Leeds Beckett University</text:p>
          </table:table-cell>
          <table:table-cell office:value-type="float" office:value="101470" table:style-name="ce67">
            <text:p><text:s/>101,470.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1470" table:formula="of:=SUM([.C55:.N55])" table:style-name="ce54">
            <text:p><text:s/>101,470.00<text:s/></text:p>
          </table:table-cell>
          <table:table-cell table:number-columns-repeated="16369"/>
        </table:table-row>
        <table:table-row table:style-name="ro7">
          <table:table-cell office:value-type="float" office:value="10007796" table:style-name="ce26">
            <text:p>10007796</text:p>
          </table:table-cell>
          <table:table-cell office:value-type="string" table:style-name="ce66">
            <text:p>University of Leicester</text:p>
          </table:table-cell>
          <table:table-cell office:value-type="float" office:value="236396" table:style-name="ce67">
            <text:p><text:s/>236,396.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36396" table:formula="of:=SUM([.C56:.N56])" table:style-name="ce54">
            <text:p><text:s/>236,396.00<text:s/></text:p>
          </table:table-cell>
          <table:table-cell table:number-columns-repeated="16369"/>
        </table:table-row>
        <table:table-row table:style-name="ro7">
          <table:table-cell office:value-type="float" office:value="10007151" table:style-name="ce26">
            <text:p>10007151</text:p>
          </table:table-cell>
          <table:table-cell office:value-type="string" table:style-name="ce66">
            <text:p>University of Lincoln</text:p>
          </table:table-cell>
          <table:table-cell office:value-type="float" office:value="61966" table:style-name="ce67">
            <text:p><text:s/>61,966.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1966" table:formula="of:=SUM([.C57:.N57])" table:style-name="ce54">
            <text:p><text:s/>61,966.00<text:s/></text:p>
          </table:table-cell>
          <table:table-cell table:number-columns-repeated="16369"/>
        </table:table-row>
        <table:table-row table:style-name="ro7">
          <table:table-cell office:value-type="float" office:value="10006842" table:style-name="ce26">
            <text:p>10006842</text:p>
          </table:table-cell>
          <table:table-cell office:value-type="string" table:style-name="ce66">
            <text:p>The University of Liverpool</text:p>
          </table:table-cell>
          <table:table-cell office:value-type="float" office:value="315780" table:style-name="ce67">
            <text:p><text:s/>315,780.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15780" table:formula="of:=SUM([.C58:.N58])" table:style-name="ce54">
            <text:p><text:s/>315,780.00<text:s/></text:p>
          </table:table-cell>
          <table:table-cell table:number-columns-repeated="16369"/>
        </table:table-row>
        <table:table-row table:style-name="ro7">
          <table:table-cell office:value-type="float" office:value="10003956" table:style-name="ce26">
            <text:p>10003956</text:p>
          </table:table-cell>
          <table:table-cell office:value-type="string" table:style-name="ce66">
            <text:p>Liverpool Hope University</text:p>
          </table:table-cell>
          <table:table-cell office:value-type="float" office:value="1847" table:style-name="ce67">
            <text:p><text:s/>1,847.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847" table:formula="of:=SUM([.C59:.N59])" table:style-name="ce54">
            <text:p><text:s/>1,847.00<text:s/></text:p>
          </table:table-cell>
          <table:table-cell table:number-columns-repeated="16369"/>
        </table:table-row>
        <table:table-row table:style-name="ro7">
          <table:table-cell office:value-type="float" office:value="10003957" table:style-name="ce26">
            <text:p>10003957</text:p>
          </table:table-cell>
          <table:table-cell office:value-type="string" table:style-name="ce66">
            <text:p>Liverpool John Moores University</text:p>
          </table:table-cell>
          <table:table-cell office:value-type="float" office:value="31283" table:style-name="ce67">
            <text:p><text:s/>31,283.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1283" table:formula="of:=SUM([.C60:.N60])" table:style-name="ce54">
            <text:p><text:s/>31,283.00<text:s/></text:p>
          </table:table-cell>
          <table:table-cell table:number-columns-repeated="16369"/>
        </table:table-row>
        <table:table-row table:style-name="ro7">
          <table:table-cell office:value-type="float" office:value="10003958" table:style-name="ce26">
            <text:p>10003958</text:p>
          </table:table-cell>
          <table:table-cell office:value-type="string" table:style-name="ce66">
            <text:p>Liverpool School of Tropical Medicine</text:p>
          </table:table-cell>
          <table:table-cell office:value-type="float" office:value="76142" table:style-name="ce67">
            <text:p><text:s/>76,142.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6142" table:formula="of:=SUM([.C61:.N61])" table:style-name="ce54">
            <text:p><text:s/>76,142.00<text:s/></text:p>
          </table:table-cell>
          <table:table-cell table:number-columns-repeated="16369"/>
        </table:table-row>
        <table:table-row table:style-name="ro7">
          <table:table-cell office:value-type="float" office:value="10007769" table:style-name="ce26">
            <text:p>10007769</text:p>
          </table:table-cell>
          <table:table-cell office:value-type="string" table:style-name="ce66">
            <text:p>London Business School</text:p>
          </table:table-cell>
          <table:table-cell office:value-type="float" office:value="1847" table:style-name="ce67">
            <text:p><text:s/>1,847.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847" table:formula="of:=SUM([.C62:.N62])" table:style-name="ce54">
            <text:p><text:s/>1,847.00<text:s/></text:p>
          </table:table-cell>
          <table:table-cell table:number-columns-repeated="16369"/>
        </table:table-row>
        <table:table-row table:style-name="ro7">
          <table:table-cell office:value-type="float" office:value="10004048" table:style-name="ce26">
            <text:p>10004048</text:p>
          </table:table-cell>
          <table:table-cell office:value-type="string" table:style-name="ce66">
            <text:p>London Metropolitan University</text:p>
          </table:table-cell>
          <table:table-cell office:value-type="float" office:value="17764" table:style-name="ce67">
            <text:p><text:s/>17,764.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7764" table:formula="of:=SUM([.C63:.N63])" table:style-name="ce54">
            <text:p><text:s/>17,764.00<text:s/></text:p>
          </table:table-cell>
          <table:table-cell table:number-columns-repeated="16369"/>
        </table:table-row>
        <table:table-row table:style-name="ro7">
          <table:table-cell office:value-type="float" office:value="10004063" table:style-name="ce26">
            <text:p>10004063</text:p>
          </table:table-cell>
          <table:table-cell office:value-type="string" table:style-name="ce66">
            <text:p>The London School of Economics and Political Science</text:p>
          </table:table-cell>
          <table:table-cell office:value-type="float" office:value="54843" table:style-name="ce67">
            <text:p><text:s/>54,843.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4843" table:formula="of:=SUM([.C64:.N64])" table:style-name="ce54">
            <text:p><text:s/>54,843.00<text:s/></text:p>
          </table:table-cell>
          <table:table-cell table:number-columns-repeated="16369"/>
        </table:table-row>
        <table:table-row table:style-name="ro7">
          <table:table-cell office:value-type="float" office:value="10007771" table:style-name="ce26">
            <text:p>10007771</text:p>
          </table:table-cell>
          <table:table-cell office:value-type="string" table:style-name="ce66">
            <text:p>London School of Hygiene and Tropical Medicine</text:p>
          </table:table-cell>
          <table:table-cell office:value-type="float" office:value="12251" table:style-name="ce67">
            <text:p><text:s/>12,251.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251" table:formula="of:=SUM([.C65:.N65])" table:style-name="ce54">
            <text:p><text:s/>12,251.00<text:s/></text:p>
          </table:table-cell>
          <table:table-cell table:number-columns-repeated="16369"/>
        </table:table-row>
        <table:table-row table:style-name="ro7">
          <table:table-cell office:value-type="float" office:value="10004113" table:style-name="ce26">
            <text:p>10004113</text:p>
          </table:table-cell>
          <table:table-cell office:value-type="string" table:style-name="ce66">
            <text:p>Loughborough University</text:p>
          </table:table-cell>
          <table:table-cell office:value-type="float" office:value="481817" table:style-name="ce67">
            <text:p><text:s/>481,817.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81817" table:formula="of:=SUM([.C66:.N66])" table:style-name="ce54">
            <text:p><text:s/>481,817.00<text:s/></text:p>
          </table:table-cell>
          <table:table-cell table:number-columns-repeated="16369"/>
        </table:table-row>
        <table:table-row table:style-name="ro7">
          <table:table-cell office:value-type="float" office:value="10007798" table:style-name="ce26">
            <text:p>10007798</text:p>
          </table:table-cell>
          <table:table-cell office:value-type="string" table:style-name="ce66">
            <text:p>University of Manchester</text:p>
          </table:table-cell>
          <table:table-cell office:value-type="float" office:value="825568" table:style-name="ce67">
            <text:p><text:s/>825,568.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25568" table:formula="of:=SUM([.C67:.N67])" table:style-name="ce54">
            <text:p><text:s/>825,568.00<text:s/></text:p>
          </table:table-cell>
          <table:table-cell table:number-columns-repeated="16369"/>
        </table:table-row>
        <table:table-row table:style-name="ro7">
          <table:table-cell office:value-type="float" office:value="10004180" table:style-name="ce26">
            <text:p>10004180</text:p>
          </table:table-cell>
          <table:table-cell office:value-type="string" table:style-name="ce66">
            <text:p>Manchester Metropolitan University</text:p>
          </table:table-cell>
          <table:table-cell office:value-type="float" office:value="50970" table:style-name="ce67">
            <text:p><text:s/>50,970.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970" table:formula="of:=SUM([.C68:.N68])" table:style-name="ce54">
            <text:p><text:s/>50,970.00<text:s/></text:p>
          </table:table-cell>
          <table:table-cell table:number-columns-repeated="16369"/>
        </table:table-row>
        <table:table-row table:style-name="ro7">
          <table:table-cell office:value-type="float" office:value="10004351" table:style-name="ce26">
            <text:p>10004351</text:p>
          </table:table-cell>
          <table:table-cell office:value-type="string" table:style-name="ce66">
            <text:p>Middlesex University</text:p>
          </table:table-cell>
          <table:table-cell office:value-type="float" office:value="11067" table:style-name="ce67">
            <text:p><text:s/>11,067.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1067" table:formula="of:=SUM([.C69:.N69])" table:style-name="ce54">
            <text:p><text:s/>11,067.00<text:s/></text:p>
          </table:table-cell>
          <table:table-cell table:number-columns-repeated="16369"/>
        </table:table-row>
        <table:table-row table:style-name="ro7">
          <table:table-cell office:value-type="float" office:value="10004511" table:style-name="ce26">
            <text:p>10004511</text:p>
          </table:table-cell>
          <table:table-cell office:value-type="string" table:style-name="ce66">
            <text:p>The National Film and Television School</text:p>
          </table:table-cell>
          <table:table-cell office:value-type="float" office:value="7360" table:style-name="ce67">
            <text:p><text:s/>7,360.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360" table:formula="of:=SUM([.C70:.N70])" table:style-name="ce54">
            <text:p><text:s/>7,360.00<text:s/></text:p>
          </table:table-cell>
          <table:table-cell table:number-columns-repeated="16369"/>
        </table:table-row>
        <table:table-row table:style-name="ro7">
          <table:table-cell office:value-type="float" office:value="10007799" table:style-name="ce26">
            <text:p>10007799</text:p>
          </table:table-cell>
          <table:table-cell office:value-type="string" table:style-name="ce66">
            <text:p>Newcastle University</text:p>
          </table:table-cell>
          <table:table-cell office:value-type="float" office:value="297482" table:style-name="ce67">
            <text:p><text:s/>297,482.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97482" table:formula="of:=SUM([.C71:.N71])" table:style-name="ce54">
            <text:p><text:s/>297,482.00<text:s/></text:p>
          </table:table-cell>
          <table:table-cell table:number-columns-repeated="16369"/>
        </table:table-row>
        <table:table-row table:style-name="ro7">
          <table:table-cell office:value-type="float" office:value="10007138" table:style-name="ce26">
            <text:p>10007138</text:p>
          </table:table-cell>
          <table:table-cell office:value-type="string" table:style-name="ce66">
            <text:p>The University of Northampton</text:p>
          </table:table-cell>
          <table:table-cell office:value-type="float" office:value="6551" table:style-name="ce67">
            <text:p><text:s/>6,551.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551" table:formula="of:=SUM([.C72:.N72])" table:style-name="ce54">
            <text:p><text:s/>6,551.00<text:s/></text:p>
          </table:table-cell>
          <table:table-cell table:number-columns-repeated="16369"/>
        </table:table-row>
        <table:table-row table:style-name="ro7">
          <table:table-cell office:value-type="float" office:value="10001282" table:style-name="ce26">
            <text:p>10001282</text:p>
          </table:table-cell>
          <table:table-cell office:value-type="string" table:style-name="ce66">
            <text:p>Northumbria University</text:p>
          </table:table-cell>
          <table:table-cell office:value-type="float" office:value="35451" table:style-name="ce67">
            <text:p><text:s/>35,451.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5451" table:formula="of:=SUM([.C73:.N73])" table:style-name="ce54">
            <text:p><text:s/>35,451.00<text:s/></text:p>
          </table:table-cell>
          <table:table-cell table:number-columns-repeated="16369"/>
        </table:table-row>
        <table:table-row table:style-name="ro7">
          <table:table-cell office:value-type="float" office:value="10004797" table:style-name="ce26">
            <text:p>10004797</text:p>
          </table:table-cell>
          <table:table-cell office:value-type="string" table:style-name="ce66">
            <text:p>Nottingham Trent University</text:p>
          </table:table-cell>
          <table:table-cell office:value-type="float" office:value="89342" table:style-name="ce67">
            <text:p><text:s/>89,342.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9342" table:formula="of:=SUM([.C74:.N74])" table:style-name="ce54">
            <text:p><text:s/>89,342.00<text:s/></text:p>
          </table:table-cell>
          <table:table-cell table:number-columns-repeated="16369"/>
        </table:table-row>
        <table:table-row table:style-name="ro7">
          <table:table-cell office:value-type="float" office:value="10007154" table:style-name="ce26">
            <text:p>10007154</text:p>
          </table:table-cell>
          <table:table-cell office:value-type="string" table:style-name="ce66">
            <text:p>University of Nottingham, the</text:p>
          </table:table-cell>
          <table:table-cell office:value-type="float" office:value="808316" table:style-name="ce67">
            <text:p><text:s/>808,316.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08316" table:formula="of:=SUM([.C75:.N75])" table:style-name="ce54">
            <text:p><text:s/>808,316.00<text:s/></text:p>
          </table:table-cell>
          <table:table-cell table:number-columns-repeated="16369"/>
        </table:table-row>
        <table:table-row table:style-name="ro7">
          <table:table-cell office:value-type="float" office:value="10007773" table:style-name="ce26">
            <text:p>10007773</text:p>
          </table:table-cell>
          <table:table-cell office:value-type="string" table:style-name="ce66">
            <text:p>The Open University</text:p>
          </table:table-cell>
          <table:table-cell office:value-type="float" office:value="38187" table:style-name="ce67">
            <text:p><text:s/>38,187.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8187" table:formula="of:=SUM([.C76:.N76])" table:style-name="ce54">
            <text:p><text:s/>38,187.00<text:s/></text:p>
          </table:table-cell>
          <table:table-cell table:number-columns-repeated="16369"/>
        </table:table-row>
        <table:table-row table:style-name="ro7">
          <table:table-cell office:value-type="float" office:value="10004930" table:style-name="ce26">
            <text:p>10004930</text:p>
          </table:table-cell>
          <table:table-cell office:value-type="string" table:style-name="ce66">
            <text:p>Oxford Brookes University</text:p>
          </table:table-cell>
          <table:table-cell office:value-type="float" office:value="140948" table:style-name="ce67">
            <text:p><text:s/>140,948.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0948" table:formula="of:=SUM([.C77:.N77])" table:style-name="ce54">
            <text:p><text:s/>140,948.00<text:s/></text:p>
          </table:table-cell>
          <table:table-cell table:number-columns-repeated="16369"/>
        </table:table-row>
        <table:table-row table:style-name="ro7">
          <table:table-cell office:value-type="float" office:value="10007774" table:style-name="ce26">
            <text:p>10007774</text:p>
          </table:table-cell>
          <table:table-cell office:value-type="string" table:style-name="ce66">
            <text:p>Oxford University</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78:.N78])" table:style-name="ce54">
            <text:p><text:s/>1,000,000.00<text:s/></text:p>
          </table:table-cell>
          <table:table-cell table:number-columns-repeated="16369"/>
        </table:table-row>
        <table:table-row table:style-name="ro7">
          <table:table-cell office:value-type="float" office:value="10004028" table:style-name="ce26">
            <text:p>10004028</text:p>
          </table:table-cell>
          <table:table-cell office:value-type="string" table:style-name="ce66">
            <text:p>The Place</text:p>
          </table:table-cell>
          <table:table-cell office:value-type="float" office:value="24593" table:style-name="ce67">
            <text:p><text:s/>24,593.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4593" table:formula="of:=SUM([.C79:.N79])" table:style-name="ce54">
            <text:p><text:s/>24,593.00<text:s/></text:p>
          </table:table-cell>
          <table:table-cell table:number-columns-repeated="16369"/>
        </table:table-row>
        <table:table-row table:style-name="ro7">
          <table:table-cell office:value-type="float" office:value="10007801" table:style-name="ce26">
            <text:p>10007801</text:p>
          </table:table-cell>
          <table:table-cell office:value-type="string" table:style-name="ce66">
            <text:p>University of Plymouth</text:p>
          </table:table-cell>
          <table:table-cell office:value-type="float" office:value="162718" table:style-name="ce67">
            <text:p><text:s/>162,718.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62718" table:formula="of:=SUM([.C80:.N80])" table:style-name="ce54">
            <text:p><text:s/>162,718.00<text:s/></text:p>
          </table:table-cell>
          <table:table-cell table:number-columns-repeated="16369"/>
        </table:table-row>
        <table:table-row table:style-name="ro7">
          <table:table-cell office:value-type="float" office:value="10007155" table:style-name="ce26">
            <text:p>10007155</text:p>
          </table:table-cell>
          <table:table-cell office:value-type="string" table:style-name="ce66">
            <text:p>University of Portsmouth</text:p>
          </table:table-cell>
          <table:table-cell office:value-type="float" office:value="129242" table:style-name="ce67">
            <text:p><text:s/>129,242.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9242" table:formula="of:=SUM([.C81:.N81])" table:style-name="ce54">
            <text:p><text:s/>129,242.00<text:s/></text:p>
          </table:table-cell>
          <table:table-cell table:number-columns-repeated="16369"/>
        </table:table-row>
        <table:table-row table:style-name="ro7">
          <table:table-cell office:value-type="float" office:value="10007775" table:style-name="ce26">
            <text:p>10007775</text:p>
          </table:table-cell>
          <table:table-cell office:value-type="string" table:style-name="ce66">
            <text:p>Queen Mary University of London</text:p>
          </table:table-cell>
          <table:table-cell office:value-type="float" office:value="334863" table:style-name="ce67">
            <text:p><text:s/>334,863.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34863" table:formula="of:=SUM([.C82:.N82])" table:style-name="ce54">
            <text:p><text:s/>334,863.00<text:s/></text:p>
          </table:table-cell>
          <table:table-cell table:number-columns-repeated="16369"/>
        </table:table-row>
        <table:table-row table:style-name="ro7">
          <table:table-cell office:value-type="float" office:value="10007802" table:style-name="ce26">
            <text:p>10007802</text:p>
          </table:table-cell>
          <table:table-cell office:value-type="string" table:style-name="ce66">
            <text:p>University of Reading</text:p>
          </table:table-cell>
          <table:table-cell office:value-type="float" office:value="260516" table:style-name="ce67">
            <text:p><text:s/>260,516.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60516" table:formula="of:=SUM([.C83:.N83])" table:style-name="ce54">
            <text:p><text:s/>260,516.00<text:s/></text:p>
          </table:table-cell>
          <table:table-cell table:number-columns-repeated="16369"/>
        </table:table-row>
        <table:table-row table:style-name="ro7">
          <table:table-cell office:value-type="float" office:value="10007776" table:style-name="ce26">
            <text:p>10007776</text:p>
          </table:table-cell>
          <table:table-cell office:value-type="string" table:style-name="ce66">
            <text:p>University of Roehampton</text:p>
          </table:table-cell>
          <table:table-cell office:value-type="float" office:value="5802" table:style-name="ce67">
            <text:p><text:s/>5,802.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802" table:formula="of:=SUM([.C84:.N84])" table:style-name="ce54">
            <text:p><text:s/>5,802.00<text:s/></text:p>
          </table:table-cell>
          <table:table-cell table:number-columns-repeated="16369"/>
        </table:table-row>
        <table:table-row table:style-name="ro7">
          <table:table-cell office:value-type="float" office:value="10009292" table:style-name="ce26">
            <text:p>10009292</text:p>
          </table:table-cell>
          <table:table-cell office:value-type="string" table:style-name="ce66">
            <text:p>Royal Academy of Dramatic Art</text:p>
          </table:table-cell>
          <table:table-cell office:value-type="float" office:value="66381" table:style-name="ce67">
            <text:p><text:s/>66,381.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6381" table:formula="of:=SUM([.C85:.N85])" table:style-name="ce54">
            <text:p><text:s/>66,381.00<text:s/></text:p>
          </table:table-cell>
          <table:table-cell table:number-columns-repeated="16369"/>
        </table:table-row>
        <table:table-row table:style-name="ro7">
          <table:table-cell office:value-type="float" office:value="10005545" table:style-name="ce26">
            <text:p>10005545</text:p>
          </table:table-cell>
          <table:table-cell office:value-type="string" table:style-name="ce66">
            <text:p>The Royal Agricultural University</text:p>
          </table:table-cell>
          <table:table-cell office:value-type="float" office:value="19821" table:style-name="ce67">
            <text:p><text:s/>19,821.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821" table:formula="of:=SUM([.C86:.N86])" table:style-name="ce54">
            <text:p><text:s/>19,821.00<text:s/></text:p>
          </table:table-cell>
          <table:table-cell table:number-columns-repeated="16369"/>
        </table:table-row>
        <table:table-row table:style-name="ro7">
          <table:table-cell office:value-type="float" office:value="10007777" table:style-name="ce26">
            <text:p>10007777</text:p>
          </table:table-cell>
          <table:table-cell office:value-type="string" table:style-name="ce66">
            <text:p>The Royal College of Art</text:p>
          </table:table-cell>
          <table:table-cell office:value-type="float" office:value="19523" table:style-name="ce67">
            <text:p><text:s/>19,523.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523" table:formula="of:=SUM([.C87:.N87])" table:style-name="ce54">
            <text:p><text:s/>19,523.00<text:s/></text:p>
          </table:table-cell>
          <table:table-cell table:number-columns-repeated="16369"/>
        </table:table-row>
        <table:table-row table:style-name="ro7">
          <table:table-cell office:value-type="float" office:value="10007778" table:style-name="ce26">
            <text:p>10007778</text:p>
          </table:table-cell>
          <table:table-cell office:value-type="string" table:style-name="ce66">
            <text:p>Royal College of Music</text:p>
          </table:table-cell>
          <table:table-cell office:value-type="float" office:value="2851" table:style-name="ce67">
            <text:p><text:s/>2,851.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851" table:formula="of:=SUM([.C88:.N88])" table:style-name="ce54">
            <text:p><text:s/>2,851.00<text:s/></text:p>
          </table:table-cell>
          <table:table-cell table:number-columns-repeated="16369"/>
        </table:table-row>
        <table:table-row table:style-name="ro7">
          <table:table-cell office:value-type="float" office:value="10005553" table:style-name="ce26">
            <text:p>10005553</text:p>
          </table:table-cell>
          <table:table-cell office:value-type="string" table:style-name="ce66">
            <text:p>Royal Holloway, University of London</text:p>
          </table:table-cell>
          <table:table-cell office:value-type="float" office:value="40487" table:style-name="ce67">
            <text:p><text:s/>40,487.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487" table:formula="of:=SUM([.C89:.N89])" table:style-name="ce54">
            <text:p><text:s/>40,487.00<text:s/></text:p>
          </table:table-cell>
          <table:table-cell table:number-columns-repeated="16369"/>
        </table:table-row>
        <table:table-row table:style-name="ro7">
          <table:table-cell office:value-type="float" office:value="10007837" table:style-name="ce26">
            <text:p>10007837</text:p>
          </table:table-cell>
          <table:table-cell office:value-type="string" table:style-name="ce66">
            <text:p>Royal Northern College of Music</text:p>
          </table:table-cell>
          <table:table-cell office:value-type="float" office:value="20508" table:style-name="ce67">
            <text:p><text:s/>20,508.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508" table:formula="of:=SUM([.C90:.N90])" table:style-name="ce54">
            <text:p><text:s/>20,508.00<text:s/></text:p>
          </table:table-cell>
          <table:table-cell table:number-columns-repeated="16369"/>
        </table:table-row>
        <table:table-row table:style-name="ro7">
          <table:table-cell office:value-type="float" office:value="10007779" table:style-name="ce26">
            <text:p>10007779</text:p>
          </table:table-cell>
          <table:table-cell office:value-type="string" table:style-name="ce66">
            <text:p>The Royal Veterinary College</text:p>
          </table:table-cell>
          <table:table-cell office:value-type="float" office:value="588069" table:style-name="ce67">
            <text:p><text:s/>588,069.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88069" table:formula="of:=SUM([.C91:.N91])" table:style-name="ce54">
            <text:p><text:s/>588,069.00<text:s/></text:p>
          </table:table-cell>
          <table:table-cell table:number-columns-repeated="16369"/>
        </table:table-row>
        <table:table-row table:style-name="ro7">
          <table:table-cell office:value-type="float" office:value="10007156" table:style-name="ce26">
            <text:p>10007156</text:p>
          </table:table-cell>
          <table:table-cell office:value-type="string" table:style-name="ce66">
            <text:p>The University of Salford</text:p>
          </table:table-cell>
          <table:table-cell office:value-type="float" office:value="104919" table:style-name="ce67">
            <text:p><text:s/>104,919.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4919" table:formula="of:=SUM([.C92:.N92])" table:style-name="ce54">
            <text:p><text:s/>104,919.00<text:s/></text:p>
          </table:table-cell>
          <table:table-cell table:number-columns-repeated="16369"/>
        </table:table-row>
        <table:table-row table:style-name="ro7">
          <table:table-cell office:value-type="float" office:value="10007780" table:style-name="ce26">
            <text:p>10007780</text:p>
          </table:table-cell>
          <table:table-cell office:value-type="string" table:style-name="ce66">
            <text:p>School of Oriental and African Studies</text:p>
          </table:table-cell>
          <table:table-cell office:value-type="float" office:value="17433" table:style-name="ce67">
            <text:p><text:s/>17,433.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7433" table:formula="of:=SUM([.C93:.N93])" table:style-name="ce54">
            <text:p><text:s/>17,433.00<text:s/></text:p>
          </table:table-cell>
          <table:table-cell table:number-columns-repeated="16369"/>
        </table:table-row>
        <table:table-row table:style-name="ro7">
          <table:table-cell office:value-type="float" office:value="10007157" table:style-name="ce26">
            <text:p>10007157</text:p>
          </table:table-cell>
          <table:table-cell office:value-type="string" table:style-name="ce66">
            <text:p>University of Sheffield</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94:.N94])" table:style-name="ce54">
            <text:p><text:s/>1,000,000.00<text:s/></text:p>
          </table:table-cell>
          <table:table-cell table:number-columns-repeated="16369"/>
        </table:table-row>
        <table:table-row table:style-name="ro7">
          <table:table-cell office:value-type="float" office:value="10005790" table:style-name="ce26">
            <text:p>10005790</text:p>
          </table:table-cell>
          <table:table-cell office:value-type="string" table:style-name="ce66">
            <text:p>Sheffield Hallam University</text:p>
          </table:table-cell>
          <table:table-cell office:value-type="float" office:value="61851" table:style-name="ce67">
            <text:p><text:s/>61,851.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1851" table:formula="of:=SUM([.C95:.N95])" table:style-name="ce54">
            <text:p><text:s/>61,851.00<text:s/></text:p>
          </table:table-cell>
          <table:table-cell table:number-columns-repeated="16369"/>
        </table:table-row>
        <table:table-row table:style-name="ro7">
          <table:table-cell office:value-type="float" office:value="10007158" table:style-name="ce26">
            <text:p>10007158</text:p>
          </table:table-cell>
          <table:table-cell office:value-type="string" table:style-name="ce66">
            <text:p>University of Southampton</text:p>
          </table:table-cell>
          <table:table-cell office:value-type="float" office:value="985903" table:style-name="ce67">
            <text:p><text:s/>985,903.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85903" table:formula="of:=SUM([.C96:.N96])" table:style-name="ce54">
            <text:p><text:s/>985,903.00<text:s/></text:p>
          </table:table-cell>
          <table:table-cell table:number-columns-repeated="16369"/>
        </table:table-row>
        <table:table-row table:style-name="ro7">
          <table:table-cell office:value-type="float" office:value="10006022" table:style-name="ce26">
            <text:p>10006022</text:p>
          </table:table-cell>
          <table:table-cell office:value-type="string" table:style-name="ce66">
            <text:p>Southampton Solent University</text:p>
          </table:table-cell>
          <table:table-cell office:value-type="float" office:value="20191" table:style-name="ce67">
            <text:p><text:s/>20,191.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191" table:formula="of:=SUM([.C97:.N97])" table:style-name="ce54">
            <text:p><text:s/>20,191.00<text:s/></text:p>
          </table:table-cell>
          <table:table-cell table:number-columns-repeated="16369"/>
        </table:table-row>
        <table:table-row table:style-name="ro7">
          <table:table-cell office:value-type="float" office:value="10007843" table:style-name="ce26">
            <text:p>10007843</text:p>
          </table:table-cell>
          <table:table-cell office:value-type="string" table:style-name="ce66">
            <text:p>St Mary’s University, Twickenham, London</text:p>
          </table:table-cell>
          <table:table-cell office:value-type="float" office:value="50290" table:style-name="ce67">
            <text:p><text:s/>50,290.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290" table:formula="of:=SUM([.C98:.N98])" table:style-name="ce54">
            <text:p><text:s/>50,290.00<text:s/></text:p>
          </table:table-cell>
          <table:table-cell table:number-columns-repeated="16369"/>
        </table:table-row>
        <table:table-row table:style-name="ro7">
          <table:table-cell office:value-type="float" office:value="10006299" table:style-name="ce26">
            <text:p>10006299</text:p>
          </table:table-cell>
          <table:table-cell office:value-type="string" table:style-name="ce66">
            <text:p>University of Staffordshire</text:p>
          </table:table-cell>
          <table:table-cell office:value-type="float" office:value="20480" table:style-name="ce67">
            <text:p><text:s/>20,480.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480" table:formula="of:=SUM([.C99:.N99])" table:style-name="ce54">
            <text:p><text:s/>20,480.00<text:s/></text:p>
          </table:table-cell>
          <table:table-cell table:number-columns-repeated="16369"/>
        </table:table-row>
        <table:table-row table:style-name="ro7">
          <table:table-cell office:value-type="float" office:value="10014001" table:style-name="ce26">
            <text:p>10014001</text:p>
          </table:table-cell>
          <table:table-cell office:value-type="string" table:style-name="ce66">
            <text:p>University of Suffolk</text:p>
          </table:table-cell>
          <table:table-cell office:value-type="float" office:value="2908" table:style-name="ce67">
            <text:p><text:s/>2,908.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908" table:formula="of:=SUM([.C100:.N100])" table:style-name="ce54">
            <text:p><text:s/>2,908.00<text:s/></text:p>
          </table:table-cell>
          <table:table-cell table:number-columns-repeated="16369"/>
        </table:table-row>
        <table:table-row table:style-name="ro7">
          <table:table-cell office:value-type="float" office:value="10007159" table:style-name="ce26">
            <text:p>10007159</text:p>
          </table:table-cell>
          <table:table-cell office:value-type="string" table:style-name="ce66">
            <text:p>University of Sunderland</text:p>
          </table:table-cell>
          <table:table-cell office:value-type="float" office:value="4713" table:style-name="ce67">
            <text:p><text:s/>4,713.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713" table:formula="of:=SUM([.C101:.N101])" table:style-name="ce54">
            <text:p><text:s/>4,713.00<text:s/></text:p>
          </table:table-cell>
          <table:table-cell table:number-columns-repeated="16369"/>
        </table:table-row>
        <table:table-row table:style-name="ro7">
          <table:table-cell office:value-type="float" office:value="10007160" table:style-name="ce26">
            <text:p>10007160</text:p>
          </table:table-cell>
          <table:table-cell office:value-type="string" table:style-name="ce66">
            <text:p>The University of Surrey</text:p>
          </table:table-cell>
          <table:table-cell office:value-type="float" office:value="609339" table:style-name="ce67">
            <text:p><text:s/>609,339.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09339" table:formula="of:=SUM([.C102:.N102])" table:style-name="ce54">
            <text:p><text:s/>609,339.00<text:s/></text:p>
          </table:table-cell>
          <table:table-cell table:number-columns-repeated="16369"/>
        </table:table-row>
        <table:table-row table:style-name="ro7">
          <table:table-cell office:value-type="float" office:value="10007806" table:style-name="ce26">
            <text:p>10007806</text:p>
          </table:table-cell>
          <table:table-cell office:value-type="string" table:style-name="ce66">
            <text:p>University of Sussex</text:p>
          </table:table-cell>
          <table:table-cell office:value-type="float" office:value="233454" table:style-name="ce67">
            <text:p><text:s/>233,454.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33454" table:formula="of:=SUM([.C103:.N103])" table:style-name="ce54">
            <text:p><text:s/>233,454.00<text:s/></text:p>
          </table:table-cell>
          <table:table-cell table:number-columns-repeated="16369"/>
        </table:table-row>
        <table:table-row table:style-name="ro7">
          <table:table-cell office:value-type="float" office:value="10007161" table:style-name="ce26">
            <text:p>10007161</text:p>
          </table:table-cell>
          <table:table-cell office:value-type="string" table:style-name="ce66">
            <text:p>Teesside University</text:p>
          </table:table-cell>
          <table:table-cell office:value-type="float" office:value="49600" table:style-name="ce67">
            <text:p><text:s/>49,600.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9600" table:formula="of:=SUM([.C104:.N104])" table:style-name="ce54">
            <text:p><text:s/>49,600.00<text:s/></text:p>
          </table:table-cell>
          <table:table-cell table:number-columns-repeated="16369"/>
        </table:table-row>
        <table:table-row table:style-name="ro7">
          <table:table-cell office:value-type="float" office:value="10008017" table:style-name="ce26">
            <text:p>10008017</text:p>
          </table:table-cell>
          <table:table-cell office:value-type="string" table:style-name="ce66">
            <text:p>Trinity Laban Conservatoire of Music and Dance</text:p>
          </table:table-cell>
          <table:table-cell office:value-type="float" office:value="2405" table:style-name="ce67">
            <text:p><text:s/>2,405.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405" table:formula="of:=SUM([.C105:.N105])" table:style-name="ce54">
            <text:p><text:s/>2,405.00<text:s/></text:p>
          </table:table-cell>
          <table:table-cell table:number-columns-repeated="16369"/>
        </table:table-row>
        <table:table-row table:style-name="ro7">
          <table:table-cell office:value-type="float" office:value="10007784" table:style-name="ce26">
            <text:p>10007784</text:p>
          </table:table-cell>
          <table:table-cell office:value-type="string" table:style-name="ce66">
            <text:p>UCL</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106:.N106])" table:style-name="ce54">
            <text:p><text:s/>1,000,000.00<text:s/></text:p>
          </table:table-cell>
          <table:table-cell table:number-columns-repeated="16369"/>
        </table:table-row>
        <table:table-row table:style-name="ro7">
          <table:table-cell office:value-type="float" office:value="10007789" table:style-name="ce26">
            <text:p>10007789</text:p>
          </table:table-cell>
          <table:table-cell office:value-type="string" table:style-name="ce66">
            <text:p>UEA</text:p>
          </table:table-cell>
          <table:table-cell office:value-type="float" office:value="113182" table:style-name="ce67">
            <text:p><text:s/>113,182.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13182" table:formula="of:=SUM([.C107:.N107])" table:style-name="ce54">
            <text:p><text:s/>113,182.00<text:s/></text:p>
          </table:table-cell>
          <table:table-cell table:number-columns-repeated="16369"/>
        </table:table-row>
        <table:table-row table:style-name="ro7">
          <table:table-cell office:value-type="float" office:value="10007164" table:style-name="ce26">
            <text:p>10007164</text:p>
          </table:table-cell>
          <table:table-cell office:value-type="string" table:style-name="ce66">
            <text:p>UWE</text:p>
          </table:table-cell>
          <table:table-cell office:value-type="float" office:value="147415" table:style-name="ce67">
            <text:p><text:s/>147,415.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7415" table:formula="of:=SUM([.C108:.N108])" table:style-name="ce54">
            <text:p><text:s/>147,415.00<text:s/></text:p>
          </table:table-cell>
          <table:table-cell table:number-columns-repeated="16369"/>
        </table:table-row>
        <table:table-row table:style-name="ro7">
          <table:table-cell office:value-type="float" office:value="10007163" table:style-name="ce26">
            <text:p>10007163</text:p>
          </table:table-cell>
          <table:table-cell office:value-type="string" table:style-name="ce66">
            <text:p>University of Warwick</text:p>
          </table:table-cell>
          <table:table-cell office:value-type="float" office:value="544198" table:style-name="ce67">
            <text:p><text:s/>544,198.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44198" table:formula="of:=SUM([.C109:.N109])" table:style-name="ce54">
            <text:p><text:s/>544,198.00<text:s/></text:p>
          </table:table-cell>
          <table:table-cell table:number-columns-repeated="16369"/>
        </table:table-row>
        <table:table-row table:style-name="ro7">
          <table:table-cell office:value-type="float" office:value="10006566" table:style-name="ce26">
            <text:p>10006566</text:p>
          </table:table-cell>
          <table:table-cell office:value-type="string" table:style-name="ce66">
            <text:p>The University of West London</text:p>
          </table:table-cell>
          <table:table-cell office:value-type="float" office:value="38786" table:style-name="ce67">
            <text:p><text:s/>38,786.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8786" table:formula="of:=SUM([.C110:.N110])" table:style-name="ce54">
            <text:p><text:s/>38,786.00<text:s/></text:p>
          </table:table-cell>
          <table:table-cell table:number-columns-repeated="16369"/>
        </table:table-row>
        <table:table-row table:style-name="ro7">
          <table:table-cell office:value-type="float" office:value="10007165" table:style-name="ce26">
            <text:p>10007165</text:p>
          </table:table-cell>
          <table:table-cell office:value-type="string" table:style-name="ce66">
            <text:p>The University of Westminster</text:p>
          </table:table-cell>
          <table:table-cell office:value-type="float" office:value="20965" table:style-name="ce67">
            <text:p><text:s/>20,965.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965" table:formula="of:=SUM([.C111:.N111])" table:style-name="ce54">
            <text:p><text:s/>20,965.00<text:s/></text:p>
          </table:table-cell>
          <table:table-cell table:number-columns-repeated="16369"/>
        </table:table-row>
        <table:table-row table:style-name="ro7">
          <table:table-cell office:value-type="float" office:value="10003614" table:style-name="ce26">
            <text:p>10003614</text:p>
          </table:table-cell>
          <table:table-cell office:value-type="string" table:style-name="ce66">
            <text:p>University of Winchester</text:p>
          </table:table-cell>
          <table:table-cell office:value-type="float" office:value="8487" table:style-name="ce67">
            <text:p><text:s/>8,487.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487" table:formula="of:=SUM([.C112:.N112])" table:style-name="ce54">
            <text:p><text:s/>8,487.00<text:s/></text:p>
          </table:table-cell>
          <table:table-cell table:number-columns-repeated="16369"/>
        </table:table-row>
        <table:table-row table:style-name="ro7">
          <table:table-cell office:value-type="float" office:value="10007166" table:style-name="ce26">
            <text:p>10007166</text:p>
          </table:table-cell>
          <table:table-cell office:value-type="string" table:style-name="ce66">
            <text:p>University of Wolverhampton</text:p>
          </table:table-cell>
          <table:table-cell office:value-type="float" office:value="28845" table:style-name="ce67">
            <text:p><text:s/>28,845.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8845" table:formula="of:=SUM([.C113:.N113])" table:style-name="ce54">
            <text:p><text:s/>28,845.00<text:s/></text:p>
          </table:table-cell>
          <table:table-cell table:number-columns-repeated="16369"/>
        </table:table-row>
        <table:table-row table:style-name="ro7">
          <table:table-cell office:value-type="float" office:value="10007139" table:style-name="ce26">
            <text:p>10007139</text:p>
          </table:table-cell>
          <table:table-cell office:value-type="string" table:style-name="ce66">
            <text:p>University of Worcester</text:p>
          </table:table-cell>
          <table:table-cell office:value-type="float" office:value="1984" table:style-name="ce67">
            <text:p><text:s/>1,984.00<text:s/></text:p>
          </table:table-cell>
          <table:table-cell office:value-type="float" office:value="0" table:style-name="ce31">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84" table:formula="of:=SUM([.C114:.N114])" table:style-name="ce54">
            <text:p><text:s/>1,984.00<text:s/></text:p>
          </table:table-cell>
          <table:table-cell table:number-columns-repeated="16369"/>
        </table:table-row>
        <table:table-row table:style-name="ro7">
          <table:table-cell office:value-type="float" office:value="10007167" table:style-name="ce70">
            <text:p>10007167</text:p>
          </table:table-cell>
          <table:table-cell office:value-type="string" table:style-name="ce71">
            <text:p>University of York</text:p>
          </table:table-cell>
          <table:table-cell office:value-type="float" office:value="247046" table:style-name="ce72">
            <text:p><text:s/>247,046.00<text:s/></text:p>
          </table:table-cell>
          <table:table-cell office:value-type="float" office:value="0" table:style-name="ce73">
            <text:p><text:s/>-<text:s/></text:p>
          </table:table-cell>
          <table:table-cell office:value-type="float" office:value="0" table:style-name="ce87">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8">
            <text:p><text:s/>-<text:s/></text:p>
          </table:table-cell>
          <table:table-cell office:value-type="float" office:value="247046" table:formula="of:=SUM([.C115:.N115])" table:style-name="ce74">
            <text:p><text:s/>247,046.00<text:s/></text:p>
          </table:table-cell>
          <table:table-cell table:number-columns-repeated="16369" table:style-name="ce32"/>
        </table:table-row>
        <table:table-row table:style-name="ro7">
          <table:table-cell table:style-name="ce32"/>
          <table:table-cell office:value-type="string" table:style-name="ce30">
            <text:p>Totals</text:p>
          </table:table-cell>
          <table:table-cell office:value-type="float" office:value="19877804" table:formula="of:=SUM([.C4:.C115])" table:style-name="ce79">
            <text:p><text:s/>19,877,804.00<text:s/></text:p>
          </table:table-cell>
          <table:table-cell office:value-type="float" office:value="122194" table:formula="of:=SUM([.D4:.D115])" table:style-name="ce63">
            <text:p><text:s/>122,194.00<text:s/></text:p>
          </table:table-cell>
          <table:table-cell office:value-type="float" office:value="0" table:formula="of:=SUM([.E4:.E115])" table:style-name="ce63">
            <text:p><text:s/>-<text:s/></text:p>
          </table:table-cell>
          <table:table-cell office:value-type="float" office:value="0" table:formula="of:=SUM([.F4:.F115])" table:style-name="ce63">
            <text:p><text:s/>-<text:s/></text:p>
          </table:table-cell>
          <table:table-cell office:value-type="float" office:value="0" table:formula="of:=SUM([.G4:.G115])" table:style-name="ce63">
            <text:p><text:s/>-<text:s/></text:p>
          </table:table-cell>
          <table:table-cell office:value-type="float" office:value="0" table:formula="of:=SUM([.H4:.H115])" table:style-name="ce63">
            <text:p><text:s/>-<text:s/></text:p>
          </table:table-cell>
          <table:table-cell office:value-type="float" office:value="0" table:formula="of:=SUM([.I4:.I115])" table:style-name="ce63">
            <text:p><text:s/>-<text:s/></text:p>
          </table:table-cell>
          <table:table-cell office:value-type="float" office:value="0" table:formula="of:=SUM([.J4:.J115])" table:style-name="ce63">
            <text:p><text:s/>-<text:s/></text:p>
          </table:table-cell>
          <table:table-cell office:value-type="float" office:value="0" table:formula="of:=SUM([.K4:.K115])" table:style-name="ce63">
            <text:p><text:s/>-<text:s/></text:p>
          </table:table-cell>
          <table:table-cell office:value-type="float" office:value="0" table:formula="of:=SUM([.L4:.L115])" table:style-name="ce63">
            <text:p><text:s/>-<text:s/></text:p>
          </table:table-cell>
          <table:table-cell office:value-type="float" office:value="0" table:formula="of:=SUM([.M4:.M115])" table:style-name="ce63">
            <text:p><text:s/>-<text:s/></text:p>
          </table:table-cell>
          <table:table-cell office:value-type="float" office:value="0" table:formula="of:=SUM([.N4:.N115])" table:style-name="ce80">
            <text:p><text:s/>-<text:s/></text:p>
          </table:table-cell>
          <table:table-cell office:value-type="float" office:value="19999998" table:formula="of:=SUM([.O4:.O115])" table:style-name="ce54">
            <text:p><text:s/>19,999,998.00<text:s/></text:p>
          </table:table-cell>
          <table:table-cell table:number-columns-repeated="16369"/>
        </table:table-row>
        <table:table-row table:number-rows-repeated="1048460" table:style-name="ro7">
          <table:table-cell table:number-columns-repeated="16384"/>
        </table:table-row>
      </table:table>
      <table:table table:name="PRF" table:style-name="ta2">
        <table:table-column table:style-name="co12" table:default-cell-style-name="ce57"/>
        <table:table-column table:style-name="co29" table:default-cell-style-name="ce56"/>
        <table:table-column table:style-name="co34" table:default-cell-style-name="ce89"/>
        <table:table-column table:style-name="co15" table:number-columns-repeated="5" table:default-cell-style-name="ce89"/>
        <table:table-column table:style-name="co15" table:number-columns-repeated="6" table:default-cell-style-name="ce57"/>
        <table:table-column table:style-name="co35" table:default-cell-style-name="ce58"/>
        <table:table-column table:style-name="co19" table:number-columns-repeated="16369" table:default-cell-style-name="ce57"/>
        <table:table-row table:style-name="ro8">
          <table:table-cell office:value-type="string" table:style-name="ce65">
            <text:p>Participatory Research fund (PRF) payments from August 2025 to July 2026</text:p>
          </table:table-cell>
          <table:table-cell table:style-name="ce56"/>
          <table:table-cell table:number-columns-repeated="6" table:style-name="ce89"/>
          <table:table-cell table:number-columns-repeated="6" table:style-name="ce57"/>
          <table:table-cell table:style-name="ce58"/>
          <table:table-cell table:number-columns-repeated="16369"/>
        </table:table-row>
        <table:table-row table:style-name="ro10">
          <table:table-cell table:style-name="ce90"/>
          <table:table-cell table:style-name="ce91"/>
          <table:table-cell table:number-columns-repeated="2" table:style-name="ce92"/>
          <table:table-cell table:number-columns-repeated="4" table:style-name="ce93"/>
          <table:table-cell table:number-columns-repeated="6" table:style-name="ce90"/>
          <table:table-cell table:style-name="ce94"/>
          <table:table-cell table:number-columns-repeated="16369" table:style-name="ce90"/>
        </table:table-row>
        <table:table-row table:style-name="ro9">
          <table:table-cell office:value-type="string" table:style-name="ce36">
            <text:p>UKPRN</text:p>
          </table:table-cell>
          <table:table-cell office:value-type="string" table:style-name="ce37">
            <text:p>Higher education provider</text:p>
          </table:table-cell>
          <table:table-cell office:value-type="string" table:style-name="ce38">
            <text:p>Aug 2025 (£)</text:p>
          </table:table-cell>
          <table:table-cell office:value-type="string" table:style-name="ce38">
            <text:p>Sep 2025 (£)</text:p>
          </table:table-cell>
          <table:table-cell office:value-type="string" table:style-name="ce38">
            <text:p>Oct 2025 (£)</text:p>
          </table:table-cell>
          <table:table-cell office:value-type="string" table:style-name="ce38">
            <text:p>Nov 2025 (£)</text:p>
          </table:table-cell>
          <table:table-cell office:value-type="string" table:style-name="ce38">
            <text:p>Dec 2025 (£)</text:p>
          </table:table-cell>
          <table:table-cell office:value-type="string" table:style-name="ce38">
            <text:p>Jan 2026 (£)</text:p>
          </table:table-cell>
          <table:table-cell office:value-type="string" table:style-name="ce38">
            <text:p>Feb 2026 (£)</text:p>
          </table:table-cell>
          <table:table-cell office:value-type="string" table:style-name="ce38">
            <text:p>Mar 2026 (£)</text:p>
          </table:table-cell>
          <table:table-cell office:value-type="string" table:style-name="ce38">
            <text:p>Apr 2026 (£)</text:p>
          </table:table-cell>
          <table:table-cell office:value-type="string" table:style-name="ce38">
            <text:p>May 2026 (£)</text:p>
          </table:table-cell>
          <table:table-cell office:value-type="string" table:style-name="ce38">
            <text:p>Jun 2026 (£)</text:p>
          </table:table-cell>
          <table:table-cell office:value-type="string" table:style-name="ce38">
            <text:p>Jul 2026 (£)</text:p>
          </table:table-cell>
          <table:table-cell office:value-type="string" table:style-name="ce39">
            <text:p>Total 2025-2026 (£)</text:p>
          </table:table-cell>
          <table:table-cell table:number-columns-repeated="16369" table:style-name="ce40"/>
        </table:table-row>
        <table:table-row table:style-name="ro7">
          <table:table-cell office:value-type="float" office:value="10000291" table:style-name="ce95">
            <text:p>10000291</text:p>
          </table:table-cell>
          <table:table-cell office:value-type="string" table:style-name="ce42">
            <text:p>Anglia Ruskin University</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4:.N4])" table:style-name="ce32">
            <text:p><text:s/>20,000.00<text:s/></text:p>
          </table:table-cell>
          <table:table-cell table:number-columns-repeated="16369" table:style-name="ce31"/>
        </table:table-row>
        <table:table-row table:style-name="ro7">
          <table:table-cell office:value-type="float" office:value="10000385" table:style-name="ce95">
            <text:p>10000385</text:p>
          </table:table-cell>
          <table:table-cell office:value-type="string" table:style-name="ce42">
            <text:p>The Arts University Bournemouth</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5:.N5])" table:style-name="ce32">
            <text:p><text:s/>20,000.00<text:s/></text:p>
          </table:table-cell>
          <table:table-cell table:number-columns-repeated="16369" table:style-name="ce31"/>
        </table:table-row>
        <table:table-row table:style-name="ro7">
          <table:table-cell office:value-type="float" office:value="10007162" table:style-name="ce95">
            <text:p>10007162</text:p>
          </table:table-cell>
          <table:table-cell office:value-type="string" table:style-name="ce42">
            <text:p>University of the Arts, London</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6:.N6])" table:style-name="ce32">
            <text:p><text:s/>20,000.00<text:s/></text:p>
          </table:table-cell>
          <table:table-cell table:number-columns-repeated="16369" table:style-name="ce31"/>
        </table:table-row>
        <table:table-row table:style-name="ro7">
          <table:table-cell office:value-type="float" office:value="10007759" table:style-name="ce95">
            <text:p>10007759</text:p>
          </table:table-cell>
          <table:table-cell office:value-type="string" table:style-name="ce42">
            <text:p>Aston University</text:p>
          </table:table-cell>
          <table:table-cell office:value-type="float" office:value="31863" table:style-name="ce31">
            <text:p><text:s/>31,863.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31863" table:formula="of:=SUM([.C7:.N7])" table:style-name="ce32">
            <text:p><text:s/>31,863.00<text:s/></text:p>
          </table:table-cell>
          <table:table-cell table:number-columns-repeated="16369" table:style-name="ce31"/>
        </table:table-row>
        <table:table-row table:style-name="ro7">
          <table:table-cell office:value-type="float" office:value="10007850" table:style-name="ce95">
            <text:p>10007850</text:p>
          </table:table-cell>
          <table:table-cell office:value-type="string" table:style-name="ce42">
            <text:p>University of Bath</text:p>
          </table:table-cell>
          <table:table-cell office:value-type="float" office:value="88542" table:style-name="ce31">
            <text:p><text:s/>88,542.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88542" table:formula="of:=SUM([.C8:.N8])" table:style-name="ce32">
            <text:p><text:s/>88,542.00<text:s/></text:p>
          </table:table-cell>
          <table:table-cell table:number-columns-repeated="16369" table:style-name="ce31"/>
        </table:table-row>
        <table:table-row table:style-name="ro7">
          <table:table-cell office:value-type="float" office:value="10000571" table:style-name="ce95">
            <text:p>10000571</text:p>
          </table:table-cell>
          <table:table-cell office:value-type="string" table:style-name="ce42">
            <text:p>Bath Spa University</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9:.N9])" table:style-name="ce32">
            <text:p><text:s/>20,000.00<text:s/></text:p>
          </table:table-cell>
          <table:table-cell table:number-columns-repeated="16369" table:style-name="ce31"/>
        </table:table-row>
        <table:table-row table:style-name="ro7">
          <table:table-cell office:value-type="float" office:value="10007152" table:style-name="ce95">
            <text:p>10007152</text:p>
          </table:table-cell>
          <table:table-cell office:value-type="string" table:style-name="ce42">
            <text:p>University of Bedfordshire</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10:.N10])" table:style-name="ce32">
            <text:p><text:s/>20,000.00<text:s/></text:p>
          </table:table-cell>
          <table:table-cell table:number-columns-repeated="16369" table:style-name="ce31"/>
        </table:table-row>
        <table:table-row table:style-name="ro7">
          <table:table-cell office:value-type="float" office:value="10007760" table:style-name="ce95">
            <text:p>10007760</text:p>
          </table:table-cell>
          <table:table-cell office:value-type="string" table:style-name="ce42">
            <text:p>Birkbeck, University of London</text:p>
          </table:table-cell>
          <table:table-cell office:value-type="float" office:value="38817" table:style-name="ce31">
            <text:p><text:s/>38,817.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38817" table:formula="of:=SUM([.C11:.N11])" table:style-name="ce32">
            <text:p><text:s/>38,817.00<text:s/></text:p>
          </table:table-cell>
          <table:table-cell table:number-columns-repeated="16369" table:style-name="ce31"/>
        </table:table-row>
        <table:table-row table:style-name="ro7">
          <table:table-cell office:value-type="float" office:value="10006840" table:style-name="ce95">
            <text:p>10006840</text:p>
          </table:table-cell>
          <table:table-cell office:value-type="string" table:style-name="ce42">
            <text:p>University of Birmingham</text:p>
          </table:table-cell>
          <table:table-cell office:value-type="float" office:value="150000" table:style-name="ce31">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150000" table:formula="of:=SUM([.C12:.N12])" table:style-name="ce32">
            <text:p><text:s/>150,000.00<text:s/></text:p>
          </table:table-cell>
          <table:table-cell table:number-columns-repeated="16369" table:style-name="ce31"/>
        </table:table-row>
        <table:table-row table:style-name="ro7">
          <table:table-cell office:value-type="float" office:value="10007140" table:style-name="ce95">
            <text:p>10007140</text:p>
          </table:table-cell>
          <table:table-cell office:value-type="string" table:style-name="ce42">
            <text:p>Birmingham City University<text:s/></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13:.N13])" table:style-name="ce32">
            <text:p><text:s/>20,000.00<text:s/></text:p>
          </table:table-cell>
          <table:table-cell table:number-columns-repeated="16369" table:style-name="ce31"/>
        </table:table-row>
        <table:table-row table:style-name="ro7">
          <table:table-cell office:value-type="float" office:value="10007832" table:style-name="ce95">
            <text:p>10007832</text:p>
          </table:table-cell>
          <table:table-cell office:value-type="string" table:style-name="ce42">
            <text:p>Birmingham Newman University</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14:.N14])" table:style-name="ce32">
            <text:p><text:s/>20,000.00<text:s/></text:p>
          </table:table-cell>
          <table:table-cell table:number-columns-repeated="16369" table:style-name="ce31"/>
        </table:table-row>
        <table:table-row table:style-name="ro7">
          <table:table-cell office:value-type="float" office:value="10007811" table:style-name="ce95">
            <text:p>10007811</text:p>
          </table:table-cell>
          <table:table-cell office:value-type="string" table:style-name="ce42">
            <text:p>Bishop Grosseteste University</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15:.N15])" table:style-name="ce32">
            <text:p><text:s/>20,000.00<text:s/></text:p>
          </table:table-cell>
          <table:table-cell table:number-columns-repeated="16369" table:style-name="ce31"/>
        </table:table-row>
        <table:table-row table:style-name="ro7">
          <table:table-cell office:value-type="float" office:value="10000824" table:style-name="ce95">
            <text:p>10000824</text:p>
          </table:table-cell>
          <table:table-cell office:value-type="string" table:style-name="ce42">
            <text:p>Bournemouth University</text:p>
          </table:table-cell>
          <table:table-cell office:value-type="float" office:value="23821" table:style-name="ce31">
            <text:p><text:s/>23,821.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3821" table:formula="of:=SUM([.C16:.N16])" table:style-name="ce32">
            <text:p><text:s/>23,821.00<text:s/></text:p>
          </table:table-cell>
          <table:table-cell table:number-columns-repeated="16369" table:style-name="ce31"/>
        </table:table-row>
        <table:table-row table:style-name="ro7">
          <table:table-cell office:value-type="float" office:value="10007785" table:style-name="ce95">
            <text:p>10007785</text:p>
          </table:table-cell>
          <table:table-cell office:value-type="string" table:style-name="ce42">
            <text:p>The University of Bradford</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17:.N17])" table:style-name="ce32">
            <text:p><text:s/>20,000.00<text:s/></text:p>
          </table:table-cell>
          <table:table-cell table:number-columns-repeated="16369" table:style-name="ce31"/>
        </table:table-row>
        <table:table-row table:style-name="ro7">
          <table:table-cell office:value-type="float" office:value="10000886" table:style-name="ce95">
            <text:p>10000886</text:p>
          </table:table-cell>
          <table:table-cell office:value-type="string" table:style-name="ce42">
            <text:p>University of Brighton</text:p>
          </table:table-cell>
          <table:table-cell office:value-type="float" office:value="31232" table:style-name="ce31">
            <text:p><text:s/>31,232.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31232" table:formula="of:=SUM([.C18:.N18])" table:style-name="ce32">
            <text:p><text:s/>31,232.00<text:s/></text:p>
          </table:table-cell>
          <table:table-cell table:number-columns-repeated="16369" table:style-name="ce31"/>
        </table:table-row>
        <table:table-row table:style-name="ro7">
          <table:table-cell office:value-type="float" office:value="10007786" table:style-name="ce95">
            <text:p>10007786</text:p>
          </table:table-cell>
          <table:table-cell office:value-type="string" table:style-name="ce42">
            <text:p>University of Bristol</text:p>
          </table:table-cell>
          <table:table-cell office:value-type="float" office:value="150000" table:style-name="ce31">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150000" table:formula="of:=SUM([.C19:.N19])" table:style-name="ce32">
            <text:p><text:s/>150,000.00<text:s/></text:p>
          </table:table-cell>
          <table:table-cell table:number-columns-repeated="16369" table:style-name="ce31"/>
        </table:table-row>
        <table:table-row table:style-name="ro7">
          <table:table-cell office:value-type="float" office:value="10000961" table:style-name="ce95">
            <text:p>10000961</text:p>
          </table:table-cell>
          <table:table-cell office:value-type="string" table:style-name="ce42">
            <text:p>Brunel University London</text:p>
          </table:table-cell>
          <table:table-cell office:value-type="float" office:value="43591" table:style-name="ce31">
            <text:p><text:s/>43,591.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43591" table:formula="of:=SUM([.C20:.N20])" table:style-name="ce32">
            <text:p><text:s/>43,591.00<text:s/></text:p>
          </table:table-cell>
          <table:table-cell table:number-columns-repeated="16369" table:style-name="ce31"/>
        </table:table-row>
        <table:table-row table:style-name="ro7">
          <table:table-cell office:value-type="float" office:value="10000975" table:style-name="ce95">
            <text:p>10000975</text:p>
          </table:table-cell>
          <table:table-cell office:value-type="string" table:style-name="ce42">
            <text:p>Buckinghamshire New University</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21:.N21])" table:style-name="ce32">
            <text:p><text:s/>20,000.00<text:s/></text:p>
          </table:table-cell>
          <table:table-cell table:number-columns-repeated="16369" table:style-name="ce31"/>
        </table:table-row>
        <table:table-row table:style-name="ro7">
          <table:table-cell office:value-type="float" office:value="10007788" table:style-name="ce95">
            <text:p>10007788</text:p>
          </table:table-cell>
          <table:table-cell office:value-type="string" table:style-name="ce42">
            <text:p>The University of Cambridge</text:p>
          </table:table-cell>
          <table:table-cell office:value-type="float" office:value="150000" table:style-name="ce31">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150000" table:formula="of:=SUM([.C22:.N22])" table:style-name="ce32">
            <text:p><text:s/>150,000.00<text:s/></text:p>
          </table:table-cell>
          <table:table-cell table:number-columns-repeated="16369" table:style-name="ce31"/>
        </table:table-row>
        <table:table-row table:style-name="ro7">
          <table:table-cell office:value-type="float" office:value="10001143" table:style-name="ce95">
            <text:p>10001143</text:p>
          </table:table-cell>
          <table:table-cell office:value-type="string" table:style-name="ce42">
            <text:p>Canterbury Christ Church University</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23:.N23])" table:style-name="ce32">
            <text:p><text:s/>20,000.00<text:s/></text:p>
          </table:table-cell>
          <table:table-cell table:number-columns-repeated="16369" table:style-name="ce31"/>
        </table:table-row>
        <table:table-row table:style-name="ro7">
          <table:table-cell office:value-type="float" office:value="10007848" table:style-name="ce95">
            <text:p>10007848</text:p>
          </table:table-cell>
          <table:table-cell office:value-type="string" table:style-name="ce42">
            <text:p>University of Chester</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24:.N24])" table:style-name="ce32">
            <text:p><text:s/>20,000.00<text:s/></text:p>
          </table:table-cell>
          <table:table-cell table:number-columns-repeated="16369" table:style-name="ce31"/>
        </table:table-row>
        <table:table-row table:style-name="ro7">
          <table:table-cell office:value-type="float" office:value="10007137" table:style-name="ce95">
            <text:p>10007137</text:p>
          </table:table-cell>
          <table:table-cell office:value-type="string" table:style-name="ce42">
            <text:p>University of Chichester</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25:.N25])" table:style-name="ce32">
            <text:p><text:s/>20,000.00<text:s/></text:p>
          </table:table-cell>
          <table:table-cell table:number-columns-repeated="16369" table:style-name="ce31"/>
        </table:table-row>
        <table:table-row table:style-name="ro7">
          <table:table-cell office:value-type="float" office:value="10001478" table:style-name="ce95">
            <text:p>10001478</text:p>
          </table:table-cell>
          <table:table-cell office:value-type="string" table:style-name="ce42">
            <text:p>City St George’s, University of London</text:p>
          </table:table-cell>
          <table:table-cell office:value-type="float" office:value="58643" table:style-name="ce31">
            <text:p><text:s/>58,643.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58643" table:formula="of:=SUM([.C26:.N26])" table:style-name="ce32">
            <text:p><text:s/>58,643.00<text:s/></text:p>
          </table:table-cell>
          <table:table-cell table:number-columns-repeated="16369" table:style-name="ce31"/>
        </table:table-row>
        <table:table-row table:style-name="ro7">
          <table:table-cell office:value-type="float" office:value="10007761" table:style-name="ce95">
            <text:p>10007761</text:p>
          </table:table-cell>
          <table:table-cell office:value-type="string" table:style-name="ce42">
            <text:p>Courtauld Institute of Art</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27:.N27])" table:style-name="ce32">
            <text:p><text:s/>20,000.00<text:s/></text:p>
          </table:table-cell>
          <table:table-cell table:number-columns-repeated="16369" table:style-name="ce31"/>
        </table:table-row>
        <table:table-row table:style-name="ro7">
          <table:table-cell office:value-type="float" office:value="10001726" table:style-name="ce95">
            <text:p>10001726</text:p>
          </table:table-cell>
          <table:table-cell office:value-type="string" table:style-name="ce42">
            <text:p>Coventry University</text:p>
          </table:table-cell>
          <table:table-cell office:value-type="float" office:value="26889" table:style-name="ce31">
            <text:p><text:s/>26,889.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6889" table:formula="of:=SUM([.C28:.N28])" table:style-name="ce32">
            <text:p><text:s/>26,889.00<text:s/></text:p>
          </table:table-cell>
          <table:table-cell table:number-columns-repeated="16369" table:style-name="ce31"/>
        </table:table-row>
        <table:table-row table:style-name="ro7">
          <table:table-cell office:value-type="float" office:value="10007822" table:style-name="ce95">
            <text:p>10007822</text:p>
          </table:table-cell>
          <table:table-cell office:value-type="string" table:style-name="ce42">
            <text:p>Cranfield University</text:p>
          </table:table-cell>
          <table:table-cell office:value-type="float" office:value="44573" table:style-name="ce31">
            <text:p><text:s/>44,573.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44573" table:formula="of:=SUM([.C29:.N29])" table:style-name="ce32">
            <text:p><text:s/>44,573.00<text:s/></text:p>
          </table:table-cell>
          <table:table-cell table:number-columns-repeated="16369" table:style-name="ce31"/>
        </table:table-row>
        <table:table-row table:style-name="ro7">
          <table:table-cell office:value-type="float" office:value="10007842" table:style-name="ce95">
            <text:p>10007842</text:p>
          </table:table-cell>
          <table:table-cell office:value-type="string" table:style-name="ce42">
            <text:p>The University of Cumbria</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30:.N30])" table:style-name="ce32">
            <text:p><text:s/>20,000.00<text:s/></text:p>
          </table:table-cell>
          <table:table-cell table:number-columns-repeated="16369" table:style-name="ce31"/>
        </table:table-row>
        <table:table-row table:style-name="ro7">
          <table:table-cell office:value-type="float" office:value="10001883" table:style-name="ce95">
            <text:p>10001883</text:p>
          </table:table-cell>
          <table:table-cell office:value-type="string" table:style-name="ce42">
            <text:p>De Montfort University</text:p>
          </table:table-cell>
          <table:table-cell office:value-type="float" office:value="20776" table:style-name="ce31">
            <text:p><text:s/>20,77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776" table:formula="of:=SUM([.C31:.N31])" table:style-name="ce32">
            <text:p><text:s/>20,776.00<text:s/></text:p>
          </table:table-cell>
          <table:table-cell table:number-columns-repeated="16369" table:style-name="ce31"/>
        </table:table-row>
        <table:table-row table:style-name="ro7">
          <table:table-cell office:value-type="float" office:value="10007851" table:style-name="ce95">
            <text:p>10007851</text:p>
          </table:table-cell>
          <table:table-cell office:value-type="string" table:style-name="ce42">
            <text:p>University of Derby</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32:.N32])" table:style-name="ce32">
            <text:p><text:s/>20,000.00<text:s/></text:p>
          </table:table-cell>
          <table:table-cell table:number-columns-repeated="16369" table:style-name="ce31"/>
        </table:table-row>
        <table:table-row table:style-name="ro7">
          <table:table-cell office:value-type="float" office:value="10007143" table:style-name="ce95">
            <text:p>10007143</text:p>
          </table:table-cell>
          <table:table-cell office:value-type="string" table:style-name="ce42">
            <text:p>Durham University</text:p>
          </table:table-cell>
          <table:table-cell office:value-type="float" office:value="103183" table:style-name="ce31">
            <text:p><text:s/>103,183.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103183" table:formula="of:=SUM([.C33:.N33])" table:style-name="ce32">
            <text:p><text:s/>103,183.00<text:s/></text:p>
          </table:table-cell>
          <table:table-cell table:number-columns-repeated="16369" table:style-name="ce31"/>
        </table:table-row>
        <table:table-row table:style-name="ro7">
          <table:table-cell office:value-type="float" office:value="10007144" table:style-name="ce95">
            <text:p>10007144</text:p>
          </table:table-cell>
          <table:table-cell office:value-type="string" table:style-name="ce42">
            <text:p>The University of East London</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34:.N34])" table:style-name="ce32">
            <text:p><text:s/>20,000.00<text:s/></text:p>
          </table:table-cell>
          <table:table-cell table:number-columns-repeated="16369" table:style-name="ce31"/>
        </table:table-row>
        <table:table-row table:style-name="ro7">
          <table:table-cell office:value-type="float" office:value="10007823" table:style-name="ce95">
            <text:p>10007823</text:p>
          </table:table-cell>
          <table:table-cell office:value-type="string" table:style-name="ce42">
            <text:p>Edge Hill University</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35:.N35])" table:style-name="ce32">
            <text:p><text:s/>20,000.00<text:s/></text:p>
          </table:table-cell>
          <table:table-cell table:number-columns-repeated="16369" table:style-name="ce31"/>
        </table:table-row>
        <table:table-row table:style-name="ro7">
          <table:table-cell office:value-type="float" office:value="10007791" table:style-name="ce95">
            <text:p>10007791</text:p>
          </table:table-cell>
          <table:table-cell office:value-type="string" table:style-name="ce42">
            <text:p>The University of Essex</text:p>
          </table:table-cell>
          <table:table-cell office:value-type="float" office:value="54984" table:style-name="ce31">
            <text:p><text:s/>54,984.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54984" table:formula="of:=SUM([.C36:.N36])" table:style-name="ce32">
            <text:p><text:s/>54,984.00<text:s/></text:p>
          </table:table-cell>
          <table:table-cell table:number-columns-repeated="16369" table:style-name="ce31"/>
        </table:table-row>
        <table:table-row table:style-name="ro7">
          <table:table-cell office:value-type="float" office:value="10007792" table:style-name="ce95">
            <text:p>10007792</text:p>
          </table:table-cell>
          <table:table-cell office:value-type="string" table:style-name="ce42">
            <text:p>University of Exeter</text:p>
          </table:table-cell>
          <table:table-cell office:value-type="float" office:value="141360" table:style-name="ce31">
            <text:p><text:s/>141,36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141360" table:formula="of:=SUM([.C37:.N37])" table:style-name="ce32">
            <text:p><text:s/>141,360.00<text:s/></text:p>
          </table:table-cell>
          <table:table-cell table:number-columns-repeated="16369" table:style-name="ce31"/>
        </table:table-row>
        <table:table-row table:style-name="ro7">
          <table:table-cell office:value-type="float" office:value="10008640" table:style-name="ce95">
            <text:p>10008640</text:p>
          </table:table-cell>
          <table:table-cell office:value-type="string" table:style-name="ce42">
            <text:p>Falmouth University</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38:.N38])" table:style-name="ce32">
            <text:p><text:s/>20,000.00<text:s/></text:p>
          </table:table-cell>
          <table:table-cell table:number-columns-repeated="16369" table:style-name="ce31"/>
        </table:table-row>
        <table:table-row table:style-name="ro7">
          <table:table-cell office:value-type="float" office:value="10007145" table:style-name="ce95">
            <text:p>10007145</text:p>
          </table:table-cell>
          <table:table-cell office:value-type="string" table:style-name="ce42">
            <text:p>University of Gloucestershire</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39:.N39])" table:style-name="ce32">
            <text:p><text:s/>20,000.00<text:s/></text:p>
          </table:table-cell>
          <table:table-cell table:number-columns-repeated="16369" table:style-name="ce31"/>
        </table:table-row>
        <table:table-row table:style-name="ro7">
          <table:table-cell office:value-type="float" office:value="10002718" table:style-name="ce95">
            <text:p>10002718</text:p>
          </table:table-cell>
          <table:table-cell office:value-type="string" table:style-name="ce42">
            <text:p>Goldsmiths, University of London</text:p>
          </table:table-cell>
          <table:table-cell office:value-type="float" office:value="29517" table:style-name="ce31">
            <text:p><text:s/>29,517.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9517" table:formula="of:=SUM([.C40:.N40])" table:style-name="ce32">
            <text:p><text:s/>29,517.00<text:s/></text:p>
          </table:table-cell>
          <table:table-cell table:number-columns-repeated="16369" table:style-name="ce31"/>
        </table:table-row>
        <table:table-row table:style-name="ro7">
          <table:table-cell office:value-type="float" office:value="10006841" table:style-name="ce95">
            <text:p>10006841</text:p>
          </table:table-cell>
          <table:table-cell office:value-type="string" table:style-name="ce42">
            <text:p>University of Greater Manchester</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41:.N41])" table:style-name="ce32">
            <text:p><text:s/>20,000.00<text:s/></text:p>
          </table:table-cell>
          <table:table-cell table:number-columns-repeated="16369" table:style-name="ce31"/>
        </table:table-row>
        <table:table-row table:style-name="ro7">
          <table:table-cell office:value-type="float" office:value="10007146" table:style-name="ce95">
            <text:p>10007146</text:p>
          </table:table-cell>
          <table:table-cell office:value-type="string" table:style-name="ce42">
            <text:p>University of Greenwich</text:p>
          </table:table-cell>
          <table:table-cell office:value-type="float" office:value="24869" table:style-name="ce31">
            <text:p><text:s/>24,869.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4869" table:formula="of:=SUM([.C42:.N42])" table:style-name="ce32">
            <text:p><text:s/>24,869.00<text:s/></text:p>
          </table:table-cell>
          <table:table-cell table:number-columns-repeated="16369" table:style-name="ce31"/>
        </table:table-row>
        <table:table-row table:style-name="ro7">
          <table:table-cell office:value-type="float" office:value="10007825" table:style-name="ce95">
            <text:p>10007825</text:p>
          </table:table-cell>
          <table:table-cell office:value-type="string" table:style-name="ce42">
            <text:p>Guildhall School of Music &amp; Drama</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43:.N43])" table:style-name="ce32">
            <text:p><text:s/>20,000.00<text:s/></text:p>
          </table:table-cell>
          <table:table-cell table:number-columns-repeated="16369" table:style-name="ce31"/>
        </table:table-row>
        <table:table-row table:style-name="ro7">
          <table:table-cell office:value-type="float" office:value="10040812" table:style-name="ce95">
            <text:p>10040812</text:p>
          </table:table-cell>
          <table:table-cell office:value-type="string" table:style-name="ce42">
            <text:p>Harper Adams University</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44:.N44])" table:style-name="ce32">
            <text:p><text:s/>20,000.00<text:s/></text:p>
          </table:table-cell>
          <table:table-cell table:number-columns-repeated="16369" table:style-name="ce31"/>
        </table:table-row>
        <table:table-row table:style-name="ro7">
          <table:table-cell office:value-type="float" office:value="10080811" table:style-name="ce95">
            <text:p>10080811</text:p>
          </table:table-cell>
          <table:table-cell office:value-type="string" table:style-name="ce42">
            <text:p>Hartpury University</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45:.N45])" table:style-name="ce32">
            <text:p><text:s/>20,000.00<text:s/></text:p>
          </table:table-cell>
          <table:table-cell table:number-columns-repeated="16369" table:style-name="ce31"/>
        </table:table-row>
        <table:table-row table:style-name="ro7">
          <table:table-cell office:value-type="float" office:value="10000163" table:style-name="ce95">
            <text:p>10000163</text:p>
          </table:table-cell>
          <table:table-cell office:value-type="string" table:style-name="ce42">
            <text:p>Health Sciences University</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46:.N46])" table:style-name="ce32">
            <text:p><text:s/>20,000.00<text:s/></text:p>
          </table:table-cell>
          <table:table-cell table:number-columns-repeated="16369" table:style-name="ce31"/>
        </table:table-row>
        <table:table-row table:style-name="ro7">
          <table:table-cell office:value-type="float" office:value="10007147" table:style-name="ce95">
            <text:p>10007147</text:p>
          </table:table-cell>
          <table:table-cell office:value-type="string" table:style-name="ce42">
            <text:p>University of Hertfordshire</text:p>
          </table:table-cell>
          <table:table-cell office:value-type="float" office:value="29880" table:style-name="ce31">
            <text:p><text:s/>29,88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9880" table:formula="of:=SUM([.C47:.N47])" table:style-name="ce32">
            <text:p><text:s/>29,880.00<text:s/></text:p>
          </table:table-cell>
          <table:table-cell table:number-columns-repeated="16369" table:style-name="ce31"/>
        </table:table-row>
        <table:table-row table:style-name="ro7">
          <table:table-cell office:value-type="float" office:value="10007148" table:style-name="ce95">
            <text:p>10007148</text:p>
          </table:table-cell>
          <table:table-cell office:value-type="string" table:style-name="ce42">
            <text:p>University of Huddersfield</text:p>
          </table:table-cell>
          <table:table-cell office:value-type="float" office:value="32660" table:style-name="ce31">
            <text:p><text:s/>32,66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32660" table:formula="of:=SUM([.C48:.N48])" table:style-name="ce32">
            <text:p><text:s/>32,660.00<text:s/></text:p>
          </table:table-cell>
          <table:table-cell table:number-columns-repeated="16369" table:style-name="ce31"/>
        </table:table-row>
        <table:table-row table:style-name="ro7">
          <table:table-cell office:value-type="float" office:value="10007149" table:style-name="ce95">
            <text:p>10007149</text:p>
          </table:table-cell>
          <table:table-cell office:value-type="string" table:style-name="ce42">
            <text:p>University of Hull</text:p>
          </table:table-cell>
          <table:table-cell office:value-type="float" office:value="30585" table:style-name="ce31">
            <text:p><text:s/>30,585.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30585" table:formula="of:=SUM([.C49:.N49])" table:style-name="ce32">
            <text:p><text:s/>30,585.00<text:s/></text:p>
          </table:table-cell>
          <table:table-cell table:number-columns-repeated="16369" table:style-name="ce31"/>
        </table:table-row>
        <table:table-row table:style-name="ro7">
          <table:table-cell office:value-type="float" office:value="10003270" table:style-name="ce95">
            <text:p>10003270</text:p>
          </table:table-cell>
          <table:table-cell office:value-type="string" table:style-name="ce42">
            <text:p>Imperial College London</text:p>
          </table:table-cell>
          <table:table-cell office:value-type="float" office:value="150000" table:style-name="ce31">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150000" table:formula="of:=SUM([.C50:.N50])" table:style-name="ce32">
            <text:p><text:s/>150,000.00<text:s/></text:p>
          </table:table-cell>
          <table:table-cell table:number-columns-repeated="16369" table:style-name="ce31"/>
        </table:table-row>
        <table:table-row table:style-name="ro7">
          <table:table-cell office:value-type="float" office:value="10003324" table:style-name="ce95">
            <text:p>10003324</text:p>
          </table:table-cell>
          <table:table-cell office:value-type="string" table:style-name="ce42">
            <text:p>The Institute of Cancer Research</text:p>
          </table:table-cell>
          <table:table-cell office:value-type="float" office:value="57038" table:style-name="ce31">
            <text:p><text:s/>57,038.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57038" table:formula="of:=SUM([.C51:.N51])" table:style-name="ce32">
            <text:p><text:s/>57,038.00<text:s/></text:p>
          </table:table-cell>
          <table:table-cell table:number-columns-repeated="16369" table:style-name="ce31"/>
        </table:table-row>
        <table:table-row table:style-name="ro7">
          <table:table-cell office:value-type="float" office:value="10007767" table:style-name="ce95">
            <text:p>10007767</text:p>
          </table:table-cell>
          <table:table-cell office:value-type="string" table:style-name="ce42">
            <text:p>Keele University</text:p>
          </table:table-cell>
          <table:table-cell office:value-type="float" office:value="29379" table:style-name="ce31">
            <text:p><text:s/>29,379.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9379" table:formula="of:=SUM([.C52:.N52])" table:style-name="ce32">
            <text:p><text:s/>29,379.00<text:s/></text:p>
          </table:table-cell>
          <table:table-cell table:number-columns-repeated="16369" table:style-name="ce31"/>
        </table:table-row>
        <table:table-row table:style-name="ro7">
          <table:table-cell office:value-type="float" office:value="10007150" table:style-name="ce95">
            <text:p>10007150</text:p>
          </table:table-cell>
          <table:table-cell office:value-type="string" table:style-name="ce42">
            <text:p>The University of Kent</text:p>
          </table:table-cell>
          <table:table-cell office:value-type="float" office:value="61788" table:style-name="ce31">
            <text:p><text:s/>61,788.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61788" table:formula="of:=SUM([.C53:.N53])" table:style-name="ce32">
            <text:p><text:s/>61,788.00<text:s/></text:p>
          </table:table-cell>
          <table:table-cell table:number-columns-repeated="16369" table:style-name="ce31"/>
        </table:table-row>
        <table:table-row table:style-name="ro7">
          <table:table-cell office:value-type="float" office:value="10003645" table:style-name="ce95">
            <text:p>10003645</text:p>
          </table:table-cell>
          <table:table-cell office:value-type="string" table:style-name="ce42">
            <text:p>King's College London</text:p>
          </table:table-cell>
          <table:table-cell office:value-type="float" office:value="150000" table:style-name="ce31">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150000" table:formula="of:=SUM([.C54:.N54])" table:style-name="ce32">
            <text:p><text:s/>150,000.00<text:s/></text:p>
          </table:table-cell>
          <table:table-cell table:number-columns-repeated="16369" table:style-name="ce31"/>
        </table:table-row>
        <table:table-row table:style-name="ro7">
          <table:table-cell office:value-type="float" office:value="10003678" table:style-name="ce95">
            <text:p>10003678</text:p>
          </table:table-cell>
          <table:table-cell office:value-type="string" table:style-name="ce42">
            <text:p>Kingston University</text:p>
          </table:table-cell>
          <table:table-cell office:value-type="float" office:value="25654" table:style-name="ce31">
            <text:p><text:s/>25,654.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5654" table:formula="of:=SUM([.C55:.N55])" table:style-name="ce32">
            <text:p><text:s/>25,654.00<text:s/></text:p>
          </table:table-cell>
          <table:table-cell table:number-columns-repeated="16369" table:style-name="ce31"/>
        </table:table-row>
        <table:table-row table:style-name="ro7">
          <table:table-cell office:value-type="float" office:value="10004078" table:style-name="ce95">
            <text:p>10004078</text:p>
          </table:table-cell>
          <table:table-cell office:value-type="string" table:style-name="ce42">
            <text:p>LSBU</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56:.N56])" table:style-name="ce32">
            <text:p><text:s/>20,000.00<text:s/></text:p>
          </table:table-cell>
          <table:table-cell table:number-columns-repeated="16369" table:style-name="ce31"/>
        </table:table-row>
        <table:table-row table:style-name="ro7">
          <table:table-cell office:value-type="float" office:value="10007141" table:style-name="ce95">
            <text:p>10007141</text:p>
          </table:table-cell>
          <table:table-cell office:value-type="string" table:style-name="ce42">
            <text:p>University of Lancashire</text:p>
          </table:table-cell>
          <table:table-cell office:value-type="float" office:value="25111" table:style-name="ce31">
            <text:p><text:s/>25,111.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5111" table:formula="of:=SUM([.C57:.N57])" table:style-name="ce32">
            <text:p><text:s/>25,111.00<text:s/></text:p>
          </table:table-cell>
          <table:table-cell table:number-columns-repeated="16369" table:style-name="ce31"/>
        </table:table-row>
        <table:table-row table:style-name="ro7">
          <table:table-cell office:value-type="float" office:value="10007768" table:style-name="ce95">
            <text:p>10007768</text:p>
          </table:table-cell>
          <table:table-cell office:value-type="string" table:style-name="ce42">
            <text:p>Lancaster University</text:p>
          </table:table-cell>
          <table:table-cell office:value-type="float" office:value="96746" table:style-name="ce31">
            <text:p><text:s/>96,74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96746" table:formula="of:=SUM([.C58:.N58])" table:style-name="ce32">
            <text:p><text:s/>96,746.00<text:s/></text:p>
          </table:table-cell>
          <table:table-cell table:number-columns-repeated="16369" table:style-name="ce31"/>
        </table:table-row>
        <table:table-row table:style-name="ro7">
          <table:table-cell office:value-type="float" office:value="10007795" table:style-name="ce95">
            <text:p>10007795</text:p>
          </table:table-cell>
          <table:table-cell office:value-type="string" table:style-name="ce42">
            <text:p>University of Leeds</text:p>
          </table:table-cell>
          <table:table-cell office:value-type="float" office:value="150000" table:style-name="ce31">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150000" table:formula="of:=SUM([.C59:.N59])" table:style-name="ce32">
            <text:p><text:s/>150,000.00<text:s/></text:p>
          </table:table-cell>
          <table:table-cell table:number-columns-repeated="16369" table:style-name="ce31"/>
        </table:table-row>
        <table:table-row table:style-name="ro7">
          <table:table-cell office:value-type="float" office:value="10003854" table:style-name="ce95">
            <text:p>10003854</text:p>
          </table:table-cell>
          <table:table-cell office:value-type="string" table:style-name="ce42">
            <text:p>Leeds Arts University</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60:.N60])" table:style-name="ce32">
            <text:p><text:s/>20,000.00<text:s/></text:p>
          </table:table-cell>
          <table:table-cell table:number-columns-repeated="16369" table:style-name="ce31"/>
        </table:table-row>
        <table:table-row table:style-name="ro7">
          <table:table-cell office:value-type="float" office:value="10003861" table:style-name="ce95">
            <text:p>10003861</text:p>
          </table:table-cell>
          <table:table-cell office:value-type="string" table:style-name="ce42">
            <text:p>Leeds Beckett University</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61:.N61])" table:style-name="ce32">
            <text:p><text:s/>20,000.00<text:s/></text:p>
          </table:table-cell>
          <table:table-cell table:number-columns-repeated="16369" table:style-name="ce31"/>
        </table:table-row>
        <table:table-row table:style-name="ro7">
          <table:table-cell office:value-type="float" office:value="10003863" table:style-name="ce95">
            <text:p>10003863</text:p>
          </table:table-cell>
          <table:table-cell office:value-type="string" table:style-name="ce42">
            <text:p>Leeds Trinity University</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62:.N62])" table:style-name="ce32">
            <text:p><text:s/>20,000.00<text:s/></text:p>
          </table:table-cell>
          <table:table-cell table:number-columns-repeated="16369" table:style-name="ce31"/>
        </table:table-row>
        <table:table-row table:style-name="ro7">
          <table:table-cell office:value-type="float" office:value="10007796" table:style-name="ce95">
            <text:p>10007796</text:p>
          </table:table-cell>
          <table:table-cell office:value-type="string" table:style-name="ce42">
            <text:p>University of Leicester</text:p>
          </table:table-cell>
          <table:table-cell office:value-type="float" office:value="80102" table:style-name="ce31">
            <text:p><text:s/>80,102.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80102" table:formula="of:=SUM([.C63:.N63])" table:style-name="ce32">
            <text:p><text:s/>80,102.00<text:s/></text:p>
          </table:table-cell>
          <table:table-cell table:number-columns-repeated="16369" table:style-name="ce31"/>
        </table:table-row>
        <table:table-row table:style-name="ro7">
          <table:table-cell office:value-type="float" office:value="10007151" table:style-name="ce95">
            <text:p>10007151</text:p>
          </table:table-cell>
          <table:table-cell office:value-type="string" table:style-name="ce42">
            <text:p>University of Lincoln</text:p>
          </table:table-cell>
          <table:table-cell office:value-type="float" office:value="31294" table:style-name="ce31">
            <text:p><text:s/>31,294.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31294" table:formula="of:=SUM([.C64:.N64])" table:style-name="ce32">
            <text:p><text:s/>31,294.00<text:s/></text:p>
          </table:table-cell>
          <table:table-cell table:number-columns-repeated="16369" table:style-name="ce31"/>
        </table:table-row>
        <table:table-row table:style-name="ro7">
          <table:table-cell office:value-type="float" office:value="10006842" table:style-name="ce95">
            <text:p>10006842</text:p>
          </table:table-cell>
          <table:table-cell office:value-type="string" table:style-name="ce42">
            <text:p>The University of Liverpool</text:p>
          </table:table-cell>
          <table:table-cell office:value-type="float" office:value="143848" table:style-name="ce31">
            <text:p><text:s/>143,848.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143848" table:formula="of:=SUM([.C65:.N65])" table:style-name="ce32">
            <text:p><text:s/>143,848.00<text:s/></text:p>
          </table:table-cell>
          <table:table-cell table:number-columns-repeated="16369" table:style-name="ce31"/>
        </table:table-row>
        <table:table-row table:style-name="ro7">
          <table:table-cell office:value-type="float" office:value="10003956" table:style-name="ce95">
            <text:p>10003956</text:p>
          </table:table-cell>
          <table:table-cell office:value-type="string" table:style-name="ce42">
            <text:p>Liverpool Hope University</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66:.N66])" table:style-name="ce32">
            <text:p><text:s/>20,000.00<text:s/></text:p>
          </table:table-cell>
          <table:table-cell table:number-columns-repeated="16369" table:style-name="ce31"/>
        </table:table-row>
        <table:table-row table:style-name="ro7">
          <table:table-cell office:value-type="float" office:value="10003957" table:style-name="ce95">
            <text:p>10003957</text:p>
          </table:table-cell>
          <table:table-cell office:value-type="string" table:style-name="ce42">
            <text:p>Liverpool John Moores University</text:p>
          </table:table-cell>
          <table:table-cell office:value-type="float" office:value="34332" table:style-name="ce31">
            <text:p><text:s/>34,332.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34332" table:formula="of:=SUM([.C67:.N67])" table:style-name="ce32">
            <text:p><text:s/>34,332.00<text:s/></text:p>
          </table:table-cell>
          <table:table-cell table:number-columns-repeated="16369" table:style-name="ce31"/>
        </table:table-row>
        <table:table-row table:style-name="ro7">
          <table:table-cell office:value-type="float" office:value="10003958" table:style-name="ce95">
            <text:p>10003958</text:p>
          </table:table-cell>
          <table:table-cell office:value-type="string" table:style-name="ce42">
            <text:p>Liverpool School of Tropical Medicine</text:p>
          </table:table-cell>
          <table:table-cell office:value-type="float" office:value="45126" table:style-name="ce31">
            <text:p><text:s/>45,12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45126" table:formula="of:=SUM([.C68:.N68])" table:style-name="ce32">
            <text:p><text:s/>45,126.00<text:s/></text:p>
          </table:table-cell>
          <table:table-cell table:number-columns-repeated="16369" table:style-name="ce31"/>
        </table:table-row>
        <table:table-row table:style-name="ro7">
          <table:table-cell office:value-type="float" office:value="10007769" table:style-name="ce95">
            <text:p>10007769</text:p>
          </table:table-cell>
          <table:table-cell office:value-type="string" table:style-name="ce42">
            <text:p>London Business School</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69:.N69])" table:style-name="ce32">
            <text:p><text:s/>20,000.00<text:s/></text:p>
          </table:table-cell>
          <table:table-cell table:number-columns-repeated="16369" table:style-name="ce31"/>
        </table:table-row>
        <table:table-row table:style-name="ro7">
          <table:table-cell office:value-type="float" office:value="10004048" table:style-name="ce95">
            <text:p>10004048</text:p>
          </table:table-cell>
          <table:table-cell office:value-type="string" table:style-name="ce42">
            <text:p>London Metropolitan University</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70:.N70])" table:style-name="ce32">
            <text:p><text:s/>20,000.00<text:s/></text:p>
          </table:table-cell>
          <table:table-cell table:number-columns-repeated="16369" table:style-name="ce31"/>
        </table:table-row>
        <table:table-row table:style-name="ro7">
          <table:table-cell office:value-type="float" office:value="10004063" table:style-name="ce95">
            <text:p>10004063</text:p>
          </table:table-cell>
          <table:table-cell office:value-type="string" table:style-name="ce42">
            <text:p>The London School of Economics and Political Science</text:p>
          </table:table-cell>
          <table:table-cell office:value-type="float" office:value="61289" table:style-name="ce31">
            <text:p><text:s/>61,289.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61289" table:formula="of:=SUM([.C71:.N71])" table:style-name="ce32">
            <text:p><text:s/>61,289.00<text:s/></text:p>
          </table:table-cell>
          <table:table-cell table:number-columns-repeated="16369" table:style-name="ce31"/>
        </table:table-row>
        <table:table-row table:style-name="ro7">
          <table:table-cell office:value-type="float" office:value="10007771" table:style-name="ce95">
            <text:p>10007771</text:p>
          </table:table-cell>
          <table:table-cell office:value-type="string" table:style-name="ce42">
            <text:p>London School of Hygiene and Tropical Medicine</text:p>
          </table:table-cell>
          <table:table-cell office:value-type="float" office:value="71630" table:style-name="ce31">
            <text:p><text:s/>71,63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71630" table:formula="of:=SUM([.C72:.N72])" table:style-name="ce32">
            <text:p><text:s/>71,630.00<text:s/></text:p>
          </table:table-cell>
          <table:table-cell table:number-columns-repeated="16369" table:style-name="ce31"/>
        </table:table-row>
        <table:table-row table:style-name="ro7">
          <table:table-cell office:value-type="float" office:value="10004113" table:style-name="ce95">
            <text:p>10004113</text:p>
          </table:table-cell>
          <table:table-cell office:value-type="string" table:style-name="ce42">
            <text:p>Loughborough University</text:p>
          </table:table-cell>
          <table:table-cell office:value-type="float" office:value="80764" table:style-name="ce31">
            <text:p><text:s/>80,764.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80764" table:formula="of:=SUM([.C73:.N73])" table:style-name="ce32">
            <text:p><text:s/>80,764.00<text:s/></text:p>
          </table:table-cell>
          <table:table-cell table:number-columns-repeated="16369" table:style-name="ce31"/>
        </table:table-row>
        <table:table-row table:style-name="ro7">
          <table:table-cell office:value-type="float" office:value="10007798" table:style-name="ce95">
            <text:p>10007798</text:p>
          </table:table-cell>
          <table:table-cell office:value-type="string" table:style-name="ce42">
            <text:p>University of Manchester</text:p>
          </table:table-cell>
          <table:table-cell office:value-type="float" office:value="150000" table:style-name="ce31">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150000" table:formula="of:=SUM([.C74:.N74])" table:style-name="ce32">
            <text:p><text:s/>150,000.00<text:s/></text:p>
          </table:table-cell>
          <table:table-cell table:number-columns-repeated="16369" table:style-name="ce31"/>
        </table:table-row>
        <table:table-row table:style-name="ro7">
          <table:table-cell office:value-type="float" office:value="10004180" table:style-name="ce95">
            <text:p>10004180</text:p>
          </table:table-cell>
          <table:table-cell office:value-type="string" table:style-name="ce42">
            <text:p>Manchester Metropolitan University</text:p>
          </table:table-cell>
          <table:table-cell office:value-type="float" office:value="49109" table:style-name="ce31">
            <text:p><text:s/>49,109.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49109" table:formula="of:=SUM([.C75:.N75])" table:style-name="ce32">
            <text:p><text:s/>49,109.00<text:s/></text:p>
          </table:table-cell>
          <table:table-cell table:number-columns-repeated="16369" table:style-name="ce31"/>
        </table:table-row>
        <table:table-row table:style-name="ro7">
          <table:table-cell office:value-type="float" office:value="10004320" table:style-name="ce95">
            <text:p>10004320</text:p>
          </table:table-cell>
          <table:table-cell office:value-type="string" table:style-name="ce42">
            <text:p>The Metanoia Institute</text:p>
          </table:table-cell>
          <table:table-cell office:value-type="float" office:value="5000" table:style-name="ce31">
            <text:p><text:s/>5,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5000" table:formula="of:=SUM([.C76:.N76])" table:style-name="ce32">
            <text:p><text:s/>5,000.00<text:s/></text:p>
          </table:table-cell>
          <table:table-cell table:number-columns-repeated="16369" table:style-name="ce31"/>
        </table:table-row>
        <table:table-row table:style-name="ro7">
          <table:table-cell office:value-type="float" office:value="10004351" table:style-name="ce95">
            <text:p>10004351</text:p>
          </table:table-cell>
          <table:table-cell office:value-type="string" table:style-name="ce42">
            <text:p>Middlesex University</text:p>
          </table:table-cell>
          <table:table-cell office:value-type="float" office:value="21662" table:style-name="ce31">
            <text:p><text:s/>21,662.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1662" table:formula="of:=SUM([.C77:.N77])" table:style-name="ce32">
            <text:p><text:s/>21,662.00<text:s/></text:p>
          </table:table-cell>
          <table:table-cell table:number-columns-repeated="16369" table:style-name="ce31"/>
        </table:table-row>
        <table:table-row table:style-name="ro7">
          <table:table-cell office:value-type="float" office:value="10007799" table:style-name="ce95">
            <text:p>10007799</text:p>
          </table:table-cell>
          <table:table-cell office:value-type="string" table:style-name="ce42">
            <text:p>Newcastle University</text:p>
          </table:table-cell>
          <table:table-cell office:value-type="float" office:value="150000" table:style-name="ce31">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150000" table:formula="of:=SUM([.C78:.N78])" table:style-name="ce32">
            <text:p><text:s/>150,000.00<text:s/></text:p>
          </table:table-cell>
          <table:table-cell table:number-columns-repeated="16369" table:style-name="ce31"/>
        </table:table-row>
        <table:table-row table:style-name="ro7">
          <table:table-cell office:value-type="float" office:value="10007138" table:style-name="ce95">
            <text:p>10007138</text:p>
          </table:table-cell>
          <table:table-cell office:value-type="string" table:style-name="ce42">
            <text:p>The University of Northampton</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79:.N79])" table:style-name="ce32">
            <text:p><text:s/>20,000.00<text:s/></text:p>
          </table:table-cell>
          <table:table-cell table:number-columns-repeated="16369" table:style-name="ce31"/>
        </table:table-row>
        <table:table-row table:style-name="ro7">
          <table:table-cell office:value-type="float" office:value="10001282" table:style-name="ce95">
            <text:p>10001282</text:p>
          </table:table-cell>
          <table:table-cell office:value-type="string" table:style-name="ce42">
            <text:p>Northumbria University</text:p>
          </table:table-cell>
          <table:table-cell office:value-type="float" office:value="69641" table:style-name="ce31">
            <text:p><text:s/>69,641.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69641" table:formula="of:=SUM([.C80:.N80])" table:style-name="ce32">
            <text:p><text:s/>69,641.00<text:s/></text:p>
          </table:table-cell>
          <table:table-cell table:number-columns-repeated="16369" table:style-name="ce31"/>
        </table:table-row>
        <table:table-row table:style-name="ro7">
          <table:table-cell office:value-type="float" office:value="10004775" table:style-name="ce95">
            <text:p>10004775</text:p>
          </table:table-cell>
          <table:table-cell office:value-type="string" table:style-name="ce42">
            <text:p>Norwich University of the Arts</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81:.N81])" table:style-name="ce32">
            <text:p><text:s/>20,000.00<text:s/></text:p>
          </table:table-cell>
          <table:table-cell table:number-columns-repeated="16369" table:style-name="ce31"/>
        </table:table-row>
        <table:table-row table:style-name="ro7">
          <table:table-cell office:value-type="float" office:value="10004797" table:style-name="ce95">
            <text:p>10004797</text:p>
          </table:table-cell>
          <table:table-cell office:value-type="string" table:style-name="ce42">
            <text:p>Nottingham Trent University</text:p>
          </table:table-cell>
          <table:table-cell office:value-type="float" office:value="31703" table:style-name="ce31">
            <text:p><text:s/>31,703.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31703" table:formula="of:=SUM([.C82:.N82])" table:style-name="ce32">
            <text:p><text:s/>31,703.00<text:s/></text:p>
          </table:table-cell>
          <table:table-cell table:number-columns-repeated="16369" table:style-name="ce31"/>
        </table:table-row>
        <table:table-row table:style-name="ro7">
          <table:table-cell office:value-type="float" office:value="10007154" table:style-name="ce95">
            <text:p>10007154</text:p>
          </table:table-cell>
          <table:table-cell office:value-type="string" table:style-name="ce42">
            <text:p>University of Nottingham, the</text:p>
          </table:table-cell>
          <table:table-cell office:value-type="float" office:value="150000" table:style-name="ce31">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150000" table:formula="of:=SUM([.C83:.N83])" table:style-name="ce32">
            <text:p><text:s/>150,000.00<text:s/></text:p>
          </table:table-cell>
          <table:table-cell table:number-columns-repeated="16369" table:style-name="ce31"/>
        </table:table-row>
        <table:table-row table:style-name="ro7">
          <table:table-cell office:value-type="float" office:value="10007773" table:style-name="ce95">
            <text:p>10007773</text:p>
          </table:table-cell>
          <table:table-cell office:value-type="string" table:style-name="ce42">
            <text:p>The Open University</text:p>
          </table:table-cell>
          <table:table-cell office:value-type="float" office:value="39777" table:style-name="ce31">
            <text:p><text:s/>39,777.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39777" table:formula="of:=SUM([.C84:.N84])" table:style-name="ce32">
            <text:p><text:s/>39,777.00<text:s/></text:p>
          </table:table-cell>
          <table:table-cell table:number-columns-repeated="16369" table:style-name="ce31"/>
        </table:table-row>
        <table:table-row table:style-name="ro7">
          <table:table-cell office:value-type="float" office:value="10004930" table:style-name="ce95">
            <text:p>10004930</text:p>
          </table:table-cell>
          <table:table-cell office:value-type="string" table:style-name="ce42">
            <text:p>Oxford Brookes University</text:p>
          </table:table-cell>
          <table:table-cell office:value-type="float" office:value="20536" table:style-name="ce31">
            <text:p><text:s/>20,53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536" table:formula="of:=SUM([.C85:.N85])" table:style-name="ce32">
            <text:p><text:s/>20,536.00<text:s/></text:p>
          </table:table-cell>
          <table:table-cell table:number-columns-repeated="16369" table:style-name="ce31"/>
        </table:table-row>
        <table:table-row table:style-name="ro7">
          <table:table-cell office:value-type="float" office:value="10007774" table:style-name="ce95">
            <text:p>10007774</text:p>
          </table:table-cell>
          <table:table-cell office:value-type="string" table:style-name="ce42">
            <text:p>Oxford University</text:p>
          </table:table-cell>
          <table:table-cell office:value-type="float" office:value="150000" table:style-name="ce31">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150000" table:formula="of:=SUM([.C86:.N86])" table:style-name="ce32">
            <text:p><text:s/>150,000.00<text:s/></text:p>
          </table:table-cell>
          <table:table-cell table:number-columns-repeated="16369" table:style-name="ce31"/>
        </table:table-row>
        <table:table-row table:style-name="ro7">
          <table:table-cell office:value-type="float" office:value="10007801" table:style-name="ce95">
            <text:p>10007801</text:p>
          </table:table-cell>
          <table:table-cell office:value-type="string" table:style-name="ce42">
            <text:p>University of Plymouth</text:p>
          </table:table-cell>
          <table:table-cell office:value-type="float" office:value="35614" table:style-name="ce31">
            <text:p><text:s/>35,614.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35614" table:formula="of:=SUM([.C87:.N87])" table:style-name="ce32">
            <text:p><text:s/>35,614.00<text:s/></text:p>
          </table:table-cell>
          <table:table-cell table:number-columns-repeated="16369" table:style-name="ce31"/>
        </table:table-row>
        <table:table-row table:style-name="ro7">
          <table:table-cell office:value-type="float" office:value="10037449" table:style-name="ce95">
            <text:p>10037449</text:p>
          </table:table-cell>
          <table:table-cell office:value-type="string" table:style-name="ce42">
            <text:p>Plymouth Marjon University</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88:.N88])" table:style-name="ce32">
            <text:p><text:s/>20,000.00<text:s/></text:p>
          </table:table-cell>
          <table:table-cell table:number-columns-repeated="16369" table:style-name="ce31"/>
        </table:table-row>
        <table:table-row table:style-name="ro7">
          <table:table-cell office:value-type="float" office:value="10007155" table:style-name="ce95">
            <text:p>10007155</text:p>
          </table:table-cell>
          <table:table-cell office:value-type="string" table:style-name="ce42">
            <text:p>University of Portsmouth</text:p>
          </table:table-cell>
          <table:table-cell office:value-type="float" office:value="38438" table:style-name="ce31">
            <text:p><text:s/>38,438.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38438" table:formula="of:=SUM([.C89:.N89])" table:style-name="ce32">
            <text:p><text:s/>38,438.00<text:s/></text:p>
          </table:table-cell>
          <table:table-cell table:number-columns-repeated="16369" table:style-name="ce31"/>
        </table:table-row>
        <table:table-row table:style-name="ro7">
          <table:table-cell office:value-type="float" office:value="10007775" table:style-name="ce95">
            <text:p>10007775</text:p>
          </table:table-cell>
          <table:table-cell office:value-type="string" table:style-name="ce42">
            <text:p>Queen Mary University of London</text:p>
          </table:table-cell>
          <table:table-cell office:value-type="float" office:value="150000" table:style-name="ce31">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150000" table:formula="of:=SUM([.C90:.N90])" table:style-name="ce32">
            <text:p><text:s/>150,000.00<text:s/></text:p>
          </table:table-cell>
          <table:table-cell table:number-columns-repeated="16369" table:style-name="ce31"/>
        </table:table-row>
        <table:table-row table:style-name="ro7">
          <table:table-cell office:value-type="float" office:value="10005389" table:style-name="ce95">
            <text:p>10005389</text:p>
          </table:table-cell>
          <table:table-cell office:value-type="string" table:style-name="ce42">
            <text:p>Ravensbourne University London</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91:.N91])" table:style-name="ce32">
            <text:p><text:s/>20,000.00<text:s/></text:p>
          </table:table-cell>
          <table:table-cell table:number-columns-repeated="16369" table:style-name="ce31"/>
        </table:table-row>
        <table:table-row table:style-name="ro7">
          <table:table-cell office:value-type="float" office:value="10007802" table:style-name="ce95">
            <text:p>10007802</text:p>
          </table:table-cell>
          <table:table-cell office:value-type="string" table:style-name="ce42">
            <text:p>University of Reading</text:p>
          </table:table-cell>
          <table:table-cell office:value-type="float" office:value="65883" table:style-name="ce31">
            <text:p><text:s/>65,883.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65883" table:formula="of:=SUM([.C92:.N92])" table:style-name="ce32">
            <text:p><text:s/>65,883.00<text:s/></text:p>
          </table:table-cell>
          <table:table-cell table:number-columns-repeated="16369" table:style-name="ce31"/>
        </table:table-row>
        <table:table-row table:style-name="ro7">
          <table:table-cell office:value-type="float" office:value="10007776" table:style-name="ce95">
            <text:p>10007776</text:p>
          </table:table-cell>
          <table:table-cell office:value-type="string" table:style-name="ce42">
            <text:p>University of Roehampton</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93:.N93])" table:style-name="ce32">
            <text:p><text:s/>20,000.00<text:s/></text:p>
          </table:table-cell>
          <table:table-cell table:number-columns-repeated="16369" table:style-name="ce31"/>
        </table:table-row>
        <table:table-row table:style-name="ro7">
          <table:table-cell office:value-type="float" office:value="10005523" table:style-name="ce95">
            <text:p>10005523</text:p>
          </table:table-cell>
          <table:table-cell office:value-type="string" table:style-name="ce42">
            <text:p>Rose Bruford College of Theatre and Performance</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94:.N94])" table:style-name="ce32">
            <text:p><text:s/>20,000.00<text:s/></text:p>
          </table:table-cell>
          <table:table-cell table:number-columns-repeated="16369" table:style-name="ce31"/>
        </table:table-row>
        <table:table-row table:style-name="ro7">
          <table:table-cell office:value-type="float" office:value="10007835" table:style-name="ce95">
            <text:p>10007835</text:p>
          </table:table-cell>
          <table:table-cell office:value-type="string" table:style-name="ce42">
            <text:p>The Royal Academy of Music</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95:.N95])" table:style-name="ce32">
            <text:p><text:s/>20,000.00<text:s/></text:p>
          </table:table-cell>
          <table:table-cell table:number-columns-repeated="16369" table:style-name="ce31"/>
        </table:table-row>
        <table:table-row table:style-name="ro7">
          <table:table-cell office:value-type="float" office:value="10005545" table:style-name="ce95">
            <text:p>10005545</text:p>
          </table:table-cell>
          <table:table-cell office:value-type="string" table:style-name="ce42">
            <text:p>The Royal Agricultural University</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96:.N96])" table:style-name="ce32">
            <text:p><text:s/>20,000.00<text:s/></text:p>
          </table:table-cell>
          <table:table-cell table:number-columns-repeated="16369" table:style-name="ce31"/>
        </table:table-row>
        <table:table-row table:style-name="ro7">
          <table:table-cell office:value-type="float" office:value="10007816" table:style-name="ce95">
            <text:p>10007816</text:p>
          </table:table-cell>
          <table:table-cell office:value-type="string" table:style-name="ce42">
            <text:p>The Royal Central School of Speech and Drama</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97:.N97])" table:style-name="ce32">
            <text:p><text:s/>20,000.00<text:s/></text:p>
          </table:table-cell>
          <table:table-cell table:number-columns-repeated="16369" table:style-name="ce31"/>
        </table:table-row>
        <table:table-row table:style-name="ro7">
          <table:table-cell office:value-type="float" office:value="10007777" table:style-name="ce95">
            <text:p>10007777</text:p>
          </table:table-cell>
          <table:table-cell office:value-type="string" table:style-name="ce42">
            <text:p>The Royal College of Art</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98:.N98])" table:style-name="ce32">
            <text:p><text:s/>20,000.00<text:s/></text:p>
          </table:table-cell>
          <table:table-cell table:number-columns-repeated="16369" table:style-name="ce31"/>
        </table:table-row>
        <table:table-row table:style-name="ro7">
          <table:table-cell office:value-type="float" office:value="10007778" table:style-name="ce95">
            <text:p>10007778</text:p>
          </table:table-cell>
          <table:table-cell office:value-type="string" table:style-name="ce42">
            <text:p>Royal College of Music</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99:.N99])" table:style-name="ce32">
            <text:p><text:s/>20,000.00<text:s/></text:p>
          </table:table-cell>
          <table:table-cell table:number-columns-repeated="16369" table:style-name="ce31"/>
        </table:table-row>
        <table:table-row table:style-name="ro7">
          <table:table-cell office:value-type="float" office:value="10005553" table:style-name="ce95">
            <text:p>10005553</text:p>
          </table:table-cell>
          <table:table-cell office:value-type="string" table:style-name="ce42">
            <text:p>Royal Holloway, University of London</text:p>
          </table:table-cell>
          <table:table-cell office:value-type="float" office:value="51213" table:style-name="ce31">
            <text:p><text:s/>51,213.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51213" table:formula="of:=SUM([.C100:.N100])" table:style-name="ce32">
            <text:p><text:s/>51,213.00<text:s/></text:p>
          </table:table-cell>
          <table:table-cell table:number-columns-repeated="16369" table:style-name="ce31"/>
        </table:table-row>
        <table:table-row table:style-name="ro7">
          <table:table-cell office:value-type="float" office:value="10007837" table:style-name="ce95">
            <text:p>10007837</text:p>
          </table:table-cell>
          <table:table-cell office:value-type="string" table:style-name="ce42">
            <text:p>Royal Northern College of Music</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101:.N101])" table:style-name="ce32">
            <text:p><text:s/>20,000.00<text:s/></text:p>
          </table:table-cell>
          <table:table-cell table:number-columns-repeated="16369" table:style-name="ce31"/>
        </table:table-row>
        <table:table-row table:style-name="ro7">
          <table:table-cell office:value-type="float" office:value="10007779" table:style-name="ce95">
            <text:p>10007779</text:p>
          </table:table-cell>
          <table:table-cell office:value-type="string" table:style-name="ce42">
            <text:p>The Royal Veterinary College</text:p>
          </table:table-cell>
          <table:table-cell office:value-type="float" office:value="21592" table:style-name="ce31">
            <text:p><text:s/>21,592.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1592" table:formula="of:=SUM([.C102:.N102])" table:style-name="ce32">
            <text:p><text:s/>21,592.00<text:s/></text:p>
          </table:table-cell>
          <table:table-cell table:number-columns-repeated="16369" table:style-name="ce31"/>
        </table:table-row>
        <table:table-row table:style-name="ro7">
          <table:table-cell office:value-type="float" office:value="10007156" table:style-name="ce95">
            <text:p>10007156</text:p>
          </table:table-cell>
          <table:table-cell office:value-type="string" table:style-name="ce42">
            <text:p>The University of Salford</text:p>
          </table:table-cell>
          <table:table-cell office:value-type="float" office:value="20567" table:style-name="ce31">
            <text:p><text:s/>20,567.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567" table:formula="of:=SUM([.C103:.N103])" table:style-name="ce32">
            <text:p><text:s/>20,567.00<text:s/></text:p>
          </table:table-cell>
          <table:table-cell table:number-columns-repeated="16369" table:style-name="ce31"/>
        </table:table-row>
        <table:table-row table:style-name="ro7">
          <table:table-cell office:value-type="float" office:value="10007780" table:style-name="ce95">
            <text:p>10007780</text:p>
          </table:table-cell>
          <table:table-cell office:value-type="string" table:style-name="ce42">
            <text:p>School of Oriental and African Studies</text:p>
          </table:table-cell>
          <table:table-cell office:value-type="float" office:value="21082" table:style-name="ce31">
            <text:p><text:s/>21,082.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1082" table:formula="of:=SUM([.C104:.N104])" table:style-name="ce32">
            <text:p><text:s/>21,082.00<text:s/></text:p>
          </table:table-cell>
          <table:table-cell table:number-columns-repeated="16369" table:style-name="ce31"/>
        </table:table-row>
        <table:table-row table:style-name="ro7">
          <table:table-cell office:value-type="float" office:value="10007157" table:style-name="ce95">
            <text:p>10007157</text:p>
          </table:table-cell>
          <table:table-cell office:value-type="string" table:style-name="ce42">
            <text:p>University of Sheffield</text:p>
          </table:table-cell>
          <table:table-cell office:value-type="float" office:value="150000" table:style-name="ce31">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150000" table:formula="of:=SUM([.C105:.N105])" table:style-name="ce32">
            <text:p><text:s/>150,000.00<text:s/></text:p>
          </table:table-cell>
          <table:table-cell table:number-columns-repeated="16369" table:style-name="ce31"/>
        </table:table-row>
        <table:table-row table:style-name="ro7">
          <table:table-cell office:value-type="float" office:value="10005790" table:style-name="ce95">
            <text:p>10005790</text:p>
          </table:table-cell>
          <table:table-cell office:value-type="string" table:style-name="ce42">
            <text:p>Sheffield Hallam University</text:p>
          </table:table-cell>
          <table:table-cell office:value-type="float" office:value="27048" table:style-name="ce31">
            <text:p><text:s/>27,048.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7048" table:formula="of:=SUM([.C106:.N106])" table:style-name="ce32">
            <text:p><text:s/>27,048.00<text:s/></text:p>
          </table:table-cell>
          <table:table-cell table:number-columns-repeated="16369" table:style-name="ce31"/>
        </table:table-row>
        <table:table-row table:style-name="ro7">
          <table:table-cell office:value-type="float" office:value="10007158" table:style-name="ce95">
            <text:p>10007158</text:p>
          </table:table-cell>
          <table:table-cell office:value-type="string" table:style-name="ce42">
            <text:p>University of Southampton</text:p>
          </table:table-cell>
          <table:table-cell office:value-type="float" office:value="150000" table:style-name="ce31">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150000" table:formula="of:=SUM([.C107:.N107])" table:style-name="ce32">
            <text:p><text:s/>150,000.00<text:s/></text:p>
          </table:table-cell>
          <table:table-cell table:number-columns-repeated="16369" table:style-name="ce31"/>
        </table:table-row>
        <table:table-row table:style-name="ro7">
          <table:table-cell office:value-type="float" office:value="10006022" table:style-name="ce95">
            <text:p>10006022</text:p>
          </table:table-cell>
          <table:table-cell office:value-type="string" table:style-name="ce42">
            <text:p>Southampton Solent University</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108:.N108])" table:style-name="ce32">
            <text:p><text:s/>20,000.00<text:s/></text:p>
          </table:table-cell>
          <table:table-cell table:number-columns-repeated="16369" table:style-name="ce31"/>
        </table:table-row>
        <table:table-row table:style-name="ro7">
          <table:table-cell office:value-type="float" office:value="10007843" table:style-name="ce95">
            <text:p>10007843</text:p>
          </table:table-cell>
          <table:table-cell office:value-type="string" table:style-name="ce42">
            <text:p>St Mary’s University, Twickenham, London</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109:.N109])" table:style-name="ce32">
            <text:p><text:s/>20,000.00<text:s/></text:p>
          </table:table-cell>
          <table:table-cell table:number-columns-repeated="16369" table:style-name="ce31"/>
        </table:table-row>
        <table:table-row table:style-name="ro7">
          <table:table-cell office:value-type="float" office:value="10006299" table:style-name="ce95">
            <text:p>10006299</text:p>
          </table:table-cell>
          <table:table-cell office:value-type="string" table:style-name="ce42">
            <text:p>University of Staffordshire</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110:.N110])" table:style-name="ce32">
            <text:p><text:s/>20,000.00<text:s/></text:p>
          </table:table-cell>
          <table:table-cell table:number-columns-repeated="16369" table:style-name="ce31"/>
        </table:table-row>
        <table:table-row table:style-name="ro7">
          <table:table-cell office:value-type="float" office:value="10014001" table:style-name="ce95">
            <text:p>10014001</text:p>
          </table:table-cell>
          <table:table-cell office:value-type="string" table:style-name="ce42">
            <text:p>University of Suffolk</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111:.N111])" table:style-name="ce32">
            <text:p><text:s/>20,000.00<text:s/></text:p>
          </table:table-cell>
          <table:table-cell table:number-columns-repeated="16369" table:style-name="ce31"/>
        </table:table-row>
        <table:table-row table:style-name="ro7">
          <table:table-cell office:value-type="float" office:value="10007159" table:style-name="ce95">
            <text:p>10007159</text:p>
          </table:table-cell>
          <table:table-cell office:value-type="string" table:style-name="ce42">
            <text:p>University of Sunderland</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112:.N112])" table:style-name="ce32">
            <text:p><text:s/>20,000.00<text:s/></text:p>
          </table:table-cell>
          <table:table-cell table:number-columns-repeated="16369" table:style-name="ce31"/>
        </table:table-row>
        <table:table-row table:style-name="ro7">
          <table:table-cell office:value-type="float" office:value="10007160" table:style-name="ce95">
            <text:p>10007160</text:p>
          </table:table-cell>
          <table:table-cell office:value-type="string" table:style-name="ce42">
            <text:p>The University of Surrey</text:p>
          </table:table-cell>
          <table:table-cell office:value-type="float" office:value="76043" table:style-name="ce31">
            <text:p><text:s/>76,043.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76043" table:formula="of:=SUM([.C113:.N113])" table:style-name="ce32">
            <text:p><text:s/>76,043.00<text:s/></text:p>
          </table:table-cell>
          <table:table-cell table:number-columns-repeated="16369" table:style-name="ce31"/>
        </table:table-row>
        <table:table-row table:style-name="ro7">
          <table:table-cell office:value-type="float" office:value="10007806" table:style-name="ce95">
            <text:p>10007806</text:p>
          </table:table-cell>
          <table:table-cell office:value-type="string" table:style-name="ce42">
            <text:p>University of Sussex</text:p>
          </table:table-cell>
          <table:table-cell office:value-type="float" office:value="66635" table:style-name="ce31">
            <text:p><text:s/>66,635.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66635" table:formula="of:=SUM([.C114:.N114])" table:style-name="ce32">
            <text:p><text:s/>66,635.00<text:s/></text:p>
          </table:table-cell>
          <table:table-cell table:number-columns-repeated="16369" table:style-name="ce31"/>
        </table:table-row>
        <table:table-row table:style-name="ro7">
          <table:table-cell office:value-type="float" office:value="10007161" table:style-name="ce95">
            <text:p>10007161</text:p>
          </table:table-cell>
          <table:table-cell office:value-type="string" table:style-name="ce42">
            <text:p>Teesside University</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115:.N115])" table:style-name="ce32">
            <text:p><text:s/>20,000.00<text:s/></text:p>
          </table:table-cell>
          <table:table-cell table:number-columns-repeated="16369" table:style-name="ce31"/>
        </table:table-row>
        <table:table-row table:style-name="ro7">
          <table:table-cell office:value-type="float" office:value="10008017" table:style-name="ce95">
            <text:p>10008017</text:p>
          </table:table-cell>
          <table:table-cell office:value-type="string" table:style-name="ce42">
            <text:p>Trinity Laban Conservatoire of Music and Dance</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116:.N116])" table:style-name="ce32">
            <text:p><text:s/>20,000.00<text:s/></text:p>
          </table:table-cell>
          <table:table-cell table:number-columns-repeated="16369" table:style-name="ce31"/>
        </table:table-row>
        <table:table-row table:style-name="ro7">
          <table:table-cell office:value-type="float" office:value="10007784" table:style-name="ce95">
            <text:p>10007784</text:p>
          </table:table-cell>
          <table:table-cell office:value-type="string" table:style-name="ce42">
            <text:p>UCL</text:p>
          </table:table-cell>
          <table:table-cell office:value-type="float" office:value="150000" table:style-name="ce31">
            <text:p><text:s/>1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150000" table:formula="of:=SUM([.C117:.N117])" table:style-name="ce32">
            <text:p><text:s/>150,000.00<text:s/></text:p>
          </table:table-cell>
          <table:table-cell table:number-columns-repeated="16369" table:style-name="ce31"/>
        </table:table-row>
        <table:table-row table:style-name="ro7">
          <table:table-cell office:value-type="float" office:value="10007789" table:style-name="ce95">
            <text:p>10007789</text:p>
          </table:table-cell>
          <table:table-cell office:value-type="string" table:style-name="ce42">
            <text:p>UEA</text:p>
          </table:table-cell>
          <table:table-cell office:value-type="float" office:value="87558" table:style-name="ce31">
            <text:p><text:s/>87,558.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87558" table:formula="of:=SUM([.C118:.N118])" table:style-name="ce32">
            <text:p><text:s/>87,558.00<text:s/></text:p>
          </table:table-cell>
          <table:table-cell table:number-columns-repeated="16369" table:style-name="ce31"/>
        </table:table-row>
        <table:table-row table:style-name="ro7">
          <table:table-cell office:value-type="float" office:value="10007164" table:style-name="ce95">
            <text:p>10007164</text:p>
          </table:table-cell>
          <table:table-cell office:value-type="string" table:style-name="ce42">
            <text:p>UWE</text:p>
          </table:table-cell>
          <table:table-cell office:value-type="float" office:value="23903" table:style-name="ce31">
            <text:p><text:s/>23,903.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3903" table:formula="of:=SUM([.C119:.N119])" table:style-name="ce32">
            <text:p><text:s/>23,903.00<text:s/></text:p>
          </table:table-cell>
          <table:table-cell table:number-columns-repeated="16369" table:style-name="ce31"/>
        </table:table-row>
        <table:table-row table:style-name="ro7">
          <table:table-cell office:value-type="float" office:value="10006427" table:style-name="ce95">
            <text:p>10006427</text:p>
          </table:table-cell>
          <table:table-cell office:value-type="string" table:style-name="ce42">
            <text:p>University for the Creative Arts</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120:.N120])" table:style-name="ce32">
            <text:p><text:s/>20,000.00<text:s/></text:p>
          </table:table-cell>
          <table:table-cell table:number-columns-repeated="16369" table:style-name="ce31"/>
        </table:table-row>
        <table:table-row table:style-name="ro7">
          <table:table-cell office:value-type="float" office:value="10007163" table:style-name="ce95">
            <text:p>10007163</text:p>
          </table:table-cell>
          <table:table-cell office:value-type="string" table:style-name="ce42">
            <text:p>University of Warwick</text:p>
          </table:table-cell>
          <table:table-cell office:value-type="float" office:value="144801" table:style-name="ce31">
            <text:p><text:s/>144,801.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144801" table:formula="of:=SUM([.C121:.N121])" table:style-name="ce32">
            <text:p><text:s/>144,801.00<text:s/></text:p>
          </table:table-cell>
          <table:table-cell table:number-columns-repeated="16369" table:style-name="ce31"/>
        </table:table-row>
        <table:table-row table:style-name="ro7">
          <table:table-cell office:value-type="float" office:value="10006566" table:style-name="ce95">
            <text:p>10006566</text:p>
          </table:table-cell>
          <table:table-cell office:value-type="string" table:style-name="ce42">
            <text:p>The University of West London</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122:.N122])" table:style-name="ce32">
            <text:p><text:s/>20,000.00<text:s/></text:p>
          </table:table-cell>
          <table:table-cell table:number-columns-repeated="16369" table:style-name="ce31"/>
        </table:table-row>
        <table:table-row table:style-name="ro7">
          <table:table-cell office:value-type="float" office:value="10007165" table:style-name="ce95">
            <text:p>10007165</text:p>
          </table:table-cell>
          <table:table-cell office:value-type="string" table:style-name="ce42">
            <text:p>The University of Westminster</text:p>
          </table:table-cell>
          <table:table-cell office:value-type="float" office:value="24013" table:style-name="ce31">
            <text:p><text:s/>24,013.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4013" table:formula="of:=SUM([.C123:.N123])" table:style-name="ce32">
            <text:p><text:s/>24,013.00<text:s/></text:p>
          </table:table-cell>
          <table:table-cell table:number-columns-repeated="16369" table:style-name="ce31"/>
        </table:table-row>
        <table:table-row table:style-name="ro7">
          <table:table-cell office:value-type="float" office:value="10003614" table:style-name="ce95">
            <text:p>10003614</text:p>
          </table:table-cell>
          <table:table-cell office:value-type="string" table:style-name="ce42">
            <text:p>University of Winchester</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124:.N124])" table:style-name="ce32">
            <text:p><text:s/>20,000.00<text:s/></text:p>
          </table:table-cell>
          <table:table-cell table:number-columns-repeated="16369" table:style-name="ce31"/>
        </table:table-row>
        <table:table-row table:style-name="ro7">
          <table:table-cell office:value-type="float" office:value="10007166" table:style-name="ce95">
            <text:p>10007166</text:p>
          </table:table-cell>
          <table:table-cell office:value-type="string" table:style-name="ce53">
            <text:p>University of Wolverhampton</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125:.N125])" table:style-name="ce32">
            <text:p><text:s/>20,000.00<text:s/></text:p>
          </table:table-cell>
          <table:table-cell table:number-columns-repeated="16369" table:style-name="ce31"/>
        </table:table-row>
        <table:table-row table:style-name="ro7">
          <table:table-cell office:value-type="float" office:value="10007139" table:style-name="ce95">
            <text:p>10007139</text:p>
          </table:table-cell>
          <table:table-cell office:value-type="string" table:style-name="ce53">
            <text:p>University of Worcester</text:p>
          </table:table-cell>
          <table:table-cell office:value-type="float" office:value="20000" table:style-name="ce31">
            <text:p><text:s/>2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20000" table:formula="of:=SUM([.C126:.N126])" table:style-name="ce32">
            <text:p><text:s/>20,000.00<text:s/></text:p>
          </table:table-cell>
          <table:table-cell table:number-columns-repeated="16369" table:style-name="ce31"/>
        </table:table-row>
        <table:table-row table:style-name="ro7">
          <table:table-cell office:value-type="float" office:value="10007167" table:style-name="ce95">
            <text:p>10007167</text:p>
          </table:table-cell>
          <table:table-cell office:value-type="string" table:style-name="ce53">
            <text:p>University of York</text:p>
          </table:table-cell>
          <table:table-cell office:value-type="float" office:value="118292" table:style-name="ce31">
            <text:p><text:s/>118,292.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1">
            <text:p><text:s/>-<text:s/></text:p>
          </table:table-cell>
          <table:table-cell office:value-type="float" office:value="118292" table:formula="of:=SUM([.C127:.N127])" table:style-name="ce32">
            <text:p><text:s/>118,292.00<text:s/></text:p>
          </table:table-cell>
          <table:table-cell table:number-columns-repeated="16369" table:style-name="ce31"/>
        </table:table-row>
        <table:table-row table:style-name="ro7">
          <table:table-cell office:value-type="float" office:value="10007713" table:style-name="ce96">
            <text:p>10007713</text:p>
          </table:table-cell>
          <table:table-cell office:value-type="string" table:style-name="ce97">
            <text:p>York St John University</text:p>
          </table:table-cell>
          <table:table-cell office:value-type="float" office:value="20000" table:style-name="ce73">
            <text:p><text:s/>20,000.00<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8">
            <text:p><text:s/>-<text:s/></text:p>
          </table:table-cell>
          <table:table-cell office:value-type="float" office:value="20000" table:formula="of:=SUM([.C128:.N128])" table:style-name="ce98">
            <text:p><text:s/>20,000.00<text:s/></text:p>
          </table:table-cell>
          <table:table-cell table:number-columns-repeated="16369" table:style-name="ce31"/>
        </table:table-row>
        <table:table-row table:style-name="ro7">
          <table:table-cell table:style-name="ce32"/>
          <table:table-cell office:value-type="string" table:style-name="ce53">
            <text:p>Totals</text:p>
          </table:table-cell>
          <table:table-cell office:value-type="float" office:value="5999996" table:formula="of:=SUM([.C4:.C128])" table:style-name="ce32">
            <text:p><text:s/>5,999,996.00<text:s/></text:p>
          </table:table-cell>
          <table:table-cell office:value-type="float" office:value="0" table:formula="of:=SUM([.D4:.D128])" table:style-name="ce32">
            <text:p><text:s/>-<text:s/></text:p>
          </table:table-cell>
          <table:table-cell office:value-type="float" office:value="0" table:formula="of:=SUM([.E4:.E128])" table:style-name="ce32">
            <text:p><text:s/>-<text:s/></text:p>
          </table:table-cell>
          <table:table-cell office:value-type="float" office:value="0" table:formula="of:=SUM([.F4:.F128])" table:style-name="ce32">
            <text:p><text:s/>-<text:s/></text:p>
          </table:table-cell>
          <table:table-cell office:value-type="float" office:value="0" table:formula="of:=SUM([.G4:.G128])" table:style-name="ce32">
            <text:p><text:s/>-<text:s/></text:p>
          </table:table-cell>
          <table:table-cell office:value-type="float" office:value="0" table:formula="of:=SUM([.H4:.H128])" table:style-name="ce32">
            <text:p><text:s/>-<text:s/></text:p>
          </table:table-cell>
          <table:table-cell office:value-type="float" office:value="0" table:formula="of:=SUM([.I4:.I128])" table:style-name="ce32">
            <text:p><text:s/>-<text:s/></text:p>
          </table:table-cell>
          <table:table-cell office:value-type="float" office:value="0" table:formula="of:=SUM([.J4:.J128])" table:style-name="ce32">
            <text:p><text:s/>-<text:s/></text:p>
          </table:table-cell>
          <table:table-cell office:value-type="float" office:value="0" table:formula="of:=SUM([.K4:.K128])" table:style-name="ce32">
            <text:p><text:s/>-<text:s/></text:p>
          </table:table-cell>
          <table:table-cell office:value-type="float" office:value="0" table:formula="of:=SUM([.L4:.L128])" table:style-name="ce32">
            <text:p><text:s/>-<text:s/></text:p>
          </table:table-cell>
          <table:table-cell office:value-type="float" office:value="0" table:formula="of:=SUM([.M4:.M128])" table:style-name="ce32">
            <text:p><text:s/>-<text:s/></text:p>
          </table:table-cell>
          <table:table-cell office:value-type="float" office:value="0" table:formula="of:=SUM([.N4:.N128])" table:style-name="ce99">
            <text:p><text:s/>-<text:s/></text:p>
          </table:table-cell>
          <table:table-cell office:value-type="float" office:value="5999996" table:formula="of:=SUM([.O4:.O128])" table:style-name="ce32">
            <text:p><text:s/>5,999,996.00<text:s/></text:p>
          </table:table-cell>
          <table:table-cell table:number-columns-repeated="16369" table:style-name="ce32"/>
        </table:table-row>
        <table:table-row table:number-rows-repeated="1048447" table:style-name="ro10">
          <table:table-cell table:number-columns-repeated="16384"/>
        </table:table-row>
      </table:table>
      <table:table table:name="PSF" table:style-name="ta2">
        <table:table-column table:style-name="co12" table:default-cell-style-name="ce31"/>
        <table:table-column table:style-name="co29" table:default-cell-style-name="ce30"/>
        <table:table-column table:style-name="co36" table:default-cell-style-name="ce81"/>
        <table:table-column table:style-name="co21" table:number-columns-repeated="5" table:default-cell-style-name="ce81"/>
        <table:table-column table:style-name="co21" table:number-columns-repeated="6" table:default-cell-style-name="ce31"/>
        <table:table-column table:style-name="co33" table:default-cell-style-name="ce32"/>
        <table:table-column table:style-name="co19" table:number-columns-repeated="16369" table:default-cell-style-name="ce31"/>
        <table:table-row table:style-name="ro8">
          <table:table-cell office:value-type="string" table:style-name="ce65">
            <text:p>Policy Support Fund (PSF) payments from August 2025 to July 2026</text:p>
          </table:table-cell>
          <table:table-cell table:style-name="ce30"/>
          <table:table-cell table:number-columns-repeated="6" table:style-name="ce81"/>
          <table:table-cell table:number-columns-repeated="6" table:style-name="ce31"/>
          <table:table-cell table:style-name="ce32"/>
          <table:table-cell table:number-columns-repeated="16369"/>
        </table:table-row>
        <table:table-row table:style-name="ro7">
          <table:table-cell table:style-name="ce82"/>
          <table:table-cell table:style-name="ce83"/>
          <table:table-cell table:number-columns-repeated="2" table:style-name="ce84"/>
          <table:table-cell table:number-columns-repeated="4" table:style-name="ce85"/>
          <table:table-cell table:number-columns-repeated="6" table:style-name="ce82"/>
          <table:table-cell table:style-name="ce86"/>
          <table:table-cell table:number-columns-repeated="16369" table:style-name="ce82"/>
        </table:table-row>
        <table:table-row table:style-name="ro9">
          <table:table-cell office:value-type="string" table:style-name="ce36">
            <text:p>UKPRN</text:p>
          </table:table-cell>
          <table:table-cell office:value-type="string" table:style-name="ce37">
            <text:p>Higher education provider</text:p>
          </table:table-cell>
          <table:table-cell office:value-type="string" table:style-name="ce38">
            <text:p>Aug 2025 (£)</text:p>
          </table:table-cell>
          <table:table-cell office:value-type="string" table:style-name="ce38">
            <text:p>Sep 2025 (£)</text:p>
          </table:table-cell>
          <table:table-cell office:value-type="string" table:style-name="ce38">
            <text:p>Oct 2025 (£)</text:p>
          </table:table-cell>
          <table:table-cell office:value-type="string" table:style-name="ce38">
            <text:p>Nov 2025 (£)</text:p>
          </table:table-cell>
          <table:table-cell office:value-type="string" table:style-name="ce38">
            <text:p>Dec 2025 (£)</text:p>
          </table:table-cell>
          <table:table-cell office:value-type="string" table:style-name="ce38">
            <text:p>Jan 2026 (£)</text:p>
          </table:table-cell>
          <table:table-cell office:value-type="string" table:style-name="ce38">
            <text:p>Feb 2026 (£)</text:p>
          </table:table-cell>
          <table:table-cell office:value-type="string" table:style-name="ce38">
            <text:p>Mar 2026 (£)</text:p>
          </table:table-cell>
          <table:table-cell office:value-type="string" table:style-name="ce38">
            <text:p>Apr 2026 (£)</text:p>
          </table:table-cell>
          <table:table-cell office:value-type="string" table:style-name="ce38">
            <text:p>May 2026 (£)</text:p>
          </table:table-cell>
          <table:table-cell office:value-type="string" table:style-name="ce38">
            <text:p>Jun 2026 (£)</text:p>
          </table:table-cell>
          <table:table-cell office:value-type="string" table:style-name="ce38">
            <text:p>Jul 2026 (£)</text:p>
          </table:table-cell>
          <table:table-cell office:value-type="string" table:style-name="ce39">
            <text:p>Total 2025-2026 (£)</text:p>
          </table:table-cell>
          <table:table-cell table:number-columns-repeated="16369" table:style-name="ce40"/>
        </table:table-row>
        <table:table-row table:style-name="ro7">
          <table:table-cell office:value-type="float" office:value="10000291" table:style-name="ce26">
            <text:p>10000291</text:p>
          </table:table-cell>
          <table:table-cell office:value-type="string" table:style-name="ce66">
            <text:p>Anglia Ruskin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4:.N4])" table:style-name="ce54">
            <text:p><text:s/>50,000.00<text:s/></text:p>
          </table:table-cell>
          <table:table-cell table:number-columns-repeated="16369"/>
        </table:table-row>
        <table:table-row table:style-name="ro7">
          <table:table-cell office:value-type="float" office:value="10000385" table:style-name="ce26">
            <text:p>10000385</text:p>
          </table:table-cell>
          <table:table-cell office:value-type="string" table:style-name="ce66">
            <text:p>The Arts University Bournemouth</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5:.N5])" table:style-name="ce54">
            <text:p><text:s/>50,000.00<text:s/></text:p>
          </table:table-cell>
          <table:table-cell table:number-columns-repeated="16369"/>
        </table:table-row>
        <table:table-row table:style-name="ro7">
          <table:table-cell office:value-type="float" office:value="10007162" table:style-name="ce26">
            <text:p>10007162</text:p>
          </table:table-cell>
          <table:table-cell office:value-type="string" table:style-name="ce66">
            <text:p>University of the Arts, London</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6:.N6])" table:style-name="ce54">
            <text:p><text:s/>50,000.00<text:s/></text:p>
          </table:table-cell>
          <table:table-cell table:number-columns-repeated="16369"/>
        </table:table-row>
        <table:table-row table:style-name="ro7">
          <table:table-cell office:value-type="float" office:value="10007759" table:style-name="ce26">
            <text:p>10007759</text:p>
          </table:table-cell>
          <table:table-cell office:value-type="string" table:style-name="ce66">
            <text:p>Aston University</text:p>
          </table:table-cell>
          <table:table-cell office:value-type="float" office:value="160646" table:style-name="ce67">
            <text:p><text:s/>160,64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60646" table:formula="of:=SUM([.C7:.N7])" table:style-name="ce54">
            <text:p><text:s/>160,646.00<text:s/></text:p>
          </table:table-cell>
          <table:table-cell table:number-columns-repeated="16369"/>
        </table:table-row>
        <table:table-row table:style-name="ro7">
          <table:table-cell office:value-type="float" office:value="10007850" table:style-name="ce26">
            <text:p>10007850</text:p>
          </table:table-cell>
          <table:table-cell office:value-type="string" table:style-name="ce66">
            <text:p>University of Bath</text:p>
          </table:table-cell>
          <table:table-cell office:value-type="float" office:value="226400" table:style-name="ce67">
            <text:p><text:s/>226,4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6400" table:formula="of:=SUM([.C8:.N8])" table:style-name="ce54">
            <text:p><text:s/>226,400.00<text:s/></text:p>
          </table:table-cell>
          <table:table-cell table:number-columns-repeated="16369"/>
        </table:table-row>
        <table:table-row table:style-name="ro7">
          <table:table-cell office:value-type="float" office:value="10000571" table:style-name="ce26">
            <text:p>10000571</text:p>
          </table:table-cell>
          <table:table-cell office:value-type="string" table:style-name="ce66">
            <text:p>Bath Spa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9:.N9])" table:style-name="ce54">
            <text:p><text:s/>50,000.00<text:s/></text:p>
          </table:table-cell>
          <table:table-cell table:number-columns-repeated="16369"/>
        </table:table-row>
        <table:table-row table:style-name="ro7">
          <table:table-cell office:value-type="float" office:value="10007152" table:style-name="ce26">
            <text:p>10007152</text:p>
          </table:table-cell>
          <table:table-cell office:value-type="string" table:style-name="ce66">
            <text:p>University of Bedfordshire</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0:.N10])" table:style-name="ce54">
            <text:p><text:s/>50,000.00<text:s/></text:p>
          </table:table-cell>
          <table:table-cell table:number-columns-repeated="16369"/>
        </table:table-row>
        <table:table-row table:style-name="ro7">
          <table:table-cell office:value-type="float" office:value="10007760" table:style-name="ce26">
            <text:p>10007760</text:p>
          </table:table-cell>
          <table:table-cell office:value-type="string" table:style-name="ce66">
            <text:p>Birkbeck, University of London</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1:.N11])" table:style-name="ce54">
            <text:p><text:s/>50,000.00<text:s/></text:p>
          </table:table-cell>
          <table:table-cell table:number-columns-repeated="16369"/>
        </table:table-row>
        <table:table-row table:style-name="ro7">
          <table:table-cell office:value-type="float" office:value="10006840" table:style-name="ce26">
            <text:p>10006840</text:p>
          </table:table-cell>
          <table:table-cell office:value-type="string" table:style-name="ce66">
            <text:p>University of Birmingham</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12:.N12])" table:style-name="ce54">
            <text:p><text:s/>1,000,000.00<text:s/></text:p>
          </table:table-cell>
          <table:table-cell table:number-columns-repeated="16369"/>
        </table:table-row>
        <table:table-row table:style-name="ro7">
          <table:table-cell office:value-type="float" office:value="10007140" table:style-name="ce26">
            <text:p>10007140</text:p>
          </table:table-cell>
          <table:table-cell office:value-type="string" table:style-name="ce66">
            <text:p>Birmingham City University<text:s/></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3:.N13])" table:style-name="ce54">
            <text:p><text:s/>50,000.00<text:s/></text:p>
          </table:table-cell>
          <table:table-cell table:number-columns-repeated="16369"/>
        </table:table-row>
        <table:table-row table:style-name="ro7">
          <table:table-cell office:value-type="float" office:value="10007811" table:style-name="ce26">
            <text:p>10007811</text:p>
          </table:table-cell>
          <table:table-cell office:value-type="string" table:style-name="ce66">
            <text:p>Bishop Grosseteste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4:.N14])" table:style-name="ce54">
            <text:p><text:s/>50,000.00<text:s/></text:p>
          </table:table-cell>
          <table:table-cell table:number-columns-repeated="16369"/>
        </table:table-row>
        <table:table-row table:style-name="ro7">
          <table:table-cell office:value-type="float" office:value="10000824" table:style-name="ce26">
            <text:p>10000824</text:p>
          </table:table-cell>
          <table:table-cell office:value-type="string" table:style-name="ce66">
            <text:p>Bournemouth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5:.N15])" table:style-name="ce54">
            <text:p><text:s/>50,000.00<text:s/></text:p>
          </table:table-cell>
          <table:table-cell table:number-columns-repeated="16369"/>
        </table:table-row>
        <table:table-row table:style-name="ro7">
          <table:table-cell office:value-type="float" office:value="10007785" table:style-name="ce26">
            <text:p>10007785</text:p>
          </table:table-cell>
          <table:table-cell office:value-type="string" table:style-name="ce66">
            <text:p>The University of Bradford</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6:.N16])" table:style-name="ce54">
            <text:p><text:s/>50,000.00<text:s/></text:p>
          </table:table-cell>
          <table:table-cell table:number-columns-repeated="16369"/>
        </table:table-row>
        <table:table-row table:style-name="ro7">
          <table:table-cell office:value-type="float" office:value="10000886" table:style-name="ce26">
            <text:p>10000886</text:p>
          </table:table-cell>
          <table:table-cell office:value-type="string" table:style-name="ce66">
            <text:p>University of Brighton</text:p>
          </table:table-cell>
          <table:table-cell office:value-type="float" office:value="88942" table:style-name="ce67">
            <text:p><text:s/>88,942.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8942" table:formula="of:=SUM([.C17:.N17])" table:style-name="ce54">
            <text:p><text:s/>88,942.00<text:s/></text:p>
          </table:table-cell>
          <table:table-cell table:number-columns-repeated="16369"/>
        </table:table-row>
        <table:table-row table:style-name="ro7">
          <table:table-cell office:value-type="float" office:value="10007786" table:style-name="ce26">
            <text:p>10007786</text:p>
          </table:table-cell>
          <table:table-cell office:value-type="string" table:style-name="ce66">
            <text:p>University of Bristol</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18:.N18])" table:style-name="ce54">
            <text:p><text:s/>1,000,000.00<text:s/></text:p>
          </table:table-cell>
          <table:table-cell table:number-columns-repeated="16369"/>
        </table:table-row>
        <table:table-row table:style-name="ro7">
          <table:table-cell office:value-type="float" office:value="10000961" table:style-name="ce26">
            <text:p>10000961</text:p>
          </table:table-cell>
          <table:table-cell office:value-type="string" table:style-name="ce66">
            <text:p>Brunel University London</text:p>
          </table:table-cell>
          <table:table-cell office:value-type="float" office:value="127444" table:style-name="ce67">
            <text:p><text:s/>127,444.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7444" table:formula="of:=SUM([.C19:.N19])" table:style-name="ce54">
            <text:p><text:s/>127,444.00<text:s/></text:p>
          </table:table-cell>
          <table:table-cell table:number-columns-repeated="16369"/>
        </table:table-row>
        <table:table-row table:style-name="ro7">
          <table:table-cell office:value-type="float" office:value="10000975" table:style-name="ce26">
            <text:p>10000975</text:p>
          </table:table-cell>
          <table:table-cell office:value-type="string" table:style-name="ce66">
            <text:p>Buckinghamshire New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20:.N20])" table:style-name="ce54">
            <text:p><text:s/>50,000.00<text:s/></text:p>
          </table:table-cell>
          <table:table-cell table:number-columns-repeated="16369"/>
        </table:table-row>
        <table:table-row table:style-name="ro7">
          <table:table-cell office:value-type="float" office:value="10007788" table:style-name="ce26">
            <text:p>10007788</text:p>
          </table:table-cell>
          <table:table-cell office:value-type="string" table:style-name="ce66">
            <text:p>The University of Cambridge</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21:.N21])" table:style-name="ce54">
            <text:p><text:s/>1,000,000.00<text:s/></text:p>
          </table:table-cell>
          <table:table-cell table:number-columns-repeated="16369"/>
        </table:table-row>
        <table:table-row table:style-name="ro7">
          <table:table-cell office:value-type="float" office:value="10001143" table:style-name="ce26">
            <text:p>10001143</text:p>
          </table:table-cell>
          <table:table-cell office:value-type="string" table:style-name="ce66">
            <text:p>Canterbury Christ Church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22:.N22])" table:style-name="ce54">
            <text:p><text:s/>50,000.00<text:s/></text:p>
          </table:table-cell>
          <table:table-cell table:number-columns-repeated="16369"/>
        </table:table-row>
        <table:table-row table:style-name="ro7">
          <table:table-cell office:value-type="float" office:value="10007848" table:style-name="ce26">
            <text:p>10007848</text:p>
          </table:table-cell>
          <table:table-cell office:value-type="string" table:style-name="ce66">
            <text:p>University of Chester</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23:.N23])" table:style-name="ce54">
            <text:p><text:s/>50,000.00<text:s/></text:p>
          </table:table-cell>
          <table:table-cell table:number-columns-repeated="16369"/>
        </table:table-row>
        <table:table-row table:style-name="ro7">
          <table:table-cell office:value-type="float" office:value="10007137" table:style-name="ce26">
            <text:p>10007137</text:p>
          </table:table-cell>
          <table:table-cell office:value-type="string" table:style-name="ce66">
            <text:p>University of Chichester</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24:.N24])" table:style-name="ce54">
            <text:p><text:s/>50,000.00<text:s/></text:p>
          </table:table-cell>
          <table:table-cell table:number-columns-repeated="16369"/>
        </table:table-row>
        <table:table-row table:style-name="ro7">
          <table:table-cell office:value-type="float" office:value="10001478" table:style-name="ce26">
            <text:p>10001478</text:p>
          </table:table-cell>
          <table:table-cell office:value-type="string" table:style-name="ce66">
            <text:p>City St George’s, University of London</text:p>
          </table:table-cell>
          <table:table-cell office:value-type="float" office:value="199936" table:style-name="ce67">
            <text:p><text:s/>199,93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9936" table:formula="of:=SUM([.C25:.N25])" table:style-name="ce54">
            <text:p><text:s/>199,936.00<text:s/></text:p>
          </table:table-cell>
          <table:table-cell table:number-columns-repeated="16369"/>
        </table:table-row>
        <table:table-row table:style-name="ro7">
          <table:table-cell office:value-type="float" office:value="10001726" table:style-name="ce26">
            <text:p>10001726</text:p>
          </table:table-cell>
          <table:table-cell office:value-type="string" table:style-name="ce66">
            <text:p>Coventry University</text:p>
          </table:table-cell>
          <table:table-cell office:value-type="float" office:value="231581" table:style-name="ce67">
            <text:p><text:s/>231,581.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31581" table:formula="of:=SUM([.C26:.N26])" table:style-name="ce54">
            <text:p><text:s/>231,581.00<text:s/></text:p>
          </table:table-cell>
          <table:table-cell table:number-columns-repeated="16369"/>
        </table:table-row>
        <table:table-row table:style-name="ro7">
          <table:table-cell office:value-type="float" office:value="10007822" table:style-name="ce26">
            <text:p>10007822</text:p>
          </table:table-cell>
          <table:table-cell office:value-type="string" table:style-name="ce66">
            <text:p>Cranfield University</text:p>
          </table:table-cell>
          <table:table-cell office:value-type="float" office:value="241715" table:style-name="ce67">
            <text:p><text:s/>241,715.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41715" table:formula="of:=SUM([.C27:.N27])" table:style-name="ce54">
            <text:p><text:s/>241,715.00<text:s/></text:p>
          </table:table-cell>
          <table:table-cell table:number-columns-repeated="16369"/>
        </table:table-row>
        <table:table-row table:style-name="ro7">
          <table:table-cell office:value-type="float" office:value="10007842" table:style-name="ce26">
            <text:p>10007842</text:p>
          </table:table-cell>
          <table:table-cell office:value-type="string" table:style-name="ce66">
            <text:p>The University of Cumbria</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28:.N28])" table:style-name="ce54">
            <text:p><text:s/>50,000.00<text:s/></text:p>
          </table:table-cell>
          <table:table-cell table:number-columns-repeated="16369"/>
        </table:table-row>
        <table:table-row table:style-name="ro7">
          <table:table-cell office:value-type="float" office:value="10001883" table:style-name="ce26">
            <text:p>10001883</text:p>
          </table:table-cell>
          <table:table-cell office:value-type="string" table:style-name="ce66">
            <text:p>De Montfort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29:.N29])" table:style-name="ce54">
            <text:p><text:s/>50,000.00<text:s/></text:p>
          </table:table-cell>
          <table:table-cell table:number-columns-repeated="16369"/>
        </table:table-row>
        <table:table-row table:style-name="ro7">
          <table:table-cell office:value-type="float" office:value="10007851" table:style-name="ce26">
            <text:p>10007851</text:p>
          </table:table-cell>
          <table:table-cell office:value-type="string" table:style-name="ce66">
            <text:p>University of Derb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30:.N30])" table:style-name="ce54">
            <text:p><text:s/>50,000.00<text:s/></text:p>
          </table:table-cell>
          <table:table-cell table:number-columns-repeated="16369"/>
        </table:table-row>
        <table:table-row table:style-name="ro7">
          <table:table-cell office:value-type="float" office:value="10007143" table:style-name="ce26">
            <text:p>10007143</text:p>
          </table:table-cell>
          <table:table-cell office:value-type="string" table:style-name="ce66">
            <text:p>Durham University</text:p>
          </table:table-cell>
          <table:table-cell office:value-type="float" office:value="143802" table:style-name="ce67">
            <text:p><text:s/>143,802.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3802" table:formula="of:=SUM([.C31:.N31])" table:style-name="ce54">
            <text:p><text:s/>143,802.00<text:s/></text:p>
          </table:table-cell>
          <table:table-cell table:number-columns-repeated="16369"/>
        </table:table-row>
        <table:table-row table:style-name="ro7">
          <table:table-cell office:value-type="float" office:value="10007144" table:style-name="ce26">
            <text:p>10007144</text:p>
          </table:table-cell>
          <table:table-cell office:value-type="string" table:style-name="ce66">
            <text:p>The University of East London</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32:.N32])" table:style-name="ce54">
            <text:p><text:s/>50,000.00<text:s/></text:p>
          </table:table-cell>
          <table:table-cell table:number-columns-repeated="16369"/>
        </table:table-row>
        <table:table-row table:style-name="ro7">
          <table:table-cell office:value-type="float" office:value="10007823" table:style-name="ce26">
            <text:p>10007823</text:p>
          </table:table-cell>
          <table:table-cell office:value-type="string" table:style-name="ce66">
            <text:p>Edge Hill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33:.N33])" table:style-name="ce54">
            <text:p><text:s/>50,000.00<text:s/></text:p>
          </table:table-cell>
          <table:table-cell table:number-columns-repeated="16369"/>
        </table:table-row>
        <table:table-row table:style-name="ro7">
          <table:table-cell office:value-type="float" office:value="10007791" table:style-name="ce26">
            <text:p>10007791</text:p>
          </table:table-cell>
          <table:table-cell office:value-type="string" table:style-name="ce66">
            <text:p>The University of Essex</text:p>
          </table:table-cell>
          <table:table-cell office:value-type="float" office:value="139912" table:style-name="ce67">
            <text:p><text:s/>139,912.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9912" table:formula="of:=SUM([.C34:.N34])" table:style-name="ce54">
            <text:p><text:s/>139,912.00<text:s/></text:p>
          </table:table-cell>
          <table:table-cell table:number-columns-repeated="16369"/>
        </table:table-row>
        <table:table-row table:style-name="ro7">
          <table:table-cell office:value-type="float" office:value="10007792" table:style-name="ce26">
            <text:p>10007792</text:p>
          </table:table-cell>
          <table:table-cell office:value-type="string" table:style-name="ce66">
            <text:p>University of Exeter</text:p>
          </table:table-cell>
          <table:table-cell office:value-type="float" office:value="763144" table:style-name="ce67">
            <text:p><text:s/>763,144.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63144" table:formula="of:=SUM([.C35:.N35])" table:style-name="ce54">
            <text:p><text:s/>763,144.00<text:s/></text:p>
          </table:table-cell>
          <table:table-cell table:number-columns-repeated="16369"/>
        </table:table-row>
        <table:table-row table:style-name="ro7">
          <table:table-cell office:value-type="float" office:value="10008640" table:style-name="ce26">
            <text:p>10008640</text:p>
          </table:table-cell>
          <table:table-cell office:value-type="string" table:style-name="ce66">
            <text:p>Falmouth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36:.N36])" table:style-name="ce54">
            <text:p><text:s/>50,000.00<text:s/></text:p>
          </table:table-cell>
          <table:table-cell table:number-columns-repeated="16369"/>
        </table:table-row>
        <table:table-row table:style-name="ro7">
          <table:table-cell office:value-type="float" office:value="10007145" table:style-name="ce26">
            <text:p>10007145</text:p>
          </table:table-cell>
          <table:table-cell office:value-type="string" table:style-name="ce66">
            <text:p>University of Gloucestershire</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37:.N37])" table:style-name="ce54">
            <text:p><text:s/>50,000.00<text:s/></text:p>
          </table:table-cell>
          <table:table-cell table:number-columns-repeated="16369"/>
        </table:table-row>
        <table:table-row table:style-name="ro7">
          <table:table-cell office:value-type="float" office:value="10002718" table:style-name="ce26">
            <text:p>10002718</text:p>
          </table:table-cell>
          <table:table-cell office:value-type="string" table:style-name="ce66">
            <text:p>Goldsmiths, University of London</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38:.N38])" table:style-name="ce54">
            <text:p><text:s/>50,000.00<text:s/></text:p>
          </table:table-cell>
          <table:table-cell table:number-columns-repeated="16369"/>
        </table:table-row>
        <table:table-row table:style-name="ro7">
          <table:table-cell office:value-type="float" office:value="10006841" table:style-name="ce26">
            <text:p>10006841</text:p>
          </table:table-cell>
          <table:table-cell office:value-type="string" table:style-name="ce66">
            <text:p>University of Greater Manchester</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39:.N39])" table:style-name="ce54">
            <text:p><text:s/>50,000.00<text:s/></text:p>
          </table:table-cell>
          <table:table-cell table:number-columns-repeated="16369"/>
        </table:table-row>
        <table:table-row table:style-name="ro7">
          <table:table-cell office:value-type="float" office:value="10007146" table:style-name="ce26">
            <text:p>10007146</text:p>
          </table:table-cell>
          <table:table-cell office:value-type="string" table:style-name="ce66">
            <text:p>University of Greenwich</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40:.N40])" table:style-name="ce54">
            <text:p><text:s/>50,000.00<text:s/></text:p>
          </table:table-cell>
          <table:table-cell table:number-columns-repeated="16369"/>
        </table:table-row>
        <table:table-row table:style-name="ro7">
          <table:table-cell office:value-type="float" office:value="10007825" table:style-name="ce26">
            <text:p>10007825</text:p>
          </table:table-cell>
          <table:table-cell office:value-type="string" table:style-name="ce66">
            <text:p>Guildhall School of Music &amp; Drama</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41:.N41])" table:style-name="ce54">
            <text:p><text:s/>50,000.00<text:s/></text:p>
          </table:table-cell>
          <table:table-cell table:number-columns-repeated="16369"/>
        </table:table-row>
        <table:table-row table:style-name="ro7">
          <table:table-cell office:value-type="float" office:value="10040812" table:style-name="ce26">
            <text:p>10040812</text:p>
          </table:table-cell>
          <table:table-cell office:value-type="string" table:style-name="ce66">
            <text:p>Harper Adams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42:.N42])" table:style-name="ce54">
            <text:p><text:s/>50,000.00<text:s/></text:p>
          </table:table-cell>
          <table:table-cell table:number-columns-repeated="16369"/>
        </table:table-row>
        <table:table-row table:style-name="ro7">
          <table:table-cell office:value-type="float" office:value="10080811" table:style-name="ce26">
            <text:p>10080811</text:p>
          </table:table-cell>
          <table:table-cell office:value-type="string" table:style-name="ce66">
            <text:p>Hartpury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43:.N43])" table:style-name="ce54">
            <text:p><text:s/>50,000.00<text:s/></text:p>
          </table:table-cell>
          <table:table-cell table:number-columns-repeated="16369"/>
        </table:table-row>
        <table:table-row table:style-name="ro7">
          <table:table-cell office:value-type="float" office:value="10007147" table:style-name="ce26">
            <text:p>10007147</text:p>
          </table:table-cell>
          <table:table-cell office:value-type="string" table:style-name="ce66">
            <text:p>University of Hertfordshire</text:p>
          </table:table-cell>
          <table:table-cell office:value-type="float" office:value="167466" table:style-name="ce67">
            <text:p><text:s/>167,46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67466" table:formula="of:=SUM([.C44:.N44])" table:style-name="ce54">
            <text:p><text:s/>167,466.00<text:s/></text:p>
          </table:table-cell>
          <table:table-cell table:number-columns-repeated="16369"/>
        </table:table-row>
        <table:table-row table:style-name="ro7">
          <table:table-cell office:value-type="float" office:value="10007148" table:style-name="ce26">
            <text:p>10007148</text:p>
          </table:table-cell>
          <table:table-cell office:value-type="string" table:style-name="ce66">
            <text:p>University of Huddersfield</text:p>
          </table:table-cell>
          <table:table-cell office:value-type="float" office:value="80465" table:style-name="ce67">
            <text:p><text:s/>80,465.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0465" table:formula="of:=SUM([.C45:.N45])" table:style-name="ce54">
            <text:p><text:s/>80,465.00<text:s/></text:p>
          </table:table-cell>
          <table:table-cell table:number-columns-repeated="16369"/>
        </table:table-row>
        <table:table-row table:style-name="ro7">
          <table:table-cell office:value-type="float" office:value="10007149" table:style-name="ce26">
            <text:p>10007149</text:p>
          </table:table-cell>
          <table:table-cell office:value-type="string" table:style-name="ce66">
            <text:p>University of Hull</text:p>
          </table:table-cell>
          <table:table-cell office:value-type="float" office:value="136909" table:style-name="ce67">
            <text:p><text:s/>136,909.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6909" table:formula="of:=SUM([.C46:.N46])" table:style-name="ce54">
            <text:p><text:s/>136,909.00<text:s/></text:p>
          </table:table-cell>
          <table:table-cell table:number-columns-repeated="16369"/>
        </table:table-row>
        <table:table-row table:style-name="ro7">
          <table:table-cell office:value-type="float" office:value="10003270" table:style-name="ce26">
            <text:p>10003270</text:p>
          </table:table-cell>
          <table:table-cell office:value-type="string" table:style-name="ce66">
            <text:p>Imperial College London</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47:.N47])" table:style-name="ce54">
            <text:p><text:s/>1,000,000.00<text:s/></text:p>
          </table:table-cell>
          <table:table-cell table:number-columns-repeated="16369"/>
        </table:table-row>
        <table:table-row table:style-name="ro7">
          <table:table-cell office:value-type="float" office:value="10003324" table:style-name="ce26">
            <text:p>10003324</text:p>
          </table:table-cell>
          <table:table-cell office:value-type="string" table:style-name="ce66">
            <text:p>The Institute of Cancer Research</text:p>
          </table:table-cell>
          <table:table-cell office:value-type="float" office:value="316376" table:style-name="ce67">
            <text:p><text:s/>316,37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16376" table:formula="of:=SUM([.C48:.N48])" table:style-name="ce54">
            <text:p><text:s/>316,376.00<text:s/></text:p>
          </table:table-cell>
          <table:table-cell table:number-columns-repeated="16369"/>
        </table:table-row>
        <table:table-row table:style-name="ro7">
          <table:table-cell office:value-type="float" office:value="10007767" table:style-name="ce26">
            <text:p>10007767</text:p>
          </table:table-cell>
          <table:table-cell office:value-type="string" table:style-name="ce66">
            <text:p>Keele University</text:p>
          </table:table-cell>
          <table:table-cell office:value-type="float" office:value="415287" table:style-name="ce67">
            <text:p><text:s/>415,287.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15287" table:formula="of:=SUM([.C49:.N49])" table:style-name="ce54">
            <text:p><text:s/>415,287.00<text:s/></text:p>
          </table:table-cell>
          <table:table-cell table:number-columns-repeated="16369"/>
        </table:table-row>
        <table:table-row table:style-name="ro7">
          <table:table-cell office:value-type="float" office:value="10007150" table:style-name="ce26">
            <text:p>10007150</text:p>
          </table:table-cell>
          <table:table-cell office:value-type="string" table:style-name="ce66">
            <text:p>The University of Kent</text:p>
          </table:table-cell>
          <table:table-cell office:value-type="float" office:value="168647" table:style-name="ce67">
            <text:p><text:s/>168,647.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68647" table:formula="of:=SUM([.C50:.N50])" table:style-name="ce54">
            <text:p><text:s/>168,647.00<text:s/></text:p>
          </table:table-cell>
          <table:table-cell table:number-columns-repeated="16369"/>
        </table:table-row>
        <table:table-row table:style-name="ro7">
          <table:table-cell office:value-type="float" office:value="10003645" table:style-name="ce26">
            <text:p>10003645</text:p>
          </table:table-cell>
          <table:table-cell office:value-type="string" table:style-name="ce66">
            <text:p>King's College London</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51:.N51])" table:style-name="ce54">
            <text:p><text:s/>1,000,000.00<text:s/></text:p>
          </table:table-cell>
          <table:table-cell table:number-columns-repeated="16369"/>
        </table:table-row>
        <table:table-row table:style-name="ro7">
          <table:table-cell office:value-type="float" office:value="10003678" table:style-name="ce26">
            <text:p>10003678</text:p>
          </table:table-cell>
          <table:table-cell office:value-type="string" table:style-name="ce66">
            <text:p>Kingston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52:.N52])" table:style-name="ce54">
            <text:p><text:s/>50,000.00<text:s/></text:p>
          </table:table-cell>
          <table:table-cell table:number-columns-repeated="16369"/>
        </table:table-row>
        <table:table-row table:style-name="ro7">
          <table:table-cell office:value-type="float" office:value="10004078" table:style-name="ce26">
            <text:p>10004078</text:p>
          </table:table-cell>
          <table:table-cell office:value-type="string" table:style-name="ce66">
            <text:p>LSBU</text:p>
          </table:table-cell>
          <table:table-cell office:value-type="float" office:value="99057" table:style-name="ce67">
            <text:p><text:s/>99,057.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9057" table:formula="of:=SUM([.C53:.N53])" table:style-name="ce54">
            <text:p><text:s/>99,057.00<text:s/></text:p>
          </table:table-cell>
          <table:table-cell table:number-columns-repeated="16369"/>
        </table:table-row>
        <table:table-row table:style-name="ro7">
          <table:table-cell office:value-type="float" office:value="10007141" table:style-name="ce26">
            <text:p>10007141</text:p>
          </table:table-cell>
          <table:table-cell office:value-type="string" table:style-name="ce66">
            <text:p>University of Lancashire</text:p>
          </table:table-cell>
          <table:table-cell office:value-type="float" office:value="136525" table:style-name="ce67">
            <text:p><text:s/>136,525.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6525" table:formula="of:=SUM([.C54:.N54])" table:style-name="ce54">
            <text:p><text:s/>136,525.00<text:s/></text:p>
          </table:table-cell>
          <table:table-cell table:number-columns-repeated="16369"/>
        </table:table-row>
        <table:table-row table:style-name="ro7">
          <table:table-cell office:value-type="float" office:value="10007768" table:style-name="ce26">
            <text:p>10007768</text:p>
          </table:table-cell>
          <table:table-cell office:value-type="string" table:style-name="ce66">
            <text:p>Lancaster University</text:p>
          </table:table-cell>
          <table:table-cell office:value-type="float" office:value="215360" table:style-name="ce67">
            <text:p><text:s/>215,36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15360" table:formula="of:=SUM([.C55:.N55])" table:style-name="ce54">
            <text:p><text:s/>215,360.00<text:s/></text:p>
          </table:table-cell>
          <table:table-cell table:number-columns-repeated="16369"/>
        </table:table-row>
        <table:table-row table:style-name="ro7">
          <table:table-cell office:value-type="float" office:value="10007795" table:style-name="ce26">
            <text:p>10007795</text:p>
          </table:table-cell>
          <table:table-cell office:value-type="string" table:style-name="ce66">
            <text:p>University of Leeds</text:p>
          </table:table-cell>
          <table:table-cell office:value-type="float" office:value="930903" table:style-name="ce67">
            <text:p><text:s/>930,903.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30903" table:formula="of:=SUM([.C56:.N56])" table:style-name="ce54">
            <text:p><text:s/>930,903.00<text:s/></text:p>
          </table:table-cell>
          <table:table-cell table:number-columns-repeated="16369"/>
        </table:table-row>
        <table:table-row table:style-name="ro7">
          <table:table-cell office:value-type="float" office:value="10003861" table:style-name="ce26">
            <text:p>10003861</text:p>
          </table:table-cell>
          <table:table-cell office:value-type="string" table:style-name="ce66">
            <text:p>Leeds Beckett University</text:p>
          </table:table-cell>
          <table:table-cell office:value-type="float" office:value="77746" table:style-name="ce67">
            <text:p><text:s/>77,74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7746" table:formula="of:=SUM([.C57:.N57])" table:style-name="ce54">
            <text:p><text:s/>77,746.00<text:s/></text:p>
          </table:table-cell>
          <table:table-cell table:number-columns-repeated="16369"/>
        </table:table-row>
        <table:table-row table:style-name="ro7">
          <table:table-cell office:value-type="float" office:value="10003863" table:style-name="ce26">
            <text:p>10003863</text:p>
          </table:table-cell>
          <table:table-cell office:value-type="string" table:style-name="ce66">
            <text:p>Leeds Trinity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58:.N58])" table:style-name="ce54">
            <text:p><text:s/>50,000.00<text:s/></text:p>
          </table:table-cell>
          <table:table-cell table:number-columns-repeated="16369"/>
        </table:table-row>
        <table:table-row table:style-name="ro7">
          <table:table-cell office:value-type="float" office:value="10007796" table:style-name="ce26">
            <text:p>10007796</text:p>
          </table:table-cell>
          <table:table-cell office:value-type="string" table:style-name="ce66">
            <text:p>University of Leicester</text:p>
          </table:table-cell>
          <table:table-cell office:value-type="float" office:value="724019" table:style-name="ce67">
            <text:p><text:s/>724,019.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24019" table:formula="of:=SUM([.C59:.N59])" table:style-name="ce54">
            <text:p><text:s/>724,019.00<text:s/></text:p>
          </table:table-cell>
          <table:table-cell table:number-columns-repeated="16369"/>
        </table:table-row>
        <table:table-row table:style-name="ro7">
          <table:table-cell office:value-type="float" office:value="10007151" table:style-name="ce26">
            <text:p>10007151</text:p>
          </table:table-cell>
          <table:table-cell office:value-type="string" table:style-name="ce66">
            <text:p>University of Lincoln</text:p>
          </table:table-cell>
          <table:table-cell office:value-type="float" office:value="175824" table:style-name="ce67">
            <text:p><text:s/>175,824.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75824" table:formula="of:=SUM([.C60:.N60])" table:style-name="ce54">
            <text:p><text:s/>175,824.00<text:s/></text:p>
          </table:table-cell>
          <table:table-cell table:number-columns-repeated="16369"/>
        </table:table-row>
        <table:table-row table:style-name="ro7">
          <table:table-cell office:value-type="float" office:value="10006842" table:style-name="ce26">
            <text:p>10006842</text:p>
          </table:table-cell>
          <table:table-cell office:value-type="string" table:style-name="ce66">
            <text:p>The University of Liverpool</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61:.N61])" table:style-name="ce54">
            <text:p><text:s/>1,000,000.00<text:s/></text:p>
          </table:table-cell>
          <table:table-cell table:number-columns-repeated="16369"/>
        </table:table-row>
        <table:table-row table:style-name="ro7">
          <table:table-cell office:value-type="float" office:value="10003956" table:style-name="ce26">
            <text:p>10003956</text:p>
          </table:table-cell>
          <table:table-cell office:value-type="string" table:style-name="ce66">
            <text:p>Liverpool Hope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62:.N62])" table:style-name="ce54">
            <text:p><text:s/>50,000.00<text:s/></text:p>
          </table:table-cell>
          <table:table-cell table:number-columns-repeated="16369"/>
        </table:table-row>
        <table:table-row table:style-name="ro7">
          <table:table-cell office:value-type="float" office:value="10003957" table:style-name="ce26">
            <text:p>10003957</text:p>
          </table:table-cell>
          <table:table-cell office:value-type="string" table:style-name="ce66">
            <text:p>Liverpool John Moores University</text:p>
          </table:table-cell>
          <table:table-cell office:value-type="float" office:value="164500" table:style-name="ce67">
            <text:p><text:s/>164,5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64500" table:formula="of:=SUM([.C63:.N63])" table:style-name="ce54">
            <text:p><text:s/>164,500.00<text:s/></text:p>
          </table:table-cell>
          <table:table-cell table:number-columns-repeated="16369"/>
        </table:table-row>
        <table:table-row table:style-name="ro7">
          <table:table-cell office:value-type="float" office:value="10003958" table:style-name="ce26">
            <text:p>10003958</text:p>
          </table:table-cell>
          <table:table-cell office:value-type="string" table:style-name="ce66">
            <text:p>Liverpool School of Tropical Medicine</text:p>
          </table:table-cell>
          <table:table-cell office:value-type="float" office:value="627700" table:style-name="ce67">
            <text:p><text:s/>627,7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27700" table:formula="of:=SUM([.C64:.N64])" table:style-name="ce54">
            <text:p><text:s/>627,700.00<text:s/></text:p>
          </table:table-cell>
          <table:table-cell table:number-columns-repeated="16369"/>
        </table:table-row>
        <table:table-row table:style-name="ro7">
          <table:table-cell office:value-type="float" office:value="10007769" table:style-name="ce26">
            <text:p>10007769</text:p>
          </table:table-cell>
          <table:table-cell office:value-type="string" table:style-name="ce66">
            <text:p>London Business School</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65:.N65])" table:style-name="ce54">
            <text:p><text:s/>50,000.00<text:s/></text:p>
          </table:table-cell>
          <table:table-cell table:number-columns-repeated="16369"/>
        </table:table-row>
        <table:table-row table:style-name="ro7">
          <table:table-cell office:value-type="float" office:value="10004048" table:style-name="ce26">
            <text:p>10004048</text:p>
          </table:table-cell>
          <table:table-cell office:value-type="string" table:style-name="ce66">
            <text:p>London Metropolitan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66:.N66])" table:style-name="ce54">
            <text:p><text:s/>50,000.00<text:s/></text:p>
          </table:table-cell>
          <table:table-cell table:number-columns-repeated="16369"/>
        </table:table-row>
        <table:table-row table:style-name="ro7">
          <table:table-cell office:value-type="float" office:value="10004063" table:style-name="ce26">
            <text:p>10004063</text:p>
          </table:table-cell>
          <table:table-cell office:value-type="string" table:style-name="ce66">
            <text:p>The London School of Economics and Political Science</text:p>
          </table:table-cell>
          <table:table-cell office:value-type="float" office:value="259108" table:style-name="ce67">
            <text:p><text:s/>259,108.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9108" table:formula="of:=SUM([.C67:.N67])" table:style-name="ce54">
            <text:p><text:s/>259,108.00<text:s/></text:p>
          </table:table-cell>
          <table:table-cell table:number-columns-repeated="16369"/>
        </table:table-row>
        <table:table-row table:style-name="ro7">
          <table:table-cell office:value-type="float" office:value="10007771" table:style-name="ce26">
            <text:p>10007771</text:p>
          </table:table-cell>
          <table:table-cell office:value-type="string" table:style-name="ce66">
            <text:p>London School of Hygiene and Tropical Medicine</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68:.N68])" table:style-name="ce54">
            <text:p><text:s/>1,000,000.00<text:s/></text:p>
          </table:table-cell>
          <table:table-cell table:number-columns-repeated="16369"/>
        </table:table-row>
        <table:table-row table:style-name="ro7">
          <table:table-cell office:value-type="float" office:value="10004113" table:style-name="ce26">
            <text:p>10004113</text:p>
          </table:table-cell>
          <table:table-cell office:value-type="string" table:style-name="ce66">
            <text:p>Loughborough University</text:p>
          </table:table-cell>
          <table:table-cell office:value-type="float" office:value="406215" table:style-name="ce67">
            <text:p><text:s/>406,215.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6215" table:formula="of:=SUM([.C69:.N69])" table:style-name="ce54">
            <text:p><text:s/>406,215.00<text:s/></text:p>
          </table:table-cell>
          <table:table-cell table:number-columns-repeated="16369"/>
        </table:table-row>
        <table:table-row table:style-name="ro7">
          <table:table-cell office:value-type="float" office:value="10007798" table:style-name="ce26">
            <text:p>10007798</text:p>
          </table:table-cell>
          <table:table-cell office:value-type="string" table:style-name="ce66">
            <text:p>University of Manchester</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70:.N70])" table:style-name="ce54">
            <text:p><text:s/>1,000,000.00<text:s/></text:p>
          </table:table-cell>
          <table:table-cell table:number-columns-repeated="16369"/>
        </table:table-row>
        <table:table-row table:style-name="ro7">
          <table:table-cell office:value-type="float" office:value="10004180" table:style-name="ce26">
            <text:p>10004180</text:p>
          </table:table-cell>
          <table:table-cell office:value-type="string" table:style-name="ce66">
            <text:p>Manchester Metropolitan University</text:p>
          </table:table-cell>
          <table:table-cell office:value-type="float" office:value="180465" table:style-name="ce67">
            <text:p><text:s/>180,465.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80465" table:formula="of:=SUM([.C71:.N71])" table:style-name="ce54">
            <text:p><text:s/>180,465.00<text:s/></text:p>
          </table:table-cell>
          <table:table-cell table:number-columns-repeated="16369"/>
        </table:table-row>
        <table:table-row table:style-name="ro7">
          <table:table-cell office:value-type="float" office:value="10004351" table:style-name="ce26">
            <text:p>10004351</text:p>
          </table:table-cell>
          <table:table-cell office:value-type="string" table:style-name="ce66">
            <text:p>Middlesex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72:.N72])" table:style-name="ce54">
            <text:p><text:s/>50,000.00<text:s/></text:p>
          </table:table-cell>
          <table:table-cell table:number-columns-repeated="16369"/>
        </table:table-row>
        <table:table-row table:style-name="ro7">
          <table:table-cell office:value-type="float" office:value="10007799" table:style-name="ce26">
            <text:p>10007799</text:p>
          </table:table-cell>
          <table:table-cell office:value-type="string" table:style-name="ce66">
            <text:p>Newcastle University</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73:.N73])" table:style-name="ce54">
            <text:p><text:s/>1,000,000.00<text:s/></text:p>
          </table:table-cell>
          <table:table-cell table:number-columns-repeated="16369"/>
        </table:table-row>
        <table:table-row table:style-name="ro7">
          <table:table-cell office:value-type="float" office:value="10007138" table:style-name="ce26">
            <text:p>10007138</text:p>
          </table:table-cell>
          <table:table-cell office:value-type="string" table:style-name="ce66">
            <text:p>The University of Northampton</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74:.N74])" table:style-name="ce54">
            <text:p><text:s/>50,000.00<text:s/></text:p>
          </table:table-cell>
          <table:table-cell table:number-columns-repeated="16369"/>
        </table:table-row>
        <table:table-row table:style-name="ro7">
          <table:table-cell office:value-type="float" office:value="10001282" table:style-name="ce26">
            <text:p>10001282</text:p>
          </table:table-cell>
          <table:table-cell office:value-type="string" table:style-name="ce66">
            <text:p>Northumbria University</text:p>
          </table:table-cell>
          <table:table-cell office:value-type="float" office:value="155227" table:style-name="ce67">
            <text:p><text:s/>155,227.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5227" table:formula="of:=SUM([.C75:.N75])" table:style-name="ce54">
            <text:p><text:s/>155,227.00<text:s/></text:p>
          </table:table-cell>
          <table:table-cell table:number-columns-repeated="16369"/>
        </table:table-row>
        <table:table-row table:style-name="ro7">
          <table:table-cell office:value-type="float" office:value="10004775" table:style-name="ce26">
            <text:p>10004775</text:p>
          </table:table-cell>
          <table:table-cell office:value-type="string" table:style-name="ce66">
            <text:p>Norwich University of the Arts</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76:.N76])" table:style-name="ce54">
            <text:p><text:s/>50,000.00<text:s/></text:p>
          </table:table-cell>
          <table:table-cell table:number-columns-repeated="16369"/>
        </table:table-row>
        <table:table-row table:style-name="ro7">
          <table:table-cell office:value-type="float" office:value="10004797" table:style-name="ce26">
            <text:p>10004797</text:p>
          </table:table-cell>
          <table:table-cell office:value-type="string" table:style-name="ce66">
            <text:p>Nottingham Trent University</text:p>
          </table:table-cell>
          <table:table-cell office:value-type="float" office:value="91248" table:style-name="ce67">
            <text:p><text:s/>91,248.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1248" table:formula="of:=SUM([.C77:.N77])" table:style-name="ce54">
            <text:p><text:s/>91,248.00<text:s/></text:p>
          </table:table-cell>
          <table:table-cell table:number-columns-repeated="16369"/>
        </table:table-row>
        <table:table-row table:style-name="ro7">
          <table:table-cell office:value-type="float" office:value="10007154" table:style-name="ce26">
            <text:p>10007154</text:p>
          </table:table-cell>
          <table:table-cell office:value-type="string" table:style-name="ce66">
            <text:p>University of Nottingham, the</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78:.N78])" table:style-name="ce54">
            <text:p><text:s/>1,000,000.00<text:s/></text:p>
          </table:table-cell>
          <table:table-cell table:number-columns-repeated="16369"/>
        </table:table-row>
        <table:table-row table:style-name="ro7">
          <table:table-cell office:value-type="float" office:value="10007773" table:style-name="ce26">
            <text:p>10007773</text:p>
          </table:table-cell>
          <table:table-cell office:value-type="string" table:style-name="ce66">
            <text:p>The Open University</text:p>
          </table:table-cell>
          <table:table-cell office:value-type="float" office:value="161461" table:style-name="ce67">
            <text:p><text:s/>161,461.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61461" table:formula="of:=SUM([.C79:.N79])" table:style-name="ce54">
            <text:p><text:s/>161,461.00<text:s/></text:p>
          </table:table-cell>
          <table:table-cell table:number-columns-repeated="16369"/>
        </table:table-row>
        <table:table-row table:style-name="ro7">
          <table:table-cell office:value-type="float" office:value="10004930" table:style-name="ce26">
            <text:p>10004930</text:p>
          </table:table-cell>
          <table:table-cell office:value-type="string" table:style-name="ce66">
            <text:p>Oxford Brookes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80:.N80])" table:style-name="ce54">
            <text:p><text:s/>50,000.00<text:s/></text:p>
          </table:table-cell>
          <table:table-cell table:number-columns-repeated="16369"/>
        </table:table-row>
        <table:table-row table:style-name="ro7">
          <table:table-cell office:value-type="float" office:value="10007774" table:style-name="ce26">
            <text:p>10007774</text:p>
          </table:table-cell>
          <table:table-cell office:value-type="string" table:style-name="ce66">
            <text:p>Oxford University</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81:.N81])" table:style-name="ce54">
            <text:p><text:s/>1,000,000.00<text:s/></text:p>
          </table:table-cell>
          <table:table-cell table:number-columns-repeated="16369"/>
        </table:table-row>
        <table:table-row table:style-name="ro7">
          <table:table-cell office:value-type="float" office:value="10007801" table:style-name="ce26">
            <text:p>10007801</text:p>
          </table:table-cell>
          <table:table-cell office:value-type="string" table:style-name="ce66">
            <text:p>University of Plymouth</text:p>
          </table:table-cell>
          <table:table-cell office:value-type="float" office:value="219699" table:style-name="ce67">
            <text:p><text:s/>219,699.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19699" table:formula="of:=SUM([.C82:.N82])" table:style-name="ce54">
            <text:p><text:s/>219,699.00<text:s/></text:p>
          </table:table-cell>
          <table:table-cell table:number-columns-repeated="16369"/>
        </table:table-row>
        <table:table-row table:style-name="ro7">
          <table:table-cell office:value-type="float" office:value="10007155" table:style-name="ce26">
            <text:p>10007155</text:p>
          </table:table-cell>
          <table:table-cell office:value-type="string" table:style-name="ce66">
            <text:p>University of Portsmouth</text:p>
          </table:table-cell>
          <table:table-cell office:value-type="float" office:value="94013" table:style-name="ce67">
            <text:p><text:s/>94,013.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4013" table:formula="of:=SUM([.C83:.N83])" table:style-name="ce54">
            <text:p><text:s/>94,013.00<text:s/></text:p>
          </table:table-cell>
          <table:table-cell table:number-columns-repeated="16369"/>
        </table:table-row>
        <table:table-row table:style-name="ro7">
          <table:table-cell office:value-type="float" office:value="10007775" table:style-name="ce26">
            <text:p>10007775</text:p>
          </table:table-cell>
          <table:table-cell office:value-type="string" table:style-name="ce66">
            <text:p>Queen Mary University of London</text:p>
          </table:table-cell>
          <table:table-cell office:value-type="float" office:value="682661" table:style-name="ce67">
            <text:p><text:s/>682,661.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82661" table:formula="of:=SUM([.C84:.N84])" table:style-name="ce54">
            <text:p><text:s/>682,661.00<text:s/></text:p>
          </table:table-cell>
          <table:table-cell table:number-columns-repeated="16369"/>
        </table:table-row>
        <table:table-row table:style-name="ro7">
          <table:table-cell office:value-type="float" office:value="10007802" table:style-name="ce26">
            <text:p>10007802</text:p>
          </table:table-cell>
          <table:table-cell office:value-type="string" table:style-name="ce66">
            <text:p>University of Reading</text:p>
          </table:table-cell>
          <table:table-cell office:value-type="float" office:value="133083" table:style-name="ce67">
            <text:p><text:s/>133,083.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3083" table:formula="of:=SUM([.C85:.N85])" table:style-name="ce54">
            <text:p><text:s/>133,083.00<text:s/></text:p>
          </table:table-cell>
          <table:table-cell table:number-columns-repeated="16369"/>
        </table:table-row>
        <table:table-row table:style-name="ro7">
          <table:table-cell office:value-type="float" office:value="10007776" table:style-name="ce26">
            <text:p>10007776</text:p>
          </table:table-cell>
          <table:table-cell office:value-type="string" table:style-name="ce66">
            <text:p>University of Roehampton</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86:.N86])" table:style-name="ce54">
            <text:p><text:s/>50,000.00<text:s/></text:p>
          </table:table-cell>
          <table:table-cell table:number-columns-repeated="16369"/>
        </table:table-row>
        <table:table-row table:style-name="ro7">
          <table:table-cell office:value-type="float" office:value="10005545" table:style-name="ce26">
            <text:p>10005545</text:p>
          </table:table-cell>
          <table:table-cell office:value-type="string" table:style-name="ce66">
            <text:p>The Royal Agricultural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87:.N87])" table:style-name="ce54">
            <text:p><text:s/>50,000.00<text:s/></text:p>
          </table:table-cell>
          <table:table-cell table:number-columns-repeated="16369"/>
        </table:table-row>
        <table:table-row table:style-name="ro7">
          <table:table-cell office:value-type="float" office:value="10007816" table:style-name="ce26">
            <text:p>10007816</text:p>
          </table:table-cell>
          <table:table-cell office:value-type="string" table:style-name="ce66">
            <text:p>The Royal Central School of Speech and Drama</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88:.N88])" table:style-name="ce54">
            <text:p><text:s/>50,000.00<text:s/></text:p>
          </table:table-cell>
          <table:table-cell table:number-columns-repeated="16369"/>
        </table:table-row>
        <table:table-row table:style-name="ro7">
          <table:table-cell office:value-type="float" office:value="10007777" table:style-name="ce26">
            <text:p>10007777</text:p>
          </table:table-cell>
          <table:table-cell office:value-type="string" table:style-name="ce66">
            <text:p>The Royal College of Art</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89:.N89])" table:style-name="ce54">
            <text:p><text:s/>50,000.00<text:s/></text:p>
          </table:table-cell>
          <table:table-cell table:number-columns-repeated="16369"/>
        </table:table-row>
        <table:table-row table:style-name="ro7">
          <table:table-cell office:value-type="float" office:value="10007778" table:style-name="ce26">
            <text:p>10007778</text:p>
          </table:table-cell>
          <table:table-cell office:value-type="string" table:style-name="ce66">
            <text:p>Royal College of Music</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90:.N90])" table:style-name="ce54">
            <text:p><text:s/>50,000.00<text:s/></text:p>
          </table:table-cell>
          <table:table-cell table:number-columns-repeated="16369"/>
        </table:table-row>
        <table:table-row table:style-name="ro7">
          <table:table-cell office:value-type="float" office:value="10005553" table:style-name="ce26">
            <text:p>10005553</text:p>
          </table:table-cell>
          <table:table-cell office:value-type="string" table:style-name="ce66">
            <text:p>Royal Holloway, University of London</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91:.N91])" table:style-name="ce54">
            <text:p><text:s/>50,000.00<text:s/></text:p>
          </table:table-cell>
          <table:table-cell table:number-columns-repeated="16369"/>
        </table:table-row>
        <table:table-row table:style-name="ro7">
          <table:table-cell office:value-type="float" office:value="10007837" table:style-name="ce26">
            <text:p>10007837</text:p>
          </table:table-cell>
          <table:table-cell office:value-type="string" table:style-name="ce66">
            <text:p>Royal Northern College of Music</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92:.N92])" table:style-name="ce54">
            <text:p><text:s/>50,000.00<text:s/></text:p>
          </table:table-cell>
          <table:table-cell table:number-columns-repeated="16369"/>
        </table:table-row>
        <table:table-row table:style-name="ro7">
          <table:table-cell office:value-type="float" office:value="10007779" table:style-name="ce26">
            <text:p>10007779</text:p>
          </table:table-cell>
          <table:table-cell office:value-type="string" table:style-name="ce66">
            <text:p>The Royal Veterinary College</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93:.N93])" table:style-name="ce54">
            <text:p><text:s/>50,000.00<text:s/></text:p>
          </table:table-cell>
          <table:table-cell table:number-columns-repeated="16369"/>
        </table:table-row>
        <table:table-row table:style-name="ro7">
          <table:table-cell office:value-type="float" office:value="10007156" table:style-name="ce26">
            <text:p>10007156</text:p>
          </table:table-cell>
          <table:table-cell office:value-type="string" table:style-name="ce66">
            <text:p>The University of Salford</text:p>
          </table:table-cell>
          <table:table-cell office:value-type="float" office:value="100046" table:style-name="ce67">
            <text:p><text:s/>100,04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46" table:formula="of:=SUM([.C94:.N94])" table:style-name="ce54">
            <text:p><text:s/>100,046.00<text:s/></text:p>
          </table:table-cell>
          <table:table-cell table:number-columns-repeated="16369"/>
        </table:table-row>
        <table:table-row table:style-name="ro7">
          <table:table-cell office:value-type="float" office:value="10007780" table:style-name="ce26">
            <text:p>10007780</text:p>
          </table:table-cell>
          <table:table-cell office:value-type="string" table:style-name="ce66">
            <text:p>School of Oriental and African Studies</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95:.N95])" table:style-name="ce54">
            <text:p><text:s/>50,000.00<text:s/></text:p>
          </table:table-cell>
          <table:table-cell table:number-columns-repeated="16369"/>
        </table:table-row>
        <table:table-row table:style-name="ro7">
          <table:table-cell office:value-type="float" office:value="10007157" table:style-name="ce26">
            <text:p>10007157</text:p>
          </table:table-cell>
          <table:table-cell office:value-type="string" table:style-name="ce66">
            <text:p>University of Sheffield</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96:.N96])" table:style-name="ce54">
            <text:p><text:s/>1,000,000.00<text:s/></text:p>
          </table:table-cell>
          <table:table-cell table:number-columns-repeated="16369"/>
        </table:table-row>
        <table:table-row table:style-name="ro7">
          <table:table-cell office:value-type="float" office:value="10005790" table:style-name="ce26">
            <text:p>10005790</text:p>
          </table:table-cell>
          <table:table-cell office:value-type="string" table:style-name="ce66">
            <text:p>Sheffield Hallam University</text:p>
          </table:table-cell>
          <table:table-cell office:value-type="float" office:value="158550" table:style-name="ce67">
            <text:p><text:s/>158,55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8550" table:formula="of:=SUM([.C97:.N97])" table:style-name="ce54">
            <text:p><text:s/>158,550.00<text:s/></text:p>
          </table:table-cell>
          <table:table-cell table:number-columns-repeated="16369"/>
        </table:table-row>
        <table:table-row table:style-name="ro7">
          <table:table-cell office:value-type="float" office:value="10007158" table:style-name="ce26">
            <text:p>10007158</text:p>
          </table:table-cell>
          <table:table-cell office:value-type="string" table:style-name="ce66">
            <text:p>University of Southampton</text:p>
          </table:table-cell>
          <table:table-cell office:value-type="float" office:value="949468" table:style-name="ce67">
            <text:p><text:s/>949,468.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49468" table:formula="of:=SUM([.C98:.N98])" table:style-name="ce54">
            <text:p><text:s/>949,468.00<text:s/></text:p>
          </table:table-cell>
          <table:table-cell table:number-columns-repeated="16369"/>
        </table:table-row>
        <table:table-row table:style-name="ro7">
          <table:table-cell office:value-type="float" office:value="10006022" table:style-name="ce26">
            <text:p>10006022</text:p>
          </table:table-cell>
          <table:table-cell office:value-type="string" table:style-name="ce66">
            <text:p>Southampton Solent University</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99:.N99])" table:style-name="ce54">
            <text:p><text:s/>50,000.00<text:s/></text:p>
          </table:table-cell>
          <table:table-cell table:number-columns-repeated="16369"/>
        </table:table-row>
        <table:table-row table:style-name="ro7">
          <table:table-cell office:value-type="float" office:value="10007843" table:style-name="ce26">
            <text:p>10007843</text:p>
          </table:table-cell>
          <table:table-cell office:value-type="string" table:style-name="ce66">
            <text:p>St Mary’s University, Twickenham, London</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00:.N100])" table:style-name="ce54">
            <text:p><text:s/>50,000.00<text:s/></text:p>
          </table:table-cell>
          <table:table-cell table:number-columns-repeated="16369"/>
        </table:table-row>
        <table:table-row table:style-name="ro7">
          <table:table-cell office:value-type="float" office:value="10006299" table:style-name="ce26">
            <text:p>10006299</text:p>
          </table:table-cell>
          <table:table-cell office:value-type="string" table:style-name="ce66">
            <text:p>University of Staffordshire</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01:.N101])" table:style-name="ce54">
            <text:p><text:s/>50,000.00<text:s/></text:p>
          </table:table-cell>
          <table:table-cell table:number-columns-repeated="16369"/>
        </table:table-row>
        <table:table-row table:style-name="ro7">
          <table:table-cell office:value-type="float" office:value="10014001" table:style-name="ce26">
            <text:p>10014001</text:p>
          </table:table-cell>
          <table:table-cell office:value-type="string" table:style-name="ce66">
            <text:p>University of Suffolk</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02:.N102])" table:style-name="ce54">
            <text:p><text:s/>50,000.00<text:s/></text:p>
          </table:table-cell>
          <table:table-cell table:number-columns-repeated="16369"/>
        </table:table-row>
        <table:table-row table:style-name="ro7">
          <table:table-cell office:value-type="float" office:value="10007159" table:style-name="ce26">
            <text:p>10007159</text:p>
          </table:table-cell>
          <table:table-cell office:value-type="string" table:style-name="ce66">
            <text:p>University of Sunderland</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03:.N103])" table:style-name="ce54">
            <text:p><text:s/>50,000.00<text:s/></text:p>
          </table:table-cell>
          <table:table-cell table:number-columns-repeated="16369"/>
        </table:table-row>
        <table:table-row table:style-name="ro7">
          <table:table-cell office:value-type="float" office:value="10007160" table:style-name="ce26">
            <text:p>10007160</text:p>
          </table:table-cell>
          <table:table-cell office:value-type="string" table:style-name="ce66">
            <text:p>The University of Surrey</text:p>
          </table:table-cell>
          <table:table-cell office:value-type="float" office:value="283806" table:style-name="ce67">
            <text:p><text:s/>283,80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83806" table:formula="of:=SUM([.C104:.N104])" table:style-name="ce54">
            <text:p><text:s/>283,806.00<text:s/></text:p>
          </table:table-cell>
          <table:table-cell table:number-columns-repeated="16369"/>
        </table:table-row>
        <table:table-row table:style-name="ro7">
          <table:table-cell office:value-type="float" office:value="10007806" table:style-name="ce26">
            <text:p>10007806</text:p>
          </table:table-cell>
          <table:table-cell office:value-type="string" table:style-name="ce66">
            <text:p>University of Sussex</text:p>
          </table:table-cell>
          <table:table-cell office:value-type="float" office:value="151492" table:style-name="ce67">
            <text:p><text:s/>151,492.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1492" table:formula="of:=SUM([.C105:.N105])" table:style-name="ce54">
            <text:p><text:s/>151,492.00<text:s/></text:p>
          </table:table-cell>
          <table:table-cell table:number-columns-repeated="16369"/>
        </table:table-row>
        <table:table-row table:style-name="ro7">
          <table:table-cell office:value-type="float" office:value="10007161" table:style-name="ce26">
            <text:p>10007161</text:p>
          </table:table-cell>
          <table:table-cell office:value-type="string" table:style-name="ce66">
            <text:p>Teesside University</text:p>
          </table:table-cell>
          <table:table-cell office:value-type="float" office:value="104174" table:style-name="ce67">
            <text:p><text:s/>104,174.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4174" table:formula="of:=SUM([.C106:.N106])" table:style-name="ce54">
            <text:p><text:s/>104,174.00<text:s/></text:p>
          </table:table-cell>
          <table:table-cell table:number-columns-repeated="16369"/>
        </table:table-row>
        <table:table-row table:style-name="ro7">
          <table:table-cell office:value-type="float" office:value="10007784" table:style-name="ce26">
            <text:p>10007784</text:p>
          </table:table-cell>
          <table:table-cell office:value-type="string" table:style-name="ce66">
            <text:p>UCL</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107:.N107])" table:style-name="ce54">
            <text:p><text:s/>1,000,000.00<text:s/></text:p>
          </table:table-cell>
          <table:table-cell table:number-columns-repeated="16369"/>
        </table:table-row>
        <table:table-row table:style-name="ro7">
          <table:table-cell office:value-type="float" office:value="10007789" table:style-name="ce26">
            <text:p>10007789</text:p>
          </table:table-cell>
          <table:table-cell office:value-type="string" table:style-name="ce66">
            <text:p>UEA</text:p>
          </table:table-cell>
          <table:table-cell office:value-type="float" office:value="321796" table:style-name="ce67">
            <text:p><text:s/>321,79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21796" table:formula="of:=SUM([.C108:.N108])" table:style-name="ce54">
            <text:p><text:s/>321,796.00<text:s/></text:p>
          </table:table-cell>
          <table:table-cell table:number-columns-repeated="16369"/>
        </table:table-row>
        <table:table-row table:style-name="ro7">
          <table:table-cell office:value-type="float" office:value="10007164" table:style-name="ce26">
            <text:p>10007164</text:p>
          </table:table-cell>
          <table:table-cell office:value-type="string" table:style-name="ce66">
            <text:p>UWE</text:p>
          </table:table-cell>
          <table:table-cell office:value-type="float" office:value="133486" table:style-name="ce67">
            <text:p><text:s/>133,48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3486" table:formula="of:=SUM([.C109:.N109])" table:style-name="ce54">
            <text:p><text:s/>133,486.00<text:s/></text:p>
          </table:table-cell>
          <table:table-cell table:number-columns-repeated="16369"/>
        </table:table-row>
        <table:table-row table:style-name="ro7">
          <table:table-cell office:value-type="float" office:value="10006427" table:style-name="ce26">
            <text:p>10006427</text:p>
          </table:table-cell>
          <table:table-cell office:value-type="string" table:style-name="ce66">
            <text:p>University for the Creative Arts</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10:.N110])" table:style-name="ce54">
            <text:p><text:s/>50,000.00<text:s/></text:p>
          </table:table-cell>
          <table:table-cell table:number-columns-repeated="16369"/>
        </table:table-row>
        <table:table-row table:style-name="ro7">
          <table:table-cell office:value-type="float" office:value="10007163" table:style-name="ce26">
            <text:p>10007163</text:p>
          </table:table-cell>
          <table:table-cell office:value-type="string" table:style-name="ce66">
            <text:p>University of Warwick</text:p>
          </table:table-cell>
          <table:table-cell office:value-type="float" office:value="1000000" table:style-name="ce67">
            <text:p><text:s/>1,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0000" table:formula="of:=SUM([.C111:.N111])" table:style-name="ce54">
            <text:p><text:s/>1,000,000.00<text:s/></text:p>
          </table:table-cell>
          <table:table-cell table:number-columns-repeated="16369"/>
        </table:table-row>
        <table:table-row table:style-name="ro7">
          <table:table-cell office:value-type="float" office:value="10006566" table:style-name="ce26">
            <text:p>10006566</text:p>
          </table:table-cell>
          <table:table-cell office:value-type="string" table:style-name="ce66">
            <text:p>The University of West London</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12:.N112])" table:style-name="ce54">
            <text:p><text:s/>50,000.00<text:s/></text:p>
          </table:table-cell>
          <table:table-cell table:number-columns-repeated="16369"/>
        </table:table-row>
        <table:table-row table:style-name="ro7">
          <table:table-cell office:value-type="float" office:value="10007165" table:style-name="ce26">
            <text:p>10007165</text:p>
          </table:table-cell>
          <table:table-cell office:value-type="string" table:style-name="ce66">
            <text:p>The University of Westminster</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13:.N113])" table:style-name="ce54">
            <text:p><text:s/>50,000.00<text:s/></text:p>
          </table:table-cell>
          <table:table-cell table:number-columns-repeated="16369"/>
        </table:table-row>
        <table:table-row table:style-name="ro7">
          <table:table-cell office:value-type="float" office:value="10003614" table:style-name="ce26">
            <text:p>10003614</text:p>
          </table:table-cell>
          <table:table-cell office:value-type="string" table:style-name="ce66">
            <text:p>University of Winchester</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14:.N114])" table:style-name="ce54">
            <text:p><text:s/>50,000.00<text:s/></text:p>
          </table:table-cell>
          <table:table-cell table:number-columns-repeated="16369"/>
        </table:table-row>
        <table:table-row table:style-name="ro7">
          <table:table-cell office:value-type="float" office:value="10007166" table:style-name="ce26">
            <text:p>10007166</text:p>
          </table:table-cell>
          <table:table-cell office:value-type="string" table:style-name="ce66">
            <text:p>University of Wolverhampton</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15:.N115])" table:style-name="ce54">
            <text:p><text:s/>50,000.00<text:s/></text:p>
          </table:table-cell>
          <table:table-cell table:number-columns-repeated="16369"/>
        </table:table-row>
        <table:table-row table:style-name="ro7">
          <table:table-cell office:value-type="float" office:value="10007139" table:style-name="ce26">
            <text:p>10007139</text:p>
          </table:table-cell>
          <table:table-cell office:value-type="string" table:style-name="ce66">
            <text:p>University of Worcester</text:p>
          </table:table-cell>
          <table:table-cell office:value-type="float" office:value="50000" table:style-name="ce67">
            <text:p><text:s/>5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0000" table:formula="of:=SUM([.C116:.N116])" table:style-name="ce54">
            <text:p><text:s/>50,000.00<text:s/></text:p>
          </table:table-cell>
          <table:table-cell table:number-columns-repeated="16369"/>
        </table:table-row>
        <table:table-row table:style-name="ro7">
          <table:table-cell office:value-type="float" office:value="10007167" table:style-name="ce26">
            <text:p>10007167</text:p>
          </table:table-cell>
          <table:table-cell office:value-type="string" table:style-name="ce66">
            <text:p>University of York</text:p>
          </table:table-cell>
          <table:table-cell office:value-type="float" office:value="803697" table:style-name="ce67">
            <text:p><text:s/>803,697.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03697" table:formula="of:=SUM([.C117:.N117])" table:style-name="ce54">
            <text:p><text:s/>803,697.00<text:s/></text:p>
          </table:table-cell>
          <table:table-cell table:number-columns-repeated="16369"/>
        </table:table-row>
        <table:table-row table:style-name="ro7">
          <table:table-cell office:value-type="float" office:value="10007713" table:style-name="ce70">
            <text:p>10007713</text:p>
          </table:table-cell>
          <table:table-cell office:value-type="string" table:style-name="ce71">
            <text:p>York St John University</text:p>
          </table:table-cell>
          <table:table-cell office:value-type="float" office:value="50000" table:style-name="ce72">
            <text:p><text:s/>50,000.00<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50000" table:formula="of:=SUM([.C118:.N118])" table:style-name="ce74">
            <text:p><text:s/>50,000.00<text:s/></text:p>
          </table:table-cell>
          <table:table-cell table:number-columns-repeated="16369" table:style-name="ce1"/>
        </table:table-row>
        <table:table-row table:style-name="ro7">
          <table:table-cell table:style-name="ce32"/>
          <table:table-cell office:value-type="string" table:style-name="ce30">
            <text:p>Totals</text:p>
          </table:table-cell>
          <table:table-cell office:value-type="float" office:value="29000001" table:formula="of:=SUM([.C4:.C118])" table:style-name="ce54">
            <text:p><text:s/>29,000,001.00<text:s/></text:p>
          </table:table-cell>
          <table:table-cell office:value-type="float" office:value="0" table:formula="of:=SUM([.D4:.D118])" table:style-name="ce32">
            <text:p><text:s/>-<text:s/></text:p>
          </table:table-cell>
          <table:table-cell office:value-type="float" office:value="0" table:formula="of:=SUM([.E4:.E118])" table:style-name="ce32">
            <text:p><text:s/>-<text:s/></text:p>
          </table:table-cell>
          <table:table-cell office:value-type="float" office:value="0" table:formula="of:=SUM([.F4:.F118])" table:style-name="ce32">
            <text:p><text:s/>-<text:s/></text:p>
          </table:table-cell>
          <table:table-cell office:value-type="float" office:value="0" table:formula="of:=SUM([.G4:.G118])" table:style-name="ce32">
            <text:p><text:s/>-<text:s/></text:p>
          </table:table-cell>
          <table:table-cell office:value-type="float" office:value="0" table:formula="of:=SUM([.H4:.H118])" table:style-name="ce32">
            <text:p><text:s/>-<text:s/></text:p>
          </table:table-cell>
          <table:table-cell office:value-type="float" office:value="0" table:formula="of:=SUM([.I4:.I118])" table:style-name="ce32">
            <text:p><text:s/>-<text:s/></text:p>
          </table:table-cell>
          <table:table-cell office:value-type="float" office:value="0" table:formula="of:=SUM([.J4:.J118])" table:style-name="ce32">
            <text:p><text:s/>-<text:s/></text:p>
          </table:table-cell>
          <table:table-cell office:value-type="float" office:value="0" table:formula="of:=SUM([.K4:.K118])" table:style-name="ce32">
            <text:p><text:s/>-<text:s/></text:p>
          </table:table-cell>
          <table:table-cell office:value-type="float" office:value="0" table:formula="of:=SUM([.L4:.L118])" table:style-name="ce32">
            <text:p><text:s/>-<text:s/></text:p>
          </table:table-cell>
          <table:table-cell office:value-type="float" office:value="0" table:formula="of:=SUM([.M4:.M118])" table:style-name="ce32">
            <text:p><text:s/>-<text:s/></text:p>
          </table:table-cell>
          <table:table-cell office:value-type="float" office:value="0" table:formula="of:=SUM([.N4:.N118])" table:style-name="ce32">
            <text:p><text:s/>-<text:s/></text:p>
          </table:table-cell>
          <table:table-cell office:value-type="float" office:value="29000001" table:formula="of:=SUM([.O4:.O118])" table:style-name="ce54">
            <text:p><text:s/>29,000,001.00<text:s/></text:p>
          </table:table-cell>
          <table:table-cell table:number-columns-repeated="16369" table:style-name="ce32"/>
        </table:table-row>
        <table:table-row table:number-rows-repeated="1048457" table:style-name="ro7">
          <table:table-cell table:number-columns-repeated="16384"/>
        </table:table-row>
      </table:table>
      <table:table table:name="SPE" table:style-name="ta2">
        <table:table-column table:style-name="co12" table:default-cell-style-name="ce31"/>
        <table:table-column table:style-name="co37" table:default-cell-style-name="ce30"/>
        <table:table-column table:style-name="co38" table:default-cell-style-name="ce81"/>
        <table:table-column table:style-name="co21" table:default-cell-style-name="ce81"/>
        <table:table-column table:style-name="co20" table:default-cell-style-name="ce81"/>
        <table:table-column table:style-name="co21" table:number-columns-repeated="3" table:default-cell-style-name="ce81"/>
        <table:table-column table:style-name="co21" table:number-columns-repeated="6" table:default-cell-style-name="ce31"/>
        <table:table-column table:style-name="co28" table:default-cell-style-name="ce31"/>
        <table:table-column table:style-name="co19" table:number-columns-repeated="16369" table:default-cell-style-name="ce31"/>
        <table:table-row table:style-name="ro8">
          <table:table-cell office:value-type="string" table:style-name="ce65">
            <text:p>Specialist Provider Element (SPE) funding payments from August 2025 to July 2026</text:p>
          </table:table-cell>
          <table:table-cell table:style-name="ce30"/>
          <table:table-cell table:number-columns-repeated="6" table:style-name="ce81"/>
          <table:table-cell table:number-columns-repeated="7" table:style-name="ce31"/>
          <table:table-cell table:number-columns-repeated="16369" table:style-name="ce1"/>
        </table:table-row>
        <table:table-row table:style-name="ro7">
          <table:table-cell table:style-name="ce31"/>
          <table:table-cell table:style-name="ce30"/>
          <table:table-cell table:number-columns-repeated="6" table:style-name="ce81"/>
          <table:table-cell table:number-columns-repeated="7" table:style-name="ce31"/>
          <table:table-cell table:number-columns-repeated="16369" table:style-name="ce1"/>
        </table:table-row>
        <table:table-row table:style-name="ro9">
          <table:table-cell office:value-type="string" table:style-name="ce36">
            <text:p>UKPRN</text:p>
          </table:table-cell>
          <table:table-cell office:value-type="string" table:style-name="ce37">
            <text:p>Higher education provider</text:p>
          </table:table-cell>
          <table:table-cell office:value-type="string" table:style-name="ce38">
            <text:p>Aug 2025 (£)</text:p>
          </table:table-cell>
          <table:table-cell office:value-type="string" table:style-name="ce38">
            <text:p>Sep 2025 (£)</text:p>
          </table:table-cell>
          <table:table-cell office:value-type="string" table:style-name="ce38">
            <text:p>Oct 2025 (£)</text:p>
          </table:table-cell>
          <table:table-cell office:value-type="string" table:style-name="ce38">
            <text:p>Nov 2025 (£)</text:p>
          </table:table-cell>
          <table:table-cell office:value-type="string" table:style-name="ce38">
            <text:p>Dec 2025 (£)</text:p>
          </table:table-cell>
          <table:table-cell office:value-type="string" table:style-name="ce38">
            <text:p>Jan 2026 (£)</text:p>
          </table:table-cell>
          <table:table-cell office:value-type="string" table:style-name="ce38">
            <text:p>Feb 2026 (£)</text:p>
          </table:table-cell>
          <table:table-cell office:value-type="string" table:style-name="ce38">
            <text:p>Mar 2026 (£)</text:p>
          </table:table-cell>
          <table:table-cell office:value-type="string" table:style-name="ce38">
            <text:p>Apr 2026 (£)</text:p>
          </table:table-cell>
          <table:table-cell office:value-type="string" table:style-name="ce38">
            <text:p>May 2026 (£)</text:p>
          </table:table-cell>
          <table:table-cell office:value-type="string" table:style-name="ce38">
            <text:p>Jun 2026 (£)</text:p>
          </table:table-cell>
          <table:table-cell office:value-type="string" table:style-name="ce38">
            <text:p>Jul 2026 (£)</text:p>
          </table:table-cell>
          <table:table-cell office:value-type="string" table:style-name="ce39">
            <text:p>Total 2025-2026 (£)</text:p>
          </table:table-cell>
          <table:table-cell table:number-columns-repeated="16369" table:style-name="ce40"/>
        </table:table-row>
        <table:table-row table:style-name="ro7">
          <table:table-cell office:value-type="float" office:value="10007761" table:style-name="ce26">
            <text:p>10007761</text:p>
          </table:table-cell>
          <table:table-cell office:value-type="string" table:style-name="ce66">
            <text:p>Courtauld Institute of Art</text:p>
          </table:table-cell>
          <table:table-cell office:value-type="float" office:value="1648122" table:style-name="ce67">
            <text:p><text:s/>1,648,122.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648122" table:formula="of:=SUM([.C4:.N4])" table:style-name="ce67">
            <text:p><text:s/>1,648,122.00<text:s/></text:p>
          </table:table-cell>
          <table:table-cell table:number-columns-repeated="16369"/>
        </table:table-row>
        <table:table-row table:style-name="ro7">
          <table:table-cell office:value-type="float" office:value="10007825" table:style-name="ce26">
            <text:p>10007825</text:p>
          </table:table-cell>
          <table:table-cell office:value-type="string" table:style-name="ce66">
            <text:p>Guildhall School of Music &amp; Drama</text:p>
          </table:table-cell>
          <table:table-cell office:value-type="float" office:value="856564" table:style-name="ce67">
            <text:p><text:s/>856,564.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56564" table:formula="of:=SUM([.C5:.N5])" table:style-name="ce67">
            <text:p><text:s/>856,564.00<text:s/></text:p>
          </table:table-cell>
          <table:table-cell table:number-columns-repeated="16369"/>
        </table:table-row>
        <table:table-row table:style-name="ro7">
          <table:table-cell office:value-type="float" office:value="10040812" table:style-name="ce26">
            <text:p>10040812</text:p>
          </table:table-cell>
          <table:table-cell office:value-type="string" table:style-name="ce66">
            <text:p>Harper Adams University</text:p>
          </table:table-cell>
          <table:table-cell office:value-type="float" office:value="1089367" table:style-name="ce67">
            <text:p><text:s/>1,089,367.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89367" table:formula="of:=SUM([.C6:.N6])" table:style-name="ce67">
            <text:p><text:s/>1,089,367.00<text:s/></text:p>
          </table:table-cell>
          <table:table-cell table:number-columns-repeated="16369"/>
        </table:table-row>
        <table:table-row table:style-name="ro7">
          <table:table-cell office:value-type="float" office:value="10080811" table:style-name="ce26">
            <text:p>10080811</text:p>
          </table:table-cell>
          <table:table-cell office:value-type="string" table:style-name="ce66">
            <text:p>Hartpury University</text:p>
          </table:table-cell>
          <table:table-cell office:value-type="float" office:value="142136" table:style-name="ce67">
            <text:p><text:s/>142,13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2136" table:formula="of:=SUM([.C7:.N7])" table:style-name="ce67">
            <text:p><text:s/>142,136.00<text:s/></text:p>
          </table:table-cell>
          <table:table-cell table:number-columns-repeated="16369"/>
        </table:table-row>
        <table:table-row table:style-name="ro7">
          <table:table-cell office:value-type="float" office:value="10000163" table:style-name="ce26">
            <text:p>10000163</text:p>
          </table:table-cell>
          <table:table-cell office:value-type="string" table:style-name="ce66">
            <text:p>Health Sciences University</text:p>
          </table:table-cell>
          <table:table-cell office:value-type="float" office:value="75578" table:style-name="ce67">
            <text:p><text:s/>75,578.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5578" table:formula="of:=SUM([.C8:.N8])" table:style-name="ce67">
            <text:p><text:s/>75,578.00<text:s/></text:p>
          </table:table-cell>
          <table:table-cell table:number-columns-repeated="16369"/>
        </table:table-row>
        <table:table-row table:style-name="ro7">
          <table:table-cell office:value-type="float" office:value="10003324" table:style-name="ce26">
            <text:p>10003324</text:p>
          </table:table-cell>
          <table:table-cell office:value-type="string" table:style-name="ce66">
            <text:p>The Institute of Cancer Research</text:p>
          </table:table-cell>
          <table:table-cell office:value-type="float" office:value="2000000" table:style-name="ce67">
            <text:p><text:s/>2,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0000" table:formula="of:=SUM([.C9:.N9])" table:style-name="ce67">
            <text:p><text:s/>2,000,000.00<text:s/></text:p>
          </table:table-cell>
          <table:table-cell table:number-columns-repeated="16369"/>
        </table:table-row>
        <table:table-row table:style-name="ro7">
          <table:table-cell office:value-type="float" office:value="10003854" table:style-name="ce26">
            <text:p>10003854</text:p>
          </table:table-cell>
          <table:table-cell office:value-type="string" table:style-name="ce66">
            <text:p>Leeds Arts University</text:p>
          </table:table-cell>
          <table:table-cell office:value-type="float" office:value="212003" table:style-name="ce67">
            <text:p><text:s/>212,003.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12003" table:formula="of:=SUM([.C10:.N10])" table:style-name="ce67">
            <text:p><text:s/>212,003.00<text:s/></text:p>
          </table:table-cell>
          <table:table-cell table:number-columns-repeated="16369"/>
        </table:table-row>
        <table:table-row table:style-name="ro7">
          <table:table-cell office:value-type="float" office:value="10003958" table:style-name="ce26">
            <text:p>10003958</text:p>
          </table:table-cell>
          <table:table-cell office:value-type="string" table:style-name="ce66">
            <text:p>Liverpool School of Tropical Medicine</text:p>
          </table:table-cell>
          <table:table-cell office:value-type="float" office:value="2000000" table:style-name="ce67">
            <text:p><text:s/>2,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0000" table:formula="of:=SUM([.C11:.N11])" table:style-name="ce67">
            <text:p><text:s/>2,000,000.00<text:s/></text:p>
          </table:table-cell>
          <table:table-cell table:number-columns-repeated="16369"/>
        </table:table-row>
        <table:table-row table:style-name="ro7">
          <table:table-cell office:value-type="float" office:value="10007769" table:style-name="ce26">
            <text:p>10007769</text:p>
          </table:table-cell>
          <table:table-cell office:value-type="string" table:style-name="ce66">
            <text:p>London Business School</text:p>
          </table:table-cell>
          <table:table-cell office:value-type="float" office:value="2000000" table:style-name="ce67">
            <text:p><text:s/>2,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0000" table:formula="of:=SUM([.C12:.N12])" table:style-name="ce67">
            <text:p><text:s/>2,000,000.00<text:s/></text:p>
          </table:table-cell>
          <table:table-cell table:number-columns-repeated="16369"/>
        </table:table-row>
        <table:table-row table:style-name="ro7">
          <table:table-cell office:value-type="float" office:value="10007771" table:style-name="ce26">
            <text:p>10007771</text:p>
          </table:table-cell>
          <table:table-cell office:value-type="string" table:style-name="ce66">
            <text:p>London School of Hygiene and Tropical Medicine</text:p>
          </table:table-cell>
          <table:table-cell office:value-type="float" office:value="2000000" table:style-name="ce67">
            <text:p><text:s/>2,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0000" table:formula="of:=SUM([.C13:.N13])" table:style-name="ce67">
            <text:p><text:s/>2,000,000.00<text:s/></text:p>
          </table:table-cell>
          <table:table-cell table:number-columns-repeated="16369"/>
        </table:table-row>
        <table:table-row table:style-name="ro7">
          <table:table-cell office:value-type="float" office:value="10004320" table:style-name="ce26">
            <text:p>10004320</text:p>
          </table:table-cell>
          <table:table-cell office:value-type="string" table:style-name="ce66">
            <text:p>The Metanoia Institute</text:p>
          </table:table-cell>
          <table:table-cell office:value-type="float" office:value="4167" table:style-name="ce67">
            <text:p><text:s/>4,167.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167" table:formula="of:=SUM([.C14:.N14])" table:style-name="ce67">
            <text:p><text:s/>4,167.00<text:s/></text:p>
          </table:table-cell>
          <table:table-cell table:number-columns-repeated="16369"/>
        </table:table-row>
        <table:table-row table:style-name="ro7">
          <table:table-cell office:value-type="float" office:value="10004775" table:style-name="ce26">
            <text:p>10004775</text:p>
          </table:table-cell>
          <table:table-cell office:value-type="string" table:style-name="ce66">
            <text:p>Norwich University of the Arts</text:p>
          </table:table-cell>
          <table:table-cell office:value-type="float" office:value="417329" table:style-name="ce67">
            <text:p><text:s/>417,329.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17329" table:formula="of:=SUM([.C15:.N15])" table:style-name="ce67">
            <text:p><text:s/>417,329.00<text:s/></text:p>
          </table:table-cell>
          <table:table-cell table:number-columns-repeated="16369"/>
        </table:table-row>
        <table:table-row table:style-name="ro7">
          <table:table-cell office:value-type="float" office:value="10005389" table:style-name="ce26">
            <text:p>10005389</text:p>
          </table:table-cell>
          <table:table-cell office:value-type="string" table:style-name="ce66">
            <text:p>Ravensbourne University London</text:p>
          </table:table-cell>
          <table:table-cell office:value-type="float" office:value="155107" table:style-name="ce67">
            <text:p><text:s/>155,107.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5107" table:formula="of:=SUM([.C16:.N16])" table:style-name="ce67">
            <text:p><text:s/>155,107.00<text:s/></text:p>
          </table:table-cell>
          <table:table-cell table:number-columns-repeated="16369"/>
        </table:table-row>
        <table:table-row table:style-name="ro7">
          <table:table-cell office:value-type="float" office:value="10005523" table:style-name="ce26">
            <text:p>10005523</text:p>
          </table:table-cell>
          <table:table-cell office:value-type="string" table:style-name="ce66">
            <text:p>Rose Bruford College of Theatre and Performance</text:p>
          </table:table-cell>
          <table:table-cell office:value-type="float" office:value="93914" table:style-name="ce67">
            <text:p><text:s/>93,914.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3914" table:formula="of:=SUM([.C17:.N17])" table:style-name="ce67">
            <text:p><text:s/>93,914.00<text:s/></text:p>
          </table:table-cell>
          <table:table-cell table:number-columns-repeated="16369"/>
        </table:table-row>
        <table:table-row table:style-name="ro7">
          <table:table-cell office:value-type="float" office:value="10007835" table:style-name="ce26">
            <text:p>10007835</text:p>
          </table:table-cell>
          <table:table-cell office:value-type="string" table:style-name="ce66">
            <text:p>The Royal Academy of Music</text:p>
          </table:table-cell>
          <table:table-cell office:value-type="float" office:value="301375" table:style-name="ce67">
            <text:p><text:s/>301,375.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01375" table:formula="of:=SUM([.C18:.N18])" table:style-name="ce67">
            <text:p><text:s/>301,375.00<text:s/></text:p>
          </table:table-cell>
          <table:table-cell table:number-columns-repeated="16369"/>
        </table:table-row>
        <table:table-row table:style-name="ro7">
          <table:table-cell office:value-type="float" office:value="10007816" table:style-name="ce26">
            <text:p>10007816</text:p>
          </table:table-cell>
          <table:table-cell office:value-type="string" table:style-name="ce66">
            <text:p>The Royal Central School of Speech and Drama</text:p>
          </table:table-cell>
          <table:table-cell office:value-type="float" office:value="1449809" table:style-name="ce67">
            <text:p><text:s/>1,449,809.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49809" table:formula="of:=SUM([.C19:.N19])" table:style-name="ce67">
            <text:p><text:s/>1,449,809.00<text:s/></text:p>
          </table:table-cell>
          <table:table-cell table:number-columns-repeated="16369"/>
        </table:table-row>
        <table:table-row table:style-name="ro7">
          <table:table-cell office:value-type="float" office:value="10007777" table:style-name="ce26">
            <text:p>10007777</text:p>
          </table:table-cell>
          <table:table-cell office:value-type="string" table:style-name="ce66">
            <text:p>The Royal College of Art</text:p>
          </table:table-cell>
          <table:table-cell office:value-type="float" office:value="2000000" table:style-name="ce67">
            <text:p><text:s/>2,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0000" table:formula="of:=SUM([.C20:.N20])" table:style-name="ce67">
            <text:p><text:s/>2,000,000.00<text:s/></text:p>
          </table:table-cell>
          <table:table-cell table:number-columns-repeated="16369"/>
        </table:table-row>
        <table:table-row table:style-name="ro7">
          <table:table-cell office:value-type="float" office:value="10007778" table:style-name="ce26">
            <text:p>10007778</text:p>
          </table:table-cell>
          <table:table-cell office:value-type="string" table:style-name="ce66">
            <text:p>Royal College of Music</text:p>
          </table:table-cell>
          <table:table-cell office:value-type="float" office:value="760678" table:style-name="ce67">
            <text:p><text:s/>760,678.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60678" table:formula="of:=SUM([.C21:.N21])" table:style-name="ce67">
            <text:p><text:s/>760,678.00<text:s/></text:p>
          </table:table-cell>
          <table:table-cell table:number-columns-repeated="16369"/>
        </table:table-row>
        <table:table-row table:style-name="ro7">
          <table:table-cell office:value-type="float" office:value="10007837" table:style-name="ce26">
            <text:p>10007837</text:p>
          </table:table-cell>
          <table:table-cell office:value-type="string" table:style-name="ce66">
            <text:p>Royal Northern College of Music</text:p>
          </table:table-cell>
          <table:table-cell office:value-type="float" office:value="484386" table:style-name="ce67">
            <text:p><text:s/>484,38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84386" table:formula="of:=SUM([.C22:.N22])" table:style-name="ce67">
            <text:p><text:s/>484,386.00<text:s/></text:p>
          </table:table-cell>
          <table:table-cell table:number-columns-repeated="16369"/>
        </table:table-row>
        <table:table-row table:style-name="ro7">
          <table:table-cell office:value-type="float" office:value="10007779" table:style-name="ce26">
            <text:p>10007779</text:p>
          </table:table-cell>
          <table:table-cell office:value-type="string" table:style-name="ce66">
            <text:p>The Royal Veterinary College</text:p>
          </table:table-cell>
          <table:table-cell office:value-type="float" office:value="2000000" table:style-name="ce67">
            <text:p><text:s/>2,000,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0000" table:formula="of:=SUM([.C23:.N23])" table:style-name="ce67">
            <text:p><text:s/>2,000,000.00<text:s/></text:p>
          </table:table-cell>
          <table:table-cell table:number-columns-repeated="16369"/>
        </table:table-row>
        <table:table-row table:style-name="ro7">
          <table:table-cell office:value-type="float" office:value="10008017" table:style-name="ce70">
            <text:p>10008017</text:p>
          </table:table-cell>
          <table:table-cell office:value-type="string" table:style-name="ce71">
            <text:p>Trinity Laban Conservatoire of Music and Dance</text:p>
          </table:table-cell>
          <table:table-cell office:value-type="float" office:value="309466" table:style-name="ce72">
            <text:p><text:s/>309,466.00<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309466" table:formula="of:=SUM([.C24:.N24])" table:style-name="ce72">
            <text:p><text:s/>309,466.00<text:s/></text:p>
          </table:table-cell>
          <table:table-cell table:number-columns-repeated="16369"/>
        </table:table-row>
        <table:table-row table:style-name="ro7">
          <table:table-cell table:style-name="ce32"/>
          <table:table-cell office:value-type="string" table:style-name="ce30">
            <text:p>Totals</text:p>
          </table:table-cell>
          <table:table-cell office:value-type="float" office:value="20000001" table:formula="of:=SUM([.C4:.C24])" table:style-name="ce54">
            <text:p><text:s/>20,000,001.00<text:s/></text:p>
          </table:table-cell>
          <table:table-cell office:value-type="float" office:value="0" table:formula="of:=SUM([.D4:.D24])" table:style-name="ce32">
            <text:p><text:s/>-<text:s/></text:p>
          </table:table-cell>
          <table:table-cell office:value-type="float" office:value="0" table:formula="of:=SUM([.E4:.E24])" table:style-name="ce32">
            <text:p><text:s/>-<text:s/></text:p>
          </table:table-cell>
          <table:table-cell office:value-type="float" office:value="0" table:formula="of:=SUM([.F4:.F24])" table:style-name="ce32">
            <text:p><text:s/>-<text:s/></text:p>
          </table:table-cell>
          <table:table-cell office:value-type="float" office:value="0" table:formula="of:=SUM([.G4:.G24])" table:style-name="ce32">
            <text:p><text:s/>-<text:s/></text:p>
          </table:table-cell>
          <table:table-cell office:value-type="float" office:value="0" table:formula="of:=SUM([.H4:.H24])" table:style-name="ce32">
            <text:p><text:s/>-<text:s/></text:p>
          </table:table-cell>
          <table:table-cell office:value-type="float" office:value="0" table:formula="of:=SUM([.I4:.I24])" table:style-name="ce32">
            <text:p><text:s/>-<text:s/></text:p>
          </table:table-cell>
          <table:table-cell office:value-type="float" office:value="0" table:formula="of:=SUM([.J4:.J24])" table:style-name="ce32">
            <text:p><text:s/>-<text:s/></text:p>
          </table:table-cell>
          <table:table-cell office:value-type="float" office:value="0" table:formula="of:=SUM([.K4:.K24])" table:style-name="ce32">
            <text:p><text:s/>-<text:s/></text:p>
          </table:table-cell>
          <table:table-cell office:value-type="float" office:value="0" table:formula="of:=SUM([.L4:.L24])" table:style-name="ce32">
            <text:p><text:s/>-<text:s/></text:p>
          </table:table-cell>
          <table:table-cell office:value-type="float" office:value="0" table:formula="of:=SUM([.M4:.M24])" table:style-name="ce32">
            <text:p><text:s/>-<text:s/></text:p>
          </table:table-cell>
          <table:table-cell office:value-type="float" office:value="0" table:formula="of:=SUM([.N4:.N24])" table:style-name="ce32">
            <text:p><text:s/>-<text:s/></text:p>
          </table:table-cell>
          <table:table-cell office:value-type="float" office:value="20000001" table:formula="of:=SUM([.O4:.O24])" table:style-name="ce54">
            <text:p><text:s/>20,000,001.00<text:s/></text:p>
          </table:table-cell>
          <table:table-cell table:number-columns-repeated="16369" table:style-name="ce32"/>
        </table:table-row>
        <table:table-row table:number-rows-repeated="1048551" table:style-name="ro7">
          <table:table-cell table:number-columns-repeated="16384"/>
        </table:table-row>
      </table:table>
      <table:table table:name="ISPF" table:style-name="ta3">
        <table:table-column table:style-name="co2" table:default-cell-style-name="ce26"/>
        <table:table-column table:style-name="co13" table:default-cell-style-name="ce120"/>
        <table:table-column table:style-name="co39" table:number-columns-repeated="3" table:default-cell-style-name="ce26"/>
        <table:table-column table:style-name="co35" table:default-cell-style-name="ce62"/>
        <table:table-column table:style-name="co40" table:number-columns-repeated="8" table:default-cell-style-name="ce26"/>
        <table:table-column table:style-name="co17" table:default-cell-style-name="ce62"/>
        <table:table-column table:style-name="co19" table:number-columns-repeated="16369" table:default-cell-style-name="ce26"/>
        <table:table-row table:style-name="ro8">
          <table:table-cell office:value-type="string" table:style-name="ce65">
            <text:p>International Science Partnerships Fund (ISPF) payments from August 2025 to July 2026</text:p>
          </table:table-cell>
          <table:table-cell table:style-name="ce30"/>
          <table:table-cell table:number-columns-repeated="6" table:style-name="ce81"/>
          <table:table-cell table:number-columns-repeated="6" table:style-name="ce31"/>
          <table:table-cell table:style-name="ce81"/>
          <table:table-cell table:number-columns-repeated="16369"/>
        </table:table-row>
        <table:table-row table:style-name="ro7">
          <table:table-cell table:style-name="ce31"/>
          <table:table-cell table:style-name="ce30"/>
          <table:table-cell table:number-columns-repeated="6" table:style-name="ce81"/>
          <table:table-cell table:number-columns-repeated="6" table:style-name="ce31"/>
          <table:table-cell table:style-name="ce81"/>
          <table:table-cell table:number-columns-repeated="16369"/>
        </table:table-row>
        <table:table-row table:style-name="ro9">
          <table:table-cell office:value-type="string" table:style-name="ce36">
            <text:p>UKPRN</text:p>
          </table:table-cell>
          <table:table-cell office:value-type="string" table:style-name="ce37">
            <text:p>Higher education provider</text:p>
          </table:table-cell>
          <table:table-cell office:value-type="string" table:style-name="ce38">
            <text:p>Aug 2025 (£)</text:p>
          </table:table-cell>
          <table:table-cell office:value-type="string" table:style-name="ce38">
            <text:p>Sep 2025 (£)</text:p>
          </table:table-cell>
          <table:table-cell office:value-type="string" table:style-name="ce38">
            <text:p>Oct 2025 (£)</text:p>
          </table:table-cell>
          <table:table-cell office:value-type="string" table:style-name="ce100">
            <text:p>Nov 2025 (£)</text:p>
          </table:table-cell>
          <table:table-cell office:value-type="string" table:style-name="ce38">
            <text:p>Dec 2025 (£)</text:p>
          </table:table-cell>
          <table:table-cell office:value-type="string" table:style-name="ce38">
            <text:p>Jan 2026 (£)</text:p>
          </table:table-cell>
          <table:table-cell office:value-type="string" table:style-name="ce38">
            <text:p>Feb 2026 (£)</text:p>
          </table:table-cell>
          <table:table-cell office:value-type="string" table:style-name="ce38">
            <text:p>Mar 2026 (£)</text:p>
          </table:table-cell>
          <table:table-cell office:value-type="string" table:style-name="ce38">
            <text:p>Apr 2026 (£)</text:p>
          </table:table-cell>
          <table:table-cell office:value-type="string" table:style-name="ce38">
            <text:p>May 2026 (£)</text:p>
          </table:table-cell>
          <table:table-cell office:value-type="string" table:style-name="ce38">
            <text:p>Jun 2026 (£)</text:p>
          </table:table-cell>
          <table:table-cell office:value-type="string" table:style-name="ce38">
            <text:p>Jul 2026 (£)</text:p>
          </table:table-cell>
          <table:table-cell office:value-type="string" table:style-name="ce101">
            <text:p>Total 2025-2026 (£)</text:p>
          </table:table-cell>
          <table:table-cell table:number-columns-repeated="16369" table:style-name="ce40"/>
        </table:table-row>
        <table:table-row table:style-name="ro7">
          <table:table-cell office:value-type="float" office:value="10007759" table:style-name="ce26">
            <text:p>10007759</text:p>
          </table:table-cell>
          <table:table-cell office:value-type="string" table:style-name="ce66">
            <text:p>Aston University</text:p>
          </table:table-cell>
          <table:table-cell office:value-type="float" office:value="0" table:style-name="ce112">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2535" table:style-name="ce62">
            <text:p>22,535.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2535" table:formula="of:=SUM([.C4:.N4])" table:style-name="ce103">
            <text:p>22,535.00</text:p>
          </table:table-cell>
          <table:table-cell table:number-columns-repeated="16369"/>
        </table:table-row>
        <table:table-row table:style-name="ro7">
          <table:table-cell office:value-type="float" office:value="10007850" table:style-name="ce26">
            <text:p>10007850</text:p>
          </table:table-cell>
          <table:table-cell office:value-type="string" table:style-name="ce66">
            <text:p>University of Bath</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88612" table:style-name="ce62">
            <text:p>188,612.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88612" table:formula="of:=SUM([.C5:.N5])" table:style-name="ce103">
            <text:p>188,612.00</text:p>
          </table:table-cell>
          <table:table-cell table:number-columns-repeated="16369"/>
        </table:table-row>
        <table:table-row table:style-name="ro7">
          <table:table-cell office:value-type="float" office:value="10000571" table:style-name="ce26">
            <text:p>10000571</text:p>
          </table:table-cell>
          <table:table-cell office:value-type="string" table:style-name="ce66">
            <text:p>Bath Spa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1993" table:style-name="ce62">
            <text:p>11,993.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1993" table:formula="of:=SUM([.C6:.N6])" table:style-name="ce103">
            <text:p>11,993.00</text:p>
          </table:table-cell>
          <table:table-cell table:number-columns-repeated="16369"/>
        </table:table-row>
        <table:table-row table:style-name="ro7">
          <table:table-cell office:value-type="float" office:value="10007152" table:style-name="ce26">
            <text:p>10007152</text:p>
          </table:table-cell>
          <table:table-cell office:value-type="string" table:style-name="ce66">
            <text:p>University of Bedfordshire</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3708" table:style-name="ce62">
            <text:p>3,708.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3708" table:formula="of:=SUM([.C7:.N7])" table:style-name="ce103">
            <text:p>3,708.00</text:p>
          </table:table-cell>
          <table:table-cell table:number-columns-repeated="16369"/>
        </table:table-row>
        <table:table-row table:style-name="ro7">
          <table:table-cell office:value-type="float" office:value="10007760" table:style-name="ce26">
            <text:p>10007760</text:p>
          </table:table-cell>
          <table:table-cell office:value-type="string" table:style-name="ce66">
            <text:p>Birkbeck, University of London</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1177" table:style-name="ce62">
            <text:p>11,177.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1177" table:formula="of:=SUM([.C8:.N8])" table:style-name="ce103">
            <text:p>11,177.00</text:p>
          </table:table-cell>
          <table:table-cell table:number-columns-repeated="16369"/>
        </table:table-row>
        <table:table-row table:style-name="ro7">
          <table:table-cell office:value-type="float" office:value="10006840" table:style-name="ce26">
            <text:p>10006840</text:p>
          </table:table-cell>
          <table:table-cell office:value-type="string" table:style-name="ce66">
            <text:p>University of Birmingham</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490972" table:style-name="ce62">
            <text:p>490,972.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490972" table:formula="of:=SUM([.C9:.N9])" table:style-name="ce103">
            <text:p>490,972.00</text:p>
          </table:table-cell>
          <table:table-cell table:number-columns-repeated="16369"/>
        </table:table-row>
        <table:table-row table:style-name="ro7">
          <table:table-cell office:value-type="float" office:value="10007140" table:style-name="ce26">
            <text:p>10007140</text:p>
          </table:table-cell>
          <table:table-cell office:value-type="string" table:style-name="ce66">
            <text:p>Birmingham City University<text:s/></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148" table:style-name="ce62">
            <text:p>2,148.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148" table:formula="of:=SUM([.C10:.N10])" table:style-name="ce103">
            <text:p>2,148.00</text:p>
          </table:table-cell>
          <table:table-cell table:number-columns-repeated="16369"/>
        </table:table-row>
        <table:table-row table:style-name="ro7">
          <table:table-cell office:value-type="float" office:value="10000824" table:style-name="ce26">
            <text:p>10000824</text:p>
          </table:table-cell>
          <table:table-cell office:value-type="string" table:style-name="ce66">
            <text:p>Bournemouth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853" table:style-name="ce62">
            <text:p>2,853.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853" table:formula="of:=SUM([.C11:.N11])" table:style-name="ce103">
            <text:p>2,853.00</text:p>
          </table:table-cell>
          <table:table-cell table:number-columns-repeated="16369"/>
        </table:table-row>
        <table:table-row table:style-name="ro7">
          <table:table-cell office:value-type="float" office:value="10007785" table:style-name="ce26">
            <text:p>10007785</text:p>
          </table:table-cell>
          <table:table-cell office:value-type="string" table:style-name="ce66">
            <text:p>The University of Bradford</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4428" table:style-name="ce62">
            <text:p>14,428.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4428" table:formula="of:=SUM([.C12:.N12])" table:style-name="ce103">
            <text:p>14,428.00</text:p>
          </table:table-cell>
          <table:table-cell table:number-columns-repeated="16369"/>
        </table:table-row>
        <table:table-row table:style-name="ro7">
          <table:table-cell office:value-type="float" office:value="10000886" table:style-name="ce26">
            <text:p>10000886</text:p>
          </table:table-cell>
          <table:table-cell office:value-type="string" table:style-name="ce66">
            <text:p>University of Brighton</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8004" table:style-name="ce62">
            <text:p>18,004.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8004" table:formula="of:=SUM([.C13:.N13])" table:style-name="ce103">
            <text:p>18,004.00</text:p>
          </table:table-cell>
          <table:table-cell table:number-columns-repeated="16369"/>
        </table:table-row>
        <table:table-row table:style-name="ro7">
          <table:table-cell office:value-type="float" office:value="10007786" table:style-name="ce26">
            <text:p>10007786</text:p>
          </table:table-cell>
          <table:table-cell office:value-type="string" table:style-name="ce66">
            <text:p>University of Bristol</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43004" table:style-name="ce62">
            <text:p>543,004.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43004" table:formula="of:=SUM([.C14:.N14])" table:style-name="ce103">
            <text:p>543,004.00</text:p>
          </table:table-cell>
          <table:table-cell table:number-columns-repeated="16369"/>
        </table:table-row>
        <table:table-row table:style-name="ro7">
          <table:table-cell office:value-type="float" office:value="10000961" table:style-name="ce26">
            <text:p>10000961</text:p>
          </table:table-cell>
          <table:table-cell office:value-type="string" table:style-name="ce66">
            <text:p>Brunel University London</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63206" table:style-name="ce62">
            <text:p>63,206.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63206" table:formula="of:=SUM([.C15:.N15])" table:style-name="ce103">
            <text:p>63,206.00</text:p>
          </table:table-cell>
          <table:table-cell table:number-columns-repeated="16369"/>
        </table:table-row>
        <table:table-row table:style-name="ro7">
          <table:table-cell office:value-type="float" office:value="10007788" table:style-name="ce26">
            <text:p>10007788</text:p>
          </table:table-cell>
          <table:table-cell office:value-type="string" table:style-name="ce66">
            <text:p>The University of Cambridge</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838974" table:style-name="ce62">
            <text:p>838,974.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838974" table:formula="of:=SUM([.C16:.N16])" table:style-name="ce103">
            <text:p>838,974.00</text:p>
          </table:table-cell>
          <table:table-cell table:number-columns-repeated="16369"/>
        </table:table-row>
        <table:table-row table:style-name="ro7">
          <table:table-cell office:value-type="float" office:value="10001478" table:style-name="ce26">
            <text:p>10001478</text:p>
          </table:table-cell>
          <table:table-cell office:value-type="string" table:style-name="ce118">
            <text:p>City St George's, University of London</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27409" table:style-name="ce62">
            <text:p>227,409.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27409" table:formula="of:=SUM([.C17:.N17])" table:style-name="ce103">
            <text:p>227,409.00</text:p>
          </table:table-cell>
          <table:table-cell table:number-columns-repeated="16369"/>
        </table:table-row>
        <table:table-row table:style-name="ro7">
          <table:table-cell office:value-type="float" office:value="10001726" table:style-name="ce26">
            <text:p>10001726</text:p>
          </table:table-cell>
          <table:table-cell office:value-type="string" table:style-name="ce66">
            <text:p>Coventry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320225" table:style-name="ce62">
            <text:p>320,225.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320225" table:formula="of:=SUM([.C18:.N18])" table:style-name="ce103">
            <text:p>320,225.00</text:p>
          </table:table-cell>
          <table:table-cell table:number-columns-repeated="16369"/>
        </table:table-row>
        <table:table-row table:style-name="ro7">
          <table:table-cell office:value-type="float" office:value="10007822" table:style-name="ce26">
            <text:p>10007822</text:p>
          </table:table-cell>
          <table:table-cell office:value-type="string" table:style-name="ce66">
            <text:p>Cranfield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34192" table:style-name="ce62">
            <text:p>134,192.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34192" table:formula="of:=SUM([.C19:.N19])" table:style-name="ce103">
            <text:p>134,192.00</text:p>
          </table:table-cell>
          <table:table-cell table:number-columns-repeated="16369"/>
        </table:table-row>
        <table:table-row table:style-name="ro7">
          <table:table-cell office:value-type="float" office:value="10001883" table:style-name="ce26">
            <text:p>10001883</text:p>
          </table:table-cell>
          <table:table-cell office:value-type="string" table:style-name="ce66">
            <text:p>De Montfort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0755" table:style-name="ce62">
            <text:p>50,755.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0755" table:formula="of:=SUM([.C20:.N20])" table:style-name="ce103">
            <text:p>50,755.00</text:p>
          </table:table-cell>
          <table:table-cell table:number-columns-repeated="16369"/>
        </table:table-row>
        <table:table-row table:style-name="ro7">
          <table:table-cell office:value-type="float" office:value="10007851" table:style-name="ce26">
            <text:p>10007851</text:p>
          </table:table-cell>
          <table:table-cell office:value-type="string" table:style-name="ce66">
            <text:p>University of Derb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780" table:style-name="ce62">
            <text:p>780.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780" table:formula="of:=SUM([.C21:.N21])" table:style-name="ce103">
            <text:p>780.00</text:p>
          </table:table-cell>
          <table:table-cell table:number-columns-repeated="16369"/>
        </table:table-row>
        <table:table-row table:style-name="ro7">
          <table:table-cell office:value-type="float" office:value="10007143" table:style-name="ce26">
            <text:p>10007143</text:p>
          </table:table-cell>
          <table:table-cell office:value-type="string" table:style-name="ce66">
            <text:p>Durham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358402" table:style-name="ce62">
            <text:p>358,402.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358402" table:formula="of:=SUM([.C22:.N22])" table:style-name="ce103">
            <text:p>358,402.00</text:p>
          </table:table-cell>
          <table:table-cell table:number-columns-repeated="16369"/>
        </table:table-row>
        <table:table-row table:style-name="ro7">
          <table:table-cell office:value-type="float" office:value="10007823" table:style-name="ce26">
            <text:p>10007823</text:p>
          </table:table-cell>
          <table:table-cell office:value-type="string" table:style-name="ce66">
            <text:p>Edge Hill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373" table:style-name="ce62">
            <text:p>5,373.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373" table:formula="of:=SUM([.C23:.N23])" table:style-name="ce103">
            <text:p>5,373.00</text:p>
          </table:table-cell>
          <table:table-cell table:number-columns-repeated="16369"/>
        </table:table-row>
        <table:table-row table:style-name="ro7">
          <table:table-cell office:value-type="float" office:value="10007791" table:style-name="ce26">
            <text:p>10007791</text:p>
          </table:table-cell>
          <table:table-cell office:value-type="string" table:style-name="ce66">
            <text:p>The University of Essex</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5309" table:style-name="ce62">
            <text:p>25,309.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5309" table:formula="of:=SUM([.C24:.N24])" table:style-name="ce103">
            <text:p>25,309.00</text:p>
          </table:table-cell>
          <table:table-cell table:number-columns-repeated="16369"/>
        </table:table-row>
        <table:table-row table:style-name="ro7">
          <table:table-cell office:value-type="float" office:value="10007792" table:style-name="ce26">
            <text:p>10007792</text:p>
          </table:table-cell>
          <table:table-cell office:value-type="string" table:style-name="ce66">
            <text:p>University of Exeter</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315091" table:style-name="ce62">
            <text:p>315,091.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315091" table:formula="of:=SUM([.C25:.N25])" table:style-name="ce103">
            <text:p>315,091.00</text:p>
          </table:table-cell>
          <table:table-cell table:number-columns-repeated="16369"/>
        </table:table-row>
        <table:table-row table:style-name="ro7">
          <table:table-cell office:value-type="float" office:value="10002718" table:style-name="ce26">
            <text:p>10002718</text:p>
          </table:table-cell>
          <table:table-cell office:value-type="string" table:style-name="ce66">
            <text:p>Goldsmiths, University of London</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7567" table:style-name="ce62">
            <text:p>57,567.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7567" table:formula="of:=SUM([.C26:.N26])" table:style-name="ce103">
            <text:p>57,567.00</text:p>
          </table:table-cell>
          <table:table-cell table:number-columns-repeated="16369"/>
        </table:table-row>
        <table:table-row table:style-name="ro7">
          <table:table-cell office:value-type="float" office:value="10007146" table:style-name="ce26">
            <text:p>10007146</text:p>
          </table:table-cell>
          <table:table-cell office:value-type="string" table:style-name="ce66">
            <text:p>University of Greenwich</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74675" table:style-name="ce62">
            <text:p>74,675.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74675" table:formula="of:=SUM([.C27:.N27])" table:style-name="ce103">
            <text:p>74,675.00</text:p>
          </table:table-cell>
          <table:table-cell table:number-columns-repeated="16369"/>
        </table:table-row>
        <table:table-row table:style-name="ro7">
          <table:table-cell office:value-type="float" office:value="10007147" table:style-name="ce26">
            <text:p>10007147</text:p>
          </table:table-cell>
          <table:table-cell office:value-type="string" table:style-name="ce66">
            <text:p>University of Hertfordshire</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6076" table:style-name="ce62">
            <text:p>26,076.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6076" table:formula="of:=SUM([.C28:.N28])" table:style-name="ce103">
            <text:p>26,076.00</text:p>
          </table:table-cell>
          <table:table-cell table:number-columns-repeated="16369"/>
        </table:table-row>
        <table:table-row table:style-name="ro7">
          <table:table-cell office:value-type="float" office:value="10007148" table:style-name="ce26">
            <text:p>10007148</text:p>
          </table:table-cell>
          <table:table-cell office:value-type="string" table:style-name="ce66">
            <text:p>University of Huddersfield</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70152" table:style-name="ce62">
            <text:p>70,152.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70152" table:formula="of:=SUM([.C29:.N29])" table:style-name="ce103">
            <text:p>70,152.00</text:p>
          </table:table-cell>
          <table:table-cell table:number-columns-repeated="16369"/>
        </table:table-row>
        <table:table-row table:style-name="ro7">
          <table:table-cell office:value-type="float" office:value="10007149" table:style-name="ce26">
            <text:p>10007149</text:p>
          </table:table-cell>
          <table:table-cell office:value-type="string" table:style-name="ce66">
            <text:p>University of Hull</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3643" table:style-name="ce62">
            <text:p>13,643.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3643" table:formula="of:=SUM([.C30:.N30])" table:style-name="ce103">
            <text:p>13,643.00</text:p>
          </table:table-cell>
          <table:table-cell table:number-columns-repeated="16369"/>
        </table:table-row>
        <table:table-row table:style-name="ro7">
          <table:table-cell office:value-type="float" office:value="10003270" table:style-name="ce26">
            <text:p>10003270</text:p>
          </table:table-cell>
          <table:table-cell office:value-type="string" table:style-name="ce66">
            <text:p>Imperial College London</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093628" table:style-name="ce62">
            <text:p>1,093,628.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093628" table:formula="of:=SUM([.C31:.N31])" table:style-name="ce103">
            <text:p>1,093,628.00</text:p>
          </table:table-cell>
          <table:table-cell table:number-columns-repeated="16369"/>
        </table:table-row>
        <table:table-row table:style-name="ro7">
          <table:table-cell office:value-type="float" office:value="10007767" table:style-name="ce26">
            <text:p>10007767</text:p>
          </table:table-cell>
          <table:table-cell office:value-type="string" table:style-name="ce66">
            <text:p>Keele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18289" table:style-name="ce62">
            <text:p>118,289.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18289" table:formula="of:=SUM([.C32:.N32])" table:style-name="ce103">
            <text:p>118,289.00</text:p>
          </table:table-cell>
          <table:table-cell table:number-columns-repeated="16369"/>
        </table:table-row>
        <table:table-row table:style-name="ro7">
          <table:table-cell office:value-type="float" office:value="10007150" table:style-name="ce26">
            <text:p>10007150</text:p>
          </table:table-cell>
          <table:table-cell office:value-type="string" table:style-name="ce66">
            <text:p>The University of Kent</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60834" table:style-name="ce62">
            <text:p>160,834.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60834" table:formula="of:=SUM([.C33:.N33])" table:style-name="ce103">
            <text:p>160,834.00</text:p>
          </table:table-cell>
          <table:table-cell table:number-columns-repeated="16369"/>
        </table:table-row>
        <table:table-row table:style-name="ro7">
          <table:table-cell office:value-type="float" office:value="10003645" table:style-name="ce26">
            <text:p>10003645</text:p>
          </table:table-cell>
          <table:table-cell office:value-type="string" table:style-name="ce66">
            <text:p>King's College London</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789173" table:style-name="ce62">
            <text:p>789,173.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789173" table:formula="of:=SUM([.C34:.N34])" table:style-name="ce103">
            <text:p>789,173.00</text:p>
          </table:table-cell>
          <table:table-cell table:number-columns-repeated="16369"/>
        </table:table-row>
        <table:table-row table:style-name="ro7">
          <table:table-cell office:value-type="float" office:value="10003678" table:style-name="ce26">
            <text:p>10003678</text:p>
          </table:table-cell>
          <table:table-cell office:value-type="string" table:style-name="ce66">
            <text:p>Kingston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787" table:style-name="ce62">
            <text:p>2,787.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787" table:formula="of:=SUM([.C35:.N35])" table:style-name="ce103">
            <text:p>2,787.00</text:p>
          </table:table-cell>
          <table:table-cell table:number-columns-repeated="16369"/>
        </table:table-row>
        <table:table-row table:style-name="ro7">
          <table:table-cell office:value-type="float" office:value="10007141" table:style-name="ce26">
            <text:p>10007141</text:p>
          </table:table-cell>
          <table:table-cell office:value-type="string" table:style-name="ce118">
            <text:p>University of Lancashire</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41701" table:style-name="ce62">
            <text:p>41,701.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41701" table:formula="of:=SUM([.C36:.N36])" table:style-name="ce103">
            <text:p>41,701.00</text:p>
          </table:table-cell>
          <table:table-cell table:number-columns-repeated="16369"/>
        </table:table-row>
        <table:table-row table:style-name="ro7">
          <table:table-cell office:value-type="float" office:value="10007768" table:style-name="ce26">
            <text:p>10007768</text:p>
          </table:table-cell>
          <table:table-cell office:value-type="string" table:style-name="ce66">
            <text:p>Lancaster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55730" table:style-name="ce62">
            <text:p>255,730.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55730" table:formula="of:=SUM([.C37:.N37])" table:style-name="ce103">
            <text:p>255,730.00</text:p>
          </table:table-cell>
          <table:table-cell table:number-columns-repeated="16369"/>
        </table:table-row>
        <table:table-row table:style-name="ro7">
          <table:table-cell office:value-type="float" office:value="10007795" table:style-name="ce26">
            <text:p>10007795</text:p>
          </table:table-cell>
          <table:table-cell office:value-type="string" table:style-name="ce66">
            <text:p>University of Leeds</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922332" table:style-name="ce62">
            <text:p>922,332.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922332" table:formula="of:=SUM([.C38:.N38])" table:style-name="ce103">
            <text:p>922,332.00</text:p>
          </table:table-cell>
          <table:table-cell table:number-columns-repeated="16369"/>
        </table:table-row>
        <table:table-row table:style-name="ro7">
          <table:table-cell office:value-type="float" office:value="10003861" table:style-name="ce26">
            <text:p>10003861</text:p>
          </table:table-cell>
          <table:table-cell office:value-type="string" table:style-name="ce66">
            <text:p>Leeds Beckett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923" table:style-name="ce62">
            <text:p>2,923.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923" table:formula="of:=SUM([.C39:.N39])" table:style-name="ce103">
            <text:p>2,923.00</text:p>
          </table:table-cell>
          <table:table-cell table:number-columns-repeated="16369"/>
        </table:table-row>
        <table:table-row table:style-name="ro7">
          <table:table-cell office:value-type="float" office:value="10007796" table:style-name="ce26">
            <text:p>10007796</text:p>
          </table:table-cell>
          <table:table-cell office:value-type="string" table:style-name="ce66">
            <text:p>University of Leicester</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03787" table:style-name="ce62">
            <text:p>103,787.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03787" table:formula="of:=SUM([.C40:.N40])" table:style-name="ce103">
            <text:p>103,787.00</text:p>
          </table:table-cell>
          <table:table-cell table:number-columns-repeated="16369"/>
        </table:table-row>
        <table:table-row table:style-name="ro7">
          <table:table-cell office:value-type="float" office:value="10007151" table:style-name="ce26">
            <text:p>10007151</text:p>
          </table:table-cell>
          <table:table-cell office:value-type="string" table:style-name="ce66">
            <text:p>University of Lincoln</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1345" table:style-name="ce62">
            <text:p>51,345.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1345" table:formula="of:=SUM([.C41:.N41])" table:style-name="ce103">
            <text:p>51,345.00</text:p>
          </table:table-cell>
          <table:table-cell table:number-columns-repeated="16369"/>
        </table:table-row>
        <table:table-row table:style-name="ro7">
          <table:table-cell office:value-type="float" office:value="10006842" table:style-name="ce26">
            <text:p>10006842</text:p>
          </table:table-cell>
          <table:table-cell office:value-type="string" table:style-name="ce66">
            <text:p>The University of Liverpool</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96359" table:style-name="ce62">
            <text:p>596,359.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96359" table:formula="of:=SUM([.C42:.N42])" table:style-name="ce103">
            <text:p>596,359.00</text:p>
          </table:table-cell>
          <table:table-cell table:number-columns-repeated="16369"/>
        </table:table-row>
        <table:table-row table:style-name="ro7">
          <table:table-cell office:value-type="float" office:value="10003956" table:style-name="ce26">
            <text:p>10003956</text:p>
          </table:table-cell>
          <table:table-cell office:value-type="string" table:style-name="ce66">
            <text:p>Liverpool Hope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768" table:style-name="ce62">
            <text:p>768.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768" table:formula="of:=SUM([.C43:.N43])" table:style-name="ce103">
            <text:p>768.00</text:p>
          </table:table-cell>
          <table:table-cell table:number-columns-repeated="16369"/>
        </table:table-row>
        <table:table-row table:style-name="ro7">
          <table:table-cell office:value-type="float" office:value="10003957" table:style-name="ce26">
            <text:p>10003957</text:p>
          </table:table-cell>
          <table:table-cell office:value-type="string" table:style-name="ce66">
            <text:p>Liverpool John Moores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44632" table:style-name="ce62">
            <text:p>44,632.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44632" table:formula="of:=SUM([.C44:.N44])" table:style-name="ce103">
            <text:p>44,632.00</text:p>
          </table:table-cell>
          <table:table-cell table:number-columns-repeated="16369"/>
        </table:table-row>
        <table:table-row table:style-name="ro7">
          <table:table-cell office:value-type="float" office:value="10003958" table:style-name="ce26">
            <text:p>10003958</text:p>
          </table:table-cell>
          <table:table-cell office:value-type="string" table:style-name="ce66">
            <text:p>Liverpool School of Tropical Medicine</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871383" table:style-name="ce62">
            <text:p>871,383.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871383" table:formula="of:=SUM([.C45:.N45])" table:style-name="ce103">
            <text:p>871,383.00</text:p>
          </table:table-cell>
          <table:table-cell table:number-columns-repeated="16369"/>
        </table:table-row>
        <table:table-row table:style-name="ro7">
          <table:table-cell office:value-type="float" office:value="10007769" table:style-name="ce26">
            <text:p>10007769</text:p>
          </table:table-cell>
          <table:table-cell office:value-type="string" table:style-name="ce66">
            <text:p>London Business School</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4643" table:style-name="ce62">
            <text:p>4,643.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4643" table:formula="of:=SUM([.C46:.N46])" table:style-name="ce103">
            <text:p>4,643.00</text:p>
          </table:table-cell>
          <table:table-cell table:number-columns-repeated="16369"/>
        </table:table-row>
        <table:table-row table:style-name="ro7">
          <table:table-cell office:value-type="float" office:value="10004063" table:style-name="ce26">
            <text:p>10004063</text:p>
          </table:table-cell>
          <table:table-cell office:value-type="string" table:style-name="ce66">
            <text:p>The London School of Economics and Political Science</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73625" table:style-name="ce62">
            <text:p>573,625.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73625" table:formula="of:=SUM([.C47:.N47])" table:style-name="ce103">
            <text:p>573,625.00</text:p>
          </table:table-cell>
          <table:table-cell table:number-columns-repeated="16369"/>
        </table:table-row>
        <table:table-row table:style-name="ro7">
          <table:table-cell office:value-type="float" office:value="10007771" table:style-name="ce26">
            <text:p>10007771</text:p>
          </table:table-cell>
          <table:table-cell office:value-type="string" table:style-name="ce66">
            <text:p>London School of Hygiene and Tropical Medicine</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707427" table:style-name="ce62">
            <text:p>2,707,427.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707427" table:formula="of:=SUM([.C48:.N48])" table:style-name="ce103">
            <text:p>2,707,427.00</text:p>
          </table:table-cell>
          <table:table-cell table:number-columns-repeated="16369"/>
        </table:table-row>
        <table:table-row table:style-name="ro7">
          <table:table-cell office:value-type="float" office:value="10004113" table:style-name="ce26">
            <text:p>10004113</text:p>
          </table:table-cell>
          <table:table-cell office:value-type="string" table:style-name="ce66">
            <text:p>Loughborough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83085" table:style-name="ce62">
            <text:p>183,085.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83085" table:formula="of:=SUM([.C49:.N49])" table:style-name="ce103">
            <text:p>183,085.00</text:p>
          </table:table-cell>
          <table:table-cell table:number-columns-repeated="16369"/>
        </table:table-row>
        <table:table-row table:style-name="ro7">
          <table:table-cell office:value-type="float" office:value="10007798" table:style-name="ce26">
            <text:p>10007798</text:p>
          </table:table-cell>
          <table:table-cell office:value-type="string" table:style-name="ce66">
            <text:p>University of Manchester</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75176" table:style-name="ce62">
            <text:p>575,176.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75176" table:formula="of:=SUM([.C50:.N50])" table:style-name="ce103">
            <text:p>575,176.00</text:p>
          </table:table-cell>
          <table:table-cell table:number-columns-repeated="16369"/>
        </table:table-row>
        <table:table-row table:style-name="ro7">
          <table:table-cell office:value-type="float" office:value="10004180" table:style-name="ce26">
            <text:p>10004180</text:p>
          </table:table-cell>
          <table:table-cell office:value-type="string" table:style-name="ce66">
            <text:p>Manchester Metropolitan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3475" table:style-name="ce62">
            <text:p>13,475.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3475" table:formula="of:=SUM([.C51:.N51])" table:style-name="ce103">
            <text:p>13,475.00</text:p>
          </table:table-cell>
          <table:table-cell table:number-columns-repeated="16369"/>
        </table:table-row>
        <table:table-row table:style-name="ro7">
          <table:table-cell office:value-type="float" office:value="10004351" table:style-name="ce26">
            <text:p>10004351</text:p>
          </table:table-cell>
          <table:table-cell office:value-type="string" table:style-name="ce66">
            <text:p>Middlesex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6772" table:style-name="ce62">
            <text:p>6,772.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6772" table:formula="of:=SUM([.C52:.N52])" table:style-name="ce103">
            <text:p>6,772.00</text:p>
          </table:table-cell>
          <table:table-cell table:number-columns-repeated="16369"/>
        </table:table-row>
        <table:table-row table:style-name="ro7">
          <table:table-cell office:value-type="float" office:value="10007799" table:style-name="ce26">
            <text:p>10007799</text:p>
          </table:table-cell>
          <table:table-cell office:value-type="string" table:style-name="ce66">
            <text:p>Newcastle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614764" table:style-name="ce62">
            <text:p>614,764.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614764" table:formula="of:=SUM([.C53:.N53])" table:style-name="ce103">
            <text:p>614,764.00</text:p>
          </table:table-cell>
          <table:table-cell table:number-columns-repeated="16369"/>
        </table:table-row>
        <table:table-row table:style-name="ro7">
          <table:table-cell office:value-type="float" office:value="10001282" table:style-name="ce26">
            <text:p>10001282</text:p>
          </table:table-cell>
          <table:table-cell office:value-type="string" table:style-name="ce66">
            <text:p>Northumbria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9262" table:style-name="ce62">
            <text:p>19,262.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9262" table:formula="of:=SUM([.C54:.N54])" table:style-name="ce103">
            <text:p>19,262.00</text:p>
          </table:table-cell>
          <table:table-cell table:number-columns-repeated="16369"/>
        </table:table-row>
        <table:table-row table:style-name="ro7">
          <table:table-cell office:value-type="float" office:value="10004797" table:style-name="ce26">
            <text:p>10004797</text:p>
          </table:table-cell>
          <table:table-cell office:value-type="string" table:style-name="ce66">
            <text:p>Nottingham Trent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2548" table:style-name="ce62">
            <text:p>12,548.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2548" table:formula="of:=SUM([.C55:.N55])" table:style-name="ce103">
            <text:p>12,548.00</text:p>
          </table:table-cell>
          <table:table-cell table:number-columns-repeated="16369"/>
        </table:table-row>
        <table:table-row table:style-name="ro7">
          <table:table-cell office:value-type="float" office:value="10007154" table:style-name="ce26">
            <text:p>10007154</text:p>
          </table:table-cell>
          <table:table-cell office:value-type="string" table:style-name="ce66">
            <text:p>University of Nottingham, the</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71386" table:style-name="ce62">
            <text:p>271,386.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71386" table:formula="of:=SUM([.C56:.N56])" table:style-name="ce103">
            <text:p>271,386.00</text:p>
          </table:table-cell>
          <table:table-cell table:number-columns-repeated="16369"/>
        </table:table-row>
        <table:table-row table:style-name="ro7">
          <table:table-cell office:value-type="float" office:value="10007773" table:style-name="ce26">
            <text:p>10007773</text:p>
          </table:table-cell>
          <table:table-cell office:value-type="string" table:style-name="ce66">
            <text:p>The Open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15089" table:style-name="ce62">
            <text:p>115,089.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15089" table:formula="of:=SUM([.C57:.N57])" table:style-name="ce103">
            <text:p>115,089.00</text:p>
          </table:table-cell>
          <table:table-cell table:number-columns-repeated="16369"/>
        </table:table-row>
        <table:table-row table:style-name="ro7">
          <table:table-cell office:value-type="float" office:value="10004930" table:style-name="ce26">
            <text:p>10004930</text:p>
          </table:table-cell>
          <table:table-cell office:value-type="string" table:style-name="ce66">
            <text:p>Oxford Brookes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46337" table:style-name="ce62">
            <text:p>46,337.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46337" table:formula="of:=SUM([.C58:.N58])" table:style-name="ce103">
            <text:p>46,337.00</text:p>
          </table:table-cell>
          <table:table-cell table:number-columns-repeated="16369"/>
        </table:table-row>
        <table:table-row table:style-name="ro7">
          <table:table-cell office:value-type="float" office:value="10007774" table:style-name="ce26">
            <text:p>10007774</text:p>
          </table:table-cell>
          <table:table-cell office:value-type="string" table:style-name="ce66">
            <text:p>Oxford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274519" table:style-name="ce62">
            <text:p>2,274,519.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274519" table:formula="of:=SUM([.C59:.N59])" table:style-name="ce103">
            <text:p>2,274,519.00</text:p>
          </table:table-cell>
          <table:table-cell table:number-columns-repeated="16369"/>
        </table:table-row>
        <table:table-row table:style-name="ro7">
          <table:table-cell office:value-type="float" office:value="10007801" table:style-name="ce26">
            <text:p>10007801</text:p>
          </table:table-cell>
          <table:table-cell office:value-type="string" table:style-name="ce66">
            <text:p>University of Plymouth</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2037" table:style-name="ce62">
            <text:p>52,037.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2037" table:formula="of:=SUM([.C60:.N60])" table:style-name="ce103">
            <text:p>52,037.00</text:p>
          </table:table-cell>
          <table:table-cell table:number-columns-repeated="16369"/>
        </table:table-row>
        <table:table-row table:style-name="ro7">
          <table:table-cell office:value-type="float" office:value="10007155" table:style-name="ce26">
            <text:p>10007155</text:p>
          </table:table-cell>
          <table:table-cell office:value-type="string" table:style-name="ce66">
            <text:p>University of Portsmouth</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9116" table:style-name="ce62">
            <text:p>19,116.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9116" table:formula="of:=SUM([.C61:.N61])" table:style-name="ce103">
            <text:p>19,116.00</text:p>
          </table:table-cell>
          <table:table-cell table:number-columns-repeated="16369"/>
        </table:table-row>
        <table:table-row table:style-name="ro7">
          <table:table-cell office:value-type="float" office:value="10007775" table:style-name="ce26">
            <text:p>10007775</text:p>
          </table:table-cell>
          <table:table-cell office:value-type="string" table:style-name="ce66">
            <text:p>Queen Mary University of London</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354628" table:style-name="ce62">
            <text:p>354,628.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354628" table:formula="of:=SUM([.C62:.N62])" table:style-name="ce103">
            <text:p>354,628.00</text:p>
          </table:table-cell>
          <table:table-cell table:number-columns-repeated="16369"/>
        </table:table-row>
        <table:table-row table:style-name="ro7">
          <table:table-cell office:value-type="float" office:value="10007802" table:style-name="ce26">
            <text:p>10007802</text:p>
          </table:table-cell>
          <table:table-cell office:value-type="string" table:style-name="ce66">
            <text:p>University of Reading</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65030" table:style-name="ce62">
            <text:p>265,030.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65030" table:formula="of:=SUM([.C63:.N63])" table:style-name="ce103">
            <text:p>265,030.00</text:p>
          </table:table-cell>
          <table:table-cell table:number-columns-repeated="16369"/>
        </table:table-row>
        <table:table-row table:style-name="ro7">
          <table:table-cell office:value-type="float" office:value="10007776" table:style-name="ce26">
            <text:p>10007776</text:p>
          </table:table-cell>
          <table:table-cell office:value-type="string" table:style-name="ce66">
            <text:p>University of Roehampton</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668" table:style-name="ce62">
            <text:p>5,668.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668" table:formula="of:=SUM([.C64:.N64])" table:style-name="ce103">
            <text:p>5,668.00</text:p>
          </table:table-cell>
          <table:table-cell table:number-columns-repeated="16369"/>
        </table:table-row>
        <table:table-row table:style-name="ro7">
          <table:table-cell office:value-type="float" office:value="10007816" table:style-name="ce26">
            <text:p>10007816</text:p>
          </table:table-cell>
          <table:table-cell office:value-type="string" table:style-name="ce66">
            <text:p>The Royal Central School of Speech and Drama</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337" table:style-name="ce62">
            <text:p>337.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337" table:formula="of:=SUM([.C65:.N65])" table:style-name="ce103">
            <text:p>337.00</text:p>
          </table:table-cell>
          <table:table-cell table:number-columns-repeated="16369"/>
        </table:table-row>
        <table:table-row table:style-name="ro7">
          <table:table-cell office:value-type="float" office:value="10005553" table:style-name="ce26">
            <text:p>10005553</text:p>
          </table:table-cell>
          <table:table-cell office:value-type="string" table:style-name="ce66">
            <text:p>Royal Holloway, University of London</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79099" table:style-name="ce62">
            <text:p>79,099.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79099" table:formula="of:=SUM([.C66:.N66])" table:style-name="ce103">
            <text:p>79,099.00</text:p>
          </table:table-cell>
          <table:table-cell table:number-columns-repeated="16369"/>
        </table:table-row>
        <table:table-row table:style-name="ro7">
          <table:table-cell office:value-type="float" office:value="10007779" table:style-name="ce26">
            <text:p>10007779</text:p>
          </table:table-cell>
          <table:table-cell office:value-type="string" table:style-name="ce66">
            <text:p>The Royal Veterinary College</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342945" table:style-name="ce62">
            <text:p>342,945.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342945" table:formula="of:=SUM([.C67:.N67])" table:style-name="ce103">
            <text:p>342,945.00</text:p>
          </table:table-cell>
          <table:table-cell table:number-columns-repeated="16369"/>
        </table:table-row>
        <table:table-row table:style-name="ro7">
          <table:table-cell office:value-type="float" office:value="10007156" table:style-name="ce26">
            <text:p>10007156</text:p>
          </table:table-cell>
          <table:table-cell office:value-type="string" table:style-name="ce66">
            <text:p>The University of Salford</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64173" table:style-name="ce62">
            <text:p>64,173.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64173" table:formula="of:=SUM([.C68:.N68])" table:style-name="ce103">
            <text:p>64,173.00</text:p>
          </table:table-cell>
          <table:table-cell table:number-columns-repeated="16369"/>
        </table:table-row>
        <table:table-row table:style-name="ro7">
          <table:table-cell office:value-type="float" office:value="10007780" table:style-name="ce26">
            <text:p>10007780</text:p>
          </table:table-cell>
          <table:table-cell office:value-type="string" table:style-name="ce66">
            <text:p>School of Oriental and African Studies</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28253" table:style-name="ce62">
            <text:p>228,253.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28253" table:formula="of:=SUM([.C69:.N69])" table:style-name="ce103">
            <text:p>228,253.00</text:p>
          </table:table-cell>
          <table:table-cell table:number-columns-repeated="16369"/>
        </table:table-row>
        <table:table-row table:style-name="ro7">
          <table:table-cell office:value-type="float" office:value="10007157" table:style-name="ce26">
            <text:p>10007157</text:p>
          </table:table-cell>
          <table:table-cell office:value-type="string" table:style-name="ce66">
            <text:p>University of Sheffield</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90613" table:style-name="ce62">
            <text:p>290,613.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90613" table:formula="of:=SUM([.C70:.N70])" table:style-name="ce103">
            <text:p>290,613.00</text:p>
          </table:table-cell>
          <table:table-cell table:number-columns-repeated="16369"/>
        </table:table-row>
        <table:table-row table:style-name="ro7">
          <table:table-cell office:value-type="float" office:value="10005790" table:style-name="ce26">
            <text:p>10005790</text:p>
          </table:table-cell>
          <table:table-cell office:value-type="string" table:style-name="ce66">
            <text:p>Sheffield Hallam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4414" table:style-name="ce62">
            <text:p>14,414.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4414" table:formula="of:=SUM([.C71:.N71])" table:style-name="ce103">
            <text:p>14,414.00</text:p>
          </table:table-cell>
          <table:table-cell table:number-columns-repeated="16369"/>
        </table:table-row>
        <table:table-row table:style-name="ro7">
          <table:table-cell office:value-type="float" office:value="10007158" table:style-name="ce26">
            <text:p>10007158</text:p>
          </table:table-cell>
          <table:table-cell office:value-type="string" table:style-name="ce66">
            <text:p>University of Southampton</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416543" table:style-name="ce62">
            <text:p>416,543.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416543" table:formula="of:=SUM([.C72:.N72])" table:style-name="ce103">
            <text:p>416,543.00</text:p>
          </table:table-cell>
          <table:table-cell table:number-columns-repeated="16369"/>
        </table:table-row>
        <table:table-row table:style-name="ro7">
          <table:table-cell office:value-type="float" office:value="10007160" table:style-name="ce26">
            <text:p>10007160</text:p>
          </table:table-cell>
          <table:table-cell office:value-type="string" table:style-name="ce66">
            <text:p>The University of Surre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90648" table:style-name="ce62">
            <text:p>90,648.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90648" table:formula="of:=SUM([.C73:.N73])" table:style-name="ce103">
            <text:p>90,648.00</text:p>
          </table:table-cell>
          <table:table-cell table:number-columns-repeated="16369"/>
        </table:table-row>
        <table:table-row table:style-name="ro7">
          <table:table-cell office:value-type="float" office:value="10007806" table:style-name="ce26">
            <text:p>10007806</text:p>
          </table:table-cell>
          <table:table-cell office:value-type="string" table:style-name="ce66">
            <text:p>University of Sussex</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18720" table:style-name="ce62">
            <text:p>218,720.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18720" table:formula="of:=SUM([.C74:.N74])" table:style-name="ce103">
            <text:p>218,720.00</text:p>
          </table:table-cell>
          <table:table-cell table:number-columns-repeated="16369"/>
        </table:table-row>
        <table:table-row table:style-name="ro7">
          <table:table-cell office:value-type="float" office:value="10007161" table:style-name="ce26">
            <text:p>10007161</text:p>
          </table:table-cell>
          <table:table-cell office:value-type="string" table:style-name="ce66">
            <text:p>Teesside University</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295" table:style-name="ce62">
            <text:p>1,295.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295" table:formula="of:=SUM([.C75:.N75])" table:style-name="ce103">
            <text:p>1,295.00</text:p>
          </table:table-cell>
          <table:table-cell table:number-columns-repeated="16369"/>
        </table:table-row>
        <table:table-row table:style-name="ro7">
          <table:table-cell office:value-type="float" office:value="10007784" table:style-name="ce26">
            <text:p>10007784</text:p>
          </table:table-cell>
          <table:table-cell office:value-type="string" table:style-name="ce66">
            <text:p>UCL</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328642" table:style-name="ce62">
            <text:p>1,328,642.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328642" table:formula="of:=SUM([.C76:.N76])" table:style-name="ce103">
            <text:p>1,328,642.00</text:p>
          </table:table-cell>
          <table:table-cell table:number-columns-repeated="16369"/>
        </table:table-row>
        <table:table-row table:style-name="ro7">
          <table:table-cell office:value-type="float" office:value="10007789" table:style-name="ce26">
            <text:p>10007789</text:p>
          </table:table-cell>
          <table:table-cell office:value-type="string" table:style-name="ce66">
            <text:p>UEA</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96045" table:style-name="ce62">
            <text:p>196,045.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96045" table:formula="of:=SUM([.C77:.N77])" table:style-name="ce103">
            <text:p>196,045.00</text:p>
          </table:table-cell>
          <table:table-cell table:number-columns-repeated="16369"/>
        </table:table-row>
        <table:table-row table:style-name="ro7">
          <table:table-cell office:value-type="float" office:value="10007164" table:style-name="ce26">
            <text:p>10007164</text:p>
          </table:table-cell>
          <table:table-cell office:value-type="string" table:style-name="ce66">
            <text:p>UWE</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1136" table:style-name="ce62">
            <text:p>11,136.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1136" table:formula="of:=SUM([.C78:.N78])" table:style-name="ce103">
            <text:p>11,136.00</text:p>
          </table:table-cell>
          <table:table-cell table:number-columns-repeated="16369"/>
        </table:table-row>
        <table:table-row table:style-name="ro7">
          <table:table-cell office:value-type="float" office:value="10007163" table:style-name="ce26">
            <text:p>10007163</text:p>
          </table:table-cell>
          <table:table-cell office:value-type="string" table:style-name="ce66">
            <text:p>University of Warwick</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07388" table:style-name="ce62">
            <text:p>207,388.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207388" table:formula="of:=SUM([.C79:.N79])" table:style-name="ce103">
            <text:p>207,388.00</text:p>
          </table:table-cell>
          <table:table-cell table:number-columns-repeated="16369"/>
        </table:table-row>
        <table:table-row table:style-name="ro7">
          <table:table-cell office:value-type="float" office:value="10007165" table:style-name="ce26">
            <text:p>10007165</text:p>
          </table:table-cell>
          <table:table-cell office:value-type="string" table:style-name="ce66">
            <text:p>The University of Westminster</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6361" table:style-name="ce62">
            <text:p>6,361.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6361" table:formula="of:=SUM([.C80:.N80])" table:style-name="ce103">
            <text:p>6,361.00</text:p>
          </table:table-cell>
          <table:table-cell table:number-columns-repeated="16369"/>
        </table:table-row>
        <table:table-row table:style-name="ro7">
          <table:table-cell office:value-type="float" office:value="10007166" table:style-name="ce26">
            <text:p>10007166</text:p>
          </table:table-cell>
          <table:table-cell office:value-type="string" table:style-name="ce66">
            <text:p>University of Wolverhampton</text:p>
          </table:table-cell>
          <table:table-cell office:value-type="float" office:value="0" table:style-name="ce114">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931" table:style-name="ce62">
            <text:p>931.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931" table:formula="of:=SUM([.C81:.N81])" table:style-name="ce103">
            <text:p>931.00</text:p>
          </table:table-cell>
          <table:table-cell table:number-columns-repeated="16369"/>
        </table:table-row>
        <table:table-row table:style-name="ro7">
          <table:table-cell office:value-type="float" office:value="10007167" table:style-name="ce26">
            <text:p>10007167</text:p>
          </table:table-cell>
          <table:table-cell office:value-type="string" table:style-name="ce66">
            <text:p>University of York</text:p>
          </table:table-cell>
          <table:table-cell office:value-type="float" office:value="0" table:style-name="ce115">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14860" table:style-name="ce62">
            <text:p>514,860.0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514860" table:formula="of:=SUM([.C82:.N82])" table:style-name="ce103">
            <text:p>514,860.00</text:p>
          </table:table-cell>
          <table:table-cell table:number-columns-repeated="16369"/>
        </table:table-row>
        <table:table-row table:style-name="ro7">
          <table:table-cell table:style-name="ce109"/>
          <table:table-cell office:value-type="string" table:style-name="ce119">
            <text:p>Totals</text:p>
          </table:table-cell>
          <table:table-cell office:value-type="float" office:value="0" table:formula="of:=SUM([.C4:.C82])" table:style-name="ce116">
            <text:p><text:s/>-<text:s/></text:p>
          </table:table-cell>
          <table:table-cell office:value-type="float" office:value="0" table:formula="of:=SUM([.D4:.D82])" table:style-name="ce117">
            <text:p><text:s/>-<text:s/></text:p>
          </table:table-cell>
          <table:table-cell office:value-type="float" office:value="0" table:formula="of:=SUM([.E4:.E82])" table:style-name="ce117">
            <text:p><text:s/>-<text:s/></text:p>
          </table:table-cell>
          <table:table-cell office:value-type="float" office:value="21073924" table:formula="of:=SUM([.F4:.F82])" table:style-name="ce110">
            <text:p>21,073,924.00</text:p>
          </table:table-cell>
          <table:table-cell office:value-type="float" office:value="0" table:formula="of:=SUM([.G4:.G82])" table:style-name="ce117">
            <text:p><text:s/>-<text:s/></text:p>
          </table:table-cell>
          <table:table-cell office:value-type="float" office:value="0" table:formula="of:=SUM([.H4:.H82])" table:style-name="ce117">
            <text:p><text:s/>-<text:s/></text:p>
          </table:table-cell>
          <table:table-cell office:value-type="float" office:value="0" table:formula="of:=SUM([.I4:.I82])" table:style-name="ce117">
            <text:p><text:s/>-<text:s/></text:p>
          </table:table-cell>
          <table:table-cell office:value-type="float" office:value="0" table:formula="of:=SUM([.J4:.J82])" table:style-name="ce117">
            <text:p><text:s/>-<text:s/></text:p>
          </table:table-cell>
          <table:table-cell office:value-type="float" office:value="0" table:formula="of:=SUM([.K4:.K82])" table:style-name="ce117">
            <text:p><text:s/>-<text:s/></text:p>
          </table:table-cell>
          <table:table-cell office:value-type="float" office:value="0" table:formula="of:=SUM([.L4:.L82])" table:style-name="ce117">
            <text:p><text:s/>-<text:s/></text:p>
          </table:table-cell>
          <table:table-cell office:value-type="float" office:value="0" table:formula="of:=SUM([.M4:.M82])" table:style-name="ce117">
            <text:p><text:s/>-<text:s/></text:p>
          </table:table-cell>
          <table:table-cell office:value-type="float" office:value="0" table:formula="of:=SUM([.N4:.N82])" table:style-name="ce117">
            <text:p><text:s/>-<text:s/></text:p>
          </table:table-cell>
          <table:table-cell office:value-type="float" office:value="21073924" table:formula="of:=SUM([.O4:.O82])" table:style-name="ce111">
            <text:p>21,073,924.00</text:p>
          </table:table-cell>
          <table:table-cell table:number-columns-repeated="16369" table:style-name="ce102"/>
        </table:table-row>
        <table:table-row table:number-rows-repeated="1048493" table:style-name="ro6">
          <table:table-cell table:number-columns-repeated="16384"/>
        </table:table-row>
      </table:table>
      <table:table table:name="Revision_notes" table:style-name="ta4">
        <table:table-column table:style-name="co41" table:default-cell-style-name="ce28"/>
        <table:table-column table:style-name="co42" table:default-cell-style-name="ce28"/>
        <table:table-column table:style-name="co38" table:default-cell-style-name="ce28"/>
        <table:table-column table:style-name="co4" table:default-cell-style-name="ce28"/>
        <table:table-column table:style-name="co38" table:default-cell-style-name="ce28"/>
        <table:table-column table:style-name="co7" table:number-columns-repeated="2" table:default-cell-style-name="ce28"/>
        <table:table-column table:style-name="co38" table:default-cell-style-name="ce28"/>
        <table:table-column table:style-name="co43" table:default-cell-style-name="ce28"/>
        <table:table-column table:style-name="co38" table:number-columns-repeated="5" table:default-cell-style-name="ce28"/>
        <table:table-column table:style-name="co44" table:number-columns-repeated="16370" table:default-cell-style-name="ce28"/>
        <table:table-row table:style-name="ro11">
          <table:table-cell office:value-type="string" table:style-name="ce104">
            <text:p>Research England payment profiles 2025 to 2026: Revisions</text:p>
            <text:p/>
          </table:table-cell>
          <table:table-cell table:number-columns-repeated="8" table:style-name="ce2"/>
          <table:table-cell table:style-name="ce3"/>
          <table:table-cell table:style-name="ce2"/>
          <table:table-cell table:number-columns-repeated="2" table:style-name="ce4"/>
          <table:table-cell table:number-columns-repeated="16371" table:style-name="ce5"/>
        </table:table-row>
        <table:table-row table:style-name="ro6">
          <table:table-cell table:number-columns-repeated="16384" table:style-name="ce26"/>
        </table:table-row>
        <table:table-row table:style-name="ro12">
          <table:table-cell office:value-type="string" table:style-name="ce105">
            <text:p>Information about edits to Research England payment profiles for 2025 to 2026 since initial publication in July 2025. Further information on our funding allocations is available online:</text:p>
          </table:table-cell>
          <table:table-cell table:number-columns-repeated="16383" table:style-name="ce26"/>
        </table:table-row>
        <table:table-row table:style-name="ro7">
          <table:table-cell office:value-type="string" table:style-name="ce106">
            <text:p><text:a xlink:href="https://www.ukri.org/what-we-do/what-we-have-funded/research-england/research-england-formula-based-funding-for-2025-to-2026/">https://www.ukri.org/what-we-do/what-we-have-funded/research-england/research-england-formula-based-funding-for-2025-to-2026/</text:a></text:p>
          </table:table-cell>
          <table:table-cell table:number-columns-repeated="16383" table:style-name="ce26"/>
        </table:table-row>
        <table:table-row table:style-name="ro6">
          <table:table-cell table:style-name="ce107"/>
          <table:table-cell table:number-columns-repeated="16383" table:style-name="ce26"/>
        </table:table-row>
        <table:table-row table:style-name="ro13">
          <table:table-cell office:value-type="string" table:style-name="ce108">
            <text:p><text:span text:style-name="T2">March 2026</text:span>:<text:s/></text:p>
            <text:p>- payment profile added for ISPF institutional support grant (ODA) (ISPF).</text:p>
            <text:p>- payment profiles for QR updated to reflect adjustments at the end of Research England’s financial year. For most HEPs, this process brought payment of funding originally scheduled for April and May 2026 forward to March 2026.</text:p>
          </table:table-cell>
          <table:table-cell table:number-columns-repeated="13" table:style-name="ce26"/>
          <table:table-cell table:number-columns-repeated="16370"/>
        </table:table-row>
        <table:table-row table:style-name="ro14">
          <table:table-cell table:number-columns-repeated="14" table:style-name="ce26"/>
          <table:table-cell table:number-columns-repeated="16370"/>
        </table:table-row>
        <table:table-row table:style-name="ro15">
          <table:table-cell table:style-name="ce108"/>
          <table:table-cell table:number-columns-repeated="13" table:style-name="ce26"/>
          <table:table-cell table:number-columns-repeated="16370"/>
        </table:table-row>
        <table:table-row table:style-name="ro7">
          <table:table-cell table:number-columns-repeated="14" table:style-name="ce26"/>
          <table:table-cell table:number-columns-repeated="16370"/>
        </table:table-row>
        <table:table-row table:number-rows-repeated="1048567" table:style-name="ro7">
          <table:table-cell table:number-columns-repeated="16384"/>
        </table:table-row>
      </table:table>
      <table:database-ranges>
        <table:database-range table:target-range-address="Summary.A5:Summary.N17" table:name="Payment_info_summary"/>
        <table:database-range table:target-range-address="QR.A3:QR.O128" table:name="QR_payments_25_26"/>
        <table:database-range table:target-range-address="HEIF.A3:HEIF.O117" table:name="HEIF_payments_25_26"/>
        <table:database-range table:target-range-address="RCIF.A3:RCIF.O113" table:name="RCIF_payments_25_26"/>
        <table:database-range table:target-range-address="Add_Capital.A3:Add_Capital.O113" table:name="AddCap_payments_25_26"/>
        <table:database-range table:target-range-address="M&amp;G.A3:M&amp;G.O24" table:name="MG_payments_25_26"/>
        <table:database-range table:target-range-address="ERC.A3:ERC.O130" table:name="ERC_payments_25_26"/>
        <table:database-range table:target-range-address="HEIF_B&amp;C.A3:HEIF_B&amp;C.O115" table:name="HEIF_BC_payments_25_26"/>
        <table:database-range table:target-range-address="PRF.A3:PRF.O128" table:name="PRF_payments_25_26"/>
        <table:database-range table:target-range-address="PSF.A3:PSF.O118" table:name="PSF_payments_25_26"/>
        <table:database-range table:target-range-address="SPE.A3:SPE.O24" table:name="SPE_payments_25_26"/>
        <table:database-range table:target-range-address="ISPF.A3:ISPF.O82" table:name="ISPF_payments_25_2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rbel" svg:font-family="Corbe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4" number:min-decimal-places="4" number:min-integer-digits="1"/>
      <number:text>%</number:text>
    </number:percentage-style>
    <number:date-style style:name="N38">
      <number:month number:textual="true"/>
      <number:text> </number:text>
      <number:year number:style="long"/>
    </number:date-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Sophie Swainger - Research England UKRI</meta:initial-creator>
    <dc:creator>Sophie Swainger - Research England UKRI</dc:creator>
    <meta:creation-date>2024-09-24T10:37:04Z</meta:creation-date>
    <dc:date>2026-03-19T16:23:12Z</dc:date>
  </office:meta>
</office:document-meta>
</file>