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22">
      <style:text-properties style:font-name="Arial" style:font-name-asian="Arial" style:font-name-complex="Arial"/>
    </style:style>
    <style:style style:name="ce12" style:family="table-cell" style:parent-style-name="Hyperlink" style:data-style-name="N0">
      <style:table-cell-properties fo:border-top="none" fo:border-bottom="thin solid #000000" fo:border-left="none" fo:border-right="none"/>
      <style:text-properties fo:color="#0563C1" style:font-name="Arial" style:font-name-asian="Arial" style:font-name-complex="Arial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22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8" style:family="table-cell" style:parent-style-name="Hyperlink" style:data-style-name="N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Comm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Comma" style:data-style-name="N3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Comma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/>
    </style:style>
    <style:style style:name="ce34" style:family="table-cell" style:parent-style-name="Comma" style:data-style-name="N36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35" style:family="table-cell" style:parent-style-name="Comma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Comma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/>
    </style:style>
    <style:style style:name="ce38" style:family="table-cell" style:parent-style-name="Comma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Comma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/>
    </style:style>
    <style:style style:name="ce42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/>
    </style:style>
    <style:style style:name="ce43" style:family="table-cell" style:parent-style-name="Comma" style:data-style-name="N36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/>
    </style:style>
    <style:style style:name="ce47" style:family="table-cell" style:parent-style-name="Default" style:data-style-name="N36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48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50" style:family="table-cell" style:parent-style-name="Default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Comma" style:data-style-name="N36">
      <style:table-cell-properties style:vertical-align="automatic" fo:wrap-option="wrap"/>
      <style:text-properties style:font-name="Arial" style:font-name-asian="Arial" style:font-name-complex="Arial"/>
    </style:style>
    <style:style style:name="ce52" style:family="table-cell" style:parent-style-name="Comma" style:data-style-name="N36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Comma" style:data-style-name="N36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Comma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Comma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60" style:family="table-cell" style:parent-style-name="Comma" style:data-style-name="N36">
      <style:text-properties style:font-name="Arial" style:font-name-asian="Arial" style:font-name-complex="Arial"/>
    </style:style>
    <style:style style:name="ce61" style:family="table-cell" style:parent-style-name="Comma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Comma" style:data-style-name="N36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64" style:family="table-cell" style:parent-style-name="Comma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65" style:family="table-cell" style:parent-style-name="Comma" style:data-style-name="N36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67" style:family="table-cell" style:parent-style-name="Default" style:data-style-name="N36">
      <style:text-properties style:font-name="Arial" style:font-name-asian="Arial" style:font-name-complex="Arial"/>
    </style:style>
    <style:style style:name="ce68" style:family="table-cell" style:parent-style-name="Comma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Normal_32_3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Normal_32_3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7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7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Normal_32_3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78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79" style:family="table-cell" style:parent-style-name="Normal_32_3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81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Normal_32_3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83" style:family="table-cell" style:parent-style-name="Normal_32_3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84" style:family="table-cell" style:parent-style-name="Normal_32_3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/>
    </style:style>
    <style:style style:name="ce87" style:family="table-cell" style:parent-style-name="Default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8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Normal_32_3" style:data-style-name="N0">
      <style:table-cell-properties style:vertical-align="automatic" fo:background-color="transparent"/>
    </style:style>
    <style:style style:name="ce91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2" style:family="table-cell" style:parent-style-name="Normal_32_3" style:data-style-name="N36">
      <style:table-cell-properties style:vertical-align="automatic" fo:background-color="transparent"/>
    </style:style>
    <style:style style:name="ce93" style:family="table-cell" style:parent-style-name="Normal_32_3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0.6097916666667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0.6627083333333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0.7685416666667cm" style:use-optimal-column-width="true"/>
    </style:style>
    <style:style style:name="co16" style:family="table-column">
      <style:table-column-properties fo:break-before="auto" style:column-width="4.7625cm" style:use-optimal-column-width="true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10.7685416666667cm"/>
    </style:style>
    <style:style style:name="co19" style:family="table-column">
      <style:table-column-properties fo:break-before="auto" style:column-width="4.683125cm"/>
    </style:style>
    <style:style style:name="co20" style:family="table-column">
      <style:table-column-properties fo:break-before="auto" style:column-width="4.524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86.25pt" style:use-optimal-row-height="tru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DDEBF7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16" table:default-cell-style-name="ce1"/>
        <table:table-column table:style-name="co6" table:number-columns-repeated="16364" table:default-cell-style-name="ce20"/>
        <table:table-row table:style-name="ro1">
          <table:table-cell office:value-type="string" table:style-name="ce2">
            <text:p>Research England grant allocations data 2026 to 2027: Contents</text:p>
          </table:table-cell>
          <table:table-cell table:number-columns-repeated="3" table:style-name="ce2"/>
          <table:table-cell table:number-columns-repeated="16" table:style-name="ce1"/>
          <table:table-cell table:number-columns-repeated="16364" table:style-name="ce3"/>
        </table:table-row>
        <table:table-row table:style-name="ro2">
          <table:table-cell office:value-type="string" table:style-name="ce4">
            <text:p>This file contains 4 tables of formula-based funding allocations to higher education providers.</text:p>
          </table:table-cell>
          <table:table-cell table:number-columns-repeated="3" table:style-name="ce4"/>
          <table:table-cell table:number-columns-repeated="16" table:style-name="ce5"/>
          <table:table-cell table:number-columns-repeated="16364" table:style-name="ce4"/>
        </table:table-row>
        <table:table-row table:style-name="ro3">
          <table:table-cell office:value-type="string" table:style-name="ce6">
            <text:p>Table reference and link</text:p>
          </table:table-cell>
          <table:table-cell office:value-type="string" table:style-name="ce6">
            <text:p>Allocations included</text:p>
          </table:table-cell>
          <table:table-cell office:value-type="string" table:style-name="ce6">
            <text:p>Academic year or financial year</text:p>
          </table:table-cell>
          <table:table-cell office:value-type="string" table:style-name="ce6">
            <text:p>Last updated</text:p>
          </table:table-cell>
          <table:table-cell table:number-columns-repeated="16" table:style-name="ce1"/>
          <table:table-cell table:number-columns-repeated="16364" table:style-name="ce7"/>
        </table:table-row>
        <table:table-row table:style-name="ro4">
          <table:table-cell office:value-type="string" table:style-name="ce8">
            <text:p><text:a xlink:href="#Table1_QR_HEIF.A2">Table 1</text:a></text:p>
          </table:table-cell>
          <table:table-cell office:value-type="string" table:style-name="ce9">
            <text:p>Quality-related research (QR) funding and Higher Education Innovation Funding (HEIF)</text:p>
          </table:table-cell>
          <table:table-cell office:value-type="string" table:style-name="ce10">
            <text:p>Academic year</text:p>
          </table:table-cell>
          <table:table-cell office:value-type="string" table:style-name="ce11">
            <text:p>July 2026</text:p>
          </table:table-cell>
          <table:table-cell table:number-columns-repeated="16" table:style-name="ce1"/>
          <table:table-cell table:number-columns-repeated="16364" table:style-name="ce10"/>
        </table:table-row>
        <table:table-row table:style-name="ro5">
          <table:table-cell office:value-type="string" table:style-name="ce8">
            <text:p><text:a xlink:href="#Table2_Capital.A2">Table 2</text:a></text:p>
          </table:table-cell>
          <table:table-cell office:value-type="string" table:style-name="ce9">
            <text:p>Research Capital Investment Fund (RCIF)</text:p>
          </table:table-cell>
          <table:table-cell office:value-type="string" table:style-name="ce10">
            <text:p>Financial year</text:p>
          </table:table-cell>
          <table:table-cell office:value-type="string" table:style-name="ce11">
            <text:p>July 2026</text:p>
          </table:table-cell>
          <table:table-cell table:number-columns-repeated="16" table:style-name="ce1"/>
          <table:table-cell table:number-columns-repeated="16364" table:style-name="ce10"/>
        </table:table-row>
        <table:table-row table:style-name="ro6">
          <table:table-cell office:value-type="string" table:style-name="ce8">
            <text:p><text:a xlink:href="#Table3_Further_grants_AY.A2">Table 3</text:a></text:p>
          </table:table-cell>
          <table:table-cell office:value-type="string" table:style-name="ce9">
            <text:p>Further grants:</text:p>
            <text:p><text:s/>- Policy Support Fund</text:p>
            <text:p><text:s/>- Specialist Provider Element</text:p>
            <text:p><text:s/>- Participatory Research funding</text:p>
            <text:p><text:s/>- Enhancing Research Culture funding</text:p>
            <text:p><text:s/>- HEIF business and commercialisation supplement.</text:p>
          </table:table-cell>
          <table:table-cell office:value-type="string" table:style-name="ce10">
            <text:p>Academic year</text:p>
          </table:table-cell>
          <table:table-cell office:value-type="string" table:style-name="ce11">
            <text:p>July 2026</text:p>
          </table:table-cell>
          <table:table-cell table:number-columns-repeated="16" table:style-name="ce1"/>
          <table:table-cell table:number-columns-repeated="16364" table:style-name="ce10"/>
        </table:table-row>
        <table:table-row table:style-name="ro4">
          <table:table-cell office:value-type="string" table:style-name="ce12">
            <text:p><text:a xlink:href="#Table4_Museums_Gallrs_Collctns.A2">Table 4</text:a></text:p>
          </table:table-cell>
          <table:table-cell office:value-type="string" table:style-name="ce13">
            <text:p>Higher Education Museums, Galleries and Collections fund</text:p>
          </table:table-cell>
          <table:table-cell office:value-type="string" table:style-name="ce14">
            <text:p>Academic year</text:p>
          </table:table-cell>
          <table:table-cell office:value-type="string" table:style-name="ce15">
            <text:p>July 2026</text:p>
          </table:table-cell>
          <table:table-cell table:number-columns-repeated="16" table:style-name="ce1"/>
          <table:table-cell table:number-columns-repeated="16364" table:style-name="ce10"/>
        </table:table-row>
        <table:table-row table:style-name="ro7">
          <table:table-cell office:value-type="string" table:style-name="ce16">
            <text:p>The financial year (FY) is from 1 April 2026 to 31 March 2027; and academic year (AY) is from 1 August 2026 to 31 July 2027.</text:p>
          </table:table-cell>
          <table:table-cell table:number-columns-repeated="3" table:style-name="ce16"/>
          <table:table-cell table:number-columns-repeated="16" table:style-name="ce1"/>
          <table:table-cell table:number-columns-repeated="16364" table:style-name="ce16"/>
        </table:table-row>
        <table:table-row table:style-name="ro5">
          <table:table-cell office:value-type="string" table:style-name="ce16">
            <text:p>Further information about Research England's formula-based funding allocations for 2026 to 2027 can be found at:</text:p>
          </table:table-cell>
          <table:table-cell table:number-columns-repeated="3" table:style-name="ce16"/>
          <table:table-cell table:number-columns-repeated="16" table:style-name="ce1"/>
          <table:table-cell table:number-columns-repeated="16364" table:style-name="ce16"/>
        </table:table-row>
        <table:table-row table:style-name="ro5">
          <table:table-cell office:value-type="string" table:style-name="ce17">
            <text:p><text:a xlink:href="http://www.ukri.org/what-we-do/what-we-have-funded/research-england/research-england-formula-based-funding-for-2026-to-2027">www.ukri.org/what-we-do/what-we-have-funded/research-england/research-england-formula-based-funding-for-2026-to-2027/</text:a>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8">
          <table:table-cell table:style-name="ce19"/>
          <table:table-cell table:number-columns-repeated="3" table:style-name="ce20"/>
          <table:table-cell table:number-columns-repeated="16380" table:style-name="ce1"/>
        </table:table-row>
        <table:table-row table:number-rows-repeated="1048565" table:style-name="ro8">
          <table:table-cell table:number-columns-repeated="16384"/>
        </table:table-row>
      </table:table>
      <table:table table:name="Table1_QR_HEIF" table:style-name="ta2">
        <table:table-column table:style-name="co7" table:default-cell-style-name="ce10"/>
        <table:table-column table:style-name="co8" table:default-cell-style-name="ce45"/>
        <table:table-column table:style-name="co9" table:default-cell-style-name="ce10"/>
        <table:table-column table:style-name="co10" table:number-columns-repeated="7" table:default-cell-style-name="ce51"/>
        <table:table-column table:style-name="co10" table:default-cell-style-name="ce52"/>
        <table:table-column table:style-name="co10" table:number-columns-repeated="2" table:default-cell-style-name="ce51"/>
        <table:table-column table:style-name="co10" table:number-columns-repeated="2" table:default-cell-style-name="ce52"/>
        <table:table-column table:style-name="co6" table:number-columns-repeated="16369" table:default-cell-style-name="ce10"/>
        <table:table-row table:style-name="ro9">
          <table:table-cell office:value-type="string" table:style-name="ce21">
            <text:p>Table 1: Recurrent quality-related research (QR) and Higher Education Innovation Funding (HEIF) allocations for the academic year 2026 to 2027</text:p>
          </table:table-cell>
          <table:table-cell table:style-name="ce22"/>
          <table:table-cell table:number-columns-repeated="11" table:style-name="ce23"/>
          <table:table-cell table:style-name="ce24"/>
          <table:table-cell table:number-columns-repeated="16370" table:style-name="ce22"/>
        </table:table-row>
        <table:table-row table:style-name="ro10">
          <table:table-cell office:value-type="string" table:style-name="ce25">
            <text:p>UKPRN</text:p>
          </table:table-cell>
          <table:table-cell office:value-type="string" table:style-name="ce26">
            <text:p>Higher education provider</text:p>
          </table:table-cell>
          <table:table-cell office:value-type="string" table:style-name="ce26">
            <text:p>Region</text:p>
          </table:table-cell>
          <table:table-cell office:value-type="string" table:style-name="ce27">
            <text:p>Mainstream QR funds (£)</text:p>
          </table:table-cell>
          <table:table-cell office:value-type="string" table:style-name="ce28">
            <text:p>London weighting on mainstream QR (£)</text:p>
          </table:table-cell>
          <table:table-cell office:value-type="string" table:style-name="ce28">
            <text:p>Mainstream QR funds including London weighting (£)</text:p>
          </table:table-cell>
          <table:table-cell office:value-type="string" table:style-name="ce28">
            <text:p>QR charity support fund (£)</text:p>
          </table:table-cell>
          <table:table-cell office:value-type="string" table:style-name="ce28">
            <text:p>QR business research element (£)</text:p>
          </table:table-cell>
          <table:table-cell office:value-type="string" table:style-name="ce28">
            <text:p>QR RDP supervision funds (£)</text:p>
          </table:table-cell>
          <table:table-cell office:value-type="string" table:style-name="ce28">
            <text:p>QR funding for National Research Libraries (£)</text:p>
          </table:table-cell>
          <table:table-cell office:value-type="string" table:style-name="ce29">
            <text:p>Total recurrent QR funding (£)</text:p>
          </table:table-cell>
          <table:table-cell office:value-type="string" table:style-name="ce28">
            <text:p>HEIF main allocation (£)</text:p>
          </table:table-cell>
          <table:table-cell office:value-type="string" table:style-name="ce28">
            <text:p>HEIF top-up allocation (£)</text:p>
          </table:table-cell>
          <table:table-cell office:value-type="string" table:style-name="ce29">
            <text:p>Total HEIF main and top-up allocation (£)</text:p>
          </table:table-cell>
          <table:table-cell office:value-type="string" table:style-name="ce28">
            <text:p>Total <text:s/>QR and HEIF grant 2026 to 2027</text:p>
          </table:table-cell>
          <table:table-cell table:number-columns-repeated="16369" table:style-name="ce30"/>
        </table:table-row>
        <table:table-row table:style-name="ro5">
          <table:table-cell office:value-type="float" office:value="10067853" table:style-name="ce31">
            <text:p>10067853</text:p>
          </table:table-cell>
          <table:table-cell office:value-type="string" table:style-name="ce32">
            <text:p>The Academy of Contemporary Music</text:p>
          </table:table-cell>
          <table:table-cell office:value-type="string" table:style-name="ce31">
            <text:p>South East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00000" table:style-name="ce34">
            <text:p><text:s/>500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00000" table:style-name="ce35">
            <text:p><text:s/>500,000<text:s/></text:p>
          </table:table-cell>
          <table:table-cell office:value-type="float" office:value="500000" table:style-name="ce36">
            <text:p><text:s/>500,000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0291" table:style-name="ce31">
            <text:p>10000291</text:p>
          </table:table-cell>
          <table:table-cell office:value-type="string" table:style-name="ce32">
            <text:p>Anglia Ruskin University</text:p>
          </table:table-cell>
          <table:table-cell office:value-type="string" table:style-name="ce31">
            <text:p>East of England</text:p>
          </table:table-cell>
          <table:table-cell office:value-type="float" office:value="2837492" table:style-name="ce33">
            <text:p><text:s/>2,837,49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37492" table:style-name="ce34">
            <text:p><text:s/>2,837,492<text:s/></text:p>
          </table:table-cell>
          <table:table-cell office:value-type="float" office:value="121219" table:style-name="ce34">
            <text:p><text:s/>121,219<text:s/></text:p>
          </table:table-cell>
          <table:table-cell office:value-type="float" office:value="76700" table:style-name="ce34">
            <text:p><text:s/>76,700<text:s/></text:p>
          </table:table-cell>
          <table:table-cell office:value-type="float" office:value="1371468" table:style-name="ce34">
            <text:p><text:s/>1,371,46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406879" table:style-name="ce35">
            <text:p><text:s/>4,406,879<text:s/></text:p>
          </table:table-cell>
          <table:table-cell office:value-type="float" office:value="1676670" table:style-name="ce34">
            <text:p><text:s/>1,676,67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76670" table:style-name="ce35">
            <text:p><text:s/>1,676,670<text:s/></text:p>
          </table:table-cell>
          <table:table-cell office:value-type="float" office:value="6083549" table:style-name="ce36">
            <text:p><text:s/>6,083,549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0385" table:style-name="ce31">
            <text:p>10000385</text:p>
          </table:table-cell>
          <table:table-cell office:value-type="string" table:style-name="ce32">
            <text:p>The Arts University Bournemouth</text:p>
          </table:table-cell>
          <table:table-cell office:value-type="string" table:style-name="ce31">
            <text:p>South West</text:p>
          </table:table-cell>
          <table:table-cell office:value-type="float" office:value="407384" table:style-name="ce33">
            <text:p><text:s/>407,38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07384" table:style-name="ce34">
            <text:p><text:s/>407,384<text:s/></text:p>
          </table:table-cell>
          <table:table-cell office:value-type="float" office:value="3529" table:style-name="ce34">
            <text:p><text:s/>3,529<text:s/></text:p>
          </table:table-cell>
          <table:table-cell office:value-type="float" office:value="1342" table:style-name="ce34">
            <text:p><text:s/>1,342<text:s/></text:p>
          </table:table-cell>
          <table:table-cell office:value-type="float" office:value="51708" table:style-name="ce34">
            <text:p><text:s/>51,70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63963" table:style-name="ce35">
            <text:p><text:s/>463,963<text:s/></text:p>
          </table:table-cell>
          <table:table-cell office:value-type="float" office:value="257919" table:style-name="ce34">
            <text:p><text:s/>257,91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7919" table:style-name="ce35">
            <text:p><text:s/>257,919<text:s/></text:p>
          </table:table-cell>
          <table:table-cell office:value-type="float" office:value="721882" table:style-name="ce36">
            <text:p><text:s/>721,882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162" table:style-name="ce31">
            <text:p>10007162</text:p>
          </table:table-cell>
          <table:table-cell office:value-type="string" table:style-name="ce32">
            <text:p>University of the Arts, London</text:p>
          </table:table-cell>
          <table:table-cell office:value-type="string" table:style-name="ce31">
            <text:p>London</text:p>
          </table:table-cell>
          <table:table-cell office:value-type="float" office:value="3398618" table:style-name="ce33">
            <text:p><text:s/>3,398,618<text:s/></text:p>
          </table:table-cell>
          <table:table-cell office:value-type="float" office:value="407834" table:style-name="ce34">
            <text:p><text:s/>407,834<text:s/></text:p>
          </table:table-cell>
          <table:table-cell office:value-type="float" office:value="3806452" table:style-name="ce34">
            <text:p><text:s/>3,806,452<text:s/></text:p>
          </table:table-cell>
          <table:table-cell office:value-type="float" office:value="19146" table:style-name="ce34">
            <text:p><text:s/>19,146<text:s/></text:p>
          </table:table-cell>
          <table:table-cell office:value-type="float" office:value="3041" table:style-name="ce34">
            <text:p><text:s/>3,041<text:s/></text:p>
          </table:table-cell>
          <table:table-cell office:value-type="float" office:value="897970" table:style-name="ce34">
            <text:p><text:s/>897,97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726609" table:style-name="ce35">
            <text:p><text:s/>4,726,609<text:s/></text:p>
          </table:table-cell>
          <table:table-cell office:value-type="float" office:value="4197448" table:style-name="ce34">
            <text:p><text:s/>4,197,44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197448" table:style-name="ce35">
            <text:p><text:s/>4,197,448<text:s/></text:p>
          </table:table-cell>
          <table:table-cell office:value-type="float" office:value="8924057" table:style-name="ce36">
            <text:p><text:s/>8,924,057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759" table:style-name="ce31">
            <text:p>10007759</text:p>
          </table:table-cell>
          <table:table-cell office:value-type="string" table:style-name="ce32">
            <text:p>Aston University</text:p>
          </table:table-cell>
          <table:table-cell office:value-type="string" table:style-name="ce31">
            <text:p>West Midlands</text:p>
          </table:table-cell>
          <table:table-cell office:value-type="float" office:value="6893657" table:style-name="ce33">
            <text:p><text:s/>6,893,65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893657" table:style-name="ce34">
            <text:p><text:s/>6,893,657<text:s/></text:p>
          </table:table-cell>
          <table:table-cell office:value-type="float" office:value="200825" table:style-name="ce34">
            <text:p><text:s/>200,825<text:s/></text:p>
          </table:table-cell>
          <table:table-cell office:value-type="float" office:value="444055" table:style-name="ce34">
            <text:p><text:s/>444,055<text:s/></text:p>
          </table:table-cell>
          <table:table-cell office:value-type="float" office:value="1255044" table:style-name="ce34">
            <text:p><text:s/>1,255,04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793581" table:style-name="ce35">
            <text:p><text:s/>8,793,581<text:s/></text:p>
          </table:table-cell>
          <table:table-cell office:value-type="float" office:value="2139022" table:style-name="ce34">
            <text:p><text:s/>2,139,0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39022" table:style-name="ce35">
            <text:p><text:s/>2,139,022<text:s/></text:p>
          </table:table-cell>
          <table:table-cell office:value-type="float" office:value="10932603" table:style-name="ce36">
            <text:p><text:s/>10,932,603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850" table:style-name="ce31">
            <text:p>10007850</text:p>
          </table:table-cell>
          <table:table-cell office:value-type="string" table:style-name="ce32">
            <text:p>University of Bath</text:p>
          </table:table-cell>
          <table:table-cell office:value-type="string" table:style-name="ce31">
            <text:p>South West</text:p>
          </table:table-cell>
          <table:table-cell office:value-type="float" office:value="16526421" table:style-name="ce33">
            <text:p><text:s/>16,526,42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526421" table:style-name="ce34">
            <text:p><text:s/>16,526,421<text:s/></text:p>
          </table:table-cell>
          <table:table-cell office:value-type="float" office:value="1252294" table:style-name="ce34">
            <text:p><text:s/>1,252,294<text:s/></text:p>
          </table:table-cell>
          <table:table-cell office:value-type="float" office:value="753359" table:style-name="ce34">
            <text:p><text:s/>753,359<text:s/></text:p>
          </table:table-cell>
          <table:table-cell office:value-type="float" office:value="6159505" table:style-name="ce34">
            <text:p><text:s/>6,159,50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691579" table:style-name="ce35">
            <text:p><text:s/>24,691,579<text:s/></text:p>
          </table:table-cell>
          <table:table-cell office:value-type="float" office:value="2146085" table:style-name="ce34">
            <text:p><text:s/>2,146,08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46085" table:style-name="ce35">
            <text:p><text:s/>2,146,085<text:s/></text:p>
          </table:table-cell>
          <table:table-cell office:value-type="float" office:value="26837664" table:style-name="ce36">
            <text:p><text:s/>26,837,664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0571" table:style-name="ce31">
            <text:p>10000571</text:p>
          </table:table-cell>
          <table:table-cell office:value-type="string" table:style-name="ce32">
            <text:p>Bath Spa University</text:p>
          </table:table-cell>
          <table:table-cell office:value-type="string" table:style-name="ce31">
            <text:p>South West</text:p>
          </table:table-cell>
          <table:table-cell office:value-type="float" office:value="1600379" table:style-name="ce33">
            <text:p><text:s/>1,600,37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00379" table:style-name="ce34">
            <text:p><text:s/>1,600,379<text:s/></text:p>
          </table:table-cell>
          <table:table-cell office:value-type="float" office:value="55179" table:style-name="ce34">
            <text:p><text:s/>55,179<text:s/></text:p>
          </table:table-cell>
          <table:table-cell office:value-type="float" office:value="716" table:style-name="ce34">
            <text:p><text:s/>716<text:s/></text:p>
          </table:table-cell>
          <table:table-cell office:value-type="float" office:value="184014" table:style-name="ce34">
            <text:p><text:s/>184,0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40288" table:style-name="ce35">
            <text:p><text:s/>1,840,288<text:s/></text:p>
          </table:table-cell>
          <table:table-cell office:value-type="float" office:value="361749" table:style-name="ce34">
            <text:p><text:s/>361,74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61749" table:style-name="ce35">
            <text:p><text:s/>361,749<text:s/></text:p>
          </table:table-cell>
          <table:table-cell office:value-type="float" office:value="2202037" table:style-name="ce36">
            <text:p><text:s/>2,202,037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152" table:style-name="ce31">
            <text:p>10007152</text:p>
          </table:table-cell>
          <table:table-cell office:value-type="string" table:style-name="ce32">
            <text:p>University of Bedfordshire</text:p>
          </table:table-cell>
          <table:table-cell office:value-type="string" table:style-name="ce31">
            <text:p>East of England</text:p>
          </table:table-cell>
          <table:table-cell office:value-type="float" office:value="1178104" table:style-name="ce33">
            <text:p><text:s/>1,178,10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78104" table:style-name="ce34">
            <text:p><text:s/>1,178,104<text:s/></text:p>
          </table:table-cell>
          <table:table-cell office:value-type="float" office:value="68974" table:style-name="ce34">
            <text:p><text:s/>68,974<text:s/></text:p>
          </table:table-cell>
          <table:table-cell office:value-type="float" office:value="33184" table:style-name="ce34">
            <text:p><text:s/>33,184<text:s/></text:p>
          </table:table-cell>
          <table:table-cell office:value-type="float" office:value="272289" table:style-name="ce34">
            <text:p><text:s/>272,28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52551" table:style-name="ce35">
            <text:p><text:s/>1,552,551<text:s/></text:p>
          </table:table-cell>
          <table:table-cell office:value-type="float" office:value="639880" table:style-name="ce34">
            <text:p><text:s/>639,88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39880" table:style-name="ce35">
            <text:p><text:s/>639,880<text:s/></text:p>
          </table:table-cell>
          <table:table-cell office:value-type="float" office:value="2192431" table:style-name="ce36">
            <text:p><text:s/>2,192,431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760" table:style-name="ce31">
            <text:p>10007760</text:p>
          </table:table-cell>
          <table:table-cell office:value-type="string" table:style-name="ce32">
            <text:p>Birkbeck, University of London</text:p>
          </table:table-cell>
          <table:table-cell office:value-type="string" table:style-name="ce31">
            <text:p>London</text:p>
          </table:table-cell>
          <table:table-cell office:value-type="float" office:value="7534899" table:style-name="ce33">
            <text:p><text:s/>7,534,899<text:s/></text:p>
          </table:table-cell>
          <table:table-cell office:value-type="float" office:value="904187" table:style-name="ce34">
            <text:p><text:s/>904,187<text:s/></text:p>
          </table:table-cell>
          <table:table-cell office:value-type="float" office:value="8439086" table:style-name="ce34">
            <text:p><text:s/>8,439,086<text:s/></text:p>
          </table:table-cell>
          <table:table-cell office:value-type="float" office:value="542909" table:style-name="ce34">
            <text:p><text:s/>542,909<text:s/></text:p>
          </table:table-cell>
          <table:table-cell office:value-type="float" office:value="29294" table:style-name="ce34">
            <text:p><text:s/>29,294<text:s/></text:p>
          </table:table-cell>
          <table:table-cell office:value-type="float" office:value="1608501" table:style-name="ce34">
            <text:p><text:s/>1,608,5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619790" table:style-name="ce35">
            <text:p><text:s/>10,619,790<text:s/></text:p>
          </table:table-cell>
          <table:table-cell office:value-type="float" office:value="292725" table:style-name="ce34">
            <text:p><text:s/>292,72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92725" table:style-name="ce35">
            <text:p><text:s/>292,725<text:s/></text:p>
          </table:table-cell>
          <table:table-cell office:value-type="float" office:value="10912515" table:style-name="ce36">
            <text:p><text:s/>10,912,515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6840" table:style-name="ce31">
            <text:p>10006840</text:p>
          </table:table-cell>
          <table:table-cell office:value-type="string" table:style-name="ce32">
            <text:p>University of Birmingham</text:p>
          </table:table-cell>
          <table:table-cell office:value-type="string" table:style-name="ce31">
            <text:p>West Midlands</text:p>
          </table:table-cell>
          <table:table-cell office:value-type="float" office:value="35580724" table:style-name="ce33">
            <text:p><text:s/>35,580,7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580724" table:style-name="ce34">
            <text:p><text:s/>35,580,724<text:s/></text:p>
          </table:table-cell>
          <table:table-cell office:value-type="float" office:value="6939430" table:style-name="ce34">
            <text:p><text:s/>6,939,430<text:s/></text:p>
          </table:table-cell>
          <table:table-cell office:value-type="float" office:value="4705085" table:style-name="ce34">
            <text:p><text:s/>4,705,085<text:s/></text:p>
          </table:table-cell>
          <table:table-cell office:value-type="float" office:value="12440709" table:style-name="ce34">
            <text:p><text:s/>12,440,70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9665948" table:style-name="ce35">
            <text:p><text:s/>59,665,948<text:s/></text:p>
          </table:table-cell>
          <table:table-cell office:value-type="float" office:value="4743000" table:style-name="ce34">
            <text:p><text:s/>4,743,000<text:s/></text:p>
          </table:table-cell>
          <table:table-cell office:value-type="float" office:value="1016000" table:style-name="ce34">
            <text:p><text:s/>1,016,000<text:s/></text:p>
          </table:table-cell>
          <table:table-cell office:value-type="float" office:value="5759000" table:style-name="ce35">
            <text:p><text:s/>5,759,000<text:s/></text:p>
          </table:table-cell>
          <table:table-cell office:value-type="float" office:value="65424948" table:style-name="ce36">
            <text:p><text:s/>65,424,948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140" table:style-name="ce31">
            <text:p>10007140</text:p>
          </table:table-cell>
          <table:table-cell office:value-type="string" table:style-name="ce32">
            <text:p>Birmingham City University<text:s/></text:p>
          </table:table-cell>
          <table:table-cell office:value-type="string" table:style-name="ce31">
            <text:p>West Midlands</text:p>
          </table:table-cell>
          <table:table-cell office:value-type="float" office:value="3081902" table:style-name="ce33">
            <text:p><text:s/>3,081,90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81902" table:style-name="ce34">
            <text:p><text:s/>3,081,902<text:s/></text:p>
          </table:table-cell>
          <table:table-cell office:value-type="float" office:value="42759" table:style-name="ce34">
            <text:p><text:s/>42,759<text:s/></text:p>
          </table:table-cell>
          <table:table-cell office:value-type="float" office:value="89222" table:style-name="ce34">
            <text:p><text:s/>89,222<text:s/></text:p>
          </table:table-cell>
          <table:table-cell office:value-type="float" office:value="1272480" table:style-name="ce34">
            <text:p><text:s/>1,272,48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486363" table:style-name="ce35">
            <text:p><text:s/>4,486,363<text:s/></text:p>
          </table:table-cell>
          <table:table-cell office:value-type="float" office:value="1550247" table:style-name="ce34">
            <text:p><text:s/>1,550,24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50247" table:style-name="ce35">
            <text:p><text:s/>1,550,247<text:s/></text:p>
          </table:table-cell>
          <table:table-cell office:value-type="float" office:value="6036610" table:style-name="ce36">
            <text:p><text:s/>6,036,610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832" table:style-name="ce31">
            <text:p>10007832</text:p>
          </table:table-cell>
          <table:table-cell office:value-type="string" table:style-name="ce32">
            <text:p>Birmingham Newman University</text:p>
          </table:table-cell>
          <table:table-cell office:value-type="string" table:style-name="ce31">
            <text:p>West Midlands</text:p>
          </table:table-cell>
          <table:table-cell office:value-type="float" office:value="240017" table:style-name="ce33">
            <text:p><text:s/>240,01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0017" table:style-name="ce34">
            <text:p><text:s/>240,01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0017" table:style-name="ce35">
            <text:p><text:s/>240,01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40017" table:style-name="ce36">
            <text:p><text:s/>240,017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0824" table:style-name="ce31">
            <text:p>10000824</text:p>
          </table:table-cell>
          <table:table-cell office:value-type="string" table:style-name="ce32">
            <text:p>Bournemouth University</text:p>
          </table:table-cell>
          <table:table-cell office:value-type="string" table:style-name="ce31">
            <text:p>South West</text:p>
          </table:table-cell>
          <table:table-cell office:value-type="float" office:value="5602492" table:style-name="ce33">
            <text:p><text:s/>5,602,49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602492" table:style-name="ce34">
            <text:p><text:s/>5,602,492<text:s/></text:p>
          </table:table-cell>
          <table:table-cell office:value-type="float" office:value="56691" table:style-name="ce34">
            <text:p><text:s/>56,691<text:s/></text:p>
          </table:table-cell>
          <table:table-cell office:value-type="float" office:value="77371" table:style-name="ce34">
            <text:p><text:s/>77,371<text:s/></text:p>
          </table:table-cell>
          <table:table-cell office:value-type="float" office:value="1027566" table:style-name="ce34">
            <text:p><text:s/>1,027,56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764120" table:style-name="ce35">
            <text:p><text:s/>6,764,120<text:s/></text:p>
          </table:table-cell>
          <table:table-cell office:value-type="float" office:value="444742" table:style-name="ce34">
            <text:p><text:s/>444,74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44742" table:style-name="ce35">
            <text:p><text:s/>444,742<text:s/></text:p>
          </table:table-cell>
          <table:table-cell office:value-type="float" office:value="7208862" table:style-name="ce36">
            <text:p><text:s/>7,208,862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785" table:style-name="ce31">
            <text:p>10007785</text:p>
          </table:table-cell>
          <table:table-cell office:value-type="string" table:style-name="ce32">
            <text:p>The University of Bradford</text:p>
          </table:table-cell>
          <table:table-cell office:value-type="string" table:style-name="ce31">
            <text:p>Yorkshire and the Humber</text:p>
          </table:table-cell>
          <table:table-cell office:value-type="float" office:value="2779891" table:style-name="ce33">
            <text:p><text:s/>2,779,89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79891" table:style-name="ce34">
            <text:p><text:s/>2,779,891<text:s/></text:p>
          </table:table-cell>
          <table:table-cell office:value-type="float" office:value="119615" table:style-name="ce34">
            <text:p><text:s/>119,615<text:s/></text:p>
          </table:table-cell>
          <table:table-cell office:value-type="float" office:value="213552" table:style-name="ce34">
            <text:p><text:s/>213,552<text:s/></text:p>
          </table:table-cell>
          <table:table-cell office:value-type="float" office:value="777443" table:style-name="ce34">
            <text:p><text:s/>777,44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890501" table:style-name="ce35">
            <text:p><text:s/>3,890,501<text:s/></text:p>
          </table:table-cell>
          <table:table-cell office:value-type="float" office:value="697597" table:style-name="ce34">
            <text:p><text:s/>697,59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97597" table:style-name="ce35">
            <text:p><text:s/>697,597<text:s/></text:p>
          </table:table-cell>
          <table:table-cell office:value-type="float" office:value="4588098" table:style-name="ce36">
            <text:p><text:s/>4,588,098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0886" table:style-name="ce31">
            <text:p>10000886</text:p>
          </table:table-cell>
          <table:table-cell office:value-type="string" table:style-name="ce32">
            <text:p>University of Brighton</text:p>
          </table:table-cell>
          <table:table-cell office:value-type="string" table:style-name="ce31">
            <text:p>South East</text:p>
          </table:table-cell>
          <table:table-cell office:value-type="float" office:value="7051968" table:style-name="ce33">
            <text:p><text:s/>7,051,96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051968" table:style-name="ce34">
            <text:p><text:s/>7,051,968<text:s/></text:p>
          </table:table-cell>
          <table:table-cell office:value-type="float" office:value="166270" table:style-name="ce34">
            <text:p><text:s/>166,270<text:s/></text:p>
          </table:table-cell>
          <table:table-cell office:value-type="float" office:value="189670" table:style-name="ce34">
            <text:p><text:s/>189,670<text:s/></text:p>
          </table:table-cell>
          <table:table-cell office:value-type="float" office:value="1136849" table:style-name="ce34">
            <text:p><text:s/>1,136,84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544757" table:style-name="ce35">
            <text:p><text:s/>8,544,757<text:s/></text:p>
          </table:table-cell>
          <table:table-cell office:value-type="float" office:value="1285695" table:style-name="ce34">
            <text:p><text:s/>1,285,69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85695" table:style-name="ce35">
            <text:p><text:s/>1,285,695<text:s/></text:p>
          </table:table-cell>
          <table:table-cell office:value-type="float" office:value="9830452" table:style-name="ce36">
            <text:p><text:s/>9,830,452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786" table:style-name="ce31">
            <text:p>10007786</text:p>
          </table:table-cell>
          <table:table-cell office:value-type="string" table:style-name="ce32">
            <text:p>University of Bristol</text:p>
          </table:table-cell>
          <table:table-cell office:value-type="string" table:style-name="ce31">
            <text:p>South West</text:p>
          </table:table-cell>
          <table:table-cell office:value-type="float" office:value="40459721" table:style-name="ce33">
            <text:p><text:s/>40,459,72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0459721" table:style-name="ce34">
            <text:p><text:s/>40,459,721<text:s/></text:p>
          </table:table-cell>
          <table:table-cell office:value-type="float" office:value="5315549" table:style-name="ce34">
            <text:p><text:s/>5,315,549<text:s/></text:p>
          </table:table-cell>
          <table:table-cell office:value-type="float" office:value="3224261" table:style-name="ce34">
            <text:p><text:s/>3,224,261<text:s/></text:p>
          </table:table-cell>
          <table:table-cell office:value-type="float" office:value="10906199" table:style-name="ce34">
            <text:p><text:s/>10,906,19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9905730" table:style-name="ce35">
            <text:p><text:s/>59,905,730<text:s/></text:p>
          </table:table-cell>
          <table:table-cell office:value-type="float" office:value="4743000" table:style-name="ce34">
            <text:p><text:s/>4,743,000<text:s/></text:p>
          </table:table-cell>
          <table:table-cell office:value-type="float" office:value="1016000" table:style-name="ce34">
            <text:p><text:s/>1,016,000<text:s/></text:p>
          </table:table-cell>
          <table:table-cell office:value-type="float" office:value="5759000" table:style-name="ce35">
            <text:p><text:s/>5,759,000<text:s/></text:p>
          </table:table-cell>
          <table:table-cell office:value-type="float" office:value="65664730" table:style-name="ce36">
            <text:p><text:s/>65,664,730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0961" table:style-name="ce31">
            <text:p>10000961</text:p>
          </table:table-cell>
          <table:table-cell office:value-type="string" table:style-name="ce32">
            <text:p>Brunel University London</text:p>
          </table:table-cell>
          <table:table-cell office:value-type="string" table:style-name="ce31">
            <text:p>London</text:p>
          </table:table-cell>
          <table:table-cell office:value-type="float" office:value="8786068" table:style-name="ce33">
            <text:p><text:s/>8,786,068<text:s/></text:p>
          </table:table-cell>
          <table:table-cell office:value-type="float" office:value="702887" table:style-name="ce34">
            <text:p><text:s/>702,887<text:s/></text:p>
          </table:table-cell>
          <table:table-cell office:value-type="float" office:value="9488955" table:style-name="ce34">
            <text:p><text:s/>9,488,955<text:s/></text:p>
          </table:table-cell>
          <table:table-cell office:value-type="float" office:value="298114" table:style-name="ce34">
            <text:p><text:s/>298,114<text:s/></text:p>
          </table:table-cell>
          <table:table-cell office:value-type="float" office:value="276030" table:style-name="ce34">
            <text:p><text:s/>276,030<text:s/></text:p>
          </table:table-cell>
          <table:table-cell office:value-type="float" office:value="1993177" table:style-name="ce34">
            <text:p><text:s/>1,993,17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056276" table:style-name="ce35">
            <text:p><text:s/>12,056,276<text:s/></text:p>
          </table:table-cell>
          <table:table-cell office:value-type="float" office:value="973894" table:style-name="ce34">
            <text:p><text:s/>973,89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73894" table:style-name="ce35">
            <text:p><text:s/>973,894<text:s/></text:p>
          </table:table-cell>
          <table:table-cell office:value-type="float" office:value="13030170" table:style-name="ce36">
            <text:p><text:s/>13,030,170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0975" table:style-name="ce31">
            <text:p>10000975</text:p>
          </table:table-cell>
          <table:table-cell office:value-type="string" table:style-name="ce32">
            <text:p>Buckinghamshire New University</text:p>
          </table:table-cell>
          <table:table-cell office:value-type="string" table:style-name="ce31">
            <text:p>South East</text:p>
          </table:table-cell>
          <table:table-cell office:value-type="float" office:value="195683" table:style-name="ce33">
            <text:p><text:s/>195,68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5683" table:style-name="ce34">
            <text:p><text:s/>195,683<text:s/></text:p>
          </table:table-cell>
          <table:table-cell office:value-type="float" office:value="550" table:style-name="ce34">
            <text:p><text:s/>550<text:s/></text:p>
          </table:table-cell>
          <table:table-cell office:value-type="float" office:value="10465" table:style-name="ce34">
            <text:p><text:s/>10,465<text:s/></text:p>
          </table:table-cell>
          <table:table-cell office:value-type="float" office:value="39413" table:style-name="ce34">
            <text:p><text:s/>39,4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6111" table:style-name="ce35">
            <text:p><text:s/>246,11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46111" table:style-name="ce36">
            <text:p><text:s/>246,111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788" table:style-name="ce31">
            <text:p>10007788</text:p>
          </table:table-cell>
          <table:table-cell office:value-type="string" table:style-name="ce32">
            <text:p>The University of Cambridge</text:p>
          </table:table-cell>
          <table:table-cell office:value-type="string" table:style-name="ce31">
            <text:p>East of England</text:p>
          </table:table-cell>
          <table:table-cell office:value-type="float" office:value="81496208" table:style-name="ce33">
            <text:p><text:s/>81,496,20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1496208" table:style-name="ce34">
            <text:p><text:s/>81,496,208<text:s/></text:p>
          </table:table-cell>
          <table:table-cell office:value-type="float" office:value="26142774" table:style-name="ce34">
            <text:p><text:s/>26,142,774<text:s/></text:p>
          </table:table-cell>
          <table:table-cell office:value-type="float" office:value="8094687" table:style-name="ce34">
            <text:p><text:s/>8,094,687<text:s/></text:p>
          </table:table-cell>
          <table:table-cell office:value-type="float" office:value="17035128" table:style-name="ce34">
            <text:p><text:s/>17,035,128<text:s/></text:p>
          </table:table-cell>
          <table:table-cell office:value-type="float" office:value="2277568" table:style-name="ce34">
            <text:p><text:s/>2,277,568<text:s/></text:p>
          </table:table-cell>
          <table:table-cell office:value-type="float" office:value="135046365" table:style-name="ce35">
            <text:p><text:s/>135,046,365<text:s/></text:p>
          </table:table-cell>
          <table:table-cell office:value-type="float" office:value="4743000" table:style-name="ce34">
            <text:p><text:s/>4,743,000<text:s/></text:p>
          </table:table-cell>
          <table:table-cell office:value-type="float" office:value="1016000" table:style-name="ce34">
            <text:p><text:s/>1,016,000<text:s/></text:p>
          </table:table-cell>
          <table:table-cell office:value-type="float" office:value="5759000" table:style-name="ce35">
            <text:p><text:s/>5,759,000<text:s/></text:p>
          </table:table-cell>
          <table:table-cell office:value-type="float" office:value="140805365" table:style-name="ce36">
            <text:p><text:s/>140,805,365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1143" table:style-name="ce31">
            <text:p>10001143</text:p>
          </table:table-cell>
          <table:table-cell office:value-type="string" table:style-name="ce32">
            <text:p>Canterbury Christ Church University</text:p>
          </table:table-cell>
          <table:table-cell office:value-type="string" table:style-name="ce31">
            <text:p>South East</text:p>
          </table:table-cell>
          <table:table-cell office:value-type="float" office:value="1832850" table:style-name="ce33">
            <text:p><text:s/>1,832,85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32850" table:style-name="ce34">
            <text:p><text:s/>1,832,850<text:s/></text:p>
          </table:table-cell>
          <table:table-cell office:value-type="float" office:value="58983" table:style-name="ce34">
            <text:p><text:s/>58,983<text:s/></text:p>
          </table:table-cell>
          <table:table-cell office:value-type="float" office:value="16324" table:style-name="ce34">
            <text:p><text:s/>16,324<text:s/></text:p>
          </table:table-cell>
          <table:table-cell office:value-type="float" office:value="1942828" table:style-name="ce34">
            <text:p><text:s/>1,942,82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850985" table:style-name="ce35">
            <text:p><text:s/>3,850,985<text:s/></text:p>
          </table:table-cell>
          <table:table-cell office:value-type="float" office:value="562974" table:style-name="ce34">
            <text:p><text:s/>562,97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62974" table:style-name="ce35">
            <text:p><text:s/>562,974<text:s/></text:p>
          </table:table-cell>
          <table:table-cell office:value-type="float" office:value="4413959" table:style-name="ce36">
            <text:p><text:s/>4,413,959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848" table:style-name="ce31">
            <text:p>10007848</text:p>
          </table:table-cell>
          <table:table-cell office:value-type="string" table:style-name="ce32">
            <text:p>University of Chester</text:p>
          </table:table-cell>
          <table:table-cell office:value-type="string" table:style-name="ce31">
            <text:p>North West</text:p>
          </table:table-cell>
          <table:table-cell office:value-type="float" office:value="2023935" table:style-name="ce33">
            <text:p><text:s/>2,023,93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23935" table:style-name="ce34">
            <text:p><text:s/>2,023,935<text:s/></text:p>
          </table:table-cell>
          <table:table-cell office:value-type="float" office:value="110220" table:style-name="ce34">
            <text:p><text:s/>110,220<text:s/></text:p>
          </table:table-cell>
          <table:table-cell office:value-type="float" office:value="92577" table:style-name="ce34">
            <text:p><text:s/>92,577<text:s/></text:p>
          </table:table-cell>
          <table:table-cell office:value-type="float" office:value="946880" table:style-name="ce34">
            <text:p><text:s/>946,88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173612" table:style-name="ce35">
            <text:p><text:s/>3,173,612<text:s/></text:p>
          </table:table-cell>
          <table:table-cell office:value-type="float" office:value="1184010" table:style-name="ce34">
            <text:p><text:s/>1,184,0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84010" table:style-name="ce35">
            <text:p><text:s/>1,184,010<text:s/></text:p>
          </table:table-cell>
          <table:table-cell office:value-type="float" office:value="4357622" table:style-name="ce36">
            <text:p><text:s/>4,357,622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137" table:style-name="ce31">
            <text:p>10007137</text:p>
          </table:table-cell>
          <table:table-cell office:value-type="string" table:style-name="ce32">
            <text:p>University of Chichester</text:p>
          </table:table-cell>
          <table:table-cell office:value-type="string" table:style-name="ce31">
            <text:p>South East</text:p>
          </table:table-cell>
          <table:table-cell office:value-type="float" office:value="635080" table:style-name="ce33">
            <text:p><text:s/>635,08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35080" table:style-name="ce34">
            <text:p><text:s/>635,080<text:s/></text:p>
          </table:table-cell>
          <table:table-cell office:value-type="float" office:value="3850" table:style-name="ce34">
            <text:p><text:s/>3,850<text:s/></text:p>
          </table:table-cell>
          <table:table-cell office:value-type="float" office:value="26789" table:style-name="ce34">
            <text:p><text:s/>26,789<text:s/></text:p>
          </table:table-cell>
          <table:table-cell office:value-type="float" office:value="239182" table:style-name="ce34">
            <text:p><text:s/>239,18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04901" table:style-name="ce35">
            <text:p><text:s/>904,9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04901" table:style-name="ce36">
            <text:p><text:s/>904,901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1478" table:style-name="ce31">
            <text:p>10001478</text:p>
          </table:table-cell>
          <table:table-cell office:value-type="string" table:style-name="ce32">
            <text:p>City St George's, University of London</text:p>
          </table:table-cell>
          <table:table-cell office:value-type="string" table:style-name="ce31">
            <text:p>London</text:p>
          </table:table-cell>
          <table:table-cell office:value-type="float" office:value="11361419" table:style-name="ce33">
            <text:p><text:s/>11,361,419<text:s/></text:p>
          </table:table-cell>
          <table:table-cell office:value-type="float" office:value="1363373" table:style-name="ce34">
            <text:p><text:s/>1,363,373<text:s/></text:p>
          </table:table-cell>
          <table:table-cell office:value-type="float" office:value="12724792" table:style-name="ce34">
            <text:p><text:s/>12,724,792<text:s/></text:p>
          </table:table-cell>
          <table:table-cell office:value-type="float" office:value="560155" table:style-name="ce34">
            <text:p><text:s/>560,155<text:s/></text:p>
          </table:table-cell>
          <table:table-cell office:value-type="float" office:value="392936" table:style-name="ce34">
            <text:p><text:s/>392,936<text:s/></text:p>
          </table:table-cell>
          <table:table-cell office:value-type="float" office:value="2412013" table:style-name="ce34">
            <text:p><text:s/>2,412,0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089896" table:style-name="ce35">
            <text:p><text:s/>16,089,896<text:s/></text:p>
          </table:table-cell>
          <table:table-cell office:value-type="float" office:value="2684833" table:style-name="ce34">
            <text:p><text:s/>2,684,83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84833" table:style-name="ce35">
            <text:p><text:s/>2,684,833<text:s/></text:p>
          </table:table-cell>
          <table:table-cell office:value-type="float" office:value="18774729" table:style-name="ce36">
            <text:p><text:s/>18,774,729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761" table:style-name="ce31">
            <text:p>10007761</text:p>
          </table:table-cell>
          <table:table-cell office:value-type="string" table:style-name="ce32">
            <text:p>Courtauld Institute of Art</text:p>
          </table:table-cell>
          <table:table-cell office:value-type="string" table:style-name="ce31">
            <text:p>London</text:p>
          </table:table-cell>
          <table:table-cell office:value-type="float" office:value="873844" table:style-name="ce33">
            <text:p><text:s/>873,844<text:s/></text:p>
          </table:table-cell>
          <table:table-cell office:value-type="float" office:value="104862" table:style-name="ce34">
            <text:p><text:s/>104,862<text:s/></text:p>
          </table:table-cell>
          <table:table-cell office:value-type="float" office:value="978706" table:style-name="ce34">
            <text:p><text:s/>978,706<text:s/></text:p>
          </table:table-cell>
          <table:table-cell office:value-type="float" office:value="44040" table:style-name="ce34">
            <text:p><text:s/>44,04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4411" table:style-name="ce34">
            <text:p><text:s/>214,41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37157" table:style-name="ce35">
            <text:p><text:s/>1,237,15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37157" table:style-name="ce36">
            <text:p><text:s/>1,237,157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1726" table:style-name="ce31">
            <text:p>10001726</text:p>
          </table:table-cell>
          <table:table-cell office:value-type="string" table:style-name="ce32">
            <text:p>Coventry University</text:p>
          </table:table-cell>
          <table:table-cell office:value-type="string" table:style-name="ce31">
            <text:p>West Midlands</text:p>
          </table:table-cell>
          <table:table-cell office:value-type="float" office:value="5848894" table:style-name="ce33">
            <text:p><text:s/>5,848,89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848894" table:style-name="ce34">
            <text:p><text:s/>5,848,894<text:s/></text:p>
          </table:table-cell>
          <table:table-cell office:value-type="float" office:value="354859" table:style-name="ce34">
            <text:p><text:s/>354,859<text:s/></text:p>
          </table:table-cell>
          <table:table-cell office:value-type="float" office:value="103757" table:style-name="ce34">
            <text:p><text:s/>103,757<text:s/></text:p>
          </table:table-cell>
          <table:table-cell office:value-type="float" office:value="1274159" table:style-name="ce34">
            <text:p><text:s/>1,274,15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581669" table:style-name="ce35">
            <text:p><text:s/>7,581,669<text:s/></text:p>
          </table:table-cell>
          <table:table-cell office:value-type="float" office:value="2562291" table:style-name="ce34">
            <text:p><text:s/>2,562,29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62291" table:style-name="ce35">
            <text:p><text:s/>2,562,291<text:s/></text:p>
          </table:table-cell>
          <table:table-cell office:value-type="float" office:value="10143960" table:style-name="ce36">
            <text:p><text:s/>10,143,960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822" table:style-name="ce31">
            <text:p>10007822</text:p>
          </table:table-cell>
          <table:table-cell office:value-type="string" table:style-name="ce32">
            <text:p>Cranfield University</text:p>
          </table:table-cell>
          <table:table-cell office:value-type="string" table:style-name="ce31">
            <text:p>East of England</text:p>
          </table:table-cell>
          <table:table-cell office:value-type="float" office:value="7185150" table:style-name="ce33">
            <text:p><text:s/>7,185,15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185150" table:style-name="ce34">
            <text:p><text:s/>7,185,150<text:s/></text:p>
          </table:table-cell>
          <table:table-cell office:value-type="float" office:value="333365" table:style-name="ce34">
            <text:p><text:s/>333,365<text:s/></text:p>
          </table:table-cell>
          <table:table-cell office:value-type="float" office:value="3095772" table:style-name="ce34">
            <text:p><text:s/>3,095,772<text:s/></text:p>
          </table:table-cell>
          <table:table-cell office:value-type="float" office:value="1787855" table:style-name="ce34">
            <text:p><text:s/>1,787,85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402142" table:style-name="ce35">
            <text:p><text:s/>12,402,142<text:s/></text:p>
          </table:table-cell>
          <table:table-cell office:value-type="float" office:value="4743000" table:style-name="ce34">
            <text:p><text:s/>4,743,000<text:s/></text:p>
          </table:table-cell>
          <table:table-cell office:value-type="float" office:value="537508" table:style-name="ce34">
            <text:p><text:s/>537,508<text:s/></text:p>
          </table:table-cell>
          <table:table-cell office:value-type="float" office:value="5280508" table:style-name="ce35">
            <text:p><text:s/>5,280,508<text:s/></text:p>
          </table:table-cell>
          <table:table-cell office:value-type="float" office:value="17682650" table:style-name="ce36">
            <text:p><text:s/>17,682,650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842" table:style-name="ce31">
            <text:p>10007842</text:p>
          </table:table-cell>
          <table:table-cell office:value-type="string" table:style-name="ce32">
            <text:p>The University of Cumbria</text:p>
          </table:table-cell>
          <table:table-cell office:value-type="string" table:style-name="ce31">
            <text:p>North West</text:p>
          </table:table-cell>
          <table:table-cell office:value-type="float" office:value="288950" table:style-name="ce33">
            <text:p><text:s/>288,95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8950" table:style-name="ce34">
            <text:p><text:s/>288,950<text:s/></text:p>
          </table:table-cell>
          <table:table-cell office:value-type="float" office:value="13245" table:style-name="ce34">
            <text:p><text:s/>13,245<text:s/></text:p>
          </table:table-cell>
          <table:table-cell office:value-type="float" office:value="1386" table:style-name="ce34">
            <text:p><text:s/>1,386<text:s/></text:p>
          </table:table-cell>
          <table:table-cell office:value-type="float" office:value="146569" table:style-name="ce34">
            <text:p><text:s/>146,56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50150" table:style-name="ce35">
            <text:p><text:s/>450,150<text:s/></text:p>
          </table:table-cell>
          <table:table-cell office:value-type="float" office:value="401081" table:style-name="ce34">
            <text:p><text:s/>401,08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01081" table:style-name="ce35">
            <text:p><text:s/>401,081<text:s/></text:p>
          </table:table-cell>
          <table:table-cell office:value-type="float" office:value="851231" table:style-name="ce36">
            <text:p><text:s/>851,231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1883" table:style-name="ce31">
            <text:p>10001883</text:p>
          </table:table-cell>
          <table:table-cell office:value-type="string" table:style-name="ce32">
            <text:p>De Montfort University</text:p>
          </table:table-cell>
          <table:table-cell office:value-type="string" table:style-name="ce31">
            <text:p>East Midlands</text:p>
          </table:table-cell>
          <table:table-cell office:value-type="float" office:value="4893384" table:style-name="ce33">
            <text:p><text:s/>4,893,38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893384" table:style-name="ce34">
            <text:p><text:s/>4,893,384<text:s/></text:p>
          </table:table-cell>
          <table:table-cell office:value-type="float" office:value="80202" table:style-name="ce34">
            <text:p><text:s/>80,202<text:s/></text:p>
          </table:table-cell>
          <table:table-cell office:value-type="float" office:value="7916" table:style-name="ce34">
            <text:p><text:s/>7,916<text:s/></text:p>
          </table:table-cell>
          <table:table-cell office:value-type="float" office:value="814483" table:style-name="ce34">
            <text:p><text:s/>814,48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95985" table:style-name="ce35">
            <text:p><text:s/>5,795,985<text:s/></text:p>
          </table:table-cell>
          <table:table-cell office:value-type="float" office:value="631791" table:style-name="ce34">
            <text:p><text:s/>631,79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31791" table:style-name="ce35">
            <text:p><text:s/>631,791<text:s/></text:p>
          </table:table-cell>
          <table:table-cell office:value-type="float" office:value="6427776" table:style-name="ce36">
            <text:p><text:s/>6,427,776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851" table:style-name="ce31">
            <text:p>10007851</text:p>
          </table:table-cell>
          <table:table-cell office:value-type="string" table:style-name="ce32">
            <text:p>University of Derby</text:p>
          </table:table-cell>
          <table:table-cell office:value-type="string" table:style-name="ce31">
            <text:p>East Midlands</text:p>
          </table:table-cell>
          <table:table-cell office:value-type="float" office:value="2070527" table:style-name="ce33">
            <text:p><text:s/>2,070,52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70527" table:style-name="ce34">
            <text:p><text:s/>2,070,527<text:s/></text:p>
          </table:table-cell>
          <table:table-cell office:value-type="float" office:value="46609" table:style-name="ce34">
            <text:p><text:s/>46,609<text:s/></text:p>
          </table:table-cell>
          <table:table-cell office:value-type="float" office:value="113328" table:style-name="ce34">
            <text:p><text:s/>113,328<text:s/></text:p>
          </table:table-cell>
          <table:table-cell office:value-type="float" office:value="857838" table:style-name="ce34">
            <text:p><text:s/>857,83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88302" table:style-name="ce35">
            <text:p><text:s/>3,088,302<text:s/></text:p>
          </table:table-cell>
          <table:table-cell office:value-type="float" office:value="1266438" table:style-name="ce34">
            <text:p><text:s/>1,266,43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66438" table:style-name="ce35">
            <text:p><text:s/>1,266,438<text:s/></text:p>
          </table:table-cell>
          <table:table-cell office:value-type="float" office:value="4354740" table:style-name="ce36">
            <text:p><text:s/>4,354,740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143" table:style-name="ce31">
            <text:p>10007143</text:p>
          </table:table-cell>
          <table:table-cell office:value-type="string" table:style-name="ce32">
            <text:p>Durham University</text:p>
          </table:table-cell>
          <table:table-cell office:value-type="string" table:style-name="ce31">
            <text:p>North East</text:p>
          </table:table-cell>
          <table:table-cell office:value-type="float" office:value="21548698" table:style-name="ce33">
            <text:p><text:s/>21,548,69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548698" table:style-name="ce34">
            <text:p><text:s/>21,548,698<text:s/></text:p>
          </table:table-cell>
          <table:table-cell office:value-type="float" office:value="1012331" table:style-name="ce34">
            <text:p><text:s/>1,012,331<text:s/></text:p>
          </table:table-cell>
          <table:table-cell office:value-type="float" office:value="751660" table:style-name="ce34">
            <text:p><text:s/>751,660<text:s/></text:p>
          </table:table-cell>
          <table:table-cell office:value-type="float" office:value="5549410" table:style-name="ce34">
            <text:p><text:s/>5,549,4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862099" table:style-name="ce35">
            <text:p><text:s/>28,862,099<text:s/></text:p>
          </table:table-cell>
          <table:table-cell office:value-type="float" office:value="3263121" table:style-name="ce34">
            <text:p><text:s/>3,263,12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263121" table:style-name="ce35">
            <text:p><text:s/>3,263,121<text:s/></text:p>
          </table:table-cell>
          <table:table-cell office:value-type="float" office:value="32125220" table:style-name="ce36">
            <text:p><text:s/>32,125,220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144" table:style-name="ce31">
            <text:p>10007144</text:p>
          </table:table-cell>
          <table:table-cell office:value-type="string" table:style-name="ce32">
            <text:p>The University of East London</text:p>
          </table:table-cell>
          <table:table-cell office:value-type="string" table:style-name="ce31">
            <text:p>London</text:p>
          </table:table-cell>
          <table:table-cell office:value-type="float" office:value="1801705" table:style-name="ce33">
            <text:p><text:s/>1,801,705<text:s/></text:p>
          </table:table-cell>
          <table:table-cell office:value-type="float" office:value="216205" table:style-name="ce34">
            <text:p><text:s/>216,205<text:s/></text:p>
          </table:table-cell>
          <table:table-cell office:value-type="float" office:value="2017910" table:style-name="ce34">
            <text:p><text:s/>2,017,910<text:s/></text:p>
          </table:table-cell>
          <table:table-cell office:value-type="float" office:value="49687" table:style-name="ce34">
            <text:p><text:s/>49,687<text:s/></text:p>
          </table:table-cell>
          <table:table-cell office:value-type="float" office:value="49329" table:style-name="ce34">
            <text:p><text:s/>49,329<text:s/></text:p>
          </table:table-cell>
          <table:table-cell office:value-type="float" office:value="840907" table:style-name="ce34">
            <text:p><text:s/>840,90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957833" table:style-name="ce35">
            <text:p><text:s/>2,957,833<text:s/></text:p>
          </table:table-cell>
          <table:table-cell office:value-type="float" office:value="514289" table:style-name="ce34">
            <text:p><text:s/>514,28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14289" table:style-name="ce35">
            <text:p><text:s/>514,289<text:s/></text:p>
          </table:table-cell>
          <table:table-cell office:value-type="float" office:value="3472122" table:style-name="ce36">
            <text:p><text:s/>3,472,122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823" table:style-name="ce31">
            <text:p>10007823</text:p>
          </table:table-cell>
          <table:table-cell office:value-type="string" table:style-name="ce32">
            <text:p>Edge Hill University</text:p>
          </table:table-cell>
          <table:table-cell office:value-type="string" table:style-name="ce31">
            <text:p>North West</text:p>
          </table:table-cell>
          <table:table-cell office:value-type="float" office:value="2338295" table:style-name="ce33">
            <text:p><text:s/>2,338,29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38295" table:style-name="ce34">
            <text:p><text:s/>2,338,295<text:s/></text:p>
          </table:table-cell>
          <table:table-cell office:value-type="float" office:value="71403" table:style-name="ce34">
            <text:p><text:s/>71,403<text:s/></text:p>
          </table:table-cell>
          <table:table-cell office:value-type="float" office:value="26834" table:style-name="ce34">
            <text:p><text:s/>26,834<text:s/></text:p>
          </table:table-cell>
          <table:table-cell office:value-type="float" office:value="936210" table:style-name="ce34">
            <text:p><text:s/>936,2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372742" table:style-name="ce35">
            <text:p><text:s/>3,372,742<text:s/></text:p>
          </table:table-cell>
          <table:table-cell office:value-type="float" office:value="329114" table:style-name="ce34">
            <text:p><text:s/>329,1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29114" table:style-name="ce35">
            <text:p><text:s/>329,114<text:s/></text:p>
          </table:table-cell>
          <table:table-cell office:value-type="float" office:value="3701856" table:style-name="ce36">
            <text:p><text:s/>3,701,856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791" table:style-name="ce31">
            <text:p>10007791</text:p>
          </table:table-cell>
          <table:table-cell office:value-type="string" table:style-name="ce32">
            <text:p>The University of Essex</text:p>
          </table:table-cell>
          <table:table-cell office:value-type="string" table:style-name="ce31">
            <text:p>East of England</text:p>
          </table:table-cell>
          <table:table-cell office:value-type="float" office:value="11659984" table:style-name="ce33">
            <text:p><text:s/>11,659,98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659984" table:style-name="ce34">
            <text:p><text:s/>11,659,984<text:s/></text:p>
          </table:table-cell>
          <table:table-cell office:value-type="float" office:value="285289" table:style-name="ce34">
            <text:p><text:s/>285,289<text:s/></text:p>
          </table:table-cell>
          <table:table-cell office:value-type="float" office:value="244188" table:style-name="ce34">
            <text:p><text:s/>244,188<text:s/></text:p>
          </table:table-cell>
          <table:table-cell office:value-type="float" office:value="2653986" table:style-name="ce34">
            <text:p><text:s/>2,653,98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843447" table:style-name="ce35">
            <text:p><text:s/>14,843,447<text:s/></text:p>
          </table:table-cell>
          <table:table-cell office:value-type="float" office:value="4743000" table:style-name="ce34">
            <text:p><text:s/>4,743,000<text:s/></text:p>
          </table:table-cell>
          <table:table-cell office:value-type="float" office:value="436436" table:style-name="ce34">
            <text:p><text:s/>436,436<text:s/></text:p>
          </table:table-cell>
          <table:table-cell office:value-type="float" office:value="5179436" table:style-name="ce35">
            <text:p><text:s/>5,179,436<text:s/></text:p>
          </table:table-cell>
          <table:table-cell office:value-type="float" office:value="20022883" table:style-name="ce36">
            <text:p><text:s/>20,022,883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792" table:style-name="ce31">
            <text:p>10007792</text:p>
          </table:table-cell>
          <table:table-cell office:value-type="string" table:style-name="ce32">
            <text:p>University of Exeter</text:p>
          </table:table-cell>
          <table:table-cell office:value-type="string" table:style-name="ce31">
            <text:p>South West</text:p>
          </table:table-cell>
          <table:table-cell office:value-type="float" office:value="27035876" table:style-name="ce33">
            <text:p><text:s/>27,035,87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035876" table:style-name="ce34">
            <text:p><text:s/>27,035,876<text:s/></text:p>
          </table:table-cell>
          <table:table-cell office:value-type="float" office:value="2830162" table:style-name="ce34">
            <text:p><text:s/>2,830,162<text:s/></text:p>
          </table:table-cell>
          <table:table-cell office:value-type="float" office:value="1847284" table:style-name="ce34">
            <text:p><text:s/>1,847,284<text:s/></text:p>
          </table:table-cell>
          <table:table-cell office:value-type="float" office:value="7011326" table:style-name="ce34">
            <text:p><text:s/>7,011,32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8724648" table:style-name="ce35">
            <text:p><text:s/>38,724,648<text:s/></text:p>
          </table:table-cell>
          <table:table-cell office:value-type="float" office:value="4743000" table:style-name="ce34">
            <text:p><text:s/>4,743,000<text:s/></text:p>
          </table:table-cell>
          <table:table-cell office:value-type="float" office:value="676949" table:style-name="ce34">
            <text:p><text:s/>676,949<text:s/></text:p>
          </table:table-cell>
          <table:table-cell office:value-type="float" office:value="5419949" table:style-name="ce35">
            <text:p><text:s/>5,419,949<text:s/></text:p>
          </table:table-cell>
          <table:table-cell office:value-type="float" office:value="44144597" table:style-name="ce36">
            <text:p><text:s/>44,144,597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8640" table:style-name="ce31">
            <text:p>10008640</text:p>
          </table:table-cell>
          <table:table-cell office:value-type="string" table:style-name="ce32">
            <text:p>Falmouth University</text:p>
          </table:table-cell>
          <table:table-cell office:value-type="string" table:style-name="ce31">
            <text:p>South West</text:p>
          </table:table-cell>
          <table:table-cell office:value-type="float" office:value="1176979" table:style-name="ce33">
            <text:p><text:s/>1,176,97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76979" table:style-name="ce34">
            <text:p><text:s/>1,176,979<text:s/></text:p>
          </table:table-cell>
          <table:table-cell office:value-type="float" office:value="92" table:style-name="ce34">
            <text:p><text:s/>9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3850" table:style-name="ce34">
            <text:p><text:s/>193,85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70921" table:style-name="ce35">
            <text:p><text:s/>1,370,921<text:s/></text:p>
          </table:table-cell>
          <table:table-cell office:value-type="float" office:value="284226" table:style-name="ce34">
            <text:p><text:s/>284,22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4226" table:style-name="ce35">
            <text:p><text:s/>284,226<text:s/></text:p>
          </table:table-cell>
          <table:table-cell office:value-type="float" office:value="1655147" table:style-name="ce36">
            <text:p><text:s/>1,655,147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145" table:style-name="ce31">
            <text:p>10007145</text:p>
          </table:table-cell>
          <table:table-cell office:value-type="string" table:style-name="ce32">
            <text:p>University of Gloucestershire</text:p>
          </table:table-cell>
          <table:table-cell office:value-type="string" table:style-name="ce31">
            <text:p>South West</text:p>
          </table:table-cell>
          <table:table-cell office:value-type="float" office:value="904334" table:style-name="ce33">
            <text:p><text:s/>904,33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04334" table:style-name="ce34">
            <text:p><text:s/>904,334<text:s/></text:p>
          </table:table-cell>
          <table:table-cell office:value-type="float" office:value="23236" table:style-name="ce34">
            <text:p><text:s/>23,236<text:s/></text:p>
          </table:table-cell>
          <table:table-cell office:value-type="float" office:value="39401" table:style-name="ce34">
            <text:p><text:s/>39,401<text:s/></text:p>
          </table:table-cell>
          <table:table-cell office:value-type="float" office:value="593755" table:style-name="ce34">
            <text:p><text:s/>593,75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60726" table:style-name="ce35">
            <text:p><text:s/>1,560,726<text:s/></text:p>
          </table:table-cell>
          <table:table-cell office:value-type="float" office:value="1024938" table:style-name="ce34">
            <text:p><text:s/>1,024,93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24938" table:style-name="ce35">
            <text:p><text:s/>1,024,938<text:s/></text:p>
          </table:table-cell>
          <table:table-cell office:value-type="float" office:value="2585664" table:style-name="ce36">
            <text:p><text:s/>2,585,664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2718" table:style-name="ce31">
            <text:p>10002718</text:p>
          </table:table-cell>
          <table:table-cell office:value-type="string" table:style-name="ce32">
            <text:p>Goldsmiths, University of London</text:p>
          </table:table-cell>
          <table:table-cell office:value-type="string" table:style-name="ce31">
            <text:p>London</text:p>
          </table:table-cell>
          <table:table-cell office:value-type="float" office:value="6304597" table:style-name="ce33">
            <text:p><text:s/>6,304,597<text:s/></text:p>
          </table:table-cell>
          <table:table-cell office:value-type="float" office:value="756550" table:style-name="ce34">
            <text:p><text:s/>756,550<text:s/></text:p>
          </table:table-cell>
          <table:table-cell office:value-type="float" office:value="7061147" table:style-name="ce34">
            <text:p><text:s/>7,061,147<text:s/></text:p>
          </table:table-cell>
          <table:table-cell office:value-type="float" office:value="136638" table:style-name="ce34">
            <text:p><text:s/>136,638<text:s/></text:p>
          </table:table-cell>
          <table:table-cell office:value-type="float" office:value="19946" table:style-name="ce34">
            <text:p><text:s/>19,946<text:s/></text:p>
          </table:table-cell>
          <table:table-cell office:value-type="float" office:value="943106" table:style-name="ce34">
            <text:p><text:s/>943,10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160837" table:style-name="ce35">
            <text:p><text:s/>8,160,837<text:s/></text:p>
          </table:table-cell>
          <table:table-cell office:value-type="float" office:value="860131" table:style-name="ce34">
            <text:p><text:s/>860,13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60131" table:style-name="ce35">
            <text:p><text:s/>860,131<text:s/></text:p>
          </table:table-cell>
          <table:table-cell office:value-type="float" office:value="9020968" table:style-name="ce36">
            <text:p><text:s/>9,020,968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6841" table:style-name="ce31">
            <text:p>10006841</text:p>
          </table:table-cell>
          <table:table-cell office:value-type="string" table:style-name="ce32">
            <text:p>University of Greater Manchester</text:p>
          </table:table-cell>
          <table:table-cell office:value-type="string" table:style-name="ce31">
            <text:p>North West</text:p>
          </table:table-cell>
          <table:table-cell office:value-type="float" office:value="302679" table:style-name="ce33">
            <text:p><text:s/>302,67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2679" table:style-name="ce34">
            <text:p><text:s/>302,679<text:s/></text:p>
          </table:table-cell>
          <table:table-cell office:value-type="float" office:value="1742" table:style-name="ce34">
            <text:p><text:s/>1,742<text:s/></text:p>
          </table:table-cell>
          <table:table-cell office:value-type="float" office:value="15429" table:style-name="ce34">
            <text:p><text:s/>15,429<text:s/></text:p>
          </table:table-cell>
          <table:table-cell office:value-type="float" office:value="123174" table:style-name="ce34">
            <text:p><text:s/>123,17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43024" table:style-name="ce35">
            <text:p><text:s/>443,0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43024" table:style-name="ce36">
            <text:p><text:s/>443,024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146" table:style-name="ce31">
            <text:p>10007146</text:p>
          </table:table-cell>
          <table:table-cell office:value-type="string" table:style-name="ce32">
            <text:p>University of Greenwich</text:p>
          </table:table-cell>
          <table:table-cell office:value-type="string" table:style-name="ce31">
            <text:p>London</text:p>
          </table:table-cell>
          <table:table-cell office:value-type="float" office:value="5053497" table:style-name="ce33">
            <text:p><text:s/>5,053,497<text:s/></text:p>
          </table:table-cell>
          <table:table-cell office:value-type="float" office:value="583191" table:style-name="ce34">
            <text:p><text:s/>583,191<text:s/></text:p>
          </table:table-cell>
          <table:table-cell office:value-type="float" office:value="5636688" table:style-name="ce34">
            <text:p><text:s/>5,636,688<text:s/></text:p>
          </table:table-cell>
          <table:table-cell office:value-type="float" office:value="551789" table:style-name="ce34">
            <text:p><text:s/>551,789<text:s/></text:p>
          </table:table-cell>
          <table:table-cell office:value-type="float" office:value="79383" table:style-name="ce34">
            <text:p><text:s/>79,383<text:s/></text:p>
          </table:table-cell>
          <table:table-cell office:value-type="float" office:value="464306" table:style-name="ce34">
            <text:p><text:s/>464,30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732166" table:style-name="ce35">
            <text:p><text:s/>6,732,166<text:s/></text:p>
          </table:table-cell>
          <table:table-cell office:value-type="float" office:value="1522637" table:style-name="ce34">
            <text:p><text:s/>1,522,63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22637" table:style-name="ce35">
            <text:p><text:s/>1,522,637<text:s/></text:p>
          </table:table-cell>
          <table:table-cell office:value-type="float" office:value="8254803" table:style-name="ce36">
            <text:p><text:s/>8,254,803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825" table:style-name="ce31">
            <text:p>10007825</text:p>
          </table:table-cell>
          <table:table-cell office:value-type="string" table:style-name="ce32">
            <text:p>Guildhall School of Music &amp; Drama</text:p>
          </table:table-cell>
          <table:table-cell office:value-type="string" table:style-name="ce31">
            <text:p>London</text:p>
          </table:table-cell>
          <table:table-cell office:value-type="float" office:value="446556" table:style-name="ce33">
            <text:p><text:s/>446,556<text:s/></text:p>
          </table:table-cell>
          <table:table-cell office:value-type="float" office:value="53586" table:style-name="ce34">
            <text:p><text:s/>53,586<text:s/></text:p>
          </table:table-cell>
          <table:table-cell office:value-type="float" office:value="500142" table:style-name="ce34">
            <text:p><text:s/>500,142<text:s/></text:p>
          </table:table-cell>
          <table:table-cell office:value-type="float" office:value="17195" table:style-name="ce34">
            <text:p><text:s/>17,19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3252" table:style-name="ce34">
            <text:p><text:s/>153,25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70589" table:style-name="ce35">
            <text:p><text:s/>670,589<text:s/></text:p>
          </table:table-cell>
          <table:table-cell office:value-type="float" office:value="788801" table:style-name="ce34">
            <text:p><text:s/>788,8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88801" table:style-name="ce35">
            <text:p><text:s/>788,801<text:s/></text:p>
          </table:table-cell>
          <table:table-cell office:value-type="float" office:value="1459390" table:style-name="ce36">
            <text:p><text:s/>1,459,390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40812" table:style-name="ce31">
            <text:p>10040812</text:p>
          </table:table-cell>
          <table:table-cell office:value-type="string" table:style-name="ce32">
            <text:p>Harper Adams University</text:p>
          </table:table-cell>
          <table:table-cell office:value-type="string" table:style-name="ce31">
            <text:p>West Midlands</text:p>
          </table:table-cell>
          <table:table-cell office:value-type="float" office:value="382150" table:style-name="ce33">
            <text:p><text:s/>382,15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82150" table:style-name="ce34">
            <text:p><text:s/>382,150<text:s/></text:p>
          </table:table-cell>
          <table:table-cell office:value-type="float" office:value="13566" table:style-name="ce34">
            <text:p><text:s/>13,566<text:s/></text:p>
          </table:table-cell>
          <table:table-cell office:value-type="float" office:value="251388" table:style-name="ce34">
            <text:p><text:s/>251,388<text:s/></text:p>
          </table:table-cell>
          <table:table-cell office:value-type="float" office:value="225446" table:style-name="ce34">
            <text:p><text:s/>225,44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72550" table:style-name="ce35">
            <text:p><text:s/>872,550<text:s/></text:p>
          </table:table-cell>
          <table:table-cell office:value-type="float" office:value="543598" table:style-name="ce34">
            <text:p><text:s/>543,59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43598" table:style-name="ce35">
            <text:p><text:s/>543,598<text:s/></text:p>
          </table:table-cell>
          <table:table-cell office:value-type="float" office:value="1416148" table:style-name="ce36">
            <text:p><text:s/>1,416,148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80811" table:style-name="ce31">
            <text:p>10080811</text:p>
          </table:table-cell>
          <table:table-cell office:value-type="string" table:style-name="ce32">
            <text:p>Hartpury University</text:p>
          </table:table-cell>
          <table:table-cell office:value-type="string" table:style-name="ce31">
            <text:p>South West</text:p>
          </table:table-cell>
          <table:table-cell office:value-type="float" office:value="48569" table:style-name="ce33">
            <text:p><text:s/>48,56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8569" table:style-name="ce34">
            <text:p><text:s/>48,569<text:s/></text:p>
          </table:table-cell>
          <table:table-cell office:value-type="float" office:value="7149" table:style-name="ce34">
            <text:p><text:s/>7,149<text:s/></text:p>
          </table:table-cell>
          <table:table-cell office:value-type="float" office:value="134" table:style-name="ce34">
            <text:p><text:s/>134<text:s/></text:p>
          </table:table-cell>
          <table:table-cell office:value-type="float" office:value="62720" table:style-name="ce34">
            <text:p><text:s/>62,72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8572" table:style-name="ce35">
            <text:p><text:s/>118,572<text:s/></text:p>
          </table:table-cell>
          <table:table-cell office:value-type="float" office:value="545166" table:style-name="ce34">
            <text:p><text:s/>545,16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45166" table:style-name="ce35">
            <text:p><text:s/>545,166<text:s/></text:p>
          </table:table-cell>
          <table:table-cell office:value-type="float" office:value="663738" table:style-name="ce36">
            <text:p><text:s/>663,738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0163" table:style-name="ce31">
            <text:p>10000163</text:p>
          </table:table-cell>
          <table:table-cell office:value-type="string" table:style-name="ce32">
            <text:p>Health Sciences University</text:p>
          </table:table-cell>
          <table:table-cell office:value-type="string" table:style-name="ce31">
            <text:p>South West</text:p>
          </table:table-cell>
          <table:table-cell office:value-type="float" office:value="55180" table:style-name="ce33">
            <text:p><text:s/>55,18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5180" table:style-name="ce34">
            <text:p><text:s/>55,180<text:s/></text:p>
          </table:table-cell>
          <table:table-cell office:value-type="float" office:value="17003" table:style-name="ce34">
            <text:p><text:s/>17,00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278" table:style-name="ce34">
            <text:p><text:s/>24,27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6461" table:style-name="ce35">
            <text:p><text:s/>96,46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6461" table:style-name="ce36">
            <text:p><text:s/>96,461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147" table:style-name="ce31">
            <text:p>10007147</text:p>
          </table:table-cell>
          <table:table-cell office:value-type="string" table:style-name="ce32">
            <text:p>University of Hertfordshire</text:p>
          </table:table-cell>
          <table:table-cell office:value-type="string" table:style-name="ce31">
            <text:p>East of England</text:p>
          </table:table-cell>
          <table:table-cell office:value-type="float" office:value="5413360" table:style-name="ce33">
            <text:p><text:s/>5,413,36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413360" table:style-name="ce34">
            <text:p><text:s/>5,413,360<text:s/></text:p>
          </table:table-cell>
          <table:table-cell office:value-type="float" office:value="144180" table:style-name="ce34">
            <text:p><text:s/>144,180<text:s/></text:p>
          </table:table-cell>
          <table:table-cell office:value-type="float" office:value="171960" table:style-name="ce34">
            <text:p><text:s/>171,960<text:s/></text:p>
          </table:table-cell>
          <table:table-cell office:value-type="float" office:value="2615368" table:style-name="ce34">
            <text:p><text:s/>2,615,36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344868" table:style-name="ce35">
            <text:p><text:s/>8,344,868<text:s/></text:p>
          </table:table-cell>
          <table:table-cell office:value-type="float" office:value="3160759" table:style-name="ce34">
            <text:p><text:s/>3,160,75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160759" table:style-name="ce35">
            <text:p><text:s/>3,160,759<text:s/></text:p>
          </table:table-cell>
          <table:table-cell office:value-type="float" office:value="11505627" table:style-name="ce36">
            <text:p><text:s/>11,505,627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148" table:style-name="ce31">
            <text:p>10007148</text:p>
          </table:table-cell>
          <table:table-cell office:value-type="string" table:style-name="ce32">
            <text:p>University of Huddersfield</text:p>
          </table:table-cell>
          <table:table-cell office:value-type="string" table:style-name="ce31">
            <text:p>Yorkshire and the Humber</text:p>
          </table:table-cell>
          <table:table-cell office:value-type="float" office:value="6451298" table:style-name="ce33">
            <text:p><text:s/>6,451,29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451298" table:style-name="ce34">
            <text:p><text:s/>6,451,298<text:s/></text:p>
          </table:table-cell>
          <table:table-cell office:value-type="float" office:value="93080" table:style-name="ce34">
            <text:p><text:s/>93,080<text:s/></text:p>
          </table:table-cell>
          <table:table-cell office:value-type="float" office:value="297766" table:style-name="ce34">
            <text:p><text:s/>297,766<text:s/></text:p>
          </table:table-cell>
          <table:table-cell office:value-type="float" office:value="2014227" table:style-name="ce34">
            <text:p><text:s/>2,014,22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856371" table:style-name="ce35">
            <text:p><text:s/>8,856,371<text:s/></text:p>
          </table:table-cell>
          <table:table-cell office:value-type="float" office:value="1769326" table:style-name="ce34">
            <text:p><text:s/>1,769,32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69326" table:style-name="ce35">
            <text:p><text:s/>1,769,326<text:s/></text:p>
          </table:table-cell>
          <table:table-cell office:value-type="float" office:value="10625697" table:style-name="ce36">
            <text:p><text:s/>10,625,697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149" table:style-name="ce31">
            <text:p>10007149</text:p>
          </table:table-cell>
          <table:table-cell office:value-type="string" table:style-name="ce32">
            <text:p>University of Hull</text:p>
          </table:table-cell>
          <table:table-cell office:value-type="string" table:style-name="ce31">
            <text:p>Yorkshire and the Humber</text:p>
          </table:table-cell>
          <table:table-cell office:value-type="float" office:value="5439068" table:style-name="ce33">
            <text:p><text:s/>5,439,06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439068" table:style-name="ce34">
            <text:p><text:s/>5,439,068<text:s/></text:p>
          </table:table-cell>
          <table:table-cell office:value-type="float" office:value="456875" table:style-name="ce34">
            <text:p><text:s/>456,875<text:s/></text:p>
          </table:table-cell>
          <table:table-cell office:value-type="float" office:value="361451" table:style-name="ce34">
            <text:p><text:s/>361,451<text:s/></text:p>
          </table:table-cell>
          <table:table-cell office:value-type="float" office:value="2459313" table:style-name="ce34">
            <text:p><text:s/>2,459,3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716707" table:style-name="ce35">
            <text:p><text:s/>8,716,707<text:s/></text:p>
          </table:table-cell>
          <table:table-cell office:value-type="float" office:value="1996470" table:style-name="ce34">
            <text:p><text:s/>1,996,47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96470" table:style-name="ce35">
            <text:p><text:s/>1,996,470<text:s/></text:p>
          </table:table-cell>
          <table:table-cell office:value-type="float" office:value="10713177" table:style-name="ce36">
            <text:p><text:s/>10,713,177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3270" table:style-name="ce31">
            <text:p>10003270</text:p>
          </table:table-cell>
          <table:table-cell office:value-type="string" table:style-name="ce32">
            <text:p>Imperial College London</text:p>
          </table:table-cell>
          <table:table-cell office:value-type="string" table:style-name="ce31">
            <text:p>London</text:p>
          </table:table-cell>
          <table:table-cell office:value-type="float" office:value="53194694" table:style-name="ce33">
            <text:p><text:s/>53,194,694<text:s/></text:p>
          </table:table-cell>
          <table:table-cell office:value-type="float" office:value="6383366" table:style-name="ce34">
            <text:p><text:s/>6,383,366<text:s/></text:p>
          </table:table-cell>
          <table:table-cell office:value-type="float" office:value="59578060" table:style-name="ce34">
            <text:p><text:s/>59,578,060<text:s/></text:p>
          </table:table-cell>
          <table:table-cell office:value-type="float" office:value="14278391" table:style-name="ce34">
            <text:p><text:s/>14,278,391<text:s/></text:p>
          </table:table-cell>
          <table:table-cell office:value-type="float" office:value="9885665" table:style-name="ce34">
            <text:p><text:s/>9,885,665<text:s/></text:p>
          </table:table-cell>
          <table:table-cell office:value-type="float" office:value="20868141" table:style-name="ce34">
            <text:p><text:s/>20,868,14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4610257" table:style-name="ce35">
            <text:p><text:s/>104,610,257<text:s/></text:p>
          </table:table-cell>
          <table:table-cell office:value-type="float" office:value="4743000" table:style-name="ce34">
            <text:p><text:s/>4,743,000<text:s/></text:p>
          </table:table-cell>
          <table:table-cell office:value-type="float" office:value="1016000" table:style-name="ce34">
            <text:p><text:s/>1,016,000<text:s/></text:p>
          </table:table-cell>
          <table:table-cell office:value-type="float" office:value="5759000" table:style-name="ce35">
            <text:p><text:s/>5,759,000<text:s/></text:p>
          </table:table-cell>
          <table:table-cell office:value-type="float" office:value="110369257" table:style-name="ce36">
            <text:p><text:s/>110,369,257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3324" table:style-name="ce31">
            <text:p>10003324</text:p>
          </table:table-cell>
          <table:table-cell office:value-type="string" table:style-name="ce32">
            <text:p>The Institute of Cancer Research</text:p>
          </table:table-cell>
          <table:table-cell office:value-type="string" table:style-name="ce31">
            <text:p>London</text:p>
          </table:table-cell>
          <table:table-cell office:value-type="float" office:value="3230885" table:style-name="ce33">
            <text:p><text:s/>3,230,885<text:s/></text:p>
          </table:table-cell>
          <table:table-cell office:value-type="float" office:value="387706" table:style-name="ce34">
            <text:p><text:s/>387,706<text:s/></text:p>
          </table:table-cell>
          <table:table-cell office:value-type="float" office:value="3618591" table:style-name="ce34">
            <text:p><text:s/>3,618,591<text:s/></text:p>
          </table:table-cell>
          <table:table-cell office:value-type="float" office:value="8343198" table:style-name="ce34">
            <text:p><text:s/>8,343,198<text:s/></text:p>
          </table:table-cell>
          <table:table-cell office:value-type="float" office:value="1498400" table:style-name="ce34">
            <text:p><text:s/>1,498,400<text:s/></text:p>
          </table:table-cell>
          <table:table-cell office:value-type="float" office:value="1434221" table:style-name="ce34">
            <text:p><text:s/>1,434,22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894410" table:style-name="ce35">
            <text:p><text:s/>14,894,410<text:s/></text:p>
          </table:table-cell>
          <table:table-cell office:value-type="float" office:value="4743000" table:style-name="ce34">
            <text:p><text:s/>4,743,000<text:s/></text:p>
          </table:table-cell>
          <table:table-cell office:value-type="float" office:value="624955" table:style-name="ce34">
            <text:p><text:s/>624,955<text:s/></text:p>
          </table:table-cell>
          <table:table-cell office:value-type="float" office:value="5367955" table:style-name="ce35">
            <text:p><text:s/>5,367,955<text:s/></text:p>
          </table:table-cell>
          <table:table-cell office:value-type="float" office:value="20262365" table:style-name="ce36">
            <text:p><text:s/>20,262,365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767" table:style-name="ce31">
            <text:p>10007767</text:p>
          </table:table-cell>
          <table:table-cell office:value-type="string" table:style-name="ce32">
            <text:p>Keele University</text:p>
          </table:table-cell>
          <table:table-cell office:value-type="string" table:style-name="ce31">
            <text:p>West Midlands</text:p>
          </table:table-cell>
          <table:table-cell office:value-type="float" office:value="5723518" table:style-name="ce33">
            <text:p><text:s/>5,723,51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23518" table:style-name="ce34">
            <text:p><text:s/>5,723,518<text:s/></text:p>
          </table:table-cell>
          <table:table-cell office:value-type="float" office:value="457242" table:style-name="ce34">
            <text:p><text:s/>457,242<text:s/></text:p>
          </table:table-cell>
          <table:table-cell office:value-type="float" office:value="172318" table:style-name="ce34">
            <text:p><text:s/>172,318<text:s/></text:p>
          </table:table-cell>
          <table:table-cell office:value-type="float" office:value="1831078" table:style-name="ce34">
            <text:p><text:s/>1,831,07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184156" table:style-name="ce35">
            <text:p><text:s/>8,184,156<text:s/></text:p>
          </table:table-cell>
          <table:table-cell office:value-type="float" office:value="1705632" table:style-name="ce34">
            <text:p><text:s/>1,705,63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05632" table:style-name="ce35">
            <text:p><text:s/>1,705,632<text:s/></text:p>
          </table:table-cell>
          <table:table-cell office:value-type="float" office:value="9889788" table:style-name="ce36">
            <text:p><text:s/>9,889,788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150" table:style-name="ce31">
            <text:p>10007150</text:p>
          </table:table-cell>
          <table:table-cell office:value-type="string" table:style-name="ce32">
            <text:p>The University of Kent</text:p>
          </table:table-cell>
          <table:table-cell office:value-type="string" table:style-name="ce31">
            <text:p>South East</text:p>
          </table:table-cell>
          <table:table-cell office:value-type="float" office:value="13044493" table:style-name="ce33">
            <text:p><text:s/>13,044,493<text:s/></text:p>
          </table:table-cell>
          <table:table-cell office:value-type="float" office:value="1056" table:style-name="ce34">
            <text:p><text:s/>1,056<text:s/></text:p>
          </table:table-cell>
          <table:table-cell office:value-type="float" office:value="13045549" table:style-name="ce34">
            <text:p><text:s/>13,045,549<text:s/></text:p>
          </table:table-cell>
          <table:table-cell office:value-type="float" office:value="477667" table:style-name="ce34">
            <text:p><text:s/>477,667<text:s/></text:p>
          </table:table-cell>
          <table:table-cell office:value-type="float" office:value="86882" table:style-name="ce34">
            <text:p><text:s/>86,882<text:s/></text:p>
          </table:table-cell>
          <table:table-cell office:value-type="float" office:value="2381202" table:style-name="ce34">
            <text:p><text:s/>2,381,20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991300" table:style-name="ce35">
            <text:p><text:s/>15,991,300<text:s/></text:p>
          </table:table-cell>
          <table:table-cell office:value-type="float" office:value="1277335" table:style-name="ce34">
            <text:p><text:s/>1,277,33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77335" table:style-name="ce35">
            <text:p><text:s/>1,277,335<text:s/></text:p>
          </table:table-cell>
          <table:table-cell office:value-type="float" office:value="17268635" table:style-name="ce36">
            <text:p><text:s/>17,268,635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3645" table:style-name="ce31">
            <text:p>10003645</text:p>
          </table:table-cell>
          <table:table-cell office:value-type="string" table:style-name="ce32">
            <text:p>King's College London</text:p>
          </table:table-cell>
          <table:table-cell office:value-type="string" table:style-name="ce31">
            <text:p>London</text:p>
          </table:table-cell>
          <table:table-cell office:value-type="float" office:value="46887596" table:style-name="ce33">
            <text:p><text:s/>46,887,596<text:s/></text:p>
          </table:table-cell>
          <table:table-cell office:value-type="float" office:value="5626510" table:style-name="ce34">
            <text:p><text:s/>5,626,510<text:s/></text:p>
          </table:table-cell>
          <table:table-cell office:value-type="float" office:value="52514106" table:style-name="ce34">
            <text:p><text:s/>52,514,106<text:s/></text:p>
          </table:table-cell>
          <table:table-cell office:value-type="float" office:value="13218289" table:style-name="ce34">
            <text:p><text:s/>13,218,289<text:s/></text:p>
          </table:table-cell>
          <table:table-cell office:value-type="float" office:value="4504547" table:style-name="ce34">
            <text:p><text:s/>4,504,547<text:s/></text:p>
          </table:table-cell>
          <table:table-cell office:value-type="float" office:value="14164720" table:style-name="ce34">
            <text:p><text:s/>14,164,72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4401662" table:style-name="ce35">
            <text:p><text:s/>84,401,662<text:s/></text:p>
          </table:table-cell>
          <table:table-cell office:value-type="float" office:value="4743000" table:style-name="ce34">
            <text:p><text:s/>4,743,000<text:s/></text:p>
          </table:table-cell>
          <table:table-cell office:value-type="float" office:value="1016000" table:style-name="ce34">
            <text:p><text:s/>1,016,000<text:s/></text:p>
          </table:table-cell>
          <table:table-cell office:value-type="float" office:value="5759000" table:style-name="ce35">
            <text:p><text:s/>5,759,000<text:s/></text:p>
          </table:table-cell>
          <table:table-cell office:value-type="float" office:value="90160662" table:style-name="ce36">
            <text:p><text:s/>90,160,662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3678" table:style-name="ce31">
            <text:p>10003678</text:p>
          </table:table-cell>
          <table:table-cell office:value-type="string" table:style-name="ce32">
            <text:p>Kingston University</text:p>
          </table:table-cell>
          <table:table-cell office:value-type="string" table:style-name="ce31">
            <text:p>London</text:p>
          </table:table-cell>
          <table:table-cell office:value-type="float" office:value="4932914" table:style-name="ce33">
            <text:p><text:s/>4,932,914<text:s/></text:p>
          </table:table-cell>
          <table:table-cell office:value-type="float" office:value="394635" table:style-name="ce34">
            <text:p><text:s/>394,635<text:s/></text:p>
          </table:table-cell>
          <table:table-cell office:value-type="float" office:value="5327549" table:style-name="ce34">
            <text:p><text:s/>5,327,549<text:s/></text:p>
          </table:table-cell>
          <table:table-cell office:value-type="float" office:value="72462" table:style-name="ce34">
            <text:p><text:s/>72,462<text:s/></text:p>
          </table:table-cell>
          <table:table-cell office:value-type="float" office:value="91101" table:style-name="ce34">
            <text:p><text:s/>91,101<text:s/></text:p>
          </table:table-cell>
          <table:table-cell office:value-type="float" office:value="1433129" table:style-name="ce34">
            <text:p><text:s/>1,433,12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924241" table:style-name="ce35">
            <text:p><text:s/>6,924,241<text:s/></text:p>
          </table:table-cell>
          <table:table-cell office:value-type="float" office:value="735053" table:style-name="ce34">
            <text:p><text:s/>735,05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35053" table:style-name="ce35">
            <text:p><text:s/>735,053<text:s/></text:p>
          </table:table-cell>
          <table:table-cell office:value-type="float" office:value="7659294" table:style-name="ce36">
            <text:p><text:s/>7,659,294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3758" table:style-name="ce31">
            <text:p>10003758</text:p>
          </table:table-cell>
          <table:table-cell office:value-type="string" table:style-name="ce32">
            <text:p>LAMDA</text:p>
          </table:table-cell>
          <table:table-cell office:value-type="string" table:style-name="ce31">
            <text:p>London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08004" table:style-name="ce34">
            <text:p><text:s/>1,708,00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08004" table:style-name="ce35">
            <text:p><text:s/>1,708,004<text:s/></text:p>
          </table:table-cell>
          <table:table-cell office:value-type="float" office:value="1708004" table:style-name="ce36">
            <text:p><text:s/>1,708,004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4078" table:style-name="ce31">
            <text:p>10004078</text:p>
          </table:table-cell>
          <table:table-cell office:value-type="string" table:style-name="ce32">
            <text:p>LSBU</text:p>
          </table:table-cell>
          <table:table-cell office:value-type="string" table:style-name="ce31">
            <text:p>London</text:p>
          </table:table-cell>
          <table:table-cell office:value-type="float" office:value="2074774" table:style-name="ce33">
            <text:p><text:s/>2,074,774<text:s/></text:p>
          </table:table-cell>
          <table:table-cell office:value-type="float" office:value="248972" table:style-name="ce34">
            <text:p><text:s/>248,972<text:s/></text:p>
          </table:table-cell>
          <table:table-cell office:value-type="float" office:value="2323746" table:style-name="ce34">
            <text:p><text:s/>2,323,746<text:s/></text:p>
          </table:table-cell>
          <table:table-cell office:value-type="float" office:value="81613" table:style-name="ce34">
            <text:p><text:s/>81,613<text:s/></text:p>
          </table:table-cell>
          <table:table-cell office:value-type="float" office:value="42710" table:style-name="ce34">
            <text:p><text:s/>42,710<text:s/></text:p>
          </table:table-cell>
          <table:table-cell office:value-type="float" office:value="898381" table:style-name="ce34">
            <text:p><text:s/>898,38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346450" table:style-name="ce35">
            <text:p><text:s/>3,346,450<text:s/></text:p>
          </table:table-cell>
          <table:table-cell office:value-type="float" office:value="1328495" table:style-name="ce34">
            <text:p><text:s/>1,328,49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28495" table:style-name="ce35">
            <text:p><text:s/>1,328,495<text:s/></text:p>
          </table:table-cell>
          <table:table-cell office:value-type="float" office:value="4674945" table:style-name="ce36">
            <text:p><text:s/>4,674,945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141" table:style-name="ce31">
            <text:p>10007141</text:p>
          </table:table-cell>
          <table:table-cell office:value-type="string" table:style-name="ce32">
            <text:p>University of Lancashire</text:p>
          </table:table-cell>
          <table:table-cell office:value-type="string" table:style-name="ce31">
            <text:p>North West</text:p>
          </table:table-cell>
          <table:table-cell office:value-type="float" office:value="4951296" table:style-name="ce33">
            <text:p><text:s/>4,951,29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951296" table:style-name="ce34">
            <text:p><text:s/>4,951,296<text:s/></text:p>
          </table:table-cell>
          <table:table-cell office:value-type="float" office:value="134739" table:style-name="ce34">
            <text:p><text:s/>134,739<text:s/></text:p>
          </table:table-cell>
          <table:table-cell office:value-type="float" office:value="95931" table:style-name="ce34">
            <text:p><text:s/>95,931<text:s/></text:p>
          </table:table-cell>
          <table:table-cell office:value-type="float" office:value="1488073" table:style-name="ce34">
            <text:p><text:s/>1,488,07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670039" table:style-name="ce35">
            <text:p><text:s/>6,670,039<text:s/></text:p>
          </table:table-cell>
          <table:table-cell office:value-type="float" office:value="3607027" table:style-name="ce34">
            <text:p><text:s/>3,607,02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607027" table:style-name="ce35">
            <text:p><text:s/>3,607,027<text:s/></text:p>
          </table:table-cell>
          <table:table-cell office:value-type="float" office:value="10277066" table:style-name="ce36">
            <text:p><text:s/>10,277,066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768" table:style-name="ce31">
            <text:p>10007768</text:p>
          </table:table-cell>
          <table:table-cell office:value-type="string" table:style-name="ce32">
            <text:p>Lancaster University</text:p>
          </table:table-cell>
          <table:table-cell office:value-type="string" table:style-name="ce31">
            <text:p>North West</text:p>
          </table:table-cell>
          <table:table-cell office:value-type="float" office:value="19670561" table:style-name="ce33">
            <text:p><text:s/>19,670,56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670561" table:style-name="ce34">
            <text:p><text:s/>19,670,561<text:s/></text:p>
          </table:table-cell>
          <table:table-cell office:value-type="float" office:value="720992" table:style-name="ce34">
            <text:p><text:s/>720,992<text:s/></text:p>
          </table:table-cell>
          <table:table-cell office:value-type="float" office:value="419591" table:style-name="ce34">
            <text:p><text:s/>419,591<text:s/></text:p>
          </table:table-cell>
          <table:table-cell office:value-type="float" office:value="6204868" table:style-name="ce34">
            <text:p><text:s/>6,204,86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016012" table:style-name="ce35">
            <text:p><text:s/>27,016,012<text:s/></text:p>
          </table:table-cell>
          <table:table-cell office:value-type="float" office:value="4202777" table:style-name="ce34">
            <text:p><text:s/>4,202,77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202777" table:style-name="ce35">
            <text:p><text:s/>4,202,777<text:s/></text:p>
          </table:table-cell>
          <table:table-cell office:value-type="float" office:value="31218789" table:style-name="ce36">
            <text:p><text:s/>31,218,789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39956" table:style-name="ce31">
            <text:p>10039956</text:p>
          </table:table-cell>
          <table:table-cell office:value-type="string" table:style-name="ce32">
            <text:p>The University of Law</text:p>
          </table:table-cell>
          <table:table-cell office:value-type="string" table:style-name="ce31">
            <text:p>London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00000" table:style-name="ce34">
            <text:p><text:s/>500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00000" table:style-name="ce35">
            <text:p><text:s/>500,000<text:s/></text:p>
          </table:table-cell>
          <table:table-cell office:value-type="float" office:value="500000" table:style-name="ce36">
            <text:p><text:s/>500,000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795" table:style-name="ce31">
            <text:p>10007795</text:p>
          </table:table-cell>
          <table:table-cell office:value-type="string" table:style-name="ce32">
            <text:p>University of Leeds</text:p>
          </table:table-cell>
          <table:table-cell office:value-type="string" table:style-name="ce31">
            <text:p>Yorkshire and the Humber</text:p>
          </table:table-cell>
          <table:table-cell office:value-type="float" office:value="38477682" table:style-name="ce33">
            <text:p><text:s/>38,477,68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8477682" table:style-name="ce34">
            <text:p><text:s/>38,477,682<text:s/></text:p>
          </table:table-cell>
          <table:table-cell office:value-type="float" office:value="4122879" table:style-name="ce34">
            <text:p><text:s/>4,122,879<text:s/></text:p>
          </table:table-cell>
          <table:table-cell office:value-type="float" office:value="2826360" table:style-name="ce34">
            <text:p><text:s/>2,826,360<text:s/></text:p>
          </table:table-cell>
          <table:table-cell office:value-type="float" office:value="8526919" table:style-name="ce34">
            <text:p><text:s/>8,526,91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3953840" table:style-name="ce35">
            <text:p><text:s/>53,953,840<text:s/></text:p>
          </table:table-cell>
          <table:table-cell office:value-type="float" office:value="4743000" table:style-name="ce34">
            <text:p><text:s/>4,743,000<text:s/></text:p>
          </table:table-cell>
          <table:table-cell office:value-type="float" office:value="1016000" table:style-name="ce34">
            <text:p><text:s/>1,016,000<text:s/></text:p>
          </table:table-cell>
          <table:table-cell office:value-type="float" office:value="5759000" table:style-name="ce35">
            <text:p><text:s/>5,759,000<text:s/></text:p>
          </table:table-cell>
          <table:table-cell office:value-type="float" office:value="59712840" table:style-name="ce36">
            <text:p><text:s/>59,712,840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3854" table:style-name="ce31">
            <text:p>10003854</text:p>
          </table:table-cell>
          <table:table-cell office:value-type="string" table:style-name="ce32">
            <text:p>Leeds Arts University</text:p>
          </table:table-cell>
          <table:table-cell office:value-type="string" table:style-name="ce31">
            <text:p>Yorkshire and the Humber</text:p>
          </table:table-cell>
          <table:table-cell office:value-type="float" office:value="163224" table:style-name="ce33">
            <text:p><text:s/>163,2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3224" table:style-name="ce34">
            <text:p><text:s/>163,2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3224" table:style-name="ce35">
            <text:p><text:s/>163,2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3224" table:style-name="ce36">
            <text:p><text:s/>163,224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3861" table:style-name="ce31">
            <text:p>10003861</text:p>
          </table:table-cell>
          <table:table-cell office:value-type="string" table:style-name="ce32">
            <text:p>Leeds Beckett University</text:p>
          </table:table-cell>
          <table:table-cell office:value-type="string" table:style-name="ce31">
            <text:p>Yorkshire and the Humber</text:p>
          </table:table-cell>
          <table:table-cell office:value-type="float" office:value="3377026" table:style-name="ce33">
            <text:p><text:s/>3,377,02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377026" table:style-name="ce34">
            <text:p><text:s/>3,377,026<text:s/></text:p>
          </table:table-cell>
          <table:table-cell office:value-type="float" office:value="104950" table:style-name="ce34">
            <text:p><text:s/>104,950<text:s/></text:p>
          </table:table-cell>
          <table:table-cell office:value-type="float" office:value="282381" table:style-name="ce34">
            <text:p><text:s/>282,381<text:s/></text:p>
          </table:table-cell>
          <table:table-cell office:value-type="float" office:value="1512287" table:style-name="ce34">
            <text:p><text:s/>1,512,28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276644" table:style-name="ce35">
            <text:p><text:s/>5,276,644<text:s/></text:p>
          </table:table-cell>
          <table:table-cell office:value-type="float" office:value="2674452" table:style-name="ce34">
            <text:p><text:s/>2,674,45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74452" table:style-name="ce35">
            <text:p><text:s/>2,674,452<text:s/></text:p>
          </table:table-cell>
          <table:table-cell office:value-type="float" office:value="7951096" table:style-name="ce36">
            <text:p><text:s/>7,951,096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3863" table:style-name="ce31">
            <text:p>10003863</text:p>
          </table:table-cell>
          <table:table-cell office:value-type="string" table:style-name="ce32">
            <text:p>Leeds Trinity University</text:p>
          </table:table-cell>
          <table:table-cell office:value-type="string" table:style-name="ce31">
            <text:p>Yorkshire and the Humber</text:p>
          </table:table-cell>
          <table:table-cell office:value-type="float" office:value="225945" table:style-name="ce33">
            <text:p><text:s/>225,94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5945" table:style-name="ce34">
            <text:p><text:s/>225,945<text:s/></text:p>
          </table:table-cell>
          <table:table-cell office:value-type="float" office:value="3391" table:style-name="ce34">
            <text:p><text:s/>3,391<text:s/></text:p>
          </table:table-cell>
          <table:table-cell office:value-type="float" office:value="2639" table:style-name="ce34">
            <text:p><text:s/>2,639<text:s/></text:p>
          </table:table-cell>
          <table:table-cell office:value-type="float" office:value="71903" table:style-name="ce34">
            <text:p><text:s/>71,90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3878" table:style-name="ce35">
            <text:p><text:s/>303,87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03878" table:style-name="ce36">
            <text:p><text:s/>303,878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796" table:style-name="ce31">
            <text:p>10007796</text:p>
          </table:table-cell>
          <table:table-cell office:value-type="string" table:style-name="ce32">
            <text:p>University of Leicester</text:p>
          </table:table-cell>
          <table:table-cell office:value-type="string" table:style-name="ce31">
            <text:p>East Midlands</text:p>
          </table:table-cell>
          <table:table-cell office:value-type="float" office:value="14720691" table:style-name="ce33">
            <text:p><text:s/>14,720,69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720691" table:style-name="ce34">
            <text:p><text:s/>14,720,691<text:s/></text:p>
          </table:table-cell>
          <table:table-cell office:value-type="float" office:value="1444641" table:style-name="ce34">
            <text:p><text:s/>1,444,641<text:s/></text:p>
          </table:table-cell>
          <table:table-cell office:value-type="float" office:value="1704215" table:style-name="ce34">
            <text:p><text:s/>1,704,215<text:s/></text:p>
          </table:table-cell>
          <table:table-cell office:value-type="float" office:value="4667837" table:style-name="ce34">
            <text:p><text:s/>4,667,83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537384" table:style-name="ce35">
            <text:p><text:s/>22,537,384<text:s/></text:p>
          </table:table-cell>
          <table:table-cell office:value-type="float" office:value="4715573" table:style-name="ce34">
            <text:p><text:s/>4,715,57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715573" table:style-name="ce35">
            <text:p><text:s/>4,715,573<text:s/></text:p>
          </table:table-cell>
          <table:table-cell office:value-type="float" office:value="27252957" table:style-name="ce36">
            <text:p><text:s/>27,252,957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151" table:style-name="ce31">
            <text:p>10007151</text:p>
          </table:table-cell>
          <table:table-cell office:value-type="string" table:style-name="ce32">
            <text:p>University of Lincoln</text:p>
          </table:table-cell>
          <table:table-cell office:value-type="string" table:style-name="ce31">
            <text:p>East Midlands</text:p>
          </table:table-cell>
          <table:table-cell office:value-type="float" office:value="5720642" table:style-name="ce33">
            <text:p><text:s/>5,720,64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20642" table:style-name="ce34">
            <text:p><text:s/>5,720,642<text:s/></text:p>
          </table:table-cell>
          <table:table-cell office:value-type="float" office:value="289414" table:style-name="ce34">
            <text:p><text:s/>289,414<text:s/></text:p>
          </table:table-cell>
          <table:table-cell office:value-type="float" office:value="153400" table:style-name="ce34">
            <text:p><text:s/>153,400<text:s/></text:p>
          </table:table-cell>
          <table:table-cell office:value-type="float" office:value="2744724" table:style-name="ce34">
            <text:p><text:s/>2,744,7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908180" table:style-name="ce35">
            <text:p><text:s/>8,908,180<text:s/></text:p>
          </table:table-cell>
          <table:table-cell office:value-type="float" office:value="1697395" table:style-name="ce34">
            <text:p><text:s/>1,697,39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97395" table:style-name="ce35">
            <text:p><text:s/>1,697,395<text:s/></text:p>
          </table:table-cell>
          <table:table-cell office:value-type="float" office:value="10605575" table:style-name="ce36">
            <text:p><text:s/>10,605,575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811" table:style-name="ce31">
            <text:p>10007811</text:p>
          </table:table-cell>
          <table:table-cell office:value-type="string" table:style-name="ce32">
            <text:p>Lincoln Bishop University</text:p>
          </table:table-cell>
          <table:table-cell office:value-type="string" table:style-name="ce31">
            <text:p>East Midlands</text:p>
          </table:table-cell>
          <table:table-cell office:value-type="float" office:value="158797" table:style-name="ce33">
            <text:p><text:s/>158,79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8797" table:style-name="ce34">
            <text:p><text:s/>158,79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3333" table:style-name="ce34">
            <text:p><text:s/>103,33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2130" table:style-name="ce35">
            <text:p><text:s/>262,1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2130" table:style-name="ce36">
            <text:p><text:s/>262,130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6842" table:style-name="ce31">
            <text:p>10006842</text:p>
          </table:table-cell>
          <table:table-cell office:value-type="string" table:style-name="ce32">
            <text:p>The University of Liverpool</text:p>
          </table:table-cell>
          <table:table-cell office:value-type="string" table:style-name="ce31">
            <text:p>North West</text:p>
          </table:table-cell>
          <table:table-cell office:value-type="float" office:value="27262365" table:style-name="ce33">
            <text:p><text:s/>27,262,36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262365" table:style-name="ce34">
            <text:p><text:s/>27,262,365<text:s/></text:p>
          </table:table-cell>
          <table:table-cell office:value-type="float" office:value="2583187" table:style-name="ce34">
            <text:p><text:s/>2,583,187<text:s/></text:p>
          </table:table-cell>
          <table:table-cell office:value-type="float" office:value="1325859" table:style-name="ce34">
            <text:p><text:s/>1,325,859<text:s/></text:p>
          </table:table-cell>
          <table:table-cell office:value-type="float" office:value="9012799" table:style-name="ce34">
            <text:p><text:s/>9,012,79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0184210" table:style-name="ce35">
            <text:p><text:s/>40,184,210<text:s/></text:p>
          </table:table-cell>
          <table:table-cell office:value-type="float" office:value="4743000" table:style-name="ce34">
            <text:p><text:s/>4,743,000<text:s/></text:p>
          </table:table-cell>
          <table:table-cell office:value-type="float" office:value="737088" table:style-name="ce34">
            <text:p><text:s/>737,088<text:s/></text:p>
          </table:table-cell>
          <table:table-cell office:value-type="float" office:value="5480088" table:style-name="ce35">
            <text:p><text:s/>5,480,088<text:s/></text:p>
          </table:table-cell>
          <table:table-cell office:value-type="float" office:value="45664298" table:style-name="ce36">
            <text:p><text:s/>45,664,298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3956" table:style-name="ce31">
            <text:p>10003956</text:p>
          </table:table-cell>
          <table:table-cell office:value-type="string" table:style-name="ce32">
            <text:p>Liverpool Hope University</text:p>
          </table:table-cell>
          <table:table-cell office:value-type="string" table:style-name="ce31">
            <text:p>North West</text:p>
          </table:table-cell>
          <table:table-cell office:value-type="float" office:value="1280832" table:style-name="ce33">
            <text:p><text:s/>1,280,83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80832" table:style-name="ce34">
            <text:p><text:s/>1,280,832<text:s/></text:p>
          </table:table-cell>
          <table:table-cell office:value-type="float" office:value="12741" table:style-name="ce34">
            <text:p><text:s/>12,741<text:s/></text:p>
          </table:table-cell>
          <table:table-cell office:value-type="float" office:value="11225" table:style-name="ce34">
            <text:p><text:s/>11,225<text:s/></text:p>
          </table:table-cell>
          <table:table-cell office:value-type="float" office:value="160353" table:style-name="ce34">
            <text:p><text:s/>160,35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65151" table:style-name="ce35">
            <text:p><text:s/>1,465,151<text:s/></text:p>
          </table:table-cell>
          <table:table-cell office:value-type="float" office:value="362433" table:style-name="ce34">
            <text:p><text:s/>362,43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62433" table:style-name="ce35">
            <text:p><text:s/>362,433<text:s/></text:p>
          </table:table-cell>
          <table:table-cell office:value-type="float" office:value="1827584" table:style-name="ce36">
            <text:p><text:s/>1,827,584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3957" table:style-name="ce31">
            <text:p>10003957</text:p>
          </table:table-cell>
          <table:table-cell office:value-type="string" table:style-name="ce32">
            <text:p>Liverpool John Moores University</text:p>
          </table:table-cell>
          <table:table-cell office:value-type="string" table:style-name="ce31">
            <text:p>North West</text:p>
          </table:table-cell>
          <table:table-cell office:value-type="float" office:value="7868599" table:style-name="ce33">
            <text:p><text:s/>7,868,59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868599" table:style-name="ce34">
            <text:p><text:s/>7,868,599<text:s/></text:p>
          </table:table-cell>
          <table:table-cell office:value-type="float" office:value="211137" table:style-name="ce34">
            <text:p><text:s/>211,137<text:s/></text:p>
          </table:table-cell>
          <table:table-cell office:value-type="float" office:value="252461" table:style-name="ce34">
            <text:p><text:s/>252,461<text:s/></text:p>
          </table:table-cell>
          <table:table-cell office:value-type="float" office:value="1246990" table:style-name="ce34">
            <text:p><text:s/>1,246,99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579187" table:style-name="ce35">
            <text:p><text:s/>9,579,187<text:s/></text:p>
          </table:table-cell>
          <table:table-cell office:value-type="float" office:value="2143253" table:style-name="ce34">
            <text:p><text:s/>2,143,25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43253" table:style-name="ce35">
            <text:p><text:s/>2,143,253<text:s/></text:p>
          </table:table-cell>
          <table:table-cell office:value-type="float" office:value="11722440" table:style-name="ce36">
            <text:p><text:s/>11,722,440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3958" table:style-name="ce31">
            <text:p>10003958</text:p>
          </table:table-cell>
          <table:table-cell office:value-type="string" table:style-name="ce32">
            <text:p>Liverpool School of Tropical Medicine</text:p>
          </table:table-cell>
          <table:table-cell office:value-type="string" table:style-name="ce31">
            <text:p>North West</text:p>
          </table:table-cell>
          <table:table-cell office:value-type="float" office:value="2335442" table:style-name="ce33">
            <text:p><text:s/>2,335,44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35442" table:style-name="ce34">
            <text:p><text:s/>2,335,442<text:s/></text:p>
          </table:table-cell>
          <table:table-cell office:value-type="float" office:value="8037370" table:style-name="ce34">
            <text:p><text:s/>8,037,370<text:s/></text:p>
          </table:table-cell>
          <table:table-cell office:value-type="float" office:value="1076438" table:style-name="ce34">
            <text:p><text:s/>1,076,438<text:s/></text:p>
          </table:table-cell>
          <table:table-cell office:value-type="float" office:value="308822" table:style-name="ce34">
            <text:p><text:s/>308,8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758072" table:style-name="ce35">
            <text:p><text:s/>11,758,072<text:s/></text:p>
          </table:table-cell>
          <table:table-cell office:value-type="float" office:value="3404430" table:style-name="ce34">
            <text:p><text:s/>3,404,4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404430" table:style-name="ce35">
            <text:p><text:s/>3,404,430<text:s/></text:p>
          </table:table-cell>
          <table:table-cell office:value-type="float" office:value="15162502" table:style-name="ce36">
            <text:p><text:s/>15,162,502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769" table:style-name="ce31">
            <text:p>10007769</text:p>
          </table:table-cell>
          <table:table-cell office:value-type="string" table:style-name="ce32">
            <text:p>London Business School</text:p>
          </table:table-cell>
          <table:table-cell office:value-type="string" table:style-name="ce31">
            <text:p>London</text:p>
          </table:table-cell>
          <table:table-cell office:value-type="float" office:value="2123192" table:style-name="ce33">
            <text:p><text:s/>2,123,192<text:s/></text:p>
          </table:table-cell>
          <table:table-cell office:value-type="float" office:value="254783" table:style-name="ce34">
            <text:p><text:s/>254,783<text:s/></text:p>
          </table:table-cell>
          <table:table-cell office:value-type="float" office:value="2377975" table:style-name="ce34">
            <text:p><text:s/>2,377,975<text:s/></text:p>
          </table:table-cell>
          <table:table-cell office:value-type="float" office:value="411" table:style-name="ce34">
            <text:p><text:s/>41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3117" table:style-name="ce34">
            <text:p><text:s/>93,11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71503" table:style-name="ce35">
            <text:p><text:s/>2,471,503<text:s/></text:p>
          </table:table-cell>
          <table:table-cell office:value-type="float" office:value="4743000" table:style-name="ce34">
            <text:p><text:s/>4,743,000<text:s/></text:p>
          </table:table-cell>
          <table:table-cell office:value-type="float" office:value="819680" table:style-name="ce34">
            <text:p><text:s/>819,680<text:s/></text:p>
          </table:table-cell>
          <table:table-cell office:value-type="float" office:value="5562680" table:style-name="ce35">
            <text:p><text:s/>5,562,680<text:s/></text:p>
          </table:table-cell>
          <table:table-cell office:value-type="float" office:value="8034183" table:style-name="ce36">
            <text:p><text:s/>8,034,183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4048" table:style-name="ce31">
            <text:p>10004048</text:p>
          </table:table-cell>
          <table:table-cell office:value-type="string" table:style-name="ce32">
            <text:p>London Metropolitan University</text:p>
          </table:table-cell>
          <table:table-cell office:value-type="string" table:style-name="ce31">
            <text:p>London</text:p>
          </table:table-cell>
          <table:table-cell office:value-type="float" office:value="1121417" table:style-name="ce33">
            <text:p><text:s/>1,121,417<text:s/></text:p>
          </table:table-cell>
          <table:table-cell office:value-type="float" office:value="134571" table:style-name="ce34">
            <text:p><text:s/>134,571<text:s/></text:p>
          </table:table-cell>
          <table:table-cell office:value-type="float" office:value="1255988" table:style-name="ce34">
            <text:p><text:s/>1,255,988<text:s/></text:p>
          </table:table-cell>
          <table:table-cell office:value-type="float" office:value="23817" table:style-name="ce34">
            <text:p><text:s/>23,817<text:s/></text:p>
          </table:table-cell>
          <table:table-cell office:value-type="float" office:value="9839" table:style-name="ce34">
            <text:p><text:s/>9,839<text:s/></text:p>
          </table:table-cell>
          <table:table-cell office:value-type="float" office:value="292657" table:style-name="ce34">
            <text:p><text:s/>292,65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82301" table:style-name="ce35">
            <text:p><text:s/>1,582,301<text:s/></text:p>
          </table:table-cell>
          <table:table-cell office:value-type="float" office:value="436467" table:style-name="ce34">
            <text:p><text:s/>436,46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36467" table:style-name="ce35">
            <text:p><text:s/>436,467<text:s/></text:p>
          </table:table-cell>
          <table:table-cell office:value-type="float" office:value="2018768" table:style-name="ce36">
            <text:p><text:s/>2,018,768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4063" table:style-name="ce31">
            <text:p>10004063</text:p>
          </table:table-cell>
          <table:table-cell office:value-type="string" table:style-name="ce32">
            <text:p>The London School of Economics and Political Science</text:p>
          </table:table-cell>
          <table:table-cell office:value-type="string" table:style-name="ce31">
            <text:p>London</text:p>
          </table:table-cell>
          <table:table-cell office:value-type="float" office:value="12767192" table:style-name="ce33">
            <text:p><text:s/>12,767,192<text:s/></text:p>
          </table:table-cell>
          <table:table-cell office:value-type="float" office:value="1532062" table:style-name="ce34">
            <text:p><text:s/>1,532,062<text:s/></text:p>
          </table:table-cell>
          <table:table-cell office:value-type="float" office:value="14299254" table:style-name="ce34">
            <text:p><text:s/>14,299,254<text:s/></text:p>
          </table:table-cell>
          <table:table-cell office:value-type="float" office:value="670154" table:style-name="ce34">
            <text:p><text:s/>670,154<text:s/></text:p>
          </table:table-cell>
          <table:table-cell office:value-type="float" office:value="214581" table:style-name="ce34">
            <text:p><text:s/>214,581<text:s/></text:p>
          </table:table-cell>
          <table:table-cell office:value-type="float" office:value="1069742" table:style-name="ce34">
            <text:p><text:s/>1,069,742<text:s/></text:p>
          </table:table-cell>
          <table:table-cell office:value-type="float" office:value="621155" table:style-name="ce34">
            <text:p><text:s/>621,155<text:s/></text:p>
          </table:table-cell>
          <table:table-cell office:value-type="float" office:value="16874886" table:style-name="ce35">
            <text:p><text:s/>16,874,886<text:s/></text:p>
          </table:table-cell>
          <table:table-cell office:value-type="float" office:value="4743000" table:style-name="ce34">
            <text:p><text:s/>4,743,000<text:s/></text:p>
          </table:table-cell>
          <table:table-cell office:value-type="float" office:value="891943" table:style-name="ce34">
            <text:p><text:s/>891,943<text:s/></text:p>
          </table:table-cell>
          <table:table-cell office:value-type="float" office:value="5634943" table:style-name="ce35">
            <text:p><text:s/>5,634,943<text:s/></text:p>
          </table:table-cell>
          <table:table-cell office:value-type="float" office:value="22509829" table:style-name="ce36">
            <text:p><text:s/>22,509,829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771" table:style-name="ce31">
            <text:p>10007771</text:p>
          </table:table-cell>
          <table:table-cell office:value-type="string" table:style-name="ce32">
            <text:p>London School of Hygiene and Tropical Medicine</text:p>
          </table:table-cell>
          <table:table-cell office:value-type="string" table:style-name="ce31">
            <text:p>London</text:p>
          </table:table-cell>
          <table:table-cell office:value-type="float" office:value="12599819" table:style-name="ce33">
            <text:p><text:s/>12,599,819<text:s/></text:p>
          </table:table-cell>
          <table:table-cell office:value-type="float" office:value="1511978" table:style-name="ce34">
            <text:p><text:s/>1,511,978<text:s/></text:p>
          </table:table-cell>
          <table:table-cell office:value-type="float" office:value="14111797" table:style-name="ce34">
            <text:p><text:s/>14,111,797<text:s/></text:p>
          </table:table-cell>
          <table:table-cell office:value-type="float" office:value="2889576" table:style-name="ce34">
            <text:p><text:s/>2,889,576<text:s/></text:p>
          </table:table-cell>
          <table:table-cell office:value-type="float" office:value="1108594" table:style-name="ce34">
            <text:p><text:s/>1,108,594<text:s/></text:p>
          </table:table-cell>
          <table:table-cell office:value-type="float" office:value="1168772" table:style-name="ce34">
            <text:p><text:s/>1,168,77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278739" table:style-name="ce35">
            <text:p><text:s/>19,278,739<text:s/></text:p>
          </table:table-cell>
          <table:table-cell office:value-type="float" office:value="3441885" table:style-name="ce34">
            <text:p><text:s/>3,441,88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441885" table:style-name="ce35">
            <text:p><text:s/>3,441,885<text:s/></text:p>
          </table:table-cell>
          <table:table-cell office:value-type="float" office:value="22720624" table:style-name="ce36">
            <text:p><text:s/>22,720,624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4113" table:style-name="ce31">
            <text:p>10004113</text:p>
          </table:table-cell>
          <table:table-cell office:value-type="string" table:style-name="ce32">
            <text:p>Loughborough University</text:p>
          </table:table-cell>
          <table:table-cell office:value-type="string" table:style-name="ce31">
            <text:p>East Midlands</text:p>
          </table:table-cell>
          <table:table-cell office:value-type="float" office:value="17421261" table:style-name="ce33">
            <text:p><text:s/>17,421,26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421261" table:style-name="ce34">
            <text:p><text:s/>17,421,261<text:s/></text:p>
          </table:table-cell>
          <table:table-cell office:value-type="float" office:value="402384" table:style-name="ce34">
            <text:p><text:s/>402,384<text:s/></text:p>
          </table:table-cell>
          <table:table-cell office:value-type="float" office:value="1231269" table:style-name="ce34">
            <text:p><text:s/>1,231,269<text:s/></text:p>
          </table:table-cell>
          <table:table-cell office:value-type="float" office:value="3278899" table:style-name="ce34">
            <text:p><text:s/>3,278,89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333813" table:style-name="ce35">
            <text:p><text:s/>22,333,813<text:s/></text:p>
          </table:table-cell>
          <table:table-cell office:value-type="float" office:value="4743000" table:style-name="ce34">
            <text:p><text:s/>4,743,000<text:s/></text:p>
          </table:table-cell>
          <table:table-cell office:value-type="float" office:value="544921" table:style-name="ce34">
            <text:p><text:s/>544,921<text:s/></text:p>
          </table:table-cell>
          <table:table-cell office:value-type="float" office:value="5287921" table:style-name="ce35">
            <text:p><text:s/>5,287,921<text:s/></text:p>
          </table:table-cell>
          <table:table-cell office:value-type="float" office:value="27621734" table:style-name="ce36">
            <text:p><text:s/>27,621,734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798" table:style-name="ce31">
            <text:p>10007798</text:p>
          </table:table-cell>
          <table:table-cell office:value-type="string" table:style-name="ce32">
            <text:p>University of Manchester</text:p>
          </table:table-cell>
          <table:table-cell office:value-type="string" table:style-name="ce31">
            <text:p>North West</text:p>
          </table:table-cell>
          <table:table-cell office:value-type="float" office:value="55942022" table:style-name="ce33">
            <text:p><text:s/>55,942,0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5942022" table:style-name="ce34">
            <text:p><text:s/>55,942,022<text:s/></text:p>
          </table:table-cell>
          <table:table-cell office:value-type="float" office:value="9870555" table:style-name="ce34">
            <text:p><text:s/>9,870,555<text:s/></text:p>
          </table:table-cell>
          <table:table-cell office:value-type="float" office:value="4831606" table:style-name="ce34">
            <text:p><text:s/>4,831,606<text:s/></text:p>
          </table:table-cell>
          <table:table-cell office:value-type="float" office:value="15790311" table:style-name="ce34">
            <text:p><text:s/>15,790,311<text:s/></text:p>
          </table:table-cell>
          <table:table-cell office:value-type="float" office:value="1311326" table:style-name="ce34">
            <text:p><text:s/>1,311,326<text:s/></text:p>
          </table:table-cell>
          <table:table-cell office:value-type="float" office:value="87745820" table:style-name="ce35">
            <text:p><text:s/>87,745,820<text:s/></text:p>
          </table:table-cell>
          <table:table-cell office:value-type="float" office:value="4743000" table:style-name="ce34">
            <text:p><text:s/>4,743,000<text:s/></text:p>
          </table:table-cell>
          <table:table-cell office:value-type="float" office:value="1016000" table:style-name="ce34">
            <text:p><text:s/>1,016,000<text:s/></text:p>
          </table:table-cell>
          <table:table-cell office:value-type="float" office:value="5759000" table:style-name="ce35">
            <text:p><text:s/>5,759,000<text:s/></text:p>
          </table:table-cell>
          <table:table-cell office:value-type="float" office:value="93504820" table:style-name="ce36">
            <text:p><text:s/>93,504,820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4180" table:style-name="ce31">
            <text:p>10004180</text:p>
          </table:table-cell>
          <table:table-cell office:value-type="string" table:style-name="ce32">
            <text:p>Manchester Metropolitan University</text:p>
          </table:table-cell>
          <table:table-cell office:value-type="string" table:style-name="ce31">
            <text:p>North West</text:p>
          </table:table-cell>
          <table:table-cell office:value-type="float" office:value="10598869" table:style-name="ce33">
            <text:p><text:s/>10,598,86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598869" table:style-name="ce34">
            <text:p><text:s/>10,598,869<text:s/></text:p>
          </table:table-cell>
          <table:table-cell office:value-type="float" office:value="353438" table:style-name="ce34">
            <text:p><text:s/>353,438<text:s/></text:p>
          </table:table-cell>
          <table:table-cell office:value-type="float" office:value="329117" table:style-name="ce34">
            <text:p><text:s/>329,117<text:s/></text:p>
          </table:table-cell>
          <table:table-cell office:value-type="float" office:value="2251035" table:style-name="ce34">
            <text:p><text:s/>2,251,03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532459" table:style-name="ce35">
            <text:p><text:s/>13,532,459<text:s/></text:p>
          </table:table-cell>
          <table:table-cell office:value-type="float" office:value="1576191" table:style-name="ce34">
            <text:p><text:s/>1,576,19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76191" table:style-name="ce35">
            <text:p><text:s/>1,576,191<text:s/></text:p>
          </table:table-cell>
          <table:table-cell office:value-type="float" office:value="15108650" table:style-name="ce36">
            <text:p><text:s/>15,108,650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4320" table:style-name="ce31">
            <text:p>10004320</text:p>
          </table:table-cell>
          <table:table-cell office:value-type="string" table:style-name="ce32">
            <text:p>The Metanoia Institute</text:p>
          </table:table-cell>
          <table:table-cell office:value-type="string" table:style-name="ce31">
            <text:p>London</text:p>
          </table:table-cell>
          <table:table-cell office:value-type="float" office:value="2970" table:style-name="ce33">
            <text:p><text:s/>2,970<text:s/></text:p>
          </table:table-cell>
          <table:table-cell office:value-type="float" office:value="238" table:style-name="ce34">
            <text:p><text:s/>238<text:s/></text:p>
          </table:table-cell>
          <table:table-cell office:value-type="float" office:value="3208" table:style-name="ce34">
            <text:p><text:s/>3,20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208" table:style-name="ce35">
            <text:p><text:s/>3,208<text:s/></text:p>
          </table:table-cell>
          <table:table-cell office:value-type="float" office:value="386575" table:style-name="ce34">
            <text:p><text:s/>386,57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86575" table:style-name="ce35">
            <text:p><text:s/>386,575<text:s/></text:p>
          </table:table-cell>
          <table:table-cell office:value-type="float" office:value="389783" table:style-name="ce36">
            <text:p><text:s/>389,783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4351" table:style-name="ce31">
            <text:p>10004351</text:p>
          </table:table-cell>
          <table:table-cell office:value-type="string" table:style-name="ce32">
            <text:p>Middlesex University</text:p>
          </table:table-cell>
          <table:table-cell office:value-type="string" table:style-name="ce31">
            <text:p>London</text:p>
          </table:table-cell>
          <table:table-cell office:value-type="float" office:value="4166056" table:style-name="ce33">
            <text:p><text:s/>4,166,056<text:s/></text:p>
          </table:table-cell>
          <table:table-cell office:value-type="float" office:value="333282" table:style-name="ce34">
            <text:p><text:s/>333,282<text:s/></text:p>
          </table:table-cell>
          <table:table-cell office:value-type="float" office:value="4499338" table:style-name="ce34">
            <text:p><text:s/>4,499,338<text:s/></text:p>
          </table:table-cell>
          <table:table-cell office:value-type="float" office:value="66374" table:style-name="ce34">
            <text:p><text:s/>66,374<text:s/></text:p>
          </table:table-cell>
          <table:table-cell office:value-type="float" office:value="25850" table:style-name="ce34">
            <text:p><text:s/>25,850<text:s/></text:p>
          </table:table-cell>
          <table:table-cell office:value-type="float" office:value="1524818" table:style-name="ce34">
            <text:p><text:s/>1,524,81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116380" table:style-name="ce35">
            <text:p><text:s/>6,116,380<text:s/></text:p>
          </table:table-cell>
          <table:table-cell office:value-type="float" office:value="1456420" table:style-name="ce34">
            <text:p><text:s/>1,456,42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56420" table:style-name="ce35">
            <text:p><text:s/>1,456,420<text:s/></text:p>
          </table:table-cell>
          <table:table-cell office:value-type="float" office:value="7572800" table:style-name="ce36">
            <text:p><text:s/>7,572,800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4511" table:style-name="ce31">
            <text:p>10004511</text:p>
          </table:table-cell>
          <table:table-cell office:value-type="string" table:style-name="ce32">
            <text:p>The National Film and Television School</text:p>
          </table:table-cell>
          <table:table-cell office:value-type="string" table:style-name="ce31">
            <text:p>South East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18155" table:style-name="ce34">
            <text:p><text:s/>418,15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18155" table:style-name="ce35">
            <text:p><text:s/>418,155<text:s/></text:p>
          </table:table-cell>
          <table:table-cell office:value-type="float" office:value="418155" table:style-name="ce36">
            <text:p><text:s/>418,155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799" table:style-name="ce31">
            <text:p>10007799</text:p>
          </table:table-cell>
          <table:table-cell office:value-type="string" table:style-name="ce32">
            <text:p>Newcastle University</text:p>
          </table:table-cell>
          <table:table-cell office:value-type="string" table:style-name="ce31">
            <text:p>North East</text:p>
          </table:table-cell>
          <table:table-cell office:value-type="float" office:value="29446077" table:style-name="ce33">
            <text:p><text:s/>29,446,07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9446077" table:style-name="ce34">
            <text:p><text:s/>29,446,077<text:s/></text:p>
          </table:table-cell>
          <table:table-cell office:value-type="float" office:value="4122741" table:style-name="ce34">
            <text:p><text:s/>4,122,741<text:s/></text:p>
          </table:table-cell>
          <table:table-cell office:value-type="float" office:value="2022688" table:style-name="ce34">
            <text:p><text:s/>2,022,688<text:s/></text:p>
          </table:table-cell>
          <table:table-cell office:value-type="float" office:value="8321426" table:style-name="ce34">
            <text:p><text:s/>8,321,42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3912932" table:style-name="ce35">
            <text:p><text:s/>43,912,932<text:s/></text:p>
          </table:table-cell>
          <table:table-cell office:value-type="float" office:value="4743000" table:style-name="ce34">
            <text:p><text:s/>4,743,000<text:s/></text:p>
          </table:table-cell>
          <table:table-cell office:value-type="float" office:value="632854" table:style-name="ce34">
            <text:p><text:s/>632,854<text:s/></text:p>
          </table:table-cell>
          <table:table-cell office:value-type="float" office:value="5375854" table:style-name="ce35">
            <text:p><text:s/>5,375,854<text:s/></text:p>
          </table:table-cell>
          <table:table-cell office:value-type="float" office:value="49288786" table:style-name="ce36">
            <text:p><text:s/>49,288,786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138" table:style-name="ce31">
            <text:p>10007138</text:p>
          </table:table-cell>
          <table:table-cell office:value-type="string" table:style-name="ce32">
            <text:p>The University of Northampton</text:p>
          </table:table-cell>
          <table:table-cell office:value-type="string" table:style-name="ce31">
            <text:p>East Midlands</text:p>
          </table:table-cell>
          <table:table-cell office:value-type="float" office:value="713248" table:style-name="ce33">
            <text:p><text:s/>713,24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13248" table:style-name="ce34">
            <text:p><text:s/>713,248<text:s/></text:p>
          </table:table-cell>
          <table:table-cell office:value-type="float" office:value="23052" table:style-name="ce34">
            <text:p><text:s/>23,052<text:s/></text:p>
          </table:table-cell>
          <table:table-cell office:value-type="float" office:value="33229" table:style-name="ce34">
            <text:p><text:s/>33,229<text:s/></text:p>
          </table:table-cell>
          <table:table-cell office:value-type="float" office:value="440026" table:style-name="ce34">
            <text:p><text:s/>440,02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09555" table:style-name="ce35">
            <text:p><text:s/>1,209,555<text:s/></text:p>
          </table:table-cell>
          <table:table-cell office:value-type="float" office:value="1444175" table:style-name="ce34">
            <text:p><text:s/>1,444,17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44175" table:style-name="ce35">
            <text:p><text:s/>1,444,175<text:s/></text:p>
          </table:table-cell>
          <table:table-cell office:value-type="float" office:value="2653730" table:style-name="ce36">
            <text:p><text:s/>2,653,730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1282" table:style-name="ce31">
            <text:p>10001282</text:p>
          </table:table-cell>
          <table:table-cell office:value-type="string" table:style-name="ce32">
            <text:p>Northumbria University</text:p>
          </table:table-cell>
          <table:table-cell office:value-type="string" table:style-name="ce31">
            <text:p>North East</text:p>
          </table:table-cell>
          <table:table-cell office:value-type="float" office:value="16018785" table:style-name="ce33">
            <text:p><text:s/>16,018,78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018785" table:style-name="ce34">
            <text:p><text:s/>16,018,785<text:s/></text:p>
          </table:table-cell>
          <table:table-cell office:value-type="float" office:value="405730" table:style-name="ce34">
            <text:p><text:s/>405,730<text:s/></text:p>
          </table:table-cell>
          <table:table-cell office:value-type="float" office:value="292846" table:style-name="ce34">
            <text:p><text:s/>292,846<text:s/></text:p>
          </table:table-cell>
          <table:table-cell office:value-type="float" office:value="2678591" table:style-name="ce34">
            <text:p><text:s/>2,678,59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395952" table:style-name="ce35">
            <text:p><text:s/>19,395,952<text:s/></text:p>
          </table:table-cell>
          <table:table-cell office:value-type="float" office:value="1225187" table:style-name="ce34">
            <text:p><text:s/>1,225,18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25187" table:style-name="ce35">
            <text:p><text:s/>1,225,187<text:s/></text:p>
          </table:table-cell>
          <table:table-cell office:value-type="float" office:value="20621139" table:style-name="ce36">
            <text:p><text:s/>20,621,139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4775" table:style-name="ce31">
            <text:p>10004775</text:p>
          </table:table-cell>
          <table:table-cell office:value-type="string" table:style-name="ce32">
            <text:p>Norwich University of the Arts</text:p>
          </table:table-cell>
          <table:table-cell office:value-type="string" table:style-name="ce31">
            <text:p>East of England</text:p>
          </table:table-cell>
          <table:table-cell office:value-type="float" office:value="272855" table:style-name="ce33">
            <text:p><text:s/>272,85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2855" table:style-name="ce34">
            <text:p><text:s/>272,85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9" table:style-name="ce34">
            <text:p><text:s/>89<text:s/></text:p>
          </table:table-cell>
          <table:table-cell office:value-type="float" office:value="65187" table:style-name="ce34">
            <text:p><text:s/>65,18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38131" table:style-name="ce35">
            <text:p><text:s/>338,13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38131" table:style-name="ce36">
            <text:p><text:s/>338,131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4797" table:style-name="ce31">
            <text:p>10004797</text:p>
          </table:table-cell>
          <table:table-cell office:value-type="string" table:style-name="ce32">
            <text:p>Nottingham Trent University</text:p>
          </table:table-cell>
          <table:table-cell office:value-type="string" table:style-name="ce31">
            <text:p>East Midlands</text:p>
          </table:table-cell>
          <table:table-cell office:value-type="float" office:value="6317351" table:style-name="ce33">
            <text:p><text:s/>6,317,35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317351" table:style-name="ce34">
            <text:p><text:s/>6,317,351<text:s/></text:p>
          </table:table-cell>
          <table:table-cell office:value-type="float" office:value="263016" table:style-name="ce34">
            <text:p><text:s/>263,016<text:s/></text:p>
          </table:table-cell>
          <table:table-cell office:value-type="float" office:value="182380" table:style-name="ce34">
            <text:p><text:s/>182,380<text:s/></text:p>
          </table:table-cell>
          <table:table-cell office:value-type="float" office:value="2217284" table:style-name="ce34">
            <text:p><text:s/>2,217,28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980031" table:style-name="ce35">
            <text:p><text:s/>8,980,031<text:s/></text:p>
          </table:table-cell>
          <table:table-cell office:value-type="float" office:value="1576189" table:style-name="ce34">
            <text:p><text:s/>1,576,18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76189" table:style-name="ce35">
            <text:p><text:s/>1,576,189<text:s/></text:p>
          </table:table-cell>
          <table:table-cell office:value-type="float" office:value="10556220" table:style-name="ce36">
            <text:p><text:s/>10,556,220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154" table:style-name="ce31">
            <text:p>10007154</text:p>
          </table:table-cell>
          <table:table-cell office:value-type="string" table:style-name="ce32">
            <text:p>University of Nottingham, the</text:p>
          </table:table-cell>
          <table:table-cell office:value-type="string" table:style-name="ce31">
            <text:p>East Midlands</text:p>
          </table:table-cell>
          <table:table-cell office:value-type="float" office:value="38885865" table:style-name="ce33">
            <text:p><text:s/>38,885,86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8885865" table:style-name="ce34">
            <text:p><text:s/>38,885,865<text:s/></text:p>
          </table:table-cell>
          <table:table-cell office:value-type="float" office:value="2482499" table:style-name="ce34">
            <text:p><text:s/>2,482,499<text:s/></text:p>
          </table:table-cell>
          <table:table-cell office:value-type="float" office:value="2863168" table:style-name="ce34">
            <text:p><text:s/>2,863,168<text:s/></text:p>
          </table:table-cell>
          <table:table-cell office:value-type="float" office:value="10592140" table:style-name="ce34">
            <text:p><text:s/>10,592,14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4823672" table:style-name="ce35">
            <text:p><text:s/>54,823,672<text:s/></text:p>
          </table:table-cell>
          <table:table-cell office:value-type="float" office:value="4743000" table:style-name="ce34">
            <text:p><text:s/>4,743,000<text:s/></text:p>
          </table:table-cell>
          <table:table-cell office:value-type="float" office:value="1016000" table:style-name="ce34">
            <text:p><text:s/>1,016,000<text:s/></text:p>
          </table:table-cell>
          <table:table-cell office:value-type="float" office:value="5759000" table:style-name="ce35">
            <text:p><text:s/>5,759,000<text:s/></text:p>
          </table:table-cell>
          <table:table-cell office:value-type="float" office:value="60582672" table:style-name="ce36">
            <text:p><text:s/>60,582,672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773" table:style-name="ce31">
            <text:p>10007773</text:p>
          </table:table-cell>
          <table:table-cell office:value-type="string" table:style-name="ce32">
            <text:p>The Open University</text:p>
          </table:table-cell>
          <table:table-cell office:value-type="string" table:style-name="ce31">
            <text:p>Open University</text:p>
          </table:table-cell>
          <table:table-cell office:value-type="float" office:value="9260155" table:style-name="ce33">
            <text:p><text:s/>9,260,15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260155" table:style-name="ce34">
            <text:p><text:s/>9,260,155<text:s/></text:p>
          </table:table-cell>
          <table:table-cell office:value-type="float" office:value="179515" table:style-name="ce34">
            <text:p><text:s/>179,515<text:s/></text:p>
          </table:table-cell>
          <table:table-cell office:value-type="float" office:value="102058" table:style-name="ce34">
            <text:p><text:s/>102,058<text:s/></text:p>
          </table:table-cell>
          <table:table-cell office:value-type="float" office:value="1573609" table:style-name="ce34">
            <text:p><text:s/>1,573,60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115337" table:style-name="ce35">
            <text:p><text:s/>11,115,337<text:s/></text:p>
          </table:table-cell>
          <table:table-cell office:value-type="float" office:value="1094762" table:style-name="ce34">
            <text:p><text:s/>1,094,76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94762" table:style-name="ce35">
            <text:p><text:s/>1,094,762<text:s/></text:p>
          </table:table-cell>
          <table:table-cell office:value-type="float" office:value="12210099" table:style-name="ce36">
            <text:p><text:s/>12,210,099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4930" table:style-name="ce31">
            <text:p>10004930</text:p>
          </table:table-cell>
          <table:table-cell office:value-type="string" table:style-name="ce32">
            <text:p>Oxford Brookes University</text:p>
          </table:table-cell>
          <table:table-cell office:value-type="string" table:style-name="ce31">
            <text:p>South East</text:p>
          </table:table-cell>
          <table:table-cell office:value-type="float" office:value="4474070" table:style-name="ce33">
            <text:p><text:s/>4,474,07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474070" table:style-name="ce34">
            <text:p><text:s/>4,474,070<text:s/></text:p>
          </table:table-cell>
          <table:table-cell office:value-type="float" office:value="213841" table:style-name="ce34">
            <text:p><text:s/>213,841<text:s/></text:p>
          </table:table-cell>
          <table:table-cell office:value-type="float" office:value="45931" table:style-name="ce34">
            <text:p><text:s/>45,931<text:s/></text:p>
          </table:table-cell>
          <table:table-cell office:value-type="float" office:value="1052278" table:style-name="ce34">
            <text:p><text:s/>1,052,27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86120" table:style-name="ce35">
            <text:p><text:s/>5,786,120<text:s/></text:p>
          </table:table-cell>
          <table:table-cell office:value-type="float" office:value="2550977" table:style-name="ce34">
            <text:p><text:s/>2,550,97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50977" table:style-name="ce35">
            <text:p><text:s/>2,550,977<text:s/></text:p>
          </table:table-cell>
          <table:table-cell office:value-type="float" office:value="8337097" table:style-name="ce36">
            <text:p><text:s/>8,337,097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774" table:style-name="ce31">
            <text:p>10007774</text:p>
          </table:table-cell>
          <table:table-cell office:value-type="string" table:style-name="ce32">
            <text:p>Oxford University</text:p>
          </table:table-cell>
          <table:table-cell office:value-type="string" table:style-name="ce31">
            <text:p>South East</text:p>
          </table:table-cell>
          <table:table-cell office:value-type="float" office:value="89690201" table:style-name="ce33">
            <text:p><text:s/>89,690,2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9690201" table:style-name="ce34">
            <text:p><text:s/>89,690,201<text:s/></text:p>
          </table:table-cell>
          <table:table-cell office:value-type="float" office:value="37271031" table:style-name="ce34">
            <text:p><text:s/>37,271,031<text:s/></text:p>
          </table:table-cell>
          <table:table-cell office:value-type="float" office:value="24809065" table:style-name="ce34">
            <text:p><text:s/>24,809,065<text:s/></text:p>
          </table:table-cell>
          <table:table-cell office:value-type="float" office:value="20446992" table:style-name="ce34">
            <text:p><text:s/>20,446,992<text:s/></text:p>
          </table:table-cell>
          <table:table-cell office:value-type="float" office:value="2001499" table:style-name="ce34">
            <text:p><text:s/>2,001,499<text:s/></text:p>
          </table:table-cell>
          <table:table-cell office:value-type="float" office:value="174218788" table:style-name="ce35">
            <text:p><text:s/>174,218,788<text:s/></text:p>
          </table:table-cell>
          <table:table-cell office:value-type="float" office:value="4743000" table:style-name="ce34">
            <text:p><text:s/>4,743,000<text:s/></text:p>
          </table:table-cell>
          <table:table-cell office:value-type="float" office:value="1016000" table:style-name="ce34">
            <text:p><text:s/>1,016,000<text:s/></text:p>
          </table:table-cell>
          <table:table-cell office:value-type="float" office:value="5759000" table:style-name="ce35">
            <text:p><text:s/>5,759,000<text:s/></text:p>
          </table:table-cell>
          <table:table-cell office:value-type="float" office:value="179977788" table:style-name="ce36">
            <text:p><text:s/>179,977,788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4028" table:style-name="ce31">
            <text:p>10004028</text:p>
          </table:table-cell>
          <table:table-cell office:value-type="string" table:style-name="ce32">
            <text:p>The Place</text:p>
          </table:table-cell>
          <table:table-cell office:value-type="string" table:style-name="ce31">
            <text:p>London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12576" table:style-name="ce34">
            <text:p><text:s/>412,57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12576" table:style-name="ce35">
            <text:p><text:s/>412,576<text:s/></text:p>
          </table:table-cell>
          <table:table-cell office:value-type="float" office:value="412576" table:style-name="ce36">
            <text:p><text:s/>412,576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801" table:style-name="ce31">
            <text:p>10007801</text:p>
          </table:table-cell>
          <table:table-cell office:value-type="string" table:style-name="ce32">
            <text:p>University of Plymouth</text:p>
          </table:table-cell>
          <table:table-cell office:value-type="string" table:style-name="ce31">
            <text:p>South West</text:p>
          </table:table-cell>
          <table:table-cell office:value-type="float" office:value="6969919" table:style-name="ce33">
            <text:p><text:s/>6,969,91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969919" table:style-name="ce34">
            <text:p><text:s/>6,969,919<text:s/></text:p>
          </table:table-cell>
          <table:table-cell office:value-type="float" office:value="388085" table:style-name="ce34">
            <text:p><text:s/>388,085<text:s/></text:p>
          </table:table-cell>
          <table:table-cell office:value-type="float" office:value="244054" table:style-name="ce34">
            <text:p><text:s/>244,054<text:s/></text:p>
          </table:table-cell>
          <table:table-cell office:value-type="float" office:value="2310844" table:style-name="ce34">
            <text:p><text:s/>2,310,84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912902" table:style-name="ce35">
            <text:p><text:s/>9,912,902<text:s/></text:p>
          </table:table-cell>
          <table:table-cell office:value-type="float" office:value="2043685" table:style-name="ce34">
            <text:p><text:s/>2,043,68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43685" table:style-name="ce35">
            <text:p><text:s/>2,043,685<text:s/></text:p>
          </table:table-cell>
          <table:table-cell office:value-type="float" office:value="11956587" table:style-name="ce36">
            <text:p><text:s/>11,956,587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37449" table:style-name="ce31">
            <text:p>10037449</text:p>
          </table:table-cell>
          <table:table-cell office:value-type="string" table:style-name="ce32">
            <text:p>Plymouth Marjon University</text:p>
          </table:table-cell>
          <table:table-cell office:value-type="string" table:style-name="ce31">
            <text:p>South West</text:p>
          </table:table-cell>
          <table:table-cell office:value-type="float" office:value="136778" table:style-name="ce33">
            <text:p><text:s/>136,77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6778" table:style-name="ce34">
            <text:p><text:s/>136,77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4" table:style-name="ce34">
            <text:p><text:s/>134<text:s/></text:p>
          </table:table-cell>
          <table:table-cell office:value-type="float" office:value="37335" table:style-name="ce34">
            <text:p><text:s/>37,33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4247" table:style-name="ce35">
            <text:p><text:s/>174,24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4247" table:style-name="ce36">
            <text:p><text:s/>174,247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155" table:style-name="ce31">
            <text:p>10007155</text:p>
          </table:table-cell>
          <table:table-cell office:value-type="string" table:style-name="ce32">
            <text:p>University of Portsmouth</text:p>
          </table:table-cell>
          <table:table-cell office:value-type="string" table:style-name="ce31">
            <text:p>South East</text:p>
          </table:table-cell>
          <table:table-cell office:value-type="float" office:value="8338389" table:style-name="ce33">
            <text:p><text:s/>8,338,38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338389" table:style-name="ce34">
            <text:p><text:s/>8,338,389<text:s/></text:p>
          </table:table-cell>
          <table:table-cell office:value-type="float" office:value="133181" table:style-name="ce34">
            <text:p><text:s/>133,181<text:s/></text:p>
          </table:table-cell>
          <table:table-cell office:value-type="float" office:value="267891" table:style-name="ce34">
            <text:p><text:s/>267,891<text:s/></text:p>
          </table:table-cell>
          <table:table-cell office:value-type="float" office:value="1971721" table:style-name="ce34">
            <text:p><text:s/>1,971,72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711182" table:style-name="ce35">
            <text:p><text:s/>10,711,182<text:s/></text:p>
          </table:table-cell>
          <table:table-cell office:value-type="float" office:value="2580839" table:style-name="ce34">
            <text:p><text:s/>2,580,83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80839" table:style-name="ce35">
            <text:p><text:s/>2,580,839<text:s/></text:p>
          </table:table-cell>
          <table:table-cell office:value-type="float" office:value="13292021" table:style-name="ce36">
            <text:p><text:s/>13,292,021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775" table:style-name="ce31">
            <text:p>10007775</text:p>
          </table:table-cell>
          <table:table-cell office:value-type="string" table:style-name="ce32">
            <text:p>Queen Mary University of London</text:p>
          </table:table-cell>
          <table:table-cell office:value-type="string" table:style-name="ce31">
            <text:p>London</text:p>
          </table:table-cell>
          <table:table-cell office:value-type="float" office:value="24477070" table:style-name="ce33">
            <text:p><text:s/>24,477,070<text:s/></text:p>
          </table:table-cell>
          <table:table-cell office:value-type="float" office:value="2937249" table:style-name="ce34">
            <text:p><text:s/>2,937,249<text:s/></text:p>
          </table:table-cell>
          <table:table-cell office:value-type="float" office:value="27414319" table:style-name="ce34">
            <text:p><text:s/>27,414,319<text:s/></text:p>
          </table:table-cell>
          <table:table-cell office:value-type="float" office:value="9054980" table:style-name="ce34">
            <text:p><text:s/>9,054,980<text:s/></text:p>
          </table:table-cell>
          <table:table-cell office:value-type="float" office:value="3075825" table:style-name="ce34">
            <text:p><text:s/>3,075,825<text:s/></text:p>
          </table:table-cell>
          <table:table-cell office:value-type="float" office:value="6974014" table:style-name="ce34">
            <text:p><text:s/>6,974,0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6519138" table:style-name="ce35">
            <text:p><text:s/>46,519,138<text:s/></text:p>
          </table:table-cell>
          <table:table-cell office:value-type="float" office:value="4743000" table:style-name="ce34">
            <text:p><text:s/>4,743,000<text:s/></text:p>
          </table:table-cell>
          <table:table-cell office:value-type="float" office:value="588794" table:style-name="ce34">
            <text:p><text:s/>588,794<text:s/></text:p>
          </table:table-cell>
          <table:table-cell office:value-type="float" office:value="5331794" table:style-name="ce35">
            <text:p><text:s/>5,331,794<text:s/></text:p>
          </table:table-cell>
          <table:table-cell office:value-type="float" office:value="51850932" table:style-name="ce36">
            <text:p><text:s/>51,850,932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5389" table:style-name="ce31">
            <text:p>10005389</text:p>
          </table:table-cell>
          <table:table-cell office:value-type="string" table:style-name="ce32">
            <text:p>Ravensbourne University London</text:p>
          </table:table-cell>
          <table:table-cell office:value-type="string" table:style-name="ce31">
            <text:p>London</text:p>
          </table:table-cell>
          <table:table-cell office:value-type="float" office:value="106624" table:style-name="ce33">
            <text:p><text:s/>106,624<text:s/></text:p>
          </table:table-cell>
          <table:table-cell office:value-type="float" office:value="12795" table:style-name="ce34">
            <text:p><text:s/>12,795<text:s/></text:p>
          </table:table-cell>
          <table:table-cell office:value-type="float" office:value="119419" table:style-name="ce34">
            <text:p><text:s/>119,41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9419" table:style-name="ce35">
            <text:p><text:s/>119,41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9419" table:style-name="ce36">
            <text:p><text:s/>119,419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802" table:style-name="ce31">
            <text:p>10007802</text:p>
          </table:table-cell>
          <table:table-cell office:value-type="string" table:style-name="ce32">
            <text:p>University of Reading</text:p>
          </table:table-cell>
          <table:table-cell office:value-type="string" table:style-name="ce31">
            <text:p>South East</text:p>
          </table:table-cell>
          <table:table-cell office:value-type="float" office:value="13716493" table:style-name="ce33">
            <text:p><text:s/>13,716,49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716493" table:style-name="ce34">
            <text:p><text:s/>13,716,493<text:s/></text:p>
          </table:table-cell>
          <table:table-cell office:value-type="float" office:value="526124" table:style-name="ce34">
            <text:p><text:s/>526,124<text:s/></text:p>
          </table:table-cell>
          <table:table-cell office:value-type="float" office:value="893655" table:style-name="ce34">
            <text:p><text:s/>893,655<text:s/></text:p>
          </table:table-cell>
          <table:table-cell office:value-type="float" office:value="2830050" table:style-name="ce34">
            <text:p><text:s/>2,830,05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966322" table:style-name="ce35">
            <text:p><text:s/>17,966,322<text:s/></text:p>
          </table:table-cell>
          <table:table-cell office:value-type="float" office:value="2567447" table:style-name="ce34">
            <text:p><text:s/>2,567,44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67447" table:style-name="ce35">
            <text:p><text:s/>2,567,447<text:s/></text:p>
          </table:table-cell>
          <table:table-cell office:value-type="float" office:value="20533769" table:style-name="ce36">
            <text:p><text:s/>20,533,769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776" table:style-name="ce31">
            <text:p>10007776</text:p>
          </table:table-cell>
          <table:table-cell office:value-type="string" table:style-name="ce32">
            <text:p>University of Roehampton</text:p>
          </table:table-cell>
          <table:table-cell office:value-type="string" table:style-name="ce31">
            <text:p>London</text:p>
          </table:table-cell>
          <table:table-cell office:value-type="float" office:value="3353494" table:style-name="ce33">
            <text:p><text:s/>3,353,494<text:s/></text:p>
          </table:table-cell>
          <table:table-cell office:value-type="float" office:value="402420" table:style-name="ce34">
            <text:p><text:s/>402,420<text:s/></text:p>
          </table:table-cell>
          <table:table-cell office:value-type="float" office:value="3755914" table:style-name="ce34">
            <text:p><text:s/>3,755,914<text:s/></text:p>
          </table:table-cell>
          <table:table-cell office:value-type="float" office:value="121188" table:style-name="ce34">
            <text:p><text:s/>121,188<text:s/></text:p>
          </table:table-cell>
          <table:table-cell office:value-type="float" office:value="13819" table:style-name="ce34">
            <text:p><text:s/>13,819<text:s/></text:p>
          </table:table-cell>
          <table:table-cell office:value-type="float" office:value="1039028" table:style-name="ce34">
            <text:p><text:s/>1,039,02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929949" table:style-name="ce35">
            <text:p><text:s/>4,929,949<text:s/></text:p>
          </table:table-cell>
          <table:table-cell office:value-type="float" office:value="296554" table:style-name="ce34">
            <text:p><text:s/>296,55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96554" table:style-name="ce35">
            <text:p><text:s/>296,554<text:s/></text:p>
          </table:table-cell>
          <table:table-cell office:value-type="float" office:value="5226503" table:style-name="ce36">
            <text:p><text:s/>5,226,503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5523" table:style-name="ce31">
            <text:p>10005523</text:p>
          </table:table-cell>
          <table:table-cell office:value-type="string" table:style-name="ce32">
            <text:p>Rose Bruford College of Theatre and Performance</text:p>
          </table:table-cell>
          <table:table-cell office:value-type="string" table:style-name="ce31">
            <text:p>London</text:p>
          </table:table-cell>
          <table:table-cell office:value-type="float" office:value="66949" table:style-name="ce33">
            <text:p><text:s/>66,949<text:s/></text:p>
          </table:table-cell>
          <table:table-cell office:value-type="float" office:value="5356" table:style-name="ce34">
            <text:p><text:s/>5,356<text:s/></text:p>
          </table:table-cell>
          <table:table-cell office:value-type="float" office:value="72305" table:style-name="ce34">
            <text:p><text:s/>72,30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2305" table:style-name="ce35">
            <text:p><text:s/>72,30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2305" table:style-name="ce36">
            <text:p><text:s/>72,305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9292" table:style-name="ce31">
            <text:p>10009292</text:p>
          </table:table-cell>
          <table:table-cell office:value-type="string" table:style-name="ce32">
            <text:p>Royal Academy of Dramatic Art</text:p>
          </table:table-cell>
          <table:table-cell office:value-type="string" table:style-name="ce31">
            <text:p>London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45613" table:style-name="ce34">
            <text:p><text:s/>945,6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45613" table:style-name="ce35">
            <text:p><text:s/>945,613<text:s/></text:p>
          </table:table-cell>
          <table:table-cell office:value-type="float" office:value="945613" table:style-name="ce36">
            <text:p><text:s/>945,613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835" table:style-name="ce31">
            <text:p>10007835</text:p>
          </table:table-cell>
          <table:table-cell office:value-type="string" table:style-name="ce32">
            <text:p>The Royal Academy of Music</text:p>
          </table:table-cell>
          <table:table-cell office:value-type="string" table:style-name="ce31">
            <text:p>London</text:p>
          </table:table-cell>
          <table:table-cell office:value-type="float" office:value="176921" table:style-name="ce33">
            <text:p><text:s/>176,921<text:s/></text:p>
          </table:table-cell>
          <table:table-cell office:value-type="float" office:value="21230" table:style-name="ce34">
            <text:p><text:s/>21,230<text:s/></text:p>
          </table:table-cell>
          <table:table-cell office:value-type="float" office:value="198151" table:style-name="ce34">
            <text:p><text:s/>198,15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2674" table:style-name="ce34">
            <text:p><text:s/>32,67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0825" table:style-name="ce35">
            <text:p><text:s/>230,82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0825" table:style-name="ce36">
            <text:p><text:s/>230,825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5545" table:style-name="ce31">
            <text:p>10005545</text:p>
          </table:table-cell>
          <table:table-cell office:value-type="string" table:style-name="ce32">
            <text:p>The Royal Agricultural University</text:p>
          </table:table-cell>
          <table:table-cell office:value-type="string" table:style-name="ce31">
            <text:p>South West</text:p>
          </table:table-cell>
          <table:table-cell office:value-type="float" office:value="180417" table:style-name="ce33">
            <text:p><text:s/>180,41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0417" table:style-name="ce34">
            <text:p><text:s/>180,417<text:s/></text:p>
          </table:table-cell>
          <table:table-cell office:value-type="float" office:value="3208" table:style-name="ce34">
            <text:p><text:s/>3,208<text:s/></text:p>
          </table:table-cell>
          <table:table-cell office:value-type="float" office:value="14759" table:style-name="ce34">
            <text:p><text:s/>14,759<text:s/></text:p>
          </table:table-cell>
          <table:table-cell office:value-type="float" office:value="39898" table:style-name="ce34">
            <text:p><text:s/>39,89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8282" table:style-name="ce35">
            <text:p><text:s/>238,282<text:s/></text:p>
          </table:table-cell>
          <table:table-cell office:value-type="float" office:value="533176" table:style-name="ce34">
            <text:p><text:s/>533,17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33176" table:style-name="ce35">
            <text:p><text:s/>533,176<text:s/></text:p>
          </table:table-cell>
          <table:table-cell office:value-type="float" office:value="771458" table:style-name="ce36">
            <text:p><text:s/>771,458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816" table:style-name="ce31">
            <text:p>10007816</text:p>
          </table:table-cell>
          <table:table-cell office:value-type="string" table:style-name="ce32">
            <text:p>The Royal Central School of Speech and Drama</text:p>
          </table:table-cell>
          <table:table-cell office:value-type="string" table:style-name="ce31">
            <text:p>London</text:p>
          </table:table-cell>
          <table:table-cell office:value-type="float" office:value="936079" table:style-name="ce33">
            <text:p><text:s/>936,079<text:s/></text:p>
          </table:table-cell>
          <table:table-cell office:value-type="float" office:value="112329" table:style-name="ce34">
            <text:p><text:s/>112,329<text:s/></text:p>
          </table:table-cell>
          <table:table-cell office:value-type="float" office:value="1048408" table:style-name="ce34">
            <text:p><text:s/>1,048,408<text:s/></text:p>
          </table:table-cell>
          <table:table-cell office:value-type="float" office:value="10676" table:style-name="ce34">
            <text:p><text:s/>10,676<text:s/></text:p>
          </table:table-cell>
          <table:table-cell office:value-type="float" office:value="134" table:style-name="ce34">
            <text:p><text:s/>134<text:s/></text:p>
          </table:table-cell>
          <table:table-cell office:value-type="float" office:value="140492" table:style-name="ce34">
            <text:p><text:s/>140,49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99710" table:style-name="ce35">
            <text:p><text:s/>1,199,7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99710" table:style-name="ce36">
            <text:p><text:s/>1,199,710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777" table:style-name="ce31">
            <text:p>10007777</text:p>
          </table:table-cell>
          <table:table-cell office:value-type="string" table:style-name="ce32">
            <text:p>The Royal College of Art</text:p>
          </table:table-cell>
          <table:table-cell office:value-type="string" table:style-name="ce31">
            <text:p>London</text:p>
          </table:table-cell>
          <table:table-cell office:value-type="float" office:value="1945948" table:style-name="ce33">
            <text:p><text:s/>1,945,948<text:s/></text:p>
          </table:table-cell>
          <table:table-cell office:value-type="float" office:value="233514" table:style-name="ce34">
            <text:p><text:s/>233,514<text:s/></text:p>
          </table:table-cell>
          <table:table-cell office:value-type="float" office:value="2179462" table:style-name="ce34">
            <text:p><text:s/>2,179,462<text:s/></text:p>
          </table:table-cell>
          <table:table-cell office:value-type="float" office:value="13602" table:style-name="ce34">
            <text:p><text:s/>13,602<text:s/></text:p>
          </table:table-cell>
          <table:table-cell office:value-type="float" office:value="141906" table:style-name="ce34">
            <text:p><text:s/>141,906<text:s/></text:p>
          </table:table-cell>
          <table:table-cell office:value-type="float" office:value="282146" table:style-name="ce34">
            <text:p><text:s/>282,14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17116" table:style-name="ce35">
            <text:p><text:s/>2,617,116<text:s/></text:p>
          </table:table-cell>
          <table:table-cell office:value-type="float" office:value="345352" table:style-name="ce34">
            <text:p><text:s/>345,35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45352" table:style-name="ce35">
            <text:p><text:s/>345,352<text:s/></text:p>
          </table:table-cell>
          <table:table-cell office:value-type="float" office:value="2962468" table:style-name="ce36">
            <text:p><text:s/>2,962,468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778" table:style-name="ce31">
            <text:p>10007778</text:p>
          </table:table-cell>
          <table:table-cell office:value-type="string" table:style-name="ce32">
            <text:p>Royal College of Music</text:p>
          </table:table-cell>
          <table:table-cell office:value-type="string" table:style-name="ce31">
            <text:p>London</text:p>
          </table:table-cell>
          <table:table-cell office:value-type="float" office:value="382678" table:style-name="ce33">
            <text:p><text:s/>382,678<text:s/></text:p>
          </table:table-cell>
          <table:table-cell office:value-type="float" office:value="45922" table:style-name="ce34">
            <text:p><text:s/>45,922<text:s/></text:p>
          </table:table-cell>
          <table:table-cell office:value-type="float" office:value="428600" table:style-name="ce34">
            <text:p><text:s/>428,600<text:s/></text:p>
          </table:table-cell>
          <table:table-cell office:value-type="float" office:value="2310" table:style-name="ce34">
            <text:p><text:s/>2,3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2827" table:style-name="ce34">
            <text:p><text:s/>192,82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23737" table:style-name="ce35">
            <text:p><text:s/>623,737<text:s/></text:p>
          </table:table-cell>
          <table:table-cell office:value-type="float" office:value="413480" table:style-name="ce34">
            <text:p><text:s/>413,48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13480" table:style-name="ce35">
            <text:p><text:s/>413,480<text:s/></text:p>
          </table:table-cell>
          <table:table-cell office:value-type="float" office:value="1037217" table:style-name="ce36">
            <text:p><text:s/>1,037,217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5553" table:style-name="ce31">
            <text:p>10005553</text:p>
          </table:table-cell>
          <table:table-cell office:value-type="string" table:style-name="ce32">
            <text:p>Royal Holloway, University of London</text:p>
          </table:table-cell>
          <table:table-cell office:value-type="string" table:style-name="ce31">
            <text:p>South East</text:p>
          </table:table-cell>
          <table:table-cell office:value-type="float" office:value="10347092" table:style-name="ce33">
            <text:p><text:s/>10,347,092<text:s/></text:p>
          </table:table-cell>
          <table:table-cell office:value-type="float" office:value="827765" table:style-name="ce34">
            <text:p><text:s/>827,765<text:s/></text:p>
          </table:table-cell>
          <table:table-cell office:value-type="float" office:value="11174857" table:style-name="ce34">
            <text:p><text:s/>11,174,857<text:s/></text:p>
          </table:table-cell>
          <table:table-cell office:value-type="float" office:value="279801" table:style-name="ce34">
            <text:p><text:s/>279,801<text:s/></text:p>
          </table:table-cell>
          <table:table-cell office:value-type="float" office:value="97943" table:style-name="ce34">
            <text:p><text:s/>97,943<text:s/></text:p>
          </table:table-cell>
          <table:table-cell office:value-type="float" office:value="2426650" table:style-name="ce34">
            <text:p><text:s/>2,426,65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979251" table:style-name="ce35">
            <text:p><text:s/>13,979,251<text:s/></text:p>
          </table:table-cell>
          <table:table-cell office:value-type="float" office:value="699395" table:style-name="ce34">
            <text:p><text:s/>699,39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99395" table:style-name="ce35">
            <text:p><text:s/>699,395<text:s/></text:p>
          </table:table-cell>
          <table:table-cell office:value-type="float" office:value="14678646" table:style-name="ce36">
            <text:p><text:s/>14,678,646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837" table:style-name="ce31">
            <text:p>10007837</text:p>
          </table:table-cell>
          <table:table-cell office:value-type="string" table:style-name="ce32">
            <text:p>Royal Northern College of Music</text:p>
          </table:table-cell>
          <table:table-cell office:value-type="string" table:style-name="ce31">
            <text:p>North West</text:p>
          </table:table-cell>
          <table:table-cell office:value-type="float" office:value="257598" table:style-name="ce33">
            <text:p><text:s/>257,59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7598" table:style-name="ce34">
            <text:p><text:s/>257,598<text:s/></text:p>
          </table:table-cell>
          <table:table-cell office:value-type="float" office:value="3300" table:style-name="ce34">
            <text:p><text:s/>3,3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1784" table:style-name="ce34">
            <text:p><text:s/>101,78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62682" table:style-name="ce35">
            <text:p><text:s/>362,682<text:s/></text:p>
          </table:table-cell>
          <table:table-cell office:value-type="float" office:value="350145" table:style-name="ce34">
            <text:p><text:s/>350,14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0145" table:style-name="ce35">
            <text:p><text:s/>350,145<text:s/></text:p>
          </table:table-cell>
          <table:table-cell office:value-type="float" office:value="712827" table:style-name="ce36">
            <text:p><text:s/>712,827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779" table:style-name="ce31">
            <text:p>10007779</text:p>
          </table:table-cell>
          <table:table-cell office:value-type="string" table:style-name="ce32">
            <text:p>The Royal Veterinary College</text:p>
          </table:table-cell>
          <table:table-cell office:value-type="string" table:style-name="ce31">
            <text:p>London</text:p>
          </table:table-cell>
          <table:table-cell office:value-type="float" office:value="3869390" table:style-name="ce33">
            <text:p><text:s/>3,869,390<text:s/></text:p>
          </table:table-cell>
          <table:table-cell office:value-type="float" office:value="464327" table:style-name="ce34">
            <text:p><text:s/>464,327<text:s/></text:p>
          </table:table-cell>
          <table:table-cell office:value-type="float" office:value="4333717" table:style-name="ce34">
            <text:p><text:s/>4,333,717<text:s/></text:p>
          </table:table-cell>
          <table:table-cell office:value-type="float" office:value="399546" table:style-name="ce34">
            <text:p><text:s/>399,546<text:s/></text:p>
          </table:table-cell>
          <table:table-cell office:value-type="float" office:value="421291" table:style-name="ce34">
            <text:p><text:s/>421,291<text:s/></text:p>
          </table:table-cell>
          <table:table-cell office:value-type="float" office:value="675226" table:style-name="ce34">
            <text:p><text:s/>675,22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829780" table:style-name="ce35">
            <text:p><text:s/>5,829,780<text:s/></text:p>
          </table:table-cell>
          <table:table-cell office:value-type="float" office:value="3848576" table:style-name="ce34">
            <text:p><text:s/>3,848,57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848576" table:style-name="ce35">
            <text:p><text:s/>3,848,576<text:s/></text:p>
          </table:table-cell>
          <table:table-cell office:value-type="float" office:value="9678356" table:style-name="ce36">
            <text:p><text:s/>9,678,356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156" table:style-name="ce31">
            <text:p>10007156</text:p>
          </table:table-cell>
          <table:table-cell office:value-type="string" table:style-name="ce32">
            <text:p>The University of Salford</text:p>
          </table:table-cell>
          <table:table-cell office:value-type="string" table:style-name="ce31">
            <text:p>North West</text:p>
          </table:table-cell>
          <table:table-cell office:value-type="float" office:value="4321740" table:style-name="ce33">
            <text:p><text:s/>4,321,74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321740" table:style-name="ce34">
            <text:p><text:s/>4,321,740<text:s/></text:p>
          </table:table-cell>
          <table:table-cell office:value-type="float" office:value="113337" table:style-name="ce34">
            <text:p><text:s/>113,337<text:s/></text:p>
          </table:table-cell>
          <table:table-cell office:value-type="float" office:value="222586" table:style-name="ce34">
            <text:p><text:s/>222,586<text:s/></text:p>
          </table:table-cell>
          <table:table-cell office:value-type="float" office:value="1281288" table:style-name="ce34">
            <text:p><text:s/>1,281,28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938951" table:style-name="ce35">
            <text:p><text:s/>5,938,951<text:s/></text:p>
          </table:table-cell>
          <table:table-cell office:value-type="float" office:value="1225247" table:style-name="ce34">
            <text:p><text:s/>1,225,24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25247" table:style-name="ce35">
            <text:p><text:s/>1,225,247<text:s/></text:p>
          </table:table-cell>
          <table:table-cell office:value-type="float" office:value="7164198" table:style-name="ce36">
            <text:p><text:s/>7,164,198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780" table:style-name="ce31">
            <text:p>10007780</text:p>
          </table:table-cell>
          <table:table-cell office:value-type="string" table:style-name="ce32">
            <text:p>School of Oriental and African Studies</text:p>
          </table:table-cell>
          <table:table-cell office:value-type="string" table:style-name="ce31">
            <text:p>London</text:p>
          </table:table-cell>
          <table:table-cell office:value-type="float" office:value="3739955" table:style-name="ce33">
            <text:p><text:s/>3,739,955<text:s/></text:p>
          </table:table-cell>
          <table:table-cell office:value-type="float" office:value="448794" table:style-name="ce34">
            <text:p><text:s/>448,794<text:s/></text:p>
          </table:table-cell>
          <table:table-cell office:value-type="float" office:value="4188749" table:style-name="ce34">
            <text:p><text:s/>4,188,749<text:s/></text:p>
          </table:table-cell>
          <table:table-cell office:value-type="float" office:value="245405" table:style-name="ce34">
            <text:p><text:s/>245,405<text:s/></text:p>
          </table:table-cell>
          <table:table-cell office:value-type="float" office:value="78802" table:style-name="ce34">
            <text:p><text:s/>78,802<text:s/></text:p>
          </table:table-cell>
          <table:table-cell office:value-type="float" office:value="778681" table:style-name="ce34">
            <text:p><text:s/>778,681<text:s/></text:p>
          </table:table-cell>
          <table:table-cell office:value-type="float" office:value="690173" table:style-name="ce34">
            <text:p><text:s/>690,173<text:s/></text:p>
          </table:table-cell>
          <table:table-cell office:value-type="float" office:value="5981810" table:style-name="ce35">
            <text:p><text:s/>5,981,810<text:s/></text:p>
          </table:table-cell>
          <table:table-cell office:value-type="float" office:value="614321" table:style-name="ce34">
            <text:p><text:s/>614,32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14321" table:style-name="ce35">
            <text:p><text:s/>614,321<text:s/></text:p>
          </table:table-cell>
          <table:table-cell office:value-type="float" office:value="6596131" table:style-name="ce36">
            <text:p><text:s/>6,596,131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157" table:style-name="ce31">
            <text:p>10007157</text:p>
          </table:table-cell>
          <table:table-cell office:value-type="string" table:style-name="ce32">
            <text:p>University of Sheffield</text:p>
          </table:table-cell>
          <table:table-cell office:value-type="string" table:style-name="ce31">
            <text:p>Yorkshire and the Humber</text:p>
          </table:table-cell>
          <table:table-cell office:value-type="float" office:value="36420014" table:style-name="ce33">
            <text:p><text:s/>36,420,0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6420014" table:style-name="ce34">
            <text:p><text:s/>36,420,014<text:s/></text:p>
          </table:table-cell>
          <table:table-cell office:value-type="float" office:value="3394783" table:style-name="ce34">
            <text:p><text:s/>3,394,783<text:s/></text:p>
          </table:table-cell>
          <table:table-cell office:value-type="float" office:value="6138055" table:style-name="ce34">
            <text:p><text:s/>6,138,055<text:s/></text:p>
          </table:table-cell>
          <table:table-cell office:value-type="float" office:value="9649315" table:style-name="ce34">
            <text:p><text:s/>9,649,31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5602167" table:style-name="ce35">
            <text:p><text:s/>55,602,167<text:s/></text:p>
          </table:table-cell>
          <table:table-cell office:value-type="float" office:value="4743000" table:style-name="ce34">
            <text:p><text:s/>4,743,000<text:s/></text:p>
          </table:table-cell>
          <table:table-cell office:value-type="float" office:value="1016000" table:style-name="ce34">
            <text:p><text:s/>1,016,000<text:s/></text:p>
          </table:table-cell>
          <table:table-cell office:value-type="float" office:value="5759000" table:style-name="ce35">
            <text:p><text:s/>5,759,000<text:s/></text:p>
          </table:table-cell>
          <table:table-cell office:value-type="float" office:value="61361167" table:style-name="ce36">
            <text:p><text:s/>61,361,167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5790" table:style-name="ce31">
            <text:p>10005790</text:p>
          </table:table-cell>
          <table:table-cell office:value-type="string" table:style-name="ce32">
            <text:p>Sheffield Hallam University</text:p>
          </table:table-cell>
          <table:table-cell office:value-type="string" table:style-name="ce31">
            <text:p>Yorkshire and the Humber</text:p>
          </table:table-cell>
          <table:table-cell office:value-type="float" office:value="5824388" table:style-name="ce33">
            <text:p><text:s/>5,824,38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824388" table:style-name="ce34">
            <text:p><text:s/>5,824,388<text:s/></text:p>
          </table:table-cell>
          <table:table-cell office:value-type="float" office:value="503209" table:style-name="ce34">
            <text:p><text:s/>503,209<text:s/></text:p>
          </table:table-cell>
          <table:table-cell office:value-type="float" office:value="206352" table:style-name="ce34">
            <text:p><text:s/>206,352<text:s/></text:p>
          </table:table-cell>
          <table:table-cell office:value-type="float" office:value="1315912" table:style-name="ce34">
            <text:p><text:s/>1,315,9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849861" table:style-name="ce35">
            <text:p><text:s/>7,849,861<text:s/></text:p>
          </table:table-cell>
          <table:table-cell office:value-type="float" office:value="1669386" table:style-name="ce34">
            <text:p><text:s/>1,669,38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69386" table:style-name="ce35">
            <text:p><text:s/>1,669,386<text:s/></text:p>
          </table:table-cell>
          <table:table-cell office:value-type="float" office:value="9519247" table:style-name="ce36">
            <text:p><text:s/>9,519,247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158" table:style-name="ce31">
            <text:p>10007158</text:p>
          </table:table-cell>
          <table:table-cell office:value-type="string" table:style-name="ce32">
            <text:p>University of Southampton</text:p>
          </table:table-cell>
          <table:table-cell office:value-type="string" table:style-name="ce31">
            <text:p>South East</text:p>
          </table:table-cell>
          <table:table-cell office:value-type="float" office:value="33184918" table:style-name="ce33">
            <text:p><text:s/>33,184,91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3184918" table:style-name="ce34">
            <text:p><text:s/>33,184,918<text:s/></text:p>
          </table:table-cell>
          <table:table-cell office:value-type="float" office:value="2584470" table:style-name="ce34">
            <text:p><text:s/>2,584,470<text:s/></text:p>
          </table:table-cell>
          <table:table-cell office:value-type="float" office:value="2418084" table:style-name="ce34">
            <text:p><text:s/>2,418,084<text:s/></text:p>
          </table:table-cell>
          <table:table-cell office:value-type="float" office:value="8893673" table:style-name="ce34">
            <text:p><text:s/>8,893,67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7081145" table:style-name="ce35">
            <text:p><text:s/>47,081,145<text:s/></text:p>
          </table:table-cell>
          <table:table-cell office:value-type="float" office:value="4743000" table:style-name="ce34">
            <text:p><text:s/>4,743,000<text:s/></text:p>
          </table:table-cell>
          <table:table-cell office:value-type="float" office:value="1016000" table:style-name="ce34">
            <text:p><text:s/>1,016,000<text:s/></text:p>
          </table:table-cell>
          <table:table-cell office:value-type="float" office:value="5759000" table:style-name="ce35">
            <text:p><text:s/>5,759,000<text:s/></text:p>
          </table:table-cell>
          <table:table-cell office:value-type="float" office:value="52840145" table:style-name="ce36">
            <text:p><text:s/>52,840,145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6022" table:style-name="ce31">
            <text:p>10006022</text:p>
          </table:table-cell>
          <table:table-cell office:value-type="string" table:style-name="ce32">
            <text:p>Southampton Solent University</text:p>
          </table:table-cell>
          <table:table-cell office:value-type="string" table:style-name="ce31">
            <text:p>South East</text:p>
          </table:table-cell>
          <table:table-cell office:value-type="float" office:value="219992" table:style-name="ce33">
            <text:p><text:s/>219,99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9992" table:style-name="ce34">
            <text:p><text:s/>219,992<text:s/></text:p>
          </table:table-cell>
          <table:table-cell office:value-type="float" office:value="2658" table:style-name="ce34">
            <text:p><text:s/>2,65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8212" table:style-name="ce34">
            <text:p><text:s/>38,2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0862" table:style-name="ce35">
            <text:p><text:s/>260,862<text:s/></text:p>
          </table:table-cell>
          <table:table-cell office:value-type="float" office:value="936381" table:style-name="ce34">
            <text:p><text:s/>936,38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36381" table:style-name="ce35">
            <text:p><text:s/>936,381<text:s/></text:p>
          </table:table-cell>
          <table:table-cell office:value-type="float" office:value="1197243" table:style-name="ce36">
            <text:p><text:s/>1,197,243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843" table:style-name="ce31">
            <text:p>10007843</text:p>
          </table:table-cell>
          <table:table-cell office:value-type="string" table:style-name="ce32">
            <text:p>St Mary’s University, Twickenham, London</text:p>
          </table:table-cell>
          <table:table-cell office:value-type="string" table:style-name="ce31">
            <text:p>London</text:p>
          </table:table-cell>
          <table:table-cell office:value-type="float" office:value="548083" table:style-name="ce33">
            <text:p><text:s/>548,083<text:s/></text:p>
          </table:table-cell>
          <table:table-cell office:value-type="float" office:value="43846" table:style-name="ce34">
            <text:p><text:s/>43,846<text:s/></text:p>
          </table:table-cell>
          <table:table-cell office:value-type="float" office:value="591929" table:style-name="ce34">
            <text:p><text:s/>591,929<text:s/></text:p>
          </table:table-cell>
          <table:table-cell office:value-type="float" office:value="32964" table:style-name="ce34">
            <text:p><text:s/>32,964<text:s/></text:p>
          </table:table-cell>
          <table:table-cell office:value-type="float" office:value="43873" table:style-name="ce34">
            <text:p><text:s/>43,873<text:s/></text:p>
          </table:table-cell>
          <table:table-cell office:value-type="float" office:value="317833" table:style-name="ce34">
            <text:p><text:s/>317,83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86599" table:style-name="ce35">
            <text:p><text:s/>986,599<text:s/></text:p>
          </table:table-cell>
          <table:table-cell office:value-type="float" office:value="511950" table:style-name="ce34">
            <text:p><text:s/>511,95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11950" table:style-name="ce35">
            <text:p><text:s/>511,950<text:s/></text:p>
          </table:table-cell>
          <table:table-cell office:value-type="float" office:value="1498549" table:style-name="ce36">
            <text:p><text:s/>1,498,549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6299" table:style-name="ce31">
            <text:p>10006299</text:p>
          </table:table-cell>
          <table:table-cell office:value-type="string" table:style-name="ce32">
            <text:p>University of Staffordshire</text:p>
          </table:table-cell>
          <table:table-cell office:value-type="string" table:style-name="ce31">
            <text:p>West Midlands</text:p>
          </table:table-cell>
          <table:table-cell office:value-type="float" office:value="1167805" table:style-name="ce33">
            <text:p><text:s/>1,167,80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67805" table:style-name="ce34">
            <text:p><text:s/>1,167,805<text:s/></text:p>
          </table:table-cell>
          <table:table-cell office:value-type="float" office:value="62832" table:style-name="ce34">
            <text:p><text:s/>62,832<text:s/></text:p>
          </table:table-cell>
          <table:table-cell office:value-type="float" office:value="14177" table:style-name="ce34">
            <text:p><text:s/>14,177<text:s/></text:p>
          </table:table-cell>
          <table:table-cell office:value-type="float" office:value="853171" table:style-name="ce34">
            <text:p><text:s/>853,17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97985" table:style-name="ce35">
            <text:p><text:s/>2,097,985<text:s/></text:p>
          </table:table-cell>
          <table:table-cell office:value-type="float" office:value="1020338" table:style-name="ce34">
            <text:p><text:s/>1,020,33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20338" table:style-name="ce35">
            <text:p><text:s/>1,020,338<text:s/></text:p>
          </table:table-cell>
          <table:table-cell office:value-type="float" office:value="3118323" table:style-name="ce36">
            <text:p><text:s/>3,118,323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14001" table:style-name="ce31">
            <text:p>10014001</text:p>
          </table:table-cell>
          <table:table-cell office:value-type="string" table:style-name="ce32">
            <text:p>University of Suffolk</text:p>
          </table:table-cell>
          <table:table-cell office:value-type="string" table:style-name="ce31">
            <text:p>East of England</text:p>
          </table:table-cell>
          <table:table-cell office:value-type="float" office:value="80842" table:style-name="ce33">
            <text:p><text:s/>80,84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0842" table:style-name="ce34">
            <text:p><text:s/>80,842<text:s/></text:p>
          </table:table-cell>
          <table:table-cell office:value-type="float" office:value="13199" table:style-name="ce34">
            <text:p><text:s/>13,199<text:s/></text:p>
          </table:table-cell>
          <table:table-cell office:value-type="float" office:value="5411" table:style-name="ce34">
            <text:p><text:s/>5,411<text:s/></text:p>
          </table:table-cell>
          <table:table-cell office:value-type="float" office:value="71196" table:style-name="ce34">
            <text:p><text:s/>71,19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0648" table:style-name="ce35">
            <text:p><text:s/>170,648<text:s/></text:p>
          </table:table-cell>
          <table:table-cell office:value-type="float" office:value="571688" table:style-name="ce34">
            <text:p><text:s/>571,68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1688" table:style-name="ce35">
            <text:p><text:s/>571,688<text:s/></text:p>
          </table:table-cell>
          <table:table-cell office:value-type="float" office:value="742336" table:style-name="ce36">
            <text:p><text:s/>742,336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159" table:style-name="ce31">
            <text:p>10007159</text:p>
          </table:table-cell>
          <table:table-cell office:value-type="string" table:style-name="ce32">
            <text:p>University of Sunderland</text:p>
          </table:table-cell>
          <table:table-cell office:value-type="string" table:style-name="ce31">
            <text:p>North East</text:p>
          </table:table-cell>
          <table:table-cell office:value-type="float" office:value="1149104" table:style-name="ce33">
            <text:p><text:s/>1,149,10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49104" table:style-name="ce34">
            <text:p><text:s/>1,149,104<text:s/></text:p>
          </table:table-cell>
          <table:table-cell office:value-type="float" office:value="48579" table:style-name="ce34">
            <text:p><text:s/>48,579<text:s/></text:p>
          </table:table-cell>
          <table:table-cell office:value-type="float" office:value="14937" table:style-name="ce34">
            <text:p><text:s/>14,937<text:s/></text:p>
          </table:table-cell>
          <table:table-cell office:value-type="float" office:value="583013" table:style-name="ce34">
            <text:p><text:s/>583,0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95633" table:style-name="ce35">
            <text:p><text:s/>1,795,633<text:s/></text:p>
          </table:table-cell>
          <table:table-cell office:value-type="float" office:value="1109997" table:style-name="ce34">
            <text:p><text:s/>1,109,99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09997" table:style-name="ce35">
            <text:p><text:s/>1,109,997<text:s/></text:p>
          </table:table-cell>
          <table:table-cell office:value-type="float" office:value="2905630" table:style-name="ce36">
            <text:p><text:s/>2,905,630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160" table:style-name="ce31">
            <text:p>10007160</text:p>
          </table:table-cell>
          <table:table-cell office:value-type="string" table:style-name="ce32">
            <text:p>The University of Surrey</text:p>
          </table:table-cell>
          <table:table-cell office:value-type="string" table:style-name="ce31">
            <text:p>South East</text:p>
          </table:table-cell>
          <table:table-cell office:value-type="float" office:value="13451993" table:style-name="ce33">
            <text:p><text:s/>13,451,99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451993" table:style-name="ce34">
            <text:p><text:s/>13,451,993<text:s/></text:p>
          </table:table-cell>
          <table:table-cell office:value-type="float" office:value="778599" table:style-name="ce34">
            <text:p><text:s/>778,599<text:s/></text:p>
          </table:table-cell>
          <table:table-cell office:value-type="float" office:value="1181672" table:style-name="ce34">
            <text:p><text:s/>1,181,672<text:s/></text:p>
          </table:table-cell>
          <table:table-cell office:value-type="float" office:value="5019829" table:style-name="ce34">
            <text:p><text:s/>5,019,82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432093" table:style-name="ce35">
            <text:p><text:s/>20,432,093<text:s/></text:p>
          </table:table-cell>
          <table:table-cell office:value-type="float" office:value="4743000" table:style-name="ce34">
            <text:p><text:s/>4,743,000<text:s/></text:p>
          </table:table-cell>
          <table:table-cell office:value-type="float" office:value="508541" table:style-name="ce34">
            <text:p><text:s/>508,541<text:s/></text:p>
          </table:table-cell>
          <table:table-cell office:value-type="float" office:value="5251541" table:style-name="ce35">
            <text:p><text:s/>5,251,541<text:s/></text:p>
          </table:table-cell>
          <table:table-cell office:value-type="float" office:value="25683634" table:style-name="ce36">
            <text:p><text:s/>25,683,634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806" table:style-name="ce31">
            <text:p>10007806</text:p>
          </table:table-cell>
          <table:table-cell office:value-type="string" table:style-name="ce32">
            <text:p>University of Sussex</text:p>
          </table:table-cell>
          <table:table-cell office:value-type="string" table:style-name="ce31">
            <text:p>South East</text:p>
          </table:table-cell>
          <table:table-cell office:value-type="float" office:value="14220725" table:style-name="ce33">
            <text:p><text:s/>14,220,72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220725" table:style-name="ce34">
            <text:p><text:s/>14,220,725<text:s/></text:p>
          </table:table-cell>
          <table:table-cell office:value-type="float" office:value="1200278" table:style-name="ce34">
            <text:p><text:s/>1,200,278<text:s/></text:p>
          </table:table-cell>
          <table:table-cell office:value-type="float" office:value="431622" table:style-name="ce34">
            <text:p><text:s/>431,622<text:s/></text:p>
          </table:table-cell>
          <table:table-cell office:value-type="float" office:value="2770284" table:style-name="ce34">
            <text:p><text:s/>2,770,28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622909" table:style-name="ce35">
            <text:p><text:s/>18,622,909<text:s/></text:p>
          </table:table-cell>
          <table:table-cell office:value-type="float" office:value="3423328" table:style-name="ce34">
            <text:p><text:s/>3,423,32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423328" table:style-name="ce35">
            <text:p><text:s/>3,423,328<text:s/></text:p>
          </table:table-cell>
          <table:table-cell office:value-type="float" office:value="22046237" table:style-name="ce36">
            <text:p><text:s/>22,046,237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161" table:style-name="ce31">
            <text:p>10007161</text:p>
          </table:table-cell>
          <table:table-cell office:value-type="string" table:style-name="ce32">
            <text:p>Teesside University</text:p>
          </table:table-cell>
          <table:table-cell office:value-type="string" table:style-name="ce31">
            <text:p>North East</text:p>
          </table:table-cell>
          <table:table-cell office:value-type="float" office:value="2914537" table:style-name="ce33">
            <text:p><text:s/>2,914,53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914537" table:style-name="ce34">
            <text:p><text:s/>2,914,537<text:s/></text:p>
          </table:table-cell>
          <table:table-cell office:value-type="float" office:value="84968" table:style-name="ce34">
            <text:p><text:s/>84,968<text:s/></text:p>
          </table:table-cell>
          <table:table-cell office:value-type="float" office:value="84661" table:style-name="ce34">
            <text:p><text:s/>84,661<text:s/></text:p>
          </table:table-cell>
          <table:table-cell office:value-type="float" office:value="1003717" table:style-name="ce34">
            <text:p><text:s/>1,003,71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087883" table:style-name="ce35">
            <text:p><text:s/>4,087,883<text:s/></text:p>
          </table:table-cell>
          <table:table-cell office:value-type="float" office:value="1447059" table:style-name="ce34">
            <text:p><text:s/>1,447,05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47059" table:style-name="ce35">
            <text:p><text:s/>1,447,059<text:s/></text:p>
          </table:table-cell>
          <table:table-cell office:value-type="float" office:value="5534942" table:style-name="ce36">
            <text:p><text:s/>5,534,942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8017" table:style-name="ce31">
            <text:p>10008017</text:p>
          </table:table-cell>
          <table:table-cell office:value-type="string" table:style-name="ce32">
            <text:p>Trinity Laban Conservatoire of Music and Dance</text:p>
          </table:table-cell>
          <table:table-cell office:value-type="string" table:style-name="ce31">
            <text:p>London</text:p>
          </table:table-cell>
          <table:table-cell office:value-type="float" office:value="181191" table:style-name="ce33">
            <text:p><text:s/>181,191<text:s/></text:p>
          </table:table-cell>
          <table:table-cell office:value-type="float" office:value="21743" table:style-name="ce34">
            <text:p><text:s/>21,743<text:s/></text:p>
          </table:table-cell>
          <table:table-cell office:value-type="float" office:value="202934" table:style-name="ce34">
            <text:p><text:s/>202,93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5658" table:style-name="ce34">
            <text:p><text:s/>45,65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8592" table:style-name="ce35">
            <text:p><text:s/>248,592<text:s/></text:p>
          </table:table-cell>
          <table:table-cell office:value-type="float" office:value="369366" table:style-name="ce34">
            <text:p><text:s/>369,36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69366" table:style-name="ce35">
            <text:p><text:s/>369,366<text:s/></text:p>
          </table:table-cell>
          <table:table-cell office:value-type="float" office:value="617958" table:style-name="ce36">
            <text:p><text:s/>617,958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784" table:style-name="ce31">
            <text:p>10007784</text:p>
          </table:table-cell>
          <table:table-cell office:value-type="string" table:style-name="ce32">
            <text:p>UCL</text:p>
          </table:table-cell>
          <table:table-cell office:value-type="string" table:style-name="ce31">
            <text:p>London</text:p>
          </table:table-cell>
          <table:table-cell office:value-type="float" office:value="84722084" table:style-name="ce33">
            <text:p><text:s/>84,722,084<text:s/></text:p>
          </table:table-cell>
          <table:table-cell office:value-type="float" office:value="10166652" table:style-name="ce34">
            <text:p><text:s/>10,166,652<text:s/></text:p>
          </table:table-cell>
          <table:table-cell office:value-type="float" office:value="94888736" table:style-name="ce34">
            <text:p><text:s/>94,888,736<text:s/></text:p>
          </table:table-cell>
          <table:table-cell office:value-type="float" office:value="33712849" table:style-name="ce34">
            <text:p><text:s/>33,712,849<text:s/></text:p>
          </table:table-cell>
          <table:table-cell office:value-type="float" office:value="7372902" table:style-name="ce34">
            <text:p><text:s/>7,372,902<text:s/></text:p>
          </table:table-cell>
          <table:table-cell office:value-type="float" office:value="27811495" table:style-name="ce34">
            <text:p><text:s/>27,811,49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3785982" table:style-name="ce35">
            <text:p><text:s/>163,785,982<text:s/></text:p>
          </table:table-cell>
          <table:table-cell office:value-type="float" office:value="4743000" table:style-name="ce34">
            <text:p><text:s/>4,743,000<text:s/></text:p>
          </table:table-cell>
          <table:table-cell office:value-type="float" office:value="1016000" table:style-name="ce34">
            <text:p><text:s/>1,016,000<text:s/></text:p>
          </table:table-cell>
          <table:table-cell office:value-type="float" office:value="5759000" table:style-name="ce35">
            <text:p><text:s/>5,759,000<text:s/></text:p>
          </table:table-cell>
          <table:table-cell office:value-type="float" office:value="169544982" table:style-name="ce36">
            <text:p><text:s/>169,544,982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789" table:style-name="ce31">
            <text:p>10007789</text:p>
          </table:table-cell>
          <table:table-cell office:value-type="string" table:style-name="ce32">
            <text:p>UEA</text:p>
          </table:table-cell>
          <table:table-cell office:value-type="string" table:style-name="ce31">
            <text:p>East of England</text:p>
          </table:table-cell>
          <table:table-cell office:value-type="float" office:value="16206256" table:style-name="ce33">
            <text:p><text:s/>16,206,25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206256" table:style-name="ce34">
            <text:p><text:s/>16,206,256<text:s/></text:p>
          </table:table-cell>
          <table:table-cell office:value-type="float" office:value="2470629" table:style-name="ce34">
            <text:p><text:s/>2,470,629<text:s/></text:p>
          </table:table-cell>
          <table:table-cell office:value-type="float" office:value="284975" table:style-name="ce34">
            <text:p><text:s/>284,975<text:s/></text:p>
          </table:table-cell>
          <table:table-cell office:value-type="float" office:value="5256205" table:style-name="ce34">
            <text:p><text:s/>5,256,20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218065" table:style-name="ce35">
            <text:p><text:s/>24,218,065<text:s/></text:p>
          </table:table-cell>
          <table:table-cell office:value-type="float" office:value="2833085" table:style-name="ce34">
            <text:p><text:s/>2,833,08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33085" table:style-name="ce35">
            <text:p><text:s/>2,833,085<text:s/></text:p>
          </table:table-cell>
          <table:table-cell office:value-type="float" office:value="27051150" table:style-name="ce36">
            <text:p><text:s/>27,051,150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164" table:style-name="ce31">
            <text:p>10007164</text:p>
          </table:table-cell>
          <table:table-cell office:value-type="string" table:style-name="ce32">
            <text:p>UWE</text:p>
          </table:table-cell>
          <table:table-cell office:value-type="string" table:style-name="ce31">
            <text:p>South West</text:p>
          </table:table-cell>
          <table:table-cell office:value-type="float" office:value="4773284" table:style-name="ce33">
            <text:p><text:s/>4,773,28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773284" table:style-name="ce34">
            <text:p><text:s/>4,773,284<text:s/></text:p>
          </table:table-cell>
          <table:table-cell office:value-type="float" office:value="178277" table:style-name="ce34">
            <text:p><text:s/>178,277<text:s/></text:p>
          </table:table-cell>
          <table:table-cell office:value-type="float" office:value="352194" table:style-name="ce34">
            <text:p><text:s/>352,194<text:s/></text:p>
          </table:table-cell>
          <table:table-cell office:value-type="float" office:value="1246162" table:style-name="ce34">
            <text:p><text:s/>1,246,16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549917" table:style-name="ce35">
            <text:p><text:s/>6,549,917<text:s/></text:p>
          </table:table-cell>
          <table:table-cell office:value-type="float" office:value="2481812" table:style-name="ce34">
            <text:p><text:s/>2,481,8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81812" table:style-name="ce35">
            <text:p><text:s/>2,481,812<text:s/></text:p>
          </table:table-cell>
          <table:table-cell office:value-type="float" office:value="9031729" table:style-name="ce36">
            <text:p><text:s/>9,031,729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6427" table:style-name="ce31">
            <text:p>10006427</text:p>
          </table:table-cell>
          <table:table-cell office:value-type="string" table:style-name="ce32">
            <text:p>University for the Creative Arts</text:p>
          </table:table-cell>
          <table:table-cell office:value-type="string" table:style-name="ce31">
            <text:p>South East</text:p>
          </table:table-cell>
          <table:table-cell office:value-type="float" office:value="749033" table:style-name="ce33">
            <text:p><text:s/>749,03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49033" table:style-name="ce34">
            <text:p><text:s/>749,033<text:s/></text:p>
          </table:table-cell>
          <table:table-cell office:value-type="float" office:value="137" table:style-name="ce34">
            <text:p><text:s/>137<text:s/></text:p>
          </table:table-cell>
          <table:table-cell office:value-type="float" office:value="1208" table:style-name="ce34">
            <text:p><text:s/>1,208<text:s/></text:p>
          </table:table-cell>
          <table:table-cell office:value-type="float" office:value="328314" table:style-name="ce34">
            <text:p><text:s/>328,3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78692" table:style-name="ce35">
            <text:p><text:s/>1,078,69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78692" table:style-name="ce36">
            <text:p><text:s/>1,078,692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163" table:style-name="ce31">
            <text:p>10007163</text:p>
          </table:table-cell>
          <table:table-cell office:value-type="string" table:style-name="ce32">
            <text:p>University of Warwick</text:p>
          </table:table-cell>
          <table:table-cell office:value-type="string" table:style-name="ce31">
            <text:p>West Midlands</text:p>
          </table:table-cell>
          <table:table-cell office:value-type="float" office:value="29172292" table:style-name="ce33">
            <text:p><text:s/>29,172,29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9172292" table:style-name="ce34">
            <text:p><text:s/>29,172,292<text:s/></text:p>
          </table:table-cell>
          <table:table-cell office:value-type="float" office:value="1520169" table:style-name="ce34">
            <text:p><text:s/>1,520,169<text:s/></text:p>
          </table:table-cell>
          <table:table-cell office:value-type="float" office:value="2537360" table:style-name="ce34">
            <text:p><text:s/>2,537,360<text:s/></text:p>
          </table:table-cell>
          <table:table-cell office:value-type="float" office:value="5986618" table:style-name="ce34">
            <text:p><text:s/>5,986,61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9216439" table:style-name="ce35">
            <text:p><text:s/>39,216,439<text:s/></text:p>
          </table:table-cell>
          <table:table-cell office:value-type="float" office:value="4743000" table:style-name="ce34">
            <text:p><text:s/>4,743,000<text:s/></text:p>
          </table:table-cell>
          <table:table-cell office:value-type="float" office:value="616287" table:style-name="ce34">
            <text:p><text:s/>616,287<text:s/></text:p>
          </table:table-cell>
          <table:table-cell office:value-type="float" office:value="5359287" table:style-name="ce35">
            <text:p><text:s/>5,359,287<text:s/></text:p>
          </table:table-cell>
          <table:table-cell office:value-type="float" office:value="44575726" table:style-name="ce36">
            <text:p><text:s/>44,575,726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6566" table:style-name="ce31">
            <text:p>10006566</text:p>
          </table:table-cell>
          <table:table-cell office:value-type="string" table:style-name="ce32">
            <text:p>The University of West London</text:p>
          </table:table-cell>
          <table:table-cell office:value-type="string" table:style-name="ce31">
            <text:p>London</text:p>
          </table:table-cell>
          <table:table-cell office:value-type="float" office:value="825703" table:style-name="ce33">
            <text:p><text:s/>825,703<text:s/></text:p>
          </table:table-cell>
          <table:table-cell office:value-type="float" office:value="66055" table:style-name="ce34">
            <text:p><text:s/>66,055<text:s/></text:p>
          </table:table-cell>
          <table:table-cell office:value-type="float" office:value="891758" table:style-name="ce34">
            <text:p><text:s/>891,758<text:s/></text:p>
          </table:table-cell>
          <table:table-cell office:value-type="float" office:value="19204" table:style-name="ce34">
            <text:p><text:s/>19,204<text:s/></text:p>
          </table:table-cell>
          <table:table-cell office:value-type="float" office:value="18560" table:style-name="ce34">
            <text:p><text:s/>18,560<text:s/></text:p>
          </table:table-cell>
          <table:table-cell office:value-type="float" office:value="954241" table:style-name="ce34">
            <text:p><text:s/>954,24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83763" table:style-name="ce35">
            <text:p><text:s/>1,883,763<text:s/></text:p>
          </table:table-cell>
          <table:table-cell office:value-type="float" office:value="577028" table:style-name="ce34">
            <text:p><text:s/>577,02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7028" table:style-name="ce35">
            <text:p><text:s/>577,028<text:s/></text:p>
          </table:table-cell>
          <table:table-cell office:value-type="float" office:value="2460791" table:style-name="ce36">
            <text:p><text:s/>2,460,791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165" table:style-name="ce31">
            <text:p>10007165</text:p>
          </table:table-cell>
          <table:table-cell office:value-type="string" table:style-name="ce32">
            <text:p>The University of Westminster</text:p>
          </table:table-cell>
          <table:table-cell office:value-type="string" table:style-name="ce31">
            <text:p>London</text:p>
          </table:table-cell>
          <table:table-cell office:value-type="float" office:value="5279087" table:style-name="ce33">
            <text:p><text:s/>5,279,087<text:s/></text:p>
          </table:table-cell>
          <table:table-cell office:value-type="float" office:value="633487" table:style-name="ce34">
            <text:p><text:s/>633,487<text:s/></text:p>
          </table:table-cell>
          <table:table-cell office:value-type="float" office:value="5912574" table:style-name="ce34">
            <text:p><text:s/>5,912,574<text:s/></text:p>
          </table:table-cell>
          <table:table-cell office:value-type="float" office:value="18017" table:style-name="ce34">
            <text:p><text:s/>18,017<text:s/></text:p>
          </table:table-cell>
          <table:table-cell office:value-type="float" office:value="93113" table:style-name="ce34">
            <text:p><text:s/>93,113<text:s/></text:p>
          </table:table-cell>
          <table:table-cell office:value-type="float" office:value="732360" table:style-name="ce34">
            <text:p><text:s/>732,36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756064" table:style-name="ce35">
            <text:p><text:s/>6,756,064<text:s/></text:p>
          </table:table-cell>
          <table:table-cell office:value-type="float" office:value="613014" table:style-name="ce34">
            <text:p><text:s/>613,0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13014" table:style-name="ce35">
            <text:p><text:s/>613,014<text:s/></text:p>
          </table:table-cell>
          <table:table-cell office:value-type="float" office:value="7369078" table:style-name="ce36">
            <text:p><text:s/>7,369,078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3614" table:style-name="ce31">
            <text:p>10003614</text:p>
          </table:table-cell>
          <table:table-cell office:value-type="string" table:style-name="ce32">
            <text:p>University of Winchester</text:p>
          </table:table-cell>
          <table:table-cell office:value-type="string" table:style-name="ce31">
            <text:p>South East</text:p>
          </table:table-cell>
          <table:table-cell office:value-type="float" office:value="1192904" table:style-name="ce33">
            <text:p><text:s/>1,192,90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92904" table:style-name="ce34">
            <text:p><text:s/>1,192,904<text:s/></text:p>
          </table:table-cell>
          <table:table-cell office:value-type="float" office:value="8983" table:style-name="ce34">
            <text:p><text:s/>8,983<text:s/></text:p>
          </table:table-cell>
          <table:table-cell office:value-type="float" office:value="4651" table:style-name="ce34">
            <text:p><text:s/>4,651<text:s/></text:p>
          </table:table-cell>
          <table:table-cell office:value-type="float" office:value="251762" table:style-name="ce34">
            <text:p><text:s/>251,76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58300" table:style-name="ce35">
            <text:p><text:s/>1,458,300<text:s/></text:p>
          </table:table-cell>
          <table:table-cell office:value-type="float" office:value="313265" table:style-name="ce34">
            <text:p><text:s/>313,26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13265" table:style-name="ce35">
            <text:p><text:s/>313,265<text:s/></text:p>
          </table:table-cell>
          <table:table-cell office:value-type="float" office:value="1771565" table:style-name="ce36">
            <text:p><text:s/>1,771,565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166" table:style-name="ce31">
            <text:p>10007166</text:p>
          </table:table-cell>
          <table:table-cell office:value-type="string" table:style-name="ce32">
            <text:p>University of Wolverhampton</text:p>
          </table:table-cell>
          <table:table-cell office:value-type="string" table:style-name="ce37">
            <text:p>West Midlands</text:p>
          </table:table-cell>
          <table:table-cell office:value-type="float" office:value="2393062" table:style-name="ce33">
            <text:p><text:s/>2,393,06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93062" table:style-name="ce34">
            <text:p><text:s/>2,393,062<text:s/></text:p>
          </table:table-cell>
          <table:table-cell office:value-type="float" office:value="53117" table:style-name="ce34">
            <text:p><text:s/>53,117<text:s/></text:p>
          </table:table-cell>
          <table:table-cell office:value-type="float" office:value="43381" table:style-name="ce34">
            <text:p><text:s/>43,381<text:s/></text:p>
          </table:table-cell>
          <table:table-cell office:value-type="float" office:value="984190" table:style-name="ce34">
            <text:p><text:s/>984,19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473750" table:style-name="ce35">
            <text:p><text:s/>3,473,750<text:s/></text:p>
          </table:table-cell>
          <table:table-cell office:value-type="float" office:value="931417" table:style-name="ce33">
            <text:p><text:s/>931,41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31417" table:style-name="ce35">
            <text:p><text:s/>931,417<text:s/></text:p>
          </table:table-cell>
          <table:table-cell office:value-type="float" office:value="4405167" table:style-name="ce36">
            <text:p><text:s/>4,405,167<text:s/></text:p>
          </table:table-cell>
          <table:table-cell table:number-columns-repeated="16369" table:style-name="ce31"/>
        </table:table-row>
        <table:table-row table:style-name="ro5">
          <table:table-cell office:value-type="float" office:value="10007139" table:style-name="ce31">
            <text:p>10007139</text:p>
          </table:table-cell>
          <table:table-cell office:value-type="string" table:style-name="ce32">
            <text:p>University of Worcester</text:p>
          </table:table-cell>
          <table:table-cell office:value-type="string" table:style-name="ce31">
            <text:p>West Midlands</text:p>
          </table:table-cell>
          <table:table-cell office:value-type="float" office:value="857055" table:style-name="ce33">
            <text:p><text:s/>857,05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57055" table:style-name="ce34">
            <text:p><text:s/>857,055<text:s/></text:p>
          </table:table-cell>
          <table:table-cell office:value-type="float" office:value="14345" table:style-name="ce34">
            <text:p><text:s/>14,345<text:s/></text:p>
          </table:table-cell>
          <table:table-cell office:value-type="float" office:value="4696" table:style-name="ce34">
            <text:p><text:s/>4,696<text:s/></text:p>
          </table:table-cell>
          <table:table-cell office:value-type="float" office:value="274072" table:style-name="ce34">
            <text:p><text:s/>274,07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50168" table:style-name="ce35">
            <text:p><text:s/>1,150,168<text:s/></text:p>
          </table:table-cell>
          <table:table-cell office:value-type="float" office:value="431924" table:style-name="ce34">
            <text:p><text:s/>431,9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31924" table:style-name="ce35">
            <text:p><text:s/>431,924<text:s/></text:p>
          </table:table-cell>
          <table:table-cell office:value-type="float" office:value="1582092" table:style-name="ce36">
            <text:p><text:s/>1,582,092<text:s/></text:p>
          </table:table-cell>
          <table:table-cell table:number-columns-repeated="16369" table:style-name="ce1"/>
        </table:table-row>
        <table:table-row table:style-name="ro5">
          <table:table-cell office:value-type="float" office:value="10007167" table:style-name="ce31">
            <text:p>10007167</text:p>
          </table:table-cell>
          <table:table-cell office:value-type="string" table:style-name="ce32">
            <text:p>University of York</text:p>
          </table:table-cell>
          <table:table-cell office:value-type="string" table:style-name="ce31">
            <text:p>Yorkshire and the Humber</text:p>
          </table:table-cell>
          <table:table-cell office:value-type="float" office:value="23028509" table:style-name="ce33">
            <text:p><text:s/>23,028,50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028509" table:style-name="ce34">
            <text:p><text:s/>23,028,509<text:s/></text:p>
          </table:table-cell>
          <table:table-cell office:value-type="float" office:value="2610868" table:style-name="ce34">
            <text:p><text:s/>2,610,868<text:s/></text:p>
          </table:table-cell>
          <table:table-cell office:value-type="float" office:value="642088" table:style-name="ce34">
            <text:p><text:s/>642,088<text:s/></text:p>
          </table:table-cell>
          <table:table-cell office:value-type="float" office:value="6559716" table:style-name="ce34">
            <text:p><text:s/>6,559,71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2841181" table:style-name="ce35">
            <text:p><text:s/>32,841,181<text:s/></text:p>
          </table:table-cell>
          <table:table-cell office:value-type="float" office:value="4743000" table:style-name="ce34">
            <text:p><text:s/>4,743,000<text:s/></text:p>
          </table:table-cell>
          <table:table-cell office:value-type="float" office:value="503351" table:style-name="ce34">
            <text:p><text:s/>503,351<text:s/></text:p>
          </table:table-cell>
          <table:table-cell office:value-type="float" office:value="5246351" table:style-name="ce35">
            <text:p><text:s/>5,246,351<text:s/></text:p>
          </table:table-cell>
          <table:table-cell office:value-type="float" office:value="38087532" table:style-name="ce38">
            <text:p><text:s/>38,087,532<text:s/></text:p>
          </table:table-cell>
          <table:table-cell table:number-columns-repeated="16369" table:style-name="ce1"/>
        </table:table-row>
        <table:table-row table:style-name="ro5">
          <table:table-cell office:value-type="float" office:value="10007713" table:style-name="ce39">
            <text:p>10007713</text:p>
          </table:table-cell>
          <table:table-cell office:value-type="string" table:style-name="ce40">
            <text:p>York St John University</text:p>
          </table:table-cell>
          <table:table-cell office:value-type="string" table:style-name="ce39">
            <text:p>Yorkshire and the Humber</text:p>
          </table:table-cell>
          <table:table-cell office:value-type="float" office:value="1112808" table:style-name="ce41">
            <text:p><text:s/>1,112,80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12808" table:style-name="ce42">
            <text:p><text:s/>1,112,808<text:s/></text:p>
          </table:table-cell>
          <table:table-cell office:value-type="float" office:value="14116" table:style-name="ce42">
            <text:p><text:s/>14,116<text:s/></text:p>
          </table:table-cell>
          <table:table-cell office:value-type="float" office:value="13014" table:style-name="ce42">
            <text:p><text:s/>13,014<text:s/></text:p>
          </table:table-cell>
          <table:table-cell office:value-type="float" office:value="558618" table:style-name="ce42">
            <text:p><text:s/>558,61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698556" table:style-name="ce43">
            <text:p><text:s/>1,698,55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698556" table:style-name="ce44">
            <text:p><text:s/>1,698,556<text:s/></text:p>
          </table:table-cell>
          <table:table-cell table:number-columns-repeated="16369" table:style-name="ce45"/>
        </table:table-row>
        <table:table-row table:style-name="ro5">
          <table:table-cell table:style-name="ce32"/>
          <table:table-cell office:value-type="string" table:style-name="ce32">
            <text:p>Total</text:p>
          </table:table-cell>
          <table:table-cell table:style-name="ce32"/>
          <table:table-cell office:value-type="float" office:value="1289151070" table:formula="of:=SUBTOTAL(109;[Table1_QR_HEIF.$D$3:.$D$133])" table:style-name="ce46">
            <text:p><text:s/>1,289,151,070<text:s/></text:p>
          </table:table-cell>
          <table:table-cell office:value-type="float" office:value="38345318" table:formula="of:=SUBTOTAL(109;[Table1_QR_HEIF.$E$3:.$E$133])" table:style-name="ce47">
            <text:p><text:s/>38,345,318<text:s/></text:p>
          </table:table-cell>
          <table:table-cell office:value-type="float" office:value="1327496388" table:formula="of:=SUBTOTAL(109;[Table1_QR_HEIF.$F$3:.$F$133])" table:style-name="ce47">
            <text:p><text:s/>1,327,496,388<text:s/></text:p>
          </table:table-cell>
          <table:table-cell office:value-type="float" office:value="223117202" table:formula="of:=SUBTOTAL(109;[Table1_QR_HEIF.$G$3:.$G$133])" table:style-name="ce47">
            <text:p><text:s/>223,117,202<text:s/></text:p>
          </table:table-cell>
          <table:table-cell office:value-type="float" office:value="116143190" table:formula="of:=SUBTOTAL(109;[Table1_QR_HEIF.$H$3:.$H$133])" table:style-name="ce47">
            <text:p><text:s/>116,143,190<text:s/></text:p>
          </table:table-cell>
          <table:table-cell office:value-type="float" office:value="350467203" table:formula="of:=SUBTOTAL(109;[Table1_QR_HEIF.$I$3:.$I$133])" table:style-name="ce47">
            <text:p><text:s/>350,467,203<text:s/></text:p>
          </table:table-cell>
          <table:table-cell office:value-type="float" office:value="6901721" table:formula="of:=SUBTOTAL(109;[Table1_QR_HEIF.$J$3:.$J$133])" table:style-name="ce47">
            <text:p><text:s/>6,901,721<text:s/></text:p>
          </table:table-cell>
          <table:table-cell office:value-type="float" office:value="2024125704" table:formula="of:=SUBTOTAL(109;[Table1_QR_HEIF.$K$3:.$K$133])" table:style-name="ce48">
            <text:p><text:s/>2,024,125,704<text:s/></text:p>
          </table:table-cell>
          <table:table-cell office:value-type="float" office:value="243420953" table:formula="of:=SUBTOTAL(109;[Table1_QR_HEIF.$L$3:.$L$133])" table:style-name="ce47">
            <text:p><text:s/>243,420,953<text:s/></text:p>
          </table:table-cell>
          <table:table-cell office:value-type="float" office:value="20311307" table:formula="of:=SUBTOTAL(109;[Table1_QR_HEIF.$M$3:.$M$133])" table:style-name="ce47">
            <text:p><text:s/>20,311,307<text:s/></text:p>
          </table:table-cell>
          <table:table-cell office:value-type="float" office:value="263732260" table:formula="of:=SUBTOTAL(109;[Table1_QR_HEIF.$N$3:.$N$133])" table:style-name="ce49">
            <text:p><text:s/>263,732,260<text:s/></text:p>
          </table:table-cell>
          <table:table-cell office:value-type="float" office:value="2287857964" table:formula="of:=SUBTOTAL(109;[Table1_QR_HEIF.$O$3:.$O$133])" table:style-name="ce50">
            <text:p><text:s/>2,287,857,964<text:s/></text:p>
          </table:table-cell>
          <table:table-cell table:number-columns-repeated="16369" table:style-name="ce1"/>
        </table:table-row>
        <table:table-row table:number-rows-repeated="1048442" table:style-name="ro5">
          <table:table-cell table:number-columns-repeated="16384"/>
        </table:table-row>
      </table:table>
      <table:table table:name="Table2_Capital" table:style-name="ta3">
        <table:table-column table:style-name="co7" table:default-cell-style-name="ce10"/>
        <table:table-column table:style-name="co11" table:default-cell-style-name="ce45"/>
        <table:table-column table:style-name="co12" table:default-cell-style-name="ce10"/>
        <table:table-column table:style-name="co13" table:number-columns-repeated="2" table:default-cell-style-name="ce60"/>
        <table:table-column table:style-name="co13" table:default-cell-style-name="ce68"/>
        <table:table-column table:style-name="co6" table:number-columns-repeated="16378" table:default-cell-style-name="ce10"/>
        <table:table-row table:style-name="ro1">
          <table:table-cell office:value-type="string" table:style-name="ce53">
            <text:p>Table 2: Formula-based capital funding allocations for financial year 2026 to 2027</text:p>
          </table:table-cell>
          <table:table-cell table:number-columns-repeated="2" table:style-name="ce53"/>
          <table:table-cell table:number-columns-repeated="3" table:style-name="ce54"/>
          <table:table-cell table:number-columns-repeated="16378" table:style-name="ce53"/>
        </table:table-row>
        <table:table-row table:style-name="ro11">
          <table:table-cell office:value-type="string" table:style-name="ce55">
            <text:p>UKPRN</text:p>
          </table:table-cell>
          <table:table-cell office:value-type="string" table:style-name="ce56">
            <text:p>Higher education provider</text:p>
          </table:table-cell>
          <table:table-cell office:value-type="string" table:style-name="ce56">
            <text:p>Region</text:p>
          </table:table-cell>
          <table:table-cell office:value-type="string" table:style-name="ce57">
            <text:p>HEI Research Capital England (£)</text:p>
          </table:table-cell>
          <table:table-cell office:value-type="string" table:style-name="ce58">
            <text:p>Higher Education Research Capital (HERC) England (£)</text:p>
          </table:table-cell>
          <table:table-cell office:value-type="string" table:style-name="ce57">
            <text:p>Total RCIF allocation (£)</text:p>
          </table:table-cell>
          <table:table-cell table:number-columns-repeated="16378" table:style-name="ce45"/>
        </table:table-row>
        <table:table-row table:style-name="ro5">
          <table:table-cell office:value-type="float" office:value="10000291" table:style-name="ce10">
            <text:p>10000291</text:p>
          </table:table-cell>
          <table:table-cell office:value-type="string" table:style-name="ce45">
            <text:p>Anglia Ruskin University</text:p>
          </table:table-cell>
          <table:table-cell office:value-type="string" table:style-name="ce10">
            <text:p>East of England</text:p>
          </table:table-cell>
          <table:table-cell office:value-type="float" office:value="176385" table:style-name="ce59">
            <text:p><text:s/>176,385<text:s/></text:p>
          </table:table-cell>
          <table:table-cell office:value-type="float" office:value="59112" table:style-name="ce60">
            <text:p><text:s/>59,112<text:s/></text:p>
          </table:table-cell>
          <table:table-cell office:value-type="float" office:value="235497" table:style-name="ce61">
            <text:p><text:s/>235,497<text:s/></text:p>
          </table:table-cell>
          <table:table-cell table:number-columns-repeated="16378"/>
        </table:table-row>
        <table:table-row table:style-name="ro5">
          <table:table-cell office:value-type="float" office:value="10000385" table:style-name="ce10">
            <text:p>10000385</text:p>
          </table:table-cell>
          <table:table-cell office:value-type="string" table:style-name="ce45">
            <text:p>The Arts University Bournemouth</text:p>
          </table:table-cell>
          <table:table-cell office:value-type="string" table:style-name="ce10">
            <text:p>South West</text:p>
          </table:table-cell>
          <table:table-cell office:value-type="float" office:value="8070" table:style-name="ce59">
            <text:p><text:s/>8,070<text:s/></text:p>
          </table:table-cell>
          <table:table-cell office:value-type="float" office:value="3417" table:style-name="ce60">
            <text:p><text:s/>3,417<text:s/></text:p>
          </table:table-cell>
          <table:table-cell office:value-type="float" office:value="11487" table:style-name="ce61">
            <text:p><text:s/>11,487<text:s/></text:p>
          </table:table-cell>
          <table:table-cell table:number-columns-repeated="16378"/>
        </table:table-row>
        <table:table-row table:style-name="ro5">
          <table:table-cell office:value-type="float" office:value="10007162" table:style-name="ce10">
            <text:p>10007162</text:p>
          </table:table-cell>
          <table:table-cell office:value-type="string" table:style-name="ce45">
            <text:p>University of the Arts, London</text:p>
          </table:table-cell>
          <table:table-cell office:value-type="string" table:style-name="ce10">
            <text:p>London</text:p>
          </table:table-cell>
          <table:table-cell office:value-type="float" office:value="86089" table:style-name="ce59">
            <text:p><text:s/>86,089<text:s/></text:p>
          </table:table-cell>
          <table:table-cell office:value-type="float" office:value="119079" table:style-name="ce60">
            <text:p><text:s/>119,079<text:s/></text:p>
          </table:table-cell>
          <table:table-cell office:value-type="float" office:value="205168" table:style-name="ce61">
            <text:p><text:s/>205,168<text:s/></text:p>
          </table:table-cell>
          <table:table-cell table:number-columns-repeated="16378"/>
        </table:table-row>
        <table:table-row table:style-name="ro5">
          <table:table-cell office:value-type="float" office:value="10007759" table:style-name="ce10">
            <text:p>10007759</text:p>
          </table:table-cell>
          <table:table-cell office:value-type="string" table:style-name="ce45">
            <text:p>Aston University</text:p>
          </table:table-cell>
          <table:table-cell office:value-type="string" table:style-name="ce10">
            <text:p>West Midlands</text:p>
          </table:table-cell>
          <table:table-cell office:value-type="float" office:value="367571" table:style-name="ce59">
            <text:p><text:s/>367,571<text:s/></text:p>
          </table:table-cell>
          <table:table-cell office:value-type="float" office:value="304443" table:style-name="ce60">
            <text:p><text:s/>304,443<text:s/></text:p>
          </table:table-cell>
          <table:table-cell office:value-type="float" office:value="672014" table:style-name="ce61">
            <text:p><text:s/>672,014<text:s/></text:p>
          </table:table-cell>
          <table:table-cell table:number-columns-repeated="16378"/>
        </table:table-row>
        <table:table-row table:style-name="ro5">
          <table:table-cell office:value-type="float" office:value="10007850" table:style-name="ce10">
            <text:p>10007850</text:p>
          </table:table-cell>
          <table:table-cell office:value-type="string" table:style-name="ce45">
            <text:p>University of Bath</text:p>
          </table:table-cell>
          <table:table-cell office:value-type="string" table:style-name="ce10">
            <text:p>South West</text:p>
          </table:table-cell>
          <table:table-cell office:value-type="float" office:value="743295" table:style-name="ce59">
            <text:p><text:s/>743,295<text:s/></text:p>
          </table:table-cell>
          <table:table-cell office:value-type="float" office:value="974813" table:style-name="ce60">
            <text:p><text:s/>974,813<text:s/></text:p>
          </table:table-cell>
          <table:table-cell office:value-type="float" office:value="1718108" table:style-name="ce61">
            <text:p><text:s/>1,718,108<text:s/></text:p>
          </table:table-cell>
          <table:table-cell table:number-columns-repeated="16378"/>
        </table:table-row>
        <table:table-row table:style-name="ro5">
          <table:table-cell office:value-type="float" office:value="10000571" table:style-name="ce10">
            <text:p>10000571</text:p>
          </table:table-cell>
          <table:table-cell office:value-type="string" table:style-name="ce45">
            <text:p>Bath Spa University</text:p>
          </table:table-cell>
          <table:table-cell office:value-type="string" table:style-name="ce10">
            <text:p>South West</text:p>
          </table:table-cell>
          <table:table-cell office:value-type="float" office:value="40382" table:style-name="ce59">
            <text:p><text:s/>40,382<text:s/></text:p>
          </table:table-cell>
          <table:table-cell office:value-type="float" office:value="41935" table:style-name="ce60">
            <text:p><text:s/>41,935<text:s/></text:p>
          </table:table-cell>
          <table:table-cell office:value-type="float" office:value="82317" table:style-name="ce61">
            <text:p><text:s/>82,317<text:s/></text:p>
          </table:table-cell>
          <table:table-cell table:number-columns-repeated="16378"/>
        </table:table-row>
        <table:table-row table:style-name="ro5">
          <table:table-cell office:value-type="float" office:value="10007152" table:style-name="ce10">
            <text:p>10007152</text:p>
          </table:table-cell>
          <table:table-cell office:value-type="string" table:style-name="ce45">
            <text:p>University of Bedfordshire</text:p>
          </table:table-cell>
          <table:table-cell office:value-type="string" table:style-name="ce10">
            <text:p>East of England</text:p>
          </table:table-cell>
          <table:table-cell office:value-type="float" office:value="75928" table:style-name="ce59">
            <text:p><text:s/>75,928<text:s/></text:p>
          </table:table-cell>
          <table:table-cell office:value-type="float" office:value="8935" table:style-name="ce60">
            <text:p><text:s/>8,935<text:s/></text:p>
          </table:table-cell>
          <table:table-cell office:value-type="float" office:value="84863" table:style-name="ce61">
            <text:p><text:s/>84,863<text:s/></text:p>
          </table:table-cell>
          <table:table-cell table:number-columns-repeated="16378"/>
        </table:table-row>
        <table:table-row table:style-name="ro5">
          <table:table-cell office:value-type="float" office:value="10007760" table:style-name="ce10">
            <text:p>10007760</text:p>
          </table:table-cell>
          <table:table-cell office:value-type="string" table:style-name="ce45">
            <text:p>Birkbeck, University of London</text:p>
          </table:table-cell>
          <table:table-cell office:value-type="string" table:style-name="ce10">
            <text:p>London</text:p>
          </table:table-cell>
          <table:table-cell office:value-type="float" office:value="241301" table:style-name="ce59">
            <text:p><text:s/>241,301<text:s/></text:p>
          </table:table-cell>
          <table:table-cell office:value-type="float" office:value="125668" table:style-name="ce60">
            <text:p><text:s/>125,668<text:s/></text:p>
          </table:table-cell>
          <table:table-cell office:value-type="float" office:value="366969" table:style-name="ce61">
            <text:p><text:s/>366,969<text:s/></text:p>
          </table:table-cell>
          <table:table-cell table:number-columns-repeated="16378"/>
        </table:table-row>
        <table:table-row table:style-name="ro5">
          <table:table-cell office:value-type="float" office:value="10006840" table:style-name="ce10">
            <text:p>10006840</text:p>
          </table:table-cell>
          <table:table-cell office:value-type="string" table:style-name="ce45">
            <text:p>University of Birmingham</text:p>
          </table:table-cell>
          <table:table-cell office:value-type="string" table:style-name="ce10">
            <text:p>West Midlands</text:p>
          </table:table-cell>
          <table:table-cell office:value-type="float" office:value="2945354" table:style-name="ce59">
            <text:p><text:s/>2,945,354<text:s/></text:p>
          </table:table-cell>
          <table:table-cell office:value-type="float" office:value="2820478" table:style-name="ce60">
            <text:p><text:s/>2,820,478<text:s/></text:p>
          </table:table-cell>
          <table:table-cell office:value-type="float" office:value="5765832" table:style-name="ce61">
            <text:p><text:s/>5,765,832<text:s/></text:p>
          </table:table-cell>
          <table:table-cell table:number-columns-repeated="16378"/>
        </table:table-row>
        <table:table-row table:style-name="ro5">
          <table:table-cell office:value-type="float" office:value="10007140" table:style-name="ce10">
            <text:p>10007140</text:p>
          </table:table-cell>
          <table:table-cell office:value-type="string" table:style-name="ce45">
            <text:p>Birmingham City University<text:s/></text:p>
          </table:table-cell>
          <table:table-cell office:value-type="string" table:style-name="ce10">
            <text:p>West Midlands</text:p>
          </table:table-cell>
          <table:table-cell office:value-type="float" office:value="118997" table:style-name="ce59">
            <text:p><text:s/>118,997<text:s/></text:p>
          </table:table-cell>
          <table:table-cell office:value-type="float" office:value="48280" table:style-name="ce60">
            <text:p><text:s/>48,280<text:s/></text:p>
          </table:table-cell>
          <table:table-cell office:value-type="float" office:value="167277" table:style-name="ce61">
            <text:p><text:s/>167,277<text:s/></text:p>
          </table:table-cell>
          <table:table-cell table:number-columns-repeated="16378"/>
        </table:table-row>
        <table:table-row table:style-name="ro5">
          <table:table-cell office:value-type="float" office:value="10000824" table:style-name="ce10">
            <text:p>10000824</text:p>
          </table:table-cell>
          <table:table-cell office:value-type="string" table:style-name="ce45">
            <text:p>Bournemouth University</text:p>
          </table:table-cell>
          <table:table-cell office:value-type="string" table:style-name="ce10">
            <text:p>South West</text:p>
          </table:table-cell>
          <table:table-cell office:value-type="float" office:value="165720" table:style-name="ce59">
            <text:p><text:s/>165,720<text:s/></text:p>
          </table:table-cell>
          <table:table-cell office:value-type="float" office:value="54720" table:style-name="ce60">
            <text:p><text:s/>54,720<text:s/></text:p>
          </table:table-cell>
          <table:table-cell office:value-type="float" office:value="220440" table:style-name="ce61">
            <text:p><text:s/>220,440<text:s/></text:p>
          </table:table-cell>
          <table:table-cell table:number-columns-repeated="16378"/>
        </table:table-row>
        <table:table-row table:style-name="ro5">
          <table:table-cell office:value-type="float" office:value="10007785" table:style-name="ce10">
            <text:p>10007785</text:p>
          </table:table-cell>
          <table:table-cell office:value-type="string" table:style-name="ce45">
            <text:p>The University of Bradford</text:p>
          </table:table-cell>
          <table:table-cell office:value-type="string" table:style-name="ce10">
            <text:p>Yorkshire and the Humber</text:p>
          </table:table-cell>
          <table:table-cell office:value-type="float" office:value="137388" table:style-name="ce59">
            <text:p><text:s/>137,388<text:s/></text:p>
          </table:table-cell>
          <table:table-cell office:value-type="float" office:value="49527" table:style-name="ce60">
            <text:p><text:s/>49,527<text:s/></text:p>
          </table:table-cell>
          <table:table-cell office:value-type="float" office:value="186915" table:style-name="ce61">
            <text:p><text:s/>186,915<text:s/></text:p>
          </table:table-cell>
          <table:table-cell table:number-columns-repeated="16378"/>
        </table:table-row>
        <table:table-row table:style-name="ro5">
          <table:table-cell office:value-type="float" office:value="10000886" table:style-name="ce10">
            <text:p>10000886</text:p>
          </table:table-cell>
          <table:table-cell office:value-type="string" table:style-name="ce45">
            <text:p>University of Brighton</text:p>
          </table:table-cell>
          <table:table-cell office:value-type="string" table:style-name="ce10">
            <text:p>South East</text:p>
          </table:table-cell>
          <table:table-cell office:value-type="float" office:value="215935" table:style-name="ce59">
            <text:p><text:s/>215,935<text:s/></text:p>
          </table:table-cell>
          <table:table-cell office:value-type="float" office:value="171494" table:style-name="ce60">
            <text:p><text:s/>171,494<text:s/></text:p>
          </table:table-cell>
          <table:table-cell office:value-type="float" office:value="387429" table:style-name="ce61">
            <text:p><text:s/>387,429<text:s/></text:p>
          </table:table-cell>
          <table:table-cell table:number-columns-repeated="16378"/>
        </table:table-row>
        <table:table-row table:style-name="ro5">
          <table:table-cell office:value-type="float" office:value="10007786" table:style-name="ce10">
            <text:p>10007786</text:p>
          </table:table-cell>
          <table:table-cell office:value-type="string" table:style-name="ce45">
            <text:p>University of Bristol</text:p>
          </table:table-cell>
          <table:table-cell office:value-type="string" table:style-name="ce10">
            <text:p>South West</text:p>
          </table:table-cell>
          <table:table-cell office:value-type="float" office:value="3251786" table:style-name="ce59">
            <text:p><text:s/>3,251,786<text:s/></text:p>
          </table:table-cell>
          <table:table-cell office:value-type="float" office:value="5806064" table:style-name="ce60">
            <text:p><text:s/>5,806,064<text:s/></text:p>
          </table:table-cell>
          <table:table-cell office:value-type="float" office:value="9057850" table:style-name="ce61">
            <text:p><text:s/>9,057,850<text:s/></text:p>
          </table:table-cell>
          <table:table-cell table:number-columns-repeated="16378"/>
        </table:table-row>
        <table:table-row table:style-name="ro5">
          <table:table-cell office:value-type="float" office:value="10000961" table:style-name="ce10">
            <text:p>10000961</text:p>
          </table:table-cell>
          <table:table-cell office:value-type="string" table:style-name="ce45">
            <text:p>Brunel University London</text:p>
          </table:table-cell>
          <table:table-cell office:value-type="string" table:style-name="ce10">
            <text:p>London</text:p>
          </table:table-cell>
          <table:table-cell office:value-type="float" office:value="336630" table:style-name="ce59">
            <text:p><text:s/>336,630<text:s/></text:p>
          </table:table-cell>
          <table:table-cell office:value-type="float" office:value="344506" table:style-name="ce60">
            <text:p><text:s/>344,506<text:s/></text:p>
          </table:table-cell>
          <table:table-cell office:value-type="float" office:value="681136" table:style-name="ce61">
            <text:p><text:s/>681,136<text:s/></text:p>
          </table:table-cell>
          <table:table-cell table:number-columns-repeated="16378"/>
        </table:table-row>
        <table:table-row table:style-name="ro5">
          <table:table-cell office:value-type="float" office:value="10000975" table:style-name="ce10">
            <text:p>10000975</text:p>
          </table:table-cell>
          <table:table-cell office:value-type="string" table:style-name="ce45">
            <text:p>Buckinghamshire New University</text:p>
          </table:table-cell>
          <table:table-cell office:value-type="string" table:style-name="ce10">
            <text:p>South East</text:p>
          </table:table-cell>
          <table:table-cell office:value-type="float" office:value="11141" table:style-name="ce59">
            <text:p><text:s/>11,14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141" table:style-name="ce61">
            <text:p><text:s/>11,141<text:s/></text:p>
          </table:table-cell>
          <table:table-cell table:number-columns-repeated="16378"/>
        </table:table-row>
        <table:table-row table:style-name="ro5">
          <table:table-cell office:value-type="float" office:value="10007788" table:style-name="ce10">
            <text:p>10007788</text:p>
          </table:table-cell>
          <table:table-cell office:value-type="string" table:style-name="ce45">
            <text:p>The University of Cambridge</text:p>
          </table:table-cell>
          <table:table-cell office:value-type="string" table:style-name="ce10">
            <text:p>East of England</text:p>
          </table:table-cell>
          <table:table-cell office:value-type="float" office:value="7508208" table:style-name="ce59">
            <text:p><text:s/>7,508,208<text:s/></text:p>
          </table:table-cell>
          <table:table-cell office:value-type="float" office:value="7273951" table:style-name="ce60">
            <text:p><text:s/>7,273,951<text:s/></text:p>
          </table:table-cell>
          <table:table-cell office:value-type="float" office:value="14782159" table:style-name="ce61">
            <text:p><text:s/>14,782,159<text:s/></text:p>
          </table:table-cell>
          <table:table-cell table:number-columns-repeated="16378"/>
        </table:table-row>
        <table:table-row table:style-name="ro5">
          <table:table-cell office:value-type="float" office:value="10001143" table:style-name="ce10">
            <text:p>10001143</text:p>
          </table:table-cell>
          <table:table-cell office:value-type="string" table:style-name="ce45">
            <text:p>Canterbury Christ Church University</text:p>
          </table:table-cell>
          <table:table-cell office:value-type="string" table:style-name="ce10">
            <text:p>South East</text:p>
          </table:table-cell>
          <table:table-cell office:value-type="float" office:value="75752" table:style-name="ce59">
            <text:p><text:s/>75,752<text:s/></text:p>
          </table:table-cell>
          <table:table-cell office:value-type="float" office:value="2061" table:style-name="ce60">
            <text:p><text:s/>2,061<text:s/></text:p>
          </table:table-cell>
          <table:table-cell office:value-type="float" office:value="77813" table:style-name="ce61">
            <text:p><text:s/>77,813<text:s/></text:p>
          </table:table-cell>
          <table:table-cell table:number-columns-repeated="16378"/>
        </table:table-row>
        <table:table-row table:style-name="ro5">
          <table:table-cell office:value-type="float" office:value="10007848" table:style-name="ce10">
            <text:p>10007848</text:p>
          </table:table-cell>
          <table:table-cell office:value-type="string" table:style-name="ce45">
            <text:p>University of Chester</text:p>
          </table:table-cell>
          <table:table-cell office:value-type="string" table:style-name="ce10">
            <text:p>North West</text:p>
          </table:table-cell>
          <table:table-cell office:value-type="float" office:value="74420" table:style-name="ce59">
            <text:p><text:s/>74,420<text:s/></text:p>
          </table:table-cell>
          <table:table-cell office:value-type="float" office:value="17707" table:style-name="ce60">
            <text:p><text:s/>17,707<text:s/></text:p>
          </table:table-cell>
          <table:table-cell office:value-type="float" office:value="92127" table:style-name="ce61">
            <text:p><text:s/>92,127<text:s/></text:p>
          </table:table-cell>
          <table:table-cell table:number-columns-repeated="16378"/>
        </table:table-row>
        <table:table-row table:style-name="ro5">
          <table:table-cell office:value-type="float" office:value="10007137" table:style-name="ce10">
            <text:p>10007137</text:p>
          </table:table-cell>
          <table:table-cell office:value-type="string" table:style-name="ce45">
            <text:p>University of Chichester</text:p>
          </table:table-cell>
          <table:table-cell office:value-type="string" table:style-name="ce10">
            <text:p>South East</text:p>
          </table:table-cell>
          <table:table-cell office:value-type="float" office:value="21173" table:style-name="ce59">
            <text:p><text:s/>21,173<text:s/></text:p>
          </table:table-cell>
          <table:table-cell office:value-type="float" office:value="542" table:style-name="ce60">
            <text:p><text:s/>542<text:s/></text:p>
          </table:table-cell>
          <table:table-cell office:value-type="float" office:value="21715" table:style-name="ce61">
            <text:p><text:s/>21,715<text:s/></text:p>
          </table:table-cell>
          <table:table-cell table:number-columns-repeated="16378"/>
        </table:table-row>
        <table:table-row table:style-name="ro5">
          <table:table-cell office:value-type="float" office:value="10001478" table:style-name="ce10">
            <text:p>10001478</text:p>
          </table:table-cell>
          <table:table-cell office:value-type="string" table:style-name="ce45">
            <text:p>City St George's, University of London</text:p>
          </table:table-cell>
          <table:table-cell office:value-type="string" table:style-name="ce10">
            <text:p>London</text:p>
          </table:table-cell>
          <table:table-cell office:value-type="float" office:value="475491" table:style-name="ce59">
            <text:p><text:s/>475,491<text:s/></text:p>
          </table:table-cell>
          <table:table-cell office:value-type="float" office:value="128271" table:style-name="ce60">
            <text:p><text:s/>128,271<text:s/></text:p>
          </table:table-cell>
          <table:table-cell office:value-type="float" office:value="603762" table:style-name="ce61">
            <text:p><text:s/>603,762<text:s/></text:p>
          </table:table-cell>
          <table:table-cell table:number-columns-repeated="16378"/>
        </table:table-row>
        <table:table-row table:style-name="ro5">
          <table:table-cell office:value-type="float" office:value="10007761" table:style-name="ce10">
            <text:p>10007761</text:p>
          </table:table-cell>
          <table:table-cell office:value-type="string" table:style-name="ce45">
            <text:p>Courtauld Institute of Art</text:p>
          </table:table-cell>
          <table:table-cell office:value-type="string" table:style-name="ce10">
            <text:p>London</text:p>
          </table:table-cell>
          <table:table-cell office:value-type="float" office:value="33129" table:style-name="ce59">
            <text:p><text:s/>33,129<text:s/></text:p>
          </table:table-cell>
          <table:table-cell office:value-type="float" office:value="3037" table:style-name="ce60">
            <text:p><text:s/>3,037<text:s/></text:p>
          </table:table-cell>
          <table:table-cell office:value-type="float" office:value="36166" table:style-name="ce61">
            <text:p><text:s/>36,166<text:s/></text:p>
          </table:table-cell>
          <table:table-cell table:number-columns-repeated="16378"/>
        </table:table-row>
        <table:table-row table:style-name="ro5">
          <table:table-cell office:value-type="float" office:value="10001726" table:style-name="ce10">
            <text:p>10001726</text:p>
          </table:table-cell>
          <table:table-cell office:value-type="string" table:style-name="ce45">
            <text:p>Coventry University</text:p>
          </table:table-cell>
          <table:table-cell office:value-type="string" table:style-name="ce10">
            <text:p>West Midlands</text:p>
          </table:table-cell>
          <table:table-cell office:value-type="float" office:value="293419" table:style-name="ce59">
            <text:p><text:s/>293,419<text:s/></text:p>
          </table:table-cell>
          <table:table-cell office:value-type="float" office:value="211368" table:style-name="ce60">
            <text:p><text:s/>211,368<text:s/></text:p>
          </table:table-cell>
          <table:table-cell office:value-type="float" office:value="504787" table:style-name="ce61">
            <text:p><text:s/>504,787<text:s/></text:p>
          </table:table-cell>
          <table:table-cell table:number-columns-repeated="16378"/>
        </table:table-row>
        <table:table-row table:style-name="ro5">
          <table:table-cell office:value-type="float" office:value="10007822" table:style-name="ce10">
            <text:p>10007822</text:p>
          </table:table-cell>
          <table:table-cell office:value-type="string" table:style-name="ce45">
            <text:p>Cranfield University</text:p>
          </table:table-cell>
          <table:table-cell office:value-type="string" table:style-name="ce10">
            <text:p>East of England</text:p>
          </table:table-cell>
          <table:table-cell office:value-type="float" office:value="715478" table:style-name="ce59">
            <text:p><text:s/>715,478<text:s/></text:p>
          </table:table-cell>
          <table:table-cell office:value-type="float" office:value="507472" table:style-name="ce60">
            <text:p><text:s/>507,472<text:s/></text:p>
          </table:table-cell>
          <table:table-cell office:value-type="float" office:value="1222950" table:style-name="ce61">
            <text:p><text:s/>1,222,950<text:s/></text:p>
          </table:table-cell>
          <table:table-cell table:number-columns-repeated="16378"/>
        </table:table-row>
        <table:table-row table:style-name="ro5">
          <table:table-cell office:value-type="float" office:value="10007842" table:style-name="ce10">
            <text:p>10007842</text:p>
          </table:table-cell>
          <table:table-cell office:value-type="string" table:style-name="ce45">
            <text:p>The University of Cumbria</text:p>
          </table:table-cell>
          <table:table-cell office:value-type="string" table:style-name="ce10">
            <text:p>North West</text:p>
          </table:table-cell>
          <table:table-cell office:value-type="float" office:value="13338" table:style-name="ce59">
            <text:p><text:s/>13,338<text:s/></text:p>
          </table:table-cell>
          <table:table-cell office:value-type="float" office:value="7972" table:style-name="ce60">
            <text:p><text:s/>7,972<text:s/></text:p>
          </table:table-cell>
          <table:table-cell office:value-type="float" office:value="21310" table:style-name="ce61">
            <text:p><text:s/>21,310<text:s/></text:p>
          </table:table-cell>
          <table:table-cell table:number-columns-repeated="16378"/>
        </table:table-row>
        <table:table-row table:style-name="ro5">
          <table:table-cell office:value-type="float" office:value="10001883" table:style-name="ce10">
            <text:p>10001883</text:p>
          </table:table-cell>
          <table:table-cell office:value-type="string" table:style-name="ce45">
            <text:p>De Montfort University</text:p>
          </table:table-cell>
          <table:table-cell office:value-type="string" table:style-name="ce10">
            <text:p>East Midlands</text:p>
          </table:table-cell>
          <table:table-cell office:value-type="float" office:value="142626" table:style-name="ce59">
            <text:p><text:s/>142,626<text:s/></text:p>
          </table:table-cell>
          <table:table-cell office:value-type="float" office:value="31441" table:style-name="ce60">
            <text:p><text:s/>31,441<text:s/></text:p>
          </table:table-cell>
          <table:table-cell office:value-type="float" office:value="174067" table:style-name="ce61">
            <text:p><text:s/>174,067<text:s/></text:p>
          </table:table-cell>
          <table:table-cell table:number-columns-repeated="16378"/>
        </table:table-row>
        <table:table-row table:style-name="ro5">
          <table:table-cell office:value-type="float" office:value="10007851" table:style-name="ce10">
            <text:p>10007851</text:p>
          </table:table-cell>
          <table:table-cell office:value-type="string" table:style-name="ce45">
            <text:p>University of Derby</text:p>
          </table:table-cell>
          <table:table-cell office:value-type="string" table:style-name="ce10">
            <text:p>East Midlands</text:p>
          </table:table-cell>
          <table:table-cell office:value-type="float" office:value="78876" table:style-name="ce59">
            <text:p><text:s/>78,876<text:s/></text:p>
          </table:table-cell>
          <table:table-cell office:value-type="float" office:value="19523" table:style-name="ce60">
            <text:p><text:s/>19,523<text:s/></text:p>
          </table:table-cell>
          <table:table-cell office:value-type="float" office:value="98399" table:style-name="ce61">
            <text:p><text:s/>98,399<text:s/></text:p>
          </table:table-cell>
          <table:table-cell table:number-columns-repeated="16378"/>
        </table:table-row>
        <table:table-row table:style-name="ro5">
          <table:table-cell office:value-type="float" office:value="10007143" table:style-name="ce10">
            <text:p>10007143</text:p>
          </table:table-cell>
          <table:table-cell office:value-type="string" table:style-name="ce45">
            <text:p>Durham University</text:p>
          </table:table-cell>
          <table:table-cell office:value-type="string" table:style-name="ce10">
            <text:p>North East</text:p>
          </table:table-cell>
          <table:table-cell office:value-type="float" office:value="882404" table:style-name="ce59">
            <text:p><text:s/>882,404<text:s/></text:p>
          </table:table-cell>
          <table:table-cell office:value-type="float" office:value="1376195" table:style-name="ce60">
            <text:p><text:s/>1,376,195<text:s/></text:p>
          </table:table-cell>
          <table:table-cell office:value-type="float" office:value="2258599" table:style-name="ce61">
            <text:p><text:s/>2,258,599<text:s/></text:p>
          </table:table-cell>
          <table:table-cell table:number-columns-repeated="16378"/>
        </table:table-row>
        <table:table-row table:style-name="ro5">
          <table:table-cell office:value-type="float" office:value="10007144" table:style-name="ce10">
            <text:p>10007144</text:p>
          </table:table-cell>
          <table:table-cell office:value-type="string" table:style-name="ce45">
            <text:p>The University of East London</text:p>
          </table:table-cell>
          <table:table-cell office:value-type="string" table:style-name="ce10">
            <text:p>London</text:p>
          </table:table-cell>
          <table:table-cell office:value-type="float" office:value="80121" table:style-name="ce59">
            <text:p><text:s/>80,121<text:s/></text:p>
          </table:table-cell>
          <table:table-cell office:value-type="float" office:value="16364" table:style-name="ce60">
            <text:p><text:s/>16,364<text:s/></text:p>
          </table:table-cell>
          <table:table-cell office:value-type="float" office:value="96485" table:style-name="ce61">
            <text:p><text:s/>96,485<text:s/></text:p>
          </table:table-cell>
          <table:table-cell table:number-columns-repeated="16378"/>
        </table:table-row>
        <table:table-row table:style-name="ro5">
          <table:table-cell office:value-type="float" office:value="10007823" table:style-name="ce10">
            <text:p>10007823</text:p>
          </table:table-cell>
          <table:table-cell office:value-type="string" table:style-name="ce45">
            <text:p>Edge Hill University</text:p>
          </table:table-cell>
          <table:table-cell office:value-type="string" table:style-name="ce10">
            <text:p>North West</text:p>
          </table:table-cell>
          <table:table-cell office:value-type="float" office:value="76779" table:style-name="ce59">
            <text:p><text:s/>76,779<text:s/></text:p>
          </table:table-cell>
          <table:table-cell office:value-type="float" office:value="33488" table:style-name="ce60">
            <text:p><text:s/>33,488<text:s/></text:p>
          </table:table-cell>
          <table:table-cell office:value-type="float" office:value="110267" table:style-name="ce61">
            <text:p><text:s/>110,267<text:s/></text:p>
          </table:table-cell>
          <table:table-cell table:number-columns-repeated="16378"/>
        </table:table-row>
        <table:table-row table:style-name="ro5">
          <table:table-cell office:value-type="float" office:value="10007791" table:style-name="ce10">
            <text:p>10007791</text:p>
          </table:table-cell>
          <table:table-cell office:value-type="string" table:style-name="ce45">
            <text:p>The University of Essex</text:p>
          </table:table-cell>
          <table:table-cell office:value-type="string" table:style-name="ce10">
            <text:p>East of England</text:p>
          </table:table-cell>
          <table:table-cell office:value-type="float" office:value="408061" table:style-name="ce59">
            <text:p><text:s/>408,061<text:s/></text:p>
          </table:table-cell>
          <table:table-cell office:value-type="float" office:value="1034387" table:style-name="ce60">
            <text:p><text:s/>1,034,387<text:s/></text:p>
          </table:table-cell>
          <table:table-cell office:value-type="float" office:value="1442448" table:style-name="ce61">
            <text:p><text:s/>1,442,448<text:s/></text:p>
          </table:table-cell>
          <table:table-cell table:number-columns-repeated="16378"/>
        </table:table-row>
        <table:table-row table:style-name="ro5">
          <table:table-cell office:value-type="float" office:value="10007792" table:style-name="ce10">
            <text:p>10007792</text:p>
          </table:table-cell>
          <table:table-cell office:value-type="string" table:style-name="ce45">
            <text:p>University of Exeter</text:p>
          </table:table-cell>
          <table:table-cell office:value-type="string" table:style-name="ce10">
            <text:p>South West</text:p>
          </table:table-cell>
          <table:table-cell office:value-type="float" office:value="1738553" table:style-name="ce59">
            <text:p><text:s/>1,738,553<text:s/></text:p>
          </table:table-cell>
          <table:table-cell office:value-type="float" office:value="2143993" table:style-name="ce60">
            <text:p><text:s/>2,143,993<text:s/></text:p>
          </table:table-cell>
          <table:table-cell office:value-type="float" office:value="3882546" table:style-name="ce61">
            <text:p><text:s/>3,882,546<text:s/></text:p>
          </table:table-cell>
          <table:table-cell table:number-columns-repeated="16378"/>
        </table:table-row>
        <table:table-row table:style-name="ro5">
          <table:table-cell office:value-type="float" office:value="10008640" table:style-name="ce10">
            <text:p>10008640</text:p>
          </table:table-cell>
          <table:table-cell office:value-type="string" table:style-name="ce45">
            <text:p>Falmouth University</text:p>
          </table:table-cell>
          <table:table-cell office:value-type="string" table:style-name="ce10">
            <text:p>South West</text:p>
          </table:table-cell>
          <table:table-cell office:value-type="float" office:value="26688" table:style-name="ce59">
            <text:p><text:s/>26,688<text:s/></text:p>
          </table:table-cell>
          <table:table-cell office:value-type="float" office:value="13653" table:style-name="ce60">
            <text:p><text:s/>13,653<text:s/></text:p>
          </table:table-cell>
          <table:table-cell office:value-type="float" office:value="40341" table:style-name="ce61">
            <text:p><text:s/>40,341<text:s/></text:p>
          </table:table-cell>
          <table:table-cell table:number-columns-repeated="16378"/>
        </table:table-row>
        <table:table-row table:style-name="ro5">
          <table:table-cell office:value-type="float" office:value="10007145" table:style-name="ce10">
            <text:p>10007145</text:p>
          </table:table-cell>
          <table:table-cell office:value-type="string" table:style-name="ce45">
            <text:p>University of Gloucestershire</text:p>
          </table:table-cell>
          <table:table-cell office:value-type="string" table:style-name="ce10">
            <text:p>South West</text:p>
          </table:table-cell>
          <table:table-cell office:value-type="float" office:value="67677" table:style-name="ce59">
            <text:p><text:s/>67,677<text:s/></text:p>
          </table:table-cell>
          <table:table-cell office:value-type="float" office:value="16907" table:style-name="ce60">
            <text:p><text:s/>16,907<text:s/></text:p>
          </table:table-cell>
          <table:table-cell office:value-type="float" office:value="84584" table:style-name="ce61">
            <text:p><text:s/>84,584<text:s/></text:p>
          </table:table-cell>
          <table:table-cell table:number-columns-repeated="16378"/>
        </table:table-row>
        <table:table-row table:style-name="ro5">
          <table:table-cell office:value-type="float" office:value="10002718" table:style-name="ce10">
            <text:p>10002718</text:p>
          </table:table-cell>
          <table:table-cell office:value-type="string" table:style-name="ce45">
            <text:p>Goldsmiths, University of London</text:p>
          </table:table-cell>
          <table:table-cell office:value-type="string" table:style-name="ce10">
            <text:p>London</text:p>
          </table:table-cell>
          <table:table-cell office:value-type="float" office:value="168078" table:style-name="ce59">
            <text:p><text:s/>168,078<text:s/></text:p>
          </table:table-cell>
          <table:table-cell office:value-type="float" office:value="59926" table:style-name="ce60">
            <text:p><text:s/>59,926<text:s/></text:p>
          </table:table-cell>
          <table:table-cell office:value-type="float" office:value="228004" table:style-name="ce61">
            <text:p><text:s/>228,004<text:s/></text:p>
          </table:table-cell>
          <table:table-cell table:number-columns-repeated="16378"/>
        </table:table-row>
        <table:table-row table:style-name="ro5">
          <table:table-cell office:value-type="float" office:value="10006841" table:style-name="ce10">
            <text:p>10006841</text:p>
          </table:table-cell>
          <table:table-cell office:value-type="string" table:style-name="ce45">
            <text:p>University of Greater Manchester</text:p>
          </table:table-cell>
          <table:table-cell office:value-type="string" table:style-name="ce10">
            <text:p>North West</text:p>
          </table:table-cell>
          <table:table-cell office:value-type="float" office:value="11381" table:style-name="ce59">
            <text:p><text:s/>11,381<text:s/></text:p>
          </table:table-cell>
          <table:table-cell office:value-type="float" office:value="2034" table:style-name="ce60">
            <text:p><text:s/>2,034<text:s/></text:p>
          </table:table-cell>
          <table:table-cell office:value-type="float" office:value="13415" table:style-name="ce61">
            <text:p><text:s/>13,415<text:s/></text:p>
          </table:table-cell>
          <table:table-cell table:number-columns-repeated="16378"/>
        </table:table-row>
        <table:table-row table:style-name="ro5">
          <table:table-cell office:value-type="float" office:value="10007146" table:style-name="ce10">
            <text:p>10007146</text:p>
          </table:table-cell>
          <table:table-cell office:value-type="string" table:style-name="ce45">
            <text:p>University of Greenwich</text:p>
          </table:table-cell>
          <table:table-cell office:value-type="string" table:style-name="ce10">
            <text:p>London</text:p>
          </table:table-cell>
          <table:table-cell office:value-type="float" office:value="223955" table:style-name="ce59">
            <text:p><text:s/>223,955<text:s/></text:p>
          </table:table-cell>
          <table:table-cell office:value-type="float" office:value="194380" table:style-name="ce60">
            <text:p><text:s/>194,380<text:s/></text:p>
          </table:table-cell>
          <table:table-cell office:value-type="float" office:value="418335" table:style-name="ce61">
            <text:p><text:s/>418,335<text:s/></text:p>
          </table:table-cell>
          <table:table-cell table:number-columns-repeated="16378"/>
        </table:table-row>
        <table:table-row table:style-name="ro5">
          <table:table-cell office:value-type="float" office:value="10007825" table:style-name="ce10">
            <text:p>10007825</text:p>
          </table:table-cell>
          <table:table-cell office:value-type="string" table:style-name="ce45">
            <text:p>Guildhall School of Music &amp; Drama</text:p>
          </table:table-cell>
          <table:table-cell office:value-type="string" table:style-name="ce10">
            <text:p>London</text:p>
          </table:table-cell>
          <table:table-cell office:value-type="float" office:value="12335" table:style-name="ce59">
            <text:p><text:s/>12,335<text:s/></text:p>
          </table:table-cell>
          <table:table-cell office:value-type="float" office:value="18181" table:style-name="ce60">
            <text:p><text:s/>18,181<text:s/></text:p>
          </table:table-cell>
          <table:table-cell office:value-type="float" office:value="30516" table:style-name="ce61">
            <text:p><text:s/>30,516<text:s/></text:p>
          </table:table-cell>
          <table:table-cell table:number-columns-repeated="16378"/>
        </table:table-row>
        <table:table-row table:style-name="ro5">
          <table:table-cell office:value-type="float" office:value="10040812" table:style-name="ce10">
            <text:p>10040812</text:p>
          </table:table-cell>
          <table:table-cell office:value-type="string" table:style-name="ce45">
            <text:p>Harper Adams University</text:p>
          </table:table-cell>
          <table:table-cell office:value-type="string" table:style-name="ce10">
            <text:p>West Midlands</text:p>
          </table:table-cell>
          <table:table-cell office:value-type="float" office:value="64864" table:style-name="ce59">
            <text:p><text:s/>64,864<text:s/></text:p>
          </table:table-cell>
          <table:table-cell office:value-type="float" office:value="70379" table:style-name="ce60">
            <text:p><text:s/>70,379<text:s/></text:p>
          </table:table-cell>
          <table:table-cell office:value-type="float" office:value="135243" table:style-name="ce61">
            <text:p><text:s/>135,243<text:s/></text:p>
          </table:table-cell>
          <table:table-cell table:number-columns-repeated="16378"/>
        </table:table-row>
        <table:table-row table:style-name="ro5">
          <table:table-cell office:value-type="float" office:value="10007147" table:style-name="ce10">
            <text:p>10007147</text:p>
          </table:table-cell>
          <table:table-cell office:value-type="string" table:style-name="ce45">
            <text:p>University of Hertfordshire</text:p>
          </table:table-cell>
          <table:table-cell office:value-type="string" table:style-name="ce10">
            <text:p>East of England</text:p>
          </table:table-cell>
          <table:table-cell office:value-type="float" office:value="258647" table:style-name="ce59">
            <text:p><text:s/>258,647<text:s/></text:p>
          </table:table-cell>
          <table:table-cell office:value-type="float" office:value="123011" table:style-name="ce60">
            <text:p><text:s/>123,011<text:s/></text:p>
          </table:table-cell>
          <table:table-cell office:value-type="float" office:value="381658" table:style-name="ce61">
            <text:p><text:s/>381,658<text:s/></text:p>
          </table:table-cell>
          <table:table-cell table:number-columns-repeated="16378"/>
        </table:table-row>
        <table:table-row table:style-name="ro5">
          <table:table-cell office:value-type="float" office:value="10007148" table:style-name="ce10">
            <text:p>10007148</text:p>
          </table:table-cell>
          <table:table-cell office:value-type="string" table:style-name="ce45">
            <text:p>University of Huddersfield</text:p>
          </table:table-cell>
          <table:table-cell office:value-type="string" table:style-name="ce10">
            <text:p>Yorkshire and the Humber</text:p>
          </table:table-cell>
          <table:table-cell office:value-type="float" office:value="198723" table:style-name="ce59">
            <text:p><text:s/>198,723<text:s/></text:p>
          </table:table-cell>
          <table:table-cell office:value-type="float" office:value="224560" table:style-name="ce60">
            <text:p><text:s/>224,560<text:s/></text:p>
          </table:table-cell>
          <table:table-cell office:value-type="float" office:value="423283" table:style-name="ce61">
            <text:p><text:s/>423,283<text:s/></text:p>
          </table:table-cell>
          <table:table-cell table:number-columns-repeated="16378"/>
        </table:table-row>
        <table:table-row table:style-name="ro5">
          <table:table-cell office:value-type="float" office:value="10007149" table:style-name="ce10">
            <text:p>10007149</text:p>
          </table:table-cell>
          <table:table-cell office:value-type="string" table:style-name="ce45">
            <text:p>University of Hull</text:p>
          </table:table-cell>
          <table:table-cell office:value-type="string" table:style-name="ce10">
            <text:p>Yorkshire and the Humber</text:p>
          </table:table-cell>
          <table:table-cell office:value-type="float" office:value="381890" table:style-name="ce59">
            <text:p><text:s/>381,890<text:s/></text:p>
          </table:table-cell>
          <table:table-cell office:value-type="float" office:value="157909" table:style-name="ce60">
            <text:p><text:s/>157,909<text:s/></text:p>
          </table:table-cell>
          <table:table-cell office:value-type="float" office:value="539799" table:style-name="ce61">
            <text:p><text:s/>539,799<text:s/></text:p>
          </table:table-cell>
          <table:table-cell table:number-columns-repeated="16378"/>
        </table:table-row>
        <table:table-row table:style-name="ro5">
          <table:table-cell office:value-type="float" office:value="10003270" table:style-name="ce10">
            <text:p>10003270</text:p>
          </table:table-cell>
          <table:table-cell office:value-type="string" table:style-name="ce45">
            <text:p>Imperial College London</text:p>
          </table:table-cell>
          <table:table-cell office:value-type="string" table:style-name="ce10">
            <text:p>London</text:p>
          </table:table-cell>
          <table:table-cell office:value-type="float" office:value="5159437" table:style-name="ce59">
            <text:p><text:s/>5,159,437<text:s/></text:p>
          </table:table-cell>
          <table:table-cell office:value-type="float" office:value="5598560" table:style-name="ce60">
            <text:p><text:s/>5,598,560<text:s/></text:p>
          </table:table-cell>
          <table:table-cell office:value-type="float" office:value="10757997" table:style-name="ce61">
            <text:p><text:s/>10,757,997<text:s/></text:p>
          </table:table-cell>
          <table:table-cell table:number-columns-repeated="16378"/>
        </table:table-row>
        <table:table-row table:style-name="ro5">
          <table:table-cell office:value-type="float" office:value="10003324" table:style-name="ce10">
            <text:p>10003324</text:p>
          </table:table-cell>
          <table:table-cell office:value-type="string" table:style-name="ce45">
            <text:p>The Institute of Cancer Research</text:p>
          </table:table-cell>
          <table:table-cell office:value-type="string" table:style-name="ce10">
            <text:p>London</text:p>
          </table:table-cell>
          <table:table-cell office:value-type="float" office:value="1139195" table:style-name="ce59">
            <text:p><text:s/>1,139,195<text:s/></text:p>
          </table:table-cell>
          <table:table-cell office:value-type="float" office:value="199871" table:style-name="ce60">
            <text:p><text:s/>199,871<text:s/></text:p>
          </table:table-cell>
          <table:table-cell office:value-type="float" office:value="1339066" table:style-name="ce61">
            <text:p><text:s/>1,339,066<text:s/></text:p>
          </table:table-cell>
          <table:table-cell table:number-columns-repeated="16378"/>
        </table:table-row>
        <table:table-row table:style-name="ro5">
          <table:table-cell office:value-type="float" office:value="10007767" table:style-name="ce10">
            <text:p>10007767</text:p>
          </table:table-cell>
          <table:table-cell office:value-type="string" table:style-name="ce45">
            <text:p>Keele University</text:p>
          </table:table-cell>
          <table:table-cell office:value-type="string" table:style-name="ce10">
            <text:p>West Midlands</text:p>
          </table:table-cell>
          <table:table-cell office:value-type="float" office:value="404878" table:style-name="ce59">
            <text:p><text:s/>404,878<text:s/></text:p>
          </table:table-cell>
          <table:table-cell office:value-type="float" office:value="157001" table:style-name="ce60">
            <text:p><text:s/>157,001<text:s/></text:p>
          </table:table-cell>
          <table:table-cell office:value-type="float" office:value="561879" table:style-name="ce61">
            <text:p><text:s/>561,879<text:s/></text:p>
          </table:table-cell>
          <table:table-cell table:number-columns-repeated="16378"/>
        </table:table-row>
        <table:table-row table:style-name="ro5">
          <table:table-cell office:value-type="float" office:value="10007150" table:style-name="ce10">
            <text:p>10007150</text:p>
          </table:table-cell>
          <table:table-cell office:value-type="string" table:style-name="ce45">
            <text:p>The University of Kent</text:p>
          </table:table-cell>
          <table:table-cell office:value-type="string" table:style-name="ce10">
            <text:p>South East</text:p>
          </table:table-cell>
          <table:table-cell office:value-type="float" office:value="466489" table:style-name="ce59">
            <text:p><text:s/>466,489<text:s/></text:p>
          </table:table-cell>
          <table:table-cell office:value-type="float" office:value="229969" table:style-name="ce60">
            <text:p><text:s/>229,969<text:s/></text:p>
          </table:table-cell>
          <table:table-cell office:value-type="float" office:value="696458" table:style-name="ce61">
            <text:p><text:s/>696,458<text:s/></text:p>
          </table:table-cell>
          <table:table-cell table:number-columns-repeated="16378"/>
        </table:table-row>
        <table:table-row table:style-name="ro5">
          <table:table-cell office:value-type="float" office:value="10003645" table:style-name="ce10">
            <text:p>10003645</text:p>
          </table:table-cell>
          <table:table-cell office:value-type="string" table:style-name="ce45">
            <text:p>King's College London</text:p>
          </table:table-cell>
          <table:table-cell office:value-type="string" table:style-name="ce10">
            <text:p>London</text:p>
          </table:table-cell>
          <table:table-cell office:value-type="float" office:value="3924338" table:style-name="ce59">
            <text:p><text:s/>3,924,338<text:s/></text:p>
          </table:table-cell>
          <table:table-cell office:value-type="float" office:value="2743767" table:style-name="ce60">
            <text:p><text:s/>2,743,767<text:s/></text:p>
          </table:table-cell>
          <table:table-cell office:value-type="float" office:value="6668105" table:style-name="ce61">
            <text:p><text:s/>6,668,105<text:s/></text:p>
          </table:table-cell>
          <table:table-cell table:number-columns-repeated="16378"/>
        </table:table-row>
        <table:table-row table:style-name="ro5">
          <table:table-cell office:value-type="float" office:value="10003678" table:style-name="ce10">
            <text:p>10003678</text:p>
          </table:table-cell>
          <table:table-cell office:value-type="string" table:style-name="ce45">
            <text:p>Kingston University</text:p>
          </table:table-cell>
          <table:table-cell office:value-type="string" table:style-name="ce10">
            <text:p>London</text:p>
          </table:table-cell>
          <table:table-cell office:value-type="float" office:value="147847" table:style-name="ce59">
            <text:p><text:s/>147,847<text:s/></text:p>
          </table:table-cell>
          <table:table-cell office:value-type="float" office:value="9531" table:style-name="ce60">
            <text:p><text:s/>9,531<text:s/></text:p>
          </table:table-cell>
          <table:table-cell office:value-type="float" office:value="157378" table:style-name="ce61">
            <text:p><text:s/>157,378<text:s/></text:p>
          </table:table-cell>
          <table:table-cell table:number-columns-repeated="16378"/>
        </table:table-row>
        <table:table-row table:style-name="ro5">
          <table:table-cell office:value-type="float" office:value="10004078" table:style-name="ce10">
            <text:p>10004078</text:p>
          </table:table-cell>
          <table:table-cell office:value-type="string" table:style-name="ce45">
            <text:p>LSBU</text:p>
          </table:table-cell>
          <table:table-cell office:value-type="string" table:style-name="ce10">
            <text:p>London</text:p>
          </table:table-cell>
          <table:table-cell office:value-type="float" office:value="114233" table:style-name="ce59">
            <text:p><text:s/>114,233<text:s/></text:p>
          </table:table-cell>
          <table:table-cell office:value-type="float" office:value="40362" table:style-name="ce60">
            <text:p><text:s/>40,362<text:s/></text:p>
          </table:table-cell>
          <table:table-cell office:value-type="float" office:value="154595" table:style-name="ce61">
            <text:p><text:s/>154,595<text:s/></text:p>
          </table:table-cell>
          <table:table-cell table:number-columns-repeated="16378"/>
        </table:table-row>
        <table:table-row table:style-name="ro5">
          <table:table-cell office:value-type="float" office:value="10007141" table:style-name="ce10">
            <text:p>10007141</text:p>
          </table:table-cell>
          <table:table-cell office:value-type="string" table:style-name="ce45">
            <text:p>University of Lancashire</text:p>
          </table:table-cell>
          <table:table-cell office:value-type="string" table:style-name="ce10">
            <text:p>North West</text:p>
          </table:table-cell>
          <table:table-cell office:value-type="float" office:value="211516" table:style-name="ce59">
            <text:p><text:s/>211,516<text:s/></text:p>
          </table:table-cell>
          <table:table-cell office:value-type="float" office:value="43033" table:style-name="ce60">
            <text:p><text:s/>43,033<text:s/></text:p>
          </table:table-cell>
          <table:table-cell office:value-type="float" office:value="254549" table:style-name="ce61">
            <text:p><text:s/>254,549<text:s/></text:p>
          </table:table-cell>
          <table:table-cell table:number-columns-repeated="16378"/>
        </table:table-row>
        <table:table-row table:style-name="ro5">
          <table:table-cell office:value-type="float" office:value="10007768" table:style-name="ce10">
            <text:p>10007768</text:p>
          </table:table-cell>
          <table:table-cell office:value-type="string" table:style-name="ce45">
            <text:p>Lancaster University</text:p>
          </table:table-cell>
          <table:table-cell office:value-type="string" table:style-name="ce10">
            <text:p>North West</text:p>
          </table:table-cell>
          <table:table-cell office:value-type="float" office:value="770403" table:style-name="ce59">
            <text:p><text:s/>770,403<text:s/></text:p>
          </table:table-cell>
          <table:table-cell office:value-type="float" office:value="1083263" table:style-name="ce60">
            <text:p><text:s/>1,083,263<text:s/></text:p>
          </table:table-cell>
          <table:table-cell office:value-type="float" office:value="1853666" table:style-name="ce61">
            <text:p><text:s/>1,853,666<text:s/></text:p>
          </table:table-cell>
          <table:table-cell table:number-columns-repeated="16378"/>
        </table:table-row>
        <table:table-row table:style-name="ro5">
          <table:table-cell office:value-type="float" office:value="10007795" table:style-name="ce10">
            <text:p>10007795</text:p>
          </table:table-cell>
          <table:table-cell office:value-type="string" table:style-name="ce45">
            <text:p>University of Leeds</text:p>
          </table:table-cell>
          <table:table-cell office:value-type="string" table:style-name="ce10">
            <text:p>Yorkshire and the Humber</text:p>
          </table:table-cell>
          <table:table-cell office:value-type="float" office:value="2254185" table:style-name="ce59">
            <text:p><text:s/>2,254,185<text:s/></text:p>
          </table:table-cell>
          <table:table-cell office:value-type="float" office:value="3789339" table:style-name="ce60">
            <text:p><text:s/>3,789,339<text:s/></text:p>
          </table:table-cell>
          <table:table-cell office:value-type="float" office:value="6043524" table:style-name="ce61">
            <text:p><text:s/>6,043,524<text:s/></text:p>
          </table:table-cell>
          <table:table-cell table:number-columns-repeated="16378"/>
        </table:table-row>
        <table:table-row table:style-name="ro5">
          <table:table-cell office:value-type="float" office:value="10003861" table:style-name="ce10">
            <text:p>10003861</text:p>
          </table:table-cell>
          <table:table-cell office:value-type="string" table:style-name="ce45">
            <text:p>Leeds Beckett University</text:p>
          </table:table-cell>
          <table:table-cell office:value-type="string" table:style-name="ce10">
            <text:p>Yorkshire and the Humber</text:p>
          </table:table-cell>
          <table:table-cell office:value-type="float" office:value="185543" table:style-name="ce59">
            <text:p><text:s/>185,543<text:s/></text:p>
          </table:table-cell>
          <table:table-cell office:value-type="float" office:value="21882" table:style-name="ce60">
            <text:p><text:s/>21,882<text:s/></text:p>
          </table:table-cell>
          <table:table-cell office:value-type="float" office:value="207425" table:style-name="ce61">
            <text:p><text:s/>207,425<text:s/></text:p>
          </table:table-cell>
          <table:table-cell table:number-columns-repeated="16378"/>
        </table:table-row>
        <table:table-row table:style-name="ro5">
          <table:table-cell office:value-type="float" office:value="10007796" table:style-name="ce10">
            <text:p>10007796</text:p>
          </table:table-cell>
          <table:table-cell office:value-type="string" table:style-name="ce45">
            <text:p>University of Leicester</text:p>
          </table:table-cell>
          <table:table-cell office:value-type="string" table:style-name="ce10">
            <text:p>East Midlands</text:p>
          </table:table-cell>
          <table:table-cell office:value-type="float" office:value="1227136" table:style-name="ce59">
            <text:p><text:s/>1,227,136<text:s/></text:p>
          </table:table-cell>
          <table:table-cell office:value-type="float" office:value="854338" table:style-name="ce60">
            <text:p><text:s/>854,338<text:s/></text:p>
          </table:table-cell>
          <table:table-cell office:value-type="float" office:value="2081474" table:style-name="ce61">
            <text:p><text:s/>2,081,474<text:s/></text:p>
          </table:table-cell>
          <table:table-cell table:number-columns-repeated="16378"/>
        </table:table-row>
        <table:table-row table:style-name="ro5">
          <table:table-cell office:value-type="float" office:value="10007151" table:style-name="ce10">
            <text:p>10007151</text:p>
          </table:table-cell>
          <table:table-cell office:value-type="string" table:style-name="ce45">
            <text:p>University of Lincoln</text:p>
          </table:table-cell>
          <table:table-cell office:value-type="string" table:style-name="ce10">
            <text:p>East Midlands</text:p>
          </table:table-cell>
          <table:table-cell office:value-type="float" office:value="297331" table:style-name="ce59">
            <text:p><text:s/>297,331<text:s/></text:p>
          </table:table-cell>
          <table:table-cell office:value-type="float" office:value="194746" table:style-name="ce60">
            <text:p><text:s/>194,746<text:s/></text:p>
          </table:table-cell>
          <table:table-cell office:value-type="float" office:value="492077" table:style-name="ce61">
            <text:p><text:s/>492,077<text:s/></text:p>
          </table:table-cell>
          <table:table-cell table:number-columns-repeated="16378"/>
        </table:table-row>
        <table:table-row table:style-name="ro5">
          <table:table-cell office:value-type="float" office:value="10006842" table:style-name="ce10">
            <text:p>10006842</text:p>
          </table:table-cell>
          <table:table-cell office:value-type="string" table:style-name="ce45">
            <text:p>The University of Liverpool</text:p>
          </table:table-cell>
          <table:table-cell office:value-type="string" table:style-name="ce10">
            <text:p>North West</text:p>
          </table:table-cell>
          <table:table-cell office:value-type="float" office:value="1636754" table:style-name="ce59">
            <text:p><text:s/>1,636,754<text:s/></text:p>
          </table:table-cell>
          <table:table-cell office:value-type="float" office:value="2004997" table:style-name="ce60">
            <text:p><text:s/>2,004,997<text:s/></text:p>
          </table:table-cell>
          <table:table-cell office:value-type="float" office:value="3641751" table:style-name="ce61">
            <text:p><text:s/>3,641,751<text:s/></text:p>
          </table:table-cell>
          <table:table-cell table:number-columns-repeated="16378"/>
        </table:table-row>
        <table:table-row table:style-name="ro5">
          <table:table-cell office:value-type="float" office:value="10003956" table:style-name="ce10">
            <text:p>10003956</text:p>
          </table:table-cell>
          <table:table-cell office:value-type="string" table:style-name="ce45">
            <text:p>Liverpool Hope University</text:p>
          </table:table-cell>
          <table:table-cell office:value-type="string" table:style-name="ce10">
            <text:p>North West</text:p>
          </table:table-cell>
          <table:table-cell office:value-type="float" office:value="27223" table:style-name="ce59">
            <text:p><text:s/>27,223<text:s/></text:p>
          </table:table-cell>
          <table:table-cell office:value-type="float" office:value="542" table:style-name="ce60">
            <text:p><text:s/>542<text:s/></text:p>
          </table:table-cell>
          <table:table-cell office:value-type="float" office:value="27765" table:style-name="ce61">
            <text:p><text:s/>27,765<text:s/></text:p>
          </table:table-cell>
          <table:table-cell table:number-columns-repeated="16378"/>
        </table:table-row>
        <table:table-row table:style-name="ro5">
          <table:table-cell office:value-type="float" office:value="10003957" table:style-name="ce10">
            <text:p>10003957</text:p>
          </table:table-cell>
          <table:table-cell office:value-type="string" table:style-name="ce45">
            <text:p>Liverpool John Moores University</text:p>
          </table:table-cell>
          <table:table-cell office:value-type="string" table:style-name="ce10">
            <text:p>North West</text:p>
          </table:table-cell>
          <table:table-cell office:value-type="float" office:value="310935" table:style-name="ce59">
            <text:p><text:s/>310,935<text:s/></text:p>
          </table:table-cell>
          <table:table-cell office:value-type="float" office:value="129383" table:style-name="ce60">
            <text:p><text:s/>129,383<text:s/></text:p>
          </table:table-cell>
          <table:table-cell office:value-type="float" office:value="440318" table:style-name="ce61">
            <text:p><text:s/>440,318<text:s/></text:p>
          </table:table-cell>
          <table:table-cell table:number-columns-repeated="16378"/>
        </table:table-row>
        <table:table-row table:style-name="ro5">
          <table:table-cell office:value-type="float" office:value="10003958" table:style-name="ce10">
            <text:p>10003958</text:p>
          </table:table-cell>
          <table:table-cell office:value-type="string" table:style-name="ce45">
            <text:p>Liverpool School of Tropical Medicine</text:p>
          </table:table-cell>
          <table:table-cell office:value-type="string" table:style-name="ce10">
            <text:p>North West</text:p>
          </table:table-cell>
          <table:table-cell office:value-type="float" office:value="952903" table:style-name="ce59">
            <text:p><text:s/>952,903<text:s/></text:p>
          </table:table-cell>
          <table:table-cell office:value-type="float" office:value="472900" table:style-name="ce60">
            <text:p><text:s/>472,900<text:s/></text:p>
          </table:table-cell>
          <table:table-cell office:value-type="float" office:value="1425803" table:style-name="ce61">
            <text:p><text:s/>1,425,803<text:s/></text:p>
          </table:table-cell>
          <table:table-cell table:number-columns-repeated="16378"/>
        </table:table-row>
        <table:table-row table:style-name="ro5">
          <table:table-cell office:value-type="float" office:value="10007769" table:style-name="ce10">
            <text:p>10007769</text:p>
          </table:table-cell>
          <table:table-cell office:value-type="string" table:style-name="ce45">
            <text:p>London Business School</text:p>
          </table:table-cell>
          <table:table-cell office:value-type="string" table:style-name="ce10">
            <text:p>London</text:p>
          </table:table-cell>
          <table:table-cell office:value-type="float" office:value="41707" table:style-name="ce59">
            <text:p><text:s/>41,707<text:s/></text:p>
          </table:table-cell>
          <table:table-cell office:value-type="float" office:value="20025" table:style-name="ce60">
            <text:p><text:s/>20,025<text:s/></text:p>
          </table:table-cell>
          <table:table-cell office:value-type="float" office:value="61732" table:style-name="ce61">
            <text:p><text:s/>61,732<text:s/></text:p>
          </table:table-cell>
          <table:table-cell table:number-columns-repeated="16378"/>
        </table:table-row>
        <table:table-row table:style-name="ro5">
          <table:table-cell office:value-type="float" office:value="10004048" table:style-name="ce10">
            <text:p>10004048</text:p>
          </table:table-cell>
          <table:table-cell office:value-type="string" table:style-name="ce45">
            <text:p>London Metropolitan University</text:p>
          </table:table-cell>
          <table:table-cell office:value-type="string" table:style-name="ce10">
            <text:p>London</text:p>
          </table:table-cell>
          <table:table-cell office:value-type="float" office:value="48595" table:style-name="ce59">
            <text:p><text:s/>48,595<text:s/></text:p>
          </table:table-cell>
          <table:table-cell office:value-type="float" office:value="841" table:style-name="ce60">
            <text:p><text:s/>841<text:s/></text:p>
          </table:table-cell>
          <table:table-cell office:value-type="float" office:value="49436" table:style-name="ce61">
            <text:p><text:s/>49,436<text:s/></text:p>
          </table:table-cell>
          <table:table-cell table:number-columns-repeated="16378"/>
        </table:table-row>
        <table:table-row table:style-name="ro5">
          <table:table-cell office:value-type="float" office:value="10004063" table:style-name="ce10">
            <text:p>10004063</text:p>
          </table:table-cell>
          <table:table-cell office:value-type="string" table:style-name="ce45">
            <text:p>The London School of Economics and Political Science</text:p>
          </table:table-cell>
          <table:table-cell office:value-type="string" table:style-name="ce10">
            <text:p>London</text:p>
          </table:table-cell>
          <table:table-cell office:value-type="float" office:value="576863" table:style-name="ce59">
            <text:p><text:s/>576,863<text:s/></text:p>
          </table:table-cell>
          <table:table-cell office:value-type="float" office:value="516014" table:style-name="ce60">
            <text:p><text:s/>516,014<text:s/></text:p>
          </table:table-cell>
          <table:table-cell office:value-type="float" office:value="1092877" table:style-name="ce61">
            <text:p><text:s/>1,092,877<text:s/></text:p>
          </table:table-cell>
          <table:table-cell table:number-columns-repeated="16378"/>
        </table:table-row>
        <table:table-row table:style-name="ro5">
          <table:table-cell office:value-type="float" office:value="10007771" table:style-name="ce10">
            <text:p>10007771</text:p>
          </table:table-cell>
          <table:table-cell office:value-type="string" table:style-name="ce45">
            <text:p>London School of Hygiene and Tropical Medicine</text:p>
          </table:table-cell>
          <table:table-cell office:value-type="string" table:style-name="ce10">
            <text:p>London</text:p>
          </table:table-cell>
          <table:table-cell office:value-type="float" office:value="1606596" table:style-name="ce59">
            <text:p><text:s/>1,606,596<text:s/></text:p>
          </table:table-cell>
          <table:table-cell office:value-type="float" office:value="1647421" table:style-name="ce60">
            <text:p><text:s/>1,647,421<text:s/></text:p>
          </table:table-cell>
          <table:table-cell office:value-type="float" office:value="3254017" table:style-name="ce61">
            <text:p><text:s/>3,254,017<text:s/></text:p>
          </table:table-cell>
          <table:table-cell table:number-columns-repeated="16378"/>
        </table:table-row>
        <table:table-row table:style-name="ro5">
          <table:table-cell office:value-type="float" office:value="10004113" table:style-name="ce10">
            <text:p>10004113</text:p>
          </table:table-cell>
          <table:table-cell office:value-type="string" table:style-name="ce45">
            <text:p>Loughborough University</text:p>
          </table:table-cell>
          <table:table-cell office:value-type="string" table:style-name="ce10">
            <text:p>East Midlands</text:p>
          </table:table-cell>
          <table:table-cell office:value-type="float" office:value="831055" table:style-name="ce59">
            <text:p><text:s/>831,055<text:s/></text:p>
          </table:table-cell>
          <table:table-cell office:value-type="float" office:value="888422" table:style-name="ce60">
            <text:p><text:s/>888,422<text:s/></text:p>
          </table:table-cell>
          <table:table-cell office:value-type="float" office:value="1719477" table:style-name="ce61">
            <text:p><text:s/>1,719,477<text:s/></text:p>
          </table:table-cell>
          <table:table-cell table:number-columns-repeated="16378"/>
        </table:table-row>
        <table:table-row table:style-name="ro5">
          <table:table-cell office:value-type="float" office:value="10007798" table:style-name="ce10">
            <text:p>10007798</text:p>
          </table:table-cell>
          <table:table-cell office:value-type="string" table:style-name="ce45">
            <text:p>University of Manchester</text:p>
          </table:table-cell>
          <table:table-cell office:value-type="string" table:style-name="ce10">
            <text:p>North West</text:p>
          </table:table-cell>
          <table:table-cell office:value-type="float" office:value="3940854" table:style-name="ce59">
            <text:p><text:s/>3,940,854<text:s/></text:p>
          </table:table-cell>
          <table:table-cell office:value-type="float" office:value="4921818" table:style-name="ce60">
            <text:p><text:s/>4,921,818<text:s/></text:p>
          </table:table-cell>
          <table:table-cell office:value-type="float" office:value="8862672" table:style-name="ce61">
            <text:p><text:s/>8,862,672<text:s/></text:p>
          </table:table-cell>
          <table:table-cell table:number-columns-repeated="16378"/>
        </table:table-row>
        <table:table-row table:style-name="ro5">
          <table:table-cell office:value-type="float" office:value="10004180" table:style-name="ce10">
            <text:p>10004180</text:p>
          </table:table-cell>
          <table:table-cell office:value-type="string" table:style-name="ce45">
            <text:p>Manchester Metropolitan University</text:p>
          </table:table-cell>
          <table:table-cell office:value-type="string" table:style-name="ce10">
            <text:p>North West</text:p>
          </table:table-cell>
          <table:table-cell office:value-type="float" office:value="426832" table:style-name="ce59">
            <text:p><text:s/>426,832<text:s/></text:p>
          </table:table-cell>
          <table:table-cell office:value-type="float" office:value="261803" table:style-name="ce60">
            <text:p><text:s/>261,803<text:s/></text:p>
          </table:table-cell>
          <table:table-cell office:value-type="float" office:value="688635" table:style-name="ce61">
            <text:p><text:s/>688,635<text:s/></text:p>
          </table:table-cell>
          <table:table-cell table:number-columns-repeated="16378"/>
        </table:table-row>
        <table:table-row table:style-name="ro5">
          <table:table-cell office:value-type="float" office:value="10004351" table:style-name="ce10">
            <text:p>10004351</text:p>
          </table:table-cell>
          <table:table-cell office:value-type="string" table:style-name="ce45">
            <text:p>Middlesex University</text:p>
          </table:table-cell>
          <table:table-cell office:value-type="string" table:style-name="ce10">
            <text:p>London</text:p>
          </table:table-cell>
          <table:table-cell office:value-type="float" office:value="132470" table:style-name="ce59">
            <text:p><text:s/>132,470<text:s/></text:p>
          </table:table-cell>
          <table:table-cell office:value-type="float" office:value="39548" table:style-name="ce60">
            <text:p><text:s/>39,548<text:s/></text:p>
          </table:table-cell>
          <table:table-cell office:value-type="float" office:value="172018" table:style-name="ce61">
            <text:p><text:s/>172,018<text:s/></text:p>
          </table:table-cell>
          <table:table-cell table:number-columns-repeated="16378"/>
        </table:table-row>
        <table:table-row table:style-name="ro5">
          <table:table-cell office:value-type="float" office:value="10007799" table:style-name="ce10">
            <text:p>10007799</text:p>
          </table:table-cell>
          <table:table-cell office:value-type="string" table:style-name="ce45">
            <text:p>Newcastle University</text:p>
          </table:table-cell>
          <table:table-cell office:value-type="string" table:style-name="ce10">
            <text:p>North East</text:p>
          </table:table-cell>
          <table:table-cell office:value-type="float" office:value="2014253" table:style-name="ce59">
            <text:p><text:s/>2,014,253<text:s/></text:p>
          </table:table-cell>
          <table:table-cell office:value-type="float" office:value="1648384" table:style-name="ce60">
            <text:p><text:s/>1,648,384<text:s/></text:p>
          </table:table-cell>
          <table:table-cell office:value-type="float" office:value="3662637" table:style-name="ce61">
            <text:p><text:s/>3,662,637<text:s/></text:p>
          </table:table-cell>
          <table:table-cell table:number-columns-repeated="16378"/>
        </table:table-row>
        <table:table-row table:style-name="ro5">
          <table:table-cell office:value-type="float" office:value="10007138" table:style-name="ce10">
            <text:p>10007138</text:p>
          </table:table-cell>
          <table:table-cell office:value-type="string" table:style-name="ce45">
            <text:p>The University of Northampton</text:p>
          </table:table-cell>
          <table:table-cell office:value-type="string" table:style-name="ce10">
            <text:p>East Midlands</text:p>
          </table:table-cell>
          <table:table-cell office:value-type="float" office:value="38819" table:style-name="ce59">
            <text:p><text:s/>38,819<text:s/></text:p>
          </table:table-cell>
          <table:table-cell office:value-type="float" office:value="1681" table:style-name="ce60">
            <text:p><text:s/>1,681<text:s/></text:p>
          </table:table-cell>
          <table:table-cell office:value-type="float" office:value="40500" table:style-name="ce61">
            <text:p><text:s/>40,500<text:s/></text:p>
          </table:table-cell>
          <table:table-cell table:number-columns-repeated="16378"/>
        </table:table-row>
        <table:table-row table:style-name="ro5">
          <table:table-cell office:value-type="float" office:value="10001282" table:style-name="ce10">
            <text:p>10001282</text:p>
          </table:table-cell>
          <table:table-cell office:value-type="string" table:style-name="ce45">
            <text:p>Northumbria University</text:p>
          </table:table-cell>
          <table:table-cell office:value-type="string" table:style-name="ce10">
            <text:p>North East</text:p>
          </table:table-cell>
          <table:table-cell office:value-type="float" office:value="477797" table:style-name="ce59">
            <text:p><text:s/>477,797<text:s/></text:p>
          </table:table-cell>
          <table:table-cell office:value-type="float" office:value="372571" table:style-name="ce60">
            <text:p><text:s/>372,571<text:s/></text:p>
          </table:table-cell>
          <table:table-cell office:value-type="float" office:value="850368" table:style-name="ce61">
            <text:p><text:s/>850,368<text:s/></text:p>
          </table:table-cell>
          <table:table-cell table:number-columns-repeated="16378"/>
        </table:table-row>
        <table:table-row table:style-name="ro5">
          <table:table-cell office:value-type="float" office:value="10004775" table:style-name="ce10">
            <text:p>10004775</text:p>
          </table:table-cell>
          <table:table-cell office:value-type="string" table:style-name="ce45">
            <text:p>Norwich University of the Arts</text:p>
          </table:table-cell>
          <table:table-cell office:value-type="string" table:style-name="ce10">
            <text:p>East of England</text:p>
          </table:table-cell>
          <table:table-cell office:value-type="float" office:value="5879" table:style-name="ce59">
            <text:p><text:s/>5,879<text:s/></text:p>
          </table:table-cell>
          <table:table-cell office:value-type="float" office:value="5857" table:style-name="ce60">
            <text:p><text:s/>5,857<text:s/></text:p>
          </table:table-cell>
          <table:table-cell office:value-type="float" office:value="11736" table:style-name="ce61">
            <text:p><text:s/>11,736<text:s/></text:p>
          </table:table-cell>
          <table:table-cell table:number-columns-repeated="16378"/>
        </table:table-row>
        <table:table-row table:style-name="ro5">
          <table:table-cell office:value-type="float" office:value="10004797" table:style-name="ce10">
            <text:p>10004797</text:p>
          </table:table-cell>
          <table:table-cell office:value-type="string" table:style-name="ce45">
            <text:p>Nottingham Trent University</text:p>
          </table:table-cell>
          <table:table-cell office:value-type="string" table:style-name="ce10">
            <text:p>East Midlands</text:p>
          </table:table-cell>
          <table:table-cell office:value-type="float" office:value="262847" table:style-name="ce59">
            <text:p><text:s/>262,847<text:s/></text:p>
          </table:table-cell>
          <table:table-cell office:value-type="float" office:value="92072" table:style-name="ce60">
            <text:p><text:s/>92,072<text:s/></text:p>
          </table:table-cell>
          <table:table-cell office:value-type="float" office:value="354919" table:style-name="ce61">
            <text:p><text:s/>354,919<text:s/></text:p>
          </table:table-cell>
          <table:table-cell table:number-columns-repeated="16378"/>
        </table:table-row>
        <table:table-row table:style-name="ro5">
          <table:table-cell office:value-type="float" office:value="10007154" table:style-name="ce10">
            <text:p>10007154</text:p>
          </table:table-cell>
          <table:table-cell office:value-type="string" table:style-name="ce45">
            <text:p>University of Nottingham, the</text:p>
          </table:table-cell>
          <table:table-cell office:value-type="string" table:style-name="ce10">
            <text:p>East Midlands</text:p>
          </table:table-cell>
          <table:table-cell office:value-type="float" office:value="2019589" table:style-name="ce59">
            <text:p><text:s/>2,019,589<text:s/></text:p>
          </table:table-cell>
          <table:table-cell office:value-type="float" office:value="2452855" table:style-name="ce60">
            <text:p><text:s/>2,452,855<text:s/></text:p>
          </table:table-cell>
          <table:table-cell office:value-type="float" office:value="4472444" table:style-name="ce61">
            <text:p><text:s/>4,472,444<text:s/></text:p>
          </table:table-cell>
          <table:table-cell table:number-columns-repeated="16378"/>
        </table:table-row>
        <table:table-row table:style-name="ro5">
          <table:table-cell office:value-type="float" office:value="10007773" table:style-name="ce10">
            <text:p>10007773</text:p>
          </table:table-cell>
          <table:table-cell office:value-type="string" table:style-name="ce45">
            <text:p>The Open University</text:p>
          </table:table-cell>
          <table:table-cell office:value-type="string" table:style-name="ce10">
            <text:p>Open University</text:p>
          </table:table-cell>
          <table:table-cell office:value-type="float" office:value="349285" table:style-name="ce59">
            <text:p><text:s/>349,285<text:s/></text:p>
          </table:table-cell>
          <table:table-cell office:value-type="float" office:value="224695" table:style-name="ce60">
            <text:p><text:s/>224,695<text:s/></text:p>
          </table:table-cell>
          <table:table-cell office:value-type="float" office:value="573980" table:style-name="ce61">
            <text:p><text:s/>573,980<text:s/></text:p>
          </table:table-cell>
          <table:table-cell table:number-columns-repeated="16378"/>
        </table:table-row>
        <table:table-row table:style-name="ro5">
          <table:table-cell office:value-type="float" office:value="10004930" table:style-name="ce10">
            <text:p>10004930</text:p>
          </table:table-cell>
          <table:table-cell office:value-type="string" table:style-name="ce45">
            <text:p>Oxford Brookes University</text:p>
          </table:table-cell>
          <table:table-cell office:value-type="string" table:style-name="ce10">
            <text:p>South East</text:p>
          </table:table-cell>
          <table:table-cell office:value-type="float" office:value="159830" table:style-name="ce59">
            <text:p><text:s/>159,830<text:s/></text:p>
          </table:table-cell>
          <table:table-cell office:value-type="float" office:value="140324" table:style-name="ce60">
            <text:p><text:s/>140,324<text:s/></text:p>
          </table:table-cell>
          <table:table-cell office:value-type="float" office:value="300154" table:style-name="ce61">
            <text:p><text:s/>300,154<text:s/></text:p>
          </table:table-cell>
          <table:table-cell table:number-columns-repeated="16378"/>
        </table:table-row>
        <table:table-row table:style-name="ro5">
          <table:table-cell office:value-type="float" office:value="10007774" table:style-name="ce10">
            <text:p>10007774</text:p>
          </table:table-cell>
          <table:table-cell office:value-type="string" table:style-name="ce45">
            <text:p>Oxford University</text:p>
          </table:table-cell>
          <table:table-cell office:value-type="string" table:style-name="ce10">
            <text:p>South East</text:p>
          </table:table-cell>
          <table:table-cell office:value-type="float" office:value="10599336" table:style-name="ce59">
            <text:p><text:s/>10,599,336<text:s/></text:p>
          </table:table-cell>
          <table:table-cell office:value-type="float" office:value="6514370" table:style-name="ce60">
            <text:p><text:s/>6,514,370<text:s/></text:p>
          </table:table-cell>
          <table:table-cell office:value-type="float" office:value="17113706" table:style-name="ce61">
            <text:p><text:s/>17,113,706<text:s/></text:p>
          </table:table-cell>
          <table:table-cell table:number-columns-repeated="16378"/>
        </table:table-row>
        <table:table-row table:style-name="ro5">
          <table:table-cell office:value-type="float" office:value="10007801" table:style-name="ce10">
            <text:p>10007801</text:p>
          </table:table-cell>
          <table:table-cell office:value-type="string" table:style-name="ce45">
            <text:p>University of Plymouth</text:p>
          </table:table-cell>
          <table:table-cell office:value-type="string" table:style-name="ce10">
            <text:p>South West</text:p>
          </table:table-cell>
          <table:table-cell office:value-type="float" office:value="420623" table:style-name="ce59">
            <text:p><text:s/>420,623<text:s/></text:p>
          </table:table-cell>
          <table:table-cell office:value-type="float" office:value="368816" table:style-name="ce60">
            <text:p><text:s/>368,816<text:s/></text:p>
          </table:table-cell>
          <table:table-cell office:value-type="float" office:value="789439" table:style-name="ce61">
            <text:p><text:s/>789,439<text:s/></text:p>
          </table:table-cell>
          <table:table-cell table:number-columns-repeated="16378"/>
        </table:table-row>
        <table:table-row table:style-name="ro5">
          <table:table-cell office:value-type="float" office:value="10007155" table:style-name="ce10">
            <text:p>10007155</text:p>
          </table:table-cell>
          <table:table-cell office:value-type="string" table:style-name="ce45">
            <text:p>University of Portsmouth</text:p>
          </table:table-cell>
          <table:table-cell office:value-type="string" table:style-name="ce10">
            <text:p>South East</text:p>
          </table:table-cell>
          <table:table-cell office:value-type="float" office:value="279947" table:style-name="ce59">
            <text:p><text:s/>279,947<text:s/></text:p>
          </table:table-cell>
          <table:table-cell office:value-type="float" office:value="155306" table:style-name="ce60">
            <text:p><text:s/>155,306<text:s/></text:p>
          </table:table-cell>
          <table:table-cell office:value-type="float" office:value="435253" table:style-name="ce61">
            <text:p><text:s/>435,253<text:s/></text:p>
          </table:table-cell>
          <table:table-cell table:number-columns-repeated="16378"/>
        </table:table-row>
        <table:table-row table:style-name="ro5">
          <table:table-cell office:value-type="float" office:value="10007775" table:style-name="ce10">
            <text:p>10007775</text:p>
          </table:table-cell>
          <table:table-cell office:value-type="string" table:style-name="ce45">
            <text:p>Queen Mary University of London</text:p>
          </table:table-cell>
          <table:table-cell office:value-type="string" table:style-name="ce10">
            <text:p>London</text:p>
          </table:table-cell>
          <table:table-cell office:value-type="float" office:value="2353224" table:style-name="ce59">
            <text:p><text:s/>2,353,224<text:s/></text:p>
          </table:table-cell>
          <table:table-cell office:value-type="float" office:value="1768615" table:style-name="ce60">
            <text:p><text:s/>1,768,615<text:s/></text:p>
          </table:table-cell>
          <table:table-cell office:value-type="float" office:value="4121839" table:style-name="ce61">
            <text:p><text:s/>4,121,839<text:s/></text:p>
          </table:table-cell>
          <table:table-cell table:number-columns-repeated="16378"/>
        </table:table-row>
        <table:table-row table:style-name="ro5">
          <table:table-cell office:value-type="float" office:value="10007802" table:style-name="ce10">
            <text:p>10007802</text:p>
          </table:table-cell>
          <table:table-cell office:value-type="string" table:style-name="ce45">
            <text:p>University of Reading</text:p>
          </table:table-cell>
          <table:table-cell office:value-type="string" table:style-name="ce10">
            <text:p>South East</text:p>
          </table:table-cell>
          <table:table-cell office:value-type="float" office:value="544196" table:style-name="ce59">
            <text:p><text:s/>544,196<text:s/></text:p>
          </table:table-cell>
          <table:table-cell office:value-type="float" office:value="624694" table:style-name="ce60">
            <text:p><text:s/>624,694<text:s/></text:p>
          </table:table-cell>
          <table:table-cell office:value-type="float" office:value="1168890" table:style-name="ce61">
            <text:p><text:s/>1,168,890<text:s/></text:p>
          </table:table-cell>
          <table:table-cell table:number-columns-repeated="16378"/>
        </table:table-row>
        <table:table-row table:style-name="ro5">
          <table:table-cell office:value-type="float" office:value="10007776" table:style-name="ce10">
            <text:p>10007776</text:p>
          </table:table-cell>
          <table:table-cell office:value-type="string" table:style-name="ce45">
            <text:p>University of Roehampton</text:p>
          </table:table-cell>
          <table:table-cell office:value-type="string" table:style-name="ce10">
            <text:p>London</text:p>
          </table:table-cell>
          <table:table-cell office:value-type="float" office:value="104873" table:style-name="ce59">
            <text:p><text:s/>104,873<text:s/></text:p>
          </table:table-cell>
          <table:table-cell office:value-type="float" office:value="44917" table:style-name="ce60">
            <text:p><text:s/>44,917<text:s/></text:p>
          </table:table-cell>
          <table:table-cell office:value-type="float" office:value="149790" table:style-name="ce61">
            <text:p><text:s/>149,790<text:s/></text:p>
          </table:table-cell>
          <table:table-cell table:number-columns-repeated="16378"/>
        </table:table-row>
        <table:table-row table:style-name="ro5">
          <table:table-cell office:value-type="float" office:value="10005545" table:style-name="ce10">
            <text:p>10005545</text:p>
          </table:table-cell>
          <table:table-cell office:value-type="string" table:style-name="ce45">
            <text:p>The Royal Agricultural University</text:p>
          </table:table-cell>
          <table:table-cell office:value-type="string" table:style-name="ce10">
            <text:p>South West</text:p>
          </table:table-cell>
          <table:table-cell office:value-type="float" office:value="9553" table:style-name="ce59">
            <text:p><text:s/>9,553<text:s/></text:p>
          </table:table-cell>
          <table:table-cell office:value-type="float" office:value="12514" table:style-name="ce60">
            <text:p><text:s/>12,514<text:s/></text:p>
          </table:table-cell>
          <table:table-cell office:value-type="float" office:value="22067" table:style-name="ce61">
            <text:p><text:s/>22,067<text:s/></text:p>
          </table:table-cell>
          <table:table-cell table:number-columns-repeated="16378"/>
        </table:table-row>
        <table:table-row table:style-name="ro5">
          <table:table-cell office:value-type="float" office:value="10007816" table:style-name="ce10">
            <text:p>10007816</text:p>
          </table:table-cell>
          <table:table-cell office:value-type="string" table:style-name="ce45">
            <text:p>The Royal Central School of Speech and Drama</text:p>
          </table:table-cell>
          <table:table-cell office:value-type="string" table:style-name="ce10">
            <text:p>London</text:p>
          </table:table-cell>
          <table:table-cell office:value-type="float" office:value="21661" table:style-name="ce59">
            <text:p><text:s/>21,661<text:s/></text:p>
          </table:table-cell>
          <table:table-cell office:value-type="float" office:value="34261" table:style-name="ce60">
            <text:p><text:s/>34,261<text:s/></text:p>
          </table:table-cell>
          <table:table-cell office:value-type="float" office:value="55922" table:style-name="ce61">
            <text:p><text:s/>55,922<text:s/></text:p>
          </table:table-cell>
          <table:table-cell table:number-columns-repeated="16378"/>
        </table:table-row>
        <table:table-row table:style-name="ro5">
          <table:table-cell office:value-type="float" office:value="10007777" table:style-name="ce10">
            <text:p>10007777</text:p>
          </table:table-cell>
          <table:table-cell office:value-type="string" table:style-name="ce45">
            <text:p>The Royal College of Art</text:p>
          </table:table-cell>
          <table:table-cell office:value-type="string" table:style-name="ce10">
            <text:p>London</text:p>
          </table:table-cell>
          <table:table-cell office:value-type="float" office:value="57638" table:style-name="ce59">
            <text:p><text:s/>57,638<text:s/></text:p>
          </table:table-cell>
          <table:table-cell office:value-type="float" office:value="119120" table:style-name="ce60">
            <text:p><text:s/>119,120<text:s/></text:p>
          </table:table-cell>
          <table:table-cell office:value-type="float" office:value="176758" table:style-name="ce61">
            <text:p><text:s/>176,758<text:s/></text:p>
          </table:table-cell>
          <table:table-cell table:number-columns-repeated="16378"/>
        </table:table-row>
        <table:table-row table:style-name="ro5">
          <table:table-cell office:value-type="float" office:value="10007778" table:style-name="ce10">
            <text:p>10007778</text:p>
          </table:table-cell>
          <table:table-cell office:value-type="string" table:style-name="ce45">
            <text:p>Royal College of Music</text:p>
          </table:table-cell>
          <table:table-cell office:value-type="string" table:style-name="ce10">
            <text:p>London</text:p>
          </table:table-cell>
          <table:table-cell office:value-type="float" office:value="10924" table:style-name="ce59">
            <text:p><text:s/>10,924<text:s/></text:p>
          </table:table-cell>
          <table:table-cell office:value-type="float" office:value="14629" table:style-name="ce60">
            <text:p><text:s/>14,629<text:s/></text:p>
          </table:table-cell>
          <table:table-cell office:value-type="float" office:value="25553" table:style-name="ce61">
            <text:p><text:s/>25,553<text:s/></text:p>
          </table:table-cell>
          <table:table-cell table:number-columns-repeated="16378"/>
        </table:table-row>
        <table:table-row table:style-name="ro5">
          <table:table-cell office:value-type="float" office:value="10005553" table:style-name="ce10">
            <text:p>10005553</text:p>
          </table:table-cell>
          <table:table-cell office:value-type="string" table:style-name="ce45">
            <text:p>Royal Holloway, University of London</text:p>
          </table:table-cell>
          <table:table-cell office:value-type="string" table:style-name="ce10">
            <text:p>South East</text:p>
          </table:table-cell>
          <table:table-cell office:value-type="float" office:value="316253" table:style-name="ce59">
            <text:p><text:s/>316,253<text:s/></text:p>
          </table:table-cell>
          <table:table-cell office:value-type="float" office:value="399890" table:style-name="ce60">
            <text:p><text:s/>399,890<text:s/></text:p>
          </table:table-cell>
          <table:table-cell office:value-type="float" office:value="716143" table:style-name="ce61">
            <text:p><text:s/>716,143<text:s/></text:p>
          </table:table-cell>
          <table:table-cell table:number-columns-repeated="16378"/>
        </table:table-row>
        <table:table-row table:style-name="ro5">
          <table:table-cell office:value-type="float" office:value="10007837" table:style-name="ce10">
            <text:p>10007837</text:p>
          </table:table-cell>
          <table:table-cell office:value-type="string" table:style-name="ce45">
            <text:p>Royal Northern College of Music</text:p>
          </table:table-cell>
          <table:table-cell office:value-type="string" table:style-name="ce10">
            <text:p>North West</text:p>
          </table:table-cell>
          <table:table-cell office:value-type="float" office:value="6299" table:style-name="ce59">
            <text:p><text:s/>6,299<text:s/></text:p>
          </table:table-cell>
          <table:table-cell office:value-type="float" office:value="7416" table:style-name="ce60">
            <text:p><text:s/>7,416<text:s/></text:p>
          </table:table-cell>
          <table:table-cell office:value-type="float" office:value="13715" table:style-name="ce61">
            <text:p><text:s/>13,715<text:s/></text:p>
          </table:table-cell>
          <table:table-cell table:number-columns-repeated="16378"/>
        </table:table-row>
        <table:table-row table:style-name="ro5">
          <table:table-cell office:value-type="float" office:value="10007779" table:style-name="ce10">
            <text:p>10007779</text:p>
          </table:table-cell>
          <table:table-cell office:value-type="string" table:style-name="ce45">
            <text:p>The Royal Veterinary College</text:p>
          </table:table-cell>
          <table:table-cell office:value-type="string" table:style-name="ce10">
            <text:p>London</text:p>
          </table:table-cell>
          <table:table-cell office:value-type="float" office:value="161167" table:style-name="ce59">
            <text:p><text:s/>161,167<text:s/></text:p>
          </table:table-cell>
          <table:table-cell office:value-type="float" office:value="137369" table:style-name="ce60">
            <text:p><text:s/>137,369<text:s/></text:p>
          </table:table-cell>
          <table:table-cell office:value-type="float" office:value="298536" table:style-name="ce61">
            <text:p><text:s/>298,536<text:s/></text:p>
          </table:table-cell>
          <table:table-cell table:number-columns-repeated="16378"/>
        </table:table-row>
        <table:table-row table:style-name="ro5">
          <table:table-cell office:value-type="float" office:value="10007156" table:style-name="ce10">
            <text:p>10007156</text:p>
          </table:table-cell>
          <table:table-cell office:value-type="string" table:style-name="ce45">
            <text:p>The University of Salford</text:p>
          </table:table-cell>
          <table:table-cell office:value-type="string" table:style-name="ce10">
            <text:p>North West</text:p>
          </table:table-cell>
          <table:table-cell office:value-type="float" office:value="199441" table:style-name="ce59">
            <text:p><text:s/>199,441<text:s/></text:p>
          </table:table-cell>
          <table:table-cell office:value-type="float" office:value="43101" table:style-name="ce60">
            <text:p><text:s/>43,101<text:s/></text:p>
          </table:table-cell>
          <table:table-cell office:value-type="float" office:value="242542" table:style-name="ce61">
            <text:p><text:s/>242,542<text:s/></text:p>
          </table:table-cell>
          <table:table-cell table:number-columns-repeated="16378"/>
        </table:table-row>
        <table:table-row table:style-name="ro5">
          <table:table-cell office:value-type="float" office:value="10007780" table:style-name="ce10">
            <text:p>10007780</text:p>
          </table:table-cell>
          <table:table-cell office:value-type="string" table:style-name="ce45">
            <text:p>School of Oriental and African Studies</text:p>
          </table:table-cell>
          <table:table-cell office:value-type="string" table:style-name="ce10">
            <text:p>London</text:p>
          </table:table-cell>
          <table:table-cell office:value-type="float" office:value="159066" table:style-name="ce59">
            <text:p><text:s/>159,066<text:s/></text:p>
          </table:table-cell>
          <table:table-cell office:value-type="float" office:value="116313" table:style-name="ce60">
            <text:p><text:s/>116,313<text:s/></text:p>
          </table:table-cell>
          <table:table-cell office:value-type="float" office:value="275379" table:style-name="ce61">
            <text:p><text:s/>275,379<text:s/></text:p>
          </table:table-cell>
          <table:table-cell table:number-columns-repeated="16378"/>
        </table:table-row>
        <table:table-row table:style-name="ro5">
          <table:table-cell office:value-type="float" office:value="10007157" table:style-name="ce10">
            <text:p>10007157</text:p>
          </table:table-cell>
          <table:table-cell office:value-type="string" table:style-name="ce45">
            <text:p>University of Sheffield</text:p>
          </table:table-cell>
          <table:table-cell office:value-type="string" table:style-name="ce10">
            <text:p>Yorkshire and the Humber</text:p>
          </table:table-cell>
          <table:table-cell office:value-type="float" office:value="2810165" table:style-name="ce59">
            <text:p><text:s/>2,810,165<text:s/></text:p>
          </table:table-cell>
          <table:table-cell office:value-type="float" office:value="2741164" table:style-name="ce60">
            <text:p><text:s/>2,741,164<text:s/></text:p>
          </table:table-cell>
          <table:table-cell office:value-type="float" office:value="5551329" table:style-name="ce61">
            <text:p><text:s/>5,551,329<text:s/></text:p>
          </table:table-cell>
          <table:table-cell table:number-columns-repeated="16378"/>
        </table:table-row>
        <table:table-row table:style-name="ro5">
          <table:table-cell office:value-type="float" office:value="10005790" table:style-name="ce10">
            <text:p>10005790</text:p>
          </table:table-cell>
          <table:table-cell office:value-type="string" table:style-name="ce45">
            <text:p>Sheffield Hallam University</text:p>
          </table:table-cell>
          <table:table-cell office:value-type="string" table:style-name="ce10">
            <text:p>Yorkshire and the Humber</text:p>
          </table:table-cell>
          <table:table-cell office:value-type="float" office:value="330043" table:style-name="ce59">
            <text:p><text:s/>330,043<text:s/></text:p>
          </table:table-cell>
          <table:table-cell office:value-type="float" office:value="231447" table:style-name="ce60">
            <text:p><text:s/>231,447<text:s/></text:p>
          </table:table-cell>
          <table:table-cell office:value-type="float" office:value="561490" table:style-name="ce61">
            <text:p><text:s/>561,490<text:s/></text:p>
          </table:table-cell>
          <table:table-cell table:number-columns-repeated="16378"/>
        </table:table-row>
        <table:table-row table:style-name="ro5">
          <table:table-cell office:value-type="float" office:value="10007158" table:style-name="ce10">
            <text:p>10007158</text:p>
          </table:table-cell>
          <table:table-cell office:value-type="string" table:style-name="ce45">
            <text:p>University of Southampton</text:p>
          </table:table-cell>
          <table:table-cell office:value-type="string" table:style-name="ce10">
            <text:p>South East</text:p>
          </table:table-cell>
          <table:table-cell office:value-type="float" office:value="1900780" table:style-name="ce59">
            <text:p><text:s/>1,900,780<text:s/></text:p>
          </table:table-cell>
          <table:table-cell office:value-type="float" office:value="2359238" table:style-name="ce60">
            <text:p><text:s/>2,359,238<text:s/></text:p>
          </table:table-cell>
          <table:table-cell office:value-type="float" office:value="4260018" table:style-name="ce61">
            <text:p><text:s/>4,260,018<text:s/></text:p>
          </table:table-cell>
          <table:table-cell table:number-columns-repeated="16378"/>
        </table:table-row>
        <table:table-row table:style-name="ro5">
          <table:table-cell office:value-type="float" office:value="10006022" table:style-name="ce10">
            <text:p>10006022</text:p>
          </table:table-cell>
          <table:table-cell office:value-type="string" table:style-name="ce45">
            <text:p>Southampton Solent University</text:p>
          </table:table-cell>
          <table:table-cell office:value-type="string" table:style-name="ce10">
            <text:p>South East</text:p>
          </table:table-cell>
          <table:table-cell office:value-type="float" office:value="7884" table:style-name="ce59">
            <text:p><text:s/>7,884<text:s/></text:p>
          </table:table-cell>
          <table:table-cell office:value-type="float" office:value="4271" table:style-name="ce60">
            <text:p><text:s/>4,271<text:s/></text:p>
          </table:table-cell>
          <table:table-cell office:value-type="float" office:value="12155" table:style-name="ce61">
            <text:p><text:s/>12,155<text:s/></text:p>
          </table:table-cell>
          <table:table-cell table:number-columns-repeated="16378"/>
        </table:table-row>
        <table:table-row table:style-name="ro5">
          <table:table-cell office:value-type="float" office:value="10007843" table:style-name="ce10">
            <text:p>10007843</text:p>
          </table:table-cell>
          <table:table-cell office:value-type="string" table:style-name="ce45">
            <text:p>St Mary’s University, Twickenham, London</text:p>
          </table:table-cell>
          <table:table-cell office:value-type="string" table:style-name="ce10">
            <text:p>London</text:p>
          </table:table-cell>
          <table:table-cell office:value-type="float" office:value="24605" table:style-name="ce59">
            <text:p><text:s/>24,605<text:s/></text:p>
          </table:table-cell>
          <table:table-cell office:value-type="float" office:value="1939" table:style-name="ce60">
            <text:p><text:s/>1,939<text:s/></text:p>
          </table:table-cell>
          <table:table-cell office:value-type="float" office:value="26544" table:style-name="ce61">
            <text:p><text:s/>26,544<text:s/></text:p>
          </table:table-cell>
          <table:table-cell table:number-columns-repeated="16378"/>
        </table:table-row>
        <table:table-row table:style-name="ro5">
          <table:table-cell office:value-type="float" office:value="10006299" table:style-name="ce10">
            <text:p>10006299</text:p>
          </table:table-cell>
          <table:table-cell office:value-type="string" table:style-name="ce45">
            <text:p>University of Staffordshire</text:p>
          </table:table-cell>
          <table:table-cell office:value-type="string" table:style-name="ce10">
            <text:p>West Midlands</text:p>
          </table:table-cell>
          <table:table-cell office:value-type="float" office:value="52272" table:style-name="ce59">
            <text:p><text:s/>52,272<text:s/></text:p>
          </table:table-cell>
          <table:table-cell office:value-type="float" office:value="20418" table:style-name="ce60">
            <text:p><text:s/>20,418<text:s/></text:p>
          </table:table-cell>
          <table:table-cell office:value-type="float" office:value="72690" table:style-name="ce61">
            <text:p><text:s/>72,690<text:s/></text:p>
          </table:table-cell>
          <table:table-cell table:number-columns-repeated="16378"/>
        </table:table-row>
        <table:table-row table:style-name="ro5">
          <table:table-cell office:value-type="float" office:value="10014001" table:style-name="ce10">
            <text:p>10014001</text:p>
          </table:table-cell>
          <table:table-cell office:value-type="string" table:style-name="ce45">
            <text:p>University of Suffolk</text:p>
          </table:table-cell>
          <table:table-cell office:value-type="string" table:style-name="ce10">
            <text:p>East of England</text:p>
          </table:table-cell>
          <table:table-cell office:value-type="float" office:value="18020" table:style-name="ce59">
            <text:p><text:s/>18,020<text:s/></text:p>
          </table:table-cell>
          <table:table-cell office:value-type="float" office:value="2413" table:style-name="ce60">
            <text:p><text:s/>2,413<text:s/></text:p>
          </table:table-cell>
          <table:table-cell office:value-type="float" office:value="20433" table:style-name="ce61">
            <text:p><text:s/>20,433<text:s/></text:p>
          </table:table-cell>
          <table:table-cell table:number-columns-repeated="16378"/>
        </table:table-row>
        <table:table-row table:style-name="ro5">
          <table:table-cell office:value-type="float" office:value="10007159" table:style-name="ce10">
            <text:p>10007159</text:p>
          </table:table-cell>
          <table:table-cell office:value-type="string" table:style-name="ce45">
            <text:p>University of Sunderland</text:p>
          </table:table-cell>
          <table:table-cell office:value-type="string" table:style-name="ce10">
            <text:p>North East</text:p>
          </table:table-cell>
          <table:table-cell office:value-type="float" office:value="53792" table:style-name="ce59">
            <text:p><text:s/>53,792<text:s/></text:p>
          </table:table-cell>
          <table:table-cell office:value-type="float" office:value="12311" table:style-name="ce60">
            <text:p><text:s/>12,311<text:s/></text:p>
          </table:table-cell>
          <table:table-cell office:value-type="float" office:value="66103" table:style-name="ce61">
            <text:p><text:s/>66,103<text:s/></text:p>
          </table:table-cell>
          <table:table-cell table:number-columns-repeated="16378"/>
        </table:table-row>
        <table:table-row table:style-name="ro5">
          <table:table-cell office:value-type="float" office:value="10007160" table:style-name="ce10">
            <text:p>10007160</text:p>
          </table:table-cell>
          <table:table-cell office:value-type="string" table:style-name="ce45">
            <text:p>The University of Surrey</text:p>
          </table:table-cell>
          <table:table-cell office:value-type="string" table:style-name="ce10">
            <text:p>South East</text:p>
          </table:table-cell>
          <table:table-cell office:value-type="float" office:value="754387" table:style-name="ce59">
            <text:p><text:s/>754,387<text:s/></text:p>
          </table:table-cell>
          <table:table-cell office:value-type="float" office:value="680986" table:style-name="ce60">
            <text:p><text:s/>680,986<text:s/></text:p>
          </table:table-cell>
          <table:table-cell office:value-type="float" office:value="1435373" table:style-name="ce61">
            <text:p><text:s/>1,435,373<text:s/></text:p>
          </table:table-cell>
          <table:table-cell table:number-columns-repeated="16378"/>
        </table:table-row>
        <table:table-row table:style-name="ro5">
          <table:table-cell office:value-type="float" office:value="10007806" table:style-name="ce10">
            <text:p>10007806</text:p>
          </table:table-cell>
          <table:table-cell office:value-type="string" table:style-name="ce45">
            <text:p>University of Sussex</text:p>
          </table:table-cell>
          <table:table-cell office:value-type="string" table:style-name="ce10">
            <text:p>South East</text:p>
          </table:table-cell>
          <table:table-cell office:value-type="float" office:value="616859" table:style-name="ce59">
            <text:p><text:s/>616,859<text:s/></text:p>
          </table:table-cell>
          <table:table-cell office:value-type="float" office:value="764639" table:style-name="ce60">
            <text:p><text:s/>764,639<text:s/></text:p>
          </table:table-cell>
          <table:table-cell office:value-type="float" office:value="1381498" table:style-name="ce61">
            <text:p><text:s/>1,381,498<text:s/></text:p>
          </table:table-cell>
          <table:table-cell table:number-columns-repeated="16378"/>
        </table:table-row>
        <table:table-row table:style-name="ro5">
          <table:table-cell office:value-type="float" office:value="10007161" table:style-name="ce10">
            <text:p>10007161</text:p>
          </table:table-cell>
          <table:table-cell office:value-type="string" table:style-name="ce45">
            <text:p>Teesside University</text:p>
          </table:table-cell>
          <table:table-cell office:value-type="string" table:style-name="ce10">
            <text:p>North East</text:p>
          </table:table-cell>
          <table:table-cell office:value-type="float" office:value="162227" table:style-name="ce59">
            <text:p><text:s/>162,227<text:s/></text:p>
          </table:table-cell>
          <table:table-cell office:value-type="float" office:value="42518" table:style-name="ce60">
            <text:p><text:s/>42,518<text:s/></text:p>
          </table:table-cell>
          <table:table-cell office:value-type="float" office:value="204745" table:style-name="ce61">
            <text:p><text:s/>204,745<text:s/></text:p>
          </table:table-cell>
          <table:table-cell table:number-columns-repeated="16378"/>
        </table:table-row>
        <table:table-row table:style-name="ro5">
          <table:table-cell office:value-type="float" office:value="10007784" table:style-name="ce10">
            <text:p>10007784</text:p>
          </table:table-cell>
          <table:table-cell office:value-type="string" table:style-name="ce45">
            <text:p>UCL</text:p>
          </table:table-cell>
          <table:table-cell office:value-type="string" table:style-name="ce10">
            <text:p>London</text:p>
          </table:table-cell>
          <table:table-cell office:value-type="float" office:value="7600489" table:style-name="ce59">
            <text:p><text:s/>7,600,489<text:s/></text:p>
          </table:table-cell>
          <table:table-cell office:value-type="float" office:value="6975705" table:style-name="ce60">
            <text:p><text:s/>6,975,705<text:s/></text:p>
          </table:table-cell>
          <table:table-cell office:value-type="float" office:value="14576194" table:style-name="ce61">
            <text:p><text:s/>14,576,194<text:s/></text:p>
          </table:table-cell>
          <table:table-cell table:number-columns-repeated="16378"/>
        </table:table-row>
        <table:table-row table:style-name="ro5">
          <table:table-cell office:value-type="float" office:value="10007789" table:style-name="ce10">
            <text:p>10007789</text:p>
          </table:table-cell>
          <table:table-cell office:value-type="string" table:style-name="ce45">
            <text:p>UEA</text:p>
          </table:table-cell>
          <table:table-cell office:value-type="string" table:style-name="ce10">
            <text:p>East of England</text:p>
          </table:table-cell>
          <table:table-cell office:value-type="float" office:value="858083" table:style-name="ce59">
            <text:p><text:s/>858,083<text:s/></text:p>
          </table:table-cell>
          <table:table-cell office:value-type="float" office:value="1112562" table:style-name="ce60">
            <text:p><text:s/>1,112,562<text:s/></text:p>
          </table:table-cell>
          <table:table-cell office:value-type="float" office:value="1970645" table:style-name="ce61">
            <text:p><text:s/>1,970,645<text:s/></text:p>
          </table:table-cell>
          <table:table-cell table:number-columns-repeated="16378"/>
        </table:table-row>
        <table:table-row table:style-name="ro5">
          <table:table-cell office:value-type="float" office:value="10007164" table:style-name="ce10">
            <text:p>10007164</text:p>
          </table:table-cell>
          <table:table-cell office:value-type="string" table:style-name="ce45">
            <text:p>UWE</text:p>
          </table:table-cell>
          <table:table-cell office:value-type="string" table:style-name="ce10">
            <text:p>South West</text:p>
          </table:table-cell>
          <table:table-cell office:value-type="float" office:value="232719" table:style-name="ce59">
            <text:p><text:s/>232,719<text:s/></text:p>
          </table:table-cell>
          <table:table-cell office:value-type="float" office:value="200874" table:style-name="ce60">
            <text:p><text:s/>200,874<text:s/></text:p>
          </table:table-cell>
          <table:table-cell office:value-type="float" office:value="433593" table:style-name="ce61">
            <text:p><text:s/>433,593<text:s/></text:p>
          </table:table-cell>
          <table:table-cell table:number-columns-repeated="16378"/>
        </table:table-row>
        <table:table-row table:style-name="ro5">
          <table:table-cell office:value-type="float" office:value="10006427" table:style-name="ce10">
            <text:p>10006427</text:p>
          </table:table-cell>
          <table:table-cell office:value-type="string" table:style-name="ce45">
            <text:p>University for the Creative Arts</text:p>
          </table:table-cell>
          <table:table-cell office:value-type="string" table:style-name="ce10">
            <text:p>South East</text:p>
          </table:table-cell>
          <table:table-cell office:value-type="float" office:value="15857" table:style-name="ce59">
            <text:p><text:s/>15,857<text:s/></text:p>
          </table:table-cell>
          <table:table-cell office:value-type="float" office:value="23116" table:style-name="ce60">
            <text:p><text:s/>23,116<text:s/></text:p>
          </table:table-cell>
          <table:table-cell office:value-type="float" office:value="38973" table:style-name="ce61">
            <text:p><text:s/>38,973<text:s/></text:p>
          </table:table-cell>
          <table:table-cell table:number-columns-repeated="16378"/>
        </table:table-row>
        <table:table-row table:style-name="ro5">
          <table:table-cell office:value-type="float" office:value="10007163" table:style-name="ce10">
            <text:p>10007163</text:p>
          </table:table-cell>
          <table:table-cell office:value-type="string" table:style-name="ce45">
            <text:p>University of Warwick</text:p>
          </table:table-cell>
          <table:table-cell office:value-type="string" table:style-name="ce10">
            <text:p>West Midlands</text:p>
          </table:table-cell>
          <table:table-cell office:value-type="float" office:value="2056137" table:style-name="ce59">
            <text:p><text:s/>2,056,137<text:s/></text:p>
          </table:table-cell>
          <table:table-cell office:value-type="float" office:value="2035041" table:style-name="ce60">
            <text:p><text:s/>2,035,041<text:s/></text:p>
          </table:table-cell>
          <table:table-cell office:value-type="float" office:value="4091178" table:style-name="ce61">
            <text:p><text:s/>4,091,178<text:s/></text:p>
          </table:table-cell>
          <table:table-cell table:number-columns-repeated="16378"/>
        </table:table-row>
        <table:table-row table:style-name="ro5">
          <table:table-cell office:value-type="float" office:value="10006566" table:style-name="ce10">
            <text:p>10006566</text:p>
          </table:table-cell>
          <table:table-cell office:value-type="string" table:style-name="ce45">
            <text:p>The University of West London</text:p>
          </table:table-cell>
          <table:table-cell office:value-type="string" table:style-name="ce10">
            <text:p>London</text:p>
          </table:table-cell>
          <table:table-cell office:value-type="float" office:value="38473" table:style-name="ce59">
            <text:p><text:s/>38,473<text:s/></text:p>
          </table:table-cell>
          <table:table-cell office:value-type="float" office:value="6454" table:style-name="ce60">
            <text:p><text:s/>6,454<text:s/></text:p>
          </table:table-cell>
          <table:table-cell office:value-type="float" office:value="44927" table:style-name="ce61">
            <text:p><text:s/>44,927<text:s/></text:p>
          </table:table-cell>
          <table:table-cell table:number-columns-repeated="16378"/>
        </table:table-row>
        <table:table-row table:style-name="ro5">
          <table:table-cell office:value-type="float" office:value="10007165" table:style-name="ce10">
            <text:p>10007165</text:p>
          </table:table-cell>
          <table:table-cell office:value-type="string" table:style-name="ce45">
            <text:p>The University of Westminster</text:p>
          </table:table-cell>
          <table:table-cell office:value-type="string" table:style-name="ce10">
            <text:p>London</text:p>
          </table:table-cell>
          <table:table-cell office:value-type="float" office:value="160134" table:style-name="ce59">
            <text:p><text:s/>160,134<text:s/></text:p>
          </table:table-cell>
          <table:table-cell office:value-type="float" office:value="63722" table:style-name="ce60">
            <text:p><text:s/>63,722<text:s/></text:p>
          </table:table-cell>
          <table:table-cell office:value-type="float" office:value="223856" table:style-name="ce61">
            <text:p><text:s/>223,856<text:s/></text:p>
          </table:table-cell>
          <table:table-cell table:number-columns-repeated="16378"/>
        </table:table-row>
        <table:table-row table:style-name="ro5">
          <table:table-cell office:value-type="float" office:value="10003614" table:style-name="ce10">
            <text:p>10003614</text:p>
          </table:table-cell>
          <table:table-cell office:value-type="string" table:style-name="ce45">
            <text:p>University of Winchester</text:p>
          </table:table-cell>
          <table:table-cell office:value-type="string" table:style-name="ce10">
            <text:p>South East</text:p>
          </table:table-cell>
          <table:table-cell office:value-type="float" office:value="28021" table:style-name="ce59">
            <text:p><text:s/>28,021<text:s/></text:p>
          </table:table-cell>
          <table:table-cell office:value-type="float" office:value="2834" table:style-name="ce60">
            <text:p><text:s/>2,834<text:s/></text:p>
          </table:table-cell>
          <table:table-cell office:value-type="float" office:value="30855" table:style-name="ce61">
            <text:p><text:s/>30,855<text:s/></text:p>
          </table:table-cell>
          <table:table-cell table:number-columns-repeated="16378"/>
        </table:table-row>
        <table:table-row table:style-name="ro5">
          <table:table-cell office:value-type="float" office:value="10007166" table:style-name="ce10">
            <text:p>10007166</text:p>
          </table:table-cell>
          <table:table-cell office:value-type="string" table:style-name="ce45">
            <text:p>University of Wolverhampton</text:p>
          </table:table-cell>
          <table:table-cell office:value-type="string" table:style-name="ce10">
            <text:p>West Midlands</text:p>
          </table:table-cell>
          <table:table-cell office:value-type="float" office:value="94585" table:style-name="ce59">
            <text:p><text:s/>94,585<text:s/></text:p>
          </table:table-cell>
          <table:table-cell office:value-type="float" office:value="12582" table:style-name="ce60">
            <text:p><text:s/>12,582<text:s/></text:p>
          </table:table-cell>
          <table:table-cell office:value-type="float" office:value="107167" table:style-name="ce61">
            <text:p><text:s/>107,167<text:s/></text:p>
          </table:table-cell>
          <table:table-cell table:number-columns-repeated="16378"/>
        </table:table-row>
        <table:table-row table:style-name="ro5">
          <table:table-cell office:value-type="float" office:value="10007139" table:style-name="ce10">
            <text:p>10007139</text:p>
          </table:table-cell>
          <table:table-cell office:value-type="string" table:style-name="ce45">
            <text:p>University of Worcester</text:p>
          </table:table-cell>
          <table:table-cell office:value-type="string" table:style-name="ce10">
            <text:p>West Midlands</text:p>
          </table:table-cell>
          <table:table-cell office:value-type="float" office:value="26713" table:style-name="ce59">
            <text:p><text:s/>26,713<text:s/></text:p>
          </table:table-cell>
          <table:table-cell office:value-type="float" office:value="14127" table:style-name="ce60">
            <text:p><text:s/>14,127<text:s/></text:p>
          </table:table-cell>
          <table:table-cell office:value-type="float" office:value="40840" table:style-name="ce61">
            <text:p><text:s/>40,840<text:s/></text:p>
          </table:table-cell>
          <table:table-cell table:number-columns-repeated="16378" table:style-name="ce62"/>
        </table:table-row>
        <table:table-row table:style-name="ro5">
          <table:table-cell office:value-type="float" office:value="10007167" table:style-name="ce10">
            <text:p>10007167</text:p>
          </table:table-cell>
          <table:table-cell office:value-type="string" table:style-name="ce45">
            <text:p>University of York</text:p>
          </table:table-cell>
          <table:table-cell office:value-type="string" table:style-name="ce10">
            <text:p>Yorkshire and the Humber</text:p>
          </table:table-cell>
          <table:table-cell office:value-type="float" office:value="1483461" table:style-name="ce59">
            <text:p><text:s/>1,483,461<text:s/></text:p>
          </table:table-cell>
          <table:table-cell office:value-type="float" office:value="1624861" table:style-name="ce60">
            <text:p><text:s/>1,624,861<text:s/></text:p>
          </table:table-cell>
          <table:table-cell office:value-type="float" office:value="3108322" table:style-name="ce61">
            <text:p><text:s/>3,108,322<text:s/></text:p>
          </table:table-cell>
          <table:table-cell table:number-columns-repeated="16378"/>
        </table:table-row>
        <table:table-row table:style-name="ro5">
          <table:table-cell office:value-type="float" office:value="10007713" table:style-name="ce14">
            <text:p>10007713</text:p>
          </table:table-cell>
          <table:table-cell office:value-type="string" table:style-name="ce56">
            <text:p>York St John University</text:p>
          </table:table-cell>
          <table:table-cell office:value-type="string" table:style-name="ce14">
            <text:p>Yorkshire and the Humber</text:p>
          </table:table-cell>
          <table:table-cell office:value-type="float" office:value="32934" table:style-name="ce63">
            <text:p><text:s/>32,934<text:s/></text:p>
          </table:table-cell>
          <table:table-cell office:value-type="float" office:value="5952" table:style-name="ce64">
            <text:p><text:s/>5,952<text:s/></text:p>
          </table:table-cell>
          <table:table-cell office:value-type="float" office:value="38886" table:style-name="ce65">
            <text:p><text:s/>38,886<text:s/></text:p>
          </table:table-cell>
          <table:table-cell table:number-columns-repeated="16378"/>
        </table:table-row>
        <table:table-row table:style-name="ro5">
          <table:table-cell table:style-name="ce45"/>
          <table:table-cell office:value-type="string" table:style-name="ce45">
            <text:p>Total</text:p>
          </table:table-cell>
          <table:table-cell table:style-name="ce45"/>
          <table:table-cell office:value-type="float" office:value="89720496" table:formula="of:=SUBTOTAL(109;[Table2_Capital.D$3:.D$115])" table:style-name="ce66">
            <text:p><text:s/>89,720,496<text:s/></text:p>
          </table:table-cell>
          <table:table-cell office:value-type="float" office:value="84729503" table:formula="of:=SUBTOTAL(109;[Table2_Capital.E$3:.E$115])" table:style-name="ce67">
            <text:p><text:s/>84,729,503<text:s/></text:p>
          </table:table-cell>
          <table:table-cell office:value-type="float" office:value="174449999" table:formula="of:=SUBTOTAL(109;[Table2_Capital.F$3:.F$115])" table:style-name="ce66">
            <text:p><text:s/>174,449,999<text:s/></text:p>
          </table:table-cell>
          <table:table-cell table:number-columns-repeated="16378"/>
        </table:table-row>
        <table:table-row table:number-rows-repeated="1048460" table:style-name="ro5">
          <table:table-cell table:number-columns-repeated="16384"/>
        </table:table-row>
      </table:table>
      <table:table table:name="Table3_Further_grants_AY" table:style-name="ta3">
        <table:table-column table:style-name="co14" table:default-cell-style-name="ce90"/>
        <table:table-column table:style-name="co15" table:default-cell-style-name="ce91"/>
        <table:table-column table:style-name="co16" table:default-cell-style-name="ce90"/>
        <table:table-column table:style-name="co17" table:number-columns-repeated="5" table:default-cell-style-name="ce92"/>
        <table:table-column table:style-name="co17" table:default-cell-style-name="ce93"/>
        <table:table-column table:style-name="co6" table:number-columns-repeated="16375" table:default-cell-style-name="ce90"/>
        <table:table-row table:style-name="ro1">
          <table:table-cell office:value-type="string" table:style-name="ce53">
            <text:p>Table 3: Further grant allocations for the academic year 2026 to 2027</text:p>
          </table:table-cell>
          <table:table-cell table:number-columns-repeated="2" table:style-name="ce53"/>
          <table:table-cell table:number-columns-repeated="2" table:style-name="ce54"/>
          <table:table-cell table:number-columns-repeated="4" table:style-name="ce69"/>
          <table:table-cell table:number-columns-repeated="16375" table:style-name="ce53"/>
        </table:table-row>
        <table:table-row table:style-name="ro12">
          <table:table-cell office:value-type="string" table:style-name="ce70">
            <text:p>UKPRN</text:p>
          </table:table-cell>
          <table:table-cell office:value-type="string" table:style-name="ce71">
            <text:p>Higher education provider</text:p>
          </table:table-cell>
          <table:table-cell office:value-type="string" table:style-name="ce71">
            <text:p>Region</text:p>
          </table:table-cell>
          <table:table-cell office:value-type="string" table:style-name="ce72">
            <text:p>Policy Support Fund (£)</text:p>
          </table:table-cell>
          <table:table-cell office:value-type="string" table:style-name="ce73">
            <text:p>Specialist Provider Element (£)</text:p>
          </table:table-cell>
          <table:table-cell office:value-type="string" table:style-name="ce73">
            <text:p>Participatory Research funding (£)</text:p>
          </table:table-cell>
          <table:table-cell office:value-type="string" table:style-name="ce73">
            <text:p>Enhancing Research Culture funding (£)</text:p>
          </table:table-cell>
          <table:table-cell office:value-type="string" table:style-name="ce73">
            <text:p>HEIF business &amp; commercialisation supplement (£)</text:p>
          </table:table-cell>
          <table:table-cell office:value-type="string" table:style-name="ce72">
            <text:p>Total further AY allocations 2026 to 2027 (£)</text:p>
          </table:table-cell>
          <table:table-cell table:number-columns-repeated="16375" table:style-name="ce74"/>
        </table:table-row>
        <table:table-row table:style-name="ro5">
          <table:table-cell office:value-type="float" office:value="10067853" table:style-name="ce75">
            <text:p>10067853</text:p>
          </table:table-cell>
          <table:table-cell office:value-type="string" table:style-name="ce76">
            <text:p>The Academy of Contemporary Music</text:p>
          </table:table-cell>
          <table:table-cell office:value-type="string" table:style-name="ce75">
            <text:p>South East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45031" table:style-name="ce78">
            <text:p><text:s/>145,031<text:s/></text:p>
          </table:table-cell>
          <table:table-cell office:value-type="float" office:value="145031" table:style-name="ce79">
            <text:p><text:s/>145,031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0291" table:style-name="ce75">
            <text:p>10000291</text:p>
          </table:table-cell>
          <table:table-cell office:value-type="string" table:style-name="ce76">
            <text:p>Anglia Ruskin University</text:p>
          </table:table-cell>
          <table:table-cell office:value-type="string" table:style-name="ce75">
            <text:p>East of England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150000" table:style-name="ce78">
            <text:p><text:s/>150,000<text:s/></text:p>
          </table:table-cell>
          <table:table-cell office:value-type="float" office:value="34200" table:style-name="ce78">
            <text:p><text:s/>34,200<text:s/></text:p>
          </table:table-cell>
          <table:table-cell office:value-type="float" office:value="254200" table:style-name="ce79">
            <text:p><text:s/>254,200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0385" table:style-name="ce75">
            <text:p>10000385</text:p>
          </table:table-cell>
          <table:table-cell office:value-type="string" table:style-name="ce76">
            <text:p>The Arts University Bournemouth</text:p>
          </table:table-cell>
          <table:table-cell office:value-type="string" table:style-name="ce75">
            <text:p>South West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50000" table:style-name="ce78">
            <text:p><text:s/>50,000<text:s/></text:p>
          </table:table-cell>
          <table:table-cell office:value-type="float" office:value="24630" table:style-name="ce78">
            <text:p><text:s/>24,630<text:s/></text:p>
          </table:table-cell>
          <table:table-cell office:value-type="float" office:value="144630" table:style-name="ce79">
            <text:p><text:s/>144,630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162" table:style-name="ce75">
            <text:p>10007162</text:p>
          </table:table-cell>
          <table:table-cell office:value-type="string" table:style-name="ce76">
            <text:p>University of the Arts, London</text:p>
          </table:table-cell>
          <table:table-cell office:value-type="string" table:style-name="ce75">
            <text:p>London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100000" table:style-name="ce78">
            <text:p><text:s/>100,000<text:s/></text:p>
          </table:table-cell>
          <table:table-cell office:value-type="float" office:value="45308" table:style-name="ce78">
            <text:p><text:s/>45,308<text:s/></text:p>
          </table:table-cell>
          <table:table-cell office:value-type="float" office:value="215308" table:style-name="ce79">
            <text:p><text:s/>215,308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759" table:style-name="ce75">
            <text:p>10007759</text:p>
          </table:table-cell>
          <table:table-cell office:value-type="string" table:style-name="ce76">
            <text:p>Aston University</text:p>
          </table:table-cell>
          <table:table-cell office:value-type="string" table:style-name="ce75">
            <text:p>West Midlands</text:p>
          </table:table-cell>
          <table:table-cell office:value-type="float" office:value="177874" table:style-name="ce77">
            <text:p><text:s/>177,87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1900" table:style-name="ce78">
            <text:p><text:s/>31,900<text:s/></text:p>
          </table:table-cell>
          <table:table-cell office:value-type="float" office:value="200000" table:style-name="ce78">
            <text:p><text:s/>200,000<text:s/></text:p>
          </table:table-cell>
          <table:table-cell office:value-type="float" office:value="246459" table:style-name="ce78">
            <text:p><text:s/>246,459<text:s/></text:p>
          </table:table-cell>
          <table:table-cell office:value-type="float" office:value="656233" table:style-name="ce79">
            <text:p><text:s/>656,233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850" table:style-name="ce75">
            <text:p>10007850</text:p>
          </table:table-cell>
          <table:table-cell office:value-type="string" table:style-name="ce76">
            <text:p>University of Bath</text:p>
          </table:table-cell>
          <table:table-cell office:value-type="string" table:style-name="ce75">
            <text:p>South West</text:p>
          </table:table-cell>
          <table:table-cell office:value-type="float" office:value="226719" table:style-name="ce77">
            <text:p><text:s/>226,719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89572" table:style-name="ce78">
            <text:p><text:s/>89,572<text:s/></text:p>
          </table:table-cell>
          <table:table-cell office:value-type="float" office:value="400000" table:style-name="ce78">
            <text:p><text:s/>400,000<text:s/></text:p>
          </table:table-cell>
          <table:table-cell office:value-type="float" office:value="173847" table:style-name="ce78">
            <text:p><text:s/>173,847<text:s/></text:p>
          </table:table-cell>
          <table:table-cell office:value-type="float" office:value="890138" table:style-name="ce79">
            <text:p><text:s/>890,138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0571" table:style-name="ce75">
            <text:p>10000571</text:p>
          </table:table-cell>
          <table:table-cell office:value-type="string" table:style-name="ce76">
            <text:p>Bath Spa University</text:p>
          </table:table-cell>
          <table:table-cell office:value-type="string" table:style-name="ce75">
            <text:p>South West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100000" table:style-name="ce78">
            <text:p><text:s/>100,000<text:s/></text:p>
          </table:table-cell>
          <table:table-cell office:value-type="float" office:value="23499" table:style-name="ce78">
            <text:p><text:s/>23,499<text:s/></text:p>
          </table:table-cell>
          <table:table-cell office:value-type="float" office:value="193499" table:style-name="ce79">
            <text:p><text:s/>193,499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152" table:style-name="ce75">
            <text:p>10007152</text:p>
          </table:table-cell>
          <table:table-cell office:value-type="string" table:style-name="ce76">
            <text:p>University of Bedfordshire</text:p>
          </table:table-cell>
          <table:table-cell office:value-type="string" table:style-name="ce75">
            <text:p>East of England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100000" table:style-name="ce78">
            <text:p><text:s/>100,000<text:s/></text:p>
          </table:table-cell>
          <table:table-cell office:value-type="float" office:value="51015" table:style-name="ce78">
            <text:p><text:s/>51,015<text:s/></text:p>
          </table:table-cell>
          <table:table-cell office:value-type="float" office:value="221015" table:style-name="ce79">
            <text:p><text:s/>221,015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760" table:style-name="ce75">
            <text:p>10007760</text:p>
          </table:table-cell>
          <table:table-cell office:value-type="string" table:style-name="ce76">
            <text:p>Birkbeck, University of London</text:p>
          </table:table-cell>
          <table:table-cell office:value-type="string" table:style-name="ce75">
            <text:p>London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8525" table:style-name="ce78">
            <text:p><text:s/>38,525<text:s/></text:p>
          </table:table-cell>
          <table:table-cell office:value-type="float" office:value="150000" table:style-name="ce78">
            <text:p><text:s/>150,000<text:s/></text:p>
          </table:table-cell>
          <table:table-cell office:value-type="float" office:value="4386" table:style-name="ce78">
            <text:p><text:s/>4,386<text:s/></text:p>
          </table:table-cell>
          <table:table-cell office:value-type="float" office:value="242911" table:style-name="ce79">
            <text:p><text:s/>242,911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6840" table:style-name="ce75">
            <text:p>10006840</text:p>
          </table:table-cell>
          <table:table-cell office:value-type="string" table:style-name="ce76">
            <text:p>University of Birmingham</text:p>
          </table:table-cell>
          <table:table-cell office:value-type="string" table:style-name="ce75">
            <text:p>West Midlands</text:p>
          </table:table-cell>
          <table:table-cell office:value-type="float" office:value="1000000" table:style-name="ce77">
            <text:p><text:s/>1,00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50000" table:style-name="ce78">
            <text:p><text:s/>150,000<text:s/></text:p>
          </table:table-cell>
          <table:table-cell office:value-type="float" office:value="900000" table:style-name="ce78">
            <text:p><text:s/>900,000<text:s/></text:p>
          </table:table-cell>
          <table:table-cell office:value-type="float" office:value="584109" table:style-name="ce78">
            <text:p><text:s/>584,109<text:s/></text:p>
          </table:table-cell>
          <table:table-cell office:value-type="float" office:value="2634109" table:style-name="ce79">
            <text:p><text:s/>2,634,109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140" table:style-name="ce75">
            <text:p>10007140</text:p>
          </table:table-cell>
          <table:table-cell office:value-type="string" table:style-name="ce76">
            <text:p>Birmingham City University<text:s/></text:p>
          </table:table-cell>
          <table:table-cell office:value-type="string" table:style-name="ce75">
            <text:p>West Midlands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150000" table:style-name="ce78">
            <text:p><text:s/>150,000<text:s/></text:p>
          </table:table-cell>
          <table:table-cell office:value-type="float" office:value="85304" table:style-name="ce78">
            <text:p><text:s/>85,304<text:s/></text:p>
          </table:table-cell>
          <table:table-cell office:value-type="float" office:value="305304" table:style-name="ce79">
            <text:p><text:s/>305,304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832" table:style-name="ce75">
            <text:p>10007832</text:p>
          </table:table-cell>
          <table:table-cell office:value-type="string" table:style-name="ce76">
            <text:p>Birmingham Newman University</text:p>
          </table:table-cell>
          <table:table-cell office:value-type="string" table:style-name="ce75">
            <text:p>West Midlands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50000" table:style-name="ce78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70000" table:style-name="ce79">
            <text:p><text:s/>70,000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0824" table:style-name="ce75">
            <text:p>10000824</text:p>
          </table:table-cell>
          <table:table-cell office:value-type="string" table:style-name="ce76">
            <text:p>Bournemouth University</text:p>
          </table:table-cell>
          <table:table-cell office:value-type="string" table:style-name="ce75">
            <text:p>South West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4538" table:style-name="ce78">
            <text:p><text:s/>24,538<text:s/></text:p>
          </table:table-cell>
          <table:table-cell office:value-type="float" office:value="150000" table:style-name="ce78">
            <text:p><text:s/>150,000<text:s/></text:p>
          </table:table-cell>
          <table:table-cell office:value-type="float" office:value="13066" table:style-name="ce78">
            <text:p><text:s/>13,066<text:s/></text:p>
          </table:table-cell>
          <table:table-cell office:value-type="float" office:value="237604" table:style-name="ce79">
            <text:p><text:s/>237,604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785" table:style-name="ce75">
            <text:p>10007785</text:p>
          </table:table-cell>
          <table:table-cell office:value-type="string" table:style-name="ce76">
            <text:p>The University of Bradford</text:p>
          </table:table-cell>
          <table:table-cell office:value-type="string" table:style-name="ce75">
            <text:p>Yorkshire and the Humber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100000" table:style-name="ce78">
            <text:p><text:s/>100,000<text:s/></text:p>
          </table:table-cell>
          <table:table-cell office:value-type="float" office:value="52352" table:style-name="ce78">
            <text:p><text:s/>52,352<text:s/></text:p>
          </table:table-cell>
          <table:table-cell office:value-type="float" office:value="222352" table:style-name="ce79">
            <text:p><text:s/>222,352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0886" table:style-name="ce75">
            <text:p>10000886</text:p>
          </table:table-cell>
          <table:table-cell office:value-type="string" table:style-name="ce76">
            <text:p>University of Brighton</text:p>
          </table:table-cell>
          <table:table-cell office:value-type="string" table:style-name="ce75">
            <text:p>South East</text:p>
          </table:table-cell>
          <table:table-cell office:value-type="float" office:value="87665" table:style-name="ce77">
            <text:p><text:s/>87,665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0997" table:style-name="ce78">
            <text:p><text:s/>30,997<text:s/></text:p>
          </table:table-cell>
          <table:table-cell office:value-type="float" office:value="150000" table:style-name="ce78">
            <text:p><text:s/>150,000<text:s/></text:p>
          </table:table-cell>
          <table:table-cell office:value-type="float" office:value="67303" table:style-name="ce78">
            <text:p><text:s/>67,303<text:s/></text:p>
          </table:table-cell>
          <table:table-cell office:value-type="float" office:value="335965" table:style-name="ce79">
            <text:p><text:s/>335,965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786" table:style-name="ce75">
            <text:p>10007786</text:p>
          </table:table-cell>
          <table:table-cell office:value-type="string" table:style-name="ce76">
            <text:p>University of Bristol</text:p>
          </table:table-cell>
          <table:table-cell office:value-type="string" table:style-name="ce75">
            <text:p>South West</text:p>
          </table:table-cell>
          <table:table-cell office:value-type="float" office:value="1000000" table:style-name="ce77">
            <text:p><text:s/>1,00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50000" table:style-name="ce78">
            <text:p><text:s/>150,000<text:s/></text:p>
          </table:table-cell>
          <table:table-cell office:value-type="float" office:value="850000" table:style-name="ce78">
            <text:p><text:s/>850,000<text:s/></text:p>
          </table:table-cell>
          <table:table-cell office:value-type="float" office:value="650872" table:style-name="ce78">
            <text:p><text:s/>650,872<text:s/></text:p>
          </table:table-cell>
          <table:table-cell office:value-type="float" office:value="2650872" table:style-name="ce79">
            <text:p><text:s/>2,650,872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0961" table:style-name="ce75">
            <text:p>10000961</text:p>
          </table:table-cell>
          <table:table-cell office:value-type="string" table:style-name="ce76">
            <text:p>Brunel University London</text:p>
          </table:table-cell>
          <table:table-cell office:value-type="string" table:style-name="ce75">
            <text:p>London</text:p>
          </table:table-cell>
          <table:table-cell office:value-type="float" office:value="114867" table:style-name="ce77">
            <text:p><text:s/>114,867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43736" table:style-name="ce78">
            <text:p><text:s/>43,736<text:s/></text:p>
          </table:table-cell>
          <table:table-cell office:value-type="float" office:value="250000" table:style-name="ce78">
            <text:p><text:s/>250,000<text:s/></text:p>
          </table:table-cell>
          <table:table-cell office:value-type="float" office:value="45045" table:style-name="ce78">
            <text:p><text:s/>45,045<text:s/></text:p>
          </table:table-cell>
          <table:table-cell office:value-type="float" office:value="453648" table:style-name="ce79">
            <text:p><text:s/>453,648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0975" table:style-name="ce75">
            <text:p>10000975</text:p>
          </table:table-cell>
          <table:table-cell office:value-type="string" table:style-name="ce76">
            <text:p>Buckinghamshire New University</text:p>
          </table:table-cell>
          <table:table-cell office:value-type="string" table:style-name="ce75">
            <text:p>South East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50000" table:style-name="ce78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20000" table:style-name="ce79">
            <text:p><text:s/>120,000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788" table:style-name="ce75">
            <text:p>10007788</text:p>
          </table:table-cell>
          <table:table-cell office:value-type="string" table:style-name="ce76">
            <text:p>The University of Cambridge</text:p>
          </table:table-cell>
          <table:table-cell office:value-type="string" table:style-name="ce75">
            <text:p>East of England</text:p>
          </table:table-cell>
          <table:table-cell office:value-type="float" office:value="1000000" table:style-name="ce77">
            <text:p><text:s/>1,00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50000" table:style-name="ce78">
            <text:p><text:s/>150,000<text:s/></text:p>
          </table:table-cell>
          <table:table-cell office:value-type="float" office:value="1000000" table:style-name="ce78">
            <text:p><text:s/>1,000,000<text:s/></text:p>
          </table:table-cell>
          <table:table-cell office:value-type="float" office:value="1016000" table:style-name="ce78">
            <text:p><text:s/>1,016,000<text:s/></text:p>
          </table:table-cell>
          <table:table-cell office:value-type="float" office:value="3166000" table:style-name="ce79">
            <text:p><text:s/>3,166,000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1143" table:style-name="ce75">
            <text:p>10001143</text:p>
          </table:table-cell>
          <table:table-cell office:value-type="string" table:style-name="ce76">
            <text:p>Canterbury Christ Church University</text:p>
          </table:table-cell>
          <table:table-cell office:value-type="string" table:style-name="ce75">
            <text:p>South East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150000" table:style-name="ce78">
            <text:p><text:s/>150,000<text:s/></text:p>
          </table:table-cell>
          <table:table-cell office:value-type="float" office:value="27871" table:style-name="ce78">
            <text:p><text:s/>27,871<text:s/></text:p>
          </table:table-cell>
          <table:table-cell office:value-type="float" office:value="247871" table:style-name="ce79">
            <text:p><text:s/>247,871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848" table:style-name="ce75">
            <text:p>10007848</text:p>
          </table:table-cell>
          <table:table-cell office:value-type="string" table:style-name="ce76">
            <text:p>University of Chester</text:p>
          </table:table-cell>
          <table:table-cell office:value-type="string" table:style-name="ce75">
            <text:p>North West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150000" table:style-name="ce78">
            <text:p><text:s/>150,000<text:s/></text:p>
          </table:table-cell>
          <table:table-cell office:value-type="float" office:value="84899" table:style-name="ce78">
            <text:p><text:s/>84,899<text:s/></text:p>
          </table:table-cell>
          <table:table-cell office:value-type="float" office:value="304899" table:style-name="ce79">
            <text:p><text:s/>304,899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137" table:style-name="ce75">
            <text:p>10007137</text:p>
          </table:table-cell>
          <table:table-cell office:value-type="string" table:style-name="ce76">
            <text:p>University of Chichester</text:p>
          </table:table-cell>
          <table:table-cell office:value-type="string" table:style-name="ce75">
            <text:p>South East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50000" table:style-name="ce78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20000" table:style-name="ce79">
            <text:p><text:s/>120,000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1478" table:style-name="ce75">
            <text:p>10001478</text:p>
          </table:table-cell>
          <table:table-cell office:value-type="string" table:style-name="ce76">
            <text:p>City St George's, University of London</text:p>
          </table:table-cell>
          <table:table-cell office:value-type="string" table:style-name="ce75">
            <text:p>London</text:p>
          </table:table-cell>
          <table:table-cell office:value-type="float" office:value="202596" table:style-name="ce77">
            <text:p><text:s/>202,596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8368" table:style-name="ce78">
            <text:p><text:s/>58,368<text:s/></text:p>
          </table:table-cell>
          <table:table-cell office:value-type="float" office:value="250000" table:style-name="ce78">
            <text:p><text:s/>250,000<text:s/></text:p>
          </table:table-cell>
          <table:table-cell office:value-type="float" office:value="81973" table:style-name="ce78">
            <text:p><text:s/>81,973<text:s/></text:p>
          </table:table-cell>
          <table:table-cell office:value-type="float" office:value="592937" table:style-name="ce79">
            <text:p><text:s/>592,937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761" table:style-name="ce75">
            <text:p>10007761</text:p>
          </table:table-cell>
          <table:table-cell office:value-type="string" table:style-name="ce76">
            <text:p>Courtauld Institute of Art</text:p>
          </table:table-cell>
          <table:table-cell office:value-type="string" table:style-name="ce75">
            <text:p>London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556867" table:style-name="ce78">
            <text:p><text:s/>1,556,867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50000" table:style-name="ce78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626867" table:style-name="ce79">
            <text:p><text:s/>1,626,867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1726" table:style-name="ce75">
            <text:p>10001726</text:p>
          </table:table-cell>
          <table:table-cell office:value-type="string" table:style-name="ce76">
            <text:p>Coventry University</text:p>
          </table:table-cell>
          <table:table-cell office:value-type="string" table:style-name="ce75">
            <text:p>West Midlands</text:p>
          </table:table-cell>
          <table:table-cell office:value-type="float" office:value="175697" table:style-name="ce77">
            <text:p><text:s/>175,697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7504" table:style-name="ce78">
            <text:p><text:s/>27,504<text:s/></text:p>
          </table:table-cell>
          <table:table-cell office:value-type="float" office:value="150000" table:style-name="ce78">
            <text:p><text:s/>150,000<text:s/></text:p>
          </table:table-cell>
          <table:table-cell office:value-type="float" office:value="96637" table:style-name="ce78">
            <text:p><text:s/>96,637<text:s/></text:p>
          </table:table-cell>
          <table:table-cell office:value-type="float" office:value="449838" table:style-name="ce79">
            <text:p><text:s/>449,838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822" table:style-name="ce75">
            <text:p>10007822</text:p>
          </table:table-cell>
          <table:table-cell office:value-type="string" table:style-name="ce76">
            <text:p>Cranfield University</text:p>
          </table:table-cell>
          <table:table-cell office:value-type="string" table:style-name="ce75">
            <text:p>East of England</text:p>
          </table:table-cell>
          <table:table-cell office:value-type="float" office:value="341044" table:style-name="ce77">
            <text:p><text:s/>341,04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44990" table:style-name="ce78">
            <text:p><text:s/>44,990<text:s/></text:p>
          </table:table-cell>
          <table:table-cell office:value-type="float" office:value="200000" table:style-name="ce78">
            <text:p><text:s/>200,000<text:s/></text:p>
          </table:table-cell>
          <table:table-cell office:value-type="float" office:value="345563" table:style-name="ce78">
            <text:p><text:s/>345,563<text:s/></text:p>
          </table:table-cell>
          <table:table-cell office:value-type="float" office:value="931597" table:style-name="ce79">
            <text:p><text:s/>931,597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842" table:style-name="ce75">
            <text:p>10007842</text:p>
          </table:table-cell>
          <table:table-cell office:value-type="string" table:style-name="ce76">
            <text:p>The University of Cumbria</text:p>
          </table:table-cell>
          <table:table-cell office:value-type="string" table:style-name="ce75">
            <text:p>North West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50000" table:style-name="ce78">
            <text:p><text:s/>50,000<text:s/></text:p>
          </table:table-cell>
          <table:table-cell office:value-type="float" office:value="4191" table:style-name="ce78">
            <text:p><text:s/>4,191<text:s/></text:p>
          </table:table-cell>
          <table:table-cell office:value-type="float" office:value="124191" table:style-name="ce79">
            <text:p><text:s/>124,191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1883" table:style-name="ce75">
            <text:p>10001883</text:p>
          </table:table-cell>
          <table:table-cell office:value-type="string" table:style-name="ce76">
            <text:p>De Montfort University</text:p>
          </table:table-cell>
          <table:table-cell office:value-type="string" table:style-name="ce75">
            <text:p>East Midlands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1026" table:style-name="ce78">
            <text:p><text:s/>21,026<text:s/></text:p>
          </table:table-cell>
          <table:table-cell office:value-type="float" office:value="100000" table:style-name="ce78">
            <text:p><text:s/>100,000<text:s/></text:p>
          </table:table-cell>
          <table:table-cell office:value-type="float" office:value="12249" table:style-name="ce78">
            <text:p><text:s/>12,249<text:s/></text:p>
          </table:table-cell>
          <table:table-cell office:value-type="float" office:value="183275" table:style-name="ce79">
            <text:p><text:s/>183,275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851" table:style-name="ce75">
            <text:p>10007851</text:p>
          </table:table-cell>
          <table:table-cell office:value-type="string" table:style-name="ce76">
            <text:p>University of Derby</text:p>
          </table:table-cell>
          <table:table-cell office:value-type="string" table:style-name="ce75">
            <text:p>East Midlands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100000" table:style-name="ce78">
            <text:p><text:s/>100,000<text:s/></text:p>
          </table:table-cell>
          <table:table-cell office:value-type="float" office:value="41279" table:style-name="ce78">
            <text:p><text:s/>41,279<text:s/></text:p>
          </table:table-cell>
          <table:table-cell office:value-type="float" office:value="211279" table:style-name="ce79">
            <text:p><text:s/>211,279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143" table:style-name="ce75">
            <text:p>10007143</text:p>
          </table:table-cell>
          <table:table-cell office:value-type="string" table:style-name="ce76">
            <text:p>Durham University</text:p>
          </table:table-cell>
          <table:table-cell office:value-type="string" table:style-name="ce75">
            <text:p>North East</text:p>
          </table:table-cell>
          <table:table-cell office:value-type="float" office:value="150442" table:style-name="ce77">
            <text:p><text:s/>150,44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04701" table:style-name="ce78">
            <text:p><text:s/>104,701<text:s/></text:p>
          </table:table-cell>
          <table:table-cell office:value-type="float" office:value="500000" table:style-name="ce78">
            <text:p><text:s/>500,000<text:s/></text:p>
          </table:table-cell>
          <table:table-cell office:value-type="float" office:value="127994" table:style-name="ce78">
            <text:p><text:s/>127,994<text:s/></text:p>
          </table:table-cell>
          <table:table-cell office:value-type="float" office:value="883137" table:style-name="ce79">
            <text:p><text:s/>883,137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144" table:style-name="ce75">
            <text:p>10007144</text:p>
          </table:table-cell>
          <table:table-cell office:value-type="string" table:style-name="ce76">
            <text:p>The University of East London</text:p>
          </table:table-cell>
          <table:table-cell office:value-type="string" table:style-name="ce75">
            <text:p>London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100000" table:style-name="ce78">
            <text:p><text:s/>100,000<text:s/></text:p>
          </table:table-cell>
          <table:table-cell office:value-type="float" office:value="29937" table:style-name="ce78">
            <text:p><text:s/>29,937<text:s/></text:p>
          </table:table-cell>
          <table:table-cell office:value-type="float" office:value="199937" table:style-name="ce79">
            <text:p><text:s/>199,937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823" table:style-name="ce75">
            <text:p>10007823</text:p>
          </table:table-cell>
          <table:table-cell office:value-type="string" table:style-name="ce76">
            <text:p>Edge Hill University</text:p>
          </table:table-cell>
          <table:table-cell office:value-type="string" table:style-name="ce75">
            <text:p>North West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150000" table:style-name="ce78">
            <text:p><text:s/>150,000<text:s/></text:p>
          </table:table-cell>
          <table:table-cell office:value-type="float" office:value="1651" table:style-name="ce78">
            <text:p><text:s/>1,651<text:s/></text:p>
          </table:table-cell>
          <table:table-cell office:value-type="float" office:value="221651" table:style-name="ce79">
            <text:p><text:s/>221,651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791" table:style-name="ce75">
            <text:p>10007791</text:p>
          </table:table-cell>
          <table:table-cell office:value-type="string" table:style-name="ce76">
            <text:p>The University of Essex</text:p>
          </table:table-cell>
          <table:table-cell office:value-type="string" table:style-name="ce75">
            <text:p>East of England</text:p>
          </table:table-cell>
          <table:table-cell office:value-type="float" office:value="150418" table:style-name="ce77">
            <text:p><text:s/>150,418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3847" table:style-name="ce78">
            <text:p><text:s/>53,847<text:s/></text:p>
          </table:table-cell>
          <table:table-cell office:value-type="float" office:value="200000" table:style-name="ce78">
            <text:p><text:s/>200,000<text:s/></text:p>
          </table:table-cell>
          <table:table-cell office:value-type="float" office:value="126730" table:style-name="ce78">
            <text:p><text:s/>126,730<text:s/></text:p>
          </table:table-cell>
          <table:table-cell office:value-type="float" office:value="530995" table:style-name="ce79">
            <text:p><text:s/>530,995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792" table:style-name="ce75">
            <text:p>10007792</text:p>
          </table:table-cell>
          <table:table-cell office:value-type="string" table:style-name="ce76">
            <text:p>University of Exeter</text:p>
          </table:table-cell>
          <table:table-cell office:value-type="string" table:style-name="ce75">
            <text:p>South West</text:p>
          </table:table-cell>
          <table:table-cell office:value-type="float" office:value="835025" table:style-name="ce77">
            <text:p><text:s/>835,025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40479" table:style-name="ce78">
            <text:p><text:s/>140,479<text:s/></text:p>
          </table:table-cell>
          <table:table-cell office:value-type="float" office:value="650000" table:style-name="ce78">
            <text:p><text:s/>650,000<text:s/></text:p>
          </table:table-cell>
          <table:table-cell office:value-type="float" office:value="306285" table:style-name="ce78">
            <text:p><text:s/>306,285<text:s/></text:p>
          </table:table-cell>
          <table:table-cell office:value-type="float" office:value="1931789" table:style-name="ce79">
            <text:p><text:s/>1,931,789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8640" table:style-name="ce75">
            <text:p>10008640</text:p>
          </table:table-cell>
          <table:table-cell office:value-type="string" table:style-name="ce76">
            <text:p>Falmouth University</text:p>
          </table:table-cell>
          <table:table-cell office:value-type="string" table:style-name="ce75">
            <text:p>South West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50000" table:style-name="ce78">
            <text:p><text:s/>50,000<text:s/></text:p>
          </table:table-cell>
          <table:table-cell office:value-type="float" office:value="1832" table:style-name="ce78">
            <text:p><text:s/>1,832<text:s/></text:p>
          </table:table-cell>
          <table:table-cell office:value-type="float" office:value="121832" table:style-name="ce79">
            <text:p><text:s/>121,832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145" table:style-name="ce75">
            <text:p>10007145</text:p>
          </table:table-cell>
          <table:table-cell office:value-type="string" table:style-name="ce76">
            <text:p>University of Gloucestershire</text:p>
          </table:table-cell>
          <table:table-cell office:value-type="string" table:style-name="ce75">
            <text:p>South West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100000" table:style-name="ce78">
            <text:p><text:s/>100,000<text:s/></text:p>
          </table:table-cell>
          <table:table-cell office:value-type="float" office:value="19376" table:style-name="ce78">
            <text:p><text:s/>19,376<text:s/></text:p>
          </table:table-cell>
          <table:table-cell office:value-type="float" office:value="189376" table:style-name="ce79">
            <text:p><text:s/>189,376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2718" table:style-name="ce75">
            <text:p>10002718</text:p>
          </table:table-cell>
          <table:table-cell office:value-type="string" table:style-name="ce76">
            <text:p>Goldsmiths, University of London</text:p>
          </table:table-cell>
          <table:table-cell office:value-type="string" table:style-name="ce75">
            <text:p>London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9605" table:style-name="ce78">
            <text:p><text:s/>29,605<text:s/></text:p>
          </table:table-cell>
          <table:table-cell office:value-type="float" office:value="150000" table:style-name="ce78">
            <text:p><text:s/>150,000<text:s/></text:p>
          </table:table-cell>
          <table:table-cell office:value-type="float" office:value="49278" table:style-name="ce78">
            <text:p><text:s/>49,278<text:s/></text:p>
          </table:table-cell>
          <table:table-cell office:value-type="float" office:value="278883" table:style-name="ce79">
            <text:p><text:s/>278,883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6841" table:style-name="ce75">
            <text:p>10006841</text:p>
          </table:table-cell>
          <table:table-cell office:value-type="string" table:style-name="ce76">
            <text:p>University of Greater Manchester</text:p>
          </table:table-cell>
          <table:table-cell office:value-type="string" table:style-name="ce75">
            <text:p>North West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50000" table:style-name="ce78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20000" table:style-name="ce79">
            <text:p><text:s/>120,000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146" table:style-name="ce75">
            <text:p>10007146</text:p>
          </table:table-cell>
          <table:table-cell office:value-type="string" table:style-name="ce76">
            <text:p>University of Greenwich</text:p>
          </table:table-cell>
          <table:table-cell office:value-type="string" table:style-name="ce75">
            <text:p>London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4422" table:style-name="ce78">
            <text:p><text:s/>24,422<text:s/></text:p>
          </table:table-cell>
          <table:table-cell office:value-type="float" office:value="200000" table:style-name="ce78">
            <text:p><text:s/>200,000<text:s/></text:p>
          </table:table-cell>
          <table:table-cell office:value-type="float" office:value="38962" table:style-name="ce78">
            <text:p><text:s/>38,962<text:s/></text:p>
          </table:table-cell>
          <table:table-cell office:value-type="float" office:value="313384" table:style-name="ce79">
            <text:p><text:s/>313,384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825" table:style-name="ce75">
            <text:p>10007825</text:p>
          </table:table-cell>
          <table:table-cell office:value-type="string" table:style-name="ce76">
            <text:p>Guildhall School of Music &amp; Drama</text:p>
          </table:table-cell>
          <table:table-cell office:value-type="string" table:style-name="ce75">
            <text:p>London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843885" table:style-name="ce78">
            <text:p><text:s/>843,885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50000" table:style-name="ce78">
            <text:p><text:s/>50,000<text:s/></text:p>
          </table:table-cell>
          <table:table-cell office:value-type="float" office:value="7589" table:style-name="ce78">
            <text:p><text:s/>7,589<text:s/></text:p>
          </table:table-cell>
          <table:table-cell office:value-type="float" office:value="971474" table:style-name="ce79">
            <text:p><text:s/>971,474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40812" table:style-name="ce75">
            <text:p>10040812</text:p>
          </table:table-cell>
          <table:table-cell office:value-type="string" table:style-name="ce76">
            <text:p>Harper Adams University</text:p>
          </table:table-cell>
          <table:table-cell office:value-type="string" table:style-name="ce75">
            <text:p>West Midlands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1098037" table:style-name="ce78">
            <text:p><text:s/>1,098,037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50000" table:style-name="ce78">
            <text:p><text:s/>50,000<text:s/></text:p>
          </table:table-cell>
          <table:table-cell office:value-type="float" office:value="58849" table:style-name="ce78">
            <text:p><text:s/>58,849<text:s/></text:p>
          </table:table-cell>
          <table:table-cell office:value-type="float" office:value="1276886" table:style-name="ce79">
            <text:p><text:s/>1,276,886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80811" table:style-name="ce75">
            <text:p>10080811</text:p>
          </table:table-cell>
          <table:table-cell office:value-type="string" table:style-name="ce76">
            <text:p>Hartpury University</text:p>
          </table:table-cell>
          <table:table-cell office:value-type="string" table:style-name="ce75">
            <text:p>South West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149214" table:style-name="ce78">
            <text:p><text:s/>149,214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50000" table:style-name="ce78">
            <text:p><text:s/>50,000<text:s/></text:p>
          </table:table-cell>
          <table:table-cell office:value-type="float" office:value="77356" table:style-name="ce78">
            <text:p><text:s/>77,356<text:s/></text:p>
          </table:table-cell>
          <table:table-cell office:value-type="float" office:value="346570" table:style-name="ce79">
            <text:p><text:s/>346,570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0163" table:style-name="ce75">
            <text:p>10000163</text:p>
          </table:table-cell>
          <table:table-cell office:value-type="string" table:style-name="ce76">
            <text:p>Health Sciences University</text:p>
          </table:table-cell>
          <table:table-cell office:value-type="string" table:style-name="ce75">
            <text:p>South West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121389" table:style-name="ce78">
            <text:p><text:s/>121,389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50000" table:style-name="ce78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41389" table:style-name="ce79">
            <text:p><text:s/>241,389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147" table:style-name="ce75">
            <text:p>10007147</text:p>
          </table:table-cell>
          <table:table-cell office:value-type="string" table:style-name="ce76">
            <text:p>University of Hertfordshire</text:p>
          </table:table-cell>
          <table:table-cell office:value-type="string" table:style-name="ce75">
            <text:p>East of England</text:p>
          </table:table-cell>
          <table:table-cell office:value-type="float" office:value="167188" table:style-name="ce77">
            <text:p><text:s/>167,188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0272" table:style-name="ce78">
            <text:p><text:s/>30,272<text:s/></text:p>
          </table:table-cell>
          <table:table-cell office:value-type="float" office:value="200000" table:style-name="ce78">
            <text:p><text:s/>200,000<text:s/></text:p>
          </table:table-cell>
          <table:table-cell office:value-type="float" office:value="101504" table:style-name="ce78">
            <text:p><text:s/>101,504<text:s/></text:p>
          </table:table-cell>
          <table:table-cell office:value-type="float" office:value="498964" table:style-name="ce79">
            <text:p><text:s/>498,964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148" table:style-name="ce75">
            <text:p>10007148</text:p>
          </table:table-cell>
          <table:table-cell office:value-type="string" table:style-name="ce76">
            <text:p>University of Huddersfield</text:p>
          </table:table-cell>
          <table:table-cell office:value-type="string" table:style-name="ce75">
            <text:p>Yorkshire and the Humber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2128" table:style-name="ce78">
            <text:p><text:s/>32,128<text:s/></text:p>
          </table:table-cell>
          <table:table-cell office:value-type="float" office:value="200000" table:style-name="ce78">
            <text:p><text:s/>200,000<text:s/></text:p>
          </table:table-cell>
          <table:table-cell office:value-type="float" office:value="77702" table:style-name="ce78">
            <text:p><text:s/>77,702<text:s/></text:p>
          </table:table-cell>
          <table:table-cell office:value-type="float" office:value="359830" table:style-name="ce79">
            <text:p><text:s/>359,830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149" table:style-name="ce75">
            <text:p>10007149</text:p>
          </table:table-cell>
          <table:table-cell office:value-type="string" table:style-name="ce76">
            <text:p>University of Hull</text:p>
          </table:table-cell>
          <table:table-cell office:value-type="string" table:style-name="ce75">
            <text:p>Yorkshire and the Humber</text:p>
          </table:table-cell>
          <table:table-cell office:value-type="float" office:value="152100" table:style-name="ce77">
            <text:p><text:s/>152,1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1621" table:style-name="ce78">
            <text:p><text:s/>31,621<text:s/></text:p>
          </table:table-cell>
          <table:table-cell office:value-type="float" office:value="150000" table:style-name="ce78">
            <text:p><text:s/>150,000<text:s/></text:p>
          </table:table-cell>
          <table:table-cell office:value-type="float" office:value="90637" table:style-name="ce78">
            <text:p><text:s/>90,637<text:s/></text:p>
          </table:table-cell>
          <table:table-cell office:value-type="float" office:value="424358" table:style-name="ce79">
            <text:p><text:s/>424,358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3270" table:style-name="ce75">
            <text:p>10003270</text:p>
          </table:table-cell>
          <table:table-cell office:value-type="string" table:style-name="ce76">
            <text:p>Imperial College London</text:p>
          </table:table-cell>
          <table:table-cell office:value-type="string" table:style-name="ce75">
            <text:p>London</text:p>
          </table:table-cell>
          <table:table-cell office:value-type="float" office:value="1000000" table:style-name="ce77">
            <text:p><text:s/>1,00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50000" table:style-name="ce78">
            <text:p><text:s/>150,000<text:s/></text:p>
          </table:table-cell>
          <table:table-cell office:value-type="float" office:value="1000000" table:style-name="ce78">
            <text:p><text:s/>1,000,000<text:s/></text:p>
          </table:table-cell>
          <table:table-cell office:value-type="float" office:value="1016000" table:style-name="ce78">
            <text:p><text:s/>1,016,000<text:s/></text:p>
          </table:table-cell>
          <table:table-cell office:value-type="float" office:value="3166000" table:style-name="ce79">
            <text:p><text:s/>3,166,000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3324" table:style-name="ce75">
            <text:p>10003324</text:p>
          </table:table-cell>
          <table:table-cell office:value-type="string" table:style-name="ce76">
            <text:p>The Institute of Cancer Research</text:p>
          </table:table-cell>
          <table:table-cell office:value-type="string" table:style-name="ce75">
            <text:p>London</text:p>
          </table:table-cell>
          <table:table-cell office:value-type="float" office:value="323101" table:style-name="ce77">
            <text:p><text:s/>323,101<text:s/></text:p>
          </table:table-cell>
          <table:table-cell office:value-type="float" office:value="2000000" table:style-name="ce78">
            <text:p><text:s/>2,000,000<text:s/></text:p>
          </table:table-cell>
          <table:table-cell office:value-type="float" office:value="54031" table:style-name="ce78">
            <text:p><text:s/>54,031<text:s/></text:p>
          </table:table-cell>
          <table:table-cell office:value-type="float" office:value="200000" table:style-name="ce78">
            <text:p><text:s/>200,000<text:s/></text:p>
          </table:table-cell>
          <table:table-cell office:value-type="float" office:value="795068" table:style-name="ce78">
            <text:p><text:s/>795,068<text:s/></text:p>
          </table:table-cell>
          <table:table-cell office:value-type="float" office:value="3372200" table:style-name="ce79">
            <text:p><text:s/>3,372,200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767" table:style-name="ce75">
            <text:p>10007767</text:p>
          </table:table-cell>
          <table:table-cell office:value-type="string" table:style-name="ce76">
            <text:p>Keele University</text:p>
          </table:table-cell>
          <table:table-cell office:value-type="string" table:style-name="ce75">
            <text:p>West Midlands</text:p>
          </table:table-cell>
          <table:table-cell office:value-type="float" office:value="345350" table:style-name="ce77">
            <text:p><text:s/>345,35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9689" table:style-name="ce78">
            <text:p><text:s/>29,689<text:s/></text:p>
          </table:table-cell>
          <table:table-cell office:value-type="float" office:value="150000" table:style-name="ce78">
            <text:p><text:s/>150,000<text:s/></text:p>
          </table:table-cell>
          <table:table-cell office:value-type="float" office:value="92866" table:style-name="ce78">
            <text:p><text:s/>92,866<text:s/></text:p>
          </table:table-cell>
          <table:table-cell office:value-type="float" office:value="617905" table:style-name="ce79">
            <text:p><text:s/>617,905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150" table:style-name="ce75">
            <text:p>10007150</text:p>
          </table:table-cell>
          <table:table-cell office:value-type="string" table:style-name="ce76">
            <text:p>The University of Kent</text:p>
          </table:table-cell>
          <table:table-cell office:value-type="string" table:style-name="ce75">
            <text:p>South East</text:p>
          </table:table-cell>
          <table:table-cell office:value-type="float" office:value="157866" table:style-name="ce77">
            <text:p><text:s/>157,866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8011" table:style-name="ce78">
            <text:p><text:s/>58,011<text:s/></text:p>
          </table:table-cell>
          <table:table-cell office:value-type="float" office:value="250000" table:style-name="ce78">
            <text:p><text:s/>250,000<text:s/></text:p>
          </table:table-cell>
          <table:table-cell office:value-type="float" office:value="53580" table:style-name="ce78">
            <text:p><text:s/>53,580<text:s/></text:p>
          </table:table-cell>
          <table:table-cell office:value-type="float" office:value="519457" table:style-name="ce79">
            <text:p><text:s/>519,457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3645" table:style-name="ce75">
            <text:p>10003645</text:p>
          </table:table-cell>
          <table:table-cell office:value-type="string" table:style-name="ce76">
            <text:p>King's College London</text:p>
          </table:table-cell>
          <table:table-cell office:value-type="string" table:style-name="ce75">
            <text:p>London</text:p>
          </table:table-cell>
          <table:table-cell office:value-type="float" office:value="1000000" table:style-name="ce77">
            <text:p><text:s/>1,00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50000" table:style-name="ce78">
            <text:p><text:s/>150,000<text:s/></text:p>
          </table:table-cell>
          <table:table-cell office:value-type="float" office:value="1000000" table:style-name="ce78">
            <text:p><text:s/>1,000,000<text:s/></text:p>
          </table:table-cell>
          <table:table-cell office:value-type="float" office:value="518300" table:style-name="ce78">
            <text:p><text:s/>518,300<text:s/></text:p>
          </table:table-cell>
          <table:table-cell office:value-type="float" office:value="2668300" table:style-name="ce79">
            <text:p><text:s/>2,668,300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3678" table:style-name="ce75">
            <text:p>10003678</text:p>
          </table:table-cell>
          <table:table-cell office:value-type="string" table:style-name="ce76">
            <text:p>Kingston University</text:p>
          </table:table-cell>
          <table:table-cell office:value-type="string" table:style-name="ce75">
            <text:p>London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5119" table:style-name="ce78">
            <text:p><text:s/>25,119<text:s/></text:p>
          </table:table-cell>
          <table:table-cell office:value-type="float" office:value="150000" table:style-name="ce78">
            <text:p><text:s/>150,000<text:s/></text:p>
          </table:table-cell>
          <table:table-cell office:value-type="float" office:value="23009" table:style-name="ce78">
            <text:p><text:s/>23,009<text:s/></text:p>
          </table:table-cell>
          <table:table-cell office:value-type="float" office:value="248128" table:style-name="ce79">
            <text:p><text:s/>248,128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3758" table:style-name="ce75">
            <text:p>10003758</text:p>
          </table:table-cell>
          <table:table-cell office:value-type="string" table:style-name="ce76">
            <text:p>LAMDA</text:p>
          </table:table-cell>
          <table:table-cell office:value-type="string" table:style-name="ce75">
            <text:p>London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83503" table:style-name="ce78">
            <text:p><text:s/>283,503<text:s/></text:p>
          </table:table-cell>
          <table:table-cell office:value-type="float" office:value="283503" table:style-name="ce79">
            <text:p><text:s/>283,503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4078" table:style-name="ce75">
            <text:p>10004078</text:p>
          </table:table-cell>
          <table:table-cell office:value-type="string" table:style-name="ce76">
            <text:p>LSBU</text:p>
          </table:table-cell>
          <table:table-cell office:value-type="string" table:style-name="ce75">
            <text:p>London</text:p>
          </table:table-cell>
          <table:table-cell office:value-type="float" office:value="83463" table:style-name="ce77">
            <text:p><text:s/>83,46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100000" table:style-name="ce78">
            <text:p><text:s/>100,000<text:s/></text:p>
          </table:table-cell>
          <table:table-cell office:value-type="float" office:value="52803" table:style-name="ce78">
            <text:p><text:s/>52,803<text:s/></text:p>
          </table:table-cell>
          <table:table-cell office:value-type="float" office:value="256266" table:style-name="ce79">
            <text:p><text:s/>256,266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141" table:style-name="ce75">
            <text:p>10007141</text:p>
          </table:table-cell>
          <table:table-cell office:value-type="string" table:style-name="ce76">
            <text:p>University of Lancashire</text:p>
          </table:table-cell>
          <table:table-cell office:value-type="string" table:style-name="ce75">
            <text:p>North West</text:p>
          </table:table-cell>
          <table:table-cell office:value-type="float" office:value="133990" table:style-name="ce77">
            <text:p><text:s/>133,99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4196" table:style-name="ce78">
            <text:p><text:s/>24,196<text:s/></text:p>
          </table:table-cell>
          <table:table-cell office:value-type="float" office:value="200000" table:style-name="ce78">
            <text:p><text:s/>200,000<text:s/></text:p>
          </table:table-cell>
          <table:table-cell office:value-type="float" office:value="41903" table:style-name="ce78">
            <text:p><text:s/>41,903<text:s/></text:p>
          </table:table-cell>
          <table:table-cell office:value-type="float" office:value="400089" table:style-name="ce79">
            <text:p><text:s/>400,089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768" table:style-name="ce75">
            <text:p>10007768</text:p>
          </table:table-cell>
          <table:table-cell office:value-type="string" table:style-name="ce76">
            <text:p>Lancaster University</text:p>
          </table:table-cell>
          <table:table-cell office:value-type="string" table:style-name="ce75">
            <text:p>North West</text:p>
          </table:table-cell>
          <table:table-cell office:value-type="float" office:value="225619" table:style-name="ce77">
            <text:p><text:s/>225,619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98004" table:style-name="ce78">
            <text:p><text:s/>98,004<text:s/></text:p>
          </table:table-cell>
          <table:table-cell office:value-type="float" office:value="450000" table:style-name="ce78">
            <text:p><text:s/>450,000<text:s/></text:p>
          </table:table-cell>
          <table:table-cell office:value-type="float" office:value="156152" table:style-name="ce78">
            <text:p><text:s/>156,152<text:s/></text:p>
          </table:table-cell>
          <table:table-cell office:value-type="float" office:value="929775" table:style-name="ce79">
            <text:p><text:s/>929,775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39956" table:style-name="ce75">
            <text:p>10039956</text:p>
          </table:table-cell>
          <table:table-cell office:value-type="string" table:style-name="ce76">
            <text:p>The University of Law</text:p>
          </table:table-cell>
          <table:table-cell office:value-type="string" table:style-name="ce75">
            <text:p>London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6181" table:style-name="ce78">
            <text:p><text:s/>36,181<text:s/></text:p>
          </table:table-cell>
          <table:table-cell office:value-type="float" office:value="36181" table:style-name="ce79">
            <text:p><text:s/>36,181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795" table:style-name="ce75">
            <text:p>10007795</text:p>
          </table:table-cell>
          <table:table-cell office:value-type="string" table:style-name="ce76">
            <text:p>University of Leeds</text:p>
          </table:table-cell>
          <table:table-cell office:value-type="string" table:style-name="ce75">
            <text:p>Yorkshire and the Humber</text:p>
          </table:table-cell>
          <table:table-cell office:value-type="float" office:value="939629" table:style-name="ce77">
            <text:p><text:s/>939,629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50000" table:style-name="ce78">
            <text:p><text:s/>150,000<text:s/></text:p>
          </table:table-cell>
          <table:table-cell office:value-type="float" office:value="800000" table:style-name="ce78">
            <text:p><text:s/>800,000<text:s/></text:p>
          </table:table-cell>
          <table:table-cell office:value-type="float" office:value="432018" table:style-name="ce78">
            <text:p><text:s/>432,018<text:s/></text:p>
          </table:table-cell>
          <table:table-cell office:value-type="float" office:value="2321647" table:style-name="ce79">
            <text:p><text:s/>2,321,647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3854" table:style-name="ce75">
            <text:p>10003854</text:p>
          </table:table-cell>
          <table:table-cell office:value-type="string" table:style-name="ce76">
            <text:p>Leeds Arts University</text:p>
          </table:table-cell>
          <table:table-cell office:value-type="string" table:style-name="ce75">
            <text:p>Yorkshire and the Humber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05405" table:style-name="ce78">
            <text:p><text:s/>205,405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50000" table:style-name="ce78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75405" table:style-name="ce79">
            <text:p><text:s/>275,405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3861" table:style-name="ce75">
            <text:p>10003861</text:p>
          </table:table-cell>
          <table:table-cell office:value-type="string" table:style-name="ce76">
            <text:p>Leeds Beckett University</text:p>
          </table:table-cell>
          <table:table-cell office:value-type="string" table:style-name="ce75">
            <text:p>Yorkshire and the Humber</text:p>
          </table:table-cell>
          <table:table-cell office:value-type="float" office:value="83471" table:style-name="ce77">
            <text:p><text:s/>83,47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150000" table:style-name="ce78">
            <text:p><text:s/>150,000<text:s/></text:p>
          </table:table-cell>
          <table:table-cell office:value-type="float" office:value="107242" table:style-name="ce78">
            <text:p><text:s/>107,242<text:s/></text:p>
          </table:table-cell>
          <table:table-cell office:value-type="float" office:value="360713" table:style-name="ce79">
            <text:p><text:s/>360,713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3863" table:style-name="ce75">
            <text:p>10003863</text:p>
          </table:table-cell>
          <table:table-cell office:value-type="string" table:style-name="ce76">
            <text:p>Leeds Trinity University</text:p>
          </table:table-cell>
          <table:table-cell office:value-type="string" table:style-name="ce75">
            <text:p>Yorkshire and the Humber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50000" table:style-name="ce78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20000" table:style-name="ce79">
            <text:p><text:s/>120,000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796" table:style-name="ce75">
            <text:p>10007796</text:p>
          </table:table-cell>
          <table:table-cell office:value-type="string" table:style-name="ce76">
            <text:p>University of Leicester</text:p>
          </table:table-cell>
          <table:table-cell office:value-type="string" table:style-name="ce75">
            <text:p>East Midlands</text:p>
          </table:table-cell>
          <table:table-cell office:value-type="float" office:value="746212" table:style-name="ce77">
            <text:p><text:s/>746,21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81757" table:style-name="ce78">
            <text:p><text:s/>81,757<text:s/></text:p>
          </table:table-cell>
          <table:table-cell office:value-type="float" office:value="400000" table:style-name="ce78">
            <text:p><text:s/>400,000<text:s/></text:p>
          </table:table-cell>
          <table:table-cell office:value-type="float" office:value="239184" table:style-name="ce78">
            <text:p><text:s/>239,184<text:s/></text:p>
          </table:table-cell>
          <table:table-cell office:value-type="float" office:value="1467153" table:style-name="ce79">
            <text:p><text:s/>1,467,153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151" table:style-name="ce75">
            <text:p>10007151</text:p>
          </table:table-cell>
          <table:table-cell office:value-type="string" table:style-name="ce76">
            <text:p>University of Lincoln</text:p>
          </table:table-cell>
          <table:table-cell office:value-type="string" table:style-name="ce75">
            <text:p>East Midlands</text:p>
          </table:table-cell>
          <table:table-cell office:value-type="float" office:value="176806" table:style-name="ce77">
            <text:p><text:s/>176,806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2316" table:style-name="ce78">
            <text:p><text:s/>32,316<text:s/></text:p>
          </table:table-cell>
          <table:table-cell office:value-type="float" office:value="200000" table:style-name="ce78">
            <text:p><text:s/>200,000<text:s/></text:p>
          </table:table-cell>
          <table:table-cell office:value-type="float" office:value="67117" table:style-name="ce78">
            <text:p><text:s/>67,117<text:s/></text:p>
          </table:table-cell>
          <table:table-cell office:value-type="float" office:value="476239" table:style-name="ce79">
            <text:p><text:s/>476,239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811" table:style-name="ce75">
            <text:p>10007811</text:p>
          </table:table-cell>
          <table:table-cell office:value-type="string" table:style-name="ce76">
            <text:p>Lincoln Bishop University</text:p>
          </table:table-cell>
          <table:table-cell office:value-type="string" table:style-name="ce75">
            <text:p>East Midlands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50000" table:style-name="ce78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20000" table:style-name="ce79">
            <text:p><text:s/>120,000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6842" table:style-name="ce75">
            <text:p>10006842</text:p>
          </table:table-cell>
          <table:table-cell office:value-type="string" table:style-name="ce76">
            <text:p>The University of Liverpool</text:p>
          </table:table-cell>
          <table:table-cell office:value-type="string" table:style-name="ce75">
            <text:p>North West</text:p>
          </table:table-cell>
          <table:table-cell office:value-type="float" office:value="912515" table:style-name="ce77">
            <text:p><text:s/>912,515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45774" table:style-name="ce78">
            <text:p><text:s/>145,774<text:s/></text:p>
          </table:table-cell>
          <table:table-cell office:value-type="float" office:value="700000" table:style-name="ce78">
            <text:p><text:s/>700,000<text:s/></text:p>
          </table:table-cell>
          <table:table-cell office:value-type="float" office:value="275005" table:style-name="ce78">
            <text:p><text:s/>275,005<text:s/></text:p>
          </table:table-cell>
          <table:table-cell office:value-type="float" office:value="2033294" table:style-name="ce79">
            <text:p><text:s/>2,033,294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3956" table:style-name="ce75">
            <text:p>10003956</text:p>
          </table:table-cell>
          <table:table-cell office:value-type="string" table:style-name="ce76">
            <text:p>Liverpool Hope University</text:p>
          </table:table-cell>
          <table:table-cell office:value-type="string" table:style-name="ce75">
            <text:p>North West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100000" table:style-name="ce78">
            <text:p><text:s/>100,000<text:s/></text:p>
          </table:table-cell>
          <table:table-cell office:value-type="float" office:value="3185" table:style-name="ce78">
            <text:p><text:s/>3,185<text:s/></text:p>
          </table:table-cell>
          <table:table-cell office:value-type="float" office:value="173185" table:style-name="ce79">
            <text:p><text:s/>173,185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3957" table:style-name="ce75">
            <text:p>10003957</text:p>
          </table:table-cell>
          <table:table-cell office:value-type="string" table:style-name="ce76">
            <text:p>Liverpool John Moores University</text:p>
          </table:table-cell>
          <table:table-cell office:value-type="string" table:style-name="ce75">
            <text:p>North West</text:p>
          </table:table-cell>
          <table:table-cell office:value-type="float" office:value="150171" table:style-name="ce77">
            <text:p><text:s/>150,17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4750" table:style-name="ce78">
            <text:p><text:s/>34,750<text:s/></text:p>
          </table:table-cell>
          <table:table-cell office:value-type="float" office:value="250000" table:style-name="ce78">
            <text:p><text:s/>250,000<text:s/></text:p>
          </table:table-cell>
          <table:table-cell office:value-type="float" office:value="30968" table:style-name="ce78">
            <text:p><text:s/>30,968<text:s/></text:p>
          </table:table-cell>
          <table:table-cell office:value-type="float" office:value="465889" table:style-name="ce79">
            <text:p><text:s/>465,889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3958" table:style-name="ce75">
            <text:p>10003958</text:p>
          </table:table-cell>
          <table:table-cell office:value-type="string" table:style-name="ce76">
            <text:p>Liverpool School of Tropical Medicine</text:p>
          </table:table-cell>
          <table:table-cell office:value-type="string" table:style-name="ce75">
            <text:p>North West</text:p>
          </table:table-cell>
          <table:table-cell office:value-type="float" office:value="554294" table:style-name="ce77">
            <text:p><text:s/>554,294<text:s/></text:p>
          </table:table-cell>
          <table:table-cell office:value-type="float" office:value="2000000" table:style-name="ce78">
            <text:p><text:s/>2,000,000<text:s/></text:p>
          </table:table-cell>
          <table:table-cell office:value-type="float" office:value="42654" table:style-name="ce78">
            <text:p><text:s/>42,654<text:s/></text:p>
          </table:table-cell>
          <table:table-cell office:value-type="float" office:value="100000" table:style-name="ce78">
            <text:p><text:s/>100,000<text:s/></text:p>
          </table:table-cell>
          <table:table-cell office:value-type="float" office:value="68016" table:style-name="ce78">
            <text:p><text:s/>68,016<text:s/></text:p>
          </table:table-cell>
          <table:table-cell office:value-type="float" office:value="2764964" table:style-name="ce79">
            <text:p><text:s/>2,764,964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797" table:style-name="ce75">
            <text:p>10007797</text:p>
          </table:table-cell>
          <table:table-cell office:value-type="string" table:style-name="ce76">
            <text:p>University of London</text:p>
          </table:table-cell>
          <table:table-cell office:value-type="string" table:style-name="ce75">
            <text:p>London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0000" table:style-name="ce78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0000" table:style-name="ce79">
            <text:p><text:s/>50,000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769" table:style-name="ce75">
            <text:p>10007769</text:p>
          </table:table-cell>
          <table:table-cell office:value-type="string" table:style-name="ce76">
            <text:p>London Business School</text:p>
          </table:table-cell>
          <table:table-cell office:value-type="string" table:style-name="ce75">
            <text:p>London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000000" table:style-name="ce78">
            <text:p><text:s/>2,000,000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50000" table:style-name="ce78">
            <text:p><text:s/>50,000<text:s/></text:p>
          </table:table-cell>
          <table:table-cell office:value-type="float" office:value="2585" table:style-name="ce78">
            <text:p><text:s/>2,585<text:s/></text:p>
          </table:table-cell>
          <table:table-cell office:value-type="float" office:value="2072585" table:style-name="ce79">
            <text:p><text:s/>2,072,585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4048" table:style-name="ce75">
            <text:p>10004048</text:p>
          </table:table-cell>
          <table:table-cell office:value-type="string" table:style-name="ce76">
            <text:p>London Metropolitan University</text:p>
          </table:table-cell>
          <table:table-cell office:value-type="string" table:style-name="ce75">
            <text:p>London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100000" table:style-name="ce78">
            <text:p><text:s/>100,000<text:s/></text:p>
          </table:table-cell>
          <table:table-cell office:value-type="float" office:value="8182" table:style-name="ce78">
            <text:p><text:s/>8,182<text:s/></text:p>
          </table:table-cell>
          <table:table-cell office:value-type="float" office:value="178182" table:style-name="ce79">
            <text:p><text:s/>178,182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4063" table:style-name="ce75">
            <text:p>10004063</text:p>
          </table:table-cell>
          <table:table-cell office:value-type="string" table:style-name="ce76">
            <text:p>The London School of Economics and Political Science</text:p>
          </table:table-cell>
          <table:table-cell office:value-type="string" table:style-name="ce75">
            <text:p>London</text:p>
          </table:table-cell>
          <table:table-cell office:value-type="float" office:value="246831" table:style-name="ce77">
            <text:p><text:s/>246,83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61216" table:style-name="ce78">
            <text:p><text:s/>61,216<text:s/></text:p>
          </table:table-cell>
          <table:table-cell office:value-type="float" office:value="250000" table:style-name="ce78">
            <text:p><text:s/>250,000<text:s/></text:p>
          </table:table-cell>
          <table:table-cell office:value-type="float" office:value="77232" table:style-name="ce78">
            <text:p><text:s/>77,232<text:s/></text:p>
          </table:table-cell>
          <table:table-cell office:value-type="float" office:value="635279" table:style-name="ce79">
            <text:p><text:s/>635,279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771" table:style-name="ce75">
            <text:p>10007771</text:p>
          </table:table-cell>
          <table:table-cell office:value-type="string" table:style-name="ce76">
            <text:p>London School of Hygiene and Tropical Medicine</text:p>
          </table:table-cell>
          <table:table-cell office:value-type="string" table:style-name="ce75">
            <text:p>London</text:p>
          </table:table-cell>
          <table:table-cell office:value-type="float" office:value="1000000" table:style-name="ce77">
            <text:p><text:s/>1,000,000<text:s/></text:p>
          </table:table-cell>
          <table:table-cell office:value-type="float" office:value="2000000" table:style-name="ce78">
            <text:p><text:s/>2,000,000<text:s/></text:p>
          </table:table-cell>
          <table:table-cell office:value-type="float" office:value="69936" table:style-name="ce78">
            <text:p><text:s/>69,936<text:s/></text:p>
          </table:table-cell>
          <table:table-cell office:value-type="float" office:value="200000" table:style-name="ce78">
            <text:p><text:s/>200,000<text:s/></text:p>
          </table:table-cell>
          <table:table-cell office:value-type="float" office:value="11070" table:style-name="ce78">
            <text:p><text:s/>11,070<text:s/></text:p>
          </table:table-cell>
          <table:table-cell office:value-type="float" office:value="3281006" table:style-name="ce79">
            <text:p><text:s/>3,281,006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4113" table:style-name="ce75">
            <text:p>10004113</text:p>
          </table:table-cell>
          <table:table-cell office:value-type="string" table:style-name="ce76">
            <text:p>Loughborough University</text:p>
          </table:table-cell>
          <table:table-cell office:value-type="string" table:style-name="ce75">
            <text:p>East Midlands</text:p>
          </table:table-cell>
          <table:table-cell office:value-type="float" office:value="455392" table:style-name="ce77">
            <text:p><text:s/>455,39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81019" table:style-name="ce78">
            <text:p><text:s/>81,019<text:s/></text:p>
          </table:table-cell>
          <table:table-cell office:value-type="float" office:value="350000" table:style-name="ce78">
            <text:p><text:s/>350,000<text:s/></text:p>
          </table:table-cell>
          <table:table-cell office:value-type="float" office:value="476496" table:style-name="ce78">
            <text:p><text:s/>476,496<text:s/></text:p>
          </table:table-cell>
          <table:table-cell office:value-type="float" office:value="1362907" table:style-name="ce79">
            <text:p><text:s/>1,362,907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798" table:style-name="ce75">
            <text:p>10007798</text:p>
          </table:table-cell>
          <table:table-cell office:value-type="string" table:style-name="ce76">
            <text:p>University of Manchester</text:p>
          </table:table-cell>
          <table:table-cell office:value-type="string" table:style-name="ce75">
            <text:p>North West</text:p>
          </table:table-cell>
          <table:table-cell office:value-type="float" office:value="1000000" table:style-name="ce77">
            <text:p><text:s/>1,00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50000" table:style-name="ce78">
            <text:p><text:s/>150,000<text:s/></text:p>
          </table:table-cell>
          <table:table-cell office:value-type="float" office:value="1000000" table:style-name="ce78">
            <text:p><text:s/>1,000,000<text:s/></text:p>
          </table:table-cell>
          <table:table-cell office:value-type="float" office:value="826711" table:style-name="ce78">
            <text:p><text:s/>826,711<text:s/></text:p>
          </table:table-cell>
          <table:table-cell office:value-type="float" office:value="2976711" table:style-name="ce79">
            <text:p><text:s/>2,976,711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4180" table:style-name="ce75">
            <text:p>10004180</text:p>
          </table:table-cell>
          <table:table-cell office:value-type="string" table:style-name="ce76">
            <text:p>Manchester Metropolitan University</text:p>
          </table:table-cell>
          <table:table-cell office:value-type="string" table:style-name="ce75">
            <text:p>North West</text:p>
          </table:table-cell>
          <table:table-cell office:value-type="float" office:value="180841" table:style-name="ce77">
            <text:p><text:s/>180,84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49091" table:style-name="ce78">
            <text:p><text:s/>49,091<text:s/></text:p>
          </table:table-cell>
          <table:table-cell office:value-type="float" office:value="300000" table:style-name="ce78">
            <text:p><text:s/>300,000<text:s/></text:p>
          </table:table-cell>
          <table:table-cell office:value-type="float" office:value="50119" table:style-name="ce78">
            <text:p><text:s/>50,119<text:s/></text:p>
          </table:table-cell>
          <table:table-cell office:value-type="float" office:value="580051" table:style-name="ce79">
            <text:p><text:s/>580,051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4320" table:style-name="ce75">
            <text:p>10004320</text:p>
          </table:table-cell>
          <table:table-cell office:value-type="string" table:style-name="ce76">
            <text:p>The Metanoia Institute</text:p>
          </table:table-cell>
          <table:table-cell office:value-type="string" table:style-name="ce75">
            <text:p>London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037" table:style-name="ce78">
            <text:p><text:s/>4,037<text:s/></text:p>
          </table:table-cell>
          <table:table-cell office:value-type="float" office:value="5000" table:style-name="ce78">
            <text:p><text:s/>5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9037" table:style-name="ce79">
            <text:p><text:s/>9,037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4351" table:style-name="ce75">
            <text:p>10004351</text:p>
          </table:table-cell>
          <table:table-cell office:value-type="string" table:style-name="ce76">
            <text:p>Middlesex University</text:p>
          </table:table-cell>
          <table:table-cell office:value-type="string" table:style-name="ce75">
            <text:p>London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2188" table:style-name="ce78">
            <text:p><text:s/>22,188<text:s/></text:p>
          </table:table-cell>
          <table:table-cell office:value-type="float" office:value="150000" table:style-name="ce78">
            <text:p><text:s/>150,000<text:s/></text:p>
          </table:table-cell>
          <table:table-cell office:value-type="float" office:value="8731" table:style-name="ce78">
            <text:p><text:s/>8,731<text:s/></text:p>
          </table:table-cell>
          <table:table-cell office:value-type="float" office:value="230919" table:style-name="ce79">
            <text:p><text:s/>230,919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4511" table:style-name="ce75">
            <text:p>10004511</text:p>
          </table:table-cell>
          <table:table-cell office:value-type="string" table:style-name="ce76">
            <text:p>The National Film and Television School</text:p>
          </table:table-cell>
          <table:table-cell office:value-type="string" table:style-name="ce75">
            <text:p>South East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0000" table:style-name="ce78">
            <text:p><text:s/>50,000<text:s/></text:p>
          </table:table-cell>
          <table:table-cell office:value-type="float" office:value="8017" table:style-name="ce78">
            <text:p><text:s/>8,017<text:s/></text:p>
          </table:table-cell>
          <table:table-cell office:value-type="float" office:value="58017" table:style-name="ce79">
            <text:p><text:s/>58,017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799" table:style-name="ce75">
            <text:p>10007799</text:p>
          </table:table-cell>
          <table:table-cell office:value-type="string" table:style-name="ce76">
            <text:p>Newcastle University</text:p>
          </table:table-cell>
          <table:table-cell office:value-type="string" table:style-name="ce75">
            <text:p>North East</text:p>
          </table:table-cell>
          <table:table-cell office:value-type="float" office:value="1000000" table:style-name="ce77">
            <text:p><text:s/>1,00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50000" table:style-name="ce78">
            <text:p><text:s/>150,000<text:s/></text:p>
          </table:table-cell>
          <table:table-cell office:value-type="float" office:value="700000" table:style-name="ce78">
            <text:p><text:s/>700,000<text:s/></text:p>
          </table:table-cell>
          <table:table-cell office:value-type="float" office:value="348016" table:style-name="ce78">
            <text:p><text:s/>348,016<text:s/></text:p>
          </table:table-cell>
          <table:table-cell office:value-type="float" office:value="2198016" table:style-name="ce79">
            <text:p><text:s/>2,198,016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138" table:style-name="ce75">
            <text:p>10007138</text:p>
          </table:table-cell>
          <table:table-cell office:value-type="string" table:style-name="ce76">
            <text:p>The University of Northampton</text:p>
          </table:table-cell>
          <table:table-cell office:value-type="string" table:style-name="ce75">
            <text:p>East Midlands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100000" table:style-name="ce78">
            <text:p><text:s/>100,000<text:s/></text:p>
          </table:table-cell>
          <table:table-cell office:value-type="float" office:value="7751" table:style-name="ce78">
            <text:p><text:s/>7,751<text:s/></text:p>
          </table:table-cell>
          <table:table-cell office:value-type="float" office:value="177751" table:style-name="ce79">
            <text:p><text:s/>177,751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1282" table:style-name="ce75">
            <text:p>10001282</text:p>
          </table:table-cell>
          <table:table-cell office:value-type="string" table:style-name="ce76">
            <text:p>Northumbria University</text:p>
          </table:table-cell>
          <table:table-cell office:value-type="string" table:style-name="ce75">
            <text:p>North East</text:p>
          </table:table-cell>
          <table:table-cell office:value-type="float" office:value="153337" table:style-name="ce77">
            <text:p><text:s/>153,337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70361" table:style-name="ce78">
            <text:p><text:s/>70,361<text:s/></text:p>
          </table:table-cell>
          <table:table-cell office:value-type="float" office:value="400000" table:style-name="ce78">
            <text:p><text:s/>400,000<text:s/></text:p>
          </table:table-cell>
          <table:table-cell office:value-type="float" office:value="32996" table:style-name="ce78">
            <text:p><text:s/>32,996<text:s/></text:p>
          </table:table-cell>
          <table:table-cell office:value-type="float" office:value="656694" table:style-name="ce79">
            <text:p><text:s/>656,694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4775" table:style-name="ce75">
            <text:p>10004775</text:p>
          </table:table-cell>
          <table:table-cell office:value-type="string" table:style-name="ce76">
            <text:p>Norwich University of the Arts</text:p>
          </table:table-cell>
          <table:table-cell office:value-type="string" table:style-name="ce75">
            <text:p>East of England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25512" table:style-name="ce78">
            <text:p><text:s/>425,512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50000" table:style-name="ce78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495512" table:style-name="ce79">
            <text:p><text:s/>495,512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4797" table:style-name="ce75">
            <text:p>10004797</text:p>
          </table:table-cell>
          <table:table-cell office:value-type="string" table:style-name="ce76">
            <text:p>Nottingham Trent University</text:p>
          </table:table-cell>
          <table:table-cell office:value-type="string" table:style-name="ce75">
            <text:p>East Midlands</text:p>
          </table:table-cell>
          <table:table-cell office:value-type="float" office:value="89906" table:style-name="ce77">
            <text:p><text:s/>89,906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2576" table:style-name="ce78">
            <text:p><text:s/>32,576<text:s/></text:p>
          </table:table-cell>
          <table:table-cell office:value-type="float" office:value="200000" table:style-name="ce78">
            <text:p><text:s/>200,000<text:s/></text:p>
          </table:table-cell>
          <table:table-cell office:value-type="float" office:value="103129" table:style-name="ce78">
            <text:p><text:s/>103,129<text:s/></text:p>
          </table:table-cell>
          <table:table-cell office:value-type="float" office:value="425611" table:style-name="ce79">
            <text:p><text:s/>425,611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154" table:style-name="ce75">
            <text:p>10007154</text:p>
          </table:table-cell>
          <table:table-cell office:value-type="string" table:style-name="ce76">
            <text:p>University of Nottingham, the</text:p>
          </table:table-cell>
          <table:table-cell office:value-type="string" table:style-name="ce75">
            <text:p>East Midlands</text:p>
          </table:table-cell>
          <table:table-cell office:value-type="float" office:value="1000000" table:style-name="ce77">
            <text:p><text:s/>1,00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50000" table:style-name="ce78">
            <text:p><text:s/>150,000<text:s/></text:p>
          </table:table-cell>
          <table:table-cell office:value-type="float" office:value="800000" table:style-name="ce78">
            <text:p><text:s/>800,000<text:s/></text:p>
          </table:table-cell>
          <table:table-cell office:value-type="float" office:value="780277" table:style-name="ce78">
            <text:p><text:s/>780,277<text:s/></text:p>
          </table:table-cell>
          <table:table-cell office:value-type="float" office:value="2730277" table:style-name="ce79">
            <text:p><text:s/>2,730,277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773" table:style-name="ce75">
            <text:p>10007773</text:p>
          </table:table-cell>
          <table:table-cell office:value-type="string" table:style-name="ce76">
            <text:p>The Open University</text:p>
          </table:table-cell>
          <table:table-cell office:value-type="string" table:style-name="ce75">
            <text:p>Open University</text:p>
          </table:table-cell>
          <table:table-cell office:value-type="float" office:value="166973" table:style-name="ce77">
            <text:p><text:s/>166,97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40322" table:style-name="ce78">
            <text:p><text:s/>40,322<text:s/></text:p>
          </table:table-cell>
          <table:table-cell office:value-type="float" office:value="250000" table:style-name="ce78">
            <text:p><text:s/>250,000<text:s/></text:p>
          </table:table-cell>
          <table:table-cell office:value-type="float" office:value="52421" table:style-name="ce78">
            <text:p><text:s/>52,421<text:s/></text:p>
          </table:table-cell>
          <table:table-cell office:value-type="float" office:value="509716" table:style-name="ce79">
            <text:p><text:s/>509,716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4930" table:style-name="ce75">
            <text:p>10004930</text:p>
          </table:table-cell>
          <table:table-cell office:value-type="string" table:style-name="ce76">
            <text:p>Oxford Brookes University</text:p>
          </table:table-cell>
          <table:table-cell office:value-type="string" table:style-name="ce75">
            <text:p>South East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990" table:style-name="ce78">
            <text:p><text:s/>20,990<text:s/></text:p>
          </table:table-cell>
          <table:table-cell office:value-type="float" office:value="150000" table:style-name="ce78">
            <text:p><text:s/>150,000<text:s/></text:p>
          </table:table-cell>
          <table:table-cell office:value-type="float" office:value="147376" table:style-name="ce78">
            <text:p><text:s/>147,376<text:s/></text:p>
          </table:table-cell>
          <table:table-cell office:value-type="float" office:value="368366" table:style-name="ce79">
            <text:p><text:s/>368,366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774" table:style-name="ce75">
            <text:p>10007774</text:p>
          </table:table-cell>
          <table:table-cell office:value-type="string" table:style-name="ce76">
            <text:p>Oxford University</text:p>
          </table:table-cell>
          <table:table-cell office:value-type="string" table:style-name="ce75">
            <text:p>South East</text:p>
          </table:table-cell>
          <table:table-cell office:value-type="float" office:value="1000000" table:style-name="ce77">
            <text:p><text:s/>1,00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50000" table:style-name="ce78">
            <text:p><text:s/>150,000<text:s/></text:p>
          </table:table-cell>
          <table:table-cell office:value-type="float" office:value="1000000" table:style-name="ce78">
            <text:p><text:s/>1,000,000<text:s/></text:p>
          </table:table-cell>
          <table:table-cell office:value-type="float" office:value="1016000" table:style-name="ce78">
            <text:p><text:s/>1,016,000<text:s/></text:p>
          </table:table-cell>
          <table:table-cell office:value-type="float" office:value="3166000" table:style-name="ce79">
            <text:p><text:s/>3,166,000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4028" table:style-name="ce75">
            <text:p>10004028</text:p>
          </table:table-cell>
          <table:table-cell office:value-type="string" table:style-name="ce76">
            <text:p>The Place</text:p>
          </table:table-cell>
          <table:table-cell office:value-type="string" table:style-name="ce75">
            <text:p>London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0000" table:style-name="ce78">
            <text:p><text:s/>50,000<text:s/></text:p>
          </table:table-cell>
          <table:table-cell office:value-type="float" office:value="24212" table:style-name="ce78">
            <text:p><text:s/>24,212<text:s/></text:p>
          </table:table-cell>
          <table:table-cell office:value-type="float" office:value="74212" table:style-name="ce79">
            <text:p><text:s/>74,212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801" table:style-name="ce75">
            <text:p>10007801</text:p>
          </table:table-cell>
          <table:table-cell office:value-type="string" table:style-name="ce76">
            <text:p>University of Plymouth</text:p>
          </table:table-cell>
          <table:table-cell office:value-type="string" table:style-name="ce75">
            <text:p>South West</text:p>
          </table:table-cell>
          <table:table-cell office:value-type="float" office:value="260946" table:style-name="ce77">
            <text:p><text:s/>260,946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5960" table:style-name="ce78">
            <text:p><text:s/>35,960<text:s/></text:p>
          </table:table-cell>
          <table:table-cell office:value-type="float" office:value="250000" table:style-name="ce78">
            <text:p><text:s/>250,000<text:s/></text:p>
          </table:table-cell>
          <table:table-cell office:value-type="float" office:value="146151" table:style-name="ce78">
            <text:p><text:s/>146,151<text:s/></text:p>
          </table:table-cell>
          <table:table-cell office:value-type="float" office:value="693057" table:style-name="ce79">
            <text:p><text:s/>693,057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37449" table:style-name="ce75">
            <text:p>10037449</text:p>
          </table:table-cell>
          <table:table-cell office:value-type="string" table:style-name="ce76">
            <text:p>Plymouth Marjon University</text:p>
          </table:table-cell>
          <table:table-cell office:value-type="string" table:style-name="ce75">
            <text:p>South West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50000" table:style-name="ce78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70000" table:style-name="ce79">
            <text:p><text:s/>70,000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155" table:style-name="ce75">
            <text:p>10007155</text:p>
          </table:table-cell>
          <table:table-cell office:value-type="string" table:style-name="ce76">
            <text:p>University of Portsmouth</text:p>
          </table:table-cell>
          <table:table-cell office:value-type="string" table:style-name="ce75">
            <text:p>South East</text:p>
          </table:table-cell>
          <table:table-cell office:value-type="float" office:value="87123" table:style-name="ce77">
            <text:p><text:s/>87,12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8856" table:style-name="ce78">
            <text:p><text:s/>38,856<text:s/></text:p>
          </table:table-cell>
          <table:table-cell office:value-type="float" office:value="200000" table:style-name="ce78">
            <text:p><text:s/>200,000<text:s/></text:p>
          </table:table-cell>
          <table:table-cell office:value-type="float" office:value="124619" table:style-name="ce78">
            <text:p><text:s/>124,619<text:s/></text:p>
          </table:table-cell>
          <table:table-cell office:value-type="float" office:value="450598" table:style-name="ce79">
            <text:p><text:s/>450,598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775" table:style-name="ce75">
            <text:p>10007775</text:p>
          </table:table-cell>
          <table:table-cell office:value-type="string" table:style-name="ce76">
            <text:p>Queen Mary University of London</text:p>
          </table:table-cell>
          <table:table-cell office:value-type="string" table:style-name="ce75">
            <text:p>London</text:p>
          </table:table-cell>
          <table:table-cell office:value-type="float" office:value="704743" table:style-name="ce77">
            <text:p><text:s/>704,74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50000" table:style-name="ce78">
            <text:p><text:s/>150,000<text:s/></text:p>
          </table:table-cell>
          <table:table-cell office:value-type="float" office:value="600000" table:style-name="ce78">
            <text:p><text:s/>600,000<text:s/></text:p>
          </table:table-cell>
          <table:table-cell office:value-type="float" office:value="373311" table:style-name="ce78">
            <text:p><text:s/>373,311<text:s/></text:p>
          </table:table-cell>
          <table:table-cell office:value-type="float" office:value="1828054" table:style-name="ce79">
            <text:p><text:s/>1,828,054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5389" table:style-name="ce75">
            <text:p>10005389</text:p>
          </table:table-cell>
          <table:table-cell office:value-type="string" table:style-name="ce76">
            <text:p>Ravensbourne University London</text:p>
          </table:table-cell>
          <table:table-cell office:value-type="string" table:style-name="ce75">
            <text:p>London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50280" table:style-name="ce78">
            <text:p><text:s/>150,280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50000" table:style-name="ce78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20280" table:style-name="ce79">
            <text:p><text:s/>220,280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802" table:style-name="ce75">
            <text:p>10007802</text:p>
          </table:table-cell>
          <table:table-cell office:value-type="string" table:style-name="ce76">
            <text:p>University of Reading</text:p>
          </table:table-cell>
          <table:table-cell office:value-type="string" table:style-name="ce75">
            <text:p>South East</text:p>
          </table:table-cell>
          <table:table-cell office:value-type="float" office:value="102187" table:style-name="ce77">
            <text:p><text:s/>102,187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65175" table:style-name="ce78">
            <text:p><text:s/>65,175<text:s/></text:p>
          </table:table-cell>
          <table:table-cell office:value-type="float" office:value="250000" table:style-name="ce78">
            <text:p><text:s/>250,000<text:s/></text:p>
          </table:table-cell>
          <table:table-cell office:value-type="float" office:value="232903" table:style-name="ce78">
            <text:p><text:s/>232,903<text:s/></text:p>
          </table:table-cell>
          <table:table-cell office:value-type="float" office:value="650265" table:style-name="ce79">
            <text:p><text:s/>650,265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776" table:style-name="ce75">
            <text:p>10007776</text:p>
          </table:table-cell>
          <table:table-cell office:value-type="string" table:style-name="ce76">
            <text:p>University of Roehampton</text:p>
          </table:table-cell>
          <table:table-cell office:value-type="string" table:style-name="ce75">
            <text:p>London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100000" table:style-name="ce78">
            <text:p><text:s/>100,000<text:s/></text:p>
          </table:table-cell>
          <table:table-cell office:value-type="float" office:value="8260" table:style-name="ce78">
            <text:p><text:s/>8,260<text:s/></text:p>
          </table:table-cell>
          <table:table-cell office:value-type="float" office:value="178260" table:style-name="ce79">
            <text:p><text:s/>178,260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5523" table:style-name="ce75">
            <text:p>10005523</text:p>
          </table:table-cell>
          <table:table-cell office:value-type="string" table:style-name="ce76">
            <text:p>Rose Bruford College of Theatre and Performance</text:p>
          </table:table-cell>
          <table:table-cell office:value-type="string" table:style-name="ce75">
            <text:p>London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90990" table:style-name="ce78">
            <text:p><text:s/>90,990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50000" table:style-name="ce78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60990" table:style-name="ce79">
            <text:p><text:s/>160,990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9292" table:style-name="ce75">
            <text:p>10009292</text:p>
          </table:table-cell>
          <table:table-cell office:value-type="string" table:style-name="ce76">
            <text:p>Royal Academy of Dramatic Art</text:p>
          </table:table-cell>
          <table:table-cell office:value-type="string" table:style-name="ce75">
            <text:p>London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96373" table:style-name="ce78">
            <text:p><text:s/>96,373<text:s/></text:p>
          </table:table-cell>
          <table:table-cell office:value-type="float" office:value="96373" table:style-name="ce79">
            <text:p><text:s/>96,373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835" table:style-name="ce75">
            <text:p>10007835</text:p>
          </table:table-cell>
          <table:table-cell office:value-type="string" table:style-name="ce76">
            <text:p>The Royal Academy of Music</text:p>
          </table:table-cell>
          <table:table-cell office:value-type="string" table:style-name="ce75">
            <text:p>London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0476" table:style-name="ce78">
            <text:p><text:s/>290,476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50000" table:style-name="ce78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60476" table:style-name="ce79">
            <text:p><text:s/>360,476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5545" table:style-name="ce75">
            <text:p>10005545</text:p>
          </table:table-cell>
          <table:table-cell office:value-type="string" table:style-name="ce76">
            <text:p>The Royal Agricultural University</text:p>
          </table:table-cell>
          <table:table-cell office:value-type="string" table:style-name="ce75">
            <text:p>South West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50000" table:style-name="ce78">
            <text:p><text:s/>50,000<text:s/></text:p>
          </table:table-cell>
          <table:table-cell office:value-type="float" office:value="18671" table:style-name="ce78">
            <text:p><text:s/>18,671<text:s/></text:p>
          </table:table-cell>
          <table:table-cell office:value-type="float" office:value="138671" table:style-name="ce79">
            <text:p><text:s/>138,671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816" table:style-name="ce75">
            <text:p>10007816</text:p>
          </table:table-cell>
          <table:table-cell office:value-type="string" table:style-name="ce76">
            <text:p>The Royal Central School of Speech and Drama</text:p>
          </table:table-cell>
          <table:table-cell office:value-type="string" table:style-name="ce75">
            <text:p>London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1509743" table:style-name="ce78">
            <text:p><text:s/>1,509,743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50000" table:style-name="ce78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629743" table:style-name="ce79">
            <text:p><text:s/>1,629,743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777" table:style-name="ce75">
            <text:p>10007777</text:p>
          </table:table-cell>
          <table:table-cell office:value-type="string" table:style-name="ce76">
            <text:p>The Royal College of Art</text:p>
          </table:table-cell>
          <table:table-cell office:value-type="string" table:style-name="ce75">
            <text:p>London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2000000" table:style-name="ce78">
            <text:p><text:s/>2,000,000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100000" table:style-name="ce78">
            <text:p><text:s/>100,000<text:s/></text:p>
          </table:table-cell>
          <table:table-cell office:value-type="float" office:value="24990" table:style-name="ce78">
            <text:p><text:s/>24,990<text:s/></text:p>
          </table:table-cell>
          <table:table-cell office:value-type="float" office:value="2194990" table:style-name="ce79">
            <text:p><text:s/>2,194,990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778" table:style-name="ce75">
            <text:p>10007778</text:p>
          </table:table-cell>
          <table:table-cell office:value-type="string" table:style-name="ce76">
            <text:p>Royal College of Music</text:p>
          </table:table-cell>
          <table:table-cell office:value-type="string" table:style-name="ce75">
            <text:p>London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784925" table:style-name="ce78">
            <text:p><text:s/>784,925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50000" table:style-name="ce78">
            <text:p><text:s/>50,000<text:s/></text:p>
          </table:table-cell>
          <table:table-cell office:value-type="float" office:value="17665" table:style-name="ce78">
            <text:p><text:s/>17,665<text:s/></text:p>
          </table:table-cell>
          <table:table-cell office:value-type="float" office:value="922590" table:style-name="ce79">
            <text:p><text:s/>922,590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5553" table:style-name="ce75">
            <text:p>10005553</text:p>
          </table:table-cell>
          <table:table-cell office:value-type="string" table:style-name="ce76">
            <text:p>Royal Holloway, University of London</text:p>
          </table:table-cell>
          <table:table-cell office:value-type="string" table:style-name="ce75">
            <text:p>South East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0712" table:style-name="ce78">
            <text:p><text:s/>50,712<text:s/></text:p>
          </table:table-cell>
          <table:table-cell office:value-type="float" office:value="200000" table:style-name="ce78">
            <text:p><text:s/>200,000<text:s/></text:p>
          </table:table-cell>
          <table:table-cell office:value-type="float" office:value="34289" table:style-name="ce78">
            <text:p><text:s/>34,289<text:s/></text:p>
          </table:table-cell>
          <table:table-cell office:value-type="float" office:value="335001" table:style-name="ce79">
            <text:p><text:s/>335,001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837" table:style-name="ce75">
            <text:p>10007837</text:p>
          </table:table-cell>
          <table:table-cell office:value-type="string" table:style-name="ce76">
            <text:p>Royal Northern College of Music</text:p>
          </table:table-cell>
          <table:table-cell office:value-type="string" table:style-name="ce75">
            <text:p>North West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456407" table:style-name="ce78">
            <text:p><text:s/>456,407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50000" table:style-name="ce78">
            <text:p><text:s/>50,000<text:s/></text:p>
          </table:table-cell>
          <table:table-cell office:value-type="float" office:value="22452" table:style-name="ce78">
            <text:p><text:s/>22,452<text:s/></text:p>
          </table:table-cell>
          <table:table-cell office:value-type="float" office:value="598859" table:style-name="ce79">
            <text:p><text:s/>598,859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779" table:style-name="ce75">
            <text:p>10007779</text:p>
          </table:table-cell>
          <table:table-cell office:value-type="string" table:style-name="ce76">
            <text:p>The Royal Veterinary College</text:p>
          </table:table-cell>
          <table:table-cell office:value-type="string" table:style-name="ce75">
            <text:p>London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2000000" table:style-name="ce78">
            <text:p><text:s/>2,000,000<text:s/></text:p>
          </table:table-cell>
          <table:table-cell office:value-type="float" office:value="21148" table:style-name="ce78">
            <text:p><text:s/>21,148<text:s/></text:p>
          </table:table-cell>
          <table:table-cell office:value-type="float" office:value="50000" table:style-name="ce78">
            <text:p><text:s/>50,000<text:s/></text:p>
          </table:table-cell>
          <table:table-cell office:value-type="float" office:value="628399" table:style-name="ce78">
            <text:p><text:s/>628,399<text:s/></text:p>
          </table:table-cell>
          <table:table-cell office:value-type="float" office:value="2749547" table:style-name="ce79">
            <text:p><text:s/>2,749,547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156" table:style-name="ce75">
            <text:p>10007156</text:p>
          </table:table-cell>
          <table:table-cell office:value-type="string" table:style-name="ce76">
            <text:p>The University of Salford</text:p>
          </table:table-cell>
          <table:table-cell office:value-type="string" table:style-name="ce75">
            <text:p>North West</text:p>
          </table:table-cell>
          <table:table-cell office:value-type="float" office:value="102578" table:style-name="ce77">
            <text:p><text:s/>102,578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1544" table:style-name="ce78">
            <text:p><text:s/>21,544<text:s/></text:p>
          </table:table-cell>
          <table:table-cell office:value-type="float" office:value="150000" table:style-name="ce78">
            <text:p><text:s/>150,000<text:s/></text:p>
          </table:table-cell>
          <table:table-cell office:value-type="float" office:value="85552" table:style-name="ce78">
            <text:p><text:s/>85,552<text:s/></text:p>
          </table:table-cell>
          <table:table-cell office:value-type="float" office:value="359674" table:style-name="ce79">
            <text:p><text:s/>359,674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780" table:style-name="ce75">
            <text:p>10007780</text:p>
          </table:table-cell>
          <table:table-cell office:value-type="string" table:style-name="ce76">
            <text:p>School of Oriental and African Studies</text:p>
          </table:table-cell>
          <table:table-cell office:value-type="string" table:style-name="ce75">
            <text:p>London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1700" table:style-name="ce78">
            <text:p><text:s/>21,700<text:s/></text:p>
          </table:table-cell>
          <table:table-cell office:value-type="float" office:value="100000" table:style-name="ce78">
            <text:p><text:s/>100,000<text:s/></text:p>
          </table:table-cell>
          <table:table-cell office:value-type="float" office:value="13861" table:style-name="ce78">
            <text:p><text:s/>13,861<text:s/></text:p>
          </table:table-cell>
          <table:table-cell office:value-type="float" office:value="185561" table:style-name="ce79">
            <text:p><text:s/>185,561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157" table:style-name="ce75">
            <text:p>10007157</text:p>
          </table:table-cell>
          <table:table-cell office:value-type="string" table:style-name="ce76">
            <text:p>University of Sheffield</text:p>
          </table:table-cell>
          <table:table-cell office:value-type="string" table:style-name="ce75">
            <text:p>Yorkshire and the Humber</text:p>
          </table:table-cell>
          <table:table-cell office:value-type="float" office:value="1000000" table:style-name="ce77">
            <text:p><text:s/>1,00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50000" table:style-name="ce78">
            <text:p><text:s/>150,000<text:s/></text:p>
          </table:table-cell>
          <table:table-cell office:value-type="float" office:value="850000" table:style-name="ce78">
            <text:p><text:s/>850,000<text:s/></text:p>
          </table:table-cell>
          <table:table-cell office:value-type="float" office:value="1016000" table:style-name="ce78">
            <text:p><text:s/>1,016,000<text:s/></text:p>
          </table:table-cell>
          <table:table-cell office:value-type="float" office:value="3016000" table:style-name="ce79">
            <text:p><text:s/>3,016,000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5790" table:style-name="ce75">
            <text:p>10005790</text:p>
          </table:table-cell>
          <table:table-cell office:value-type="string" table:style-name="ce76">
            <text:p>Sheffield Hallam University</text:p>
          </table:table-cell>
          <table:table-cell office:value-type="string" table:style-name="ce75">
            <text:p>Yorkshire and the Humber</text:p>
          </table:table-cell>
          <table:table-cell office:value-type="float" office:value="160609" table:style-name="ce77">
            <text:p><text:s/>160,609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8476" table:style-name="ce78">
            <text:p><text:s/>28,476<text:s/></text:p>
          </table:table-cell>
          <table:table-cell office:value-type="float" office:value="200000" table:style-name="ce78">
            <text:p><text:s/>200,000<text:s/></text:p>
          </table:table-cell>
          <table:table-cell office:value-type="float" office:value="60945" table:style-name="ce78">
            <text:p><text:s/>60,945<text:s/></text:p>
          </table:table-cell>
          <table:table-cell office:value-type="float" office:value="450030" table:style-name="ce79">
            <text:p><text:s/>450,030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158" table:style-name="ce75">
            <text:p>10007158</text:p>
          </table:table-cell>
          <table:table-cell office:value-type="string" table:style-name="ce76">
            <text:p>University of Southampton</text:p>
          </table:table-cell>
          <table:table-cell office:value-type="string" table:style-name="ce75">
            <text:p>South East</text:p>
          </table:table-cell>
          <table:table-cell office:value-type="float" office:value="948465" table:style-name="ce77">
            <text:p><text:s/>948,465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50000" table:style-name="ce78">
            <text:p><text:s/>150,000<text:s/></text:p>
          </table:table-cell>
          <table:table-cell office:value-type="float" office:value="700000" table:style-name="ce78">
            <text:p><text:s/>700,000<text:s/></text:p>
          </table:table-cell>
          <table:table-cell office:value-type="float" office:value="977019" table:style-name="ce78">
            <text:p><text:s/>977,019<text:s/></text:p>
          </table:table-cell>
          <table:table-cell office:value-type="float" office:value="2775484" table:style-name="ce79">
            <text:p><text:s/>2,775,484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6022" table:style-name="ce75">
            <text:p>10006022</text:p>
          </table:table-cell>
          <table:table-cell office:value-type="string" table:style-name="ce76">
            <text:p>Southampton Solent University</text:p>
          </table:table-cell>
          <table:table-cell office:value-type="string" table:style-name="ce75">
            <text:p>South East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50000" table:style-name="ce78">
            <text:p><text:s/>50,000<text:s/></text:p>
          </table:table-cell>
          <table:table-cell office:value-type="float" office:value="9782" table:style-name="ce78">
            <text:p><text:s/>9,782<text:s/></text:p>
          </table:table-cell>
          <table:table-cell office:value-type="float" office:value="129782" table:style-name="ce79">
            <text:p><text:s/>129,782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843" table:style-name="ce75">
            <text:p>10007843</text:p>
          </table:table-cell>
          <table:table-cell office:value-type="string" table:style-name="ce76">
            <text:p>St Mary’s University, Twickenham, London</text:p>
          </table:table-cell>
          <table:table-cell office:value-type="string" table:style-name="ce75">
            <text:p>London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50000" table:style-name="ce78">
            <text:p><text:s/>50,000<text:s/></text:p>
          </table:table-cell>
          <table:table-cell office:value-type="float" office:value="58549" table:style-name="ce78">
            <text:p><text:s/>58,549<text:s/></text:p>
          </table:table-cell>
          <table:table-cell office:value-type="float" office:value="178549" table:style-name="ce79">
            <text:p><text:s/>178,549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6299" table:style-name="ce75">
            <text:p>10006299</text:p>
          </table:table-cell>
          <table:table-cell office:value-type="string" table:style-name="ce76">
            <text:p>University of Staffordshire</text:p>
          </table:table-cell>
          <table:table-cell office:value-type="string" table:style-name="ce75">
            <text:p>West Midlands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100000" table:style-name="ce78">
            <text:p><text:s/>100,000<text:s/></text:p>
          </table:table-cell>
          <table:table-cell office:value-type="float" office:value="19954" table:style-name="ce78">
            <text:p><text:s/>19,954<text:s/></text:p>
          </table:table-cell>
          <table:table-cell office:value-type="float" office:value="189954" table:style-name="ce79">
            <text:p><text:s/>189,954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14001" table:style-name="ce75">
            <text:p>10014001</text:p>
          </table:table-cell>
          <table:table-cell office:value-type="string" table:style-name="ce76">
            <text:p>University of Suffolk</text:p>
          </table:table-cell>
          <table:table-cell office:value-type="string" table:style-name="ce75">
            <text:p>East of England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50000" table:style-name="ce78">
            <text:p><text:s/>50,000<text:s/></text:p>
          </table:table-cell>
          <table:table-cell office:value-type="float" office:value="2904" table:style-name="ce78">
            <text:p><text:s/>2,904<text:s/></text:p>
          </table:table-cell>
          <table:table-cell office:value-type="float" office:value="122904" table:style-name="ce79">
            <text:p><text:s/>122,904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159" table:style-name="ce75">
            <text:p>10007159</text:p>
          </table:table-cell>
          <table:table-cell office:value-type="string" table:style-name="ce76">
            <text:p>University of Sunderland</text:p>
          </table:table-cell>
          <table:table-cell office:value-type="string" table:style-name="ce75">
            <text:p>North East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100000" table:style-name="ce78">
            <text:p><text:s/>100,000<text:s/></text:p>
          </table:table-cell>
          <table:table-cell office:value-type="float" office:value="3975" table:style-name="ce78">
            <text:p><text:s/>3,975<text:s/></text:p>
          </table:table-cell>
          <table:table-cell office:value-type="float" office:value="173975" table:style-name="ce79">
            <text:p><text:s/>173,975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160" table:style-name="ce75">
            <text:p>10007160</text:p>
          </table:table-cell>
          <table:table-cell office:value-type="string" table:style-name="ce76">
            <text:p>The University of Surrey</text:p>
          </table:table-cell>
          <table:table-cell office:value-type="string" table:style-name="ce75">
            <text:p>South East</text:p>
          </table:table-cell>
          <table:table-cell office:value-type="float" office:value="311410" table:style-name="ce77">
            <text:p><text:s/>311,41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74120" table:style-name="ce78">
            <text:p><text:s/>74,120<text:s/></text:p>
          </table:table-cell>
          <table:table-cell office:value-type="float" office:value="350000" table:style-name="ce78">
            <text:p><text:s/>350,000<text:s/></text:p>
          </table:table-cell>
          <table:table-cell office:value-type="float" office:value="577081" table:style-name="ce78">
            <text:p><text:s/>577,081<text:s/></text:p>
          </table:table-cell>
          <table:table-cell office:value-type="float" office:value="1312611" table:style-name="ce79">
            <text:p><text:s/>1,312,611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806" table:style-name="ce75">
            <text:p>10007806</text:p>
          </table:table-cell>
          <table:table-cell office:value-type="string" table:style-name="ce76">
            <text:p>University of Sussex</text:p>
          </table:table-cell>
          <table:table-cell office:value-type="string" table:style-name="ce75">
            <text:p>South East</text:p>
          </table:table-cell>
          <table:table-cell office:value-type="float" office:value="162858" table:style-name="ce77">
            <text:p><text:s/>162,858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67557" table:style-name="ce78">
            <text:p><text:s/>67,557<text:s/></text:p>
          </table:table-cell>
          <table:table-cell office:value-type="float" office:value="300000" table:style-name="ce78">
            <text:p><text:s/>300,000<text:s/></text:p>
          </table:table-cell>
          <table:table-cell office:value-type="float" office:value="195701" table:style-name="ce78">
            <text:p><text:s/>195,701<text:s/></text:p>
          </table:table-cell>
          <table:table-cell office:value-type="float" office:value="726116" table:style-name="ce79">
            <text:p><text:s/>726,116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161" table:style-name="ce75">
            <text:p>10007161</text:p>
          </table:table-cell>
          <table:table-cell office:value-type="string" table:style-name="ce76">
            <text:p>Teesside University</text:p>
          </table:table-cell>
          <table:table-cell office:value-type="string" table:style-name="ce75">
            <text:p>North East</text:p>
          </table:table-cell>
          <table:table-cell office:value-type="float" office:value="114747" table:style-name="ce77">
            <text:p><text:s/>114,747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150000" table:style-name="ce78">
            <text:p><text:s/>150,000<text:s/></text:p>
          </table:table-cell>
          <table:table-cell office:value-type="float" office:value="46979" table:style-name="ce78">
            <text:p><text:s/>46,979<text:s/></text:p>
          </table:table-cell>
          <table:table-cell office:value-type="float" office:value="331726" table:style-name="ce79">
            <text:p><text:s/>331,726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8017" table:style-name="ce75">
            <text:p>10008017</text:p>
          </table:table-cell>
          <table:table-cell office:value-type="string" table:style-name="ce76">
            <text:p>Trinity Laban Conservatoire of Music and Dance</text:p>
          </table:table-cell>
          <table:table-cell office:value-type="string" table:style-name="ce75">
            <text:p>London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312834" table:style-name="ce78">
            <text:p><text:s/>312,834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50000" table:style-name="ce78">
            <text:p><text:s/>50,000<text:s/></text:p>
          </table:table-cell>
          <table:table-cell office:value-type="float" office:value="3018" table:style-name="ce78">
            <text:p><text:s/>3,018<text:s/></text:p>
          </table:table-cell>
          <table:table-cell office:value-type="float" office:value="435852" table:style-name="ce79">
            <text:p><text:s/>435,852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784" table:style-name="ce75">
            <text:p>10007784</text:p>
          </table:table-cell>
          <table:table-cell office:value-type="string" table:style-name="ce76">
            <text:p>UCL</text:p>
          </table:table-cell>
          <table:table-cell office:value-type="string" table:style-name="ce75">
            <text:p>London</text:p>
          </table:table-cell>
          <table:table-cell office:value-type="float" office:value="1000000" table:style-name="ce77">
            <text:p><text:s/>1,00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50000" table:style-name="ce78">
            <text:p><text:s/>150,000<text:s/></text:p>
          </table:table-cell>
          <table:table-cell office:value-type="float" office:value="1000000" table:style-name="ce78">
            <text:p><text:s/>1,000,000<text:s/></text:p>
          </table:table-cell>
          <table:table-cell office:value-type="float" office:value="1016000" table:style-name="ce78">
            <text:p><text:s/>1,016,000<text:s/></text:p>
          </table:table-cell>
          <table:table-cell office:value-type="float" office:value="3166000" table:style-name="ce79">
            <text:p><text:s/>3,166,000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789" table:style-name="ce75">
            <text:p>10007789</text:p>
          </table:table-cell>
          <table:table-cell office:value-type="string" table:style-name="ce76">
            <text:p>UEA</text:p>
          </table:table-cell>
          <table:table-cell office:value-type="string" table:style-name="ce75">
            <text:p>East of England</text:p>
          </table:table-cell>
          <table:table-cell office:value-type="float" office:value="308419" table:style-name="ce77">
            <text:p><text:s/>308,419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87854" table:style-name="ce78">
            <text:p><text:s/>87,854<text:s/></text:p>
          </table:table-cell>
          <table:table-cell office:value-type="float" office:value="350000" table:style-name="ce78">
            <text:p><text:s/>350,000<text:s/></text:p>
          </table:table-cell>
          <table:table-cell office:value-type="float" office:value="118522" table:style-name="ce78">
            <text:p><text:s/>118,522<text:s/></text:p>
          </table:table-cell>
          <table:table-cell office:value-type="float" office:value="864795" table:style-name="ce79">
            <text:p><text:s/>864,795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164" table:style-name="ce75">
            <text:p>10007164</text:p>
          </table:table-cell>
          <table:table-cell office:value-type="string" table:style-name="ce76">
            <text:p>UWE</text:p>
          </table:table-cell>
          <table:table-cell office:value-type="string" table:style-name="ce75">
            <text:p>South West</text:p>
          </table:table-cell>
          <table:table-cell office:value-type="float" office:value="122610" table:style-name="ce77">
            <text:p><text:s/>122,61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3761" table:style-name="ce78">
            <text:p><text:s/>23,761<text:s/></text:p>
          </table:table-cell>
          <table:table-cell office:value-type="float" office:value="100000" table:style-name="ce78">
            <text:p><text:s/>100,000<text:s/></text:p>
          </table:table-cell>
          <table:table-cell office:value-type="float" office:value="97559" table:style-name="ce78">
            <text:p><text:s/>97,559<text:s/></text:p>
          </table:table-cell>
          <table:table-cell office:value-type="float" office:value="343930" table:style-name="ce79">
            <text:p><text:s/>343,930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6427" table:style-name="ce75">
            <text:p>10006427</text:p>
          </table:table-cell>
          <table:table-cell office:value-type="string" table:style-name="ce76">
            <text:p>University for the Creative Arts</text:p>
          </table:table-cell>
          <table:table-cell office:value-type="string" table:style-name="ce75">
            <text:p>South East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50000" table:style-name="ce78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20000" table:style-name="ce79">
            <text:p><text:s/>120,000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163" table:style-name="ce75">
            <text:p>10007163</text:p>
          </table:table-cell>
          <table:table-cell office:value-type="string" table:style-name="ce76">
            <text:p>University of Warwick</text:p>
          </table:table-cell>
          <table:table-cell office:value-type="string" table:style-name="ce75">
            <text:p>West Midlands</text:p>
          </table:table-cell>
          <table:table-cell office:value-type="float" office:value="1000000" table:style-name="ce77">
            <text:p><text:s/>1,00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42263" table:style-name="ce78">
            <text:p><text:s/>142,263<text:s/></text:p>
          </table:table-cell>
          <table:table-cell office:value-type="float" office:value="550000" table:style-name="ce78">
            <text:p><text:s/>550,000<text:s/></text:p>
          </table:table-cell>
          <table:table-cell office:value-type="float" office:value="549893" table:style-name="ce78">
            <text:p><text:s/>549,893<text:s/></text:p>
          </table:table-cell>
          <table:table-cell office:value-type="float" office:value="2242156" table:style-name="ce79">
            <text:p><text:s/>2,242,156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6566" table:style-name="ce75">
            <text:p>10006566</text:p>
          </table:table-cell>
          <table:table-cell office:value-type="string" table:style-name="ce76">
            <text:p>The University of West London</text:p>
          </table:table-cell>
          <table:table-cell office:value-type="string" table:style-name="ce75">
            <text:p>London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100000" table:style-name="ce78">
            <text:p><text:s/>100,000<text:s/></text:p>
          </table:table-cell>
          <table:table-cell office:value-type="float" office:value="33128" table:style-name="ce78">
            <text:p><text:s/>33,128<text:s/></text:p>
          </table:table-cell>
          <table:table-cell office:value-type="float" office:value="203128" table:style-name="ce79">
            <text:p><text:s/>203,128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165" table:style-name="ce75">
            <text:p>10007165</text:p>
          </table:table-cell>
          <table:table-cell office:value-type="string" table:style-name="ce76">
            <text:p>The University of Westminster</text:p>
          </table:table-cell>
          <table:table-cell office:value-type="string" table:style-name="ce75">
            <text:p>London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4509" table:style-name="ce78">
            <text:p><text:s/>24,509<text:s/></text:p>
          </table:table-cell>
          <table:table-cell office:value-type="float" office:value="150000" table:style-name="ce78">
            <text:p><text:s/>150,000<text:s/></text:p>
          </table:table-cell>
          <table:table-cell office:value-type="float" office:value="18858" table:style-name="ce78">
            <text:p><text:s/>18,858<text:s/></text:p>
          </table:table-cell>
          <table:table-cell office:value-type="float" office:value="243367" table:style-name="ce79">
            <text:p><text:s/>243,367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3614" table:style-name="ce75">
            <text:p>10003614</text:p>
          </table:table-cell>
          <table:table-cell office:value-type="string" table:style-name="ce76">
            <text:p>University of Winchester</text:p>
          </table:table-cell>
          <table:table-cell office:value-type="string" table:style-name="ce75">
            <text:p>South East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50000" table:style-name="ce78">
            <text:p><text:s/>50,000<text:s/></text:p>
          </table:table-cell>
          <table:table-cell office:value-type="float" office:value="9305" table:style-name="ce78">
            <text:p><text:s/>9,305<text:s/></text:p>
          </table:table-cell>
          <table:table-cell office:value-type="float" office:value="129305" table:style-name="ce79">
            <text:p><text:s/>129,305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166" table:style-name="ce75">
            <text:p>10007166</text:p>
          </table:table-cell>
          <table:table-cell office:value-type="string" table:style-name="ce76">
            <text:p>University of Wolverhampton</text:p>
          </table:table-cell>
          <table:table-cell office:value-type="string" table:style-name="ce75">
            <text:p>West Midlands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100000" table:style-name="ce78">
            <text:p><text:s/>100,000<text:s/></text:p>
          </table:table-cell>
          <table:table-cell office:value-type="float" office:value="25649" table:style-name="ce78">
            <text:p><text:s/>25,649<text:s/></text:p>
          </table:table-cell>
          <table:table-cell office:value-type="float" office:value="195649" table:style-name="ce79">
            <text:p><text:s/>195,649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139" table:style-name="ce75">
            <text:p>10007139</text:p>
          </table:table-cell>
          <table:table-cell office:value-type="string" table:style-name="ce76">
            <text:p>University of Worcester</text:p>
          </table:table-cell>
          <table:table-cell office:value-type="string" table:style-name="ce75">
            <text:p>West Midlands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100000" table:style-name="ce78">
            <text:p><text:s/>100,000<text:s/></text:p>
          </table:table-cell>
          <table:table-cell office:value-type="float" office:value="2920" table:style-name="ce78">
            <text:p><text:s/>2,920<text:s/></text:p>
          </table:table-cell>
          <table:table-cell office:value-type="float" office:value="172920" table:style-name="ce79">
            <text:p><text:s/>172,920<text:s/></text:p>
          </table:table-cell>
          <table:table-cell table:number-columns-repeated="16375" table:style-name="ce75"/>
        </table:table-row>
        <table:table-row table:style-name="ro5">
          <table:table-cell office:value-type="float" office:value="10007167" table:style-name="ce75">
            <text:p>10007167</text:p>
          </table:table-cell>
          <table:table-cell office:value-type="string" table:style-name="ce76">
            <text:p>University of York</text:p>
          </table:table-cell>
          <table:table-cell office:value-type="string" table:style-name="ce75">
            <text:p>Yorkshire and the Humber</text:p>
          </table:table-cell>
          <table:table-cell office:value-type="float" office:value="805902" table:style-name="ce77">
            <text:p><text:s/>805,90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19136" table:style-name="ce78">
            <text:p><text:s/>119,136<text:s/></text:p>
          </table:table-cell>
          <table:table-cell office:value-type="float" office:value="550000" table:style-name="ce78">
            <text:p><text:s/>550,000<text:s/></text:p>
          </table:table-cell>
          <table:table-cell office:value-type="float" office:value="268566" table:style-name="ce78">
            <text:p><text:s/>268,566<text:s/></text:p>
          </table:table-cell>
          <table:table-cell office:value-type="float" office:value="1743604" table:style-name="ce79">
            <text:p><text:s/>1,743,604<text:s/></text:p>
          </table:table-cell>
          <table:table-cell table:number-columns-repeated="16375" table:style-name="ce76"/>
        </table:table-row>
        <table:table-row table:style-name="ro5">
          <table:table-cell office:value-type="float" office:value="10007713" table:style-name="ce80">
            <text:p>10007713</text:p>
          </table:table-cell>
          <table:table-cell office:value-type="string" table:style-name="ce81">
            <text:p>York St John University</text:p>
          </table:table-cell>
          <table:table-cell office:value-type="string" table:style-name="ce80">
            <text:p>Yorkshire and the Humber</text:p>
          </table:table-cell>
          <table:table-cell office:value-type="float" office:value="50000" table:style-name="ce82">
            <text:p><text:s/>50,000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0000" table:style-name="ce83">
            <text:p><text:s/>20,000<text:s/></text:p>
          </table:table-cell>
          <table:table-cell office:value-type="float" office:value="100000" table:style-name="ce83">
            <text:p><text:s/>100,000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70000" table:style-name="ce84">
            <text:p><text:s/>170,000<text:s/></text:p>
          </table:table-cell>
          <table:table-cell table:number-columns-repeated="16375" table:style-name="ce1"/>
        </table:table-row>
        <table:table-row table:style-name="ro5">
          <table:table-cell table:style-name="ce85"/>
          <table:table-cell office:value-type="string" table:style-name="ce85">
            <text:p>Total</text:p>
          </table:table-cell>
          <table:table-cell table:style-name="ce85"/>
          <table:table-cell office:value-type="float" office:value="28999999" table:formula="of:=SUBTOTAL(109;[Table3_Further_grants_AY.$D$3:.$D$134])" table:style-name="ce86">
            <text:p><text:s/>28,999,999<text:s/></text:p>
          </table:table-cell>
          <table:table-cell office:value-type="float" office:value="20000001" table:formula="of:=SUBTOTAL(109;[Table3_Further_grants_AY.$E$3:.$E$134])" table:style-name="ce87">
            <text:p><text:s/>20,000,001<text:s/></text:p>
          </table:table-cell>
          <table:table-cell office:value-type="float" office:value="6000002" table:formula="of:=SUBTOTAL(109;[Table3_Further_grants_AY.$F$3:.$F$134])" table:style-name="ce87">
            <text:p><text:s/>6,000,002<text:s/></text:p>
          </table:table-cell>
          <table:table-cell office:value-type="float" office:value="30150000" table:formula="of:=SUBTOTAL(109;[Table3_Further_grants_AY.$G$3:.$G$134])" table:style-name="ce87">
            <text:p><text:s/>30,150,000<text:s/></text:p>
          </table:table-cell>
          <table:table-cell office:value-type="float" office:value="20285994" table:formula="of:=SUBTOTAL(109;[Table3_Further_grants_AY.$H$3:.$H$134])" table:style-name="ce87">
            <text:p><text:s/>20,285,994<text:s/></text:p>
          </table:table-cell>
          <table:table-cell office:value-type="float" office:value="105435996" table:formula="of:=SUBTOTAL(109;[Table3_Further_grants_AY.$I$3:.$I$134])" table:style-name="ce88">
            <text:p><text:s/>105,435,996<text:s/></text:p>
          </table:table-cell>
          <table:table-cell table:number-columns-repeated="16375" table:style-name="ce75"/>
        </table:table-row>
        <table:table-row table:style-name="ro5">
          <table:table-cell table:style-name="ce75"/>
          <table:table-cell table:style-name="ce76"/>
          <table:table-cell table:style-name="ce75"/>
          <table:table-cell table:number-columns-repeated="5" table:style-name="ce78"/>
          <table:table-cell table:style-name="ce89"/>
          <table:table-cell table:number-columns-repeated="16375" table:style-name="ce1"/>
        </table:table-row>
        <table:table-row table:number-rows-repeated="1048440" table:style-name="ro5">
          <table:table-cell table:number-columns-repeated="16384"/>
        </table:table-row>
      </table:table>
      <table:table table:name="Table4_Museums_Gallrs_Collctns" table:style-name="ta3">
        <table:table-column table:style-name="co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60"/>
        <table:table-column table:style-name="co6" table:number-columns-repeated="16380" table:default-cell-style-name="ce10"/>
        <table:table-row table:style-name="ro13">
          <table:table-cell office:value-type="string" table:style-name="ce53">
            <text:p>Table 4: Museums, Galleries and Collections fund allocations for the academic year 2026 to 2027</text:p>
          </table:table-cell>
          <table:table-cell table:number-columns-repeated="2" table:style-name="ce10"/>
          <table:table-cell table:style-name="ce60"/>
          <table:table-cell table:number-columns-repeated="16380"/>
        </table:table-row>
        <table:table-row table:style-name="ro12">
          <table:table-cell office:value-type="string" table:style-name="ce94">
            <text:p>UKPRN</text:p>
          </table:table-cell>
          <table:table-cell office:value-type="string" table:style-name="ce6">
            <text:p>Higher education provider</text:p>
          </table:table-cell>
          <table:table-cell office:value-type="string" table:style-name="ce6">
            <text:p>Region</text:p>
          </table:table-cell>
          <table:table-cell office:value-type="string" table:style-name="ce57">
            <text:p>Museums, Galleries and Collections fund for 2026 to 2027 (£)</text:p>
          </table:table-cell>
          <table:table-cell table:number-columns-repeated="16380" table:style-name="ce7"/>
        </table:table-row>
        <table:table-row table:style-name="ro5">
          <table:table-cell office:value-type="float" office:value="10000385" table:style-name="ce10">
            <text:p>10000385</text:p>
          </table:table-cell>
          <table:table-cell office:value-type="string" table:style-name="ce45">
            <text:p>The Arts University Bournemouth</text:p>
          </table:table-cell>
          <table:table-cell office:value-type="string" table:style-name="ce10">
            <text:p>South West</text:p>
          </table:table-cell>
          <table:table-cell office:value-type="float" office:value="85946" table:style-name="ce59">
            <text:p><text:s/>85,946<text:s/></text:p>
          </table:table-cell>
          <table:table-cell table:number-columns-repeated="16380"/>
        </table:table-row>
        <table:table-row table:style-name="ro5">
          <table:table-cell office:value-type="float" office:value="10007162" table:style-name="ce10">
            <text:p>10007162</text:p>
          </table:table-cell>
          <table:table-cell office:value-type="string" table:style-name="ce45">
            <text:p>University of the Arts, London</text:p>
          </table:table-cell>
          <table:table-cell office:value-type="string" table:style-name="ce10">
            <text:p>London</text:p>
          </table:table-cell>
          <table:table-cell office:value-type="float" office:value="111420" table:style-name="ce59">
            <text:p><text:s/>111,420<text:s/></text:p>
          </table:table-cell>
          <table:table-cell table:number-columns-repeated="16380"/>
        </table:table-row>
        <table:table-row table:style-name="ro5">
          <table:table-cell office:value-type="float" office:value="10006840" table:style-name="ce10">
            <text:p>10006840</text:p>
          </table:table-cell>
          <table:table-cell office:value-type="string" table:style-name="ce45">
            <text:p>University of Birmingham</text:p>
          </table:table-cell>
          <table:table-cell office:value-type="string" table:style-name="ce10">
            <text:p>West Midlands</text:p>
          </table:table-cell>
          <table:table-cell office:value-type="float" office:value="400734" table:style-name="ce59">
            <text:p><text:s/>400,734<text:s/></text:p>
          </table:table-cell>
          <table:table-cell table:number-columns-repeated="16380"/>
        </table:table-row>
        <table:table-row table:style-name="ro5">
          <table:table-cell office:value-type="float" office:value="10000886" table:style-name="ce10">
            <text:p>10000886</text:p>
          </table:table-cell>
          <table:table-cell office:value-type="string" table:style-name="ce45">
            <text:p>University of Brighton</text:p>
          </table:table-cell>
          <table:table-cell office:value-type="string" table:style-name="ce10">
            <text:p>South East</text:p>
          </table:table-cell>
          <table:table-cell office:value-type="float" office:value="63000" table:style-name="ce59">
            <text:p><text:s/>63,000<text:s/></text:p>
          </table:table-cell>
          <table:table-cell table:number-columns-repeated="16380"/>
        </table:table-row>
        <table:table-row table:style-name="ro5">
          <table:table-cell office:value-type="float" office:value="10007786" table:style-name="ce10">
            <text:p>10007786</text:p>
          </table:table-cell>
          <table:table-cell office:value-type="string" table:style-name="ce45">
            <text:p>University of Bristol</text:p>
          </table:table-cell>
          <table:table-cell office:value-type="string" table:style-name="ce10">
            <text:p>South West</text:p>
          </table:table-cell>
          <table:table-cell office:value-type="float" office:value="94606" table:style-name="ce59">
            <text:p><text:s/>94,606<text:s/></text:p>
          </table:table-cell>
          <table:table-cell table:number-columns-repeated="16380"/>
        </table:table-row>
        <table:table-row table:style-name="ro5">
          <table:table-cell office:value-type="float" office:value="10007788" table:style-name="ce10">
            <text:p>10007788</text:p>
          </table:table-cell>
          <table:table-cell office:value-type="string" table:style-name="ce45">
            <text:p>The University of Cambridge</text:p>
          </table:table-cell>
          <table:table-cell office:value-type="string" table:style-name="ce10">
            <text:p>East of England</text:p>
          </table:table-cell>
          <table:table-cell office:value-type="float" office:value="2975509" table:style-name="ce59">
            <text:p><text:s/>2,975,509<text:s/></text:p>
          </table:table-cell>
          <table:table-cell table:number-columns-repeated="16380"/>
        </table:table-row>
        <table:table-row table:style-name="ro5">
          <table:table-cell office:value-type="float" office:value="10007761" table:style-name="ce10">
            <text:p>10007761</text:p>
          </table:table-cell>
          <table:table-cell office:value-type="string" table:style-name="ce45">
            <text:p>Courtauld Institute of Art</text:p>
          </table:table-cell>
          <table:table-cell office:value-type="string" table:style-name="ce10">
            <text:p>London</text:p>
          </table:table-cell>
          <table:table-cell office:value-type="float" office:value="696373" table:style-name="ce59">
            <text:p><text:s/>696,373<text:s/></text:p>
          </table:table-cell>
          <table:table-cell table:number-columns-repeated="16380"/>
        </table:table-row>
        <table:table-row table:style-name="ro5">
          <table:table-cell office:value-type="float" office:value="10007143" table:style-name="ce10">
            <text:p>10007143</text:p>
          </table:table-cell>
          <table:table-cell office:value-type="string" table:style-name="ce45">
            <text:p>Durham University</text:p>
          </table:table-cell>
          <table:table-cell office:value-type="string" table:style-name="ce10">
            <text:p>North East</text:p>
          </table:table-cell>
          <table:table-cell office:value-type="float" office:value="95000" table:style-name="ce59">
            <text:p><text:s/>95,000<text:s/></text:p>
          </table:table-cell>
          <table:table-cell table:number-columns-repeated="16380"/>
        </table:table-row>
        <table:table-row table:style-name="ro5">
          <table:table-cell office:value-type="float" office:value="10007792" table:style-name="ce10">
            <text:p>10007792</text:p>
          </table:table-cell>
          <table:table-cell office:value-type="string" table:style-name="ce45">
            <text:p>University of Exeter</text:p>
          </table:table-cell>
          <table:table-cell office:value-type="string" table:style-name="ce10">
            <text:p>South West</text:p>
          </table:table-cell>
          <table:table-cell office:value-type="float" office:value="104456" table:style-name="ce59">
            <text:p><text:s/>104,456<text:s/></text:p>
          </table:table-cell>
          <table:table-cell table:number-columns-repeated="16380"/>
        </table:table-row>
        <table:table-row table:style-name="ro5">
          <table:table-cell office:value-type="float" office:value="10004063" table:style-name="ce10">
            <text:p>10004063</text:p>
          </table:table-cell>
          <table:table-cell office:value-type="string" table:style-name="ce45">
            <text:p>The London School of Economics and Political Science</text:p>
          </table:table-cell>
          <table:table-cell office:value-type="string" table:style-name="ce10">
            <text:p>London</text:p>
          </table:table-cell>
          <table:table-cell office:value-type="float" office:value="45000" table:style-name="ce59">
            <text:p><text:s/>45,000<text:s/></text:p>
          </table:table-cell>
          <table:table-cell table:number-columns-repeated="16380"/>
        </table:table-row>
        <table:table-row table:style-name="ro5">
          <table:table-cell office:value-type="float" office:value="10007798" table:style-name="ce10">
            <text:p>10007798</text:p>
          </table:table-cell>
          <table:table-cell office:value-type="string" table:style-name="ce45">
            <text:p>University of Manchester</text:p>
          </table:table-cell>
          <table:table-cell office:value-type="string" table:style-name="ce10">
            <text:p>North West</text:p>
          </table:table-cell>
          <table:table-cell office:value-type="float" office:value="2708821" table:style-name="ce59">
            <text:p><text:s/>2,708,821<text:s/></text:p>
          </table:table-cell>
          <table:table-cell table:number-columns-repeated="16380"/>
        </table:table-row>
        <table:table-row table:style-name="ro5">
          <table:table-cell office:value-type="float" office:value="10007799" table:style-name="ce10">
            <text:p>10007799</text:p>
          </table:table-cell>
          <table:table-cell office:value-type="string" table:style-name="ce45">
            <text:p>Newcastle University</text:p>
          </table:table-cell>
          <table:table-cell office:value-type="string" table:style-name="ce10">
            <text:p>North East</text:p>
          </table:table-cell>
          <table:table-cell office:value-type="float" office:value="315000" table:style-name="ce59">
            <text:p><text:s/>315,000<text:s/></text:p>
          </table:table-cell>
          <table:table-cell table:number-columns-repeated="16380"/>
        </table:table-row>
        <table:table-row table:style-name="ro5">
          <table:table-cell office:value-type="float" office:value="10007154" table:style-name="ce10">
            <text:p>10007154</text:p>
          </table:table-cell>
          <table:table-cell office:value-type="string" table:style-name="ce45">
            <text:p>University of Nottingham, the</text:p>
          </table:table-cell>
          <table:table-cell office:value-type="string" table:style-name="ce10">
            <text:p>East Midlands</text:p>
          </table:table-cell>
          <table:table-cell office:value-type="float" office:value="218700" table:style-name="ce59">
            <text:p><text:s/>218,700<text:s/></text:p>
          </table:table-cell>
          <table:table-cell table:number-columns-repeated="16380"/>
        </table:table-row>
        <table:table-row table:style-name="ro5">
          <table:table-cell office:value-type="float" office:value="10007774" table:style-name="ce10">
            <text:p>10007774</text:p>
          </table:table-cell>
          <table:table-cell office:value-type="string" table:style-name="ce45">
            <text:p>Oxford University</text:p>
          </table:table-cell>
          <table:table-cell office:value-type="string" table:style-name="ce10">
            <text:p>South East</text:p>
          </table:table-cell>
          <table:table-cell office:value-type="float" office:value="4091421" table:style-name="ce59">
            <text:p><text:s/>4,091,421<text:s/></text:p>
          </table:table-cell>
          <table:table-cell table:number-columns-repeated="16380"/>
        </table:table-row>
        <table:table-row table:style-name="ro5">
          <table:table-cell office:value-type="float" office:value="10007802" table:style-name="ce10">
            <text:p>10007802</text:p>
          </table:table-cell>
          <table:table-cell office:value-type="string" table:style-name="ce45">
            <text:p>University of Reading</text:p>
          </table:table-cell>
          <table:table-cell office:value-type="string" table:style-name="ce10">
            <text:p>South East</text:p>
          </table:table-cell>
          <table:table-cell office:value-type="float" office:value="673124" table:style-name="ce59">
            <text:p><text:s/>673,124<text:s/></text:p>
          </table:table-cell>
          <table:table-cell table:number-columns-repeated="16380"/>
        </table:table-row>
        <table:table-row table:style-name="ro5">
          <table:table-cell office:value-type="float" office:value="10007778" table:style-name="ce31">
            <text:p>10007778</text:p>
          </table:table-cell>
          <table:table-cell office:value-type="string" table:style-name="ce32">
            <text:p>Royal College of Music</text:p>
          </table:table-cell>
          <table:table-cell office:value-type="string" table:style-name="ce10">
            <text:p>London</text:p>
          </table:table-cell>
          <table:table-cell office:value-type="float" office:value="221663" table:style-name="ce59">
            <text:p><text:s/>221,663<text:s/></text:p>
          </table:table-cell>
          <table:table-cell table:number-columns-repeated="16380"/>
        </table:table-row>
        <table:table-row table:style-name="ro5">
          <table:table-cell office:value-type="float" office:value="10007157" table:style-name="ce10">
            <text:p>10007157</text:p>
          </table:table-cell>
          <table:table-cell office:value-type="string" table:style-name="ce45">
            <text:p>University of Sheffield</text:p>
          </table:table-cell>
          <table:table-cell office:value-type="string" table:style-name="ce10">
            <text:p>Yorkshire and the Humber</text:p>
          </table:table-cell>
          <table:table-cell office:value-type="float" office:value="92768" table:style-name="ce59">
            <text:p><text:s/>92,768<text:s/></text:p>
          </table:table-cell>
          <table:table-cell table:number-columns-repeated="16380"/>
        </table:table-row>
        <table:table-row table:style-name="ro5">
          <table:table-cell office:value-type="float" office:value="10007784" table:style-name="ce10">
            <text:p>10007784</text:p>
          </table:table-cell>
          <table:table-cell office:value-type="string" table:style-name="ce45">
            <text:p>UCL</text:p>
          </table:table-cell>
          <table:table-cell office:value-type="string" table:style-name="ce10">
            <text:p>London</text:p>
          </table:table-cell>
          <table:table-cell office:value-type="float" office:value="478212" table:style-name="ce59">
            <text:p><text:s/>478,212<text:s/></text:p>
          </table:table-cell>
          <table:table-cell table:number-columns-repeated="16380"/>
        </table:table-row>
        <table:table-row table:style-name="ro5">
          <table:table-cell office:value-type="float" office:value="10007789" table:style-name="ce10">
            <text:p>10007789</text:p>
          </table:table-cell>
          <table:table-cell office:value-type="string" table:style-name="ce45">
            <text:p>UEA</text:p>
          </table:table-cell>
          <table:table-cell office:value-type="string" table:style-name="ce10">
            <text:p>East of England</text:p>
          </table:table-cell>
          <table:table-cell office:value-type="float" office:value="380220" table:style-name="ce59">
            <text:p><text:s/>380,220<text:s/></text:p>
          </table:table-cell>
          <table:table-cell table:number-columns-repeated="16380"/>
        </table:table-row>
        <table:table-row table:style-name="ro5">
          <table:table-cell office:value-type="float" office:value="10007165" table:style-name="ce10">
            <text:p>10007165</text:p>
          </table:table-cell>
          <table:table-cell office:value-type="string" table:style-name="ce45">
            <text:p>The University of Westminster</text:p>
          </table:table-cell>
          <table:table-cell office:value-type="string" table:style-name="ce10">
            <text:p>London</text:p>
          </table:table-cell>
          <table:table-cell office:value-type="float" office:value="33426" table:style-name="ce59">
            <text:p><text:s/>33,426<text:s/></text:p>
          </table:table-cell>
          <table:table-cell table:number-columns-repeated="16380" table:style-name="ce45"/>
        </table:table-row>
        <table:table-row table:style-name="ro5">
          <table:table-cell office:value-type="float" office:value="10007167" table:style-name="ce14">
            <text:p>10007167</text:p>
          </table:table-cell>
          <table:table-cell office:value-type="string" table:style-name="ce56">
            <text:p>University of York</text:p>
          </table:table-cell>
          <table:table-cell office:value-type="string" table:style-name="ce14">
            <text:p>Yorkshire and the Humber</text:p>
          </table:table-cell>
          <table:table-cell office:value-type="float" office:value="114602" table:style-name="ce63">
            <text:p><text:s/>114,602<text:s/></text:p>
          </table:table-cell>
          <table:table-cell table:number-columns-repeated="16380"/>
        </table:table-row>
        <table:table-row table:style-name="ro5">
          <table:table-cell table:style-name="ce45"/>
          <table:table-cell office:value-type="string" table:style-name="ce45">
            <text:p>Total</text:p>
          </table:table-cell>
          <table:table-cell table:style-name="ce45"/>
          <table:table-cell office:value-type="float" office:value="14000001" table:formula="of:=SUBTOTAL(109;[Table4_Museums_Gallrs_Collctns.$D$3:.$D$23])" table:style-name="ce61">
            <text:p><text:s/>14,000,001<text:s/></text:p>
          </table:table-cell>
          <table:table-cell table:number-columns-repeated="16380"/>
        </table:table-row>
        <table:table-row table:number-rows-repeated="1048552" table:style-name="ro14">
          <table:table-cell table:number-columns-repeated="16384"/>
        </table:table-row>
      </table:table>
      <table:database-ranges>
        <table:database-range table:target-range-address="Contents.A3:Contents.D10" table:name="Contents_table"/>
        <table:database-range table:target-range-address="Table1_QR_HEIF.A2:Table1_QR_HEIF.O133" table:name="Table1_QR_HEIF"/>
        <table:database-range table:target-range-address="Table2_Capital.A2:Table2_Capital.F115" table:name="Table2_Capital"/>
        <table:database-range table:target-range-address="Table3_Further_grants_AY.A2:Table3_Further_grants_AY.I134" table:name="Table3_Further_grants_AY"/>
        <table:database-range table:target-range-address="Table4_Museums_Gallrs_Collctns.A2:Table4_Museums_Gallrs_Collctns.D23" table:name="Table4_Museums_Galleries_Collection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/>
    <dc:creator/>
    <meta:creation-date>2026-07-24T12:10:56Z</meta:creation-date>
    <dc:date>2026-07-24T12:11:29Z</dc:date>
    <meta:user-defined meta:name="_MarkAsFinal" meta:value-type="boolean">true</meta:user-defined>
  </office:meta>
</office:document-meta>
</file>