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Hyperlink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Comm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Comma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Comma" style:data-style-name="N36">
      <style:text-properties style:font-name="Arial" style:font-name-asian="Arial" style:font-name-complex="Arial"/>
    </style:style>
    <style:style style:name="ce32" style:family="table-cell" style:parent-style-name="Comma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Percent" style:data-style-name="N37">
      <style:table-cell-properties fo:background-color="transparent"/>
      <style:text-properties style:font-name="Arial" style:font-name-asian="Arial" style:font-name-complex="Arial"/>
    </style:style>
    <style:style style:name="ce35" style:family="table-cell" style:parent-style-name="Comma" style:data-style-name="N36">
      <style:table-cell-properties fo:background-color="transparent"/>
      <style:text-properties style:font-name="Arial" style:font-name-asian="Arial" style:font-name-complex="Arial"/>
    </style:style>
    <style:style style:name="ce36" style:family="table-cell" style:parent-style-name="Comma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Comma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Comma" style:data-style-name="N3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Comma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Comma" style:data-style-name="N22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Comma" style:data-style-name="N36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Comma" style:data-style-name="N36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/>
    </style:style>
    <style:style style:name="ce50" style:family="table-cell" style:parent-style-name="Comma" style:data-style-name="N36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/>
    </style:style>
    <style:style style:name="ce51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Comma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Comma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Comma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Comma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Comma" style:data-style-name="N36">
      <style:text-properties fo:font-size="10pt" style:font-size-asian="10pt" style:font-size-complex="10pt"/>
    </style:style>
    <style:style style:name="ce57" style:family="table-cell" style:parent-style-name="Comma" style:data-style-name="N36"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Percent" style:data-style-name="N37">
      <style:table-cell-properties fo:background-color="transparent"/>
      <style:text-properties fo:font-size="10pt" style:font-size-asian="10pt" style:font-size-complex="10pt"/>
    </style:style>
    <style:style style:name="ce59" style:family="table-cell" style:parent-style-name="Comma" style:data-style-name="N36">
      <style:table-cell-properties fo:background-color="transparent"/>
      <style:text-properties fo:font-size="10pt" style:font-size-asian="10pt" style:font-size-complex="10pt"/>
    </style:style>
    <style:style style:name="ce60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61" style:family="table-cell" style:parent-style-name="Default" style:data-style-name="N4">
      <style:text-properties style:font-name="Arial" style:font-name-asian="Arial" style:font-name-complex="Arial"/>
    </style:style>
    <style:style style:name="ce62" style:family="table-cell" style:parent-style-name="Comma" style:data-style-name="N36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Comma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Comma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Comma" style:data-style-name="N39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Comma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Comma" style:data-style-name="N36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72" style:family="table-cell" style:parent-style-name="Comm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73" style:family="table-cell" style:parent-style-name="Comma" style:data-style-name="N36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Comma" style:data-style-name="N36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Comma" style:data-style-name="N36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76" style:family="table-cell" style:parent-style-name="Comma" style:data-style-name="N36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Comma" style:data-style-name="N36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/>
    </style:style>
    <style:style style:name="ce78" style:family="table-cell" style:parent-style-name="Comma" style:data-style-name="N36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Comma" style:data-style-name="N4">
      <style:text-properties style:font-name="Arial" style:font-name-asian="Arial" style:font-name-complex="Arial"/>
    </style:style>
    <style:style style:name="ce80" style:family="table-cell" style:parent-style-name="Comma" style:data-style-name="N36">
      <style:table-cell-properties style:vertical-align="automatic" fo:wrap-option="wrap"/>
      <style:text-properties style:font-name="Arial" style:font-name-asian="Arial" style:font-name-complex="Arial"/>
    </style:style>
    <style:style style:name="ce81" style:family="table-cell" style:parent-style-name="Comma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Comma" style:data-style-name="N4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Comma" style:data-style-name="N4">
      <style:table-cell-properties style:vertical-align="automatic" fo:wrap-option="wrap"/>
      <style:text-properties style:font-name="Arial" style:font-name-asian="Arial" style:font-name-complex="Arial"/>
    </style:style>
    <style:style style:name="ce84" style:family="table-cell" style:parent-style-name="Comma" style:data-style-name="N36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6" style:family="table-cell" style:parent-style-name="Comm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87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Comma" style:data-style-name="N4">
      <style:text-properties fo:font-size="10pt" style:font-size-asian="10pt" style:font-size-complex="10pt"/>
    </style:style>
    <style:style style:name="ce89" style:family="table-cell" style:parent-style-name="Comma" style:data-style-name="N36">
      <style:table-cell-properties style:vertical-align="automatic" fo:wrap-option="wrap"/>
      <style:text-properties fo:font-size="10pt" style:font-size-asian="10pt" style:font-size-complex="10pt"/>
    </style:style>
    <style:style style:name="ce90" style:family="table-cell" style:parent-style-name="Comma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Comma" style:data-style-name="N4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Comma" style:data-style-name="N4">
      <style:table-cell-properties style:vertical-align="automatic" fo:wrap-option="wrap"/>
      <style:text-properties fo:font-size="10pt" style:font-size-asian="10pt" style:font-size-complex="10pt"/>
    </style:style>
    <style:style style:name="ce93" style:family="table-cell" style:parent-style-name="Comma" style:data-style-name="N36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Comma" style:data-style-name="N1">
      <style:text-properties style:font-name="Arial" style:font-name-asian="Arial" style:font-name-complex="Arial"/>
    </style:style>
    <style:style style:name="ce95" style:family="table-cell" style:parent-style-name="Comma" style:data-style-name="N1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96" style:family="table-cell" style:parent-style-name="Comma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Comm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0.7685416666667cm" style:use-optimal-column-width="true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2.487083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91041666666667cm" style:use-optimal-column-width="true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51354166666667cm" style:use-optimal-column-width="true"/>
    </style:style>
    <style:style style:name="co23" style:family="table-column">
      <style:table-column-properties fo:break-before="auto" style:column-width="9.78958333333333cm" style:use-optimal-column-width="true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6.72041666666667cm"/>
    </style:style>
    <style:style style:name="co27" style:family="table-column">
      <style:table-column-properties fo:break-before="auto" style:column-width="2.91041666666667cm"/>
    </style:style>
    <style:style style:name="co28" style:family="table-column">
      <style:table-column-properties fo:break-before="auto" style:column-width="11.033125cm" style:use-optimal-column-width="true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2.88395833333333cm"/>
    </style:style>
    <style:style style:name="co35" style:family="table-column">
      <style:table-column-properties fo:break-before="auto" style:column-width="3.01625cm"/>
    </style:style>
    <style:style style:name="co36" style:family="table-column">
      <style:table-column-properties fo:break-before="auto" style:column-width="10.1864583333333cm" style:use-optimal-column-width="true"/>
    </style:style>
    <style:style style:name="co37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5" table:default-cell-style-name="ce28"/>
        <table:table-column table:style-name="co11" table:number-columns-repeated="16370" table:default-cell-style-name="ce28"/>
        <table:table-row table:style-name="ro1">
          <table:table-cell office:value-type="string" table:style-name="ce2">
            <text:p>Research England payment profiles August 2026 to July 2027</text:p>
            <text:p/>
          </table:table-cell>
          <table:table-cell table:number-columns-repeated="8" table:style-name="ce2"/>
          <table:table-cell table:style-name="ce3"/>
          <table:table-cell table:style-name="ce2"/>
          <table:table-cell table:number-columns-repeated="2" table:style-name="ce4"/>
          <table:table-cell table:number-columns-repeated="16371" table:style-name="ce5"/>
        </table:table-row>
        <table:table-row table:style-name="ro2">
          <table:table-cell office:value-type="string" table:style-name="ce6">
            <text:p>This file contains 9 spreadsheets showing the expected payment profiles for Research England's formula-based grants to English higher education providers from August 2026 to July 2027.</text:p>
          </table:table-cell>
          <table:table-cell table:number-columns-repeated="10" table:style-name="ce7"/>
          <table:table-cell table:number-columns-repeated="2" table:style-name="ce8"/>
          <table:table-cell table:number-columns-repeated="16371" table:style-name="ce6"/>
        </table:table-row>
        <table:table-row table:style-name="ro2">
          <table:table-cell office:value-type="string" table:style-name="ce9">
            <text:p>This first version of the workbook was issued in July 2026.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The table below summarises which funds are paid in each month between August 2026 and July 2027. See the separate sheets for details of payment amounts for individual providers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0">
            <text:p>Link to the tables for specific funds</text:p>
          </table:table-cell>
          <table:table-cell office:value-type="string" table:style-name="ce11">
            <text:p>Remittance note code</text:p>
          </table:table-cell>
          <table:table-cell office:value-type="string" table:style-name="ce12">
            <text:p>Funds paid August 2026</text:p>
          </table:table-cell>
          <table:table-cell office:value-type="string" table:style-name="ce12">
            <text:p>Funds paid September 2026</text:p>
          </table:table-cell>
          <table:table-cell office:value-type="string" table:style-name="ce12">
            <text:p>Funds paid October 2026</text:p>
          </table:table-cell>
          <table:table-cell office:value-type="string" table:style-name="ce12">
            <text:p>Funds paid November 2026</text:p>
          </table:table-cell>
          <table:table-cell office:value-type="string" table:style-name="ce12">
            <text:p>Funds paid December 2026</text:p>
          </table:table-cell>
          <table:table-cell office:value-type="string" table:style-name="ce12">
            <text:p>Funds paid January 2027</text:p>
          </table:table-cell>
          <table:table-cell office:value-type="string" table:style-name="ce12">
            <text:p>Funds paid February 2027</text:p>
          </table:table-cell>
          <table:table-cell office:value-type="string" table:style-name="ce12">
            <text:p>Funds paid March 2027</text:p>
          </table:table-cell>
          <table:table-cell office:value-type="string" table:style-name="ce12">
            <text:p>Funds paid April 2027</text:p>
          </table:table-cell>
          <table:table-cell office:value-type="string" table:style-name="ce12">
            <text:p>Funds paid May 2027</text:p>
          </table:table-cell>
          <table:table-cell office:value-type="string" table:style-name="ce12">
            <text:p>Funds paid June 2027</text:p>
          </table:table-cell>
          <table:table-cell office:value-type="string" table:style-name="ce12">
            <text:p>Funds paid July 2027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<text:a xlink:href="#QR.A3">Quality-related research (QR) funding</text:a></text:p>
          </table:table-cell>
          <table:table-cell office:value-type="string" table:style-name="ce15">
            <text:p>QR</text:p>
          </table:table-cell>
          <table:table-cell office:value-type="string" table:style-name="ce16">
            <text:p>QR</text:p>
          </table:table-cell>
          <table:table-cell office:value-type="string" table:style-name="ce16">
            <text:p>QR</text:p>
          </table:table-cell>
          <table:table-cell table:style-name="ce17"/>
          <table:table-cell office:value-type="string" table:style-name="ce16">
            <text:p>QR</text:p>
          </table:table-cell>
          <table:table-cell office:value-type="string" table:style-name="ce16">
            <text:p>QR</text:p>
          </table:table-cell>
          <table:table-cell office:value-type="string" table:style-name="ce16">
            <text:p>QR</text:p>
          </table:table-cell>
          <table:table-cell table:number-columns-repeated="2" table:style-name="ce17"/>
          <table:table-cell table:style-name="ce18"/>
          <table:table-cell office:value-type="string" table:style-name="ce16">
            <text:p>QR</text:p>
          </table:table-cell>
          <table:table-cell office:value-type="string" table:style-name="ce16">
            <text:p>QR</text:p>
          </table:table-cell>
          <table:table-cell office:value-type="string" table:style-name="ce16">
            <text:p>QR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14">
            <text:p><text:a xlink:href="#HEIF.A3">Higher Education Innovation Funding (HEIF)</text:a></text:p>
          </table:table-cell>
          <table:table-cell office:value-type="string" table:style-name="ce15">
            <text:p>HEIF</text:p>
          </table:table-cell>
          <table:table-cell office:value-type="string" table:style-name="ce16">
            <text:p>HEIF</text:p>
          </table:table-cell>
          <table:table-cell office:value-type="string" table:style-name="ce16">
            <text:p>HEIF</text:p>
          </table:table-cell>
          <table:table-cell table:style-name="ce17"/>
          <table:table-cell office:value-type="string" table:style-name="ce16">
            <text:p>HEIF</text:p>
          </table:table-cell>
          <table:table-cell office:value-type="string" table:style-name="ce16">
            <text:p>HEIF</text:p>
          </table:table-cell>
          <table:table-cell office:value-type="string" table:style-name="ce16">
            <text:p>HEIF</text:p>
          </table:table-cell>
          <table:table-cell table:number-columns-repeated="2" table:style-name="ce17"/>
          <table:table-cell office:value-type="string" table:style-name="ce16">
            <text:p>HEIF</text:p>
          </table:table-cell>
          <table:table-cell office:value-type="string" table:style-name="ce16">
            <text:p>HEIF</text:p>
          </table:table-cell>
          <table:table-cell office:value-type="string" table:style-name="ce16">
            <text:p>HEIF</text:p>
          </table:table-cell>
          <table:table-cell office:value-type="string" table:style-name="ce16">
            <text:p>HEIF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14">
            <text:p><text:a xlink:href="#RCIF.A3">Research Capital Investment Fund (RCIF)</text:a></text:p>
          </table:table-cell>
          <table:table-cell office:value-type="string" table:style-name="ce15">
            <text:p>Capital</text:p>
          </table:table-cell>
          <table:table-cell table:style-name="ce17"/>
          <table:table-cell office:value-type="string" table:style-name="ce16">
            <text:p>RCIF</text:p>
          </table:table-cell>
          <table:table-cell table:style-name="ce17"/>
          <table:table-cell office:value-type="string" table:style-name="ce16">
            <text:p>RCIF</text:p>
          </table:table-cell>
          <table:table-cell table:number-columns-repeated="2" table:style-name="ce17"/>
          <table:table-cell office:value-type="string" table:style-name="ce16">
            <text:p>RCIF</text:p>
          </table:table-cell>
          <table:table-cell table:number-columns-repeated="5" table:style-name="ce17"/>
          <table:table-cell table:number-columns-repeated="16370" table:style-name="ce6"/>
        </table:table-row>
        <table:table-row table:style-name="ro4">
          <table:table-cell office:value-type="string" table:style-name="ce14">
            <text:p><text:a xlink:href="#'M&amp;G'.A3">Museums, Galleries &amp; Collections (M&amp;G) fund</text:a></text:p>
          </table:table-cell>
          <table:table-cell office:value-type="string" table:style-name="ce15">
            <text:p>M&amp;G</text:p>
          </table:table-cell>
          <table:table-cell office:value-type="string" table:style-name="ce16">
            <text:p>M&amp;G</text:p>
          </table:table-cell>
          <table:table-cell office:value-type="string" table:style-name="ce16">
            <text:p>M&amp;G</text:p>
          </table:table-cell>
          <table:table-cell office:value-type="string" table:style-name="ce16">
            <text:p>M&amp;G</text:p>
          </table:table-cell>
          <table:table-cell office:value-type="string" table:style-name="ce16">
            <text:p>M&amp;G</text:p>
          </table:table-cell>
          <table:table-cell office:value-type="string" table:style-name="ce16">
            <text:p>M&amp;G</text:p>
          </table:table-cell>
          <table:table-cell office:value-type="string" table:style-name="ce16">
            <text:p>M&amp;G</text:p>
          </table:table-cell>
          <table:table-cell office:value-type="string" table:style-name="ce16">
            <text:p>M&amp;G</text:p>
          </table:table-cell>
          <table:table-cell office:value-type="string" table:style-name="ce16">
            <text:p>M&amp;G</text:p>
          </table:table-cell>
          <table:table-cell office:value-type="string" table:style-name="ce16">
            <text:p>M&amp;G</text:p>
          </table:table-cell>
          <table:table-cell office:value-type="string" table:style-name="ce16">
            <text:p>M&amp;G</text:p>
          </table:table-cell>
          <table:table-cell office:value-type="string" table:style-name="ce16">
            <text:p>M&amp;G</text:p>
          </table:table-cell>
          <table:table-cell office:value-type="string" table:style-name="ce16">
            <text:p>M&amp;G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19">
            <text:p><text:a xlink:href="#ERC.A3">Enhancing Research Culture (ERC) fund</text:a></text:p>
          </table:table-cell>
          <table:table-cell office:value-type="string" table:style-name="ce20">
            <text:p>ERC</text:p>
          </table:table-cell>
          <table:table-cell office:value-type="string" table:style-name="ce21">
            <text:p>ERC</text:p>
          </table:table-cell>
          <table:table-cell table:number-columns-repeated="11" table:style-name="ce22"/>
          <table:table-cell table:number-columns-repeated="16370" table:style-name="ce6"/>
        </table:table-row>
        <table:table-row table:style-name="ro4">
          <table:table-cell office:value-type="string" table:style-name="ce19">
            <text:p><text:a xlink:href="#'HEIF_B&amp;C'.A3">HEIF business and commercialisation supplement (HEIF B&amp;C)</text:a></text:p>
          </table:table-cell>
          <table:table-cell office:value-type="string" table:style-name="ce20">
            <text:p>HEIF B&amp;C</text:p>
          </table:table-cell>
          <table:table-cell office:value-type="string" table:style-name="ce23">
            <text:p>HEIF B&amp;C</text:p>
          </table:table-cell>
          <table:table-cell office:value-type="string" table:style-name="ce23">
            <text:p>HEIF B&amp;C</text:p>
          </table:table-cell>
          <table:table-cell table:number-columns-repeated="10" table:style-name="ce22"/>
          <table:table-cell table:number-columns-repeated="16370" table:style-name="ce6"/>
        </table:table-row>
        <table:table-row table:style-name="ro4">
          <table:table-cell office:value-type="string" table:style-name="ce19">
            <text:p><text:a xlink:href="#PRF.A3">Participatory Research funding (PRF)</text:a></text:p>
          </table:table-cell>
          <table:table-cell office:value-type="string" table:style-name="ce20">
            <text:p>PRF</text:p>
          </table:table-cell>
          <table:table-cell office:value-type="string" table:style-name="ce23">
            <text:p>PRF</text:p>
          </table:table-cell>
          <table:table-cell table:number-columns-repeated="11" table:style-name="ce22"/>
          <table:table-cell table:number-columns-repeated="16370" table:style-name="ce6"/>
        </table:table-row>
        <table:table-row table:style-name="ro4">
          <table:table-cell office:value-type="string" table:style-name="ce19">
            <text:p><text:a xlink:href="#PSF.A3">Policy Support Fund (PSF)</text:a></text:p>
          </table:table-cell>
          <table:table-cell office:value-type="string" table:style-name="ce20">
            <text:p>PSF</text:p>
          </table:table-cell>
          <table:table-cell office:value-type="string" table:style-name="ce23">
            <text:p>PSF</text:p>
          </table:table-cell>
          <table:table-cell table:number-columns-repeated="11" table:style-name="ce22"/>
          <table:table-cell table:number-columns-repeated="16370" table:style-name="ce6"/>
        </table:table-row>
        <table:table-row table:style-name="ro4">
          <table:table-cell office:value-type="string" table:style-name="ce24">
            <text:p><text:a xlink:href="#SPE.A3">Specialist Provider Element (SPE)</text:a></text:p>
          </table:table-cell>
          <table:table-cell office:value-type="string" table:style-name="ce15">
            <text:p>SPE</text:p>
          </table:table-cell>
          <table:table-cell office:value-type="string" table:style-name="ce16">
            <text:p>SPE</text:p>
          </table:table-cell>
          <table:table-cell table:number-columns-repeated="11" table:style-name="ce17"/>
          <table:table-cell table:number-columns-repeated="16370" table:style-name="ce25"/>
        </table:table-row>
        <table:table-row table:style-name="ro5">
          <table:table-cell table:number-columns-repeated="16384" table:style-name="ce25"/>
        </table:table-row>
        <table:table-row table:style-name="ro5">
          <table:table-cell office:value-type="string" table:style-name="ce25">
            <text:p>Further grant payment information:</text:p>
          </table:table-cell>
          <table:table-cell table:number-columns-repeated="16383" table:style-name="ce25"/>
        </table:table-row>
        <table:table-row table:style-name="ro5">
          <table:table-cell office:value-type="string" table:style-name="ce26">
            <text:p><text:a xlink:href="https://www.ukri.org/what-we-do/what-we-have-funded/research-england/research-england-formula-based-funding-for-2026-to-2027/grant-payment-information/">https://www.ukri.org/what-we-do/what-we-have-funded/research-england/research-england-formula-based-funding-for-2026-to-2027/grant-payment-information/<text:s/></text:a></text:p>
          </table:table-cell>
          <table:table-cell table:number-columns-repeated="6" table:style-name="ce27"/>
          <table:table-cell table:number-columns-repeated="16377" table:style-name="ce25"/>
        </table:table-row>
        <table:table-row table:style-name="ro6">
          <table:table-cell table:number-columns-repeated="14" table:style-name="ce25"/>
          <table:table-cell table:number-columns-repeated="16370" table:style-name="ce1"/>
        </table:table-row>
        <table:table-row table:style-name="ro6">
          <table:table-cell office:value-type="string" table:style-name="ce25">
            <text:p>Funding allocations:</text:p>
          </table:table-cell>
          <table:table-cell table:number-columns-repeated="13" table:style-name="ce25"/>
          <table:table-cell table:number-columns-repeated="16370" table:style-name="ce1"/>
        </table:table-row>
        <table:table-row table:style-name="ro6">
          <table:table-cell office:value-type="string" table:style-name="ce26">
            <text:p><text:a xlink:href="https://www.ukri.org/publications/research-england-grant-allocations-to-heps-2026-to-2027/">https://www.ukri.org/publications/research-england-grant-allocations-to-heps-2026-to-2027/<text:s/></text:a></text:p>
          </table:table-cell>
          <table:table-cell table:number-columns-repeated="2" table:style-name="ce27"/>
          <table:table-cell table:number-columns-repeated="11" table:style-name="ce25"/>
          <table:table-cell table:number-columns-repeated="16370" table:style-name="ce1"/>
        </table:table-row>
        <table:table-row table:number-rows-repeated="4" table:style-name="ro6">
          <table:table-cell table:number-columns-repeated="14" table:style-name="ce25"/>
          <table:table-cell table:number-columns-repeated="16370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QR" table:style-name="ta2">
        <table:table-column table:style-name="co12" table:default-cell-style-name="ce33"/>
        <table:table-column table:style-name="co13" table:default-cell-style-name="ce30"/>
        <table:table-column table:style-name="co14" table:number-columns-repeated="2" table:default-cell-style-name="ce31"/>
        <table:table-column table:style-name="co15" table:default-cell-style-name="ce31"/>
        <table:table-column table:style-name="co14" table:number-columns-repeated="3" table:default-cell-style-name="ce31"/>
        <table:table-column table:style-name="co15" table:number-columns-repeated="2" table:default-cell-style-name="ce31"/>
        <table:table-column table:style-name="co6" table:number-columns-repeated="4" table:default-cell-style-name="ce31"/>
        <table:table-column table:style-name="co16" table:default-cell-style-name="ce32"/>
        <table:table-column table:style-name="co17" table:default-cell-style-name="ce31"/>
        <table:table-column table:style-name="co18" table:number-columns-repeated="16368" table:default-cell-style-name="ce31"/>
        <table:table-row table:style-name="ro7">
          <table:table-cell office:value-type="string" table:style-name="ce29">
            <text:p>Quality-related Research (QR) funding payments from August 2026 to July 2027</text:p>
          </table:table-cell>
          <table:table-cell table:style-name="ce30"/>
          <table:table-cell table:number-columns-repeated="12" table:style-name="ce31"/>
          <table:table-cell table:style-name="ce32"/>
          <table:table-cell table:number-columns-repeated="16369"/>
        </table:table-row>
        <table:table-row table:style-name="ro6">
          <table:table-cell table:style-name="ce33"/>
          <table:table-cell table:style-name="ce30"/>
          <table:table-cell table:number-columns-repeated="3" table:style-name="ce31"/>
          <table:table-cell table:style-name="ce34"/>
          <table:table-cell table:number-columns-repeated="2" table:style-name="ce35"/>
          <table:table-cell table:number-columns-repeated="2" table:style-name="ce31"/>
          <table:table-cell table:style-name="ce34"/>
          <table:table-cell table:number-columns-repeated="3" table:style-name="ce35"/>
          <table:table-cell table:style-name="ce32"/>
          <table:table-cell table:number-columns-repeated="16369"/>
        </table:table-row>
        <table:table-row table:style-name="ro8">
          <table:table-cell office:value-type="string" table:style-name="ce36">
            <text:p>UKPRN</text:p>
          </table:table-cell>
          <table:table-cell office:value-type="string" table:style-name="ce37">
            <text:p>Higher education provider</text:p>
          </table:table-cell>
          <table:table-cell office:value-type="string" table:style-name="ce38">
            <text:p>Aug 2026 (£)</text:p>
          </table:table-cell>
          <table:table-cell office:value-type="string" table:style-name="ce38">
            <text:p>Sep 2026 (£)</text:p>
          </table:table-cell>
          <table:table-cell office:value-type="string" table:style-name="ce38">
            <text:p>Oct 2026 (£)</text:p>
          </table:table-cell>
          <table:table-cell office:value-type="string" table:style-name="ce38">
            <text:p>Nov 2026 (£)</text:p>
          </table:table-cell>
          <table:table-cell office:value-type="string" table:style-name="ce38">
            <text:p>Dec 2026 (£)</text:p>
          </table:table-cell>
          <table:table-cell office:value-type="string" table:style-name="ce38">
            <text:p>Jan 2027 (£)</text:p>
          </table:table-cell>
          <table:table-cell office:value-type="string" table:style-name="ce38">
            <text:p>Feb 2027 (£)</text:p>
          </table:table-cell>
          <table:table-cell office:value-type="string" table:style-name="ce38">
            <text:p>Mar 2027 (£)</text:p>
          </table:table-cell>
          <table:table-cell office:value-type="string" table:style-name="ce38">
            <text:p>Apr 2027 (£)</text:p>
          </table:table-cell>
          <table:table-cell office:value-type="string" table:style-name="ce38">
            <text:p>May 2027 (£)</text:p>
          </table:table-cell>
          <table:table-cell office:value-type="string" table:style-name="ce38">
            <text:p>Jun 2027 (£)</text:p>
          </table:table-cell>
          <table:table-cell office:value-type="string" table:style-name="ce38">
            <text:p>Jul 2027 (£)</text:p>
          </table:table-cell>
          <table:table-cell office:value-type="string" table:style-name="ce39">
            <text:p>Total 2026-2027 (£)</text:p>
          </table:table-cell>
          <table:table-cell table:number-columns-repeated="16369" table:style-name="ce40"/>
        </table:table-row>
        <table:table-row table:style-name="ro6">
          <table:table-cell office:value-type="float" office:value="10000291" table:style-name="ce41">
            <text:p>10000291</text:p>
          </table:table-cell>
          <table:table-cell office:value-type="string" table:style-name="ce42">
            <text:p>Anglia Ruskin University</text:p>
          </table:table-cell>
          <table:table-cell office:value-type="float" office:value="616963.05000000005" table:style-name="ce35">
            <text:p><text:s/>616,963.05<text:s/></text:p>
          </table:table-cell>
          <table:table-cell office:value-type="float" office:value="616963.05000000005" table:style-name="ce35">
            <text:p><text:s/>616,963.0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16963.05000000005" table:style-name="ce35">
            <text:p><text:s/>616,963.05<text:s/></text:p>
          </table:table-cell>
          <table:table-cell office:value-type="float" office:value="616963.05000000005" table:style-name="ce35">
            <text:p><text:s/>616,963.05<text:s/></text:p>
          </table:table-cell>
          <table:table-cell office:value-type="float" office:value="616963.05000000005" table:style-name="ce35">
            <text:p><text:s/>616,963.0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30515.92" table:style-name="ce35">
            <text:p><text:s/>330,515.92<text:s/></text:p>
          </table:table-cell>
          <table:table-cell office:value-type="float" office:value="330515.92" table:style-name="ce35">
            <text:p><text:s/>330,515.92<text:s/></text:p>
          </table:table-cell>
          <table:table-cell office:value-type="float" office:value="330515.92" table:style-name="ce35">
            <text:p><text:s/>330,515.92<text:s/></text:p>
          </table:table-cell>
          <table:table-cell office:value-type="float" office:value="330515.99" table:style-name="ce35">
            <text:p><text:s/>330,515.99<text:s/></text:p>
          </table:table-cell>
          <table:table-cell office:value-type="float" office:value="4406879" table:formula="of:=SUM([.C4:.N4])" table:style-name="ce43">
            <text:p><text:s/>4,406,879.00<text:s/></text:p>
          </table:table-cell>
          <table:table-cell table:number-columns-repeated="16369"/>
        </table:table-row>
        <table:table-row table:style-name="ro6">
          <table:table-cell office:value-type="float" office:value="10000385" table:style-name="ce41">
            <text:p>10000385</text:p>
          </table:table-cell>
          <table:table-cell office:value-type="string" table:style-name="ce42">
            <text:p>The Arts University Bournemouth</text:p>
          </table:table-cell>
          <table:table-cell office:value-type="float" office:value="64954.81" table:style-name="ce35">
            <text:p><text:s/>64,954.81<text:s/></text:p>
          </table:table-cell>
          <table:table-cell office:value-type="float" office:value="64954.81" table:style-name="ce35">
            <text:p><text:s/>64,954.8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4954.81" table:style-name="ce35">
            <text:p><text:s/>64,954.81<text:s/></text:p>
          </table:table-cell>
          <table:table-cell office:value-type="float" office:value="64954.81" table:style-name="ce35">
            <text:p><text:s/>64,954.81<text:s/></text:p>
          </table:table-cell>
          <table:table-cell office:value-type="float" office:value="64954.81" table:style-name="ce35">
            <text:p><text:s/>64,954.8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4797.22" table:style-name="ce35">
            <text:p><text:s/>34,797.22<text:s/></text:p>
          </table:table-cell>
          <table:table-cell office:value-type="float" office:value="34797.22" table:style-name="ce35">
            <text:p><text:s/>34,797.22<text:s/></text:p>
          </table:table-cell>
          <table:table-cell office:value-type="float" office:value="34797.22" table:style-name="ce35">
            <text:p><text:s/>34,797.22<text:s/></text:p>
          </table:table-cell>
          <table:table-cell office:value-type="float" office:value="34797.29" table:style-name="ce35">
            <text:p><text:s/>34,797.29<text:s/></text:p>
          </table:table-cell>
          <table:table-cell office:value-type="float" office:value="463962.99999999994" table:formula="of:=SUM([.C5:.N5])" table:style-name="ce43">
            <text:p><text:s/>463,963.00<text:s/></text:p>
          </table:table-cell>
          <table:table-cell table:number-columns-repeated="16369"/>
        </table:table-row>
        <table:table-row table:style-name="ro6">
          <table:table-cell office:value-type="float" office:value="10007162" table:style-name="ce41">
            <text:p>10007162</text:p>
          </table:table-cell>
          <table:table-cell office:value-type="string" table:style-name="ce42">
            <text:p>University of the Arts, London</text:p>
          </table:table-cell>
          <table:table-cell office:value-type="float" office:value="661725.25" table:style-name="ce35">
            <text:p><text:s/>661,725.25<text:s/></text:p>
          </table:table-cell>
          <table:table-cell office:value-type="float" office:value="661725.25" table:style-name="ce35">
            <text:p><text:s/>661,725.2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61725.25" table:style-name="ce35">
            <text:p><text:s/>661,725.25<text:s/></text:p>
          </table:table-cell>
          <table:table-cell office:value-type="float" office:value="661725.25" table:style-name="ce35">
            <text:p><text:s/>661,725.25<text:s/></text:p>
          </table:table-cell>
          <table:table-cell office:value-type="float" office:value="661725.25" table:style-name="ce35">
            <text:p><text:s/>661,725.2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54495.67" table:style-name="ce35">
            <text:p><text:s/>354,495.67<text:s/></text:p>
          </table:table-cell>
          <table:table-cell office:value-type="float" office:value="354495.67" table:style-name="ce35">
            <text:p><text:s/>354,495.67<text:s/></text:p>
          </table:table-cell>
          <table:table-cell office:value-type="float" office:value="354495.67" table:style-name="ce35">
            <text:p><text:s/>354,495.67<text:s/></text:p>
          </table:table-cell>
          <table:table-cell office:value-type="float" office:value="354495.74" table:style-name="ce35">
            <text:p><text:s/>354,495.74<text:s/></text:p>
          </table:table-cell>
          <table:table-cell office:value-type="float" office:value="4726609" table:formula="of:=SUM([.C6:.N6])" table:style-name="ce43">
            <text:p><text:s/>4,726,609.00<text:s/></text:p>
          </table:table-cell>
          <table:table-cell table:number-columns-repeated="16369"/>
        </table:table-row>
        <table:table-row table:style-name="ro6">
          <table:table-cell office:value-type="float" office:value="10007759" table:style-name="ce41">
            <text:p>10007759</text:p>
          </table:table-cell>
          <table:table-cell office:value-type="string" table:style-name="ce42">
            <text:p>Aston University</text:p>
          </table:table-cell>
          <table:table-cell office:value-type="float" office:value="1231101.33" table:style-name="ce35">
            <text:p><text:s/>1,231,101.33<text:s/></text:p>
          </table:table-cell>
          <table:table-cell office:value-type="float" office:value="1231101.33" table:style-name="ce35">
            <text:p><text:s/>1,231,101.3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31101.33" table:style-name="ce35">
            <text:p><text:s/>1,231,101.33<text:s/></text:p>
          </table:table-cell>
          <table:table-cell office:value-type="float" office:value="1231101.33" table:style-name="ce35">
            <text:p><text:s/>1,231,101.33<text:s/></text:p>
          </table:table-cell>
          <table:table-cell office:value-type="float" office:value="1231101.33" table:style-name="ce35">
            <text:p><text:s/>1,231,101.3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59518.56999999995" table:style-name="ce35">
            <text:p><text:s/>659,518.57<text:s/></text:p>
          </table:table-cell>
          <table:table-cell office:value-type="float" office:value="659518.56999999995" table:style-name="ce35">
            <text:p><text:s/>659,518.57<text:s/></text:p>
          </table:table-cell>
          <table:table-cell office:value-type="float" office:value="659518.56999999995" table:style-name="ce35">
            <text:p><text:s/>659,518.57<text:s/></text:p>
          </table:table-cell>
          <table:table-cell office:value-type="float" office:value="659518.64" table:style-name="ce35">
            <text:p><text:s/>659,518.64<text:s/></text:p>
          </table:table-cell>
          <table:table-cell office:value-type="float" office:value="8793581.0000000019" table:formula="of:=SUM([.C7:.N7])" table:style-name="ce43">
            <text:p><text:s/>8,793,581.00<text:s/></text:p>
          </table:table-cell>
          <table:table-cell table:number-columns-repeated="16369"/>
        </table:table-row>
        <table:table-row table:style-name="ro6">
          <table:table-cell office:value-type="float" office:value="10007850" table:style-name="ce41">
            <text:p>10007850</text:p>
          </table:table-cell>
          <table:table-cell office:value-type="string" table:style-name="ce42">
            <text:p>University of Bath</text:p>
          </table:table-cell>
          <table:table-cell office:value-type="float" office:value="3456821.05" table:style-name="ce35">
            <text:p><text:s/>3,456,821.05<text:s/></text:p>
          </table:table-cell>
          <table:table-cell office:value-type="float" office:value="3456821.05" table:style-name="ce35">
            <text:p><text:s/>3,456,821.0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456821.05" table:style-name="ce35">
            <text:p><text:s/>3,456,821.05<text:s/></text:p>
          </table:table-cell>
          <table:table-cell office:value-type="float" office:value="3456821.05" table:style-name="ce35">
            <text:p><text:s/>3,456,821.05<text:s/></text:p>
          </table:table-cell>
          <table:table-cell office:value-type="float" office:value="3456821.05" table:style-name="ce35">
            <text:p><text:s/>3,456,821.0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51868.42" table:style-name="ce35">
            <text:p><text:s/>1,851,868.42<text:s/></text:p>
          </table:table-cell>
          <table:table-cell office:value-type="float" office:value="1851868.42" table:style-name="ce35">
            <text:p><text:s/>1,851,868.42<text:s/></text:p>
          </table:table-cell>
          <table:table-cell office:value-type="float" office:value="1851868.42" table:style-name="ce35">
            <text:p><text:s/>1,851,868.42<text:s/></text:p>
          </table:table-cell>
          <table:table-cell office:value-type="float" office:value="1851868.49" table:style-name="ce35">
            <text:p><text:s/>1,851,868.49<text:s/></text:p>
          </table:table-cell>
          <table:table-cell office:value-type="float" office:value="24691579.000000004" table:formula="of:=SUM([.C8:.N8])" table:style-name="ce43">
            <text:p><text:s/>24,691,579.00<text:s/></text:p>
          </table:table-cell>
          <table:table-cell table:number-columns-repeated="16369"/>
        </table:table-row>
        <table:table-row table:style-name="ro6">
          <table:table-cell office:value-type="float" office:value="10000571" table:style-name="ce41">
            <text:p>10000571</text:p>
          </table:table-cell>
          <table:table-cell office:value-type="string" table:style-name="ce42">
            <text:p>Bath Spa University</text:p>
          </table:table-cell>
          <table:table-cell office:value-type="float" office:value="257640.31" table:style-name="ce35">
            <text:p><text:s/>257,640.31<text:s/></text:p>
          </table:table-cell>
          <table:table-cell office:value-type="float" office:value="257640.31" table:style-name="ce35">
            <text:p><text:s/>257,640.3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57640.31" table:style-name="ce35">
            <text:p><text:s/>257,640.31<text:s/></text:p>
          </table:table-cell>
          <table:table-cell office:value-type="float" office:value="257640.31" table:style-name="ce35">
            <text:p><text:s/>257,640.31<text:s/></text:p>
          </table:table-cell>
          <table:table-cell office:value-type="float" office:value="257640.31" table:style-name="ce35">
            <text:p><text:s/>257,640.3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8021.6" table:style-name="ce35">
            <text:p><text:s/>138,021.60<text:s/></text:p>
          </table:table-cell>
          <table:table-cell office:value-type="float" office:value="138021.6" table:style-name="ce35">
            <text:p><text:s/>138,021.60<text:s/></text:p>
          </table:table-cell>
          <table:table-cell office:value-type="float" office:value="138021.6" table:style-name="ce35">
            <text:p><text:s/>138,021.60<text:s/></text:p>
          </table:table-cell>
          <table:table-cell office:value-type="float" office:value="138021.65" table:style-name="ce35">
            <text:p><text:s/>138,021.65<text:s/></text:p>
          </table:table-cell>
          <table:table-cell office:value-type="float" office:value="1840288.0000000002" table:formula="of:=SUM([.C9:.N9])" table:style-name="ce43">
            <text:p><text:s/>1,840,288.00<text:s/></text:p>
          </table:table-cell>
          <table:table-cell table:number-columns-repeated="16369"/>
        </table:table-row>
        <table:table-row table:style-name="ro6">
          <table:table-cell office:value-type="float" office:value="10007152" table:style-name="ce41">
            <text:p>10007152</text:p>
          </table:table-cell>
          <table:table-cell office:value-type="string" table:style-name="ce42">
            <text:p>University of Bedfordshire</text:p>
          </table:table-cell>
          <table:table-cell office:value-type="float" office:value="217357.14" table:style-name="ce35">
            <text:p><text:s/>217,357.14<text:s/></text:p>
          </table:table-cell>
          <table:table-cell office:value-type="float" office:value="217357.14" table:style-name="ce35">
            <text:p><text:s/>217,357.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7357.14" table:style-name="ce35">
            <text:p><text:s/>217,357.14<text:s/></text:p>
          </table:table-cell>
          <table:table-cell office:value-type="float" office:value="217357.14" table:style-name="ce35">
            <text:p><text:s/>217,357.14<text:s/></text:p>
          </table:table-cell>
          <table:table-cell office:value-type="float" office:value="217357.14" table:style-name="ce35">
            <text:p><text:s/>217,357.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6441.32" table:style-name="ce35">
            <text:p><text:s/>116,441.32<text:s/></text:p>
          </table:table-cell>
          <table:table-cell office:value-type="float" office:value="116441.32" table:style-name="ce35">
            <text:p><text:s/>116,441.32<text:s/></text:p>
          </table:table-cell>
          <table:table-cell office:value-type="float" office:value="116441.32" table:style-name="ce35">
            <text:p><text:s/>116,441.32<text:s/></text:p>
          </table:table-cell>
          <table:table-cell office:value-type="float" office:value="116441.34" table:style-name="ce35">
            <text:p><text:s/>116,441.34<text:s/></text:p>
          </table:table-cell>
          <table:table-cell office:value-type="float" office:value="1552551.0000000005" table:formula="of:=SUM([.C10:.N10])" table:style-name="ce43">
            <text:p><text:s/>1,552,551.00<text:s/></text:p>
          </table:table-cell>
          <table:table-cell table:number-columns-repeated="16369"/>
        </table:table-row>
        <table:table-row table:style-name="ro6">
          <table:table-cell office:value-type="float" office:value="10007760" table:style-name="ce41">
            <text:p>10007760</text:p>
          </table:table-cell>
          <table:table-cell office:value-type="string" table:style-name="ce42">
            <text:p>Birkbeck, University of London</text:p>
          </table:table-cell>
          <table:table-cell office:value-type="float" office:value="1486770.6" table:style-name="ce35">
            <text:p><text:s/>1,486,770.60<text:s/></text:p>
          </table:table-cell>
          <table:table-cell office:value-type="float" office:value="1486770.6" table:style-name="ce35">
            <text:p><text:s/>1,486,770.6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86770.6" table:style-name="ce35">
            <text:p><text:s/>1,486,770.60<text:s/></text:p>
          </table:table-cell>
          <table:table-cell office:value-type="float" office:value="1486770.6" table:style-name="ce35">
            <text:p><text:s/>1,486,770.60<text:s/></text:p>
          </table:table-cell>
          <table:table-cell office:value-type="float" office:value="1486770.6" table:style-name="ce35">
            <text:p><text:s/>1,486,770.6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96484.25" table:style-name="ce35">
            <text:p><text:s/>796,484.25<text:s/></text:p>
          </table:table-cell>
          <table:table-cell office:value-type="float" office:value="796484.25" table:style-name="ce35">
            <text:p><text:s/>796,484.25<text:s/></text:p>
          </table:table-cell>
          <table:table-cell office:value-type="float" office:value="796484.25" table:style-name="ce35">
            <text:p><text:s/>796,484.25<text:s/></text:p>
          </table:table-cell>
          <table:table-cell office:value-type="float" office:value="796484.25" table:style-name="ce35">
            <text:p><text:s/>796,484.25<text:s/></text:p>
          </table:table-cell>
          <table:table-cell office:value-type="float" office:value="10619790" table:formula="of:=SUM([.C11:.N11])" table:style-name="ce43">
            <text:p><text:s/>10,619,790.00<text:s/></text:p>
          </table:table-cell>
          <table:table-cell table:number-columns-repeated="16369"/>
        </table:table-row>
        <table:table-row table:style-name="ro6">
          <table:table-cell office:value-type="float" office:value="10006840" table:style-name="ce41">
            <text:p>10006840</text:p>
          </table:table-cell>
          <table:table-cell office:value-type="string" table:style-name="ce42">
            <text:p>University of Birmingham</text:p>
          </table:table-cell>
          <table:table-cell office:value-type="float" office:value="8353232.71" table:style-name="ce35">
            <text:p><text:s/>8,353,232.71<text:s/></text:p>
          </table:table-cell>
          <table:table-cell office:value-type="float" office:value="8353232.71" table:style-name="ce35">
            <text:p><text:s/>8,353,232.7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353232.71" table:style-name="ce35">
            <text:p><text:s/>8,353,232.71<text:s/></text:p>
          </table:table-cell>
          <table:table-cell office:value-type="float" office:value="8353232.71" table:style-name="ce35">
            <text:p><text:s/>8,353,232.71<text:s/></text:p>
          </table:table-cell>
          <table:table-cell office:value-type="float" office:value="8353232.71" table:style-name="ce35">
            <text:p><text:s/>8,353,232.7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474946.09" table:style-name="ce35">
            <text:p><text:s/>4,474,946.09<text:s/></text:p>
          </table:table-cell>
          <table:table-cell office:value-type="float" office:value="4474946.09" table:style-name="ce35">
            <text:p><text:s/>4,474,946.09<text:s/></text:p>
          </table:table-cell>
          <table:table-cell office:value-type="float" office:value="4474946.09" table:style-name="ce35">
            <text:p><text:s/>4,474,946.09<text:s/></text:p>
          </table:table-cell>
          <table:table-cell office:value-type="float" office:value="4474946.18" table:style-name="ce35">
            <text:p><text:s/>4,474,946.18<text:s/></text:p>
          </table:table-cell>
          <table:table-cell office:value-type="float" office:value="59665948.000000007" table:formula="of:=SUM([.C12:.N12])" table:style-name="ce43">
            <text:p><text:s/>59,665,948.00<text:s/></text:p>
          </table:table-cell>
          <table:table-cell table:number-columns-repeated="16369"/>
        </table:table-row>
        <table:table-row table:style-name="ro6">
          <table:table-cell office:value-type="float" office:value="10007140" table:style-name="ce41">
            <text:p>10007140</text:p>
          </table:table-cell>
          <table:table-cell office:value-type="string" table:style-name="ce42">
            <text:p>Birmingham City University<text:s/></text:p>
          </table:table-cell>
          <table:table-cell office:value-type="float" office:value="628090.81000000006" table:style-name="ce35">
            <text:p><text:s/>628,090.81<text:s/></text:p>
          </table:table-cell>
          <table:table-cell office:value-type="float" office:value="628090.81000000006" table:style-name="ce35">
            <text:p><text:s/>628,090.8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28090.81000000006" table:style-name="ce35">
            <text:p><text:s/>628,090.81<text:s/></text:p>
          </table:table-cell>
          <table:table-cell office:value-type="float" office:value="628090.81000000006" table:style-name="ce35">
            <text:p><text:s/>628,090.81<text:s/></text:p>
          </table:table-cell>
          <table:table-cell office:value-type="float" office:value="628090.81000000006" table:style-name="ce35">
            <text:p><text:s/>628,090.8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36477.22" table:style-name="ce35">
            <text:p><text:s/>336,477.22<text:s/></text:p>
          </table:table-cell>
          <table:table-cell office:value-type="float" office:value="336477.22" table:style-name="ce35">
            <text:p><text:s/>336,477.22<text:s/></text:p>
          </table:table-cell>
          <table:table-cell office:value-type="float" office:value="336477.22" table:style-name="ce35">
            <text:p><text:s/>336,477.22<text:s/></text:p>
          </table:table-cell>
          <table:table-cell office:value-type="float" office:value="336477.29" table:style-name="ce35">
            <text:p><text:s/>336,477.29<text:s/></text:p>
          </table:table-cell>
          <table:table-cell office:value-type="float" office:value="4486363" table:formula="of:=SUM([.C13:.N13])" table:style-name="ce43">
            <text:p><text:s/>4,486,363.00<text:s/></text:p>
          </table:table-cell>
          <table:table-cell table:number-columns-repeated="16369"/>
        </table:table-row>
        <table:table-row table:style-name="ro6">
          <table:table-cell office:value-type="float" office:value="10007832" table:style-name="ce44">
            <text:p>10007832</text:p>
          </table:table-cell>
          <table:table-cell office:value-type="string" table:style-name="ce45">
            <text:p>Birmingham Newman University</text:p>
          </table:table-cell>
          <table:table-cell office:value-type="float" office:value="33602.370000000003" table:style-name="ce35">
            <text:p><text:s/>33,602.37<text:s/></text:p>
          </table:table-cell>
          <table:table-cell office:value-type="float" office:value="33602.370000000003" table:style-name="ce35">
            <text:p><text:s/>33,602.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3602.370000000003" table:style-name="ce35">
            <text:p><text:s/>33,602.37<text:s/></text:p>
          </table:table-cell>
          <table:table-cell office:value-type="float" office:value="33602.370000000003" table:style-name="ce35">
            <text:p><text:s/>33,602.37<text:s/></text:p>
          </table:table-cell>
          <table:table-cell office:value-type="float" office:value="33602.370000000003" table:style-name="ce35">
            <text:p><text:s/>33,602.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001.27" table:style-name="ce35">
            <text:p><text:s/>18,001.27<text:s/></text:p>
          </table:table-cell>
          <table:table-cell office:value-type="float" office:value="18001.27" table:style-name="ce35">
            <text:p><text:s/>18,001.27<text:s/></text:p>
          </table:table-cell>
          <table:table-cell office:value-type="float" office:value="18001.27" table:style-name="ce35">
            <text:p><text:s/>18,001.27<text:s/></text:p>
          </table:table-cell>
          <table:table-cell office:value-type="float" office:value="18001.34" table:style-name="ce35">
            <text:p><text:s/>18,001.34<text:s/></text:p>
          </table:table-cell>
          <table:table-cell office:value-type="float" office:value="240016.99999999997" table:formula="of:=SUM([.C14:.N14])" table:style-name="ce43">
            <text:p><text:s/>240,017.00<text:s/></text:p>
          </table:table-cell>
          <table:table-cell table:number-columns-repeated="16369" table:style-name="ce46"/>
        </table:table-row>
        <table:table-row table:style-name="ro6">
          <table:table-cell office:value-type="float" office:value="10000824" table:style-name="ce41">
            <text:p>10000824</text:p>
          </table:table-cell>
          <table:table-cell office:value-type="string" table:style-name="ce42">
            <text:p>Bournemouth University</text:p>
          </table:table-cell>
          <table:table-cell office:value-type="float" office:value="946976.8" table:style-name="ce35">
            <text:p><text:s/>946,976.80<text:s/></text:p>
          </table:table-cell>
          <table:table-cell office:value-type="float" office:value="946976.8" table:style-name="ce35">
            <text:p><text:s/>946,976.8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46976.8" table:style-name="ce35">
            <text:p><text:s/>946,976.80<text:s/></text:p>
          </table:table-cell>
          <table:table-cell office:value-type="float" office:value="946976.8" table:style-name="ce35">
            <text:p><text:s/>946,976.80<text:s/></text:p>
          </table:table-cell>
          <table:table-cell office:value-type="float" office:value="946976.8" table:style-name="ce35">
            <text:p><text:s/>946,976.8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07309" table:style-name="ce35">
            <text:p><text:s/>507,309.00<text:s/></text:p>
          </table:table-cell>
          <table:table-cell office:value-type="float" office:value="507309" table:style-name="ce35">
            <text:p><text:s/>507,309.00<text:s/></text:p>
          </table:table-cell>
          <table:table-cell office:value-type="float" office:value="507309" table:style-name="ce35">
            <text:p><text:s/>507,309.00<text:s/></text:p>
          </table:table-cell>
          <table:table-cell office:value-type="float" office:value="507309" table:style-name="ce35">
            <text:p><text:s/>507,309.00<text:s/></text:p>
          </table:table-cell>
          <table:table-cell office:value-type="float" office:value="6764120" table:formula="of:=SUM([.C15:.N15])" table:style-name="ce43">
            <text:p><text:s/>6,764,120.00<text:s/></text:p>
          </table:table-cell>
          <table:table-cell table:number-columns-repeated="16369"/>
        </table:table-row>
        <table:table-row table:style-name="ro6">
          <table:table-cell office:value-type="float" office:value="10007785" table:style-name="ce41">
            <text:p>10007785</text:p>
          </table:table-cell>
          <table:table-cell office:value-type="string" table:style-name="ce42">
            <text:p>The University of Bradford</text:p>
          </table:table-cell>
          <table:table-cell office:value-type="float" office:value="544670.13" table:style-name="ce35">
            <text:p><text:s/>544,670.13<text:s/></text:p>
          </table:table-cell>
          <table:table-cell office:value-type="float" office:value="544670.13" table:style-name="ce35">
            <text:p><text:s/>544,670.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44670.13" table:style-name="ce35">
            <text:p><text:s/>544,670.13<text:s/></text:p>
          </table:table-cell>
          <table:table-cell office:value-type="float" office:value="544670.13" table:style-name="ce35">
            <text:p><text:s/>544,670.13<text:s/></text:p>
          </table:table-cell>
          <table:table-cell office:value-type="float" office:value="544670.13" table:style-name="ce35">
            <text:p><text:s/>544,670.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91787.57" table:style-name="ce35">
            <text:p><text:s/>291,787.57<text:s/></text:p>
          </table:table-cell>
          <table:table-cell office:value-type="float" office:value="291787.57" table:style-name="ce35">
            <text:p><text:s/>291,787.57<text:s/></text:p>
          </table:table-cell>
          <table:table-cell office:value-type="float" office:value="291787.57" table:style-name="ce35">
            <text:p><text:s/>291,787.57<text:s/></text:p>
          </table:table-cell>
          <table:table-cell office:value-type="float" office:value="291787.64" table:style-name="ce35">
            <text:p><text:s/>291,787.64<text:s/></text:p>
          </table:table-cell>
          <table:table-cell office:value-type="float" office:value="3890500.9999999995" table:formula="of:=SUM([.C16:.N16])" table:style-name="ce43">
            <text:p><text:s/>3,890,501.00<text:s/></text:p>
          </table:table-cell>
          <table:table-cell table:number-columns-repeated="16369"/>
        </table:table-row>
        <table:table-row table:style-name="ro6">
          <table:table-cell office:value-type="float" office:value="10000886" table:style-name="ce41">
            <text:p>10000886</text:p>
          </table:table-cell>
          <table:table-cell office:value-type="string" table:style-name="ce42">
            <text:p>University of Brighton</text:p>
          </table:table-cell>
          <table:table-cell office:value-type="float" office:value="1196265.98" table:style-name="ce35">
            <text:p><text:s/>1,196,265.98<text:s/></text:p>
          </table:table-cell>
          <table:table-cell office:value-type="float" office:value="1196265.98" table:style-name="ce35">
            <text:p><text:s/>1,196,265.9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96265.98" table:style-name="ce35">
            <text:p><text:s/>1,196,265.98<text:s/></text:p>
          </table:table-cell>
          <table:table-cell office:value-type="float" office:value="1196265.98" table:style-name="ce35">
            <text:p><text:s/>1,196,265.98<text:s/></text:p>
          </table:table-cell>
          <table:table-cell office:value-type="float" office:value="1196265.98" table:style-name="ce35">
            <text:p><text:s/>1,196,265.9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40856.77" table:style-name="ce35">
            <text:p><text:s/>640,856.77<text:s/></text:p>
          </table:table-cell>
          <table:table-cell office:value-type="float" office:value="640856.77" table:style-name="ce35">
            <text:p><text:s/>640,856.77<text:s/></text:p>
          </table:table-cell>
          <table:table-cell office:value-type="float" office:value="640856.77" table:style-name="ce35">
            <text:p><text:s/>640,856.77<text:s/></text:p>
          </table:table-cell>
          <table:table-cell office:value-type="float" office:value="640856.79" table:style-name="ce35">
            <text:p><text:s/>640,856.79<text:s/></text:p>
          </table:table-cell>
          <table:table-cell office:value-type="float" office:value="8544757" table:formula="of:=SUM([.C17:.N17])" table:style-name="ce43">
            <text:p><text:s/>8,544,757.00<text:s/></text:p>
          </table:table-cell>
          <table:table-cell table:number-columns-repeated="16369"/>
        </table:table-row>
        <table:table-row table:style-name="ro6">
          <table:table-cell office:value-type="float" office:value="10007786" table:style-name="ce41">
            <text:p>10007786</text:p>
          </table:table-cell>
          <table:table-cell office:value-type="string" table:style-name="ce42">
            <text:p>University of Bristol</text:p>
          </table:table-cell>
          <table:table-cell office:value-type="float" office:value="8386802.1900000004" table:style-name="ce35">
            <text:p><text:s/>8,386,802.19<text:s/></text:p>
          </table:table-cell>
          <table:table-cell office:value-type="float" office:value="8386802.1900000004" table:style-name="ce35">
            <text:p><text:s/>8,386,802.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386802.1900000004" table:style-name="ce35">
            <text:p><text:s/>8,386,802.19<text:s/></text:p>
          </table:table-cell>
          <table:table-cell office:value-type="float" office:value="8386802.1900000004" table:style-name="ce35">
            <text:p><text:s/>8,386,802.19<text:s/></text:p>
          </table:table-cell>
          <table:table-cell office:value-type="float" office:value="8386802.1900000004" table:style-name="ce35">
            <text:p><text:s/>8,386,802.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492929.75" table:style-name="ce35">
            <text:p><text:s/>4,492,929.75<text:s/></text:p>
          </table:table-cell>
          <table:table-cell office:value-type="float" office:value="4492929.75" table:style-name="ce35">
            <text:p><text:s/>4,492,929.75<text:s/></text:p>
          </table:table-cell>
          <table:table-cell office:value-type="float" office:value="4492929.75" table:style-name="ce35">
            <text:p><text:s/>4,492,929.75<text:s/></text:p>
          </table:table-cell>
          <table:table-cell office:value-type="float" office:value="4492929.8" table:style-name="ce35">
            <text:p><text:s/>4,492,929.80<text:s/></text:p>
          </table:table-cell>
          <table:table-cell office:value-type="float" office:value="59905730" table:formula="of:=SUM([.C18:.N18])" table:style-name="ce43">
            <text:p><text:s/>59,905,730.00<text:s/></text:p>
          </table:table-cell>
          <table:table-cell table:number-columns-repeated="16369"/>
        </table:table-row>
        <table:table-row table:style-name="ro6">
          <table:table-cell office:value-type="float" office:value="10000961" table:style-name="ce41">
            <text:p>10000961</text:p>
          </table:table-cell>
          <table:table-cell office:value-type="string" table:style-name="ce42">
            <text:p>Brunel University London</text:p>
          </table:table-cell>
          <table:table-cell office:value-type="float" office:value="1687878.64" table:style-name="ce35">
            <text:p><text:s/>1,687,878.64<text:s/></text:p>
          </table:table-cell>
          <table:table-cell office:value-type="float" office:value="1687878.64" table:style-name="ce35">
            <text:p><text:s/>1,687,878.6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87878.64" table:style-name="ce35">
            <text:p><text:s/>1,687,878.64<text:s/></text:p>
          </table:table-cell>
          <table:table-cell office:value-type="float" office:value="1687878.64" table:style-name="ce35">
            <text:p><text:s/>1,687,878.64<text:s/></text:p>
          </table:table-cell>
          <table:table-cell office:value-type="float" office:value="1687878.64" table:style-name="ce35">
            <text:p><text:s/>1,687,878.6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04220.7" table:style-name="ce35">
            <text:p><text:s/>904,220.70<text:s/></text:p>
          </table:table-cell>
          <table:table-cell office:value-type="float" office:value="904220.7" table:style-name="ce35">
            <text:p><text:s/>904,220.70<text:s/></text:p>
          </table:table-cell>
          <table:table-cell office:value-type="float" office:value="904220.7" table:style-name="ce35">
            <text:p><text:s/>904,220.70<text:s/></text:p>
          </table:table-cell>
          <table:table-cell office:value-type="float" office:value="904220.7" table:style-name="ce35">
            <text:p><text:s/>904,220.70<text:s/></text:p>
          </table:table-cell>
          <table:table-cell office:value-type="float" office:value="12056275.999999996" table:formula="of:=SUM([.C19:.N19])" table:style-name="ce43">
            <text:p><text:s/>12,056,276.00<text:s/></text:p>
          </table:table-cell>
          <table:table-cell table:number-columns-repeated="16369"/>
        </table:table-row>
        <table:table-row table:style-name="ro6">
          <table:table-cell office:value-type="float" office:value="10000975" table:style-name="ce41">
            <text:p>10000975</text:p>
          </table:table-cell>
          <table:table-cell office:value-type="string" table:style-name="ce42">
            <text:p>Buckinghamshire New University</text:p>
          </table:table-cell>
          <table:table-cell office:value-type="float" office:value="34455.53" table:style-name="ce35">
            <text:p><text:s/>34,455.53<text:s/></text:p>
          </table:table-cell>
          <table:table-cell office:value-type="float" office:value="34455.53" table:style-name="ce35">
            <text:p><text:s/>34,455.5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4455.53" table:style-name="ce35">
            <text:p><text:s/>34,455.53<text:s/></text:p>
          </table:table-cell>
          <table:table-cell office:value-type="float" office:value="34455.53" table:style-name="ce35">
            <text:p><text:s/>34,455.53<text:s/></text:p>
          </table:table-cell>
          <table:table-cell office:value-type="float" office:value="34455.53" table:style-name="ce35">
            <text:p><text:s/>34,455.5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458.32" table:style-name="ce35">
            <text:p><text:s/>18,458.32<text:s/></text:p>
          </table:table-cell>
          <table:table-cell office:value-type="float" office:value="18458.32" table:style-name="ce35">
            <text:p><text:s/>18,458.32<text:s/></text:p>
          </table:table-cell>
          <table:table-cell office:value-type="float" office:value="18458.32" table:style-name="ce35">
            <text:p><text:s/>18,458.32<text:s/></text:p>
          </table:table-cell>
          <table:table-cell office:value-type="float" office:value="18458.39" table:style-name="ce35">
            <text:p><text:s/>18,458.39<text:s/></text:p>
          </table:table-cell>
          <table:table-cell office:value-type="float" office:value="246111" table:formula="of:=SUM([.C20:.N20])" table:style-name="ce43">
            <text:p><text:s/>246,111.00<text:s/></text:p>
          </table:table-cell>
          <table:table-cell table:number-columns-repeated="16369"/>
        </table:table-row>
        <table:table-row table:style-name="ro6">
          <table:table-cell office:value-type="float" office:value="10007788" table:style-name="ce41">
            <text:p>10007788</text:p>
          </table:table-cell>
          <table:table-cell office:value-type="string" table:style-name="ce42">
            <text:p>The University of Cambridge</text:p>
          </table:table-cell>
          <table:table-cell office:value-type="float" office:value="18906491.09" table:style-name="ce35">
            <text:p><text:s/>18,906,491.09<text:s/></text:p>
          </table:table-cell>
          <table:table-cell office:value-type="float" office:value="18906491.09" table:style-name="ce35">
            <text:p><text:s/>18,906,491.0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906491.09" table:style-name="ce35">
            <text:p><text:s/>18,906,491.09<text:s/></text:p>
          </table:table-cell>
          <table:table-cell office:value-type="float" office:value="18906491.09" table:style-name="ce35">
            <text:p><text:s/>18,906,491.09<text:s/></text:p>
          </table:table-cell>
          <table:table-cell office:value-type="float" office:value="18906491.09" table:style-name="ce35">
            <text:p><text:s/>18,906,491.0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128477.369999999" table:style-name="ce35">
            <text:p><text:s/>10,128,477.37<text:s/></text:p>
          </table:table-cell>
          <table:table-cell office:value-type="float" office:value="10128477.369999999" table:style-name="ce35">
            <text:p><text:s/>10,128,477.37<text:s/></text:p>
          </table:table-cell>
          <table:table-cell office:value-type="float" office:value="10128477.369999999" table:style-name="ce35">
            <text:p><text:s/>10,128,477.37<text:s/></text:p>
          </table:table-cell>
          <table:table-cell office:value-type="float" office:value="10128477.439999999" table:style-name="ce35">
            <text:p><text:s/>10,128,477.44<text:s/></text:p>
          </table:table-cell>
          <table:table-cell office:value-type="float" office:value="135046365.00000003" table:formula="of:=SUM([.C21:.N21])" table:style-name="ce43">
            <text:p><text:s/>135,046,365.00<text:s/></text:p>
          </table:table-cell>
          <table:table-cell table:number-columns-repeated="16369"/>
        </table:table-row>
        <table:table-row table:style-name="ro6">
          <table:table-cell office:value-type="float" office:value="10001143" table:style-name="ce41">
            <text:p>10001143</text:p>
          </table:table-cell>
          <table:table-cell office:value-type="string" table:style-name="ce42">
            <text:p>Canterbury Christ Church University</text:p>
          </table:table-cell>
          <table:table-cell office:value-type="float" office:value="539137.89" table:style-name="ce35">
            <text:p><text:s/>539,137.89<text:s/></text:p>
          </table:table-cell>
          <table:table-cell office:value-type="float" office:value="539137.89" table:style-name="ce35">
            <text:p><text:s/>539,137.8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39137.89" table:style-name="ce35">
            <text:p><text:s/>539,137.89<text:s/></text:p>
          </table:table-cell>
          <table:table-cell office:value-type="float" office:value="539137.89" table:style-name="ce35">
            <text:p><text:s/>539,137.89<text:s/></text:p>
          </table:table-cell>
          <table:table-cell office:value-type="float" office:value="539137.89" table:style-name="ce35">
            <text:p><text:s/>539,137.8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88823.87" table:style-name="ce35">
            <text:p><text:s/>288,823.87<text:s/></text:p>
          </table:table-cell>
          <table:table-cell office:value-type="float" office:value="288823.87" table:style-name="ce35">
            <text:p><text:s/>288,823.87<text:s/></text:p>
          </table:table-cell>
          <table:table-cell office:value-type="float" office:value="288823.87" table:style-name="ce35">
            <text:p><text:s/>288,823.87<text:s/></text:p>
          </table:table-cell>
          <table:table-cell office:value-type="float" office:value="288823.94" table:style-name="ce35">
            <text:p><text:s/>288,823.94<text:s/></text:p>
          </table:table-cell>
          <table:table-cell office:value-type="float" office:value="3850985.0000000005" table:formula="of:=SUM([.C22:.N22])" table:style-name="ce43">
            <text:p><text:s/>3,850,985.00<text:s/></text:p>
          </table:table-cell>
          <table:table-cell table:number-columns-repeated="16369"/>
        </table:table-row>
        <table:table-row table:style-name="ro6">
          <table:table-cell office:value-type="float" office:value="10007848" table:style-name="ce41">
            <text:p>10007848</text:p>
          </table:table-cell>
          <table:table-cell office:value-type="string" table:style-name="ce42">
            <text:p>University of Chester</text:p>
          </table:table-cell>
          <table:table-cell office:value-type="float" office:value="444305.67" table:style-name="ce35">
            <text:p><text:s/>444,305.67<text:s/></text:p>
          </table:table-cell>
          <table:table-cell office:value-type="float" office:value="444305.67" table:style-name="ce35">
            <text:p><text:s/>444,305.6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44305.67" table:style-name="ce35">
            <text:p><text:s/>444,305.67<text:s/></text:p>
          </table:table-cell>
          <table:table-cell office:value-type="float" office:value="444305.67" table:style-name="ce35">
            <text:p><text:s/>444,305.67<text:s/></text:p>
          </table:table-cell>
          <table:table-cell office:value-type="float" office:value="444305.67" table:style-name="ce35">
            <text:p><text:s/>444,305.6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8020.9" table:style-name="ce35">
            <text:p><text:s/>238,020.90<text:s/></text:p>
          </table:table-cell>
          <table:table-cell office:value-type="float" office:value="238020.9" table:style-name="ce35">
            <text:p><text:s/>238,020.90<text:s/></text:p>
          </table:table-cell>
          <table:table-cell office:value-type="float" office:value="238020.9" table:style-name="ce35">
            <text:p><text:s/>238,020.90<text:s/></text:p>
          </table:table-cell>
          <table:table-cell office:value-type="float" office:value="238020.95" table:style-name="ce35">
            <text:p><text:s/>238,020.95<text:s/></text:p>
          </table:table-cell>
          <table:table-cell office:value-type="float" office:value="3173612" table:formula="of:=SUM([.C23:.N23])" table:style-name="ce43">
            <text:p><text:s/>3,173,612.00<text:s/></text:p>
          </table:table-cell>
          <table:table-cell table:number-columns-repeated="16369"/>
        </table:table-row>
        <table:table-row table:style-name="ro6">
          <table:table-cell office:value-type="float" office:value="10007137" table:style-name="ce41">
            <text:p>10007137</text:p>
          </table:table-cell>
          <table:table-cell office:value-type="string" table:style-name="ce42">
            <text:p>University of Chichester</text:p>
          </table:table-cell>
          <table:table-cell office:value-type="float" office:value="126686.13" table:style-name="ce35">
            <text:p><text:s/>126,686.13<text:s/></text:p>
          </table:table-cell>
          <table:table-cell office:value-type="float" office:value="126686.13" table:style-name="ce35">
            <text:p><text:s/>126,686.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6686.13" table:style-name="ce35">
            <text:p><text:s/>126,686.13<text:s/></text:p>
          </table:table-cell>
          <table:table-cell office:value-type="float" office:value="126686.13" table:style-name="ce35">
            <text:p><text:s/>126,686.13<text:s/></text:p>
          </table:table-cell>
          <table:table-cell office:value-type="float" office:value="126686.13" table:style-name="ce35">
            <text:p><text:s/>126,686.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7867.570000000007" table:style-name="ce35">
            <text:p><text:s/>67,867.57<text:s/></text:p>
          </table:table-cell>
          <table:table-cell office:value-type="float" office:value="67867.570000000007" table:style-name="ce35">
            <text:p><text:s/>67,867.57<text:s/></text:p>
          </table:table-cell>
          <table:table-cell office:value-type="float" office:value="67867.570000000007" table:style-name="ce35">
            <text:p><text:s/>67,867.57<text:s/></text:p>
          </table:table-cell>
          <table:table-cell office:value-type="float" office:value="67867.64" table:style-name="ce35">
            <text:p><text:s/>67,867.64<text:s/></text:p>
          </table:table-cell>
          <table:table-cell office:value-type="float" office:value="904901.00000000012" table:formula="of:=SUM([.C24:.N24])" table:style-name="ce43">
            <text:p><text:s/>904,901.00<text:s/></text:p>
          </table:table-cell>
          <table:table-cell table:number-columns-repeated="16369"/>
        </table:table-row>
        <table:table-row table:style-name="ro6">
          <table:table-cell office:value-type="float" office:value="10001478" table:style-name="ce41">
            <text:p>10001478</text:p>
          </table:table-cell>
          <table:table-cell office:value-type="string" table:style-name="ce42">
            <text:p>City St George's, University of London</text:p>
          </table:table-cell>
          <table:table-cell office:value-type="float" office:value="2252585.44" table:style-name="ce35">
            <text:p><text:s/>2,252,585.44<text:s/></text:p>
          </table:table-cell>
          <table:table-cell office:value-type="float" office:value="2252585.44" table:style-name="ce35">
            <text:p><text:s/>2,252,585.4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52585.44" table:style-name="ce35">
            <text:p><text:s/>2,252,585.44<text:s/></text:p>
          </table:table-cell>
          <table:table-cell office:value-type="float" office:value="2252585.44" table:style-name="ce35">
            <text:p><text:s/>2,252,585.44<text:s/></text:p>
          </table:table-cell>
          <table:table-cell office:value-type="float" office:value="2252585.44" table:style-name="ce35">
            <text:p><text:s/>2,252,585.4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06742.2" table:style-name="ce35">
            <text:p><text:s/>1,206,742.20<text:s/></text:p>
          </table:table-cell>
          <table:table-cell office:value-type="float" office:value="1206742.2" table:style-name="ce35">
            <text:p><text:s/>1,206,742.20<text:s/></text:p>
          </table:table-cell>
          <table:table-cell office:value-type="float" office:value="1206742.2" table:style-name="ce35">
            <text:p><text:s/>1,206,742.20<text:s/></text:p>
          </table:table-cell>
          <table:table-cell office:value-type="float" office:value="1206742.2" table:style-name="ce35">
            <text:p><text:s/>1,206,742.20<text:s/></text:p>
          </table:table-cell>
          <table:table-cell office:value-type="float" office:value="16089895.999999996" table:formula="of:=SUM([.C25:.N25])" table:style-name="ce43">
            <text:p><text:s/>16,089,896.00<text:s/></text:p>
          </table:table-cell>
          <table:table-cell table:number-columns-repeated="16369"/>
        </table:table-row>
        <table:table-row table:style-name="ro6">
          <table:table-cell office:value-type="float" office:value="10007761" table:style-name="ce41">
            <text:p>10007761</text:p>
          </table:table-cell>
          <table:table-cell office:value-type="string" table:style-name="ce42">
            <text:p>Courtauld Institute of Art</text:p>
          </table:table-cell>
          <table:table-cell office:value-type="float" office:value="173201.98" table:style-name="ce35">
            <text:p><text:s/>173,201.98<text:s/></text:p>
          </table:table-cell>
          <table:table-cell office:value-type="float" office:value="173201.98" table:style-name="ce35">
            <text:p><text:s/>173,201.9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3201.98" table:style-name="ce35">
            <text:p><text:s/>173,201.98<text:s/></text:p>
          </table:table-cell>
          <table:table-cell office:value-type="float" office:value="173201.98" table:style-name="ce35">
            <text:p><text:s/>173,201.98<text:s/></text:p>
          </table:table-cell>
          <table:table-cell office:value-type="float" office:value="173201.98" table:style-name="ce35">
            <text:p><text:s/>173,201.9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2786.77" table:style-name="ce35">
            <text:p><text:s/>92,786.77<text:s/></text:p>
          </table:table-cell>
          <table:table-cell office:value-type="float" office:value="92786.77" table:style-name="ce35">
            <text:p><text:s/>92,786.77<text:s/></text:p>
          </table:table-cell>
          <table:table-cell office:value-type="float" office:value="92786.77" table:style-name="ce35">
            <text:p><text:s/>92,786.77<text:s/></text:p>
          </table:table-cell>
          <table:table-cell office:value-type="float" office:value="92786.79" table:style-name="ce35">
            <text:p><text:s/>92,786.79<text:s/></text:p>
          </table:table-cell>
          <table:table-cell office:value-type="float" office:value="1237157" table:formula="of:=SUM([.C26:.N26])" table:style-name="ce43">
            <text:p><text:s/>1,237,157.00<text:s/></text:p>
          </table:table-cell>
          <table:table-cell table:number-columns-repeated="16369"/>
        </table:table-row>
        <table:table-row table:style-name="ro6">
          <table:table-cell office:value-type="float" office:value="10001726" table:style-name="ce41">
            <text:p>10001726</text:p>
          </table:table-cell>
          <table:table-cell office:value-type="string" table:style-name="ce42">
            <text:p>Coventry University</text:p>
          </table:table-cell>
          <table:table-cell office:value-type="float" office:value="1061433.6499999999" table:style-name="ce35">
            <text:p><text:s/>1,061,433.65<text:s/></text:p>
          </table:table-cell>
          <table:table-cell office:value-type="float" office:value="1061433.6499999999" table:style-name="ce35">
            <text:p><text:s/>1,061,433.6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61433.6499999999" table:style-name="ce35">
            <text:p><text:s/>1,061,433.65<text:s/></text:p>
          </table:table-cell>
          <table:table-cell office:value-type="float" office:value="1061433.6499999999" table:style-name="ce35">
            <text:p><text:s/>1,061,433.65<text:s/></text:p>
          </table:table-cell>
          <table:table-cell office:value-type="float" office:value="1061433.6499999999" table:style-name="ce35">
            <text:p><text:s/>1,061,433.6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68625.17000000004" table:style-name="ce35">
            <text:p><text:s/>568,625.17<text:s/></text:p>
          </table:table-cell>
          <table:table-cell office:value-type="float" office:value="568625.17000000004" table:style-name="ce35">
            <text:p><text:s/>568,625.17<text:s/></text:p>
          </table:table-cell>
          <table:table-cell office:value-type="float" office:value="568625.17000000004" table:style-name="ce35">
            <text:p><text:s/>568,625.17<text:s/></text:p>
          </table:table-cell>
          <table:table-cell office:value-type="float" office:value="568625.24" table:style-name="ce35">
            <text:p><text:s/>568,625.24<text:s/></text:p>
          </table:table-cell>
          <table:table-cell office:value-type="float" office:value="7581669" table:formula="of:=SUM([.C27:.N27])" table:style-name="ce43">
            <text:p><text:s/>7,581,669.00<text:s/></text:p>
          </table:table-cell>
          <table:table-cell table:number-columns-repeated="16369"/>
        </table:table-row>
        <table:table-row table:style-name="ro6">
          <table:table-cell office:value-type="float" office:value="10007822" table:style-name="ce41">
            <text:p>10007822</text:p>
          </table:table-cell>
          <table:table-cell office:value-type="string" table:style-name="ce42">
            <text:p>Cranfield University</text:p>
          </table:table-cell>
          <table:table-cell office:value-type="float" office:value="1736299.88" table:style-name="ce35">
            <text:p><text:s/>1,736,299.88<text:s/></text:p>
          </table:table-cell>
          <table:table-cell office:value-type="float" office:value="1736299.88" table:style-name="ce35">
            <text:p><text:s/>1,736,299.8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36299.88" table:style-name="ce35">
            <text:p><text:s/>1,736,299.88<text:s/></text:p>
          </table:table-cell>
          <table:table-cell office:value-type="float" office:value="1736299.88" table:style-name="ce35">
            <text:p><text:s/>1,736,299.88<text:s/></text:p>
          </table:table-cell>
          <table:table-cell office:value-type="float" office:value="1736299.88" table:style-name="ce35">
            <text:p><text:s/>1,736,299.8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30160.65" table:style-name="ce35">
            <text:p><text:s/>930,160.65<text:s/></text:p>
          </table:table-cell>
          <table:table-cell office:value-type="float" office:value="930160.65" table:style-name="ce35">
            <text:p><text:s/>930,160.65<text:s/></text:p>
          </table:table-cell>
          <table:table-cell office:value-type="float" office:value="930160.65" table:style-name="ce35">
            <text:p><text:s/>930,160.65<text:s/></text:p>
          </table:table-cell>
          <table:table-cell office:value-type="float" office:value="930160.65" table:style-name="ce35">
            <text:p><text:s/>930,160.65<text:s/></text:p>
          </table:table-cell>
          <table:table-cell office:value-type="float" office:value="12402142" table:formula="of:=SUM([.C28:.N28])" table:style-name="ce43">
            <text:p><text:s/>12,402,142.00<text:s/></text:p>
          </table:table-cell>
          <table:table-cell table:number-columns-repeated="16369"/>
        </table:table-row>
        <table:table-row table:style-name="ro6">
          <table:table-cell office:value-type="float" office:value="10007842" table:style-name="ce41">
            <text:p>10007842</text:p>
          </table:table-cell>
          <table:table-cell office:value-type="string" table:style-name="ce42">
            <text:p>The University of Cumbria</text:p>
          </table:table-cell>
          <table:table-cell office:value-type="float" office:value="63020.99" table:style-name="ce35">
            <text:p><text:s/>63,020.99<text:s/></text:p>
          </table:table-cell>
          <table:table-cell office:value-type="float" office:value="63020.99" table:style-name="ce35">
            <text:p><text:s/>63,020.9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3020.99" table:style-name="ce35">
            <text:p><text:s/>63,020.99<text:s/></text:p>
          </table:table-cell>
          <table:table-cell office:value-type="float" office:value="63020.99" table:style-name="ce35">
            <text:p><text:s/>63,020.99<text:s/></text:p>
          </table:table-cell>
          <table:table-cell office:value-type="float" office:value="63020.99" table:style-name="ce35">
            <text:p><text:s/>63,020.9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3761.25" table:style-name="ce35">
            <text:p><text:s/>33,761.25<text:s/></text:p>
          </table:table-cell>
          <table:table-cell office:value-type="float" office:value="33761.25" table:style-name="ce35">
            <text:p><text:s/>33,761.25<text:s/></text:p>
          </table:table-cell>
          <table:table-cell office:value-type="float" office:value="33761.25" table:style-name="ce35">
            <text:p><text:s/>33,761.25<text:s/></text:p>
          </table:table-cell>
          <table:table-cell office:value-type="float" office:value="33761.300000000003" table:style-name="ce35">
            <text:p><text:s/>33,761.30<text:s/></text:p>
          </table:table-cell>
          <table:table-cell office:value-type="float" office:value="450150" table:formula="of:=SUM([.C29:.N29])" table:style-name="ce43">
            <text:p><text:s/>450,150.00<text:s/></text:p>
          </table:table-cell>
          <table:table-cell table:number-columns-repeated="16369"/>
        </table:table-row>
        <table:table-row table:style-name="ro6">
          <table:table-cell office:value-type="float" office:value="10001883" table:style-name="ce41">
            <text:p>10001883</text:p>
          </table:table-cell>
          <table:table-cell office:value-type="string" table:style-name="ce42">
            <text:p>De Montfort University</text:p>
          </table:table-cell>
          <table:table-cell office:value-type="float" office:value="811437.89" table:style-name="ce35">
            <text:p><text:s/>811,437.89<text:s/></text:p>
          </table:table-cell>
          <table:table-cell office:value-type="float" office:value="811437.89" table:style-name="ce35">
            <text:p><text:s/>811,437.8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11437.89" table:style-name="ce35">
            <text:p><text:s/>811,437.89<text:s/></text:p>
          </table:table-cell>
          <table:table-cell office:value-type="float" office:value="811437.89" table:style-name="ce35">
            <text:p><text:s/>811,437.89<text:s/></text:p>
          </table:table-cell>
          <table:table-cell office:value-type="float" office:value="811437.89" table:style-name="ce35">
            <text:p><text:s/>811,437.8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34698.87" table:style-name="ce35">
            <text:p><text:s/>434,698.87<text:s/></text:p>
          </table:table-cell>
          <table:table-cell office:value-type="float" office:value="434698.87" table:style-name="ce35">
            <text:p><text:s/>434,698.87<text:s/></text:p>
          </table:table-cell>
          <table:table-cell office:value-type="float" office:value="434698.87" table:style-name="ce35">
            <text:p><text:s/>434,698.87<text:s/></text:p>
          </table:table-cell>
          <table:table-cell office:value-type="float" office:value="434698.94" table:style-name="ce35">
            <text:p><text:s/>434,698.94<text:s/></text:p>
          </table:table-cell>
          <table:table-cell office:value-type="float" office:value="5795985.0000000009" table:formula="of:=SUM([.C30:.N30])" table:style-name="ce43">
            <text:p><text:s/>5,795,985.00<text:s/></text:p>
          </table:table-cell>
          <table:table-cell table:number-columns-repeated="16369"/>
        </table:table-row>
        <table:table-row table:style-name="ro6">
          <table:table-cell office:value-type="float" office:value="10007851" table:style-name="ce41">
            <text:p>10007851</text:p>
          </table:table-cell>
          <table:table-cell office:value-type="string" table:style-name="ce42">
            <text:p>University of Derby</text:p>
          </table:table-cell>
          <table:table-cell office:value-type="float" office:value="432362.28" table:style-name="ce35">
            <text:p><text:s/>432,362.28<text:s/></text:p>
          </table:table-cell>
          <table:table-cell office:value-type="float" office:value="432362.28" table:style-name="ce35">
            <text:p><text:s/>432,362.2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32362.28" table:style-name="ce35">
            <text:p><text:s/>432,362.28<text:s/></text:p>
          </table:table-cell>
          <table:table-cell office:value-type="float" office:value="432362.28" table:style-name="ce35">
            <text:p><text:s/>432,362.28<text:s/></text:p>
          </table:table-cell>
          <table:table-cell office:value-type="float" office:value="432362.28" table:style-name="ce35">
            <text:p><text:s/>432,362.2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1622.65" table:style-name="ce35">
            <text:p><text:s/>231,622.65<text:s/></text:p>
          </table:table-cell>
          <table:table-cell office:value-type="float" office:value="231622.65" table:style-name="ce35">
            <text:p><text:s/>231,622.65<text:s/></text:p>
          </table:table-cell>
          <table:table-cell office:value-type="float" office:value="231622.65" table:style-name="ce35">
            <text:p><text:s/>231,622.65<text:s/></text:p>
          </table:table-cell>
          <table:table-cell office:value-type="float" office:value="231622.65" table:style-name="ce35">
            <text:p><text:s/>231,622.65<text:s/></text:p>
          </table:table-cell>
          <table:table-cell office:value-type="float" office:value="3088302" table:formula="of:=SUM([.C31:.N31])" table:style-name="ce43">
            <text:p><text:s/>3,088,302.00<text:s/></text:p>
          </table:table-cell>
          <table:table-cell table:number-columns-repeated="16369"/>
        </table:table-row>
        <table:table-row table:style-name="ro6">
          <table:table-cell office:value-type="float" office:value="10007143" table:style-name="ce41">
            <text:p>10007143</text:p>
          </table:table-cell>
          <table:table-cell office:value-type="string" table:style-name="ce42">
            <text:p>Durham University</text:p>
          </table:table-cell>
          <table:table-cell office:value-type="float" office:value="4040693.85" table:style-name="ce35">
            <text:p><text:s/>4,040,693.85<text:s/></text:p>
          </table:table-cell>
          <table:table-cell office:value-type="float" office:value="4040693.85" table:style-name="ce35">
            <text:p><text:s/>4,040,693.8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040693.85" table:style-name="ce35">
            <text:p><text:s/>4,040,693.85<text:s/></text:p>
          </table:table-cell>
          <table:table-cell office:value-type="float" office:value="4040693.85" table:style-name="ce35">
            <text:p><text:s/>4,040,693.85<text:s/></text:p>
          </table:table-cell>
          <table:table-cell office:value-type="float" office:value="4040693.85" table:style-name="ce35">
            <text:p><text:s/>4,040,693.8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64657.42" table:style-name="ce35">
            <text:p><text:s/>2,164,657.42<text:s/></text:p>
          </table:table-cell>
          <table:table-cell office:value-type="float" office:value="2164657.42" table:style-name="ce35">
            <text:p><text:s/>2,164,657.42<text:s/></text:p>
          </table:table-cell>
          <table:table-cell office:value-type="float" office:value="2164657.42" table:style-name="ce35">
            <text:p><text:s/>2,164,657.42<text:s/></text:p>
          </table:table-cell>
          <table:table-cell office:value-type="float" office:value="2164657.4900000002" table:style-name="ce35">
            <text:p><text:s/>2,164,657.49<text:s/></text:p>
          </table:table-cell>
          <table:table-cell office:value-type="float" office:value="28862099.000000007" table:formula="of:=SUM([.C32:.N32])" table:style-name="ce43">
            <text:p><text:s/>28,862,099.00<text:s/></text:p>
          </table:table-cell>
          <table:table-cell table:number-columns-repeated="16369"/>
        </table:table-row>
        <table:table-row table:style-name="ro6">
          <table:table-cell office:value-type="float" office:value="10007144" table:style-name="ce41">
            <text:p>10007144</text:p>
          </table:table-cell>
          <table:table-cell office:value-type="string" table:style-name="ce42">
            <text:p>The University of East London</text:p>
          </table:table-cell>
          <table:table-cell office:value-type="float" office:value="414096.61" table:style-name="ce35">
            <text:p><text:s/>414,096.61<text:s/></text:p>
          </table:table-cell>
          <table:table-cell office:value-type="float" office:value="414096.61" table:style-name="ce35">
            <text:p><text:s/>414,096.6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14096.61" table:style-name="ce35">
            <text:p><text:s/>414,096.61<text:s/></text:p>
          </table:table-cell>
          <table:table-cell office:value-type="float" office:value="414096.61" table:style-name="ce35">
            <text:p><text:s/>414,096.61<text:s/></text:p>
          </table:table-cell>
          <table:table-cell office:value-type="float" office:value="414096.61" table:style-name="ce35">
            <text:p><text:s/>414,096.6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1837.47" table:style-name="ce35">
            <text:p><text:s/>221,837.47<text:s/></text:p>
          </table:table-cell>
          <table:table-cell office:value-type="float" office:value="221837.47" table:style-name="ce35">
            <text:p><text:s/>221,837.47<text:s/></text:p>
          </table:table-cell>
          <table:table-cell office:value-type="float" office:value="221837.47" table:style-name="ce35">
            <text:p><text:s/>221,837.47<text:s/></text:p>
          </table:table-cell>
          <table:table-cell office:value-type="float" office:value="221837.54" table:style-name="ce35">
            <text:p><text:s/>221,837.54<text:s/></text:p>
          </table:table-cell>
          <table:table-cell office:value-type="float" office:value="2957833.0000000005" table:formula="of:=SUM([.C33:.N33])" table:style-name="ce43">
            <text:p><text:s/>2,957,833.00<text:s/></text:p>
          </table:table-cell>
          <table:table-cell table:number-columns-repeated="16369"/>
        </table:table-row>
        <table:table-row table:style-name="ro6">
          <table:table-cell office:value-type="float" office:value="10007823" table:style-name="ce41">
            <text:p>10007823</text:p>
          </table:table-cell>
          <table:table-cell office:value-type="string" table:style-name="ce42">
            <text:p>Edge Hill University</text:p>
          </table:table-cell>
          <table:table-cell office:value-type="float" office:value="472183.87" table:style-name="ce35">
            <text:p><text:s/>472,183.87<text:s/></text:p>
          </table:table-cell>
          <table:table-cell office:value-type="float" office:value="472183.87" table:style-name="ce35">
            <text:p><text:s/>472,183.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72183.87" table:style-name="ce35">
            <text:p><text:s/>472,183.87<text:s/></text:p>
          </table:table-cell>
          <table:table-cell office:value-type="float" office:value="472183.87" table:style-name="ce35">
            <text:p><text:s/>472,183.87<text:s/></text:p>
          </table:table-cell>
          <table:table-cell office:value-type="float" office:value="472183.87" table:style-name="ce35">
            <text:p><text:s/>472,183.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52955.65" table:style-name="ce35">
            <text:p><text:s/>252,955.65<text:s/></text:p>
          </table:table-cell>
          <table:table-cell office:value-type="float" office:value="252955.65" table:style-name="ce35">
            <text:p><text:s/>252,955.65<text:s/></text:p>
          </table:table-cell>
          <table:table-cell office:value-type="float" office:value="252955.65" table:style-name="ce35">
            <text:p><text:s/>252,955.65<text:s/></text:p>
          </table:table-cell>
          <table:table-cell office:value-type="float" office:value="252955.7" table:style-name="ce35">
            <text:p><text:s/>252,955.70<text:s/></text:p>
          </table:table-cell>
          <table:table-cell office:value-type="float" office:value="3372742" table:formula="of:=SUM([.C34:.N34])" table:style-name="ce43">
            <text:p><text:s/>3,372,742.00<text:s/></text:p>
          </table:table-cell>
          <table:table-cell table:number-columns-repeated="16369"/>
        </table:table-row>
        <table:table-row table:style-name="ro6">
          <table:table-cell office:value-type="float" office:value="10007791" table:style-name="ce41">
            <text:p>10007791</text:p>
          </table:table-cell>
          <table:table-cell office:value-type="string" table:style-name="ce42">
            <text:p>The University of Essex</text:p>
          </table:table-cell>
          <table:table-cell office:value-type="float" office:value="2078082.57" table:style-name="ce35">
            <text:p><text:s/>2,078,082.57<text:s/></text:p>
          </table:table-cell>
          <table:table-cell office:value-type="float" office:value="2078082.57" table:style-name="ce35">
            <text:p><text:s/>2,078,082.5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78082.57" table:style-name="ce35">
            <text:p><text:s/>2,078,082.57<text:s/></text:p>
          </table:table-cell>
          <table:table-cell office:value-type="float" office:value="2078082.57" table:style-name="ce35">
            <text:p><text:s/>2,078,082.57<text:s/></text:p>
          </table:table-cell>
          <table:table-cell office:value-type="float" office:value="2078082.57" table:style-name="ce35">
            <text:p><text:s/>2,078,082.5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13258.52" table:style-name="ce35">
            <text:p><text:s/>1,113,258.52<text:s/></text:p>
          </table:table-cell>
          <table:table-cell office:value-type="float" office:value="1113258.52" table:style-name="ce35">
            <text:p><text:s/>1,113,258.52<text:s/></text:p>
          </table:table-cell>
          <table:table-cell office:value-type="float" office:value="1113258.52" table:style-name="ce35">
            <text:p><text:s/>1,113,258.52<text:s/></text:p>
          </table:table-cell>
          <table:table-cell office:value-type="float" office:value="1113258.5900000001" table:style-name="ce35">
            <text:p><text:s/>1,113,258.59<text:s/></text:p>
          </table:table-cell>
          <table:table-cell office:value-type="float" office:value="14843446.999999998" table:formula="of:=SUM([.C35:.N35])" table:style-name="ce43">
            <text:p><text:s/>14,843,447.00<text:s/></text:p>
          </table:table-cell>
          <table:table-cell table:number-columns-repeated="16369"/>
        </table:table-row>
        <table:table-row table:style-name="ro6">
          <table:table-cell office:value-type="float" office:value="10007792" table:style-name="ce41">
            <text:p>10007792</text:p>
          </table:table-cell>
          <table:table-cell office:value-type="string" table:style-name="ce42">
            <text:p>University of Exeter</text:p>
          </table:table-cell>
          <table:table-cell office:value-type="float" office:value="5421450.7199999997" table:style-name="ce35">
            <text:p><text:s/>5,421,450.72<text:s/></text:p>
          </table:table-cell>
          <table:table-cell office:value-type="float" office:value="5421450.7199999997" table:style-name="ce35">
            <text:p><text:s/>5,421,450.7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421450.7199999997" table:style-name="ce35">
            <text:p><text:s/>5,421,450.72<text:s/></text:p>
          </table:table-cell>
          <table:table-cell office:value-type="float" office:value="5421450.7199999997" table:style-name="ce35">
            <text:p><text:s/>5,421,450.72<text:s/></text:p>
          </table:table-cell>
          <table:table-cell office:value-type="float" office:value="5421450.7199999997" table:style-name="ce35">
            <text:p><text:s/>5,421,450.7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904348.6" table:style-name="ce35">
            <text:p><text:s/>2,904,348.60<text:s/></text:p>
          </table:table-cell>
          <table:table-cell office:value-type="float" office:value="2904348.6" table:style-name="ce35">
            <text:p><text:s/>2,904,348.60<text:s/></text:p>
          </table:table-cell>
          <table:table-cell office:value-type="float" office:value="2904348.6" table:style-name="ce35">
            <text:p><text:s/>2,904,348.60<text:s/></text:p>
          </table:table-cell>
          <table:table-cell office:value-type="float" office:value="2904348.6" table:style-name="ce35">
            <text:p><text:s/>2,904,348.60<text:s/></text:p>
          </table:table-cell>
          <table:table-cell office:value-type="float" office:value="38724648" table:formula="of:=SUM([.C36:.N36])" table:style-name="ce43">
            <text:p><text:s/>38,724,648.00<text:s/></text:p>
          </table:table-cell>
          <table:table-cell table:number-columns-repeated="16369"/>
        </table:table-row>
        <table:table-row table:style-name="ro6">
          <table:table-cell office:value-type="float" office:value="10008640" table:style-name="ce41">
            <text:p>10008640</text:p>
          </table:table-cell>
          <table:table-cell office:value-type="string" table:style-name="ce42">
            <text:p>Falmouth University</text:p>
          </table:table-cell>
          <table:table-cell office:value-type="float" office:value="191928.93" table:style-name="ce35">
            <text:p><text:s/>191,928.93<text:s/></text:p>
          </table:table-cell>
          <table:table-cell office:value-type="float" office:value="191928.93" table:style-name="ce35">
            <text:p><text:s/>191,928.9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1928.93" table:style-name="ce35">
            <text:p><text:s/>191,928.93<text:s/></text:p>
          </table:table-cell>
          <table:table-cell office:value-type="float" office:value="191928.93" table:style-name="ce35">
            <text:p><text:s/>191,928.93<text:s/></text:p>
          </table:table-cell>
          <table:table-cell office:value-type="float" office:value="191928.93" table:style-name="ce35">
            <text:p><text:s/>191,928.9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2819.07" table:style-name="ce35">
            <text:p><text:s/>102,819.07<text:s/></text:p>
          </table:table-cell>
          <table:table-cell office:value-type="float" office:value="102819.07" table:style-name="ce35">
            <text:p><text:s/>102,819.07<text:s/></text:p>
          </table:table-cell>
          <table:table-cell office:value-type="float" office:value="102819.07" table:style-name="ce35">
            <text:p><text:s/>102,819.07<text:s/></text:p>
          </table:table-cell>
          <table:table-cell office:value-type="float" office:value="102819.14" table:style-name="ce35">
            <text:p><text:s/>102,819.14<text:s/></text:p>
          </table:table-cell>
          <table:table-cell office:value-type="float" office:value="1370921" table:formula="of:=SUM([.C37:.N37])" table:style-name="ce43">
            <text:p><text:s/>1,370,921.00<text:s/></text:p>
          </table:table-cell>
          <table:table-cell table:number-columns-repeated="16369"/>
        </table:table-row>
        <table:table-row table:style-name="ro6">
          <table:table-cell office:value-type="float" office:value="10007145" table:style-name="ce41">
            <text:p>10007145</text:p>
          </table:table-cell>
          <table:table-cell office:value-type="string" table:style-name="ce42">
            <text:p>University of Gloucestershire</text:p>
          </table:table-cell>
          <table:table-cell office:value-type="float" office:value="218501.64" table:style-name="ce35">
            <text:p><text:s/>218,501.64<text:s/></text:p>
          </table:table-cell>
          <table:table-cell office:value-type="float" office:value="218501.64" table:style-name="ce35">
            <text:p><text:s/>218,501.6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8501.64" table:style-name="ce35">
            <text:p><text:s/>218,501.64<text:s/></text:p>
          </table:table-cell>
          <table:table-cell office:value-type="float" office:value="218501.64" table:style-name="ce35">
            <text:p><text:s/>218,501.64<text:s/></text:p>
          </table:table-cell>
          <table:table-cell office:value-type="float" office:value="218501.64" table:style-name="ce35">
            <text:p><text:s/>218,501.6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7054.45" table:style-name="ce35">
            <text:p><text:s/>117,054.45<text:s/></text:p>
          </table:table-cell>
          <table:table-cell office:value-type="float" office:value="117054.45" table:style-name="ce35">
            <text:p><text:s/>117,054.45<text:s/></text:p>
          </table:table-cell>
          <table:table-cell office:value-type="float" office:value="117054.45" table:style-name="ce35">
            <text:p><text:s/>117,054.45<text:s/></text:p>
          </table:table-cell>
          <table:table-cell office:value-type="float" office:value="117054.45" table:style-name="ce35">
            <text:p><text:s/>117,054.45<text:s/></text:p>
          </table:table-cell>
          <table:table-cell office:value-type="float" office:value="1560726" table:formula="of:=SUM([.C38:.N38])" table:style-name="ce43">
            <text:p><text:s/>1,560,726.00<text:s/></text:p>
          </table:table-cell>
          <table:table-cell table:number-columns-repeated="16369"/>
        </table:table-row>
        <table:table-row table:style-name="ro6">
          <table:table-cell office:value-type="float" office:value="10002718" table:style-name="ce41">
            <text:p>10002718</text:p>
          </table:table-cell>
          <table:table-cell office:value-type="string" table:style-name="ce42">
            <text:p>Goldsmiths, University of London</text:p>
          </table:table-cell>
          <table:table-cell office:value-type="float" office:value="1142517.18" table:style-name="ce35">
            <text:p><text:s/>1,142,517.18<text:s/></text:p>
          </table:table-cell>
          <table:table-cell office:value-type="float" office:value="1142517.18" table:style-name="ce35">
            <text:p><text:s/>1,142,517.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42517.18" table:style-name="ce35">
            <text:p><text:s/>1,142,517.18<text:s/></text:p>
          </table:table-cell>
          <table:table-cell office:value-type="float" office:value="1142517.18" table:style-name="ce35">
            <text:p><text:s/>1,142,517.18<text:s/></text:p>
          </table:table-cell>
          <table:table-cell office:value-type="float" office:value="1142517.18" table:style-name="ce35">
            <text:p><text:s/>1,142,517.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12062.77" table:style-name="ce35">
            <text:p><text:s/>612,062.77<text:s/></text:p>
          </table:table-cell>
          <table:table-cell office:value-type="float" office:value="612062.77" table:style-name="ce35">
            <text:p><text:s/>612,062.77<text:s/></text:p>
          </table:table-cell>
          <table:table-cell office:value-type="float" office:value="612062.77" table:style-name="ce35">
            <text:p><text:s/>612,062.77<text:s/></text:p>
          </table:table-cell>
          <table:table-cell office:value-type="float" office:value="612062.79" table:style-name="ce35">
            <text:p><text:s/>612,062.79<text:s/></text:p>
          </table:table-cell>
          <table:table-cell office:value-type="float" office:value="8160836.9999999991" table:formula="of:=SUM([.C39:.N39])" table:style-name="ce43">
            <text:p><text:s/>8,160,837.00<text:s/></text:p>
          </table:table-cell>
          <table:table-cell table:number-columns-repeated="16369"/>
        </table:table-row>
        <table:table-row table:style-name="ro6">
          <table:table-cell office:value-type="float" office:value="10006841" table:style-name="ce41">
            <text:p>10006841</text:p>
          </table:table-cell>
          <table:table-cell office:value-type="string" table:style-name="ce42">
            <text:p>University of Greater Manchester</text:p>
          </table:table-cell>
          <table:table-cell office:value-type="float" office:value="62023.35" table:style-name="ce35">
            <text:p><text:s/>62,023.35<text:s/></text:p>
          </table:table-cell>
          <table:table-cell office:value-type="float" office:value="62023.35" table:style-name="ce35">
            <text:p><text:s/>62,023.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2023.35" table:style-name="ce35">
            <text:p><text:s/>62,023.35<text:s/></text:p>
          </table:table-cell>
          <table:table-cell office:value-type="float" office:value="62023.35" table:style-name="ce35">
            <text:p><text:s/>62,023.35<text:s/></text:p>
          </table:table-cell>
          <table:table-cell office:value-type="float" office:value="62023.35" table:style-name="ce35">
            <text:p><text:s/>62,023.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3226.79" table:style-name="ce35">
            <text:p><text:s/>33,226.79<text:s/></text:p>
          </table:table-cell>
          <table:table-cell office:value-type="float" office:value="33226.79" table:style-name="ce35">
            <text:p><text:s/>33,226.79<text:s/></text:p>
          </table:table-cell>
          <table:table-cell office:value-type="float" office:value="33226.79" table:style-name="ce35">
            <text:p><text:s/>33,226.79<text:s/></text:p>
          </table:table-cell>
          <table:table-cell office:value-type="float" office:value="33226.879999999997" table:style-name="ce35">
            <text:p><text:s/>33,226.88<text:s/></text:p>
          </table:table-cell>
          <table:table-cell office:value-type="float" office:value="443023.99999999994" table:formula="of:=SUM([.C40:.N40])" table:style-name="ce43">
            <text:p><text:s/>443,024.00<text:s/></text:p>
          </table:table-cell>
          <table:table-cell table:number-columns-repeated="16369"/>
        </table:table-row>
        <table:table-row table:style-name="ro6">
          <table:table-cell office:value-type="float" office:value="10007146" table:style-name="ce41">
            <text:p>10007146</text:p>
          </table:table-cell>
          <table:table-cell office:value-type="string" table:style-name="ce42">
            <text:p>University of Greenwich</text:p>
          </table:table-cell>
          <table:table-cell office:value-type="float" office:value="942503.23" table:style-name="ce35">
            <text:p><text:s/>942,503.23<text:s/></text:p>
          </table:table-cell>
          <table:table-cell office:value-type="float" office:value="942503.23" table:style-name="ce35">
            <text:p><text:s/>942,503.2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42503.23" table:style-name="ce35">
            <text:p><text:s/>942,503.23<text:s/></text:p>
          </table:table-cell>
          <table:table-cell office:value-type="float" office:value="942503.23" table:style-name="ce35">
            <text:p><text:s/>942,503.23<text:s/></text:p>
          </table:table-cell>
          <table:table-cell office:value-type="float" office:value="942503.23" table:style-name="ce35">
            <text:p><text:s/>942,503.2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04912.44" table:style-name="ce35">
            <text:p><text:s/>504,912.44<text:s/></text:p>
          </table:table-cell>
          <table:table-cell office:value-type="float" office:value="504912.44" table:style-name="ce35">
            <text:p><text:s/>504,912.44<text:s/></text:p>
          </table:table-cell>
          <table:table-cell office:value-type="float" office:value="504912.44" table:style-name="ce35">
            <text:p><text:s/>504,912.44<text:s/></text:p>
          </table:table-cell>
          <table:table-cell office:value-type="float" office:value="504912.53" table:style-name="ce35">
            <text:p><text:s/>504,912.53<text:s/></text:p>
          </table:table-cell>
          <table:table-cell office:value-type="float" office:value="6732166.0000000019" table:formula="of:=SUM([.C41:.N41])" table:style-name="ce43">
            <text:p><text:s/>6,732,166.00<text:s/></text:p>
          </table:table-cell>
          <table:table-cell table:number-columns-repeated="16369"/>
        </table:table-row>
        <table:table-row table:style-name="ro6">
          <table:table-cell office:value-type="float" office:value="10007825" table:style-name="ce41">
            <text:p>10007825</text:p>
          </table:table-cell>
          <table:table-cell office:value-type="string" table:style-name="ce42">
            <text:p>Guildhall School of Music &amp; Drama</text:p>
          </table:table-cell>
          <table:table-cell office:value-type="float" office:value="93882.46" table:style-name="ce35">
            <text:p><text:s/>93,882.46<text:s/></text:p>
          </table:table-cell>
          <table:table-cell office:value-type="float" office:value="93882.46" table:style-name="ce35">
            <text:p><text:s/>93,882.4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3882.46" table:style-name="ce35">
            <text:p><text:s/>93,882.46<text:s/></text:p>
          </table:table-cell>
          <table:table-cell office:value-type="float" office:value="93882.46" table:style-name="ce35">
            <text:p><text:s/>93,882.46<text:s/></text:p>
          </table:table-cell>
          <table:table-cell office:value-type="float" office:value="93882.46" table:style-name="ce35">
            <text:p><text:s/>93,882.4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0294.17" table:style-name="ce35">
            <text:p><text:s/>50,294.17<text:s/></text:p>
          </table:table-cell>
          <table:table-cell office:value-type="float" office:value="50294.17" table:style-name="ce35">
            <text:p><text:s/>50,294.17<text:s/></text:p>
          </table:table-cell>
          <table:table-cell office:value-type="float" office:value="50294.17" table:style-name="ce35">
            <text:p><text:s/>50,294.17<text:s/></text:p>
          </table:table-cell>
          <table:table-cell office:value-type="float" office:value="50294.19" table:style-name="ce35">
            <text:p><text:s/>50,294.19<text:s/></text:p>
          </table:table-cell>
          <table:table-cell office:value-type="float" office:value="670589" table:formula="of:=SUM([.C42:.N42])" table:style-name="ce43">
            <text:p><text:s/>670,589.00<text:s/></text:p>
          </table:table-cell>
          <table:table-cell table:number-columns-repeated="16369"/>
        </table:table-row>
        <table:table-row table:style-name="ro6">
          <table:table-cell office:value-type="float" office:value="10040812" table:style-name="ce41">
            <text:p>10040812</text:p>
          </table:table-cell>
          <table:table-cell office:value-type="string" table:style-name="ce42">
            <text:p>Harper Adams University</text:p>
          </table:table-cell>
          <table:table-cell office:value-type="float" office:value="122156.99" table:style-name="ce35">
            <text:p><text:s/>122,156.99<text:s/></text:p>
          </table:table-cell>
          <table:table-cell office:value-type="float" office:value="122156.99" table:style-name="ce35">
            <text:p><text:s/>122,156.9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2156.99" table:style-name="ce35">
            <text:p><text:s/>122,156.99<text:s/></text:p>
          </table:table-cell>
          <table:table-cell office:value-type="float" office:value="122156.99" table:style-name="ce35">
            <text:p><text:s/>122,156.99<text:s/></text:p>
          </table:table-cell>
          <table:table-cell office:value-type="float" office:value="122156.99" table:style-name="ce35">
            <text:p><text:s/>122,156.9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5441.25" table:style-name="ce35">
            <text:p><text:s/>65,441.25<text:s/></text:p>
          </table:table-cell>
          <table:table-cell office:value-type="float" office:value="65441.25" table:style-name="ce35">
            <text:p><text:s/>65,441.25<text:s/></text:p>
          </table:table-cell>
          <table:table-cell office:value-type="float" office:value="65441.25" table:style-name="ce35">
            <text:p><text:s/>65,441.25<text:s/></text:p>
          </table:table-cell>
          <table:table-cell office:value-type="float" office:value="65441.3" table:style-name="ce35">
            <text:p><text:s/>65,441.30<text:s/></text:p>
          </table:table-cell>
          <table:table-cell office:value-type="float" office:value="872550.00000000012" table:formula="of:=SUM([.C43:.N43])" table:style-name="ce43">
            <text:p><text:s/>872,550.00<text:s/></text:p>
          </table:table-cell>
          <table:table-cell table:number-columns-repeated="16369"/>
        </table:table-row>
        <table:table-row table:style-name="ro6">
          <table:table-cell office:value-type="float" office:value="10080811" table:style-name="ce41">
            <text:p>10080811</text:p>
          </table:table-cell>
          <table:table-cell office:value-type="string" table:style-name="ce42">
            <text:p>Hartpury University</text:p>
          </table:table-cell>
          <table:table-cell office:value-type="float" office:value="16600.07" table:style-name="ce35">
            <text:p><text:s/>16,600.07<text:s/></text:p>
          </table:table-cell>
          <table:table-cell office:value-type="float" office:value="16600.07" table:style-name="ce35">
            <text:p><text:s/>16,600.0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600.07" table:style-name="ce35">
            <text:p><text:s/>16,600.07<text:s/></text:p>
          </table:table-cell>
          <table:table-cell office:value-type="float" office:value="16600.07" table:style-name="ce35">
            <text:p><text:s/>16,600.07<text:s/></text:p>
          </table:table-cell>
          <table:table-cell office:value-type="float" office:value="16600.07" table:style-name="ce35">
            <text:p><text:s/>16,600.0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892.9" table:style-name="ce35">
            <text:p><text:s/>8,892.90<text:s/></text:p>
          </table:table-cell>
          <table:table-cell office:value-type="float" office:value="8892.9" table:style-name="ce35">
            <text:p><text:s/>8,892.90<text:s/></text:p>
          </table:table-cell>
          <table:table-cell office:value-type="float" office:value="8892.9" table:style-name="ce35">
            <text:p><text:s/>8,892.90<text:s/></text:p>
          </table:table-cell>
          <table:table-cell office:value-type="float" office:value="8892.9500000000007" table:style-name="ce35">
            <text:p><text:s/>8,892.95<text:s/></text:p>
          </table:table-cell>
          <table:table-cell office:value-type="float" office:value="118571.99999999999" table:formula="of:=SUM([.C44:.N44])" table:style-name="ce43">
            <text:p><text:s/>118,572.00<text:s/></text:p>
          </table:table-cell>
          <table:table-cell table:number-columns-repeated="16369"/>
        </table:table-row>
        <table:table-row table:style-name="ro6">
          <table:table-cell office:value-type="float" office:value="10000163" table:style-name="ce41">
            <text:p>10000163</text:p>
          </table:table-cell>
          <table:table-cell office:value-type="string" table:style-name="ce42">
            <text:p>Health Sciences University</text:p>
          </table:table-cell>
          <table:table-cell office:value-type="float" office:value="13504.54" table:style-name="ce35">
            <text:p><text:s/>13,504.54<text:s/></text:p>
          </table:table-cell>
          <table:table-cell office:value-type="float" office:value="13504.54" table:style-name="ce35">
            <text:p><text:s/>13,504.5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504.54" table:style-name="ce35">
            <text:p><text:s/>13,504.54<text:s/></text:p>
          </table:table-cell>
          <table:table-cell office:value-type="float" office:value="13504.54" table:style-name="ce35">
            <text:p><text:s/>13,504.54<text:s/></text:p>
          </table:table-cell>
          <table:table-cell office:value-type="float" office:value="13504.54" table:style-name="ce35">
            <text:p><text:s/>13,504.5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234.57" table:style-name="ce35">
            <text:p><text:s/>7,234.57<text:s/></text:p>
          </table:table-cell>
          <table:table-cell office:value-type="float" office:value="7234.57" table:style-name="ce35">
            <text:p><text:s/>7,234.57<text:s/></text:p>
          </table:table-cell>
          <table:table-cell office:value-type="float" office:value="7234.57" table:style-name="ce35">
            <text:p><text:s/>7,234.57<text:s/></text:p>
          </table:table-cell>
          <table:table-cell office:value-type="float" office:value="7234.59" table:style-name="ce35">
            <text:p><text:s/>7,234.59<text:s/></text:p>
          </table:table-cell>
          <table:table-cell office:value-type="float" office:value="96461.000000000029" table:formula="of:=SUM([.C45:.N45])" table:style-name="ce43">
            <text:p><text:s/>96,461.00<text:s/></text:p>
          </table:table-cell>
          <table:table-cell table:number-columns-repeated="16369"/>
        </table:table-row>
        <table:table-row table:style-name="ro6">
          <table:table-cell office:value-type="float" office:value="10007147" table:style-name="ce41">
            <text:p>10007147</text:p>
          </table:table-cell>
          <table:table-cell office:value-type="string" table:style-name="ce42">
            <text:p>University of Hertfordshire</text:p>
          </table:table-cell>
          <table:table-cell office:value-type="float" office:value="1168281.51" table:style-name="ce35">
            <text:p><text:s/>1,168,281.51<text:s/></text:p>
          </table:table-cell>
          <table:table-cell office:value-type="float" office:value="1168281.51" table:style-name="ce35">
            <text:p><text:s/>1,168,281.5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68281.51" table:style-name="ce35">
            <text:p><text:s/>1,168,281.51<text:s/></text:p>
          </table:table-cell>
          <table:table-cell office:value-type="float" office:value="1168281.51" table:style-name="ce35">
            <text:p><text:s/>1,168,281.51<text:s/></text:p>
          </table:table-cell>
          <table:table-cell office:value-type="float" office:value="1168281.51" table:style-name="ce35">
            <text:p><text:s/>1,168,281.5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25865.1" table:style-name="ce35">
            <text:p><text:s/>625,865.10<text:s/></text:p>
          </table:table-cell>
          <table:table-cell office:value-type="float" office:value="625865.1" table:style-name="ce35">
            <text:p><text:s/>625,865.10<text:s/></text:p>
          </table:table-cell>
          <table:table-cell office:value-type="float" office:value="625865.1" table:style-name="ce35">
            <text:p><text:s/>625,865.10<text:s/></text:p>
          </table:table-cell>
          <table:table-cell office:value-type="float" office:value="625865.15" table:style-name="ce35">
            <text:p><text:s/>625,865.15<text:s/></text:p>
          </table:table-cell>
          <table:table-cell office:value-type="float" office:value="8344867.9999999991" table:formula="of:=SUM([.C46:.N46])" table:style-name="ce43">
            <text:p><text:s/>8,344,868.00<text:s/></text:p>
          </table:table-cell>
          <table:table-cell table:number-columns-repeated="16369"/>
        </table:table-row>
        <table:table-row table:style-name="ro6">
          <table:table-cell office:value-type="float" office:value="10007148" table:style-name="ce41">
            <text:p>10007148</text:p>
          </table:table-cell>
          <table:table-cell office:value-type="string" table:style-name="ce42">
            <text:p>University of Huddersfield</text:p>
          </table:table-cell>
          <table:table-cell office:value-type="float" office:value="1239891.94" table:style-name="ce35">
            <text:p><text:s/>1,239,891.94<text:s/></text:p>
          </table:table-cell>
          <table:table-cell office:value-type="float" office:value="1239891.94" table:style-name="ce35">
            <text:p><text:s/>1,239,891.9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39891.94" table:style-name="ce35">
            <text:p><text:s/>1,239,891.94<text:s/></text:p>
          </table:table-cell>
          <table:table-cell office:value-type="float" office:value="1239891.94" table:style-name="ce35">
            <text:p><text:s/>1,239,891.94<text:s/></text:p>
          </table:table-cell>
          <table:table-cell office:value-type="float" office:value="1239891.94" table:style-name="ce35">
            <text:p><text:s/>1,239,891.9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64227.81999999995" table:style-name="ce35">
            <text:p><text:s/>664,227.82<text:s/></text:p>
          </table:table-cell>
          <table:table-cell office:value-type="float" office:value="664227.81999999995" table:style-name="ce35">
            <text:p><text:s/>664,227.82<text:s/></text:p>
          </table:table-cell>
          <table:table-cell office:value-type="float" office:value="664227.81999999995" table:style-name="ce35">
            <text:p><text:s/>664,227.82<text:s/></text:p>
          </table:table-cell>
          <table:table-cell office:value-type="float" office:value="664227.83999999997" table:style-name="ce35">
            <text:p><text:s/>664,227.84<text:s/></text:p>
          </table:table-cell>
          <table:table-cell office:value-type="float" office:value="8856371" table:formula="of:=SUM([.C47:.N47])" table:style-name="ce43">
            <text:p><text:s/>8,856,371.00<text:s/></text:p>
          </table:table-cell>
          <table:table-cell table:number-columns-repeated="16369"/>
        </table:table-row>
        <table:table-row table:style-name="ro6">
          <table:table-cell office:value-type="float" office:value="10007149" table:style-name="ce41">
            <text:p>10007149</text:p>
          </table:table-cell>
          <table:table-cell office:value-type="string" table:style-name="ce42">
            <text:p>University of Hull</text:p>
          </table:table-cell>
          <table:table-cell office:value-type="float" office:value="1220338.98" table:style-name="ce35">
            <text:p><text:s/>1,220,338.98<text:s/></text:p>
          </table:table-cell>
          <table:table-cell office:value-type="float" office:value="1220338.98" table:style-name="ce35">
            <text:p><text:s/>1,220,338.9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20338.98" table:style-name="ce35">
            <text:p><text:s/>1,220,338.98<text:s/></text:p>
          </table:table-cell>
          <table:table-cell office:value-type="float" office:value="1220338.98" table:style-name="ce35">
            <text:p><text:s/>1,220,338.98<text:s/></text:p>
          </table:table-cell>
          <table:table-cell office:value-type="float" office:value="1220338.98" table:style-name="ce35">
            <text:p><text:s/>1,220,338.9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53753.02" table:style-name="ce35">
            <text:p><text:s/>653,753.02<text:s/></text:p>
          </table:table-cell>
          <table:table-cell office:value-type="float" office:value="653753.02" table:style-name="ce35">
            <text:p><text:s/>653,753.02<text:s/></text:p>
          </table:table-cell>
          <table:table-cell office:value-type="float" office:value="653753.02" table:style-name="ce35">
            <text:p><text:s/>653,753.02<text:s/></text:p>
          </table:table-cell>
          <table:table-cell office:value-type="float" office:value="653753.04" table:style-name="ce35">
            <text:p><text:s/>653,753.04<text:s/></text:p>
          </table:table-cell>
          <table:table-cell office:value-type="float" office:value="8716707" table:formula="of:=SUM([.C48:.N48])" table:style-name="ce43">
            <text:p><text:s/>8,716,707.00<text:s/></text:p>
          </table:table-cell>
          <table:table-cell table:number-columns-repeated="16369" table:style-name="ce35"/>
        </table:table-row>
        <table:table-row table:style-name="ro6">
          <table:table-cell office:value-type="float" office:value="10003270" table:style-name="ce44">
            <text:p>10003270</text:p>
          </table:table-cell>
          <table:table-cell office:value-type="string" table:style-name="ce45">
            <text:p>Imperial College London</text:p>
          </table:table-cell>
          <table:table-cell office:value-type="float" office:value="14645435.970000001" table:style-name="ce35">
            <text:p><text:s/>14,645,435.97<text:s/></text:p>
          </table:table-cell>
          <table:table-cell office:value-type="float" office:value="14645435.970000001" table:style-name="ce35">
            <text:p><text:s/>14,645,435.9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645435.970000001" table:style-name="ce35">
            <text:p><text:s/>14,645,435.97<text:s/></text:p>
          </table:table-cell>
          <table:table-cell office:value-type="float" office:value="14645435.970000001" table:style-name="ce35">
            <text:p><text:s/>14,645,435.97<text:s/></text:p>
          </table:table-cell>
          <table:table-cell office:value-type="float" office:value="14645435.970000001" table:style-name="ce35">
            <text:p><text:s/>14,645,435.9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845769.2699999996" table:style-name="ce35">
            <text:p><text:s/>7,845,769.27<text:s/></text:p>
          </table:table-cell>
          <table:table-cell office:value-type="float" office:value="7845769.2699999996" table:style-name="ce35">
            <text:p><text:s/>7,845,769.27<text:s/></text:p>
          </table:table-cell>
          <table:table-cell office:value-type="float" office:value="7845769.2699999996" table:style-name="ce35">
            <text:p><text:s/>7,845,769.27<text:s/></text:p>
          </table:table-cell>
          <table:table-cell office:value-type="float" office:value="7845769.3399999999" table:style-name="ce35">
            <text:p><text:s/>7,845,769.34<text:s/></text:p>
          </table:table-cell>
          <table:table-cell office:value-type="float" office:value="104610257" table:formula="of:=SUM([.C49:.N49])" table:style-name="ce43">
            <text:p><text:s/>104,610,257.00<text:s/></text:p>
          </table:table-cell>
          <table:table-cell table:number-columns-repeated="16369" table:style-name="ce35"/>
        </table:table-row>
        <table:table-row table:style-name="ro6">
          <table:table-cell office:value-type="float" office:value="10003324" table:style-name="ce41">
            <text:p>10003324</text:p>
          </table:table-cell>
          <table:table-cell office:value-type="string" table:style-name="ce42">
            <text:p>The Institute of Cancer Research</text:p>
          </table:table-cell>
          <table:table-cell office:value-type="float" office:value="2085217.39" table:style-name="ce35">
            <text:p><text:s/>2,085,217.39<text:s/></text:p>
          </table:table-cell>
          <table:table-cell office:value-type="float" office:value="2085217.39" table:style-name="ce35">
            <text:p><text:s/>2,085,217.3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85217.39" table:style-name="ce35">
            <text:p><text:s/>2,085,217.39<text:s/></text:p>
          </table:table-cell>
          <table:table-cell office:value-type="float" office:value="2085217.39" table:style-name="ce35">
            <text:p><text:s/>2,085,217.39<text:s/></text:p>
          </table:table-cell>
          <table:table-cell office:value-type="float" office:value="2085217.39" table:style-name="ce35">
            <text:p><text:s/>2,085,217.3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17080.75" table:style-name="ce35">
            <text:p><text:s/>1,117,080.75<text:s/></text:p>
          </table:table-cell>
          <table:table-cell office:value-type="float" office:value="1117080.75" table:style-name="ce35">
            <text:p><text:s/>1,117,080.75<text:s/></text:p>
          </table:table-cell>
          <table:table-cell office:value-type="float" office:value="1117080.75" table:style-name="ce35">
            <text:p><text:s/>1,117,080.75<text:s/></text:p>
          </table:table-cell>
          <table:table-cell office:value-type="float" office:value="1117080.8" table:style-name="ce35">
            <text:p><text:s/>1,117,080.80<text:s/></text:p>
          </table:table-cell>
          <table:table-cell office:value-type="float" office:value="14894410" table:formula="of:=SUM([.C50:.N50])" table:style-name="ce43">
            <text:p><text:s/>14,894,410.00<text:s/></text:p>
          </table:table-cell>
          <table:table-cell table:number-columns-repeated="16369"/>
        </table:table-row>
        <table:table-row table:style-name="ro6">
          <table:table-cell office:value-type="float" office:value="10007767" table:style-name="ce41">
            <text:p>10007767</text:p>
          </table:table-cell>
          <table:table-cell office:value-type="string" table:style-name="ce42">
            <text:p>Keele University</text:p>
          </table:table-cell>
          <table:table-cell office:value-type="float" office:value="1145781.83" table:style-name="ce35">
            <text:p><text:s/>1,145,781.83<text:s/></text:p>
          </table:table-cell>
          <table:table-cell office:value-type="float" office:value="1145781.83" table:style-name="ce35">
            <text:p><text:s/>1,145,781.8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45781.83" table:style-name="ce35">
            <text:p><text:s/>1,145,781.83<text:s/></text:p>
          </table:table-cell>
          <table:table-cell office:value-type="float" office:value="1145781.83" table:style-name="ce35">
            <text:p><text:s/>1,145,781.83<text:s/></text:p>
          </table:table-cell>
          <table:table-cell office:value-type="float" office:value="1145781.83" table:style-name="ce35">
            <text:p><text:s/>1,145,781.8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13811.68999999994" table:style-name="ce35">
            <text:p><text:s/>613,811.69<text:s/></text:p>
          </table:table-cell>
          <table:table-cell office:value-type="float" office:value="613811.68999999994" table:style-name="ce35">
            <text:p><text:s/>613,811.69<text:s/></text:p>
          </table:table-cell>
          <table:table-cell office:value-type="float" office:value="613811.68999999994" table:style-name="ce35">
            <text:p><text:s/>613,811.69<text:s/></text:p>
          </table:table-cell>
          <table:table-cell office:value-type="float" office:value="613811.78" table:style-name="ce35">
            <text:p><text:s/>613,811.78<text:s/></text:p>
          </table:table-cell>
          <table:table-cell office:value-type="float" office:value="8184155.9999999991" table:formula="of:=SUM([.C51:.N51])" table:style-name="ce43">
            <text:p><text:s/>8,184,156.00<text:s/></text:p>
          </table:table-cell>
          <table:table-cell table:number-columns-repeated="16369"/>
        </table:table-row>
        <table:table-row table:style-name="ro6">
          <table:table-cell office:value-type="float" office:value="10007150" table:style-name="ce41">
            <text:p>10007150</text:p>
          </table:table-cell>
          <table:table-cell office:value-type="string" table:style-name="ce42">
            <text:p>The University of Kent</text:p>
          </table:table-cell>
          <table:table-cell office:value-type="float" office:value="2238782" table:style-name="ce35">
            <text:p><text:s/>2,238,782.00<text:s/></text:p>
          </table:table-cell>
          <table:table-cell office:value-type="float" office:value="2238782" table:style-name="ce35">
            <text:p><text:s/>2,238,782.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38782" table:style-name="ce35">
            <text:p><text:s/>2,238,782.00<text:s/></text:p>
          </table:table-cell>
          <table:table-cell office:value-type="float" office:value="2238782" table:style-name="ce35">
            <text:p><text:s/>2,238,782.00<text:s/></text:p>
          </table:table-cell>
          <table:table-cell office:value-type="float" office:value="2238782" table:style-name="ce35">
            <text:p><text:s/>2,238,782.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99347.5" table:style-name="ce35">
            <text:p><text:s/>1,199,347.50<text:s/></text:p>
          </table:table-cell>
          <table:table-cell office:value-type="float" office:value="1199347.5" table:style-name="ce35">
            <text:p><text:s/>1,199,347.50<text:s/></text:p>
          </table:table-cell>
          <table:table-cell office:value-type="float" office:value="1199347.5" table:style-name="ce35">
            <text:p><text:s/>1,199,347.50<text:s/></text:p>
          </table:table-cell>
          <table:table-cell office:value-type="float" office:value="1199347.5" table:style-name="ce35">
            <text:p><text:s/>1,199,347.50<text:s/></text:p>
          </table:table-cell>
          <table:table-cell office:value-type="float" office:value="15991300" table:formula="of:=SUM([.C52:.N52])" table:style-name="ce43">
            <text:p><text:s/>15,991,300.00<text:s/></text:p>
          </table:table-cell>
          <table:table-cell table:number-columns-repeated="16369"/>
        </table:table-row>
        <table:table-row table:style-name="ro6">
          <table:table-cell office:value-type="float" office:value="10003645" table:style-name="ce41">
            <text:p>10003645</text:p>
          </table:table-cell>
          <table:table-cell office:value-type="string" table:style-name="ce42">
            <text:p>King's College London</text:p>
          </table:table-cell>
          <table:table-cell office:value-type="float" office:value="11816232.68" table:style-name="ce35">
            <text:p><text:s/>11,816,232.68<text:s/></text:p>
          </table:table-cell>
          <table:table-cell office:value-type="float" office:value="11816232.68" table:style-name="ce35">
            <text:p><text:s/>11,816,232.6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816232.68" table:style-name="ce35">
            <text:p><text:s/>11,816,232.68<text:s/></text:p>
          </table:table-cell>
          <table:table-cell office:value-type="float" office:value="11816232.68" table:style-name="ce35">
            <text:p><text:s/>11,816,232.68<text:s/></text:p>
          </table:table-cell>
          <table:table-cell office:value-type="float" office:value="11816232.68" table:style-name="ce35">
            <text:p><text:s/>11,816,232.6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330124.6500000004" table:style-name="ce35">
            <text:p><text:s/>6,330,124.65<text:s/></text:p>
          </table:table-cell>
          <table:table-cell office:value-type="float" office:value="6330124.6500000004" table:style-name="ce35">
            <text:p><text:s/>6,330,124.65<text:s/></text:p>
          </table:table-cell>
          <table:table-cell office:value-type="float" office:value="6330124.6500000004" table:style-name="ce35">
            <text:p><text:s/>6,330,124.65<text:s/></text:p>
          </table:table-cell>
          <table:table-cell office:value-type="float" office:value="6330124.6500000004" table:style-name="ce35">
            <text:p><text:s/>6,330,124.65<text:s/></text:p>
          </table:table-cell>
          <table:table-cell office:value-type="float" office:value="84401662.000000015" table:formula="of:=SUM([.C53:.N53])" table:style-name="ce43">
            <text:p><text:s/>84,401,662.00<text:s/></text:p>
          </table:table-cell>
          <table:table-cell table:number-columns-repeated="16369"/>
        </table:table-row>
        <table:table-row table:style-name="ro6">
          <table:table-cell office:value-type="float" office:value="10003678" table:style-name="ce41">
            <text:p>10003678</text:p>
          </table:table-cell>
          <table:table-cell office:value-type="string" table:style-name="ce42">
            <text:p>Kingston University</text:p>
          </table:table-cell>
          <table:table-cell office:value-type="float" office:value="969393.73" table:style-name="ce35">
            <text:p><text:s/>969,393.73<text:s/></text:p>
          </table:table-cell>
          <table:table-cell office:value-type="float" office:value="969393.73" table:style-name="ce35">
            <text:p><text:s/>969,393.7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69393.73" table:style-name="ce35">
            <text:p><text:s/>969,393.73<text:s/></text:p>
          </table:table-cell>
          <table:table-cell office:value-type="float" office:value="969393.73" table:style-name="ce35">
            <text:p><text:s/>969,393.73<text:s/></text:p>
          </table:table-cell>
          <table:table-cell office:value-type="float" office:value="969393.73" table:style-name="ce35">
            <text:p><text:s/>969,393.7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19318.07" table:style-name="ce35">
            <text:p><text:s/>519,318.07<text:s/></text:p>
          </table:table-cell>
          <table:table-cell office:value-type="float" office:value="519318.07" table:style-name="ce35">
            <text:p><text:s/>519,318.07<text:s/></text:p>
          </table:table-cell>
          <table:table-cell office:value-type="float" office:value="519318.07" table:style-name="ce35">
            <text:p><text:s/>519,318.07<text:s/></text:p>
          </table:table-cell>
          <table:table-cell office:value-type="float" office:value="519318.14" table:style-name="ce35">
            <text:p><text:s/>519,318.14<text:s/></text:p>
          </table:table-cell>
          <table:table-cell office:value-type="float" office:value="6924241.0000000009" table:formula="of:=SUM([.C54:.N54])" table:style-name="ce43">
            <text:p><text:s/>6,924,241.00<text:s/></text:p>
          </table:table-cell>
          <table:table-cell table:number-columns-repeated="16369"/>
        </table:table-row>
        <table:table-row table:style-name="ro6">
          <table:table-cell office:value-type="float" office:value="10007141" table:style-name="ce41">
            <text:p>10007141</text:p>
          </table:table-cell>
          <table:table-cell office:value-type="string" table:style-name="ce42">
            <text:p>University of Lancashire</text:p>
          </table:table-cell>
          <table:table-cell office:value-type="float" office:value="933805.45" table:style-name="ce35">
            <text:p><text:s/>933,805.45<text:s/></text:p>
          </table:table-cell>
          <table:table-cell office:value-type="float" office:value="933805.45" table:style-name="ce35">
            <text:p><text:s/>933,805.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33805.45" table:style-name="ce35">
            <text:p><text:s/>933,805.45<text:s/></text:p>
          </table:table-cell>
          <table:table-cell office:value-type="float" office:value="933805.45" table:style-name="ce35">
            <text:p><text:s/>933,805.45<text:s/></text:p>
          </table:table-cell>
          <table:table-cell office:value-type="float" office:value="933805.45" table:style-name="ce35">
            <text:p><text:s/>933,805.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00252.92" table:style-name="ce35">
            <text:p><text:s/>500,252.92<text:s/></text:p>
          </table:table-cell>
          <table:table-cell office:value-type="float" office:value="500252.92" table:style-name="ce35">
            <text:p><text:s/>500,252.92<text:s/></text:p>
          </table:table-cell>
          <table:table-cell office:value-type="float" office:value="500252.92" table:style-name="ce35">
            <text:p><text:s/>500,252.92<text:s/></text:p>
          </table:table-cell>
          <table:table-cell office:value-type="float" office:value="500252.99" table:style-name="ce35">
            <text:p><text:s/>500,252.99<text:s/></text:p>
          </table:table-cell>
          <table:table-cell office:value-type="float" office:value="6670039" table:formula="of:=SUM([.C55:.N55])" table:style-name="ce43">
            <text:p><text:s/>6,670,039.00<text:s/></text:p>
          </table:table-cell>
          <table:table-cell table:number-columns-repeated="16369"/>
        </table:table-row>
        <table:table-row table:style-name="ro6">
          <table:table-cell office:value-type="float" office:value="10007768" table:style-name="ce41">
            <text:p>10007768</text:p>
          </table:table-cell>
          <table:table-cell office:value-type="string" table:style-name="ce42">
            <text:p>Lancaster University</text:p>
          </table:table-cell>
          <table:table-cell office:value-type="float" office:value="3782241.68" table:style-name="ce35">
            <text:p><text:s/>3,782,241.68<text:s/></text:p>
          </table:table-cell>
          <table:table-cell office:value-type="float" office:value="3782241.68" table:style-name="ce35">
            <text:p><text:s/>3,782,241.6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782241.68" table:style-name="ce35">
            <text:p><text:s/>3,782,241.68<text:s/></text:p>
          </table:table-cell>
          <table:table-cell office:value-type="float" office:value="3782241.68" table:style-name="ce35">
            <text:p><text:s/>3,782,241.68<text:s/></text:p>
          </table:table-cell>
          <table:table-cell office:value-type="float" office:value="3782241.68" table:style-name="ce35">
            <text:p><text:s/>3,782,241.6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26200.9" table:style-name="ce35">
            <text:p><text:s/>2,026,200.90<text:s/></text:p>
          </table:table-cell>
          <table:table-cell office:value-type="float" office:value="2026200.9" table:style-name="ce35">
            <text:p><text:s/>2,026,200.90<text:s/></text:p>
          </table:table-cell>
          <table:table-cell office:value-type="float" office:value="2026200.9" table:style-name="ce35">
            <text:p><text:s/>2,026,200.90<text:s/></text:p>
          </table:table-cell>
          <table:table-cell office:value-type="float" office:value="2026200.9" table:style-name="ce35">
            <text:p><text:s/>2,026,200.90<text:s/></text:p>
          </table:table-cell>
          <table:table-cell office:value-type="float" office:value="27016011.999999996" table:formula="of:=SUM([.C56:.N56])" table:style-name="ce43">
            <text:p><text:s/>27,016,012.00<text:s/></text:p>
          </table:table-cell>
          <table:table-cell table:number-columns-repeated="16369"/>
        </table:table-row>
        <table:table-row table:style-name="ro6">
          <table:table-cell office:value-type="float" office:value="10007795" table:style-name="ce41">
            <text:p>10007795</text:p>
          </table:table-cell>
          <table:table-cell office:value-type="string" table:style-name="ce42">
            <text:p>University of Leeds</text:p>
          </table:table-cell>
          <table:table-cell office:value-type="float" office:value="7553537.5999999996" table:style-name="ce35">
            <text:p><text:s/>7,553,537.60<text:s/></text:p>
          </table:table-cell>
          <table:table-cell office:value-type="float" office:value="7553537.5999999996" table:style-name="ce35">
            <text:p><text:s/>7,553,537.6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553537.5999999996" table:style-name="ce35">
            <text:p><text:s/>7,553,537.60<text:s/></text:p>
          </table:table-cell>
          <table:table-cell office:value-type="float" office:value="7553537.5999999996" table:style-name="ce35">
            <text:p><text:s/>7,553,537.60<text:s/></text:p>
          </table:table-cell>
          <table:table-cell office:value-type="float" office:value="7553537.5999999996" table:style-name="ce35">
            <text:p><text:s/>7,553,537.6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046538" table:style-name="ce35">
            <text:p><text:s/>4,046,538.00<text:s/></text:p>
          </table:table-cell>
          <table:table-cell office:value-type="float" office:value="4046538" table:style-name="ce35">
            <text:p><text:s/>4,046,538.00<text:s/></text:p>
          </table:table-cell>
          <table:table-cell office:value-type="float" office:value="4046538" table:style-name="ce35">
            <text:p><text:s/>4,046,538.00<text:s/></text:p>
          </table:table-cell>
          <table:table-cell office:value-type="float" office:value="4046538" table:style-name="ce35">
            <text:p><text:s/>4,046,538.00<text:s/></text:p>
          </table:table-cell>
          <table:table-cell office:value-type="float" office:value="53953840" table:formula="of:=SUM([.C57:.N57])" table:style-name="ce43">
            <text:p><text:s/>53,953,840.00<text:s/></text:p>
          </table:table-cell>
          <table:table-cell table:number-columns-repeated="16369"/>
        </table:table-row>
        <table:table-row table:style-name="ro6">
          <table:table-cell office:value-type="float" office:value="10003854" table:style-name="ce41">
            <text:p>10003854</text:p>
          </table:table-cell>
          <table:table-cell office:value-type="string" table:style-name="ce42">
            <text:p>Leeds Arts University</text:p>
          </table:table-cell>
          <table:table-cell office:value-type="float" office:value="22851.35" table:style-name="ce35">
            <text:p><text:s/>22,851.35<text:s/></text:p>
          </table:table-cell>
          <table:table-cell office:value-type="float" office:value="22851.35" table:style-name="ce35">
            <text:p><text:s/>22,851.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851.35" table:style-name="ce35">
            <text:p><text:s/>22,851.35<text:s/></text:p>
          </table:table-cell>
          <table:table-cell office:value-type="float" office:value="22851.35" table:style-name="ce35">
            <text:p><text:s/>22,851.35<text:s/></text:p>
          </table:table-cell>
          <table:table-cell office:value-type="float" office:value="22851.35" table:style-name="ce35">
            <text:p><text:s/>22,851.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241.8" table:style-name="ce35">
            <text:p><text:s/>12,241.80<text:s/></text:p>
          </table:table-cell>
          <table:table-cell office:value-type="float" office:value="12241.8" table:style-name="ce35">
            <text:p><text:s/>12,241.80<text:s/></text:p>
          </table:table-cell>
          <table:table-cell office:value-type="float" office:value="12241.8" table:style-name="ce35">
            <text:p><text:s/>12,241.80<text:s/></text:p>
          </table:table-cell>
          <table:table-cell office:value-type="float" office:value="12241.85" table:style-name="ce35">
            <text:p><text:s/>12,241.85<text:s/></text:p>
          </table:table-cell>
          <table:table-cell office:value-type="float" office:value="163224" table:formula="of:=SUM([.C58:.N58])" table:style-name="ce43">
            <text:p><text:s/>163,224.00<text:s/></text:p>
          </table:table-cell>
          <table:table-cell table:number-columns-repeated="16369"/>
        </table:table-row>
        <table:table-row table:style-name="ro6">
          <table:table-cell office:value-type="float" office:value="10003861" table:style-name="ce41">
            <text:p>10003861</text:p>
          </table:table-cell>
          <table:table-cell office:value-type="string" table:style-name="ce42">
            <text:p>Leeds Beckett University</text:p>
          </table:table-cell>
          <table:table-cell office:value-type="float" office:value="738730.15" table:style-name="ce35">
            <text:p><text:s/>738,730.15<text:s/></text:p>
          </table:table-cell>
          <table:table-cell office:value-type="float" office:value="738730.15" table:style-name="ce35">
            <text:p><text:s/>738,730.1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38730.15" table:style-name="ce35">
            <text:p><text:s/>738,730.15<text:s/></text:p>
          </table:table-cell>
          <table:table-cell office:value-type="float" office:value="738730.15" table:style-name="ce35">
            <text:p><text:s/>738,730.15<text:s/></text:p>
          </table:table-cell>
          <table:table-cell office:value-type="float" office:value="738730.15" table:style-name="ce35">
            <text:p><text:s/>738,730.1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95748.3" table:style-name="ce35">
            <text:p><text:s/>395,748.30<text:s/></text:p>
          </table:table-cell>
          <table:table-cell office:value-type="float" office:value="395748.3" table:style-name="ce35">
            <text:p><text:s/>395,748.30<text:s/></text:p>
          </table:table-cell>
          <table:table-cell office:value-type="float" office:value="395748.3" table:style-name="ce35">
            <text:p><text:s/>395,748.30<text:s/></text:p>
          </table:table-cell>
          <table:table-cell office:value-type="float" office:value="395748.35" table:style-name="ce35">
            <text:p><text:s/>395,748.35<text:s/></text:p>
          </table:table-cell>
          <table:table-cell office:value-type="float" office:value="5276643.9999999991" table:formula="of:=SUM([.C59:.N59])" table:style-name="ce43">
            <text:p><text:s/>5,276,644.00<text:s/></text:p>
          </table:table-cell>
          <table:table-cell table:number-columns-repeated="16369"/>
        </table:table-row>
        <table:table-row table:style-name="ro6">
          <table:table-cell office:value-type="float" office:value="10003863" table:style-name="ce41">
            <text:p>10003863</text:p>
          </table:table-cell>
          <table:table-cell office:value-type="string" table:style-name="ce42">
            <text:p>Leeds Trinity University</text:p>
          </table:table-cell>
          <table:table-cell office:value-type="float" office:value="42542.92" table:style-name="ce35">
            <text:p><text:s/>42,542.92<text:s/></text:p>
          </table:table-cell>
          <table:table-cell office:value-type="float" office:value="42542.92" table:style-name="ce35">
            <text:p><text:s/>42,542.9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2542.92" table:style-name="ce35">
            <text:p><text:s/>42,542.92<text:s/></text:p>
          </table:table-cell>
          <table:table-cell office:value-type="float" office:value="42542.92" table:style-name="ce35">
            <text:p><text:s/>42,542.92<text:s/></text:p>
          </table:table-cell>
          <table:table-cell office:value-type="float" office:value="42542.92" table:style-name="ce35">
            <text:p><text:s/>42,542.9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790.85" table:style-name="ce35">
            <text:p><text:s/>22,790.85<text:s/></text:p>
          </table:table-cell>
          <table:table-cell office:value-type="float" office:value="22790.85" table:style-name="ce35">
            <text:p><text:s/>22,790.85<text:s/></text:p>
          </table:table-cell>
          <table:table-cell office:value-type="float" office:value="22790.85" table:style-name="ce35">
            <text:p><text:s/>22,790.85<text:s/></text:p>
          </table:table-cell>
          <table:table-cell office:value-type="float" office:value="22790.85" table:style-name="ce35">
            <text:p><text:s/>22,790.85<text:s/></text:p>
          </table:table-cell>
          <table:table-cell office:value-type="float" office:value="303877.99999999994" table:formula="of:=SUM([.C60:.N60])" table:style-name="ce43">
            <text:p><text:s/>303,878.00<text:s/></text:p>
          </table:table-cell>
          <table:table-cell table:number-columns-repeated="16369"/>
        </table:table-row>
        <table:table-row table:style-name="ro6">
          <table:table-cell office:value-type="float" office:value="10007796" table:style-name="ce41">
            <text:p>10007796</text:p>
          </table:table-cell>
          <table:table-cell office:value-type="string" table:style-name="ce42">
            <text:p>University of Leicester</text:p>
          </table:table-cell>
          <table:table-cell office:value-type="float" office:value="3155233.76" table:style-name="ce35">
            <text:p><text:s/>3,155,233.76<text:s/></text:p>
          </table:table-cell>
          <table:table-cell office:value-type="float" office:value="3155233.76" table:style-name="ce35">
            <text:p><text:s/>3,155,233.7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155233.76" table:style-name="ce35">
            <text:p><text:s/>3,155,233.76<text:s/></text:p>
          </table:table-cell>
          <table:table-cell office:value-type="float" office:value="3155233.76" table:style-name="ce35">
            <text:p><text:s/>3,155,233.76<text:s/></text:p>
          </table:table-cell>
          <table:table-cell office:value-type="float" office:value="3155233.76" table:style-name="ce35">
            <text:p><text:s/>3,155,233.7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90303.8" table:style-name="ce35">
            <text:p><text:s/>1,690,303.80<text:s/></text:p>
          </table:table-cell>
          <table:table-cell office:value-type="float" office:value="1690303.8" table:style-name="ce35">
            <text:p><text:s/>1,690,303.80<text:s/></text:p>
          </table:table-cell>
          <table:table-cell office:value-type="float" office:value="1690303.8" table:style-name="ce35">
            <text:p><text:s/>1,690,303.80<text:s/></text:p>
          </table:table-cell>
          <table:table-cell office:value-type="float" office:value="1690303.8" table:style-name="ce35">
            <text:p><text:s/>1,690,303.80<text:s/></text:p>
          </table:table-cell>
          <table:table-cell office:value-type="float" office:value="22537384" table:formula="of:=SUM([.C61:.N61])" table:style-name="ce43">
            <text:p><text:s/>22,537,384.00<text:s/></text:p>
          </table:table-cell>
          <table:table-cell table:number-columns-repeated="16369"/>
        </table:table-row>
        <table:table-row table:style-name="ro6">
          <table:table-cell office:value-type="float" office:value="10007151" table:style-name="ce41">
            <text:p>10007151</text:p>
          </table:table-cell>
          <table:table-cell office:value-type="string" table:style-name="ce42">
            <text:p>University of Lincoln</text:p>
          </table:table-cell>
          <table:table-cell office:value-type="float" office:value="1247145.2" table:style-name="ce35">
            <text:p><text:s/>1,247,145.20<text:s/></text:p>
          </table:table-cell>
          <table:table-cell office:value-type="float" office:value="1247145.2" table:style-name="ce35">
            <text:p><text:s/>1,247,145.2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47145.2" table:style-name="ce35">
            <text:p><text:s/>1,247,145.20<text:s/></text:p>
          </table:table-cell>
          <table:table-cell office:value-type="float" office:value="1247145.2" table:style-name="ce35">
            <text:p><text:s/>1,247,145.20<text:s/></text:p>
          </table:table-cell>
          <table:table-cell office:value-type="float" office:value="1247145.2" table:style-name="ce35">
            <text:p><text:s/>1,247,145.2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68113.5" table:style-name="ce35">
            <text:p><text:s/>668,113.50<text:s/></text:p>
          </table:table-cell>
          <table:table-cell office:value-type="float" office:value="668113.5" table:style-name="ce35">
            <text:p><text:s/>668,113.50<text:s/></text:p>
          </table:table-cell>
          <table:table-cell office:value-type="float" office:value="668113.5" table:style-name="ce35">
            <text:p><text:s/>668,113.50<text:s/></text:p>
          </table:table-cell>
          <table:table-cell office:value-type="float" office:value="668113.5" table:style-name="ce35">
            <text:p><text:s/>668,113.50<text:s/></text:p>
          </table:table-cell>
          <table:table-cell office:value-type="float" office:value="8908180" table:formula="of:=SUM([.C62:.N62])" table:style-name="ce43">
            <text:p><text:s/>8,908,180.00<text:s/></text:p>
          </table:table-cell>
          <table:table-cell table:number-columns-repeated="16369"/>
        </table:table-row>
        <table:table-row table:style-name="ro6">
          <table:table-cell office:value-type="float" office:value="10007811" table:style-name="ce41">
            <text:p>10007811</text:p>
          </table:table-cell>
          <table:table-cell office:value-type="string" table:style-name="ce42">
            <text:p>Lincoln Bishop University</text:p>
          </table:table-cell>
          <table:table-cell office:value-type="float" office:value="36698.19" table:style-name="ce35">
            <text:p><text:s/>36,698.19<text:s/></text:p>
          </table:table-cell>
          <table:table-cell office:value-type="float" office:value="36698.19" table:style-name="ce35">
            <text:p><text:s/>36,698.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6698.19" table:style-name="ce35">
            <text:p><text:s/>36,698.19<text:s/></text:p>
          </table:table-cell>
          <table:table-cell office:value-type="float" office:value="36698.19" table:style-name="ce35">
            <text:p><text:s/>36,698.19<text:s/></text:p>
          </table:table-cell>
          <table:table-cell office:value-type="float" office:value="36698.19" table:style-name="ce35">
            <text:p><text:s/>36,698.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659.75" table:style-name="ce35">
            <text:p><text:s/>19,659.75<text:s/></text:p>
          </table:table-cell>
          <table:table-cell office:value-type="float" office:value="19659.75" table:style-name="ce35">
            <text:p><text:s/>19,659.75<text:s/></text:p>
          </table:table-cell>
          <table:table-cell office:value-type="float" office:value="19659.75" table:style-name="ce35">
            <text:p><text:s/>19,659.75<text:s/></text:p>
          </table:table-cell>
          <table:table-cell office:value-type="float" office:value="19659.8" table:style-name="ce35">
            <text:p><text:s/>19,659.80<text:s/></text:p>
          </table:table-cell>
          <table:table-cell office:value-type="float" office:value="262130" table:formula="of:=SUM([.C63:.N63])" table:style-name="ce43">
            <text:p><text:s/>262,130.00<text:s/></text:p>
          </table:table-cell>
          <table:table-cell table:number-columns-repeated="16369"/>
        </table:table-row>
        <table:table-row table:style-name="ro6">
          <table:table-cell office:value-type="float" office:value="10006842" table:style-name="ce41">
            <text:p>10006842</text:p>
          </table:table-cell>
          <table:table-cell office:value-type="string" table:style-name="ce42">
            <text:p>The University of Liverpool</text:p>
          </table:table-cell>
          <table:table-cell office:value-type="float" office:value="5625789.4000000004" table:style-name="ce35">
            <text:p><text:s/>5,625,789.40<text:s/></text:p>
          </table:table-cell>
          <table:table-cell office:value-type="float" office:value="5625789.4000000004" table:style-name="ce35">
            <text:p><text:s/>5,625,789.4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625789.4000000004" table:style-name="ce35">
            <text:p><text:s/>5,625,789.40<text:s/></text:p>
          </table:table-cell>
          <table:table-cell office:value-type="float" office:value="5625789.4000000004" table:style-name="ce35">
            <text:p><text:s/>5,625,789.40<text:s/></text:p>
          </table:table-cell>
          <table:table-cell office:value-type="float" office:value="5625789.4000000004" table:style-name="ce35">
            <text:p><text:s/>5,625,789.4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013815.75" table:style-name="ce35">
            <text:p><text:s/>3,013,815.75<text:s/></text:p>
          </table:table-cell>
          <table:table-cell office:value-type="float" office:value="3013815.75" table:style-name="ce35">
            <text:p><text:s/>3,013,815.75<text:s/></text:p>
          </table:table-cell>
          <table:table-cell office:value-type="float" office:value="3013815.75" table:style-name="ce35">
            <text:p><text:s/>3,013,815.75<text:s/></text:p>
          </table:table-cell>
          <table:table-cell office:value-type="float" office:value="3013815.75" table:style-name="ce35">
            <text:p><text:s/>3,013,815.75<text:s/></text:p>
          </table:table-cell>
          <table:table-cell office:value-type="float" office:value="40184210" table:formula="of:=SUM([.C64:.N64])" table:style-name="ce43">
            <text:p><text:s/>40,184,210.00<text:s/></text:p>
          </table:table-cell>
          <table:table-cell table:number-columns-repeated="16369"/>
        </table:table-row>
        <table:table-row table:style-name="ro6">
          <table:table-cell office:value-type="float" office:value="10003956" table:style-name="ce41">
            <text:p>10003956</text:p>
          </table:table-cell>
          <table:table-cell office:value-type="string" table:style-name="ce42">
            <text:p>Liverpool Hope University</text:p>
          </table:table-cell>
          <table:table-cell office:value-type="float" office:value="205121.14" table:style-name="ce35">
            <text:p><text:s/>205,121.14<text:s/></text:p>
          </table:table-cell>
          <table:table-cell office:value-type="float" office:value="205121.14" table:style-name="ce35">
            <text:p><text:s/>205,121.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5121.14" table:style-name="ce35">
            <text:p><text:s/>205,121.14<text:s/></text:p>
          </table:table-cell>
          <table:table-cell office:value-type="float" office:value="205121.14" table:style-name="ce35">
            <text:p><text:s/>205,121.14<text:s/></text:p>
          </table:table-cell>
          <table:table-cell office:value-type="float" office:value="205121.14" table:style-name="ce35">
            <text:p><text:s/>205,121.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9886.32" table:style-name="ce35">
            <text:p><text:s/>109,886.32<text:s/></text:p>
          </table:table-cell>
          <table:table-cell office:value-type="float" office:value="109886.32" table:style-name="ce35">
            <text:p><text:s/>109,886.32<text:s/></text:p>
          </table:table-cell>
          <table:table-cell office:value-type="float" office:value="109886.32" table:style-name="ce35">
            <text:p><text:s/>109,886.32<text:s/></text:p>
          </table:table-cell>
          <table:table-cell office:value-type="float" office:value="109886.34" table:style-name="ce35">
            <text:p><text:s/>109,886.34<text:s/></text:p>
          </table:table-cell>
          <table:table-cell office:value-type="float" office:value="1465151.0000000002" table:formula="of:=SUM([.C65:.N65])" table:style-name="ce43">
            <text:p><text:s/>1,465,151.00<text:s/></text:p>
          </table:table-cell>
          <table:table-cell table:number-columns-repeated="16369"/>
        </table:table-row>
        <table:table-row table:style-name="ro6">
          <table:table-cell office:value-type="float" office:value="10003957" table:style-name="ce41">
            <text:p>10003957</text:p>
          </table:table-cell>
          <table:table-cell office:value-type="string" table:style-name="ce42">
            <text:p>Liverpool John Moores University</text:p>
          </table:table-cell>
          <table:table-cell office:value-type="float" office:value="1341086.18" table:style-name="ce35">
            <text:p><text:s/>1,341,086.18<text:s/></text:p>
          </table:table-cell>
          <table:table-cell office:value-type="float" office:value="1341086.18" table:style-name="ce35">
            <text:p><text:s/>1,341,086.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41086.18" table:style-name="ce35">
            <text:p><text:s/>1,341,086.18<text:s/></text:p>
          </table:table-cell>
          <table:table-cell office:value-type="float" office:value="1341086.18" table:style-name="ce35">
            <text:p><text:s/>1,341,086.18<text:s/></text:p>
          </table:table-cell>
          <table:table-cell office:value-type="float" office:value="1341086.18" table:style-name="ce35">
            <text:p><text:s/>1,341,086.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18439.02" table:style-name="ce35">
            <text:p><text:s/>718,439.02<text:s/></text:p>
          </table:table-cell>
          <table:table-cell office:value-type="float" office:value="718439.02" table:style-name="ce35">
            <text:p><text:s/>718,439.02<text:s/></text:p>
          </table:table-cell>
          <table:table-cell office:value-type="float" office:value="718439.02" table:style-name="ce35">
            <text:p><text:s/>718,439.02<text:s/></text:p>
          </table:table-cell>
          <table:table-cell office:value-type="float" office:value="718439.04" table:style-name="ce35">
            <text:p><text:s/>718,439.04<text:s/></text:p>
          </table:table-cell>
          <table:table-cell office:value-type="float" office:value="9579187" table:formula="of:=SUM([.C66:.N66])" table:style-name="ce43">
            <text:p><text:s/>9,579,187.00<text:s/></text:p>
          </table:table-cell>
          <table:table-cell table:number-columns-repeated="16369"/>
        </table:table-row>
        <table:table-row table:style-name="ro6">
          <table:table-cell office:value-type="float" office:value="10003958" table:style-name="ce41">
            <text:p>10003958</text:p>
          </table:table-cell>
          <table:table-cell office:value-type="string" table:style-name="ce42">
            <text:p>Liverpool School of Tropical Medicine</text:p>
          </table:table-cell>
          <table:table-cell office:value-type="float" office:value="1646130.07" table:style-name="ce35">
            <text:p><text:s/>1,646,130.07<text:s/></text:p>
          </table:table-cell>
          <table:table-cell office:value-type="float" office:value="1646130.07" table:style-name="ce35">
            <text:p><text:s/>1,646,130.0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46130.07" table:style-name="ce35">
            <text:p><text:s/>1,646,130.07<text:s/></text:p>
          </table:table-cell>
          <table:table-cell office:value-type="float" office:value="1646130.07" table:style-name="ce35">
            <text:p><text:s/>1,646,130.07<text:s/></text:p>
          </table:table-cell>
          <table:table-cell office:value-type="float" office:value="1646130.07" table:style-name="ce35">
            <text:p><text:s/>1,646,130.0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81855.4" table:style-name="ce35">
            <text:p><text:s/>881,855.40<text:s/></text:p>
          </table:table-cell>
          <table:table-cell office:value-type="float" office:value="881855.4" table:style-name="ce35">
            <text:p><text:s/>881,855.40<text:s/></text:p>
          </table:table-cell>
          <table:table-cell office:value-type="float" office:value="881855.4" table:style-name="ce35">
            <text:p><text:s/>881,855.40<text:s/></text:p>
          </table:table-cell>
          <table:table-cell office:value-type="float" office:value="881855.45" table:style-name="ce35">
            <text:p><text:s/>881,855.45<text:s/></text:p>
          </table:table-cell>
          <table:table-cell office:value-type="float" office:value="11758072" table:formula="of:=SUM([.C67:.N67])" table:style-name="ce43">
            <text:p><text:s/>11,758,072.00<text:s/></text:p>
          </table:table-cell>
          <table:table-cell table:number-columns-repeated="16369"/>
        </table:table-row>
        <table:table-row table:style-name="ro6">
          <table:table-cell office:value-type="float" office:value="10007769" table:style-name="ce41">
            <text:p>10007769</text:p>
          </table:table-cell>
          <table:table-cell office:value-type="string" table:style-name="ce42">
            <text:p>London Business School</text:p>
          </table:table-cell>
          <table:table-cell office:value-type="float" office:value="346010.42" table:style-name="ce35">
            <text:p><text:s/>346,010.42<text:s/></text:p>
          </table:table-cell>
          <table:table-cell office:value-type="float" office:value="346010.42" table:style-name="ce35">
            <text:p><text:s/>346,010.4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46010.42" table:style-name="ce35">
            <text:p><text:s/>346,010.42<text:s/></text:p>
          </table:table-cell>
          <table:table-cell office:value-type="float" office:value="346010.42" table:style-name="ce35">
            <text:p><text:s/>346,010.42<text:s/></text:p>
          </table:table-cell>
          <table:table-cell office:value-type="float" office:value="346010.42" table:style-name="ce35">
            <text:p><text:s/>346,010.4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5362.72" table:style-name="ce35">
            <text:p><text:s/>185,362.72<text:s/></text:p>
          </table:table-cell>
          <table:table-cell office:value-type="float" office:value="185362.72" table:style-name="ce35">
            <text:p><text:s/>185,362.72<text:s/></text:p>
          </table:table-cell>
          <table:table-cell office:value-type="float" office:value="185362.72" table:style-name="ce35">
            <text:p><text:s/>185,362.72<text:s/></text:p>
          </table:table-cell>
          <table:table-cell office:value-type="float" office:value="185362.74" table:style-name="ce35">
            <text:p><text:s/>185,362.74<text:s/></text:p>
          </table:table-cell>
          <table:table-cell office:value-type="float" office:value="2471503" table:formula="of:=SUM([.C68:.N68])" table:style-name="ce43">
            <text:p><text:s/>2,471,503.00<text:s/></text:p>
          </table:table-cell>
          <table:table-cell table:number-columns-repeated="16369"/>
        </table:table-row>
        <table:table-row table:style-name="ro6">
          <table:table-cell office:value-type="float" office:value="10004048" table:style-name="ce41">
            <text:p>10004048</text:p>
          </table:table-cell>
          <table:table-cell office:value-type="string" table:style-name="ce42">
            <text:p>London Metropolitan University</text:p>
          </table:table-cell>
          <table:table-cell office:value-type="float" office:value="221522.14" table:style-name="ce35">
            <text:p><text:s/>221,522.14<text:s/></text:p>
          </table:table-cell>
          <table:table-cell office:value-type="float" office:value="221522.14" table:style-name="ce35">
            <text:p><text:s/>221,522.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1522.14" table:style-name="ce35">
            <text:p><text:s/>221,522.14<text:s/></text:p>
          </table:table-cell>
          <table:table-cell office:value-type="float" office:value="221522.14" table:style-name="ce35">
            <text:p><text:s/>221,522.14<text:s/></text:p>
          </table:table-cell>
          <table:table-cell office:value-type="float" office:value="221522.14" table:style-name="ce35">
            <text:p><text:s/>221,522.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8672.57" table:style-name="ce35">
            <text:p><text:s/>118,672.57<text:s/></text:p>
          </table:table-cell>
          <table:table-cell office:value-type="float" office:value="118672.57" table:style-name="ce35">
            <text:p><text:s/>118,672.57<text:s/></text:p>
          </table:table-cell>
          <table:table-cell office:value-type="float" office:value="118672.57" table:style-name="ce35">
            <text:p><text:s/>118,672.57<text:s/></text:p>
          </table:table-cell>
          <table:table-cell office:value-type="float" office:value="118672.59" table:style-name="ce35">
            <text:p><text:s/>118,672.59<text:s/></text:p>
          </table:table-cell>
          <table:table-cell office:value-type="float" office:value="1582301.0000000005" table:formula="of:=SUM([.C69:.N69])" table:style-name="ce43">
            <text:p><text:s/>1,582,301.00<text:s/></text:p>
          </table:table-cell>
          <table:table-cell table:number-columns-repeated="16369"/>
        </table:table-row>
        <table:table-row table:style-name="ro6">
          <table:table-cell office:value-type="float" office:value="10004063" table:style-name="ce41">
            <text:p>10004063</text:p>
          </table:table-cell>
          <table:table-cell office:value-type="string" table:style-name="ce42">
            <text:p>The London School of Economics and Political Science</text:p>
          </table:table-cell>
          <table:table-cell office:value-type="float" office:value="2362484.0299999998" table:style-name="ce35">
            <text:p><text:s/>2,362,484.03<text:s/></text:p>
          </table:table-cell>
          <table:table-cell office:value-type="float" office:value="2362484.0299999998" table:style-name="ce35">
            <text:p><text:s/>2,362,484.0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62484.0299999998" table:style-name="ce35">
            <text:p><text:s/>2,362,484.03<text:s/></text:p>
          </table:table-cell>
          <table:table-cell office:value-type="float" office:value="2362484.0299999998" table:style-name="ce35">
            <text:p><text:s/>2,362,484.03<text:s/></text:p>
          </table:table-cell>
          <table:table-cell office:value-type="float" office:value="2362484.0299999998" table:style-name="ce35">
            <text:p><text:s/>2,362,484.0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65616.45" table:style-name="ce35">
            <text:p><text:s/>1,265,616.45<text:s/></text:p>
          </table:table-cell>
          <table:table-cell office:value-type="float" office:value="1265616.45" table:style-name="ce35">
            <text:p><text:s/>1,265,616.45<text:s/></text:p>
          </table:table-cell>
          <table:table-cell office:value-type="float" office:value="1265616.45" table:style-name="ce35">
            <text:p><text:s/>1,265,616.45<text:s/></text:p>
          </table:table-cell>
          <table:table-cell office:value-type="float" office:value="1265616.5" table:style-name="ce35">
            <text:p><text:s/>1,265,616.50<text:s/></text:p>
          </table:table-cell>
          <table:table-cell office:value-type="float" office:value="16874885.999999996" table:formula="of:=SUM([.C70:.N70])" table:style-name="ce43">
            <text:p><text:s/>16,874,886.00<text:s/></text:p>
          </table:table-cell>
          <table:table-cell table:number-columns-repeated="16369"/>
        </table:table-row>
        <table:table-row table:style-name="ro6">
          <table:table-cell office:value-type="float" office:value="10007771" table:style-name="ce41">
            <text:p>10007771</text:p>
          </table:table-cell>
          <table:table-cell office:value-type="string" table:style-name="ce42">
            <text:p>London School of Hygiene and Tropical Medicine</text:p>
          </table:table-cell>
          <table:table-cell office:value-type="float" office:value="2699023.45" table:style-name="ce35">
            <text:p><text:s/>2,699,023.45<text:s/></text:p>
          </table:table-cell>
          <table:table-cell office:value-type="float" office:value="2699023.45" table:style-name="ce35">
            <text:p><text:s/>2,699,023.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99023.45" table:style-name="ce35">
            <text:p><text:s/>2,699,023.45<text:s/></text:p>
          </table:table-cell>
          <table:table-cell office:value-type="float" office:value="2699023.45" table:style-name="ce35">
            <text:p><text:s/>2,699,023.45<text:s/></text:p>
          </table:table-cell>
          <table:table-cell office:value-type="float" office:value="2699023.45" table:style-name="ce35">
            <text:p><text:s/>2,699,023.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45905.42" table:style-name="ce35">
            <text:p><text:s/>1,445,905.42<text:s/></text:p>
          </table:table-cell>
          <table:table-cell office:value-type="float" office:value="1445905.42" table:style-name="ce35">
            <text:p><text:s/>1,445,905.42<text:s/></text:p>
          </table:table-cell>
          <table:table-cell office:value-type="float" office:value="1445905.42" table:style-name="ce35">
            <text:p><text:s/>1,445,905.42<text:s/></text:p>
          </table:table-cell>
          <table:table-cell office:value-type="float" office:value="1445905.49" table:style-name="ce35">
            <text:p><text:s/>1,445,905.49<text:s/></text:p>
          </table:table-cell>
          <table:table-cell office:value-type="float" office:value="19278738.999999996" table:formula="of:=SUM([.C71:.N71])" table:style-name="ce43">
            <text:p><text:s/>19,278,739.00<text:s/></text:p>
          </table:table-cell>
          <table:table-cell table:number-columns-repeated="16369"/>
        </table:table-row>
        <table:table-row table:style-name="ro6">
          <table:table-cell office:value-type="float" office:value="10004113" table:style-name="ce41">
            <text:p>10004113</text:p>
          </table:table-cell>
          <table:table-cell office:value-type="string" table:style-name="ce42">
            <text:p>Loughborough University</text:p>
          </table:table-cell>
          <table:table-cell office:value-type="float" office:value="3126733.82" table:style-name="ce35">
            <text:p><text:s/>3,126,733.82<text:s/></text:p>
          </table:table-cell>
          <table:table-cell office:value-type="float" office:value="3126733.82" table:style-name="ce35">
            <text:p><text:s/>3,126,733.8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126733.82" table:style-name="ce35">
            <text:p><text:s/>3,126,733.82<text:s/></text:p>
          </table:table-cell>
          <table:table-cell office:value-type="float" office:value="3126733.82" table:style-name="ce35">
            <text:p><text:s/>3,126,733.82<text:s/></text:p>
          </table:table-cell>
          <table:table-cell office:value-type="float" office:value="3126733.82" table:style-name="ce35">
            <text:p><text:s/>3,126,733.8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75035.97" table:style-name="ce35">
            <text:p><text:s/>1,675,035.97<text:s/></text:p>
          </table:table-cell>
          <table:table-cell office:value-type="float" office:value="1675035.97" table:style-name="ce35">
            <text:p><text:s/>1,675,035.97<text:s/></text:p>
          </table:table-cell>
          <table:table-cell office:value-type="float" office:value="1675035.97" table:style-name="ce35">
            <text:p><text:s/>1,675,035.97<text:s/></text:p>
          </table:table-cell>
          <table:table-cell office:value-type="float" office:value="1675035.99" table:style-name="ce35">
            <text:p><text:s/>1,675,035.99<text:s/></text:p>
          </table:table-cell>
          <table:table-cell office:value-type="float" office:value="22333812.999999996" table:formula="of:=SUM([.C72:.N72])" table:style-name="ce43">
            <text:p><text:s/>22,333,813.00<text:s/></text:p>
          </table:table-cell>
          <table:table-cell table:number-columns-repeated="16369"/>
        </table:table-row>
        <table:table-row table:style-name="ro6">
          <table:table-cell office:value-type="float" office:value="10004078" table:style-name="ce41">
            <text:p>10004078</text:p>
          </table:table-cell>
          <table:table-cell office:value-type="string" table:style-name="ce42">
            <text:p>LSBU</text:p>
          </table:table-cell>
          <table:table-cell office:value-type="float" office:value="468502.99" table:style-name="ce35">
            <text:p><text:s/>468,502.99<text:s/></text:p>
          </table:table-cell>
          <table:table-cell office:value-type="float" office:value="468502.99" table:style-name="ce35">
            <text:p><text:s/>468,502.9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68502.99" table:style-name="ce35">
            <text:p><text:s/>468,502.99<text:s/></text:p>
          </table:table-cell>
          <table:table-cell office:value-type="float" office:value="468502.99" table:style-name="ce35">
            <text:p><text:s/>468,502.99<text:s/></text:p>
          </table:table-cell>
          <table:table-cell office:value-type="float" office:value="468502.99" table:style-name="ce35">
            <text:p><text:s/>468,502.9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50983.75" table:style-name="ce35">
            <text:p><text:s/>250,983.75<text:s/></text:p>
          </table:table-cell>
          <table:table-cell office:value-type="float" office:value="250983.75" table:style-name="ce35">
            <text:p><text:s/>250,983.75<text:s/></text:p>
          </table:table-cell>
          <table:table-cell office:value-type="float" office:value="250983.75" table:style-name="ce35">
            <text:p><text:s/>250,983.75<text:s/></text:p>
          </table:table-cell>
          <table:table-cell office:value-type="float" office:value="250983.8" table:style-name="ce35">
            <text:p><text:s/>250,983.80<text:s/></text:p>
          </table:table-cell>
          <table:table-cell office:value-type="float" office:value="3346450" table:formula="of:=SUM([.C73:.N73])" table:style-name="ce43">
            <text:p><text:s/>3,346,450.00<text:s/></text:p>
          </table:table-cell>
          <table:table-cell table:number-columns-repeated="16369"/>
        </table:table-row>
        <table:table-row table:style-name="ro6">
          <table:table-cell office:value-type="float" office:value="10007798" table:style-name="ce41">
            <text:p>10007798</text:p>
          </table:table-cell>
          <table:table-cell office:value-type="string" table:style-name="ce42">
            <text:p>University of Manchester</text:p>
          </table:table-cell>
          <table:table-cell office:value-type="float" office:value="12284414.800000001" table:style-name="ce35">
            <text:p><text:s/>12,284,414.80<text:s/></text:p>
          </table:table-cell>
          <table:table-cell office:value-type="float" office:value="12284414.800000001" table:style-name="ce35">
            <text:p><text:s/>12,284,414.8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284414.800000001" table:style-name="ce35">
            <text:p><text:s/>12,284,414.80<text:s/></text:p>
          </table:table-cell>
          <table:table-cell office:value-type="float" office:value="12284414.800000001" table:style-name="ce35">
            <text:p><text:s/>12,284,414.80<text:s/></text:p>
          </table:table-cell>
          <table:table-cell office:value-type="float" office:value="12284414.800000001" table:style-name="ce35">
            <text:p><text:s/>12,284,414.8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580936.5" table:style-name="ce35">
            <text:p><text:s/>6,580,936.50<text:s/></text:p>
          </table:table-cell>
          <table:table-cell office:value-type="float" office:value="6580936.5" table:style-name="ce35">
            <text:p><text:s/>6,580,936.50<text:s/></text:p>
          </table:table-cell>
          <table:table-cell office:value-type="float" office:value="6580936.5" table:style-name="ce35">
            <text:p><text:s/>6,580,936.50<text:s/></text:p>
          </table:table-cell>
          <table:table-cell office:value-type="float" office:value="6580936.5" table:style-name="ce35">
            <text:p><text:s/>6,580,936.50<text:s/></text:p>
          </table:table-cell>
          <table:table-cell office:value-type="float" office:value="87745820" table:formula="of:=SUM([.C74:.N74])" table:style-name="ce43">
            <text:p><text:s/>87,745,820.00<text:s/></text:p>
          </table:table-cell>
          <table:table-cell table:number-columns-repeated="16369"/>
        </table:table-row>
        <table:table-row table:style-name="ro6">
          <table:table-cell office:value-type="float" office:value="10004180" table:style-name="ce41">
            <text:p>10004180</text:p>
          </table:table-cell>
          <table:table-cell office:value-type="string" table:style-name="ce42">
            <text:p>Manchester Metropolitan University</text:p>
          </table:table-cell>
          <table:table-cell office:value-type="float" office:value="1894544.25" table:style-name="ce35">
            <text:p><text:s/>1,894,544.25<text:s/></text:p>
          </table:table-cell>
          <table:table-cell office:value-type="float" office:value="1894544.25" table:style-name="ce35">
            <text:p><text:s/>1,894,544.2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94544.25" table:style-name="ce35">
            <text:p><text:s/>1,894,544.25<text:s/></text:p>
          </table:table-cell>
          <table:table-cell office:value-type="float" office:value="1894544.25" table:style-name="ce35">
            <text:p><text:s/>1,894,544.25<text:s/></text:p>
          </table:table-cell>
          <table:table-cell office:value-type="float" office:value="1894544.25" table:style-name="ce35">
            <text:p><text:s/>1,894,544.2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14934.42" table:style-name="ce35">
            <text:p><text:s/>1,014,934.42<text:s/></text:p>
          </table:table-cell>
          <table:table-cell office:value-type="float" office:value="1014934.42" table:style-name="ce35">
            <text:p><text:s/>1,014,934.42<text:s/></text:p>
          </table:table-cell>
          <table:table-cell office:value-type="float" office:value="1014934.42" table:style-name="ce35">
            <text:p><text:s/>1,014,934.42<text:s/></text:p>
          </table:table-cell>
          <table:table-cell office:value-type="float" office:value="1014934.49" table:style-name="ce35">
            <text:p><text:s/>1,014,934.49<text:s/></text:p>
          </table:table-cell>
          <table:table-cell office:value-type="float" office:value="13532459" table:formula="of:=SUM([.C75:.N75])" table:style-name="ce43">
            <text:p><text:s/>13,532,459.00<text:s/></text:p>
          </table:table-cell>
          <table:table-cell table:number-columns-repeated="16369"/>
        </table:table-row>
        <table:table-row table:style-name="ro6">
          <table:table-cell office:value-type="float" office:value="10004320" table:style-name="ce41">
            <text:p>10004320</text:p>
          </table:table-cell>
          <table:table-cell office:value-type="string" table:style-name="ce42">
            <text:p>The Metanoia Institute</text:p>
          </table:table-cell>
          <table:table-cell office:value-type="float" office:value="449.11" table:style-name="ce35">
            <text:p><text:s/>449.11<text:s/></text:p>
          </table:table-cell>
          <table:table-cell office:value-type="float" office:value="449.11" table:style-name="ce35">
            <text:p><text:s/>449.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49.11" table:style-name="ce35">
            <text:p><text:s/>449.11<text:s/></text:p>
          </table:table-cell>
          <table:table-cell office:value-type="float" office:value="449.11" table:style-name="ce35">
            <text:p><text:s/>449.11<text:s/></text:p>
          </table:table-cell>
          <table:table-cell office:value-type="float" office:value="449.11" table:style-name="ce35">
            <text:p><text:s/>449.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0.6" table:style-name="ce35">
            <text:p><text:s/>240.60<text:s/></text:p>
          </table:table-cell>
          <table:table-cell office:value-type="float" office:value="240.6" table:style-name="ce35">
            <text:p><text:s/>240.60<text:s/></text:p>
          </table:table-cell>
          <table:table-cell office:value-type="float" office:value="240.6" table:style-name="ce35">
            <text:p><text:s/>240.60<text:s/></text:p>
          </table:table-cell>
          <table:table-cell office:value-type="float" office:value="240.65" table:style-name="ce35">
            <text:p><text:s/>240.65<text:s/></text:p>
          </table:table-cell>
          <table:table-cell office:value-type="float" office:value="3208" table:formula="of:=SUM([.C76:.N76])" table:style-name="ce43">
            <text:p><text:s/>3,208.00<text:s/></text:p>
          </table:table-cell>
          <table:table-cell table:number-columns-repeated="16369"/>
        </table:table-row>
        <table:table-row table:style-name="ro6">
          <table:table-cell office:value-type="float" office:value="10004351" table:style-name="ce41">
            <text:p>10004351</text:p>
          </table:table-cell>
          <table:table-cell office:value-type="string" table:style-name="ce42">
            <text:p>Middlesex University</text:p>
          </table:table-cell>
          <table:table-cell office:value-type="float" office:value="856293.2" table:style-name="ce35">
            <text:p><text:s/>856,293.20<text:s/></text:p>
          </table:table-cell>
          <table:table-cell office:value-type="float" office:value="856293.2" table:style-name="ce35">
            <text:p><text:s/>856,293.2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56293.2" table:style-name="ce35">
            <text:p><text:s/>856,293.20<text:s/></text:p>
          </table:table-cell>
          <table:table-cell office:value-type="float" office:value="856293.2" table:style-name="ce35">
            <text:p><text:s/>856,293.20<text:s/></text:p>
          </table:table-cell>
          <table:table-cell office:value-type="float" office:value="856293.2" table:style-name="ce35">
            <text:p><text:s/>856,293.2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58728.5" table:style-name="ce35">
            <text:p><text:s/>458,728.50<text:s/></text:p>
          </table:table-cell>
          <table:table-cell office:value-type="float" office:value="458728.5" table:style-name="ce35">
            <text:p><text:s/>458,728.50<text:s/></text:p>
          </table:table-cell>
          <table:table-cell office:value-type="float" office:value="458728.5" table:style-name="ce35">
            <text:p><text:s/>458,728.50<text:s/></text:p>
          </table:table-cell>
          <table:table-cell office:value-type="float" office:value="458728.5" table:style-name="ce35">
            <text:p><text:s/>458,728.50<text:s/></text:p>
          </table:table-cell>
          <table:table-cell office:value-type="float" office:value="6116380" table:formula="of:=SUM([.C77:.N77])" table:style-name="ce43">
            <text:p><text:s/>6,116,380.00<text:s/></text:p>
          </table:table-cell>
          <table:table-cell table:number-columns-repeated="16369"/>
        </table:table-row>
        <table:table-row table:style-name="ro6">
          <table:table-cell office:value-type="float" office:value="10007799" table:style-name="ce41">
            <text:p>10007799</text:p>
          </table:table-cell>
          <table:table-cell office:value-type="string" table:style-name="ce42">
            <text:p>Newcastle University</text:p>
          </table:table-cell>
          <table:table-cell office:value-type="float" office:value="6147810.4800000004" table:style-name="ce35">
            <text:p><text:s/>6,147,810.48<text:s/></text:p>
          </table:table-cell>
          <table:table-cell office:value-type="float" office:value="6147810.4800000004" table:style-name="ce35">
            <text:p><text:s/>6,147,810.4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147810.4800000004" table:style-name="ce35">
            <text:p><text:s/>6,147,810.48<text:s/></text:p>
          </table:table-cell>
          <table:table-cell office:value-type="float" office:value="6147810.4800000004" table:style-name="ce35">
            <text:p><text:s/>6,147,810.48<text:s/></text:p>
          </table:table-cell>
          <table:table-cell office:value-type="float" office:value="6147810.4800000004" table:style-name="ce35">
            <text:p><text:s/>6,147,810.4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293469.9" table:style-name="ce35">
            <text:p><text:s/>3,293,469.90<text:s/></text:p>
          </table:table-cell>
          <table:table-cell office:value-type="float" office:value="3293469.9" table:style-name="ce35">
            <text:p><text:s/>3,293,469.90<text:s/></text:p>
          </table:table-cell>
          <table:table-cell office:value-type="float" office:value="3293469.9" table:style-name="ce35">
            <text:p><text:s/>3,293,469.90<text:s/></text:p>
          </table:table-cell>
          <table:table-cell office:value-type="float" office:value="3293469.9" table:style-name="ce35">
            <text:p><text:s/>3,293,469.90<text:s/></text:p>
          </table:table-cell>
          <table:table-cell office:value-type="float" office:value="43912932" table:formula="of:=SUM([.C78:.N78])" table:style-name="ce43">
            <text:p><text:s/>43,912,932.00<text:s/></text:p>
          </table:table-cell>
          <table:table-cell table:number-columns-repeated="16369"/>
        </table:table-row>
        <table:table-row table:style-name="ro6">
          <table:table-cell office:value-type="float" office:value="10007138" table:style-name="ce41">
            <text:p>10007138</text:p>
          </table:table-cell>
          <table:table-cell office:value-type="string" table:style-name="ce42">
            <text:p>The University of Northampton</text:p>
          </table:table-cell>
          <table:table-cell office:value-type="float" office:value="169337.7" table:style-name="ce35">
            <text:p><text:s/>169,337.70<text:s/></text:p>
          </table:table-cell>
          <table:table-cell office:value-type="float" office:value="169337.7" table:style-name="ce35">
            <text:p><text:s/>169,337.7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9337.7" table:style-name="ce35">
            <text:p><text:s/>169,337.70<text:s/></text:p>
          </table:table-cell>
          <table:table-cell office:value-type="float" office:value="169337.7" table:style-name="ce35">
            <text:p><text:s/>169,337.70<text:s/></text:p>
          </table:table-cell>
          <table:table-cell office:value-type="float" office:value="169337.7" table:style-name="ce35">
            <text:p><text:s/>169,337.7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0716.62" table:style-name="ce35">
            <text:p><text:s/>90,716.62<text:s/></text:p>
          </table:table-cell>
          <table:table-cell office:value-type="float" office:value="90716.62" table:style-name="ce35">
            <text:p><text:s/>90,716.62<text:s/></text:p>
          </table:table-cell>
          <table:table-cell office:value-type="float" office:value="90716.62" table:style-name="ce35">
            <text:p><text:s/>90,716.62<text:s/></text:p>
          </table:table-cell>
          <table:table-cell office:value-type="float" office:value="90716.64" table:style-name="ce35">
            <text:p><text:s/>90,716.64<text:s/></text:p>
          </table:table-cell>
          <table:table-cell office:value-type="float" office:value="1209554.9999999998" table:formula="of:=SUM([.C79:.N79])" table:style-name="ce43">
            <text:p><text:s/>1,209,555.00<text:s/></text:p>
          </table:table-cell>
          <table:table-cell table:number-columns-repeated="16369"/>
        </table:table-row>
        <table:table-row table:style-name="ro6">
          <table:table-cell office:value-type="float" office:value="10001282" table:style-name="ce41">
            <text:p>10001282</text:p>
          </table:table-cell>
          <table:table-cell office:value-type="string" table:style-name="ce42">
            <text:p>Northumbria University</text:p>
          </table:table-cell>
          <table:table-cell office:value-type="float" office:value="2715433.28" table:style-name="ce35">
            <text:p><text:s/>2,715,433.28<text:s/></text:p>
          </table:table-cell>
          <table:table-cell office:value-type="float" office:value="2715433.28" table:style-name="ce35">
            <text:p><text:s/>2,715,433.2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715433.28" table:style-name="ce35">
            <text:p><text:s/>2,715,433.28<text:s/></text:p>
          </table:table-cell>
          <table:table-cell office:value-type="float" office:value="2715433.28" table:style-name="ce35">
            <text:p><text:s/>2,715,433.28<text:s/></text:p>
          </table:table-cell>
          <table:table-cell office:value-type="float" office:value="2715433.28" table:style-name="ce35">
            <text:p><text:s/>2,715,433.2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54696.4" table:style-name="ce35">
            <text:p><text:s/>1,454,696.40<text:s/></text:p>
          </table:table-cell>
          <table:table-cell office:value-type="float" office:value="1454696.4" table:style-name="ce35">
            <text:p><text:s/>1,454,696.40<text:s/></text:p>
          </table:table-cell>
          <table:table-cell office:value-type="float" office:value="1454696.4" table:style-name="ce35">
            <text:p><text:s/>1,454,696.40<text:s/></text:p>
          </table:table-cell>
          <table:table-cell office:value-type="float" office:value="1454696.4" table:style-name="ce35">
            <text:p><text:s/>1,454,696.40<text:s/></text:p>
          </table:table-cell>
          <table:table-cell office:value-type="float" office:value="19395951.999999996" table:formula="of:=SUM([.C80:.N80])" table:style-name="ce43">
            <text:p><text:s/>19,395,952.00<text:s/></text:p>
          </table:table-cell>
          <table:table-cell table:number-columns-repeated="16369"/>
        </table:table-row>
        <table:table-row table:style-name="ro6">
          <table:table-cell office:value-type="float" office:value="10004775" table:style-name="ce41">
            <text:p>10004775</text:p>
          </table:table-cell>
          <table:table-cell office:value-type="string" table:style-name="ce42">
            <text:p>Norwich University of the Arts</text:p>
          </table:table-cell>
          <table:table-cell office:value-type="float" office:value="47338.34" table:style-name="ce35">
            <text:p><text:s/>47,338.34<text:s/></text:p>
          </table:table-cell>
          <table:table-cell office:value-type="float" office:value="47338.34" table:style-name="ce35">
            <text:p><text:s/>47,338.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7338.34" table:style-name="ce35">
            <text:p><text:s/>47,338.34<text:s/></text:p>
          </table:table-cell>
          <table:table-cell office:value-type="float" office:value="47338.34" table:style-name="ce35">
            <text:p><text:s/>47,338.34<text:s/></text:p>
          </table:table-cell>
          <table:table-cell office:value-type="float" office:value="47338.34" table:style-name="ce35">
            <text:p><text:s/>47,338.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5359.82" table:style-name="ce35">
            <text:p><text:s/>25,359.82<text:s/></text:p>
          </table:table-cell>
          <table:table-cell office:value-type="float" office:value="25359.82" table:style-name="ce35">
            <text:p><text:s/>25,359.82<text:s/></text:p>
          </table:table-cell>
          <table:table-cell office:value-type="float" office:value="25359.82" table:style-name="ce35">
            <text:p><text:s/>25,359.82<text:s/></text:p>
          </table:table-cell>
          <table:table-cell office:value-type="float" office:value="25359.84" table:style-name="ce35">
            <text:p><text:s/>25,359.84<text:s/></text:p>
          </table:table-cell>
          <table:table-cell office:value-type="float" office:value="338131" table:formula="of:=SUM([.C81:.N81])" table:style-name="ce43">
            <text:p><text:s/>338,131.00<text:s/></text:p>
          </table:table-cell>
          <table:table-cell table:number-columns-repeated="16369"/>
        </table:table-row>
        <table:table-row table:style-name="ro6">
          <table:table-cell office:value-type="float" office:value="10004797" table:style-name="ce41">
            <text:p>10004797</text:p>
          </table:table-cell>
          <table:table-cell office:value-type="string" table:style-name="ce42">
            <text:p>Nottingham Trent University</text:p>
          </table:table-cell>
          <table:table-cell office:value-type="float" office:value="1257204.33" table:style-name="ce35">
            <text:p><text:s/>1,257,204.33<text:s/></text:p>
          </table:table-cell>
          <table:table-cell office:value-type="float" office:value="1257204.33" table:style-name="ce35">
            <text:p><text:s/>1,257,204.3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57204.33" table:style-name="ce35">
            <text:p><text:s/>1,257,204.33<text:s/></text:p>
          </table:table-cell>
          <table:table-cell office:value-type="float" office:value="1257204.33" table:style-name="ce35">
            <text:p><text:s/>1,257,204.33<text:s/></text:p>
          </table:table-cell>
          <table:table-cell office:value-type="float" office:value="1257204.33" table:style-name="ce35">
            <text:p><text:s/>1,257,204.3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73502.32" table:style-name="ce35">
            <text:p><text:s/>673,502.32<text:s/></text:p>
          </table:table-cell>
          <table:table-cell office:value-type="float" office:value="673502.32" table:style-name="ce35">
            <text:p><text:s/>673,502.32<text:s/></text:p>
          </table:table-cell>
          <table:table-cell office:value-type="float" office:value="673502.32" table:style-name="ce35">
            <text:p><text:s/>673,502.32<text:s/></text:p>
          </table:table-cell>
          <table:table-cell office:value-type="float" office:value="673502.39" table:style-name="ce35">
            <text:p><text:s/>673,502.39<text:s/></text:p>
          </table:table-cell>
          <table:table-cell office:value-type="float" office:value="8980031.0000000019" table:formula="of:=SUM([.C82:.N82])" table:style-name="ce43">
            <text:p><text:s/>8,980,031.00<text:s/></text:p>
          </table:table-cell>
          <table:table-cell table:number-columns-repeated="16369"/>
        </table:table-row>
        <table:table-row table:style-name="ro6">
          <table:table-cell office:value-type="float" office:value="10007154" table:style-name="ce41">
            <text:p>10007154</text:p>
          </table:table-cell>
          <table:table-cell office:value-type="string" table:style-name="ce42">
            <text:p>University of Nottingham, the</text:p>
          </table:table-cell>
          <table:table-cell office:value-type="float" office:value="7675314.0700000003" table:style-name="ce35">
            <text:p><text:s/>7,675,314.07<text:s/></text:p>
          </table:table-cell>
          <table:table-cell office:value-type="float" office:value="7675314.0700000003" table:style-name="ce35">
            <text:p><text:s/>7,675,314.0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675314.0700000003" table:style-name="ce35">
            <text:p><text:s/>7,675,314.07<text:s/></text:p>
          </table:table-cell>
          <table:table-cell office:value-type="float" office:value="7675314.0700000003" table:style-name="ce35">
            <text:p><text:s/>7,675,314.07<text:s/></text:p>
          </table:table-cell>
          <table:table-cell office:value-type="float" office:value="7675314.0700000003" table:style-name="ce35">
            <text:p><text:s/>7,675,314.0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111775.4" table:style-name="ce35">
            <text:p><text:s/>4,111,775.40<text:s/></text:p>
          </table:table-cell>
          <table:table-cell office:value-type="float" office:value="4111775.4" table:style-name="ce35">
            <text:p><text:s/>4,111,775.40<text:s/></text:p>
          </table:table-cell>
          <table:table-cell office:value-type="float" office:value="4111775.4" table:style-name="ce35">
            <text:p><text:s/>4,111,775.40<text:s/></text:p>
          </table:table-cell>
          <table:table-cell office:value-type="float" office:value="4111775.45" table:style-name="ce35">
            <text:p><text:s/>4,111,775.45<text:s/></text:p>
          </table:table-cell>
          <table:table-cell office:value-type="float" office:value="54823672" table:formula="of:=SUM([.C83:.N83])" table:style-name="ce43">
            <text:p><text:s/>54,823,672.00<text:s/></text:p>
          </table:table-cell>
          <table:table-cell table:number-columns-repeated="16369"/>
        </table:table-row>
        <table:table-row table:style-name="ro6">
          <table:table-cell office:value-type="float" office:value="10007773" table:style-name="ce41">
            <text:p>10007773</text:p>
          </table:table-cell>
          <table:table-cell office:value-type="string" table:style-name="ce42">
            <text:p>The Open University</text:p>
          </table:table-cell>
          <table:table-cell office:value-type="float" office:value="1556147.18" table:style-name="ce35">
            <text:p><text:s/>1,556,147.18<text:s/></text:p>
          </table:table-cell>
          <table:table-cell office:value-type="float" office:value="1556147.18" table:style-name="ce35">
            <text:p><text:s/>1,556,147.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56147.18" table:style-name="ce35">
            <text:p><text:s/>1,556,147.18<text:s/></text:p>
          </table:table-cell>
          <table:table-cell office:value-type="float" office:value="1556147.18" table:style-name="ce35">
            <text:p><text:s/>1,556,147.18<text:s/></text:p>
          </table:table-cell>
          <table:table-cell office:value-type="float" office:value="1556147.18" table:style-name="ce35">
            <text:p><text:s/>1,556,147.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33650.27" table:style-name="ce35">
            <text:p><text:s/>833,650.27<text:s/></text:p>
          </table:table-cell>
          <table:table-cell office:value-type="float" office:value="833650.27" table:style-name="ce35">
            <text:p><text:s/>833,650.27<text:s/></text:p>
          </table:table-cell>
          <table:table-cell office:value-type="float" office:value="833650.27" table:style-name="ce35">
            <text:p><text:s/>833,650.27<text:s/></text:p>
          </table:table-cell>
          <table:table-cell office:value-type="float" office:value="833650.29" table:style-name="ce35">
            <text:p><text:s/>833,650.29<text:s/></text:p>
          </table:table-cell>
          <table:table-cell office:value-type="float" office:value="11115337" table:formula="of:=SUM([.C84:.N84])" table:style-name="ce43">
            <text:p><text:s/>11,115,337.00<text:s/></text:p>
          </table:table-cell>
          <table:table-cell table:number-columns-repeated="16369"/>
        </table:table-row>
        <table:table-row table:style-name="ro6">
          <table:table-cell office:value-type="float" office:value="10004930" table:style-name="ce41">
            <text:p>10004930</text:p>
          </table:table-cell>
          <table:table-cell office:value-type="string" table:style-name="ce42">
            <text:p>Oxford Brookes University</text:p>
          </table:table-cell>
          <table:table-cell office:value-type="float" office:value="810056.8" table:style-name="ce35">
            <text:p><text:s/>810,056.80<text:s/></text:p>
          </table:table-cell>
          <table:table-cell office:value-type="float" office:value="810056.8" table:style-name="ce35">
            <text:p><text:s/>810,056.8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10056.8" table:style-name="ce35">
            <text:p><text:s/>810,056.80<text:s/></text:p>
          </table:table-cell>
          <table:table-cell office:value-type="float" office:value="810056.8" table:style-name="ce35">
            <text:p><text:s/>810,056.80<text:s/></text:p>
          </table:table-cell>
          <table:table-cell office:value-type="float" office:value="810056.8" table:style-name="ce35">
            <text:p><text:s/>810,056.8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33959" table:style-name="ce35">
            <text:p><text:s/>433,959.00<text:s/></text:p>
          </table:table-cell>
          <table:table-cell office:value-type="float" office:value="433959" table:style-name="ce35">
            <text:p><text:s/>433,959.00<text:s/></text:p>
          </table:table-cell>
          <table:table-cell office:value-type="float" office:value="433959" table:style-name="ce35">
            <text:p><text:s/>433,959.00<text:s/></text:p>
          </table:table-cell>
          <table:table-cell office:value-type="float" office:value="433959" table:style-name="ce35">
            <text:p><text:s/>433,959.00<text:s/></text:p>
          </table:table-cell>
          <table:table-cell office:value-type="float" office:value="5786120" table:formula="of:=SUM([.C85:.N85])" table:style-name="ce43">
            <text:p><text:s/>5,786,120.00<text:s/></text:p>
          </table:table-cell>
          <table:table-cell table:number-columns-repeated="16369"/>
        </table:table-row>
        <table:table-row table:style-name="ro6">
          <table:table-cell office:value-type="float" office:value="10007774" table:style-name="ce41">
            <text:p>10007774</text:p>
          </table:table-cell>
          <table:table-cell office:value-type="string" table:style-name="ce42">
            <text:p>Oxford University</text:p>
          </table:table-cell>
          <table:table-cell office:value-type="float" office:value="24390630.309999999" table:style-name="ce35">
            <text:p><text:s/>24,390,630.31<text:s/></text:p>
          </table:table-cell>
          <table:table-cell office:value-type="float" office:value="24390630.309999999" table:style-name="ce35">
            <text:p><text:s/>24,390,630.3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390630.309999999" table:style-name="ce35">
            <text:p><text:s/>24,390,630.31<text:s/></text:p>
          </table:table-cell>
          <table:table-cell office:value-type="float" office:value="24390630.309999999" table:style-name="ce35">
            <text:p><text:s/>24,390,630.31<text:s/></text:p>
          </table:table-cell>
          <table:table-cell office:value-type="float" office:value="24390630.309999999" table:style-name="ce35">
            <text:p><text:s/>24,390,630.3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066409.1" table:style-name="ce35">
            <text:p><text:s/>13,066,409.10<text:s/></text:p>
          </table:table-cell>
          <table:table-cell office:value-type="float" office:value="13066409.1" table:style-name="ce35">
            <text:p><text:s/>13,066,409.10<text:s/></text:p>
          </table:table-cell>
          <table:table-cell office:value-type="float" office:value="13066409.1" table:style-name="ce35">
            <text:p><text:s/>13,066,409.10<text:s/></text:p>
          </table:table-cell>
          <table:table-cell office:value-type="float" office:value="13066409.15" table:style-name="ce35">
            <text:p><text:s/>13,066,409.15<text:s/></text:p>
          </table:table-cell>
          <table:table-cell office:value-type="float" office:value="174218788" table:formula="of:=SUM([.C86:.N86])" table:style-name="ce43">
            <text:p><text:s/>174,218,788.00<text:s/></text:p>
          </table:table-cell>
          <table:table-cell table:number-columns-repeated="16369"/>
        </table:table-row>
        <table:table-row table:style-name="ro6">
          <table:table-cell office:value-type="float" office:value="10007801" table:style-name="ce41">
            <text:p>10007801</text:p>
          </table:table-cell>
          <table:table-cell office:value-type="string" table:style-name="ce42">
            <text:p>University of Plymouth</text:p>
          </table:table-cell>
          <table:table-cell office:value-type="float" office:value="1387806.27" table:style-name="ce35">
            <text:p><text:s/>1,387,806.27<text:s/></text:p>
          </table:table-cell>
          <table:table-cell office:value-type="float" office:value="1387806.27" table:style-name="ce35">
            <text:p><text:s/>1,387,806.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87806.27" table:style-name="ce35">
            <text:p><text:s/>1,387,806.27<text:s/></text:p>
          </table:table-cell>
          <table:table-cell office:value-type="float" office:value="1387806.27" table:style-name="ce35">
            <text:p><text:s/>1,387,806.27<text:s/></text:p>
          </table:table-cell>
          <table:table-cell office:value-type="float" office:value="1387806.27" table:style-name="ce35">
            <text:p><text:s/>1,387,806.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43467.65" table:style-name="ce35">
            <text:p><text:s/>743,467.65<text:s/></text:p>
          </table:table-cell>
          <table:table-cell office:value-type="float" office:value="743467.65" table:style-name="ce35">
            <text:p><text:s/>743,467.65<text:s/></text:p>
          </table:table-cell>
          <table:table-cell office:value-type="float" office:value="743467.65" table:style-name="ce35">
            <text:p><text:s/>743,467.65<text:s/></text:p>
          </table:table-cell>
          <table:table-cell office:value-type="float" office:value="743467.7" table:style-name="ce35">
            <text:p><text:s/>743,467.70<text:s/></text:p>
          </table:table-cell>
          <table:table-cell office:value-type="float" office:value="9912902" table:formula="of:=SUM([.C87:.N87])" table:style-name="ce43">
            <text:p><text:s/>9,912,902.00<text:s/></text:p>
          </table:table-cell>
          <table:table-cell table:number-columns-repeated="16369"/>
        </table:table-row>
        <table:table-row table:style-name="ro6">
          <table:table-cell office:value-type="float" office:value="10037449" table:style-name="ce41">
            <text:p>10037449</text:p>
          </table:table-cell>
          <table:table-cell office:value-type="string" table:style-name="ce42">
            <text:p>Plymouth Marjon University</text:p>
          </table:table-cell>
          <table:table-cell office:value-type="float" office:value="24394.58" table:style-name="ce35">
            <text:p><text:s/>24,394.58<text:s/></text:p>
          </table:table-cell>
          <table:table-cell office:value-type="float" office:value="24394.58" table:style-name="ce35">
            <text:p><text:s/>24,394.5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394.58" table:style-name="ce35">
            <text:p><text:s/>24,394.58<text:s/></text:p>
          </table:table-cell>
          <table:table-cell office:value-type="float" office:value="24394.58" table:style-name="ce35">
            <text:p><text:s/>24,394.58<text:s/></text:p>
          </table:table-cell>
          <table:table-cell office:value-type="float" office:value="24394.58" table:style-name="ce35">
            <text:p><text:s/>24,394.5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068.52" table:style-name="ce35">
            <text:p><text:s/>13,068.52<text:s/></text:p>
          </table:table-cell>
          <table:table-cell office:value-type="float" office:value="13068.52" table:style-name="ce35">
            <text:p><text:s/>13,068.52<text:s/></text:p>
          </table:table-cell>
          <table:table-cell office:value-type="float" office:value="13068.52" table:style-name="ce35">
            <text:p><text:s/>13,068.52<text:s/></text:p>
          </table:table-cell>
          <table:table-cell office:value-type="float" office:value="13068.54" table:style-name="ce35">
            <text:p><text:s/>13,068.54<text:s/></text:p>
          </table:table-cell>
          <table:table-cell office:value-type="float" office:value="174247" table:formula="of:=SUM([.C88:.N88])" table:style-name="ce43">
            <text:p><text:s/>174,247.00<text:s/></text:p>
          </table:table-cell>
          <table:table-cell table:number-columns-repeated="16369"/>
        </table:table-row>
        <table:table-row table:style-name="ro6">
          <table:table-cell office:value-type="float" office:value="10007155" table:style-name="ce41">
            <text:p>10007155</text:p>
          </table:table-cell>
          <table:table-cell office:value-type="string" table:style-name="ce42">
            <text:p>University of Portsmouth</text:p>
          </table:table-cell>
          <table:table-cell office:value-type="float" office:value="1499565.47" table:style-name="ce35">
            <text:p><text:s/>1,499,565.47<text:s/></text:p>
          </table:table-cell>
          <table:table-cell office:value-type="float" office:value="1499565.47" table:style-name="ce35">
            <text:p><text:s/>1,499,565.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99565.47" table:style-name="ce35">
            <text:p><text:s/>1,499,565.47<text:s/></text:p>
          </table:table-cell>
          <table:table-cell office:value-type="float" office:value="1499565.47" table:style-name="ce35">
            <text:p><text:s/>1,499,565.47<text:s/></text:p>
          </table:table-cell>
          <table:table-cell office:value-type="float" office:value="1499565.47" table:style-name="ce35">
            <text:p><text:s/>1,499,565.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03338.65" table:style-name="ce35">
            <text:p><text:s/>803,338.65<text:s/></text:p>
          </table:table-cell>
          <table:table-cell office:value-type="float" office:value="803338.65" table:style-name="ce35">
            <text:p><text:s/>803,338.65<text:s/></text:p>
          </table:table-cell>
          <table:table-cell office:value-type="float" office:value="803338.65" table:style-name="ce35">
            <text:p><text:s/>803,338.65<text:s/></text:p>
          </table:table-cell>
          <table:table-cell office:value-type="float" office:value="803338.7" table:style-name="ce35">
            <text:p><text:s/>803,338.70<text:s/></text:p>
          </table:table-cell>
          <table:table-cell office:value-type="float" office:value="10711182" table:formula="of:=SUM([.C89:.N89])" table:style-name="ce43">
            <text:p><text:s/>10,711,182.00<text:s/></text:p>
          </table:table-cell>
          <table:table-cell table:number-columns-repeated="16369"/>
        </table:table-row>
        <table:table-row table:style-name="ro6">
          <table:table-cell office:value-type="float" office:value="10007775" table:style-name="ce41">
            <text:p>10007775</text:p>
          </table:table-cell>
          <table:table-cell office:value-type="string" table:style-name="ce42">
            <text:p>Queen Mary University of London</text:p>
          </table:table-cell>
          <table:table-cell office:value-type="float" office:value="6512679.3099999996" table:style-name="ce35">
            <text:p><text:s/>6,512,679.31<text:s/></text:p>
          </table:table-cell>
          <table:table-cell office:value-type="float" office:value="6512679.3099999996" table:style-name="ce35">
            <text:p><text:s/>6,512,679.3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512679.3099999996" table:style-name="ce35">
            <text:p><text:s/>6,512,679.31<text:s/></text:p>
          </table:table-cell>
          <table:table-cell office:value-type="float" office:value="6512679.3099999996" table:style-name="ce35">
            <text:p><text:s/>6,512,679.31<text:s/></text:p>
          </table:table-cell>
          <table:table-cell office:value-type="float" office:value="6512679.3099999996" table:style-name="ce35">
            <text:p><text:s/>6,512,679.3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488935.35" table:style-name="ce35">
            <text:p><text:s/>3,488,935.35<text:s/></text:p>
          </table:table-cell>
          <table:table-cell office:value-type="float" office:value="3488935.35" table:style-name="ce35">
            <text:p><text:s/>3,488,935.35<text:s/></text:p>
          </table:table-cell>
          <table:table-cell office:value-type="float" office:value="3488935.35" table:style-name="ce35">
            <text:p><text:s/>3,488,935.35<text:s/></text:p>
          </table:table-cell>
          <table:table-cell office:value-type="float" office:value="3488935.4" table:style-name="ce35">
            <text:p><text:s/>3,488,935.40<text:s/></text:p>
          </table:table-cell>
          <table:table-cell office:value-type="float" office:value="46519138" table:formula="of:=SUM([.C90:.N90])" table:style-name="ce43">
            <text:p><text:s/>46,519,138.00<text:s/></text:p>
          </table:table-cell>
          <table:table-cell table:number-columns-repeated="16369"/>
        </table:table-row>
        <table:table-row table:style-name="ro6">
          <table:table-cell office:value-type="float" office:value="10005389" table:style-name="ce41">
            <text:p>10005389</text:p>
          </table:table-cell>
          <table:table-cell office:value-type="string" table:style-name="ce42">
            <text:p>Ravensbourne University London</text:p>
          </table:table-cell>
          <table:table-cell office:value-type="float" office:value="16718.66" table:style-name="ce35">
            <text:p><text:s/>16,718.66<text:s/></text:p>
          </table:table-cell>
          <table:table-cell office:value-type="float" office:value="16718.66" table:style-name="ce35">
            <text:p><text:s/>16,718.6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718.66" table:style-name="ce35">
            <text:p><text:s/>16,718.66<text:s/></text:p>
          </table:table-cell>
          <table:table-cell office:value-type="float" office:value="16718.66" table:style-name="ce35">
            <text:p><text:s/>16,718.66<text:s/></text:p>
          </table:table-cell>
          <table:table-cell office:value-type="float" office:value="16718.66" table:style-name="ce35">
            <text:p><text:s/>16,718.6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956.42" table:style-name="ce35">
            <text:p><text:s/>8,956.42<text:s/></text:p>
          </table:table-cell>
          <table:table-cell office:value-type="float" office:value="8956.42" table:style-name="ce35">
            <text:p><text:s/>8,956.42<text:s/></text:p>
          </table:table-cell>
          <table:table-cell office:value-type="float" office:value="8956.42" table:style-name="ce35">
            <text:p><text:s/>8,956.42<text:s/></text:p>
          </table:table-cell>
          <table:table-cell office:value-type="float" office:value="8956.44" table:style-name="ce35">
            <text:p><text:s/>8,956.44<text:s/></text:p>
          </table:table-cell>
          <table:table-cell office:value-type="float" office:value="119419" table:formula="of:=SUM([.C91:.N91])" table:style-name="ce43">
            <text:p><text:s/>119,419.00<text:s/></text:p>
          </table:table-cell>
          <table:table-cell table:number-columns-repeated="16369"/>
        </table:table-row>
        <table:table-row table:style-name="ro6">
          <table:table-cell office:value-type="float" office:value="10007802" table:style-name="ce41">
            <text:p>10007802</text:p>
          </table:table-cell>
          <table:table-cell office:value-type="string" table:style-name="ce42">
            <text:p>University of Reading</text:p>
          </table:table-cell>
          <table:table-cell office:value-type="float" office:value="2515285.0699999998" table:style-name="ce35">
            <text:p><text:s/>2,515,285.07<text:s/></text:p>
          </table:table-cell>
          <table:table-cell office:value-type="float" office:value="2515285.0699999998" table:style-name="ce35">
            <text:p><text:s/>2,515,285.0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515285.0699999998" table:style-name="ce35">
            <text:p><text:s/>2,515,285.07<text:s/></text:p>
          </table:table-cell>
          <table:table-cell office:value-type="float" office:value="2515285.0699999998" table:style-name="ce35">
            <text:p><text:s/>2,515,285.07<text:s/></text:p>
          </table:table-cell>
          <table:table-cell office:value-type="float" office:value="2515285.0699999998" table:style-name="ce35">
            <text:p><text:s/>2,515,285.0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47474.15" table:style-name="ce35">
            <text:p><text:s/>1,347,474.15<text:s/></text:p>
          </table:table-cell>
          <table:table-cell office:value-type="float" office:value="1347474.15" table:style-name="ce35">
            <text:p><text:s/>1,347,474.15<text:s/></text:p>
          </table:table-cell>
          <table:table-cell office:value-type="float" office:value="1347474.15" table:style-name="ce35">
            <text:p><text:s/>1,347,474.15<text:s/></text:p>
          </table:table-cell>
          <table:table-cell office:value-type="float" office:value="1347474.2" table:style-name="ce35">
            <text:p><text:s/>1,347,474.20<text:s/></text:p>
          </table:table-cell>
          <table:table-cell office:value-type="float" office:value="17966322" table:formula="of:=SUM([.C92:.N92])" table:style-name="ce43">
            <text:p><text:s/>17,966,322.00<text:s/></text:p>
          </table:table-cell>
          <table:table-cell table:number-columns-repeated="16369"/>
        </table:table-row>
        <table:table-row table:style-name="ro6">
          <table:table-cell office:value-type="float" office:value="10007776" table:style-name="ce41">
            <text:p>10007776</text:p>
          </table:table-cell>
          <table:table-cell office:value-type="string" table:style-name="ce42">
            <text:p>University of Roehampton</text:p>
          </table:table-cell>
          <table:table-cell office:value-type="float" office:value="690192.86" table:style-name="ce35">
            <text:p><text:s/>690,192.86<text:s/></text:p>
          </table:table-cell>
          <table:table-cell office:value-type="float" office:value="690192.86" table:style-name="ce35">
            <text:p><text:s/>690,192.8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90192.86" table:style-name="ce35">
            <text:p><text:s/>690,192.86<text:s/></text:p>
          </table:table-cell>
          <table:table-cell office:value-type="float" office:value="690192.86" table:style-name="ce35">
            <text:p><text:s/>690,192.86<text:s/></text:p>
          </table:table-cell>
          <table:table-cell office:value-type="float" office:value="690192.86" table:style-name="ce35">
            <text:p><text:s/>690,192.8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69746.17" table:style-name="ce35">
            <text:p><text:s/>369,746.17<text:s/></text:p>
          </table:table-cell>
          <table:table-cell office:value-type="float" office:value="369746.17" table:style-name="ce35">
            <text:p><text:s/>369,746.17<text:s/></text:p>
          </table:table-cell>
          <table:table-cell office:value-type="float" office:value="369746.17" table:style-name="ce35">
            <text:p><text:s/>369,746.17<text:s/></text:p>
          </table:table-cell>
          <table:table-cell office:value-type="float" office:value="369746.19" table:style-name="ce35">
            <text:p><text:s/>369,746.19<text:s/></text:p>
          </table:table-cell>
          <table:table-cell office:value-type="float" office:value="4929949" table:formula="of:=SUM([.C93:.N93])" table:style-name="ce43">
            <text:p><text:s/>4,929,949.00<text:s/></text:p>
          </table:table-cell>
          <table:table-cell table:number-columns-repeated="16369"/>
        </table:table-row>
        <table:table-row table:style-name="ro6">
          <table:table-cell office:value-type="float" office:value="10005523" table:style-name="ce41">
            <text:p>10005523</text:p>
          </table:table-cell>
          <table:table-cell office:value-type="string" table:style-name="ce42">
            <text:p>Rose Bruford College of Theatre and Performance</text:p>
          </table:table-cell>
          <table:table-cell office:value-type="float" office:value="10122.69" table:style-name="ce35">
            <text:p><text:s/>10,122.69<text:s/></text:p>
          </table:table-cell>
          <table:table-cell office:value-type="float" office:value="10122.69" table:style-name="ce35">
            <text:p><text:s/>10,122.6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122.69" table:style-name="ce35">
            <text:p><text:s/>10,122.69<text:s/></text:p>
          </table:table-cell>
          <table:table-cell office:value-type="float" office:value="10122.69" table:style-name="ce35">
            <text:p><text:s/>10,122.69<text:s/></text:p>
          </table:table-cell>
          <table:table-cell office:value-type="float" office:value="10122.69" table:style-name="ce35">
            <text:p><text:s/>10,122.6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422.87" table:style-name="ce35">
            <text:p><text:s/>5,422.87<text:s/></text:p>
          </table:table-cell>
          <table:table-cell office:value-type="float" office:value="5422.87" table:style-name="ce35">
            <text:p><text:s/>5,422.87<text:s/></text:p>
          </table:table-cell>
          <table:table-cell office:value-type="float" office:value="5422.87" table:style-name="ce35">
            <text:p><text:s/>5,422.87<text:s/></text:p>
          </table:table-cell>
          <table:table-cell office:value-type="float" office:value="5422.94" table:style-name="ce35">
            <text:p><text:s/>5,422.94<text:s/></text:p>
          </table:table-cell>
          <table:table-cell office:value-type="float" office:value="72305.000000000015" table:formula="of:=SUM([.C94:.N94])" table:style-name="ce43">
            <text:p><text:s/>72,305.00<text:s/></text:p>
          </table:table-cell>
          <table:table-cell table:number-columns-repeated="16369"/>
        </table:table-row>
        <table:table-row table:style-name="ro6">
          <table:table-cell office:value-type="float" office:value="10007835" table:style-name="ce41">
            <text:p>10007835</text:p>
          </table:table-cell>
          <table:table-cell office:value-type="string" table:style-name="ce42">
            <text:p>The Royal Academy of Music</text:p>
          </table:table-cell>
          <table:table-cell office:value-type="float" office:value="32315.49" table:style-name="ce35">
            <text:p><text:s/>32,315.49<text:s/></text:p>
          </table:table-cell>
          <table:table-cell office:value-type="float" office:value="32315.49" table:style-name="ce35">
            <text:p><text:s/>32,315.4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2315.49" table:style-name="ce35">
            <text:p><text:s/>32,315.49<text:s/></text:p>
          </table:table-cell>
          <table:table-cell office:value-type="float" office:value="32315.49" table:style-name="ce35">
            <text:p><text:s/>32,315.49<text:s/></text:p>
          </table:table-cell>
          <table:table-cell office:value-type="float" office:value="32315.49" table:style-name="ce35">
            <text:p><text:s/>32,315.4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311.87" table:style-name="ce35">
            <text:p><text:s/>17,311.87<text:s/></text:p>
          </table:table-cell>
          <table:table-cell office:value-type="float" office:value="17311.87" table:style-name="ce35">
            <text:p><text:s/>17,311.87<text:s/></text:p>
          </table:table-cell>
          <table:table-cell office:value-type="float" office:value="17311.87" table:style-name="ce35">
            <text:p><text:s/>17,311.87<text:s/></text:p>
          </table:table-cell>
          <table:table-cell office:value-type="float" office:value="17311.939999999999" table:style-name="ce35">
            <text:p><text:s/>17,311.94<text:s/></text:p>
          </table:table-cell>
          <table:table-cell office:value-type="float" office:value="230825" table:formula="of:=SUM([.C95:.N95])" table:style-name="ce43">
            <text:p><text:s/>230,825.00<text:s/></text:p>
          </table:table-cell>
          <table:table-cell table:number-columns-repeated="16369"/>
        </table:table-row>
        <table:table-row table:style-name="ro6">
          <table:table-cell office:value-type="float" office:value="10005545" table:style-name="ce41">
            <text:p>10005545</text:p>
          </table:table-cell>
          <table:table-cell office:value-type="string" table:style-name="ce42">
            <text:p>The Royal Agricultural University</text:p>
          </table:table-cell>
          <table:table-cell office:value-type="float" office:value="33359.47" table:style-name="ce35">
            <text:p><text:s/>33,359.47<text:s/></text:p>
          </table:table-cell>
          <table:table-cell office:value-type="float" office:value="33359.47" table:style-name="ce35">
            <text:p><text:s/>33,359.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3359.47" table:style-name="ce35">
            <text:p><text:s/>33,359.47<text:s/></text:p>
          </table:table-cell>
          <table:table-cell office:value-type="float" office:value="33359.47" table:style-name="ce35">
            <text:p><text:s/>33,359.47<text:s/></text:p>
          </table:table-cell>
          <table:table-cell office:value-type="float" office:value="33359.47" table:style-name="ce35">
            <text:p><text:s/>33,359.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871.14" table:style-name="ce35">
            <text:p><text:s/>17,871.14<text:s/></text:p>
          </table:table-cell>
          <table:table-cell office:value-type="float" office:value="17871.14" table:style-name="ce35">
            <text:p><text:s/>17,871.14<text:s/></text:p>
          </table:table-cell>
          <table:table-cell office:value-type="float" office:value="17871.14" table:style-name="ce35">
            <text:p><text:s/>17,871.14<text:s/></text:p>
          </table:table-cell>
          <table:table-cell office:value-type="float" office:value="17871.23" table:style-name="ce35">
            <text:p><text:s/>17,871.23<text:s/></text:p>
          </table:table-cell>
          <table:table-cell office:value-type="float" office:value="238282.00000000003" table:formula="of:=SUM([.C96:.N96])" table:style-name="ce43">
            <text:p><text:s/>238,282.00<text:s/></text:p>
          </table:table-cell>
          <table:table-cell table:number-columns-repeated="16369"/>
        </table:table-row>
        <table:table-row table:style-name="ro6">
          <table:table-cell office:value-type="float" office:value="10007816" table:style-name="ce41">
            <text:p>10007816</text:p>
          </table:table-cell>
          <table:table-cell office:value-type="string" table:style-name="ce42">
            <text:p>The Royal Central School of Speech and Drama</text:p>
          </table:table-cell>
          <table:table-cell office:value-type="float" office:value="167959.4" table:style-name="ce35">
            <text:p><text:s/>167,959.40<text:s/></text:p>
          </table:table-cell>
          <table:table-cell office:value-type="float" office:value="167959.4" table:style-name="ce35">
            <text:p><text:s/>167,959.4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7959.4" table:style-name="ce35">
            <text:p><text:s/>167,959.40<text:s/></text:p>
          </table:table-cell>
          <table:table-cell office:value-type="float" office:value="167959.4" table:style-name="ce35">
            <text:p><text:s/>167,959.40<text:s/></text:p>
          </table:table-cell>
          <table:table-cell office:value-type="float" office:value="167959.4" table:style-name="ce35">
            <text:p><text:s/>167,959.4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9978.25" table:style-name="ce35">
            <text:p><text:s/>89,978.25<text:s/></text:p>
          </table:table-cell>
          <table:table-cell office:value-type="float" office:value="89978.25" table:style-name="ce35">
            <text:p><text:s/>89,978.25<text:s/></text:p>
          </table:table-cell>
          <table:table-cell office:value-type="float" office:value="89978.25" table:style-name="ce35">
            <text:p><text:s/>89,978.25<text:s/></text:p>
          </table:table-cell>
          <table:table-cell office:value-type="float" office:value="89978.25" table:style-name="ce35">
            <text:p><text:s/>89,978.25<text:s/></text:p>
          </table:table-cell>
          <table:table-cell office:value-type="float" office:value="1199710" table:formula="of:=SUM([.C97:.N97])" table:style-name="ce43">
            <text:p><text:s/>1,199,710.00<text:s/></text:p>
          </table:table-cell>
          <table:table-cell table:number-columns-repeated="16369"/>
        </table:table-row>
        <table:table-row table:style-name="ro6">
          <table:table-cell office:value-type="float" office:value="10007777" table:style-name="ce41">
            <text:p>10007777</text:p>
          </table:table-cell>
          <table:table-cell office:value-type="string" table:style-name="ce42">
            <text:p>The Royal College of Art</text:p>
          </table:table-cell>
          <table:table-cell office:value-type="float" office:value="366396.24" table:style-name="ce35">
            <text:p><text:s/>366,396.24<text:s/></text:p>
          </table:table-cell>
          <table:table-cell office:value-type="float" office:value="366396.24" table:style-name="ce35">
            <text:p><text:s/>366,396.2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66396.24" table:style-name="ce35">
            <text:p><text:s/>366,396.24<text:s/></text:p>
          </table:table-cell>
          <table:table-cell office:value-type="float" office:value="366396.24" table:style-name="ce35">
            <text:p><text:s/>366,396.24<text:s/></text:p>
          </table:table-cell>
          <table:table-cell office:value-type="float" office:value="366396.24" table:style-name="ce35">
            <text:p><text:s/>366,396.2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6283.7" table:style-name="ce35">
            <text:p><text:s/>196,283.70<text:s/></text:p>
          </table:table-cell>
          <table:table-cell office:value-type="float" office:value="196283.7" table:style-name="ce35">
            <text:p><text:s/>196,283.70<text:s/></text:p>
          </table:table-cell>
          <table:table-cell office:value-type="float" office:value="196283.7" table:style-name="ce35">
            <text:p><text:s/>196,283.70<text:s/></text:p>
          </table:table-cell>
          <table:table-cell office:value-type="float" office:value="196283.7" table:style-name="ce35">
            <text:p><text:s/>196,283.70<text:s/></text:p>
          </table:table-cell>
          <table:table-cell office:value-type="float" office:value="2617116.0000000005" table:formula="of:=SUM([.C98:.N98])" table:style-name="ce43">
            <text:p><text:s/>2,617,116.00<text:s/></text:p>
          </table:table-cell>
          <table:table-cell table:number-columns-repeated="16369"/>
        </table:table-row>
        <table:table-row table:style-name="ro6">
          <table:table-cell office:value-type="float" office:value="10007778" table:style-name="ce41">
            <text:p>10007778</text:p>
          </table:table-cell>
          <table:table-cell office:value-type="string" table:style-name="ce42">
            <text:p>Royal College of Music</text:p>
          </table:table-cell>
          <table:table-cell office:value-type="float" office:value="87323.18" table:style-name="ce35">
            <text:p><text:s/>87,323.18<text:s/></text:p>
          </table:table-cell>
          <table:table-cell office:value-type="float" office:value="87323.18" table:style-name="ce35">
            <text:p><text:s/>87,323.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7323.18" table:style-name="ce35">
            <text:p><text:s/>87,323.18<text:s/></text:p>
          </table:table-cell>
          <table:table-cell office:value-type="float" office:value="87323.18" table:style-name="ce35">
            <text:p><text:s/>87,323.18<text:s/></text:p>
          </table:table-cell>
          <table:table-cell office:value-type="float" office:value="87323.18" table:style-name="ce35">
            <text:p><text:s/>87,323.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6780.27" table:style-name="ce35">
            <text:p><text:s/>46,780.27<text:s/></text:p>
          </table:table-cell>
          <table:table-cell office:value-type="float" office:value="46780.27" table:style-name="ce35">
            <text:p><text:s/>46,780.27<text:s/></text:p>
          </table:table-cell>
          <table:table-cell office:value-type="float" office:value="46780.27" table:style-name="ce35">
            <text:p><text:s/>46,780.27<text:s/></text:p>
          </table:table-cell>
          <table:table-cell office:value-type="float" office:value="46780.29" table:style-name="ce35">
            <text:p><text:s/>46,780.29<text:s/></text:p>
          </table:table-cell>
          <table:table-cell office:value-type="float" office:value="623737" table:formula="of:=SUM([.C99:.N99])" table:style-name="ce43">
            <text:p><text:s/>623,737.00<text:s/></text:p>
          </table:table-cell>
          <table:table-cell table:number-columns-repeated="16369"/>
        </table:table-row>
        <table:table-row table:style-name="ro6">
          <table:table-cell office:value-type="float" office:value="10005553" table:style-name="ce41">
            <text:p>10005553</text:p>
          </table:table-cell>
          <table:table-cell office:value-type="string" table:style-name="ce42">
            <text:p>Royal Holloway, University of London</text:p>
          </table:table-cell>
          <table:table-cell office:value-type="float" office:value="1957095.14" table:style-name="ce35">
            <text:p><text:s/>1,957,095.14<text:s/></text:p>
          </table:table-cell>
          <table:table-cell office:value-type="float" office:value="1957095.14" table:style-name="ce35">
            <text:p><text:s/>1,957,095.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57095.14" table:style-name="ce35">
            <text:p><text:s/>1,957,095.14<text:s/></text:p>
          </table:table-cell>
          <table:table-cell office:value-type="float" office:value="1957095.14" table:style-name="ce35">
            <text:p><text:s/>1,957,095.14<text:s/></text:p>
          </table:table-cell>
          <table:table-cell office:value-type="float" office:value="1957095.14" table:style-name="ce35">
            <text:p><text:s/>1,957,095.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48443.82" table:style-name="ce35">
            <text:p><text:s/>1,048,443.82<text:s/></text:p>
          </table:table-cell>
          <table:table-cell office:value-type="float" office:value="1048443.82" table:style-name="ce35">
            <text:p><text:s/>1,048,443.82<text:s/></text:p>
          </table:table-cell>
          <table:table-cell office:value-type="float" office:value="1048443.82" table:style-name="ce35">
            <text:p><text:s/>1,048,443.82<text:s/></text:p>
          </table:table-cell>
          <table:table-cell office:value-type="float" office:value="1048443.84" table:style-name="ce35">
            <text:p><text:s/>1,048,443.84<text:s/></text:p>
          </table:table-cell>
          <table:table-cell office:value-type="float" office:value="13979251" table:formula="of:=SUM([.C100:.N100])" table:style-name="ce43">
            <text:p><text:s/>13,979,251.00<text:s/></text:p>
          </table:table-cell>
          <table:table-cell table:number-columns-repeated="16369"/>
        </table:table-row>
        <table:table-row table:style-name="ro6">
          <table:table-cell office:value-type="float" office:value="10007837" table:style-name="ce41">
            <text:p>10007837</text:p>
          </table:table-cell>
          <table:table-cell office:value-type="string" table:style-name="ce42">
            <text:p>Royal Northern College of Music</text:p>
          </table:table-cell>
          <table:table-cell office:value-type="float" office:value="50775.48" table:style-name="ce35">
            <text:p><text:s/>50,775.48<text:s/></text:p>
          </table:table-cell>
          <table:table-cell office:value-type="float" office:value="50775.48" table:style-name="ce35">
            <text:p><text:s/>50,775.4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0775.48" table:style-name="ce35">
            <text:p><text:s/>50,775.48<text:s/></text:p>
          </table:table-cell>
          <table:table-cell office:value-type="float" office:value="50775.48" table:style-name="ce35">
            <text:p><text:s/>50,775.48<text:s/></text:p>
          </table:table-cell>
          <table:table-cell office:value-type="float" office:value="50775.48" table:style-name="ce35">
            <text:p><text:s/>50,775.4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7201.15" table:style-name="ce35">
            <text:p><text:s/>27,201.15<text:s/></text:p>
          </table:table-cell>
          <table:table-cell office:value-type="float" office:value="27201.15" table:style-name="ce35">
            <text:p><text:s/>27,201.15<text:s/></text:p>
          </table:table-cell>
          <table:table-cell office:value-type="float" office:value="27201.15" table:style-name="ce35">
            <text:p><text:s/>27,201.15<text:s/></text:p>
          </table:table-cell>
          <table:table-cell office:value-type="float" office:value="27201.15" table:style-name="ce35">
            <text:p><text:s/>27,201.15<text:s/></text:p>
          </table:table-cell>
          <table:table-cell office:value-type="float" office:value="362682.00000000012" table:formula="of:=SUM([.C101:.N101])" table:style-name="ce43">
            <text:p><text:s/>362,682.00<text:s/></text:p>
          </table:table-cell>
          <table:table-cell table:number-columns-repeated="16369"/>
        </table:table-row>
        <table:table-row table:style-name="ro6">
          <table:table-cell office:value-type="float" office:value="10007779" table:style-name="ce41">
            <text:p>10007779</text:p>
          </table:table-cell>
          <table:table-cell office:value-type="string" table:style-name="ce42">
            <text:p>The Royal Veterinary College</text:p>
          </table:table-cell>
          <table:table-cell office:value-type="float" office:value="816169.2" table:style-name="ce35">
            <text:p><text:s/>816,169.20<text:s/></text:p>
          </table:table-cell>
          <table:table-cell office:value-type="float" office:value="816169.2" table:style-name="ce35">
            <text:p><text:s/>816,169.2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16169.2" table:style-name="ce35">
            <text:p><text:s/>816,169.20<text:s/></text:p>
          </table:table-cell>
          <table:table-cell office:value-type="float" office:value="816169.2" table:style-name="ce35">
            <text:p><text:s/>816,169.20<text:s/></text:p>
          </table:table-cell>
          <table:table-cell office:value-type="float" office:value="816169.2" table:style-name="ce35">
            <text:p><text:s/>816,169.2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37233.5" table:style-name="ce35">
            <text:p><text:s/>437,233.50<text:s/></text:p>
          </table:table-cell>
          <table:table-cell office:value-type="float" office:value="437233.5" table:style-name="ce35">
            <text:p><text:s/>437,233.50<text:s/></text:p>
          </table:table-cell>
          <table:table-cell office:value-type="float" office:value="437233.5" table:style-name="ce35">
            <text:p><text:s/>437,233.50<text:s/></text:p>
          </table:table-cell>
          <table:table-cell office:value-type="float" office:value="437233.5" table:style-name="ce35">
            <text:p><text:s/>437,233.50<text:s/></text:p>
          </table:table-cell>
          <table:table-cell office:value-type="float" office:value="5829780" table:formula="of:=SUM([.C102:.N102])" table:style-name="ce43">
            <text:p><text:s/>5,829,780.00<text:s/></text:p>
          </table:table-cell>
          <table:table-cell table:number-columns-repeated="16369"/>
        </table:table-row>
        <table:table-row table:style-name="ro6">
          <table:table-cell office:value-type="float" office:value="10007156" table:style-name="ce41">
            <text:p>10007156</text:p>
          </table:table-cell>
          <table:table-cell office:value-type="string" table:style-name="ce42">
            <text:p>The University of Salford</text:p>
          </table:table-cell>
          <table:table-cell office:value-type="float" office:value="831453.13" table:style-name="ce35">
            <text:p><text:s/>831,453.13<text:s/></text:p>
          </table:table-cell>
          <table:table-cell office:value-type="float" office:value="831453.13" table:style-name="ce35">
            <text:p><text:s/>831,453.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31453.13" table:style-name="ce35">
            <text:p><text:s/>831,453.13<text:s/></text:p>
          </table:table-cell>
          <table:table-cell office:value-type="float" office:value="831453.13" table:style-name="ce35">
            <text:p><text:s/>831,453.13<text:s/></text:p>
          </table:table-cell>
          <table:table-cell office:value-type="float" office:value="831453.13" table:style-name="ce35">
            <text:p><text:s/>831,453.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45421.32" table:style-name="ce35">
            <text:p><text:s/>445,421.32<text:s/></text:p>
          </table:table-cell>
          <table:table-cell office:value-type="float" office:value="445421.32" table:style-name="ce35">
            <text:p><text:s/>445,421.32<text:s/></text:p>
          </table:table-cell>
          <table:table-cell office:value-type="float" office:value="445421.32" table:style-name="ce35">
            <text:p><text:s/>445,421.32<text:s/></text:p>
          </table:table-cell>
          <table:table-cell office:value-type="float" office:value="445421.39" table:style-name="ce35">
            <text:p><text:s/>445,421.39<text:s/></text:p>
          </table:table-cell>
          <table:table-cell office:value-type="float" office:value="5938951" table:formula="of:=SUM([.C103:.N103])" table:style-name="ce43">
            <text:p><text:s/>5,938,951.00<text:s/></text:p>
          </table:table-cell>
          <table:table-cell table:number-columns-repeated="16369"/>
        </table:table-row>
        <table:table-row table:style-name="ro6">
          <table:table-cell office:value-type="float" office:value="10007780" table:style-name="ce41">
            <text:p>10007780</text:p>
          </table:table-cell>
          <table:table-cell office:value-type="string" table:style-name="ce42">
            <text:p>School of Oriental and African Studies</text:p>
          </table:table-cell>
          <table:table-cell office:value-type="float" office:value="837453.39" table:style-name="ce35">
            <text:p><text:s/>837,453.39<text:s/></text:p>
          </table:table-cell>
          <table:table-cell office:value-type="float" office:value="837453.39" table:style-name="ce35">
            <text:p><text:s/>837,453.3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37453.39" table:style-name="ce35">
            <text:p><text:s/>837,453.39<text:s/></text:p>
          </table:table-cell>
          <table:table-cell office:value-type="float" office:value="837453.39" table:style-name="ce35">
            <text:p><text:s/>837,453.39<text:s/></text:p>
          </table:table-cell>
          <table:table-cell office:value-type="float" office:value="837453.39" table:style-name="ce35">
            <text:p><text:s/>837,453.3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48635.75" table:style-name="ce35">
            <text:p><text:s/>448,635.75<text:s/></text:p>
          </table:table-cell>
          <table:table-cell office:value-type="float" office:value="448635.75" table:style-name="ce35">
            <text:p><text:s/>448,635.75<text:s/></text:p>
          </table:table-cell>
          <table:table-cell office:value-type="float" office:value="448635.75" table:style-name="ce35">
            <text:p><text:s/>448,635.75<text:s/></text:p>
          </table:table-cell>
          <table:table-cell office:value-type="float" office:value="448635.8" table:style-name="ce35">
            <text:p><text:s/>448,635.80<text:s/></text:p>
          </table:table-cell>
          <table:table-cell office:value-type="float" office:value="5981810" table:formula="of:=SUM([.C104:.N104])" table:style-name="ce43">
            <text:p><text:s/>5,981,810.00<text:s/></text:p>
          </table:table-cell>
          <table:table-cell table:number-columns-repeated="16369"/>
        </table:table-row>
        <table:table-row table:style-name="ro6">
          <table:table-cell office:value-type="float" office:value="10007157" table:style-name="ce41">
            <text:p>10007157</text:p>
          </table:table-cell>
          <table:table-cell office:value-type="string" table:style-name="ce42">
            <text:p>University of Sheffield</text:p>
          </table:table-cell>
          <table:table-cell office:value-type="float" office:value="7784303.3700000001" table:style-name="ce35">
            <text:p><text:s/>7,784,303.37<text:s/></text:p>
          </table:table-cell>
          <table:table-cell office:value-type="float" office:value="7784303.3700000001" table:style-name="ce35">
            <text:p><text:s/>7,784,303.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784303.3700000001" table:style-name="ce35">
            <text:p><text:s/>7,784,303.37<text:s/></text:p>
          </table:table-cell>
          <table:table-cell office:value-type="float" office:value="7784303.3700000001" table:style-name="ce35">
            <text:p><text:s/>7,784,303.37<text:s/></text:p>
          </table:table-cell>
          <table:table-cell office:value-type="float" office:value="7784303.3700000001" table:style-name="ce35">
            <text:p><text:s/>7,784,303.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170162.52" table:style-name="ce35">
            <text:p><text:s/>4,170,162.52<text:s/></text:p>
          </table:table-cell>
          <table:table-cell office:value-type="float" office:value="4170162.52" table:style-name="ce35">
            <text:p><text:s/>4,170,162.52<text:s/></text:p>
          </table:table-cell>
          <table:table-cell office:value-type="float" office:value="4170162.52" table:style-name="ce35">
            <text:p><text:s/>4,170,162.52<text:s/></text:p>
          </table:table-cell>
          <table:table-cell office:value-type="float" office:value="4170162.59" table:style-name="ce35">
            <text:p><text:s/>4,170,162.59<text:s/></text:p>
          </table:table-cell>
          <table:table-cell office:value-type="float" office:value="55602167.000000015" table:formula="of:=SUM([.C105:.N105])" table:style-name="ce43">
            <text:p><text:s/>55,602,167.00<text:s/></text:p>
          </table:table-cell>
          <table:table-cell table:number-columns-repeated="16369"/>
        </table:table-row>
        <table:table-row table:style-name="ro6">
          <table:table-cell office:value-type="float" office:value="10005790" table:style-name="ce41">
            <text:p>10005790</text:p>
          </table:table-cell>
          <table:table-cell office:value-type="string" table:style-name="ce42">
            <text:p>Sheffield Hallam University</text:p>
          </table:table-cell>
          <table:table-cell office:value-type="float" office:value="1098980.53" table:style-name="ce35">
            <text:p><text:s/>1,098,980.53<text:s/></text:p>
          </table:table-cell>
          <table:table-cell office:value-type="float" office:value="1098980.53" table:style-name="ce35">
            <text:p><text:s/>1,098,980.5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98980.53" table:style-name="ce35">
            <text:p><text:s/>1,098,980.53<text:s/></text:p>
          </table:table-cell>
          <table:table-cell office:value-type="float" office:value="1098980.53" table:style-name="ce35">
            <text:p><text:s/>1,098,980.53<text:s/></text:p>
          </table:table-cell>
          <table:table-cell office:value-type="float" office:value="1098980.53" table:style-name="ce35">
            <text:p><text:s/>1,098,980.5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88739.56999999995" table:style-name="ce35">
            <text:p><text:s/>588,739.57<text:s/></text:p>
          </table:table-cell>
          <table:table-cell office:value-type="float" office:value="588739.56999999995" table:style-name="ce35">
            <text:p><text:s/>588,739.57<text:s/></text:p>
          </table:table-cell>
          <table:table-cell office:value-type="float" office:value="588739.56999999995" table:style-name="ce35">
            <text:p><text:s/>588,739.57<text:s/></text:p>
          </table:table-cell>
          <table:table-cell office:value-type="float" office:value="588739.64" table:style-name="ce35">
            <text:p><text:s/>588,739.64<text:s/></text:p>
          </table:table-cell>
          <table:table-cell office:value-type="float" office:value="7849861.0000000009" table:formula="of:=SUM([.C106:.N106])" table:style-name="ce43">
            <text:p><text:s/>7,849,861.00<text:s/></text:p>
          </table:table-cell>
          <table:table-cell table:number-columns-repeated="16369"/>
        </table:table-row>
        <table:table-row table:style-name="ro6">
          <table:table-cell office:value-type="float" office:value="10007158" table:style-name="ce41">
            <text:p>10007158</text:p>
          </table:table-cell>
          <table:table-cell office:value-type="string" table:style-name="ce42">
            <text:p>University of Southampton</text:p>
          </table:table-cell>
          <table:table-cell office:value-type="float" office:value="6591360.29" table:style-name="ce35">
            <text:p><text:s/>6,591,360.29<text:s/></text:p>
          </table:table-cell>
          <table:table-cell office:value-type="float" office:value="6591360.29" table:style-name="ce35">
            <text:p><text:s/>6,591,360.2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591360.29" table:style-name="ce35">
            <text:p><text:s/>6,591,360.29<text:s/></text:p>
          </table:table-cell>
          <table:table-cell office:value-type="float" office:value="6591360.29" table:style-name="ce35">
            <text:p><text:s/>6,591,360.29<text:s/></text:p>
          </table:table-cell>
          <table:table-cell office:value-type="float" office:value="6591360.29" table:style-name="ce35">
            <text:p><text:s/>6,591,360.2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531085.87" table:style-name="ce35">
            <text:p><text:s/>3,531,085.87<text:s/></text:p>
          </table:table-cell>
          <table:table-cell office:value-type="float" office:value="3531085.87" table:style-name="ce35">
            <text:p><text:s/>3,531,085.87<text:s/></text:p>
          </table:table-cell>
          <table:table-cell office:value-type="float" office:value="3531085.87" table:style-name="ce35">
            <text:p><text:s/>3,531,085.87<text:s/></text:p>
          </table:table-cell>
          <table:table-cell office:value-type="float" office:value="3531085.94" table:style-name="ce35">
            <text:p><text:s/>3,531,085.94<text:s/></text:p>
          </table:table-cell>
          <table:table-cell office:value-type="float" office:value="47081144.999999993" table:formula="of:=SUM([.C107:.N107])" table:style-name="ce43">
            <text:p><text:s/>47,081,145.00<text:s/></text:p>
          </table:table-cell>
          <table:table-cell table:number-columns-repeated="16369"/>
        </table:table-row>
        <table:table-row table:style-name="ro6">
          <table:table-cell office:value-type="float" office:value="10006022" table:style-name="ce41">
            <text:p>10006022</text:p>
          </table:table-cell>
          <table:table-cell office:value-type="string" table:style-name="ce42">
            <text:p>Southampton Solent University</text:p>
          </table:table-cell>
          <table:table-cell office:value-type="float" office:value="36520.67" table:style-name="ce35">
            <text:p><text:s/>36,520.67<text:s/></text:p>
          </table:table-cell>
          <table:table-cell office:value-type="float" office:value="36520.67" table:style-name="ce35">
            <text:p><text:s/>36,520.6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6520.67" table:style-name="ce35">
            <text:p><text:s/>36,520.67<text:s/></text:p>
          </table:table-cell>
          <table:table-cell office:value-type="float" office:value="36520.67" table:style-name="ce35">
            <text:p><text:s/>36,520.67<text:s/></text:p>
          </table:table-cell>
          <table:table-cell office:value-type="float" office:value="36520.67" table:style-name="ce35">
            <text:p><text:s/>36,520.6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564.64" table:style-name="ce35">
            <text:p><text:s/>19,564.64<text:s/></text:p>
          </table:table-cell>
          <table:table-cell office:value-type="float" office:value="19564.64" table:style-name="ce35">
            <text:p><text:s/>19,564.64<text:s/></text:p>
          </table:table-cell>
          <table:table-cell office:value-type="float" office:value="19564.64" table:style-name="ce35">
            <text:p><text:s/>19,564.64<text:s/></text:p>
          </table:table-cell>
          <table:table-cell office:value-type="float" office:value="19564.73" table:style-name="ce35">
            <text:p><text:s/>19,564.73<text:s/></text:p>
          </table:table-cell>
          <table:table-cell office:value-type="float" office:value="260862.00000000003" table:formula="of:=SUM([.C108:.N108])" table:style-name="ce43">
            <text:p><text:s/>260,862.00<text:s/></text:p>
          </table:table-cell>
          <table:table-cell table:number-columns-repeated="16369"/>
        </table:table-row>
        <table:table-row table:style-name="ro6">
          <table:table-cell office:value-type="float" office:value="10007843" table:style-name="ce41">
            <text:p>10007843</text:p>
          </table:table-cell>
          <table:table-cell office:value-type="string" table:style-name="ce42">
            <text:p>St Mary’s University, Twickenham, London</text:p>
          </table:table-cell>
          <table:table-cell office:value-type="float" office:value="138123.85" table:style-name="ce35">
            <text:p><text:s/>138,123.85<text:s/></text:p>
          </table:table-cell>
          <table:table-cell office:value-type="float" office:value="138123.85" table:style-name="ce35">
            <text:p><text:s/>138,123.8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8123.85" table:style-name="ce35">
            <text:p><text:s/>138,123.85<text:s/></text:p>
          </table:table-cell>
          <table:table-cell office:value-type="float" office:value="138123.85" table:style-name="ce35">
            <text:p><text:s/>138,123.85<text:s/></text:p>
          </table:table-cell>
          <table:table-cell office:value-type="float" office:value="138123.85" table:style-name="ce35">
            <text:p><text:s/>138,123.8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3994.92" table:style-name="ce35">
            <text:p><text:s/>73,994.92<text:s/></text:p>
          </table:table-cell>
          <table:table-cell office:value-type="float" office:value="73994.92" table:style-name="ce35">
            <text:p><text:s/>73,994.92<text:s/></text:p>
          </table:table-cell>
          <table:table-cell office:value-type="float" office:value="73994.92" table:style-name="ce35">
            <text:p><text:s/>73,994.92<text:s/></text:p>
          </table:table-cell>
          <table:table-cell office:value-type="float" office:value="73994.990000000005" table:style-name="ce35">
            <text:p><text:s/>73,994.99<text:s/></text:p>
          </table:table-cell>
          <table:table-cell office:value-type="float" office:value="986599.00000000012" table:formula="of:=SUM([.C109:.N109])" table:style-name="ce43">
            <text:p><text:s/>986,599.00<text:s/></text:p>
          </table:table-cell>
          <table:table-cell table:number-columns-repeated="16369"/>
        </table:table-row>
        <table:table-row table:style-name="ro6">
          <table:table-cell office:value-type="float" office:value="10006299" table:style-name="ce41">
            <text:p>10006299</text:p>
          </table:table-cell>
          <table:table-cell office:value-type="string" table:style-name="ce42">
            <text:p>University of Staffordshire</text:p>
          </table:table-cell>
          <table:table-cell office:value-type="float" office:value="293717.89" table:style-name="ce35">
            <text:p><text:s/>293,717.89<text:s/></text:p>
          </table:table-cell>
          <table:table-cell office:value-type="float" office:value="293717.89" table:style-name="ce35">
            <text:p><text:s/>293,717.8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93717.89" table:style-name="ce35">
            <text:p><text:s/>293,717.89<text:s/></text:p>
          </table:table-cell>
          <table:table-cell office:value-type="float" office:value="293717.89" table:style-name="ce35">
            <text:p><text:s/>293,717.89<text:s/></text:p>
          </table:table-cell>
          <table:table-cell office:value-type="float" office:value="293717.89" table:style-name="ce35">
            <text:p><text:s/>293,717.8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7348.87" table:style-name="ce35">
            <text:p><text:s/>157,348.87<text:s/></text:p>
          </table:table-cell>
          <table:table-cell office:value-type="float" office:value="157348.87" table:style-name="ce35">
            <text:p><text:s/>157,348.87<text:s/></text:p>
          </table:table-cell>
          <table:table-cell office:value-type="float" office:value="157348.87" table:style-name="ce35">
            <text:p><text:s/>157,348.87<text:s/></text:p>
          </table:table-cell>
          <table:table-cell office:value-type="float" office:value="157348.94" table:style-name="ce35">
            <text:p><text:s/>157,348.94<text:s/></text:p>
          </table:table-cell>
          <table:table-cell office:value-type="float" office:value="2097985.0000000005" table:formula="of:=SUM([.C110:.N110])" table:style-name="ce43">
            <text:p><text:s/>2,097,985.00<text:s/></text:p>
          </table:table-cell>
          <table:table-cell table:number-columns-repeated="16369"/>
        </table:table-row>
        <table:table-row table:style-name="ro6">
          <table:table-cell office:value-type="float" office:value="10014001" table:style-name="ce41">
            <text:p>10014001</text:p>
          </table:table-cell>
          <table:table-cell office:value-type="string" table:style-name="ce42">
            <text:p>University of Suffolk</text:p>
          </table:table-cell>
          <table:table-cell office:value-type="float" office:value="23890.71" table:style-name="ce35">
            <text:p><text:s/>23,890.71<text:s/></text:p>
          </table:table-cell>
          <table:table-cell office:value-type="float" office:value="23890.71" table:style-name="ce35">
            <text:p><text:s/>23,890.7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890.71" table:style-name="ce35">
            <text:p><text:s/>23,890.71<text:s/></text:p>
          </table:table-cell>
          <table:table-cell office:value-type="float" office:value="23890.71" table:style-name="ce35">
            <text:p><text:s/>23,890.71<text:s/></text:p>
          </table:table-cell>
          <table:table-cell office:value-type="float" office:value="23890.71" table:style-name="ce35">
            <text:p><text:s/>23,890.7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798.6" table:style-name="ce35">
            <text:p><text:s/>12,798.60<text:s/></text:p>
          </table:table-cell>
          <table:table-cell office:value-type="float" office:value="12798.6" table:style-name="ce35">
            <text:p><text:s/>12,798.60<text:s/></text:p>
          </table:table-cell>
          <table:table-cell office:value-type="float" office:value="12798.6" table:style-name="ce35">
            <text:p><text:s/>12,798.60<text:s/></text:p>
          </table:table-cell>
          <table:table-cell office:value-type="float" office:value="12798.65" table:style-name="ce35">
            <text:p><text:s/>12,798.65<text:s/></text:p>
          </table:table-cell>
          <table:table-cell office:value-type="float" office:value="170648" table:formula="of:=SUM([.C111:.N111])" table:style-name="ce43">
            <text:p><text:s/>170,648.00<text:s/></text:p>
          </table:table-cell>
          <table:table-cell table:number-columns-repeated="16369"/>
        </table:table-row>
        <table:table-row table:style-name="ro6">
          <table:table-cell office:value-type="float" office:value="10007159" table:style-name="ce41">
            <text:p>10007159</text:p>
          </table:table-cell>
          <table:table-cell office:value-type="string" table:style-name="ce42">
            <text:p>University of Sunderland</text:p>
          </table:table-cell>
          <table:table-cell office:value-type="float" office:value="251388.61" table:style-name="ce35">
            <text:p><text:s/>251,388.61<text:s/></text:p>
          </table:table-cell>
          <table:table-cell office:value-type="float" office:value="251388.61" table:style-name="ce35">
            <text:p><text:s/>251,388.6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51388.61" table:style-name="ce35">
            <text:p><text:s/>251,388.61<text:s/></text:p>
          </table:table-cell>
          <table:table-cell office:value-type="float" office:value="251388.61" table:style-name="ce35">
            <text:p><text:s/>251,388.61<text:s/></text:p>
          </table:table-cell>
          <table:table-cell office:value-type="float" office:value="251388.61" table:style-name="ce35">
            <text:p><text:s/>251,388.6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4672.47" table:style-name="ce35">
            <text:p><text:s/>134,672.47<text:s/></text:p>
          </table:table-cell>
          <table:table-cell office:value-type="float" office:value="134672.47" table:style-name="ce35">
            <text:p><text:s/>134,672.47<text:s/></text:p>
          </table:table-cell>
          <table:table-cell office:value-type="float" office:value="134672.47" table:style-name="ce35">
            <text:p><text:s/>134,672.47<text:s/></text:p>
          </table:table-cell>
          <table:table-cell office:value-type="float" office:value="134672.54" table:style-name="ce35">
            <text:p><text:s/>134,672.54<text:s/></text:p>
          </table:table-cell>
          <table:table-cell office:value-type="float" office:value="1795632.9999999998" table:formula="of:=SUM([.C112:.N112])" table:style-name="ce43">
            <text:p><text:s/>1,795,633.00<text:s/></text:p>
          </table:table-cell>
          <table:table-cell table:number-columns-repeated="16369"/>
        </table:table-row>
        <table:table-row table:style-name="ro6">
          <table:table-cell office:value-type="float" office:value="10007160" table:style-name="ce41">
            <text:p>10007160</text:p>
          </table:table-cell>
          <table:table-cell office:value-type="string" table:style-name="ce42">
            <text:p>The University of Surrey</text:p>
          </table:table-cell>
          <table:table-cell office:value-type="float" office:value="2860493.01" table:style-name="ce35">
            <text:p><text:s/>2,860,493.01<text:s/></text:p>
          </table:table-cell>
          <table:table-cell office:value-type="float" office:value="2860493.01" table:style-name="ce35">
            <text:p><text:s/>2,860,493.0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860493.01" table:style-name="ce35">
            <text:p><text:s/>2,860,493.01<text:s/></text:p>
          </table:table-cell>
          <table:table-cell office:value-type="float" office:value="2860493.01" table:style-name="ce35">
            <text:p><text:s/>2,860,493.01<text:s/></text:p>
          </table:table-cell>
          <table:table-cell office:value-type="float" office:value="2860493.01" table:style-name="ce35">
            <text:p><text:s/>2,860,493.0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32406.97" table:style-name="ce35">
            <text:p><text:s/>1,532,406.97<text:s/></text:p>
          </table:table-cell>
          <table:table-cell office:value-type="float" office:value="1532406.97" table:style-name="ce35">
            <text:p><text:s/>1,532,406.97<text:s/></text:p>
          </table:table-cell>
          <table:table-cell office:value-type="float" office:value="1532406.97" table:style-name="ce35">
            <text:p><text:s/>1,532,406.97<text:s/></text:p>
          </table:table-cell>
          <table:table-cell office:value-type="float" office:value="1532407.04" table:style-name="ce35">
            <text:p><text:s/>1,532,407.04<text:s/></text:p>
          </table:table-cell>
          <table:table-cell office:value-type="float" office:value="20432092.999999996" table:formula="of:=SUM([.C113:.N113])" table:style-name="ce43">
            <text:p><text:s/>20,432,093.00<text:s/></text:p>
          </table:table-cell>
          <table:table-cell table:number-columns-repeated="16369"/>
        </table:table-row>
        <table:table-row table:style-name="ro6">
          <table:table-cell office:value-type="float" office:value="10007806" table:style-name="ce41">
            <text:p>10007806</text:p>
          </table:table-cell>
          <table:table-cell office:value-type="string" table:style-name="ce42">
            <text:p>University of Sussex</text:p>
          </table:table-cell>
          <table:table-cell office:value-type="float" office:value="2607207.25" table:style-name="ce35">
            <text:p><text:s/>2,607,207.25<text:s/></text:p>
          </table:table-cell>
          <table:table-cell office:value-type="float" office:value="2607207.25" table:style-name="ce35">
            <text:p><text:s/>2,607,207.2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07207.25" table:style-name="ce35">
            <text:p><text:s/>2,607,207.25<text:s/></text:p>
          </table:table-cell>
          <table:table-cell office:value-type="float" office:value="2607207.25" table:style-name="ce35">
            <text:p><text:s/>2,607,207.25<text:s/></text:p>
          </table:table-cell>
          <table:table-cell office:value-type="float" office:value="2607207.25" table:style-name="ce35">
            <text:p><text:s/>2,607,207.2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96718.17" table:style-name="ce35">
            <text:p><text:s/>1,396,718.17<text:s/></text:p>
          </table:table-cell>
          <table:table-cell office:value-type="float" office:value="1396718.17" table:style-name="ce35">
            <text:p><text:s/>1,396,718.17<text:s/></text:p>
          </table:table-cell>
          <table:table-cell office:value-type="float" office:value="1396718.17" table:style-name="ce35">
            <text:p><text:s/>1,396,718.17<text:s/></text:p>
          </table:table-cell>
          <table:table-cell office:value-type="float" office:value="1396718.24" table:style-name="ce35">
            <text:p><text:s/>1,396,718.24<text:s/></text:p>
          </table:table-cell>
          <table:table-cell office:value-type="float" office:value="18622908.999999996" table:formula="of:=SUM([.C114:.N114])" table:style-name="ce43">
            <text:p><text:s/>18,622,909.00<text:s/></text:p>
          </table:table-cell>
          <table:table-cell table:number-columns-repeated="16369"/>
        </table:table-row>
        <table:table-row table:style-name="ro6">
          <table:table-cell office:value-type="float" office:value="10007161" table:style-name="ce41">
            <text:p>10007161</text:p>
          </table:table-cell>
          <table:table-cell office:value-type="string" table:style-name="ce42">
            <text:p>Teesside University</text:p>
          </table:table-cell>
          <table:table-cell office:value-type="float" office:value="572303.62" table:style-name="ce35">
            <text:p><text:s/>572,303.62<text:s/></text:p>
          </table:table-cell>
          <table:table-cell office:value-type="float" office:value="572303.62" table:style-name="ce35">
            <text:p><text:s/>572,303.6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72303.62" table:style-name="ce35">
            <text:p><text:s/>572,303.62<text:s/></text:p>
          </table:table-cell>
          <table:table-cell office:value-type="float" office:value="572303.62" table:style-name="ce35">
            <text:p><text:s/>572,303.62<text:s/></text:p>
          </table:table-cell>
          <table:table-cell office:value-type="float" office:value="572303.62" table:style-name="ce35">
            <text:p><text:s/>572,303.6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06591.21999999997" table:style-name="ce35">
            <text:p><text:s/>306,591.22<text:s/></text:p>
          </table:table-cell>
          <table:table-cell office:value-type="float" office:value="306591.21999999997" table:style-name="ce35">
            <text:p><text:s/>306,591.22<text:s/></text:p>
          </table:table-cell>
          <table:table-cell office:value-type="float" office:value="306591.21999999997" table:style-name="ce35">
            <text:p><text:s/>306,591.22<text:s/></text:p>
          </table:table-cell>
          <table:table-cell office:value-type="float" office:value="306591.24" table:style-name="ce35">
            <text:p><text:s/>306,591.24<text:s/></text:p>
          </table:table-cell>
          <table:table-cell office:value-type="float" office:value="4087883" table:formula="of:=SUM([.C115:.N115])" table:style-name="ce43">
            <text:p><text:s/>4,087,883.00<text:s/></text:p>
          </table:table-cell>
          <table:table-cell table:number-columns-repeated="16369"/>
        </table:table-row>
        <table:table-row table:style-name="ro6">
          <table:table-cell office:value-type="float" office:value="10008017" table:style-name="ce41">
            <text:p>10008017</text:p>
          </table:table-cell>
          <table:table-cell office:value-type="string" table:style-name="ce42">
            <text:p>Trinity Laban Conservatoire of Music and Dance</text:p>
          </table:table-cell>
          <table:table-cell office:value-type="float" office:value="34802.870000000003" table:style-name="ce35">
            <text:p><text:s/>34,802.87<text:s/></text:p>
          </table:table-cell>
          <table:table-cell office:value-type="float" office:value="34802.870000000003" table:style-name="ce35">
            <text:p><text:s/>34,802.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4802.870000000003" table:style-name="ce35">
            <text:p><text:s/>34,802.87<text:s/></text:p>
          </table:table-cell>
          <table:table-cell office:value-type="float" office:value="34802.870000000003" table:style-name="ce35">
            <text:p><text:s/>34,802.87<text:s/></text:p>
          </table:table-cell>
          <table:table-cell office:value-type="float" office:value="34802.870000000003" table:style-name="ce35">
            <text:p><text:s/>34,802.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644.39" table:style-name="ce35">
            <text:p><text:s/>18,644.39<text:s/></text:p>
          </table:table-cell>
          <table:table-cell office:value-type="float" office:value="18644.39" table:style-name="ce35">
            <text:p><text:s/>18,644.39<text:s/></text:p>
          </table:table-cell>
          <table:table-cell office:value-type="float" office:value="18644.39" table:style-name="ce35">
            <text:p><text:s/>18,644.39<text:s/></text:p>
          </table:table-cell>
          <table:table-cell office:value-type="float" office:value="18644.48" table:style-name="ce35">
            <text:p><text:s/>18,644.48<text:s/></text:p>
          </table:table-cell>
          <table:table-cell office:value-type="float" office:value="248592.00000000003" table:formula="of:=SUM([.C116:.N116])" table:style-name="ce43">
            <text:p><text:s/>248,592.00<text:s/></text:p>
          </table:table-cell>
          <table:table-cell table:number-columns-repeated="16369"/>
        </table:table-row>
        <table:table-row table:style-name="ro6">
          <table:table-cell office:value-type="float" office:value="10007784" table:style-name="ce41">
            <text:p>10007784</text:p>
          </table:table-cell>
          <table:table-cell office:value-type="string" table:style-name="ce42">
            <text:p>UCL</text:p>
          </table:table-cell>
          <table:table-cell office:value-type="float" office:value="22930037.469999999" table:style-name="ce35">
            <text:p><text:s/>22,930,037.47<text:s/></text:p>
          </table:table-cell>
          <table:table-cell office:value-type="float" office:value="22930037.469999999" table:style-name="ce35">
            <text:p><text:s/>22,930,037.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930037.469999999" table:style-name="ce35">
            <text:p><text:s/>22,930,037.47<text:s/></text:p>
          </table:table-cell>
          <table:table-cell office:value-type="float" office:value="22930037.469999999" table:style-name="ce35">
            <text:p><text:s/>22,930,037.47<text:s/></text:p>
          </table:table-cell>
          <table:table-cell office:value-type="float" office:value="22930037.469999999" table:style-name="ce35">
            <text:p><text:s/>22,930,037.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283948.65" table:style-name="ce35">
            <text:p><text:s/>12,283,948.65<text:s/></text:p>
          </table:table-cell>
          <table:table-cell office:value-type="float" office:value="12283948.65" table:style-name="ce35">
            <text:p><text:s/>12,283,948.65<text:s/></text:p>
          </table:table-cell>
          <table:table-cell office:value-type="float" office:value="12283948.65" table:style-name="ce35">
            <text:p><text:s/>12,283,948.65<text:s/></text:p>
          </table:table-cell>
          <table:table-cell office:value-type="float" office:value="12283948.699999999" table:style-name="ce35">
            <text:p><text:s/>12,283,948.70<text:s/></text:p>
          </table:table-cell>
          <table:table-cell office:value-type="float" office:value="163785982" table:formula="of:=SUM([.C117:.N117])" table:style-name="ce43">
            <text:p><text:s/>163,785,982.00<text:s/></text:p>
          </table:table-cell>
          <table:table-cell table:number-columns-repeated="16369"/>
        </table:table-row>
        <table:table-row table:style-name="ro6">
          <table:table-cell office:value-type="float" office:value="10007789" table:style-name="ce41">
            <text:p>10007789</text:p>
          </table:table-cell>
          <table:table-cell office:value-type="string" table:style-name="ce42">
            <text:p>UEA</text:p>
          </table:table-cell>
          <table:table-cell office:value-type="float" office:value="3390529.09" table:style-name="ce35">
            <text:p><text:s/>3,390,529.09<text:s/></text:p>
          </table:table-cell>
          <table:table-cell office:value-type="float" office:value="3390529.09" table:style-name="ce35">
            <text:p><text:s/>3,390,529.0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390529.09" table:style-name="ce35">
            <text:p><text:s/>3,390,529.09<text:s/></text:p>
          </table:table-cell>
          <table:table-cell office:value-type="float" office:value="3390529.09" table:style-name="ce35">
            <text:p><text:s/>3,390,529.09<text:s/></text:p>
          </table:table-cell>
          <table:table-cell office:value-type="float" office:value="3390529.09" table:style-name="ce35">
            <text:p><text:s/>3,390,529.0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16354.87" table:style-name="ce35">
            <text:p><text:s/>1,816,354.87<text:s/></text:p>
          </table:table-cell>
          <table:table-cell office:value-type="float" office:value="1816354.87" table:style-name="ce35">
            <text:p><text:s/>1,816,354.87<text:s/></text:p>
          </table:table-cell>
          <table:table-cell office:value-type="float" office:value="1816354.87" table:style-name="ce35">
            <text:p><text:s/>1,816,354.87<text:s/></text:p>
          </table:table-cell>
          <table:table-cell office:value-type="float" office:value="1816354.94" table:style-name="ce35">
            <text:p><text:s/>1,816,354.94<text:s/></text:p>
          </table:table-cell>
          <table:table-cell office:value-type="float" office:value="24218065.000000004" table:formula="of:=SUM([.C118:.N118])" table:style-name="ce43">
            <text:p><text:s/>24,218,065.00<text:s/></text:p>
          </table:table-cell>
          <table:table-cell table:number-columns-repeated="16369"/>
        </table:table-row>
        <table:table-row table:style-name="ro6">
          <table:table-cell office:value-type="float" office:value="10006427" table:style-name="ce41">
            <text:p>10006427</text:p>
          </table:table-cell>
          <table:table-cell office:value-type="string" table:style-name="ce42">
            <text:p>University for the Creative Arts</text:p>
          </table:table-cell>
          <table:table-cell office:value-type="float" office:value="151016.87" table:style-name="ce35">
            <text:p><text:s/>151,016.87<text:s/></text:p>
          </table:table-cell>
          <table:table-cell office:value-type="float" office:value="151016.87" table:style-name="ce35">
            <text:p><text:s/>151,016.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1016.87" table:style-name="ce35">
            <text:p><text:s/>151,016.87<text:s/></text:p>
          </table:table-cell>
          <table:table-cell office:value-type="float" office:value="151016.87" table:style-name="ce35">
            <text:p><text:s/>151,016.87<text:s/></text:p>
          </table:table-cell>
          <table:table-cell office:value-type="float" office:value="151016.87" table:style-name="ce35">
            <text:p><text:s/>151,016.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0901.89" table:style-name="ce35">
            <text:p><text:s/>80,901.89<text:s/></text:p>
          </table:table-cell>
          <table:table-cell office:value-type="float" office:value="80901.89" table:style-name="ce35">
            <text:p><text:s/>80,901.89<text:s/></text:p>
          </table:table-cell>
          <table:table-cell office:value-type="float" office:value="80901.89" table:style-name="ce35">
            <text:p><text:s/>80,901.89<text:s/></text:p>
          </table:table-cell>
          <table:table-cell office:value-type="float" office:value="80901.98" table:style-name="ce35">
            <text:p><text:s/>80,901.98<text:s/></text:p>
          </table:table-cell>
          <table:table-cell office:value-type="float" office:value="1078692" table:formula="of:=SUM([.C119:.N119])" table:style-name="ce43">
            <text:p><text:s/>1,078,692.00<text:s/></text:p>
          </table:table-cell>
          <table:table-cell table:number-columns-repeated="16369"/>
        </table:table-row>
        <table:table-row table:style-name="ro6">
          <table:table-cell office:value-type="float" office:value="10007164" table:style-name="ce41">
            <text:p>10007164</text:p>
          </table:table-cell>
          <table:table-cell office:value-type="string" table:style-name="ce42">
            <text:p>UWE</text:p>
          </table:table-cell>
          <table:table-cell office:value-type="float" office:value="916988.37" table:style-name="ce35">
            <text:p><text:s/>916,988.37<text:s/></text:p>
          </table:table-cell>
          <table:table-cell office:value-type="float" office:value="916988.37" table:style-name="ce35">
            <text:p><text:s/>916,988.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16988.37" table:style-name="ce35">
            <text:p><text:s/>916,988.37<text:s/></text:p>
          </table:table-cell>
          <table:table-cell office:value-type="float" office:value="916988.37" table:style-name="ce35">
            <text:p><text:s/>916,988.37<text:s/></text:p>
          </table:table-cell>
          <table:table-cell office:value-type="float" office:value="916988.37" table:style-name="ce35">
            <text:p><text:s/>916,988.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91243.77" table:style-name="ce35">
            <text:p><text:s/>491,243.77<text:s/></text:p>
          </table:table-cell>
          <table:table-cell office:value-type="float" office:value="491243.77" table:style-name="ce35">
            <text:p><text:s/>491,243.77<text:s/></text:p>
          </table:table-cell>
          <table:table-cell office:value-type="float" office:value="491243.77" table:style-name="ce35">
            <text:p><text:s/>491,243.77<text:s/></text:p>
          </table:table-cell>
          <table:table-cell office:value-type="float" office:value="491243.84" table:style-name="ce35">
            <text:p><text:s/>491,243.84<text:s/></text:p>
          </table:table-cell>
          <table:table-cell office:value-type="float" office:value="6549916.9999999981" table:formula="of:=SUM([.C120:.N120])" table:style-name="ce43">
            <text:p><text:s/>6,549,917.00<text:s/></text:p>
          </table:table-cell>
          <table:table-cell table:number-columns-repeated="16369"/>
        </table:table-row>
        <table:table-row table:style-name="ro6">
          <table:table-cell office:value-type="float" office:value="10007163" table:style-name="ce41">
            <text:p>10007163</text:p>
          </table:table-cell>
          <table:table-cell office:value-type="string" table:style-name="ce42">
            <text:p>University of Warwick</text:p>
          </table:table-cell>
          <table:table-cell office:value-type="float" office:value="5490301.4500000002" table:style-name="ce35">
            <text:p><text:s/>5,490,301.45<text:s/></text:p>
          </table:table-cell>
          <table:table-cell office:value-type="float" office:value="5490301.4500000002" table:style-name="ce35">
            <text:p><text:s/>5,490,301.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490301.4500000002" table:style-name="ce35">
            <text:p><text:s/>5,490,301.45<text:s/></text:p>
          </table:table-cell>
          <table:table-cell office:value-type="float" office:value="5490301.4500000002" table:style-name="ce35">
            <text:p><text:s/>5,490,301.45<text:s/></text:p>
          </table:table-cell>
          <table:table-cell office:value-type="float" office:value="5490301.4500000002" table:style-name="ce35">
            <text:p><text:s/>5,490,301.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941232.92" table:style-name="ce35">
            <text:p><text:s/>2,941,232.92<text:s/></text:p>
          </table:table-cell>
          <table:table-cell office:value-type="float" office:value="2941232.92" table:style-name="ce35">
            <text:p><text:s/>2,941,232.92<text:s/></text:p>
          </table:table-cell>
          <table:table-cell office:value-type="float" office:value="2941232.92" table:style-name="ce35">
            <text:p><text:s/>2,941,232.92<text:s/></text:p>
          </table:table-cell>
          <table:table-cell office:value-type="float" office:value="2941232.99" table:style-name="ce35">
            <text:p><text:s/>2,941,232.99<text:s/></text:p>
          </table:table-cell>
          <table:table-cell office:value-type="float" office:value="39216439.000000007" table:formula="of:=SUM([.C121:.N121])" table:style-name="ce43">
            <text:p><text:s/>39,216,439.00<text:s/></text:p>
          </table:table-cell>
          <table:table-cell table:number-columns-repeated="16369"/>
        </table:table-row>
        <table:table-row table:style-name="ro6">
          <table:table-cell office:value-type="float" office:value="10006566" table:style-name="ce41">
            <text:p>10006566</text:p>
          </table:table-cell>
          <table:table-cell office:value-type="string" table:style-name="ce42">
            <text:p>The University of West London</text:p>
          </table:table-cell>
          <table:table-cell office:value-type="float" office:value="263726.81" table:style-name="ce35">
            <text:p><text:s/>263,726.81<text:s/></text:p>
          </table:table-cell>
          <table:table-cell office:value-type="float" office:value="263726.81" table:style-name="ce35">
            <text:p><text:s/>263,726.8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3726.81" table:style-name="ce35">
            <text:p><text:s/>263,726.81<text:s/></text:p>
          </table:table-cell>
          <table:table-cell office:value-type="float" office:value="263726.81" table:style-name="ce35">
            <text:p><text:s/>263,726.81<text:s/></text:p>
          </table:table-cell>
          <table:table-cell office:value-type="float" office:value="263726.81" table:style-name="ce35">
            <text:p><text:s/>263,726.8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1282.22" table:style-name="ce35">
            <text:p><text:s/>141,282.22<text:s/></text:p>
          </table:table-cell>
          <table:table-cell office:value-type="float" office:value="141282.22" table:style-name="ce35">
            <text:p><text:s/>141,282.22<text:s/></text:p>
          </table:table-cell>
          <table:table-cell office:value-type="float" office:value="141282.22" table:style-name="ce35">
            <text:p><text:s/>141,282.22<text:s/></text:p>
          </table:table-cell>
          <table:table-cell office:value-type="float" office:value="141282.29" table:style-name="ce35">
            <text:p><text:s/>141,282.29<text:s/></text:p>
          </table:table-cell>
          <table:table-cell office:value-type="float" office:value="1883763" table:formula="of:=SUM([.C122:.N122])" table:style-name="ce43">
            <text:p><text:s/>1,883,763.00<text:s/></text:p>
          </table:table-cell>
          <table:table-cell table:number-columns-repeated="16369"/>
        </table:table-row>
        <table:table-row table:style-name="ro6">
          <table:table-cell office:value-type="float" office:value="10007165" table:style-name="ce41">
            <text:p>10007165</text:p>
          </table:table-cell>
          <table:table-cell office:value-type="string" table:style-name="ce42">
            <text:p>The University of Westminster</text:p>
          </table:table-cell>
          <table:table-cell office:value-type="float" office:value="945848.95" table:style-name="ce35">
            <text:p><text:s/>945,848.95<text:s/></text:p>
          </table:table-cell>
          <table:table-cell office:value-type="float" office:value="945848.95" table:style-name="ce35">
            <text:p><text:s/>945,848.9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45848.95" table:style-name="ce35">
            <text:p><text:s/>945,848.95<text:s/></text:p>
          </table:table-cell>
          <table:table-cell office:value-type="float" office:value="945848.95" table:style-name="ce35">
            <text:p><text:s/>945,848.95<text:s/></text:p>
          </table:table-cell>
          <table:table-cell office:value-type="float" office:value="945848.95" table:style-name="ce35">
            <text:p><text:s/>945,848.9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06704.8" table:style-name="ce35">
            <text:p><text:s/>506,704.80<text:s/></text:p>
          </table:table-cell>
          <table:table-cell office:value-type="float" office:value="506704.8" table:style-name="ce35">
            <text:p><text:s/>506,704.80<text:s/></text:p>
          </table:table-cell>
          <table:table-cell office:value-type="float" office:value="506704.8" table:style-name="ce35">
            <text:p><text:s/>506,704.80<text:s/></text:p>
          </table:table-cell>
          <table:table-cell office:value-type="float" office:value="506704.85" table:style-name="ce35">
            <text:p><text:s/>506,704.85<text:s/></text:p>
          </table:table-cell>
          <table:table-cell office:value-type="float" office:value="6756063.9999999991" table:formula="of:=SUM([.C123:.N123])" table:style-name="ce43">
            <text:p><text:s/>6,756,064.00<text:s/></text:p>
          </table:table-cell>
          <table:table-cell table:number-columns-repeated="16369"/>
        </table:table-row>
        <table:table-row table:style-name="ro6">
          <table:table-cell office:value-type="float" office:value="10003614" table:style-name="ce41">
            <text:p>10003614</text:p>
          </table:table-cell>
          <table:table-cell office:value-type="string" table:style-name="ce42">
            <text:p>University of Winchester</text:p>
          </table:table-cell>
          <table:table-cell office:value-type="float" office:value="204161.99" table:style-name="ce35">
            <text:p><text:s/>204,161.99<text:s/></text:p>
          </table:table-cell>
          <table:table-cell office:value-type="float" office:value="204161.99" table:style-name="ce35">
            <text:p><text:s/>204,161.9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4161.99" table:style-name="ce35">
            <text:p><text:s/>204,161.99<text:s/></text:p>
          </table:table-cell>
          <table:table-cell office:value-type="float" office:value="204161.99" table:style-name="ce35">
            <text:p><text:s/>204,161.99<text:s/></text:p>
          </table:table-cell>
          <table:table-cell office:value-type="float" office:value="204161.99" table:style-name="ce35">
            <text:p><text:s/>204,161.9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9372.5" table:style-name="ce35">
            <text:p><text:s/>109,372.50<text:s/></text:p>
          </table:table-cell>
          <table:table-cell office:value-type="float" office:value="109372.5" table:style-name="ce35">
            <text:p><text:s/>109,372.50<text:s/></text:p>
          </table:table-cell>
          <table:table-cell office:value-type="float" office:value="109372.5" table:style-name="ce35">
            <text:p><text:s/>109,372.50<text:s/></text:p>
          </table:table-cell>
          <table:table-cell office:value-type="float" office:value="109372.55" table:style-name="ce35">
            <text:p><text:s/>109,372.55<text:s/></text:p>
          </table:table-cell>
          <table:table-cell office:value-type="float" office:value="1458300" table:formula="of:=SUM([.C124:.N124])" table:style-name="ce43">
            <text:p><text:s/>1,458,300.00<text:s/></text:p>
          </table:table-cell>
          <table:table-cell table:number-columns-repeated="16369"/>
        </table:table-row>
        <table:table-row table:style-name="ro6">
          <table:table-cell office:value-type="float" office:value="10007166" table:style-name="ce41">
            <text:p>10007166</text:p>
          </table:table-cell>
          <table:table-cell office:value-type="string" table:style-name="ce42">
            <text:p>University of Wolverhampton</text:p>
          </table:table-cell>
          <table:table-cell office:value-type="float" office:value="486324.99" table:style-name="ce35">
            <text:p><text:s/>486,324.99<text:s/></text:p>
          </table:table-cell>
          <table:table-cell office:value-type="float" office:value="486324.99" table:style-name="ce35">
            <text:p><text:s/>486,324.9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86324.99" table:style-name="ce35">
            <text:p><text:s/>486,324.99<text:s/></text:p>
          </table:table-cell>
          <table:table-cell office:value-type="float" office:value="486324.99" table:style-name="ce35">
            <text:p><text:s/>486,324.99<text:s/></text:p>
          </table:table-cell>
          <table:table-cell office:value-type="float" office:value="486324.99" table:style-name="ce35">
            <text:p><text:s/>486,324.9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0531.25" table:style-name="ce35">
            <text:p><text:s/>260,531.25<text:s/></text:p>
          </table:table-cell>
          <table:table-cell office:value-type="float" office:value="260531.25" table:style-name="ce35">
            <text:p><text:s/>260,531.25<text:s/></text:p>
          </table:table-cell>
          <table:table-cell office:value-type="float" office:value="260531.25" table:style-name="ce35">
            <text:p><text:s/>260,531.25<text:s/></text:p>
          </table:table-cell>
          <table:table-cell office:value-type="float" office:value="260531.3" table:style-name="ce35">
            <text:p><text:s/>260,531.30<text:s/></text:p>
          </table:table-cell>
          <table:table-cell office:value-type="float" office:value="3473750" table:formula="of:=SUM([.C125:.N125])" table:style-name="ce43">
            <text:p><text:s/>3,473,750.00<text:s/></text:p>
          </table:table-cell>
          <table:table-cell table:number-columns-repeated="16369"/>
        </table:table-row>
        <table:table-row table:style-name="ro6">
          <table:table-cell office:value-type="float" office:value="10007139" table:style-name="ce41">
            <text:p>10007139</text:p>
          </table:table-cell>
          <table:table-cell office:value-type="string" table:style-name="ce42">
            <text:p>University of Worcester</text:p>
          </table:table-cell>
          <table:table-cell office:value-type="float" office:value="161023.51" table:style-name="ce35">
            <text:p><text:s/>161,023.51<text:s/></text:p>
          </table:table-cell>
          <table:table-cell office:value-type="float" office:value="161023.51" table:style-name="ce35">
            <text:p><text:s/>161,023.5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1023.51" table:style-name="ce35">
            <text:p><text:s/>161,023.51<text:s/></text:p>
          </table:table-cell>
          <table:table-cell office:value-type="float" office:value="161023.51" table:style-name="ce35">
            <text:p><text:s/>161,023.51<text:s/></text:p>
          </table:table-cell>
          <table:table-cell office:value-type="float" office:value="161023.51" table:style-name="ce35">
            <text:p><text:s/>161,023.5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6262.6" table:style-name="ce35">
            <text:p><text:s/>86,262.60<text:s/></text:p>
          </table:table-cell>
          <table:table-cell office:value-type="float" office:value="86262.6" table:style-name="ce35">
            <text:p><text:s/>86,262.60<text:s/></text:p>
          </table:table-cell>
          <table:table-cell office:value-type="float" office:value="86262.6" table:style-name="ce35">
            <text:p><text:s/>86,262.60<text:s/></text:p>
          </table:table-cell>
          <table:table-cell office:value-type="float" office:value="86262.65" table:style-name="ce35">
            <text:p><text:s/>86,262.65<text:s/></text:p>
          </table:table-cell>
          <table:table-cell office:value-type="float" office:value="1150168" table:formula="of:=SUM([.C126:.N126])" table:style-name="ce43">
            <text:p><text:s/>1,150,168.00<text:s/></text:p>
          </table:table-cell>
          <table:table-cell table:number-columns-repeated="16369"/>
        </table:table-row>
        <table:table-row table:style-name="ro6">
          <table:table-cell office:value-type="float" office:value="10007167" table:style-name="ce41">
            <text:p>10007167</text:p>
          </table:table-cell>
          <table:table-cell office:value-type="string" table:style-name="ce42">
            <text:p>University of York</text:p>
          </table:table-cell>
          <table:table-cell office:value-type="float" office:value="4597765.34" table:style-name="ce35">
            <text:p><text:s/>4,597,765.34<text:s/></text:p>
          </table:table-cell>
          <table:table-cell office:value-type="float" office:value="4597765.34" table:style-name="ce35">
            <text:p><text:s/>4,597,765.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597765.34" table:style-name="ce35">
            <text:p><text:s/>4,597,765.34<text:s/></text:p>
          </table:table-cell>
          <table:table-cell office:value-type="float" office:value="4597765.34" table:style-name="ce35">
            <text:p><text:s/>4,597,765.34<text:s/></text:p>
          </table:table-cell>
          <table:table-cell office:value-type="float" office:value="4597765.34" table:style-name="ce35">
            <text:p><text:s/>4,597,765.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63088.5699999998" table:style-name="ce35">
            <text:p><text:s/>2,463,088.57<text:s/></text:p>
          </table:table-cell>
          <table:table-cell office:value-type="float" office:value="2463088.5699999998" table:style-name="ce35">
            <text:p><text:s/>2,463,088.57<text:s/></text:p>
          </table:table-cell>
          <table:table-cell office:value-type="float" office:value="2463088.5699999998" table:style-name="ce35">
            <text:p><text:s/>2,463,088.57<text:s/></text:p>
          </table:table-cell>
          <table:table-cell office:value-type="float" office:value="2463088.59" table:style-name="ce35">
            <text:p><text:s/>2,463,088.59<text:s/></text:p>
          </table:table-cell>
          <table:table-cell office:value-type="float" office:value="32841181" table:formula="of:=SUM([.C127:.N127])" table:style-name="ce43">
            <text:p><text:s/>32,841,181.00<text:s/></text:p>
          </table:table-cell>
          <table:table-cell table:number-columns-repeated="16369"/>
        </table:table-row>
        <table:table-row table:style-name="ro6">
          <table:table-cell office:value-type="float" office:value="10007713" table:style-name="ce47">
            <text:p>10007713</text:p>
          </table:table-cell>
          <table:table-cell office:value-type="string" table:style-name="ce48">
            <text:p>York St John University</text:p>
          </table:table-cell>
          <table:table-cell office:value-type="float" office:value="237797.83" table:style-name="ce49">
            <text:p><text:s/>237,797.83<text:s/></text:p>
          </table:table-cell>
          <table:table-cell office:value-type="float" office:value="237797.83" table:style-name="ce49">
            <text:p><text:s/>237,797.8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37797.83" table:style-name="ce49">
            <text:p><text:s/>237,797.83<text:s/></text:p>
          </table:table-cell>
          <table:table-cell office:value-type="float" office:value="237797.83" table:style-name="ce49">
            <text:p><text:s/>237,797.83<text:s/></text:p>
          </table:table-cell>
          <table:table-cell office:value-type="float" office:value="237797.83" table:style-name="ce49">
            <text:p><text:s/>237,797.8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7391.7" table:style-name="ce49">
            <text:p><text:s/>127,391.70<text:s/></text:p>
          </table:table-cell>
          <table:table-cell office:value-type="float" office:value="127391.7" table:style-name="ce49">
            <text:p><text:s/>127,391.70<text:s/></text:p>
          </table:table-cell>
          <table:table-cell office:value-type="float" office:value="127391.7" table:style-name="ce49">
            <text:p><text:s/>127,391.70<text:s/></text:p>
          </table:table-cell>
          <table:table-cell office:value-type="float" office:value="127391.75" table:style-name="ce50">
            <text:p><text:s/>127,391.75<text:s/></text:p>
          </table:table-cell>
          <table:table-cell office:value-type="float" office:value="1698555.9999999998" table:formula="of:=SUM([.C128:.N128])" table:style-name="ce43">
            <text:p><text:s/>1,698,556.00<text:s/></text:p>
          </table:table-cell>
          <table:table-cell table:number-columns-repeated="16369"/>
        </table:table-row>
        <table:table-row table:style-name="ro6">
          <table:table-cell table:style-name="ce51"/>
          <table:table-cell office:value-type="string" table:style-name="ce52">
            <text:p>Totals</text:p>
          </table:table-cell>
          <table:table-cell office:value-type="float" office:value="283377597.78999996" table:formula="of:=SUM([.C4:.C128])" table:style-name="ce32">
            <text:p><text:s/>283,377,597.79<text:s/></text:p>
          </table:table-cell>
          <table:table-cell office:value-type="float" office:value="283377597.78999996" table:formula="of:=SUM([.D4:.D128])" table:style-name="ce32">
            <text:p><text:s/>283,377,597.79<text:s/></text:p>
          </table:table-cell>
          <table:table-cell office:value-type="float" office:value="0" table:formula="of:=SUM([.E4:.E128])" table:style-name="ce32">
            <text:p><text:s/>-<text:s/></text:p>
          </table:table-cell>
          <table:table-cell office:value-type="float" office:value="283377597.78999996" table:formula="of:=SUM([.F4:.F128])" table:style-name="ce32">
            <text:p><text:s/>283,377,597.79<text:s/></text:p>
          </table:table-cell>
          <table:table-cell office:value-type="float" office:value="283377597.78999996" table:formula="of:=SUM([.G4:.G128])" table:style-name="ce32">
            <text:p><text:s/>283,377,597.79<text:s/></text:p>
          </table:table-cell>
          <table:table-cell office:value-type="float" office:value="283377597.78999996" table:formula="of:=SUM([.H4:.H128])" table:style-name="ce32">
            <text:p><text:s/>283,377,597.79<text:s/></text:p>
          </table:table-cell>
          <table:table-cell office:value-type="float" office:value="0" table:formula="of:=SUM([.I4:.I128])" table:style-name="ce32">
            <text:p><text:s/>-<text:s/></text:p>
          </table:table-cell>
          <table:table-cell office:value-type="float" office:value="0" table:formula="of:=SUM([.J4:.J128])" table:style-name="ce32">
            <text:p><text:s/>-<text:s/></text:p>
          </table:table-cell>
          <table:table-cell office:value-type="float" office:value="151809427.40999997" table:formula="of:=SUM([.K4:.K128])" table:style-name="ce32">
            <text:p><text:s/>151,809,427.41<text:s/></text:p>
          </table:table-cell>
          <table:table-cell office:value-type="float" office:value="151809427.40999997" table:formula="of:=SUM([.L4:.L128])" table:style-name="ce32">
            <text:p><text:s/>151,809,427.41<text:s/></text:p>
          </table:table-cell>
          <table:table-cell office:value-type="float" office:value="151809427.40999997" table:formula="of:=SUM([.M4:.M128])" table:style-name="ce32">
            <text:p><text:s/>151,809,427.41<text:s/></text:p>
          </table:table-cell>
          <table:table-cell office:value-type="float" office:value="151809432.82000008" table:formula="of:=SUM([.N4:.N128])" table:style-name="ce32">
            <text:p><text:s/>151,809,432.82<text:s/></text:p>
          </table:table-cell>
          <table:table-cell office:value-type="float" office:value="2024125704" table:formula="of:=SUM([.O4:.O128])" table:style-name="ce53">
            <text:p><text:s/>2,024,125,704.00<text:s/></text:p>
          </table:table-cell>
          <table:table-cell table:number-columns-repeated="16369" table:style-name="ce32"/>
        </table:table-row>
        <table:table-row table:number-rows-repeated="1048447" table:style-name="ro6">
          <table:table-cell table:number-columns-repeated="16384"/>
        </table:table-row>
      </table:table>
      <table:table table:name="HEIF" table:style-name="ta2">
        <table:table-column table:style-name="co12" table:default-cell-style-name="ce56"/>
        <table:table-column table:style-name="co13" table:default-cell-style-name="ce55"/>
        <table:table-column table:style-name="co19" table:number-columns-repeated="2" table:default-cell-style-name="ce56"/>
        <table:table-column table:style-name="co20" table:default-cell-style-name="ce56"/>
        <table:table-column table:style-name="co19" table:number-columns-repeated="3" table:default-cell-style-name="ce56"/>
        <table:table-column table:style-name="co20" table:number-columns-repeated="2" table:default-cell-style-name="ce56"/>
        <table:table-column table:style-name="co19" table:number-columns-repeated="4" table:default-cell-style-name="ce56"/>
        <table:table-column table:style-name="co21" table:default-cell-style-name="ce57"/>
        <table:table-column table:style-name="co22" table:number-columns-repeated="2" table:default-cell-style-name="ce56"/>
        <table:table-column table:style-name="co18" table:number-columns-repeated="16367" table:default-cell-style-name="ce56"/>
        <table:table-row table:style-name="ro7">
          <table:table-cell office:value-type="string" table:style-name="ce54">
            <text:p>Higher Education Innovation Funding (HEIF) payments from August 2026 to July 2027</text:p>
          </table:table-cell>
          <table:table-cell table:style-name="ce55"/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9">
          <table:table-cell table:style-name="ce56"/>
          <table:table-cell table:style-name="ce55"/>
          <table:table-cell table:number-columns-repeated="3" table:style-name="ce56"/>
          <table:table-cell table:style-name="ce58"/>
          <table:table-cell table:number-columns-repeated="2" table:style-name="ce59"/>
          <table:table-cell table:number-columns-repeated="2" table:style-name="ce56"/>
          <table:table-cell table:style-name="ce58"/>
          <table:table-cell table:number-columns-repeated="3" table:style-name="ce59"/>
          <table:table-cell table:style-name="ce57"/>
          <table:table-cell table:number-columns-repeated="16369"/>
        </table:table-row>
        <table:table-row table:style-name="ro8">
          <table:table-cell office:value-type="string" table:style-name="ce36">
            <text:p>UKPRN</text:p>
          </table:table-cell>
          <table:table-cell office:value-type="string" table:style-name="ce37">
            <text:p>Higher education provider</text:p>
          </table:table-cell>
          <table:table-cell office:value-type="string" table:style-name="ce38">
            <text:p>Aug 2026 (£)</text:p>
          </table:table-cell>
          <table:table-cell office:value-type="string" table:style-name="ce38">
            <text:p>Sep 2026 (£)</text:p>
          </table:table-cell>
          <table:table-cell office:value-type="string" table:style-name="ce38">
            <text:p>Oct 2026 (£)</text:p>
          </table:table-cell>
          <table:table-cell office:value-type="string" table:style-name="ce38">
            <text:p>Nov 2026 (£)</text:p>
          </table:table-cell>
          <table:table-cell office:value-type="string" table:style-name="ce38">
            <text:p>Dec 2026 (£)</text:p>
          </table:table-cell>
          <table:table-cell office:value-type="string" table:style-name="ce38">
            <text:p>Jan 2027 (£)</text:p>
          </table:table-cell>
          <table:table-cell office:value-type="string" table:style-name="ce38">
            <text:p>Feb 2027 (£)</text:p>
          </table:table-cell>
          <table:table-cell office:value-type="string" table:style-name="ce38">
            <text:p>Mar 2027 (£)</text:p>
          </table:table-cell>
          <table:table-cell office:value-type="string" table:style-name="ce38">
            <text:p>Apr 2027 (£)</text:p>
          </table:table-cell>
          <table:table-cell office:value-type="string" table:style-name="ce38">
            <text:p>May 2027 (£)</text:p>
          </table:table-cell>
          <table:table-cell office:value-type="string" table:style-name="ce38">
            <text:p>Jun 2027 (£)</text:p>
          </table:table-cell>
          <table:table-cell office:value-type="string" table:style-name="ce38">
            <text:p>Jul 2027 (£)</text:p>
          </table:table-cell>
          <table:table-cell office:value-type="string" table:style-name="ce39">
            <text:p>Total 2026-2027 (£)</text:p>
          </table:table-cell>
          <table:table-cell table:number-columns-repeated="16369" table:style-name="ce40"/>
        </table:table-row>
        <table:table-row table:style-name="ro6">
          <table:table-cell office:value-type="float" office:value="10067853" table:style-name="ce25">
            <text:p>10067853</text:p>
          </table:table-cell>
          <table:table-cell office:value-type="string" table:style-name="ce42">
            <text:p>The Academy of Contemporary Music</text:p>
          </table:table-cell>
          <table:table-cell office:value-type="float" office:value="71990" table:style-name="ce31">
            <text:p><text:s/>71,990.00<text:s/></text:p>
          </table:table-cell>
          <table:table-cell office:value-type="float" office:value="71990" table:style-name="ce31">
            <text:p><text:s/>71,99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1990" table:style-name="ce31">
            <text:p><text:s/>71,990.00<text:s/></text:p>
          </table:table-cell>
          <table:table-cell office:value-type="float" office:value="71990" table:style-name="ce31">
            <text:p><text:s/>71,990.00<text:s/></text:p>
          </table:table-cell>
          <table:table-cell office:value-type="float" office:value="71990" table:style-name="ce31">
            <text:p><text:s/>71,99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5012.5" table:style-name="ce31">
            <text:p><text:s/>35,012.50<text:s/></text:p>
          </table:table-cell>
          <table:table-cell office:value-type="float" office:value="35012.5" table:style-name="ce31">
            <text:p><text:s/>35,012.50<text:s/></text:p>
          </table:table-cell>
          <table:table-cell office:value-type="float" office:value="35012.5" table:style-name="ce31">
            <text:p><text:s/>35,012.50<text:s/></text:p>
          </table:table-cell>
          <table:table-cell office:value-type="float" office:value="35012.5" table:style-name="ce60">
            <text:p><text:s/>35,012.50<text:s/></text:p>
          </table:table-cell>
          <table:table-cell office:value-type="float" office:value="500000" table:formula="of:=SUM([.C4:.N4])" table:style-name="ce32">
            <text:p><text:s/>500,000.00<text:s/></text:p>
          </table:table-cell>
          <table:table-cell table:number-columns-repeated="16369"/>
        </table:table-row>
        <table:table-row table:style-name="ro6">
          <table:table-cell office:value-type="float" office:value="10000291" table:style-name="ce25">
            <text:p>10000291</text:p>
          </table:table-cell>
          <table:table-cell office:value-type="string" table:style-name="ce42">
            <text:p>Anglia Ruskin University</text:p>
          </table:table-cell>
          <table:table-cell office:value-type="float" office:value="241406.94" table:style-name="ce61">
            <text:p>241,406.94</text:p>
          </table:table-cell>
          <table:table-cell office:value-type="float" office:value="241406.94" table:style-name="ce31">
            <text:p><text:s/>241,406.9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1406.94" table:style-name="ce31">
            <text:p><text:s/>241,406.94<text:s/></text:p>
          </table:table-cell>
          <table:table-cell office:value-type="float" office:value="241406.94" table:style-name="ce31">
            <text:p><text:s/>241,406.94<text:s/></text:p>
          </table:table-cell>
          <table:table-cell office:value-type="float" office:value="241406.94" table:style-name="ce31">
            <text:p><text:s/>241,406.9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7408.81" table:style-name="ce31">
            <text:p><text:s/>117,408.81<text:s/></text:p>
          </table:table-cell>
          <table:table-cell office:value-type="float" office:value="117408.81" table:style-name="ce31">
            <text:p><text:s/>117,408.81<text:s/></text:p>
          </table:table-cell>
          <table:table-cell office:value-type="float" office:value="117408.81" table:style-name="ce31">
            <text:p><text:s/>117,408.81<text:s/></text:p>
          </table:table-cell>
          <table:table-cell office:value-type="float" office:value="117408.87" table:style-name="ce60">
            <text:p><text:s/>117,408.87<text:s/></text:p>
          </table:table-cell>
          <table:table-cell office:value-type="float" office:value="1676670" table:formula="of:=SUM([.C5:.N5])" table:style-name="ce32">
            <text:p><text:s/>1,676,670.00<text:s/></text:p>
          </table:table-cell>
          <table:table-cell table:number-columns-repeated="16369"/>
        </table:table-row>
        <table:table-row table:style-name="ro6">
          <table:table-cell office:value-type="float" office:value="10000385" table:style-name="ce25">
            <text:p>10000385</text:p>
          </table:table-cell>
          <table:table-cell office:value-type="string" table:style-name="ce42">
            <text:p>The Arts University Bournemouth</text:p>
          </table:table-cell>
          <table:table-cell office:value-type="float" office:value="37135.17" table:style-name="ce61">
            <text:p>37,135.17</text:p>
          </table:table-cell>
          <table:table-cell office:value-type="float" office:value="37135.17" table:style-name="ce31">
            <text:p><text:s/>37,135.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135.17" table:style-name="ce31">
            <text:p><text:s/>37,135.17<text:s/></text:p>
          </table:table-cell>
          <table:table-cell office:value-type="float" office:value="37135.17" table:style-name="ce31">
            <text:p><text:s/>37,135.17<text:s/></text:p>
          </table:table-cell>
          <table:table-cell office:value-type="float" office:value="37135.17" table:style-name="ce31">
            <text:p><text:s/>37,135.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060.77" table:style-name="ce31">
            <text:p><text:s/>18,060.77<text:s/></text:p>
          </table:table-cell>
          <table:table-cell office:value-type="float" office:value="18060.77" table:style-name="ce31">
            <text:p><text:s/>18,060.77<text:s/></text:p>
          </table:table-cell>
          <table:table-cell office:value-type="float" office:value="18060.77" table:style-name="ce31">
            <text:p><text:s/>18,060.77<text:s/></text:p>
          </table:table-cell>
          <table:table-cell office:value-type="float" office:value="18060.84" table:style-name="ce60">
            <text:p><text:s/>18,060.84<text:s/></text:p>
          </table:table-cell>
          <table:table-cell office:value-type="float" office:value="257918.99999999994" table:formula="of:=SUM([.C6:.N6])" table:style-name="ce32">
            <text:p><text:s/>257,919.00<text:s/></text:p>
          </table:table-cell>
          <table:table-cell table:number-columns-repeated="16369"/>
        </table:table-row>
        <table:table-row table:style-name="ro6">
          <table:table-cell office:value-type="float" office:value="10007162" table:style-name="ce25">
            <text:p>10007162</text:p>
          </table:table-cell>
          <table:table-cell office:value-type="string" table:style-name="ce42">
            <text:p>University of the Arts, London</text:p>
          </table:table-cell>
          <table:table-cell office:value-type="float" office:value="604348.56000000006" table:style-name="ce61">
            <text:p>604,348.56</text:p>
          </table:table-cell>
          <table:table-cell office:value-type="float" office:value="604348.56000000006" table:style-name="ce31">
            <text:p><text:s/>604,348.5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04348.56000000006" table:style-name="ce31">
            <text:p><text:s/>604,348.56<text:s/></text:p>
          </table:table-cell>
          <table:table-cell office:value-type="float" office:value="604348.56000000006" table:style-name="ce31">
            <text:p><text:s/>604,348.56<text:s/></text:p>
          </table:table-cell>
          <table:table-cell office:value-type="float" office:value="604348.56000000006" table:style-name="ce31">
            <text:p><text:s/>604,348.5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3926.28999999998" table:style-name="ce31">
            <text:p><text:s/>293,926.29<text:s/></text:p>
          </table:table-cell>
          <table:table-cell office:value-type="float" office:value="293926.28999999998" table:style-name="ce31">
            <text:p><text:s/>293,926.29<text:s/></text:p>
          </table:table-cell>
          <table:table-cell office:value-type="float" office:value="293926.28999999998" table:style-name="ce31">
            <text:p><text:s/>293,926.29<text:s/></text:p>
          </table:table-cell>
          <table:table-cell office:value-type="float" office:value="293926.33" table:style-name="ce60">
            <text:p><text:s/>293,926.33<text:s/></text:p>
          </table:table-cell>
          <table:table-cell office:value-type="float" office:value="4197448" table:formula="of:=SUM([.C7:.N7])" table:style-name="ce32">
            <text:p><text:s/>4,197,448.00<text:s/></text:p>
          </table:table-cell>
          <table:table-cell table:number-columns-repeated="16369"/>
        </table:table-row>
        <table:table-row table:style-name="ro6">
          <table:table-cell office:value-type="float" office:value="10007759" table:style-name="ce25">
            <text:p>10007759</text:p>
          </table:table-cell>
          <table:table-cell office:value-type="string" table:style-name="ce42">
            <text:p>Aston University</text:p>
          </table:table-cell>
          <table:table-cell office:value-type="float" office:value="307976.38" table:style-name="ce61">
            <text:p>307,976.38</text:p>
          </table:table-cell>
          <table:table-cell office:value-type="float" office:value="307976.38" table:style-name="ce31">
            <text:p><text:s/>307,976.3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7976.38" table:style-name="ce31">
            <text:p><text:s/>307,976.38<text:s/></text:p>
          </table:table-cell>
          <table:table-cell office:value-type="float" office:value="307976.38" table:style-name="ce31">
            <text:p><text:s/>307,976.38<text:s/></text:p>
          </table:table-cell>
          <table:table-cell office:value-type="float" office:value="307976.38" table:style-name="ce31">
            <text:p><text:s/>307,976.3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9785.01" table:style-name="ce31">
            <text:p><text:s/>149,785.01<text:s/></text:p>
          </table:table-cell>
          <table:table-cell office:value-type="float" office:value="149785.01" table:style-name="ce31">
            <text:p><text:s/>149,785.01<text:s/></text:p>
          </table:table-cell>
          <table:table-cell office:value-type="float" office:value="149785.01" table:style-name="ce31">
            <text:p><text:s/>149,785.01<text:s/></text:p>
          </table:table-cell>
          <table:table-cell office:value-type="float" office:value="149785.07" table:style-name="ce60">
            <text:p><text:s/>149,785.07<text:s/></text:p>
          </table:table-cell>
          <table:table-cell office:value-type="float" office:value="2139022" table:formula="of:=SUM([.C8:.N8])" table:style-name="ce32">
            <text:p><text:s/>2,139,022.00<text:s/></text:p>
          </table:table-cell>
          <table:table-cell table:number-columns-repeated="16369"/>
        </table:table-row>
        <table:table-row table:style-name="ro6">
          <table:table-cell office:value-type="float" office:value="10007850" table:style-name="ce25">
            <text:p>10007850</text:p>
          </table:table-cell>
          <table:table-cell office:value-type="string" table:style-name="ce42">
            <text:p>University of Bath</text:p>
          </table:table-cell>
          <table:table-cell office:value-type="float" office:value="308993.31" table:style-name="ce31">
            <text:p><text:s/>308,993.31<text:s/></text:p>
          </table:table-cell>
          <table:table-cell office:value-type="float" office:value="308993.31" table:style-name="ce31">
            <text:p><text:s/>308,993.3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8993.31" table:style-name="ce31">
            <text:p><text:s/>308,993.31<text:s/></text:p>
          </table:table-cell>
          <table:table-cell office:value-type="float" office:value="308993.31" table:style-name="ce31">
            <text:p><text:s/>308,993.31<text:s/></text:p>
          </table:table-cell>
          <table:table-cell office:value-type="float" office:value="308993.31" table:style-name="ce31">
            <text:p><text:s/>308,993.3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279.6" table:style-name="ce31">
            <text:p><text:s/>150,279.60<text:s/></text:p>
          </table:table-cell>
          <table:table-cell office:value-type="float" office:value="150279.6" table:style-name="ce31">
            <text:p><text:s/>150,279.60<text:s/></text:p>
          </table:table-cell>
          <table:table-cell office:value-type="float" office:value="150279.6" table:style-name="ce31">
            <text:p><text:s/>150,279.60<text:s/></text:p>
          </table:table-cell>
          <table:table-cell office:value-type="float" office:value="150279.65" table:style-name="ce60">
            <text:p><text:s/>150,279.65<text:s/></text:p>
          </table:table-cell>
          <table:table-cell office:value-type="float" office:value="2146085.0000000005" table:formula="of:=SUM([.C9:.N9])" table:style-name="ce32">
            <text:p><text:s/>2,146,085.00<text:s/></text:p>
          </table:table-cell>
          <table:table-cell table:number-columns-repeated="16369"/>
        </table:table-row>
        <table:table-row table:style-name="ro6">
          <table:table-cell office:value-type="float" office:value="10000571" table:style-name="ce25">
            <text:p>10000571</text:p>
          </table:table-cell>
          <table:table-cell office:value-type="string" table:style-name="ce42">
            <text:p>Bath Spa University</text:p>
          </table:table-cell>
          <table:table-cell office:value-type="float" office:value="52084.62" table:style-name="ce61">
            <text:p>52,084.62</text:p>
          </table:table-cell>
          <table:table-cell office:value-type="float" office:value="52084.62" table:style-name="ce31">
            <text:p><text:s/>52,084.6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2084.62" table:style-name="ce31">
            <text:p><text:s/>52,084.62<text:s/></text:p>
          </table:table-cell>
          <table:table-cell office:value-type="float" office:value="52084.62" table:style-name="ce31">
            <text:p><text:s/>52,084.62<text:s/></text:p>
          </table:table-cell>
          <table:table-cell office:value-type="float" office:value="52084.62" table:style-name="ce31">
            <text:p><text:s/>52,084.6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331.47" table:style-name="ce31">
            <text:p><text:s/>25,331.47<text:s/></text:p>
          </table:table-cell>
          <table:table-cell office:value-type="float" office:value="25331.47" table:style-name="ce31">
            <text:p><text:s/>25,331.47<text:s/></text:p>
          </table:table-cell>
          <table:table-cell office:value-type="float" office:value="25331.47" table:style-name="ce31">
            <text:p><text:s/>25,331.47<text:s/></text:p>
          </table:table-cell>
          <table:table-cell office:value-type="float" office:value="25331.49" table:style-name="ce60">
            <text:p><text:s/>25,331.49<text:s/></text:p>
          </table:table-cell>
          <table:table-cell office:value-type="float" office:value="361749" table:formula="of:=SUM([.C10:.N10])" table:style-name="ce32">
            <text:p><text:s/>361,749.00<text:s/></text:p>
          </table:table-cell>
          <table:table-cell table:number-columns-repeated="16369"/>
        </table:table-row>
        <table:table-row table:style-name="ro6">
          <table:table-cell office:value-type="float" office:value="10007152" table:style-name="ce25">
            <text:p>10007152</text:p>
          </table:table-cell>
          <table:table-cell office:value-type="string" table:style-name="ce42">
            <text:p>University of Bedfordshire</text:p>
          </table:table-cell>
          <table:table-cell office:value-type="float" office:value="92129.919999999998" table:style-name="ce31">
            <text:p><text:s/>92,129.92<text:s/></text:p>
          </table:table-cell>
          <table:table-cell office:value-type="float" office:value="92129.919999999998" table:style-name="ce31">
            <text:p><text:s/>92,129.9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2129.919999999998" table:style-name="ce31">
            <text:p><text:s/>92,129.92<text:s/></text:p>
          </table:table-cell>
          <table:table-cell office:value-type="float" office:value="92129.919999999998" table:style-name="ce31">
            <text:p><text:s/>92,129.92<text:s/></text:p>
          </table:table-cell>
          <table:table-cell office:value-type="float" office:value="92129.919999999998" table:style-name="ce31">
            <text:p><text:s/>92,129.9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4807.59" table:style-name="ce31">
            <text:p><text:s/>44,807.59<text:s/></text:p>
          </table:table-cell>
          <table:table-cell office:value-type="float" office:value="44807.59" table:style-name="ce31">
            <text:p><text:s/>44,807.59<text:s/></text:p>
          </table:table-cell>
          <table:table-cell office:value-type="float" office:value="44807.59" table:style-name="ce31">
            <text:p><text:s/>44,807.59<text:s/></text:p>
          </table:table-cell>
          <table:table-cell office:value-type="float" office:value="44807.63" table:style-name="ce60">
            <text:p><text:s/>44,807.63<text:s/></text:p>
          </table:table-cell>
          <table:table-cell office:value-type="float" office:value="639879.99999999988" table:formula="of:=SUM([.C11:.N11])" table:style-name="ce32">
            <text:p><text:s/>639,880.00<text:s/></text:p>
          </table:table-cell>
          <table:table-cell table:number-columns-repeated="16369"/>
        </table:table-row>
        <table:table-row table:style-name="ro6">
          <table:table-cell office:value-type="float" office:value="10007760" table:style-name="ce25">
            <text:p>10007760</text:p>
          </table:table-cell>
          <table:table-cell office:value-type="string" table:style-name="ce42">
            <text:p>Birkbeck, University of London</text:p>
          </table:table-cell>
          <table:table-cell office:value-type="float" office:value="42146.54" table:style-name="ce61">
            <text:p>42,146.54</text:p>
          </table:table-cell>
          <table:table-cell office:value-type="float" office:value="42146.54" table:style-name="ce31">
            <text:p><text:s/>42,146.5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146.54" table:style-name="ce31">
            <text:p><text:s/>42,146.54<text:s/></text:p>
          </table:table-cell>
          <table:table-cell office:value-type="float" office:value="42146.54" table:style-name="ce31">
            <text:p><text:s/>42,146.54<text:s/></text:p>
          </table:table-cell>
          <table:table-cell office:value-type="float" office:value="42146.54" table:style-name="ce31">
            <text:p><text:s/>42,146.5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498.060000000001" table:style-name="ce31">
            <text:p><text:s/>20,498.06<text:s/></text:p>
          </table:table-cell>
          <table:table-cell office:value-type="float" office:value="20498.060000000001" table:style-name="ce31">
            <text:p><text:s/>20,498.06<text:s/></text:p>
          </table:table-cell>
          <table:table-cell office:value-type="float" office:value="20498.060000000001" table:style-name="ce31">
            <text:p><text:s/>20,498.06<text:s/></text:p>
          </table:table-cell>
          <table:table-cell office:value-type="float" office:value="20498.12" table:style-name="ce60">
            <text:p><text:s/>20,498.12<text:s/></text:p>
          </table:table-cell>
          <table:table-cell office:value-type="float" office:value="292725" table:formula="of:=SUM([.C12:.N12])" table:style-name="ce32">
            <text:p><text:s/>292,725.00<text:s/></text:p>
          </table:table-cell>
          <table:table-cell table:number-columns-repeated="16369"/>
        </table:table-row>
        <table:table-row table:style-name="ro6">
          <table:table-cell office:value-type="float" office:value="10006840" table:style-name="ce25">
            <text:p>10006840</text:p>
          </table:table-cell>
          <table:table-cell office:value-type="string" table:style-name="ce42">
            <text:p>University of Birmingham</text:p>
          </table:table-cell>
          <table:table-cell office:value-type="float" office:value="829180.82" table:style-name="ce61">
            <text:p>829,180.82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9" table:style-name="ce60">
            <text:p><text:s/>403,273.99<text:s/></text:p>
          </table:table-cell>
          <table:table-cell office:value-type="float" office:value="5758999.9999999991" table:formula="of:=SUM([.C13:.N13])" table:style-name="ce32">
            <text:p><text:s/>5,759,000.00<text:s/></text:p>
          </table:table-cell>
          <table:table-cell table:number-columns-repeated="16369"/>
        </table:table-row>
        <table:table-row table:style-name="ro6">
          <table:table-cell office:value-type="float" office:value="10007140" table:style-name="ce25">
            <text:p>10007140</text:p>
          </table:table-cell>
          <table:table-cell office:value-type="string" table:style-name="ce42">
            <text:p>Birmingham City University<text:s/></text:p>
          </table:table-cell>
          <table:table-cell office:value-type="float" office:value="223204.56" table:style-name="ce61">
            <text:p>223,204.56</text:p>
          </table:table-cell>
          <table:table-cell office:value-type="float" office:value="223204.56" table:style-name="ce31">
            <text:p><text:s/>223,204.5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3204.56" table:style-name="ce31">
            <text:p><text:s/>223,204.56<text:s/></text:p>
          </table:table-cell>
          <table:table-cell office:value-type="float" office:value="223204.56" table:style-name="ce31">
            <text:p><text:s/>223,204.56<text:s/></text:p>
          </table:table-cell>
          <table:table-cell office:value-type="float" office:value="223204.56" table:style-name="ce31">
            <text:p><text:s/>223,204.5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8556.04" table:style-name="ce31">
            <text:p><text:s/>108,556.04<text:s/></text:p>
          </table:table-cell>
          <table:table-cell office:value-type="float" office:value="108556.04" table:style-name="ce31">
            <text:p><text:s/>108,556.04<text:s/></text:p>
          </table:table-cell>
          <table:table-cell office:value-type="float" office:value="108556.04" table:style-name="ce31">
            <text:p><text:s/>108,556.04<text:s/></text:p>
          </table:table-cell>
          <table:table-cell office:value-type="float" office:value="108556.08" table:style-name="ce60">
            <text:p><text:s/>108,556.08<text:s/></text:p>
          </table:table-cell>
          <table:table-cell office:value-type="float" office:value="1550247.0000000002" table:formula="of:=SUM([.C14:.N14])" table:style-name="ce32">
            <text:p><text:s/>1,550,247.00<text:s/></text:p>
          </table:table-cell>
          <table:table-cell table:number-columns-repeated="16369"/>
        </table:table-row>
        <table:table-row table:style-name="ro6">
          <table:table-cell office:value-type="float" office:value="10000824" table:style-name="ce25">
            <text:p>10000824</text:p>
          </table:table-cell>
          <table:table-cell office:value-type="string" table:style-name="ce42">
            <text:p>Bournemouth University</text:p>
          </table:table-cell>
          <table:table-cell office:value-type="float" office:value="64033.95" table:style-name="ce61">
            <text:p>64,033.95</text:p>
          </table:table-cell>
          <table:table-cell office:value-type="float" office:value="64033.95" table:style-name="ce31">
            <text:p><text:s/>64,033.9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4033.95" table:style-name="ce31">
            <text:p><text:s/>64,033.95<text:s/></text:p>
          </table:table-cell>
          <table:table-cell office:value-type="float" office:value="64033.95" table:style-name="ce31">
            <text:p><text:s/>64,033.95<text:s/></text:p>
          </table:table-cell>
          <table:table-cell office:value-type="float" office:value="64033.95" table:style-name="ce31">
            <text:p><text:s/>64,033.9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143.05" table:style-name="ce31">
            <text:p><text:s/>31,143.05<text:s/></text:p>
          </table:table-cell>
          <table:table-cell office:value-type="float" office:value="31143.05" table:style-name="ce31">
            <text:p><text:s/>31,143.05<text:s/></text:p>
          </table:table-cell>
          <table:table-cell office:value-type="float" office:value="31143.05" table:style-name="ce31">
            <text:p><text:s/>31,143.05<text:s/></text:p>
          </table:table-cell>
          <table:table-cell office:value-type="float" office:value="31143.1" table:style-name="ce60">
            <text:p><text:s/>31,143.10<text:s/></text:p>
          </table:table-cell>
          <table:table-cell office:value-type="float" office:value="444741.99999999994" table:formula="of:=SUM([.C15:.N15])" table:style-name="ce32">
            <text:p><text:s/>444,742.00<text:s/></text:p>
          </table:table-cell>
          <table:table-cell table:number-columns-repeated="16369"/>
        </table:table-row>
        <table:table-row table:style-name="ro6">
          <table:table-cell office:value-type="float" office:value="10007785" table:style-name="ce25">
            <text:p>10007785</text:p>
          </table:table-cell>
          <table:table-cell office:value-type="string" table:style-name="ce42">
            <text:p>The University of Bradford</text:p>
          </table:table-cell>
          <table:table-cell office:value-type="float" office:value="100440.01" table:style-name="ce61">
            <text:p>100,440.01</text:p>
          </table:table-cell>
          <table:table-cell office:value-type="float" office:value="100440.01" table:style-name="ce31">
            <text:p><text:s/>100,440.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440.01" table:style-name="ce31">
            <text:p><text:s/>100,440.01<text:s/></text:p>
          </table:table-cell>
          <table:table-cell office:value-type="float" office:value="100440.01" table:style-name="ce31">
            <text:p><text:s/>100,440.01<text:s/></text:p>
          </table:table-cell>
          <table:table-cell office:value-type="float" office:value="100440.01" table:style-name="ce31">
            <text:p><text:s/>100,440.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849.22" table:style-name="ce31">
            <text:p><text:s/>48,849.22<text:s/></text:p>
          </table:table-cell>
          <table:table-cell office:value-type="float" office:value="48849.22" table:style-name="ce31">
            <text:p><text:s/>48,849.22<text:s/></text:p>
          </table:table-cell>
          <table:table-cell office:value-type="float" office:value="48849.22" table:style-name="ce31">
            <text:p><text:s/>48,849.22<text:s/></text:p>
          </table:table-cell>
          <table:table-cell office:value-type="float" office:value="48849.29" table:style-name="ce60">
            <text:p><text:s/>48,849.29<text:s/></text:p>
          </table:table-cell>
          <table:table-cell office:value-type="float" office:value="697597" table:formula="of:=SUM([.C16:.N16])" table:style-name="ce32">
            <text:p><text:s/>697,597.00<text:s/></text:p>
          </table:table-cell>
          <table:table-cell table:number-columns-repeated="16369"/>
        </table:table-row>
        <table:table-row table:style-name="ro6">
          <table:table-cell office:value-type="float" office:value="10000886" table:style-name="ce25">
            <text:p>10000886</text:p>
          </table:table-cell>
          <table:table-cell office:value-type="string" table:style-name="ce42">
            <text:p>University of Brighton</text:p>
          </table:table-cell>
          <table:table-cell office:value-type="float" office:value="185114.36" table:style-name="ce61">
            <text:p>185,114.36</text:p>
          </table:table-cell>
          <table:table-cell office:value-type="float" office:value="185114.36" table:style-name="ce31">
            <text:p><text:s/>185,114.3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5114.36" table:style-name="ce31">
            <text:p><text:s/>185,114.36<text:s/></text:p>
          </table:table-cell>
          <table:table-cell office:value-type="float" office:value="185114.36" table:style-name="ce31">
            <text:p><text:s/>185,114.36<text:s/></text:p>
          </table:table-cell>
          <table:table-cell office:value-type="float" office:value="185114.36" table:style-name="ce31">
            <text:p><text:s/>185,114.3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0030.79" table:style-name="ce31">
            <text:p><text:s/>90,030.79<text:s/></text:p>
          </table:table-cell>
          <table:table-cell office:value-type="float" office:value="90030.79" table:style-name="ce31">
            <text:p><text:s/>90,030.79<text:s/></text:p>
          </table:table-cell>
          <table:table-cell office:value-type="float" office:value="90030.79" table:style-name="ce31">
            <text:p><text:s/>90,030.79<text:s/></text:p>
          </table:table-cell>
          <table:table-cell office:value-type="float" office:value="90030.83" table:style-name="ce60">
            <text:p><text:s/>90,030.83<text:s/></text:p>
          </table:table-cell>
          <table:table-cell office:value-type="float" office:value="1285695" table:formula="of:=SUM([.C17:.N17])" table:style-name="ce32">
            <text:p><text:s/>1,285,695.00<text:s/></text:p>
          </table:table-cell>
          <table:table-cell table:number-columns-repeated="16369"/>
        </table:table-row>
        <table:table-row table:style-name="ro6">
          <table:table-cell office:value-type="float" office:value="10007786" table:style-name="ce25">
            <text:p>10007786</text:p>
          </table:table-cell>
          <table:table-cell office:value-type="string" table:style-name="ce42">
            <text:p>University of Bristol</text:p>
          </table:table-cell>
          <table:table-cell office:value-type="float" office:value="829180.82" table:style-name="ce61">
            <text:p>829,180.82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9" table:style-name="ce60">
            <text:p><text:s/>403,273.99<text:s/></text:p>
          </table:table-cell>
          <table:table-cell office:value-type="float" office:value="5758999.9999999991" table:formula="of:=SUM([.C18:.N18])" table:style-name="ce32">
            <text:p><text:s/>5,759,000.00<text:s/></text:p>
          </table:table-cell>
          <table:table-cell table:number-columns-repeated="16369"/>
        </table:table-row>
        <table:table-row table:style-name="ro6">
          <table:table-cell office:value-type="float" office:value="10000961" table:style-name="ce25">
            <text:p>10000961</text:p>
          </table:table-cell>
          <table:table-cell office:value-type="string" table:style-name="ce42">
            <text:p>Brunel University London</text:p>
          </table:table-cell>
          <table:table-cell office:value-type="float" office:value="140221.25" table:style-name="ce61">
            <text:p>140,221.25</text:p>
          </table:table-cell>
          <table:table-cell office:value-type="float" office:value="140221.25" table:style-name="ce31">
            <text:p><text:s/>140,221.2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0221.25" table:style-name="ce31">
            <text:p><text:s/>140,221.25<text:s/></text:p>
          </table:table-cell>
          <table:table-cell office:value-type="float" office:value="140221.25" table:style-name="ce31">
            <text:p><text:s/>140,221.25<text:s/></text:p>
          </table:table-cell>
          <table:table-cell office:value-type="float" office:value="140221.25" table:style-name="ce31">
            <text:p><text:s/>140,221.2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8196.92" table:style-name="ce31">
            <text:p><text:s/>68,196.92<text:s/></text:p>
          </table:table-cell>
          <table:table-cell office:value-type="float" office:value="68196.92" table:style-name="ce31">
            <text:p><text:s/>68,196.92<text:s/></text:p>
          </table:table-cell>
          <table:table-cell office:value-type="float" office:value="68196.92" table:style-name="ce31">
            <text:p><text:s/>68,196.92<text:s/></text:p>
          </table:table-cell>
          <table:table-cell office:value-type="float" office:value="68196.990000000005" table:style-name="ce60">
            <text:p><text:s/>68,196.99<text:s/></text:p>
          </table:table-cell>
          <table:table-cell office:value-type="float" office:value="973894.00000000012" table:formula="of:=SUM([.C19:.N19])" table:style-name="ce32">
            <text:p><text:s/>973,894.00<text:s/></text:p>
          </table:table-cell>
          <table:table-cell table:number-columns-repeated="16369"/>
        </table:table-row>
        <table:table-row table:style-name="ro6">
          <table:table-cell office:value-type="float" office:value="10007788" table:style-name="ce25">
            <text:p>10007788</text:p>
          </table:table-cell>
          <table:table-cell office:value-type="string" table:style-name="ce42">
            <text:p>The University of Cambridge</text:p>
          </table:table-cell>
          <table:table-cell office:value-type="float" office:value="829180.82" table:style-name="ce61">
            <text:p>829,180.82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9" table:style-name="ce60">
            <text:p><text:s/>403,273.99<text:s/></text:p>
          </table:table-cell>
          <table:table-cell office:value-type="float" office:value="5758999.9999999991" table:formula="of:=SUM([.C20:.N20])" table:style-name="ce32">
            <text:p><text:s/>5,759,000.00<text:s/></text:p>
          </table:table-cell>
          <table:table-cell table:number-columns-repeated="16369"/>
        </table:table-row>
        <table:table-row table:style-name="ro6">
          <table:table-cell office:value-type="float" office:value="10001143" table:style-name="ce25">
            <text:p>10001143</text:p>
          </table:table-cell>
          <table:table-cell office:value-type="string" table:style-name="ce42">
            <text:p>Canterbury Christ Church University</text:p>
          </table:table-cell>
          <table:table-cell office:value-type="float" office:value="81056.990000000005" table:style-name="ce61">
            <text:p>81,056.99</text:p>
          </table:table-cell>
          <table:table-cell office:value-type="float" office:value="81056.990000000005" table:style-name="ce31">
            <text:p><text:s/>81,056.9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1056.990000000005" table:style-name="ce31">
            <text:p><text:s/>81,056.99<text:s/></text:p>
          </table:table-cell>
          <table:table-cell office:value-type="float" office:value="81056.990000000005" table:style-name="ce31">
            <text:p><text:s/>81,056.99<text:s/></text:p>
          </table:table-cell>
          <table:table-cell office:value-type="float" office:value="81056.990000000005" table:style-name="ce31">
            <text:p><text:s/>81,056.9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422.25" table:style-name="ce31">
            <text:p><text:s/>39,422.25<text:s/></text:p>
          </table:table-cell>
          <table:table-cell office:value-type="float" office:value="39422.25" table:style-name="ce31">
            <text:p><text:s/>39,422.25<text:s/></text:p>
          </table:table-cell>
          <table:table-cell office:value-type="float" office:value="39422.25" table:style-name="ce31">
            <text:p><text:s/>39,422.25<text:s/></text:p>
          </table:table-cell>
          <table:table-cell office:value-type="float" office:value="39422.300000000003" table:style-name="ce60">
            <text:p><text:s/>39,422.30<text:s/></text:p>
          </table:table-cell>
          <table:table-cell office:value-type="float" office:value="562974" table:formula="of:=SUM([.C21:.N21])" table:style-name="ce32">
            <text:p><text:s/>562,974.00<text:s/></text:p>
          </table:table-cell>
          <table:table-cell table:number-columns-repeated="16369"/>
        </table:table-row>
        <table:table-row table:style-name="ro6">
          <table:table-cell office:value-type="float" office:value="10007848" table:style-name="ce25">
            <text:p>10007848</text:p>
          </table:table-cell>
          <table:table-cell office:value-type="string" table:style-name="ce42">
            <text:p>University of Chester</text:p>
          </table:table-cell>
          <table:table-cell office:value-type="float" office:value="170473.75" table:style-name="ce61">
            <text:p>170,473.75</text:p>
          </table:table-cell>
          <table:table-cell office:value-type="float" office:value="170473.75" table:style-name="ce31">
            <text:p><text:s/>170,473.7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0473.75" table:style-name="ce31">
            <text:p><text:s/>170,473.75<text:s/></text:p>
          </table:table-cell>
          <table:table-cell office:value-type="float" office:value="170473.75" table:style-name="ce31">
            <text:p><text:s/>170,473.75<text:s/></text:p>
          </table:table-cell>
          <table:table-cell office:value-type="float" office:value="170473.75" table:style-name="ce31">
            <text:p><text:s/>170,473.7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910.3" table:style-name="ce31">
            <text:p><text:s/>82,910.30<text:s/></text:p>
          </table:table-cell>
          <table:table-cell office:value-type="float" office:value="82910.3" table:style-name="ce31">
            <text:p><text:s/>82,910.30<text:s/></text:p>
          </table:table-cell>
          <table:table-cell office:value-type="float" office:value="82910.3" table:style-name="ce31">
            <text:p><text:s/>82,910.30<text:s/></text:p>
          </table:table-cell>
          <table:table-cell office:value-type="float" office:value="82910.350000000006" table:style-name="ce60">
            <text:p><text:s/>82,910.35<text:s/></text:p>
          </table:table-cell>
          <table:table-cell office:value-type="float" office:value="1184010.0000000002" table:formula="of:=SUM([.C22:.N22])" table:style-name="ce32">
            <text:p><text:s/>1,184,010.00<text:s/></text:p>
          </table:table-cell>
          <table:table-cell table:number-columns-repeated="16369"/>
        </table:table-row>
        <table:table-row table:style-name="ro6">
          <table:table-cell office:value-type="float" office:value="10001478" table:style-name="ce25">
            <text:p>10001478</text:p>
          </table:table-cell>
          <table:table-cell office:value-type="string" table:style-name="ce45">
            <text:p>City St George's, University of London</text:p>
          </table:table-cell>
          <table:table-cell office:value-type="float" office:value="386562.25" table:style-name="ce61">
            <text:p>386,562.25</text:p>
          </table:table-cell>
          <table:table-cell office:value-type="float" office:value="386562.25" table:style-name="ce31">
            <text:p><text:s/>386,562.2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6562.25" table:style-name="ce31">
            <text:p><text:s/>386,562.25<text:s/></text:p>
          </table:table-cell>
          <table:table-cell office:value-type="float" office:value="386562.25" table:style-name="ce31">
            <text:p><text:s/>386,562.25<text:s/></text:p>
          </table:table-cell>
          <table:table-cell office:value-type="float" office:value="386562.25" table:style-name="ce31">
            <text:p><text:s/>386,562.2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8005.43" table:style-name="ce31">
            <text:p><text:s/>188,005.43<text:s/></text:p>
          </table:table-cell>
          <table:table-cell office:value-type="float" office:value="188005.43" table:style-name="ce31">
            <text:p><text:s/>188,005.43<text:s/></text:p>
          </table:table-cell>
          <table:table-cell office:value-type="float" office:value="188005.43" table:style-name="ce31">
            <text:p><text:s/>188,005.43<text:s/></text:p>
          </table:table-cell>
          <table:table-cell office:value-type="float" office:value="188005.46" table:style-name="ce60">
            <text:p><text:s/>188,005.46<text:s/></text:p>
          </table:table-cell>
          <table:table-cell office:value-type="float" office:value="2684833.0000000005" table:formula="of:=SUM([.C23:.N23])" table:style-name="ce32">
            <text:p><text:s/>2,684,833.00<text:s/></text:p>
          </table:table-cell>
          <table:table-cell table:number-columns-repeated="16369"/>
        </table:table-row>
        <table:table-row table:style-name="ro6">
          <table:table-cell office:value-type="float" office:value="10001726" table:style-name="ce25">
            <text:p>10001726</text:p>
          </table:table-cell>
          <table:table-cell office:value-type="string" table:style-name="ce42">
            <text:p>Coventry University</text:p>
          </table:table-cell>
          <table:table-cell office:value-type="float" office:value="368918.65" table:style-name="ce61">
            <text:p>368,918.65</text:p>
          </table:table-cell>
          <table:table-cell office:value-type="float" office:value="368918.65" table:style-name="ce31">
            <text:p><text:s/>368,918.6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8918.65" table:style-name="ce31">
            <text:p><text:s/>368,918.65<text:s/></text:p>
          </table:table-cell>
          <table:table-cell office:value-type="float" office:value="368918.65" table:style-name="ce31">
            <text:p><text:s/>368,918.65<text:s/></text:p>
          </table:table-cell>
          <table:table-cell office:value-type="float" office:value="368918.65" table:style-name="ce31">
            <text:p><text:s/>368,918.6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9424.42" table:style-name="ce31">
            <text:p><text:s/>179,424.42<text:s/></text:p>
          </table:table-cell>
          <table:table-cell office:value-type="float" office:value="179424.42" table:style-name="ce31">
            <text:p><text:s/>179,424.42<text:s/></text:p>
          </table:table-cell>
          <table:table-cell office:value-type="float" office:value="179424.42" table:style-name="ce31">
            <text:p><text:s/>179,424.42<text:s/></text:p>
          </table:table-cell>
          <table:table-cell office:value-type="float" office:value="179424.49" table:style-name="ce60">
            <text:p><text:s/>179,424.49<text:s/></text:p>
          </table:table-cell>
          <table:table-cell office:value-type="float" office:value="2562291" table:formula="of:=SUM([.C24:.N24])" table:style-name="ce32">
            <text:p><text:s/>2,562,291.00<text:s/></text:p>
          </table:table-cell>
          <table:table-cell table:number-columns-repeated="16369"/>
        </table:table-row>
        <table:table-row table:style-name="ro6">
          <table:table-cell office:value-type="float" office:value="10007822" table:style-name="ce25">
            <text:p>10007822</text:p>
          </table:table-cell>
          <table:table-cell office:value-type="string" table:style-name="ce42">
            <text:p>Cranfield University</text:p>
          </table:table-cell>
          <table:table-cell office:value-type="float" office:value="760287.54" table:style-name="ce61">
            <text:p>760,287.54</text:p>
          </table:table-cell>
          <table:table-cell office:value-type="float" office:value="760287.54" table:style-name="ce31">
            <text:p><text:s/>760,287.5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60287.54" table:style-name="ce31">
            <text:p><text:s/>760,287.54<text:s/></text:p>
          </table:table-cell>
          <table:table-cell office:value-type="float" office:value="760287.54" table:style-name="ce31">
            <text:p><text:s/>760,287.54<text:s/></text:p>
          </table:table-cell>
          <table:table-cell office:value-type="float" office:value="760287.54" table:style-name="ce31">
            <text:p><text:s/>760,287.5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9767.57" table:style-name="ce31">
            <text:p><text:s/>369,767.57<text:s/></text:p>
          </table:table-cell>
          <table:table-cell office:value-type="float" office:value="369767.57" table:style-name="ce31">
            <text:p><text:s/>369,767.57<text:s/></text:p>
          </table:table-cell>
          <table:table-cell office:value-type="float" office:value="369767.57" table:style-name="ce31">
            <text:p><text:s/>369,767.57<text:s/></text:p>
          </table:table-cell>
          <table:table-cell office:value-type="float" office:value="369767.59" table:style-name="ce60">
            <text:p><text:s/>369,767.59<text:s/></text:p>
          </table:table-cell>
          <table:table-cell office:value-type="float" office:value="5280508" table:formula="of:=SUM([.C25:.N25])" table:style-name="ce32">
            <text:p><text:s/>5,280,508.00<text:s/></text:p>
          </table:table-cell>
          <table:table-cell table:number-columns-repeated="16369"/>
        </table:table-row>
        <table:table-row table:style-name="ro6">
          <table:table-cell office:value-type="float" office:value="10007842" table:style-name="ce25">
            <text:p>10007842</text:p>
          </table:table-cell>
          <table:table-cell office:value-type="string" table:style-name="ce42">
            <text:p>The University of Cumbria</text:p>
          </table:table-cell>
          <table:table-cell office:value-type="float" office:value="57747.64" table:style-name="ce61">
            <text:p>57,747.64</text:p>
          </table:table-cell>
          <table:table-cell office:value-type="float" office:value="57747.64" table:style-name="ce31">
            <text:p><text:s/>57,747.6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747.64" table:style-name="ce31">
            <text:p><text:s/>57,747.64<text:s/></text:p>
          </table:table-cell>
          <table:table-cell office:value-type="float" office:value="57747.64" table:style-name="ce31">
            <text:p><text:s/>57,747.64<text:s/></text:p>
          </table:table-cell>
          <table:table-cell office:value-type="float" office:value="57747.64" table:style-name="ce31">
            <text:p><text:s/>57,747.6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085.69" table:style-name="ce31">
            <text:p><text:s/>28,085.69<text:s/></text:p>
          </table:table-cell>
          <table:table-cell office:value-type="float" office:value="28085.69" table:style-name="ce31">
            <text:p><text:s/>28,085.69<text:s/></text:p>
          </table:table-cell>
          <table:table-cell office:value-type="float" office:value="28085.69" table:style-name="ce31">
            <text:p><text:s/>28,085.69<text:s/></text:p>
          </table:table-cell>
          <table:table-cell office:value-type="float" office:value="28085.73" table:style-name="ce60">
            <text:p><text:s/>28,085.73<text:s/></text:p>
          </table:table-cell>
          <table:table-cell office:value-type="float" office:value="401081" table:formula="of:=SUM([.C26:.N26])" table:style-name="ce32">
            <text:p><text:s/>401,081.00<text:s/></text:p>
          </table:table-cell>
          <table:table-cell table:number-columns-repeated="16369"/>
        </table:table-row>
        <table:table-row table:style-name="ro6">
          <table:table-cell office:value-type="float" office:value="10001883" table:style-name="ce25">
            <text:p>10001883</text:p>
          </table:table-cell>
          <table:table-cell office:value-type="string" table:style-name="ce42">
            <text:p>De Montfort University</text:p>
          </table:table-cell>
          <table:table-cell office:value-type="float" office:value="90965.26" table:style-name="ce61">
            <text:p>90,965.26</text:p>
          </table:table-cell>
          <table:table-cell office:value-type="float" office:value="90965.26" table:style-name="ce31">
            <text:p><text:s/>90,965.2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0965.26" table:style-name="ce31">
            <text:p><text:s/>90,965.26<text:s/></text:p>
          </table:table-cell>
          <table:table-cell office:value-type="float" office:value="90965.26" table:style-name="ce31">
            <text:p><text:s/>90,965.26<text:s/></text:p>
          </table:table-cell>
          <table:table-cell office:value-type="float" office:value="90965.26" table:style-name="ce31">
            <text:p><text:s/>90,965.2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4241.16" table:style-name="ce31">
            <text:p><text:s/>44,241.16<text:s/></text:p>
          </table:table-cell>
          <table:table-cell office:value-type="float" office:value="44241.16" table:style-name="ce31">
            <text:p><text:s/>44,241.16<text:s/></text:p>
          </table:table-cell>
          <table:table-cell office:value-type="float" office:value="44241.16" table:style-name="ce31">
            <text:p><text:s/>44,241.16<text:s/></text:p>
          </table:table-cell>
          <table:table-cell office:value-type="float" office:value="44241.22" table:style-name="ce60">
            <text:p><text:s/>44,241.22<text:s/></text:p>
          </table:table-cell>
          <table:table-cell office:value-type="float" office:value="631791" table:formula="of:=SUM([.C27:.N27])" table:style-name="ce32">
            <text:p><text:s/>631,791.00<text:s/></text:p>
          </table:table-cell>
          <table:table-cell table:number-columns-repeated="16369"/>
        </table:table-row>
        <table:table-row table:style-name="ro6">
          <table:table-cell office:value-type="float" office:value="10007851" table:style-name="ce25">
            <text:p>10007851</text:p>
          </table:table-cell>
          <table:table-cell office:value-type="string" table:style-name="ce42">
            <text:p>University of Derby</text:p>
          </table:table-cell>
          <table:table-cell office:value-type="float" office:value="182341.74" table:style-name="ce61">
            <text:p>182,341.74</text:p>
          </table:table-cell>
          <table:table-cell office:value-type="float" office:value="182341.74" table:style-name="ce31">
            <text:p><text:s/>182,341.7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2341.74" table:style-name="ce31">
            <text:p><text:s/>182,341.74<text:s/></text:p>
          </table:table-cell>
          <table:table-cell office:value-type="float" office:value="182341.74" table:style-name="ce31">
            <text:p><text:s/>182,341.74<text:s/></text:p>
          </table:table-cell>
          <table:table-cell office:value-type="float" office:value="182341.74" table:style-name="ce31">
            <text:p><text:s/>182,341.7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8682.32" table:style-name="ce31">
            <text:p><text:s/>88,682.32<text:s/></text:p>
          </table:table-cell>
          <table:table-cell office:value-type="float" office:value="88682.32" table:style-name="ce31">
            <text:p><text:s/>88,682.32<text:s/></text:p>
          </table:table-cell>
          <table:table-cell office:value-type="float" office:value="88682.32" table:style-name="ce31">
            <text:p><text:s/>88,682.32<text:s/></text:p>
          </table:table-cell>
          <table:table-cell office:value-type="float" office:value="88682.34" table:style-name="ce60">
            <text:p><text:s/>88,682.34<text:s/></text:p>
          </table:table-cell>
          <table:table-cell office:value-type="float" office:value="1266438.0000000002" table:formula="of:=SUM([.C28:.N28])" table:style-name="ce32">
            <text:p><text:s/>1,266,438.00<text:s/></text:p>
          </table:table-cell>
          <table:table-cell table:number-columns-repeated="16369"/>
        </table:table-row>
        <table:table-row table:style-name="ro6">
          <table:table-cell office:value-type="float" office:value="10007143" table:style-name="ce25">
            <text:p>10007143</text:p>
          </table:table-cell>
          <table:table-cell office:value-type="string" table:style-name="ce42">
            <text:p>Durham University</text:p>
          </table:table-cell>
          <table:table-cell office:value-type="float" office:value="469824.16" table:style-name="ce61">
            <text:p>469,824.16</text:p>
          </table:table-cell>
          <table:table-cell office:value-type="float" office:value="469824.16" table:style-name="ce31">
            <text:p><text:s/>469,824.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69824.16" table:style-name="ce31">
            <text:p><text:s/>469,824.16<text:s/></text:p>
          </table:table-cell>
          <table:table-cell office:value-type="float" office:value="469824.16" table:style-name="ce31">
            <text:p><text:s/>469,824.16<text:s/></text:p>
          </table:table-cell>
          <table:table-cell office:value-type="float" office:value="469824.16" table:style-name="ce31">
            <text:p><text:s/>469,824.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8500.04" table:style-name="ce31">
            <text:p><text:s/>228,500.04<text:s/></text:p>
          </table:table-cell>
          <table:table-cell office:value-type="float" office:value="228500.04" table:style-name="ce31">
            <text:p><text:s/>228,500.04<text:s/></text:p>
          </table:table-cell>
          <table:table-cell office:value-type="float" office:value="228500.04" table:style-name="ce31">
            <text:p><text:s/>228,500.04<text:s/></text:p>
          </table:table-cell>
          <table:table-cell office:value-type="float" office:value="228500.08" table:style-name="ce60">
            <text:p><text:s/>228,500.08<text:s/></text:p>
          </table:table-cell>
          <table:table-cell office:value-type="float" office:value="3263121" table:formula="of:=SUM([.C29:.N29])" table:style-name="ce32">
            <text:p><text:s/>3,263,121.00<text:s/></text:p>
          </table:table-cell>
          <table:table-cell table:number-columns-repeated="16369"/>
        </table:table-row>
        <table:table-row table:style-name="ro6">
          <table:table-cell office:value-type="float" office:value="10007144" table:style-name="ce25">
            <text:p>10007144</text:p>
          </table:table-cell>
          <table:table-cell office:value-type="string" table:style-name="ce42">
            <text:p>The University of East London</text:p>
          </table:table-cell>
          <table:table-cell office:value-type="float" office:value="74047.33" table:style-name="ce61">
            <text:p>74,047.33</text:p>
          </table:table-cell>
          <table:table-cell office:value-type="float" office:value="74047.33" table:style-name="ce31">
            <text:p><text:s/>74,047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4047.33" table:style-name="ce31">
            <text:p><text:s/>74,047.33<text:s/></text:p>
          </table:table-cell>
          <table:table-cell office:value-type="float" office:value="74047.33" table:style-name="ce31">
            <text:p><text:s/>74,047.33<text:s/></text:p>
          </table:table-cell>
          <table:table-cell office:value-type="float" office:value="74047.33" table:style-name="ce31">
            <text:p><text:s/>74,047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013.08" table:style-name="ce31">
            <text:p><text:s/>36,013.08<text:s/></text:p>
          </table:table-cell>
          <table:table-cell office:value-type="float" office:value="36013.08" table:style-name="ce31">
            <text:p><text:s/>36,013.08<text:s/></text:p>
          </table:table-cell>
          <table:table-cell office:value-type="float" office:value="36013.08" table:style-name="ce31">
            <text:p><text:s/>36,013.08<text:s/></text:p>
          </table:table-cell>
          <table:table-cell office:value-type="float" office:value="36013.11" table:style-name="ce60">
            <text:p><text:s/>36,013.11<text:s/></text:p>
          </table:table-cell>
          <table:table-cell office:value-type="float" office:value="514289.00000000006" table:formula="of:=SUM([.C30:.N30])" table:style-name="ce32">
            <text:p><text:s/>514,289.00<text:s/></text:p>
          </table:table-cell>
          <table:table-cell table:number-columns-repeated="16369"/>
        </table:table-row>
        <table:table-row table:style-name="ro6">
          <table:table-cell office:value-type="float" office:value="10007823" table:style-name="ce25">
            <text:p>10007823</text:p>
          </table:table-cell>
          <table:table-cell office:value-type="string" table:style-name="ce42">
            <text:p>Edge Hill University</text:p>
          </table:table-cell>
          <table:table-cell office:value-type="float" office:value="47385.83" table:style-name="ce61">
            <text:p>47,385.83</text:p>
          </table:table-cell>
          <table:table-cell office:value-type="float" office:value="47385.83" table:style-name="ce31">
            <text:p><text:s/>47,385.8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385.83" table:style-name="ce31">
            <text:p><text:s/>47,385.83<text:s/></text:p>
          </table:table-cell>
          <table:table-cell office:value-type="float" office:value="47385.83" table:style-name="ce31">
            <text:p><text:s/>47,385.83<text:s/></text:p>
          </table:table-cell>
          <table:table-cell office:value-type="float" office:value="47385.83" table:style-name="ce31">
            <text:p><text:s/>47,385.8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046.2" table:style-name="ce31">
            <text:p><text:s/>23,046.20<text:s/></text:p>
          </table:table-cell>
          <table:table-cell office:value-type="float" office:value="23046.2" table:style-name="ce31">
            <text:p><text:s/>23,046.20<text:s/></text:p>
          </table:table-cell>
          <table:table-cell office:value-type="float" office:value="23046.2" table:style-name="ce31">
            <text:p><text:s/>23,046.20<text:s/></text:p>
          </table:table-cell>
          <table:table-cell office:value-type="float" office:value="23046.25" table:style-name="ce60">
            <text:p><text:s/>23,046.25<text:s/></text:p>
          </table:table-cell>
          <table:table-cell office:value-type="float" office:value="329114.00000000006" table:formula="of:=SUM([.C31:.N31])" table:style-name="ce32">
            <text:p><text:s/>329,114.00<text:s/></text:p>
          </table:table-cell>
          <table:table-cell table:number-columns-repeated="16369"/>
        </table:table-row>
        <table:table-row table:style-name="ro6">
          <table:table-cell office:value-type="float" office:value="10007791" table:style-name="ce25">
            <text:p>10007791</text:p>
          </table:table-cell>
          <table:table-cell office:value-type="string" table:style-name="ce42">
            <text:p>The University of Essex</text:p>
          </table:table-cell>
          <table:table-cell office:value-type="float" office:value="745735.19" table:style-name="ce61">
            <text:p>745,735.19</text:p>
          </table:table-cell>
          <table:table-cell office:value-type="float" office:value="745735.19" table:style-name="ce31">
            <text:p><text:s/>745,735.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45735.19" table:style-name="ce31">
            <text:p><text:s/>745,735.19<text:s/></text:p>
          </table:table-cell>
          <table:table-cell office:value-type="float" office:value="745735.19" table:style-name="ce31">
            <text:p><text:s/>745,735.19<text:s/></text:p>
          </table:table-cell>
          <table:table-cell office:value-type="float" office:value="745735.19" table:style-name="ce31">
            <text:p><text:s/>745,735.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2690" table:style-name="ce31">
            <text:p><text:s/>362,690.00<text:s/></text:p>
          </table:table-cell>
          <table:table-cell office:value-type="float" office:value="362690" table:style-name="ce31">
            <text:p><text:s/>362,690.00<text:s/></text:p>
          </table:table-cell>
          <table:table-cell office:value-type="float" office:value="362690" table:style-name="ce31">
            <text:p><text:s/>362,690.00<text:s/></text:p>
          </table:table-cell>
          <table:table-cell office:value-type="float" office:value="362690.05" table:style-name="ce60">
            <text:p><text:s/>362,690.05<text:s/></text:p>
          </table:table-cell>
          <table:table-cell office:value-type="float" office:value="5179435.9999999991" table:formula="of:=SUM([.C32:.N32])" table:style-name="ce32">
            <text:p><text:s/>5,179,436.00<text:s/></text:p>
          </table:table-cell>
          <table:table-cell table:number-columns-repeated="16369"/>
        </table:table-row>
        <table:table-row table:style-name="ro6">
          <table:table-cell office:value-type="float" office:value="10007792" table:style-name="ce25">
            <text:p>10007792</text:p>
          </table:table-cell>
          <table:table-cell office:value-type="string" table:style-name="ce42">
            <text:p>University of Exeter</text:p>
          </table:table-cell>
          <table:table-cell office:value-type="float" office:value="780364.25" table:style-name="ce61">
            <text:p>780,364.25</text:p>
          </table:table-cell>
          <table:table-cell office:value-type="float" office:value="780364.25" table:style-name="ce31">
            <text:p><text:s/>780,364.2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80364.25" table:style-name="ce31">
            <text:p><text:s/>780,364.25<text:s/></text:p>
          </table:table-cell>
          <table:table-cell office:value-type="float" office:value="780364.25" table:style-name="ce31">
            <text:p><text:s/>780,364.25<text:s/></text:p>
          </table:table-cell>
          <table:table-cell office:value-type="float" office:value="780364.25" table:style-name="ce31">
            <text:p><text:s/>780,364.2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9531.92" table:style-name="ce31">
            <text:p><text:s/>379,531.92<text:s/></text:p>
          </table:table-cell>
          <table:table-cell office:value-type="float" office:value="379531.92" table:style-name="ce31">
            <text:p><text:s/>379,531.92<text:s/></text:p>
          </table:table-cell>
          <table:table-cell office:value-type="float" office:value="379531.92" table:style-name="ce31">
            <text:p><text:s/>379,531.92<text:s/></text:p>
          </table:table-cell>
          <table:table-cell office:value-type="float" office:value="379531.99" table:style-name="ce60">
            <text:p><text:s/>379,531.99<text:s/></text:p>
          </table:table-cell>
          <table:table-cell office:value-type="float" office:value="5419949" table:formula="of:=SUM([.C33:.N33])" table:style-name="ce32">
            <text:p><text:s/>5,419,949.00<text:s/></text:p>
          </table:table-cell>
          <table:table-cell table:number-columns-repeated="16369"/>
        </table:table-row>
        <table:table-row table:style-name="ro6">
          <table:table-cell office:value-type="float" office:value="10008640" table:style-name="ce25">
            <text:p>10008640</text:p>
          </table:table-cell>
          <table:table-cell office:value-type="string" table:style-name="ce42">
            <text:p>Falmouth University</text:p>
          </table:table-cell>
          <table:table-cell office:value-type="float" office:value="40922.85" table:style-name="ce61">
            <text:p>40,922.85</text:p>
          </table:table-cell>
          <table:table-cell office:value-type="float" office:value="40922.85" table:style-name="ce31">
            <text:p><text:s/>40,922.8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922.85" table:style-name="ce31">
            <text:p><text:s/>40,922.85<text:s/></text:p>
          </table:table-cell>
          <table:table-cell office:value-type="float" office:value="40922.85" table:style-name="ce31">
            <text:p><text:s/>40,922.85<text:s/></text:p>
          </table:table-cell>
          <table:table-cell office:value-type="float" office:value="40922.85" table:style-name="ce31">
            <text:p><text:s/>40,922.8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902.919999999998" table:style-name="ce31">
            <text:p><text:s/>19,902.92<text:s/></text:p>
          </table:table-cell>
          <table:table-cell office:value-type="float" office:value="19902.919999999998" table:style-name="ce31">
            <text:p><text:s/>19,902.92<text:s/></text:p>
          </table:table-cell>
          <table:table-cell office:value-type="float" office:value="19902.919999999998" table:style-name="ce31">
            <text:p><text:s/>19,902.92<text:s/></text:p>
          </table:table-cell>
          <table:table-cell office:value-type="float" office:value="19902.990000000002" table:style-name="ce60">
            <text:p><text:s/>19,902.99<text:s/></text:p>
          </table:table-cell>
          <table:table-cell office:value-type="float" office:value="284225.99999999994" table:formula="of:=SUM([.C34:.N34])" table:style-name="ce32">
            <text:p><text:s/>284,226.00<text:s/></text:p>
          </table:table-cell>
          <table:table-cell table:number-columns-repeated="16369"/>
        </table:table-row>
        <table:table-row table:style-name="ro6">
          <table:table-cell office:value-type="float" office:value="10007145" table:style-name="ce25">
            <text:p>10007145</text:p>
          </table:table-cell>
          <table:table-cell office:value-type="string" table:style-name="ce42">
            <text:p>University of Gloucestershire</text:p>
          </table:table-cell>
          <table:table-cell office:value-type="float" office:value="147570.57" table:style-name="ce61">
            <text:p>147,570.57</text:p>
          </table:table-cell>
          <table:table-cell office:value-type="float" office:value="147570.57" table:style-name="ce31">
            <text:p><text:s/>147,570.5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7570.57" table:style-name="ce31">
            <text:p><text:s/>147,570.57<text:s/></text:p>
          </table:table-cell>
          <table:table-cell office:value-type="float" office:value="147570.57" table:style-name="ce31">
            <text:p><text:s/>147,570.57<text:s/></text:p>
          </table:table-cell>
          <table:table-cell office:value-type="float" office:value="147570.57" table:style-name="ce31">
            <text:p><text:s/>147,570.5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1771.28" table:style-name="ce31">
            <text:p><text:s/>71,771.28<text:s/></text:p>
          </table:table-cell>
          <table:table-cell office:value-type="float" office:value="71771.28" table:style-name="ce31">
            <text:p><text:s/>71,771.28<text:s/></text:p>
          </table:table-cell>
          <table:table-cell office:value-type="float" office:value="71771.28" table:style-name="ce31">
            <text:p><text:s/>71,771.28<text:s/></text:p>
          </table:table-cell>
          <table:table-cell office:value-type="float" office:value="71771.31" table:style-name="ce60">
            <text:p><text:s/>71,771.31<text:s/></text:p>
          </table:table-cell>
          <table:table-cell office:value-type="float" office:value="1024938.0000000002" table:formula="of:=SUM([.C35:.N35])" table:style-name="ce32">
            <text:p><text:s/>1,024,938.00<text:s/></text:p>
          </table:table-cell>
          <table:table-cell table:number-columns-repeated="16369"/>
        </table:table-row>
        <table:table-row table:style-name="ro6">
          <table:table-cell office:value-type="float" office:value="10002718" table:style-name="ce25">
            <text:p>10002718</text:p>
          </table:table-cell>
          <table:table-cell office:value-type="string" table:style-name="ce42">
            <text:p>Goldsmiths, University of London</text:p>
          </table:table-cell>
          <table:table-cell office:value-type="float" office:value="123841.66" table:style-name="ce61">
            <text:p>123,841.66</text:p>
          </table:table-cell>
          <table:table-cell office:value-type="float" office:value="123841.66" table:style-name="ce31">
            <text:p><text:s/>123,841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3841.66" table:style-name="ce31">
            <text:p><text:s/>123,841.66<text:s/></text:p>
          </table:table-cell>
          <table:table-cell office:value-type="float" office:value="123841.66" table:style-name="ce31">
            <text:p><text:s/>123,841.66<text:s/></text:p>
          </table:table-cell>
          <table:table-cell office:value-type="float" office:value="123841.66" table:style-name="ce31">
            <text:p><text:s/>123,841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0230.67" table:style-name="ce31">
            <text:p><text:s/>60,230.67<text:s/></text:p>
          </table:table-cell>
          <table:table-cell office:value-type="float" office:value="60230.67" table:style-name="ce31">
            <text:p><text:s/>60,230.67<text:s/></text:p>
          </table:table-cell>
          <table:table-cell office:value-type="float" office:value="60230.67" table:style-name="ce31">
            <text:p><text:s/>60,230.67<text:s/></text:p>
          </table:table-cell>
          <table:table-cell office:value-type="float" office:value="60230.69" table:style-name="ce60">
            <text:p><text:s/>60,230.69<text:s/></text:p>
          </table:table-cell>
          <table:table-cell office:value-type="float" office:value="860131.00000000023" table:formula="of:=SUM([.C36:.N36])" table:style-name="ce32">
            <text:p><text:s/>860,131.00<text:s/></text:p>
          </table:table-cell>
          <table:table-cell table:number-columns-repeated="16369"/>
        </table:table-row>
        <table:table-row table:style-name="ro6">
          <table:table-cell office:value-type="float" office:value="10007146" table:style-name="ce25">
            <text:p>10007146</text:p>
          </table:table-cell>
          <table:table-cell office:value-type="string" table:style-name="ce42">
            <text:p>University of Greenwich</text:p>
          </table:table-cell>
          <table:table-cell office:value-type="float" office:value="219229.27" table:style-name="ce61">
            <text:p>219,229.27</text:p>
          </table:table-cell>
          <table:table-cell office:value-type="float" office:value="219229.27" table:style-name="ce31">
            <text:p><text:s/>219,229.2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9229.27" table:style-name="ce31">
            <text:p><text:s/>219,229.27<text:s/></text:p>
          </table:table-cell>
          <table:table-cell office:value-type="float" office:value="219229.27" table:style-name="ce31">
            <text:p><text:s/>219,229.27<text:s/></text:p>
          </table:table-cell>
          <table:table-cell office:value-type="float" office:value="219229.27" table:style-name="ce31">
            <text:p><text:s/>219,229.2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6622.65" table:style-name="ce31">
            <text:p><text:s/>106,622.65<text:s/></text:p>
          </table:table-cell>
          <table:table-cell office:value-type="float" office:value="106622.65" table:style-name="ce31">
            <text:p><text:s/>106,622.65<text:s/></text:p>
          </table:table-cell>
          <table:table-cell office:value-type="float" office:value="106622.65" table:style-name="ce31">
            <text:p><text:s/>106,622.65<text:s/></text:p>
          </table:table-cell>
          <table:table-cell office:value-type="float" office:value="106622.7" table:style-name="ce60">
            <text:p><text:s/>106,622.70<text:s/></text:p>
          </table:table-cell>
          <table:table-cell office:value-type="float" office:value="1522636.9999999995" table:formula="of:=SUM([.C37:.N37])" table:style-name="ce32">
            <text:p><text:s/>1,522,637.00<text:s/></text:p>
          </table:table-cell>
          <table:table-cell table:number-columns-repeated="16369"/>
        </table:table-row>
        <table:table-row table:style-name="ro6">
          <table:table-cell office:value-type="float" office:value="10007825" table:style-name="ce25">
            <text:p>10007825</text:p>
          </table:table-cell>
          <table:table-cell office:value-type="string" table:style-name="ce42">
            <text:p>Guildhall School of Music &amp; Drama</text:p>
          </table:table-cell>
          <table:table-cell office:value-type="float" office:value="113571.56" table:style-name="ce61">
            <text:p>113,571.56</text:p>
          </table:table-cell>
          <table:table-cell office:value-type="float" office:value="113571.56" table:style-name="ce31">
            <text:p><text:s/>113,571.5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3571.56" table:style-name="ce31">
            <text:p><text:s/>113,571.56<text:s/></text:p>
          </table:table-cell>
          <table:table-cell office:value-type="float" office:value="113571.56" table:style-name="ce31">
            <text:p><text:s/>113,571.56<text:s/></text:p>
          </table:table-cell>
          <table:table-cell office:value-type="float" office:value="113571.56" table:style-name="ce31">
            <text:p><text:s/>113,571.5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5235.79" table:style-name="ce31">
            <text:p><text:s/>55,235.79<text:s/></text:p>
          </table:table-cell>
          <table:table-cell office:value-type="float" office:value="55235.79" table:style-name="ce31">
            <text:p><text:s/>55,235.79<text:s/></text:p>
          </table:table-cell>
          <table:table-cell office:value-type="float" office:value="55235.79" table:style-name="ce31">
            <text:p><text:s/>55,235.79<text:s/></text:p>
          </table:table-cell>
          <table:table-cell office:value-type="float" office:value="55235.83" table:style-name="ce60">
            <text:p><text:s/>55,235.83<text:s/></text:p>
          </table:table-cell>
          <table:table-cell office:value-type="float" office:value="788801.00000000012" table:formula="of:=SUM([.C38:.N38])" table:style-name="ce32">
            <text:p><text:s/>788,801.00<text:s/></text:p>
          </table:table-cell>
          <table:table-cell table:number-columns-repeated="16369"/>
        </table:table-row>
        <table:table-row table:style-name="ro6">
          <table:table-cell office:value-type="float" office:value="10040812" table:style-name="ce25">
            <text:p>10040812</text:p>
          </table:table-cell>
          <table:table-cell office:value-type="string" table:style-name="ce42">
            <text:p>Harper Adams University</text:p>
          </table:table-cell>
          <table:table-cell office:value-type="float" office:value="78267.240000000005" table:style-name="ce61">
            <text:p>78,267.24</text:p>
          </table:table-cell>
          <table:table-cell office:value-type="float" office:value="78267.240000000005" table:style-name="ce31">
            <text:p><text:s/>78,267.2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8267.240000000005" table:style-name="ce31">
            <text:p><text:s/>78,267.24<text:s/></text:p>
          </table:table-cell>
          <table:table-cell office:value-type="float" office:value="78267.240000000005" table:style-name="ce31">
            <text:p><text:s/>78,267.24<text:s/></text:p>
          </table:table-cell>
          <table:table-cell office:value-type="float" office:value="78267.240000000005" table:style-name="ce31">
            <text:p><text:s/>78,267.2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065.440000000002" table:style-name="ce31">
            <text:p><text:s/>38,065.44<text:s/></text:p>
          </table:table-cell>
          <table:table-cell office:value-type="float" office:value="38065.440000000002" table:style-name="ce31">
            <text:p><text:s/>38,065.44<text:s/></text:p>
          </table:table-cell>
          <table:table-cell office:value-type="float" office:value="38065.440000000002" table:style-name="ce31">
            <text:p><text:s/>38,065.44<text:s/></text:p>
          </table:table-cell>
          <table:table-cell office:value-type="float" office:value="38065.480000000003" table:style-name="ce60">
            <text:p><text:s/>38,065.48<text:s/></text:p>
          </table:table-cell>
          <table:table-cell office:value-type="float" office:value="543598" table:formula="of:=SUM([.C39:.N39])" table:style-name="ce32">
            <text:p><text:s/>543,598.00<text:s/></text:p>
          </table:table-cell>
          <table:table-cell table:number-columns-repeated="16369"/>
        </table:table-row>
        <table:table-row table:style-name="ro6">
          <table:table-cell office:value-type="float" office:value="10080811" table:style-name="ce25">
            <text:p>10080811</text:p>
          </table:table-cell>
          <table:table-cell office:value-type="string" table:style-name="ce42">
            <text:p>Hartpury University</text:p>
          </table:table-cell>
          <table:table-cell office:value-type="float" office:value="78493" table:style-name="ce61">
            <text:p>78,493.00</text:p>
          </table:table-cell>
          <table:table-cell office:value-type="float" office:value="78493" table:style-name="ce31">
            <text:p><text:s/>78,49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8493" table:style-name="ce31">
            <text:p><text:s/>78,493.00<text:s/></text:p>
          </table:table-cell>
          <table:table-cell office:value-type="float" office:value="78493" table:style-name="ce31">
            <text:p><text:s/>78,493.00<text:s/></text:p>
          </table:table-cell>
          <table:table-cell office:value-type="float" office:value="78493" table:style-name="ce31">
            <text:p><text:s/>78,49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175.24" table:style-name="ce31">
            <text:p><text:s/>38,175.24<text:s/></text:p>
          </table:table-cell>
          <table:table-cell office:value-type="float" office:value="38175.24" table:style-name="ce31">
            <text:p><text:s/>38,175.24<text:s/></text:p>
          </table:table-cell>
          <table:table-cell office:value-type="float" office:value="38175.24" table:style-name="ce31">
            <text:p><text:s/>38,175.24<text:s/></text:p>
          </table:table-cell>
          <table:table-cell office:value-type="float" office:value="38175.279999999999" table:style-name="ce60">
            <text:p><text:s/>38,175.28<text:s/></text:p>
          </table:table-cell>
          <table:table-cell office:value-type="float" office:value="545166" table:formula="of:=SUM([.C40:.N40])" table:style-name="ce32">
            <text:p><text:s/>545,166.00<text:s/></text:p>
          </table:table-cell>
          <table:table-cell table:number-columns-repeated="16369"/>
        </table:table-row>
        <table:table-row table:style-name="ro6">
          <table:table-cell office:value-type="float" office:value="10007147" table:style-name="ce25">
            <text:p>10007147</text:p>
          </table:table-cell>
          <table:table-cell office:value-type="string" table:style-name="ce42">
            <text:p>University of Hertfordshire</text:p>
          </table:table-cell>
          <table:table-cell office:value-type="float" office:value="455086.08000000002" table:style-name="ce61">
            <text:p>455,086.08</text:p>
          </table:table-cell>
          <table:table-cell office:value-type="float" office:value="455086.08000000002" table:style-name="ce31">
            <text:p><text:s/>455,086.0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55086.08000000002" table:style-name="ce31">
            <text:p><text:s/>455,086.08<text:s/></text:p>
          </table:table-cell>
          <table:table-cell office:value-type="float" office:value="455086.08000000002" table:style-name="ce31">
            <text:p><text:s/>455,086.08<text:s/></text:p>
          </table:table-cell>
          <table:table-cell office:value-type="float" office:value="455086.08000000002" table:style-name="ce31">
            <text:p><text:s/>455,086.0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1332.14" table:style-name="ce31">
            <text:p><text:s/>221,332.14<text:s/></text:p>
          </table:table-cell>
          <table:table-cell office:value-type="float" office:value="221332.14" table:style-name="ce31">
            <text:p><text:s/>221,332.14<text:s/></text:p>
          </table:table-cell>
          <table:table-cell office:value-type="float" office:value="221332.14" table:style-name="ce31">
            <text:p><text:s/>221,332.14<text:s/></text:p>
          </table:table-cell>
          <table:table-cell office:value-type="float" office:value="221332.18" table:style-name="ce60">
            <text:p><text:s/>221,332.18<text:s/></text:p>
          </table:table-cell>
          <table:table-cell office:value-type="float" office:value="3160759.0000000005" table:formula="of:=SUM([.C41:.N41])" table:style-name="ce32">
            <text:p><text:s/>3,160,759.00<text:s/></text:p>
          </table:table-cell>
          <table:table-cell table:number-columns-repeated="16369"/>
        </table:table-row>
        <table:table-row table:style-name="ro6">
          <table:table-cell office:value-type="float" office:value="10007148" table:style-name="ce25">
            <text:p>10007148</text:p>
          </table:table-cell>
          <table:table-cell office:value-type="string" table:style-name="ce42">
            <text:p>University of Huddersfield</text:p>
          </table:table-cell>
          <table:table-cell office:value-type="float" office:value="254747.55" table:style-name="ce61">
            <text:p>254,747.55</text:p>
          </table:table-cell>
          <table:table-cell office:value-type="float" office:value="254747.55" table:style-name="ce31">
            <text:p><text:s/>254,747.5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4747.55" table:style-name="ce31">
            <text:p><text:s/>254,747.55<text:s/></text:p>
          </table:table-cell>
          <table:table-cell office:value-type="float" office:value="254747.55" table:style-name="ce31">
            <text:p><text:s/>254,747.55<text:s/></text:p>
          </table:table-cell>
          <table:table-cell office:value-type="float" office:value="254747.55" table:style-name="ce31">
            <text:p><text:s/>254,747.5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3897.05" table:style-name="ce31">
            <text:p><text:s/>123,897.05<text:s/></text:p>
          </table:table-cell>
          <table:table-cell office:value-type="float" office:value="123897.05" table:style-name="ce31">
            <text:p><text:s/>123,897.05<text:s/></text:p>
          </table:table-cell>
          <table:table-cell office:value-type="float" office:value="123897.05" table:style-name="ce31">
            <text:p><text:s/>123,897.05<text:s/></text:p>
          </table:table-cell>
          <table:table-cell office:value-type="float" office:value="123897.1" table:style-name="ce60">
            <text:p><text:s/>123,897.10<text:s/></text:p>
          </table:table-cell>
          <table:table-cell office:value-type="float" office:value="1769326.0000000002" table:formula="of:=SUM([.C42:.N42])" table:style-name="ce32">
            <text:p><text:s/>1,769,326.00<text:s/></text:p>
          </table:table-cell>
          <table:table-cell table:number-columns-repeated="16369"/>
        </table:table-row>
        <table:table-row table:style-name="ro6">
          <table:table-cell office:value-type="float" office:value="10007149" table:style-name="ce25">
            <text:p>10007149</text:p>
          </table:table-cell>
          <table:table-cell office:value-type="string" table:style-name="ce42">
            <text:p>University of Hull</text:p>
          </table:table-cell>
          <table:table-cell office:value-type="float" office:value="287451.75" table:style-name="ce61">
            <text:p>287,451.75</text:p>
          </table:table-cell>
          <table:table-cell office:value-type="float" office:value="287451.75" table:style-name="ce31">
            <text:p><text:s/>287,451.7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7451.75" table:style-name="ce31">
            <text:p><text:s/>287,451.75<text:s/></text:p>
          </table:table-cell>
          <table:table-cell office:value-type="float" office:value="287451.75" table:style-name="ce31">
            <text:p><text:s/>287,451.75<text:s/></text:p>
          </table:table-cell>
          <table:table-cell office:value-type="float" office:value="287451.75" table:style-name="ce31">
            <text:p><text:s/>287,451.7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9802.81" table:style-name="ce31">
            <text:p><text:s/>139,802.81<text:s/></text:p>
          </table:table-cell>
          <table:table-cell office:value-type="float" office:value="139802.81" table:style-name="ce31">
            <text:p><text:s/>139,802.81<text:s/></text:p>
          </table:table-cell>
          <table:table-cell office:value-type="float" office:value="139802.81" table:style-name="ce31">
            <text:p><text:s/>139,802.81<text:s/></text:p>
          </table:table-cell>
          <table:table-cell office:value-type="float" office:value="139802.82" table:style-name="ce60">
            <text:p><text:s/>139,802.82<text:s/></text:p>
          </table:table-cell>
          <table:table-cell office:value-type="float" office:value="1996470.0000000002" table:formula="of:=SUM([.C43:.N43])" table:style-name="ce32">
            <text:p><text:s/>1,996,470.00<text:s/></text:p>
          </table:table-cell>
          <table:table-cell table:number-columns-repeated="16369"/>
        </table:table-row>
        <table:table-row table:style-name="ro6">
          <table:table-cell office:value-type="float" office:value="10003270" table:style-name="ce25">
            <text:p>10003270</text:p>
          </table:table-cell>
          <table:table-cell office:value-type="string" table:style-name="ce42">
            <text:p>Imperial College London</text:p>
          </table:table-cell>
          <table:table-cell office:value-type="float" office:value="829180.82" table:style-name="ce61">
            <text:p>829,180.82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9" table:style-name="ce60">
            <text:p><text:s/>403,273.99<text:s/></text:p>
          </table:table-cell>
          <table:table-cell office:value-type="float" office:value="5758999.9999999991" table:formula="of:=SUM([.C44:.N44])" table:style-name="ce32">
            <text:p><text:s/>5,759,000.00<text:s/></text:p>
          </table:table-cell>
          <table:table-cell table:number-columns-repeated="16369"/>
        </table:table-row>
        <table:table-row table:style-name="ro6">
          <table:table-cell office:value-type="float" office:value="10003324" table:style-name="ce25">
            <text:p>10003324</text:p>
          </table:table-cell>
          <table:table-cell office:value-type="string" table:style-name="ce42">
            <text:p>The Institute of Cancer Research</text:p>
          </table:table-cell>
          <table:table-cell office:value-type="float" office:value="772878.16" table:style-name="ce61">
            <text:p>772,878.16</text:p>
          </table:table-cell>
          <table:table-cell office:value-type="float" office:value="772878.16" table:style-name="ce31">
            <text:p><text:s/>772,878.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72878.16" table:style-name="ce31">
            <text:p><text:s/>772,878.16<text:s/></text:p>
          </table:table-cell>
          <table:table-cell office:value-type="float" office:value="772878.16" table:style-name="ce31">
            <text:p><text:s/>772,878.16<text:s/></text:p>
          </table:table-cell>
          <table:table-cell office:value-type="float" office:value="772878.16" table:style-name="ce31">
            <text:p><text:s/>772,878.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5891.04" table:style-name="ce31">
            <text:p><text:s/>375,891.04<text:s/></text:p>
          </table:table-cell>
          <table:table-cell office:value-type="float" office:value="375891.04" table:style-name="ce31">
            <text:p><text:s/>375,891.04<text:s/></text:p>
          </table:table-cell>
          <table:table-cell office:value-type="float" office:value="375891.04" table:style-name="ce31">
            <text:p><text:s/>375,891.04<text:s/></text:p>
          </table:table-cell>
          <table:table-cell office:value-type="float" office:value="375891.08" table:style-name="ce60">
            <text:p><text:s/>375,891.08<text:s/></text:p>
          </table:table-cell>
          <table:table-cell office:value-type="float" office:value="5367955" table:formula="of:=SUM([.C45:.N45])" table:style-name="ce32">
            <text:p><text:s/>5,367,955.00<text:s/></text:p>
          </table:table-cell>
          <table:table-cell table:number-columns-repeated="16369"/>
        </table:table-row>
        <table:table-row table:style-name="ro6">
          <table:table-cell office:value-type="float" office:value="10007767" table:style-name="ce25">
            <text:p>10007767</text:p>
          </table:table-cell>
          <table:table-cell office:value-type="string" table:style-name="ce42">
            <text:p>Keele University</text:p>
          </table:table-cell>
          <table:table-cell office:value-type="float" office:value="245576.89" table:style-name="ce61">
            <text:p>245,576.89</text:p>
          </table:table-cell>
          <table:table-cell office:value-type="float" office:value="245576.89" table:style-name="ce31">
            <text:p><text:s/>245,576.8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5576.89" table:style-name="ce31">
            <text:p><text:s/>245,576.89<text:s/></text:p>
          </table:table-cell>
          <table:table-cell office:value-type="float" office:value="245576.89" table:style-name="ce31">
            <text:p><text:s/>245,576.89<text:s/></text:p>
          </table:table-cell>
          <table:table-cell office:value-type="float" office:value="245576.89" table:style-name="ce31">
            <text:p><text:s/>245,576.8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9436.88" table:style-name="ce31">
            <text:p><text:s/>119,436.88<text:s/></text:p>
          </table:table-cell>
          <table:table-cell office:value-type="float" office:value="119436.88" table:style-name="ce31">
            <text:p><text:s/>119,436.88<text:s/></text:p>
          </table:table-cell>
          <table:table-cell office:value-type="float" office:value="119436.88" table:style-name="ce31">
            <text:p><text:s/>119,436.88<text:s/></text:p>
          </table:table-cell>
          <table:table-cell office:value-type="float" office:value="119436.91" table:style-name="ce60">
            <text:p><text:s/>119,436.91<text:s/></text:p>
          </table:table-cell>
          <table:table-cell office:value-type="float" office:value="1705631.9999999998" table:formula="of:=SUM([.C46:.N46])" table:style-name="ce32">
            <text:p><text:s/>1,705,632.00<text:s/></text:p>
          </table:table-cell>
          <table:table-cell table:number-columns-repeated="16369"/>
        </table:table-row>
        <table:table-row table:style-name="ro6">
          <table:table-cell office:value-type="float" office:value="10007150" table:style-name="ce25">
            <text:p>10007150</text:p>
          </table:table-cell>
          <table:table-cell office:value-type="string" table:style-name="ce42">
            <text:p>The University of Kent</text:p>
          </table:table-cell>
          <table:table-cell office:value-type="float" office:value="183910.69" table:style-name="ce61">
            <text:p>183,910.69</text:p>
          </table:table-cell>
          <table:table-cell office:value-type="float" office:value="183910.69" table:style-name="ce31">
            <text:p><text:s/>183,910.6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3910.69" table:style-name="ce31">
            <text:p><text:s/>183,910.69<text:s/></text:p>
          </table:table-cell>
          <table:table-cell office:value-type="float" office:value="183910.69" table:style-name="ce31">
            <text:p><text:s/>183,910.69<text:s/></text:p>
          </table:table-cell>
          <table:table-cell office:value-type="float" office:value="183910.69" table:style-name="ce31">
            <text:p><text:s/>183,910.6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9445.38" table:style-name="ce31">
            <text:p><text:s/>89,445.38<text:s/></text:p>
          </table:table-cell>
          <table:table-cell office:value-type="float" office:value="89445.38" table:style-name="ce31">
            <text:p><text:s/>89,445.38<text:s/></text:p>
          </table:table-cell>
          <table:table-cell office:value-type="float" office:value="89445.38" table:style-name="ce31">
            <text:p><text:s/>89,445.38<text:s/></text:p>
          </table:table-cell>
          <table:table-cell office:value-type="float" office:value="89445.41" table:style-name="ce60">
            <text:p><text:s/>89,445.41<text:s/></text:p>
          </table:table-cell>
          <table:table-cell office:value-type="float" office:value="1277334.9999999998" table:formula="of:=SUM([.C47:.N47])" table:style-name="ce32">
            <text:p><text:s/>1,277,335.00<text:s/></text:p>
          </table:table-cell>
          <table:table-cell table:number-columns-repeated="16369"/>
        </table:table-row>
        <table:table-row table:style-name="ro6">
          <table:table-cell office:value-type="float" office:value="10003645" table:style-name="ce25">
            <text:p>10003645</text:p>
          </table:table-cell>
          <table:table-cell office:value-type="string" table:style-name="ce42">
            <text:p>King's College London</text:p>
          </table:table-cell>
          <table:table-cell office:value-type="float" office:value="829180.82" table:style-name="ce61">
            <text:p>829,180.82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9" table:style-name="ce60">
            <text:p><text:s/>403,273.99<text:s/></text:p>
          </table:table-cell>
          <table:table-cell office:value-type="float" office:value="5758999.9999999991" table:formula="of:=SUM([.C48:.N48])" table:style-name="ce32">
            <text:p><text:s/>5,759,000.00<text:s/></text:p>
          </table:table-cell>
          <table:table-cell table:number-columns-repeated="16369"/>
        </table:table-row>
        <table:table-row table:style-name="ro6">
          <table:table-cell office:value-type="float" office:value="10003678" table:style-name="ce25">
            <text:p>10003678</text:p>
          </table:table-cell>
          <table:table-cell office:value-type="string" table:style-name="ce42">
            <text:p>Kingston University</text:p>
          </table:table-cell>
          <table:table-cell office:value-type="float" office:value="105832.93" table:style-name="ce61">
            <text:p>105,832.93</text:p>
          </table:table-cell>
          <table:table-cell office:value-type="float" office:value="105832.93" table:style-name="ce31">
            <text:p><text:s/>105,832.9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5832.93" table:style-name="ce31">
            <text:p><text:s/>105,832.93<text:s/></text:p>
          </table:table-cell>
          <table:table-cell office:value-type="float" office:value="105832.93" table:style-name="ce31">
            <text:p><text:s/>105,832.93<text:s/></text:p>
          </table:table-cell>
          <table:table-cell office:value-type="float" office:value="105832.93" table:style-name="ce31">
            <text:p><text:s/>105,832.9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1472.08" table:style-name="ce31">
            <text:p><text:s/>51,472.08<text:s/></text:p>
          </table:table-cell>
          <table:table-cell office:value-type="float" office:value="51472.08" table:style-name="ce31">
            <text:p><text:s/>51,472.08<text:s/></text:p>
          </table:table-cell>
          <table:table-cell office:value-type="float" office:value="51472.08" table:style-name="ce31">
            <text:p><text:s/>51,472.08<text:s/></text:p>
          </table:table-cell>
          <table:table-cell office:value-type="float" office:value="51472.11" table:style-name="ce60">
            <text:p><text:s/>51,472.11<text:s/></text:p>
          </table:table-cell>
          <table:table-cell office:value-type="float" office:value="735052.99999999977" table:formula="of:=SUM([.C49:.N49])" table:style-name="ce32">
            <text:p><text:s/>735,053.00<text:s/></text:p>
          </table:table-cell>
          <table:table-cell table:number-columns-repeated="16369"/>
        </table:table-row>
        <table:table-row table:style-name="ro6">
          <table:table-cell office:value-type="float" office:value="10003758" table:style-name="ce25">
            <text:p>10003758</text:p>
          </table:table-cell>
          <table:table-cell office:value-type="string" table:style-name="ce42">
            <text:p>LAMDA</text:p>
          </table:table-cell>
          <table:table-cell office:value-type="float" office:value="245918.41" table:style-name="ce61">
            <text:p>245,918.41</text:p>
          </table:table-cell>
          <table:table-cell office:value-type="float" office:value="245918.41" table:style-name="ce31">
            <text:p><text:s/>245,918.4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5918.41" table:style-name="ce31">
            <text:p><text:s/>245,918.41<text:s/></text:p>
          </table:table-cell>
          <table:table-cell office:value-type="float" office:value="245918.41" table:style-name="ce31">
            <text:p><text:s/>245,918.41<text:s/></text:p>
          </table:table-cell>
          <table:table-cell office:value-type="float" office:value="245918.41" table:style-name="ce31">
            <text:p><text:s/>245,918.4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9602.98" table:style-name="ce31">
            <text:p><text:s/>119,602.98<text:s/></text:p>
          </table:table-cell>
          <table:table-cell office:value-type="float" office:value="119602.98" table:style-name="ce31">
            <text:p><text:s/>119,602.98<text:s/></text:p>
          </table:table-cell>
          <table:table-cell office:value-type="float" office:value="119602.98" table:style-name="ce31">
            <text:p><text:s/>119,602.98<text:s/></text:p>
          </table:table-cell>
          <table:table-cell office:value-type="float" office:value="119603.01" table:style-name="ce60">
            <text:p><text:s/>119,603.01<text:s/></text:p>
          </table:table-cell>
          <table:table-cell office:value-type="float" office:value="1708004" table:formula="of:=SUM([.C50:.N50])" table:style-name="ce32">
            <text:p><text:s/>1,708,004.00<text:s/></text:p>
          </table:table-cell>
          <table:table-cell table:number-columns-repeated="16369"/>
        </table:table-row>
        <table:table-row table:style-name="ro6">
          <table:table-cell office:value-type="float" office:value="10007141" table:style-name="ce25">
            <text:p>10007141</text:p>
          </table:table-cell>
          <table:table-cell office:value-type="string" table:style-name="ce42">
            <text:p>University of Lancashire</text:p>
          </table:table-cell>
          <table:table-cell office:value-type="float" office:value="519339.74" table:style-name="ce61">
            <text:p>519,339.74</text:p>
          </table:table-cell>
          <table:table-cell office:value-type="float" office:value="519339.74" table:style-name="ce31">
            <text:p><text:s/>519,339.7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19339.74" table:style-name="ce31">
            <text:p><text:s/>519,339.74<text:s/></text:p>
          </table:table-cell>
          <table:table-cell office:value-type="float" office:value="519339.74" table:style-name="ce31">
            <text:p><text:s/>519,339.74<text:s/></text:p>
          </table:table-cell>
          <table:table-cell office:value-type="float" office:value="519339.74" table:style-name="ce31">
            <text:p><text:s/>519,339.7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2582.06" table:style-name="ce31">
            <text:p><text:s/>252,582.06<text:s/></text:p>
          </table:table-cell>
          <table:table-cell office:value-type="float" office:value="252582.06" table:style-name="ce31">
            <text:p><text:s/>252,582.06<text:s/></text:p>
          </table:table-cell>
          <table:table-cell office:value-type="float" office:value="252582.06" table:style-name="ce31">
            <text:p><text:s/>252,582.06<text:s/></text:p>
          </table:table-cell>
          <table:table-cell office:value-type="float" office:value="252582.12" table:style-name="ce60">
            <text:p><text:s/>252,582.12<text:s/></text:p>
          </table:table-cell>
          <table:table-cell office:value-type="float" office:value="3607027.0000000005" table:formula="of:=SUM([.C51:.N51])" table:style-name="ce32">
            <text:p><text:s/>3,607,027.00<text:s/></text:p>
          </table:table-cell>
          <table:table-cell table:number-columns-repeated="16369"/>
        </table:table-row>
        <table:table-row table:style-name="ro6">
          <table:table-cell office:value-type="float" office:value="10007768" table:style-name="ce25">
            <text:p>10007768</text:p>
          </table:table-cell>
          <table:table-cell office:value-type="string" table:style-name="ce42">
            <text:p>Lancaster University</text:p>
          </table:table-cell>
          <table:table-cell office:value-type="float" office:value="605115.82999999996" table:style-name="ce61">
            <text:p>605,115.83</text:p>
          </table:table-cell>
          <table:table-cell office:value-type="float" office:value="605115.82999999996" table:style-name="ce31">
            <text:p><text:s/>605,115.8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05115.82999999996" table:style-name="ce31">
            <text:p><text:s/>605,115.83<text:s/></text:p>
          </table:table-cell>
          <table:table-cell office:value-type="float" office:value="605115.82999999996" table:style-name="ce31">
            <text:p><text:s/>605,115.83<text:s/></text:p>
          </table:table-cell>
          <table:table-cell office:value-type="float" office:value="605115.82999999996" table:style-name="ce31">
            <text:p><text:s/>605,115.8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4299.45" table:style-name="ce31">
            <text:p><text:s/>294,299.45<text:s/></text:p>
          </table:table-cell>
          <table:table-cell office:value-type="float" office:value="294299.45" table:style-name="ce31">
            <text:p><text:s/>294,299.45<text:s/></text:p>
          </table:table-cell>
          <table:table-cell office:value-type="float" office:value="294299.45" table:style-name="ce31">
            <text:p><text:s/>294,299.45<text:s/></text:p>
          </table:table-cell>
          <table:table-cell office:value-type="float" office:value="294299.5" table:style-name="ce60">
            <text:p><text:s/>294,299.50<text:s/></text:p>
          </table:table-cell>
          <table:table-cell office:value-type="float" office:value="4202777" table:formula="of:=SUM([.C52:.N52])" table:style-name="ce32">
            <text:p><text:s/>4,202,777.00<text:s/></text:p>
          </table:table-cell>
          <table:table-cell table:number-columns-repeated="16369"/>
        </table:table-row>
        <table:table-row table:style-name="ro6">
          <table:table-cell office:value-type="float" office:value="10039956" table:style-name="ce25">
            <text:p>10039956</text:p>
          </table:table-cell>
          <table:table-cell office:value-type="string" table:style-name="ce42">
            <text:p>The University of Law</text:p>
          </table:table-cell>
          <table:table-cell office:value-type="float" office:value="71990" table:style-name="ce61">
            <text:p>71,990.00</text:p>
          </table:table-cell>
          <table:table-cell office:value-type="float" office:value="71990" table:style-name="ce31">
            <text:p><text:s/>71,99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1990" table:style-name="ce31">
            <text:p><text:s/>71,990.00<text:s/></text:p>
          </table:table-cell>
          <table:table-cell office:value-type="float" office:value="71990" table:style-name="ce31">
            <text:p><text:s/>71,990.00<text:s/></text:p>
          </table:table-cell>
          <table:table-cell office:value-type="float" office:value="71990" table:style-name="ce31">
            <text:p><text:s/>71,99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5012.5" table:style-name="ce31">
            <text:p><text:s/>35,012.50<text:s/></text:p>
          </table:table-cell>
          <table:table-cell office:value-type="float" office:value="35012.5" table:style-name="ce31">
            <text:p><text:s/>35,012.50<text:s/></text:p>
          </table:table-cell>
          <table:table-cell office:value-type="float" office:value="35012.5" table:style-name="ce31">
            <text:p><text:s/>35,012.50<text:s/></text:p>
          </table:table-cell>
          <table:table-cell office:value-type="float" office:value="35012.5" table:style-name="ce60">
            <text:p><text:s/>35,012.50<text:s/></text:p>
          </table:table-cell>
          <table:table-cell office:value-type="float" office:value="500000" table:formula="of:=SUM([.C53:.N53])" table:style-name="ce32">
            <text:p><text:s/>500,000.00<text:s/></text:p>
          </table:table-cell>
          <table:table-cell table:number-columns-repeated="16369"/>
        </table:table-row>
        <table:table-row table:style-name="ro6">
          <table:table-cell office:value-type="float" office:value="10007795" table:style-name="ce25">
            <text:p>10007795</text:p>
          </table:table-cell>
          <table:table-cell office:value-type="string" table:style-name="ce42">
            <text:p>University of Leeds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9" table:style-name="ce60">
            <text:p><text:s/>403,273.99<text:s/></text:p>
          </table:table-cell>
          <table:table-cell office:value-type="float" office:value="5758999.9999999991" table:formula="of:=SUM([.C54:.N54])" table:style-name="ce32">
            <text:p><text:s/>5,759,000.00<text:s/></text:p>
          </table:table-cell>
          <table:table-cell table:number-columns-repeated="16369"/>
        </table:table-row>
        <table:table-row table:style-name="ro6">
          <table:table-cell office:value-type="float" office:value="10003861" table:style-name="ce25">
            <text:p>10003861</text:p>
          </table:table-cell>
          <table:table-cell office:value-type="string" table:style-name="ce42">
            <text:p>Leeds Beckett University</text:p>
          </table:table-cell>
          <table:table-cell office:value-type="float" office:value="385067.59" table:style-name="ce61">
            <text:p>385,067.59</text:p>
          </table:table-cell>
          <table:table-cell office:value-type="float" office:value="385067.59" table:style-name="ce31">
            <text:p><text:s/>385,067.5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5067.59" table:style-name="ce31">
            <text:p><text:s/>385,067.59<text:s/></text:p>
          </table:table-cell>
          <table:table-cell office:value-type="float" office:value="385067.59" table:style-name="ce31">
            <text:p><text:s/>385,067.59<text:s/></text:p>
          </table:table-cell>
          <table:table-cell office:value-type="float" office:value="385067.59" table:style-name="ce31">
            <text:p><text:s/>385,067.5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7278.5" table:style-name="ce31">
            <text:p><text:s/>187,278.50<text:s/></text:p>
          </table:table-cell>
          <table:table-cell office:value-type="float" office:value="187278.5" table:style-name="ce31">
            <text:p><text:s/>187,278.50<text:s/></text:p>
          </table:table-cell>
          <table:table-cell office:value-type="float" office:value="187278.5" table:style-name="ce31">
            <text:p><text:s/>187,278.50<text:s/></text:p>
          </table:table-cell>
          <table:table-cell office:value-type="float" office:value="187278.55" table:style-name="ce60">
            <text:p><text:s/>187,278.55<text:s/></text:p>
          </table:table-cell>
          <table:table-cell office:value-type="float" office:value="2674452" table:formula="of:=SUM([.C55:.N55])" table:style-name="ce32">
            <text:p><text:s/>2,674,452.00<text:s/></text:p>
          </table:table-cell>
          <table:table-cell table:number-columns-repeated="16369"/>
        </table:table-row>
        <table:table-row table:style-name="ro6">
          <table:table-cell office:value-type="float" office:value="10007796" table:style-name="ce25">
            <text:p>10007796</text:p>
          </table:table-cell>
          <table:table-cell office:value-type="string" table:style-name="ce42">
            <text:p>University of Leicester</text:p>
          </table:table-cell>
          <table:table-cell office:value-type="float" office:value="678948.2" table:style-name="ce61">
            <text:p>678,948.20</text:p>
          </table:table-cell>
          <table:table-cell office:value-type="float" office:value="678948.2" table:style-name="ce31">
            <text:p><text:s/>678,948.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78948.2" table:style-name="ce31">
            <text:p><text:s/>678,948.20<text:s/></text:p>
          </table:table-cell>
          <table:table-cell office:value-type="float" office:value="678948.2" table:style-name="ce31">
            <text:p><text:s/>678,948.20<text:s/></text:p>
          </table:table-cell>
          <table:table-cell office:value-type="float" office:value="678948.2" table:style-name="ce31">
            <text:p><text:s/>678,948.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30207.99" table:style-name="ce31">
            <text:p><text:s/>330,207.99<text:s/></text:p>
          </table:table-cell>
          <table:table-cell office:value-type="float" office:value="330207.99" table:style-name="ce31">
            <text:p><text:s/>330,207.99<text:s/></text:p>
          </table:table-cell>
          <table:table-cell office:value-type="float" office:value="330207.99" table:style-name="ce31">
            <text:p><text:s/>330,207.99<text:s/></text:p>
          </table:table-cell>
          <table:table-cell office:value-type="float" office:value="330208.03000000003" table:style-name="ce60">
            <text:p><text:s/>330,208.03<text:s/></text:p>
          </table:table-cell>
          <table:table-cell office:value-type="float" office:value="4715573.0000000009" table:formula="of:=SUM([.C56:.N56])" table:style-name="ce32">
            <text:p><text:s/>4,715,573.00<text:s/></text:p>
          </table:table-cell>
          <table:table-cell table:number-columns-repeated="16369"/>
        </table:table-row>
        <table:table-row table:style-name="ro6">
          <table:table-cell office:value-type="float" office:value="10007151" table:style-name="ce25">
            <text:p>10007151</text:p>
          </table:table-cell>
          <table:table-cell office:value-type="string" table:style-name="ce42">
            <text:p>University of Lincoln</text:p>
          </table:table-cell>
          <table:table-cell office:value-type="float" office:value="244390.93" table:style-name="ce61">
            <text:p>244,390.93</text:p>
          </table:table-cell>
          <table:table-cell office:value-type="float" office:value="244390.93" table:style-name="ce31">
            <text:p><text:s/>244,390.9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4390.93" table:style-name="ce31">
            <text:p><text:s/>244,390.93<text:s/></text:p>
          </table:table-cell>
          <table:table-cell office:value-type="float" office:value="244390.93" table:style-name="ce31">
            <text:p><text:s/>244,390.93<text:s/></text:p>
          </table:table-cell>
          <table:table-cell office:value-type="float" office:value="244390.93" table:style-name="ce31">
            <text:p><text:s/>244,390.9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8860.08" table:style-name="ce31">
            <text:p><text:s/>118,860.08<text:s/></text:p>
          </table:table-cell>
          <table:table-cell office:value-type="float" office:value="118860.08" table:style-name="ce31">
            <text:p><text:s/>118,860.08<text:s/></text:p>
          </table:table-cell>
          <table:table-cell office:value-type="float" office:value="118860.08" table:style-name="ce31">
            <text:p><text:s/>118,860.08<text:s/></text:p>
          </table:table-cell>
          <table:table-cell office:value-type="float" office:value="118860.11" table:style-name="ce60">
            <text:p><text:s/>118,860.11<text:s/></text:p>
          </table:table-cell>
          <table:table-cell office:value-type="float" office:value="1697395.0000000002" table:formula="of:=SUM([.C57:.N57])" table:style-name="ce32">
            <text:p><text:s/>1,697,395.00<text:s/></text:p>
          </table:table-cell>
          <table:table-cell table:number-columns-repeated="16369"/>
        </table:table-row>
        <table:table-row table:style-name="ro6">
          <table:table-cell office:value-type="float" office:value="10006842" table:style-name="ce25">
            <text:p>10006842</text:p>
          </table:table-cell>
          <table:table-cell office:value-type="string" table:style-name="ce42">
            <text:p>The University of Liverpool</text:p>
          </table:table-cell>
          <table:table-cell office:value-type="float" office:value="789023.07" table:style-name="ce61">
            <text:p>789,023.07</text:p>
          </table:table-cell>
          <table:table-cell office:value-type="float" office:value="789023.07" table:style-name="ce31">
            <text:p><text:s/>789,023.0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89023.07" table:style-name="ce31">
            <text:p><text:s/>789,023.07<text:s/></text:p>
          </table:table-cell>
          <table:table-cell office:value-type="float" office:value="789023.07" table:style-name="ce31">
            <text:p><text:s/>789,023.07<text:s/></text:p>
          </table:table-cell>
          <table:table-cell office:value-type="float" office:value="789023.07" table:style-name="ce31">
            <text:p><text:s/>789,023.0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3743.16" table:style-name="ce31">
            <text:p><text:s/>383,743.16<text:s/></text:p>
          </table:table-cell>
          <table:table-cell office:value-type="float" office:value="383743.16" table:style-name="ce31">
            <text:p><text:s/>383,743.16<text:s/></text:p>
          </table:table-cell>
          <table:table-cell office:value-type="float" office:value="383743.16" table:style-name="ce31">
            <text:p><text:s/>383,743.16<text:s/></text:p>
          </table:table-cell>
          <table:table-cell office:value-type="float" office:value="383743.17" table:style-name="ce60">
            <text:p><text:s/>383,743.17<text:s/></text:p>
          </table:table-cell>
          <table:table-cell office:value-type="float" office:value="5480088" table:formula="of:=SUM([.C58:.N58])" table:style-name="ce32">
            <text:p><text:s/>5,480,088.00<text:s/></text:p>
          </table:table-cell>
          <table:table-cell table:number-columns-repeated="16369"/>
        </table:table-row>
        <table:table-row table:style-name="ro6">
          <table:table-cell office:value-type="float" office:value="10003956" table:style-name="ce25">
            <text:p>10003956</text:p>
          </table:table-cell>
          <table:table-cell office:value-type="string" table:style-name="ce42">
            <text:p>Liverpool Hope University</text:p>
          </table:table-cell>
          <table:table-cell office:value-type="float" office:value="52183.1" table:style-name="ce61">
            <text:p>52,183.10</text:p>
          </table:table-cell>
          <table:table-cell office:value-type="float" office:value="52183.1" table:style-name="ce31">
            <text:p><text:s/>52,183.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2183.1" table:style-name="ce31">
            <text:p><text:s/>52,183.10<text:s/></text:p>
          </table:table-cell>
          <table:table-cell office:value-type="float" office:value="52183.1" table:style-name="ce31">
            <text:p><text:s/>52,183.10<text:s/></text:p>
          </table:table-cell>
          <table:table-cell office:value-type="float" office:value="52183.1" table:style-name="ce31">
            <text:p><text:s/>52,183.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379.37" table:style-name="ce31">
            <text:p><text:s/>25,379.37<text:s/></text:p>
          </table:table-cell>
          <table:table-cell office:value-type="float" office:value="25379.37" table:style-name="ce31">
            <text:p><text:s/>25,379.37<text:s/></text:p>
          </table:table-cell>
          <table:table-cell office:value-type="float" office:value="25379.37" table:style-name="ce31">
            <text:p><text:s/>25,379.37<text:s/></text:p>
          </table:table-cell>
          <table:table-cell office:value-type="float" office:value="25379.39" table:style-name="ce60">
            <text:p><text:s/>25,379.39<text:s/></text:p>
          </table:table-cell>
          <table:table-cell office:value-type="float" office:value="362433" table:formula="of:=SUM([.C59:.N59])" table:style-name="ce32">
            <text:p><text:s/>362,433.00<text:s/></text:p>
          </table:table-cell>
          <table:table-cell table:number-columns-repeated="16369"/>
        </table:table-row>
        <table:table-row table:style-name="ro6">
          <table:table-cell office:value-type="float" office:value="10003957" table:style-name="ce25">
            <text:p>10003957</text:p>
          </table:table-cell>
          <table:table-cell office:value-type="string" table:style-name="ce42">
            <text:p>Liverpool John Moores University</text:p>
          </table:table-cell>
          <table:table-cell office:value-type="float" office:value="308585.56" table:style-name="ce61">
            <text:p>308,585.56</text:p>
          </table:table-cell>
          <table:table-cell office:value-type="float" office:value="308585.56" table:style-name="ce31">
            <text:p><text:s/>308,585.5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8585.56" table:style-name="ce31">
            <text:p><text:s/>308,585.56<text:s/></text:p>
          </table:table-cell>
          <table:table-cell office:value-type="float" office:value="308585.56" table:style-name="ce31">
            <text:p><text:s/>308,585.56<text:s/></text:p>
          </table:table-cell>
          <table:table-cell office:value-type="float" office:value="308585.56" table:style-name="ce31">
            <text:p><text:s/>308,585.5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081.29" table:style-name="ce31">
            <text:p><text:s/>150,081.29<text:s/></text:p>
          </table:table-cell>
          <table:table-cell office:value-type="float" office:value="150081.29" table:style-name="ce31">
            <text:p><text:s/>150,081.29<text:s/></text:p>
          </table:table-cell>
          <table:table-cell office:value-type="float" office:value="150081.29" table:style-name="ce31">
            <text:p><text:s/>150,081.29<text:s/></text:p>
          </table:table-cell>
          <table:table-cell office:value-type="float" office:value="150081.32999999999" table:style-name="ce60">
            <text:p><text:s/>150,081.33<text:s/></text:p>
          </table:table-cell>
          <table:table-cell office:value-type="float" office:value="2143253" table:formula="of:=SUM([.C60:.N60])" table:style-name="ce32">
            <text:p><text:s/>2,143,253.00<text:s/></text:p>
          </table:table-cell>
          <table:table-cell table:number-columns-repeated="16369"/>
        </table:table-row>
        <table:table-row table:style-name="ro6">
          <table:table-cell office:value-type="float" office:value="10003958" table:style-name="ce25">
            <text:p>10003958</text:p>
          </table:table-cell>
          <table:table-cell office:value-type="string" table:style-name="ce42">
            <text:p>Liverpool School of Tropical Medicine</text:p>
          </table:table-cell>
          <table:table-cell office:value-type="float" office:value="490169.83" table:style-name="ce61">
            <text:p>490,169.83</text:p>
          </table:table-cell>
          <table:table-cell office:value-type="float" office:value="490169.83" table:style-name="ce31">
            <text:p><text:s/>490,169.8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90169.83" table:style-name="ce31">
            <text:p><text:s/>490,169.83<text:s/></text:p>
          </table:table-cell>
          <table:table-cell office:value-type="float" office:value="490169.83" table:style-name="ce31">
            <text:p><text:s/>490,169.83<text:s/></text:p>
          </table:table-cell>
          <table:table-cell office:value-type="float" office:value="490169.83" table:style-name="ce31">
            <text:p><text:s/>490,169.8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8395.21" table:style-name="ce31">
            <text:p><text:s/>238,395.21<text:s/></text:p>
          </table:table-cell>
          <table:table-cell office:value-type="float" office:value="238395.21" table:style-name="ce31">
            <text:p><text:s/>238,395.21<text:s/></text:p>
          </table:table-cell>
          <table:table-cell office:value-type="float" office:value="238395.21" table:style-name="ce31">
            <text:p><text:s/>238,395.21<text:s/></text:p>
          </table:table-cell>
          <table:table-cell office:value-type="float" office:value="238395.22" table:style-name="ce60">
            <text:p><text:s/>238,395.22<text:s/></text:p>
          </table:table-cell>
          <table:table-cell office:value-type="float" office:value="3404430" table:formula="of:=SUM([.C61:.N61])" table:style-name="ce32">
            <text:p><text:s/>3,404,430.00<text:s/></text:p>
          </table:table-cell>
          <table:table-cell table:number-columns-repeated="16369"/>
        </table:table-row>
        <table:table-row table:style-name="ro6">
          <table:table-cell office:value-type="float" office:value="10007769" table:style-name="ce25">
            <text:p>10007769</text:p>
          </table:table-cell>
          <table:table-cell office:value-type="string" table:style-name="ce42">
            <text:p>London Business School</text:p>
          </table:table-cell>
          <table:table-cell office:value-type="float" office:value="800914.66" table:style-name="ce61">
            <text:p>800,914.66</text:p>
          </table:table-cell>
          <table:table-cell office:value-type="float" office:value="800914.66" table:style-name="ce31">
            <text:p><text:s/>800,914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00914.66" table:style-name="ce31">
            <text:p><text:s/>800,914.66<text:s/></text:p>
          </table:table-cell>
          <table:table-cell office:value-type="float" office:value="800914.66" table:style-name="ce31">
            <text:p><text:s/>800,914.66<text:s/></text:p>
          </table:table-cell>
          <table:table-cell office:value-type="float" office:value="800914.66" table:style-name="ce31">
            <text:p><text:s/>800,914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9526.66" table:style-name="ce31">
            <text:p><text:s/>389,526.66<text:s/></text:p>
          </table:table-cell>
          <table:table-cell office:value-type="float" office:value="389526.66" table:style-name="ce31">
            <text:p><text:s/>389,526.66<text:s/></text:p>
          </table:table-cell>
          <table:table-cell office:value-type="float" office:value="389526.66" table:style-name="ce31">
            <text:p><text:s/>389,526.66<text:s/></text:p>
          </table:table-cell>
          <table:table-cell office:value-type="float" office:value="389526.72" table:style-name="ce60">
            <text:p><text:s/>389,526.72<text:s/></text:p>
          </table:table-cell>
          <table:table-cell office:value-type="float" office:value="5562680" table:formula="of:=SUM([.C62:.N62])" table:style-name="ce32">
            <text:p><text:s/>5,562,680.00<text:s/></text:p>
          </table:table-cell>
          <table:table-cell table:number-columns-repeated="16369"/>
        </table:table-row>
        <table:table-row table:style-name="ro6">
          <table:table-cell office:value-type="float" office:value="10004048" table:style-name="ce25">
            <text:p>10004048</text:p>
          </table:table-cell>
          <table:table-cell office:value-type="string" table:style-name="ce42">
            <text:p>London Metropolitan University</text:p>
          </table:table-cell>
          <table:table-cell office:value-type="float" office:value="62842.51" table:style-name="ce61">
            <text:p>62,842.51</text:p>
          </table:table-cell>
          <table:table-cell office:value-type="float" office:value="62842.51" table:style-name="ce31">
            <text:p><text:s/>62,842.5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2842.51" table:style-name="ce31">
            <text:p><text:s/>62,842.51<text:s/></text:p>
          </table:table-cell>
          <table:table-cell office:value-type="float" office:value="62842.51" table:style-name="ce31">
            <text:p><text:s/>62,842.51<text:s/></text:p>
          </table:table-cell>
          <table:table-cell office:value-type="float" office:value="62842.51" table:style-name="ce31">
            <text:p><text:s/>62,842.5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563.599999999999" table:style-name="ce31">
            <text:p><text:s/>30,563.60<text:s/></text:p>
          </table:table-cell>
          <table:table-cell office:value-type="float" office:value="30563.599999999999" table:style-name="ce31">
            <text:p><text:s/>30,563.60<text:s/></text:p>
          </table:table-cell>
          <table:table-cell office:value-type="float" office:value="30563.599999999999" table:style-name="ce31">
            <text:p><text:s/>30,563.60<text:s/></text:p>
          </table:table-cell>
          <table:table-cell office:value-type="float" office:value="30563.65" table:style-name="ce60">
            <text:p><text:s/>30,563.65<text:s/></text:p>
          </table:table-cell>
          <table:table-cell office:value-type="float" office:value="436466.99999999994" table:formula="of:=SUM([.C63:.N63])" table:style-name="ce32">
            <text:p><text:s/>436,467.00<text:s/></text:p>
          </table:table-cell>
          <table:table-cell table:number-columns-repeated="16369"/>
        </table:table-row>
        <table:table-row table:style-name="ro6">
          <table:table-cell office:value-type="float" office:value="10004063" table:style-name="ce25">
            <text:p>10004063</text:p>
          </table:table-cell>
          <table:table-cell office:value-type="string" table:style-name="ce42">
            <text:p>The London School of Economics and Political Science</text:p>
          </table:table-cell>
          <table:table-cell office:value-type="float" office:value="811319.09" table:style-name="ce61">
            <text:p>811,319.09</text:p>
          </table:table-cell>
          <table:table-cell office:value-type="float" office:value="811319.09" table:style-name="ce31">
            <text:p><text:s/>811,319.0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11319.09" table:style-name="ce31">
            <text:p><text:s/>811,319.09<text:s/></text:p>
          </table:table-cell>
          <table:table-cell office:value-type="float" office:value="811319.09" table:style-name="ce31">
            <text:p><text:s/>811,319.09<text:s/></text:p>
          </table:table-cell>
          <table:table-cell office:value-type="float" office:value="811319.09" table:style-name="ce31">
            <text:p><text:s/>811,319.0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4586.88" table:style-name="ce31">
            <text:p><text:s/>394,586.88<text:s/></text:p>
          </table:table-cell>
          <table:table-cell office:value-type="float" office:value="394586.88" table:style-name="ce31">
            <text:p><text:s/>394,586.88<text:s/></text:p>
          </table:table-cell>
          <table:table-cell office:value-type="float" office:value="394586.88" table:style-name="ce31">
            <text:p><text:s/>394,586.88<text:s/></text:p>
          </table:table-cell>
          <table:table-cell office:value-type="float" office:value="394586.91" table:style-name="ce60">
            <text:p><text:s/>394,586.91<text:s/></text:p>
          </table:table-cell>
          <table:table-cell office:value-type="float" office:value="5634943" table:formula="of:=SUM([.C64:.N64])" table:style-name="ce32">
            <text:p><text:s/>5,634,943.00<text:s/></text:p>
          </table:table-cell>
          <table:table-cell table:number-columns-repeated="16369"/>
        </table:table-row>
        <table:table-row table:style-name="ro6">
          <table:table-cell office:value-type="float" office:value="10007771" table:style-name="ce25">
            <text:p>10007771</text:p>
          </table:table-cell>
          <table:table-cell office:value-type="string" table:style-name="ce42">
            <text:p>London School of Hygiene and Tropical Medicine</text:p>
          </table:table-cell>
          <table:table-cell office:value-type="float" office:value="495562.6" table:style-name="ce61">
            <text:p>495,562.60</text:p>
          </table:table-cell>
          <table:table-cell office:value-type="float" office:value="495562.6" table:style-name="ce31">
            <text:p><text:s/>495,562.6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95562.6" table:style-name="ce31">
            <text:p><text:s/>495,562.60<text:s/></text:p>
          </table:table-cell>
          <table:table-cell office:value-type="float" office:value="495562.6" table:style-name="ce31">
            <text:p><text:s/>495,562.60<text:s/></text:p>
          </table:table-cell>
          <table:table-cell office:value-type="float" office:value="495562.6" table:style-name="ce31">
            <text:p><text:s/>495,562.6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1017.99" table:style-name="ce31">
            <text:p><text:s/>241,017.99<text:s/></text:p>
          </table:table-cell>
          <table:table-cell office:value-type="float" office:value="241017.99" table:style-name="ce31">
            <text:p><text:s/>241,017.99<text:s/></text:p>
          </table:table-cell>
          <table:table-cell office:value-type="float" office:value="241017.99" table:style-name="ce31">
            <text:p><text:s/>241,017.99<text:s/></text:p>
          </table:table-cell>
          <table:table-cell office:value-type="float" office:value="241018.03" table:style-name="ce60">
            <text:p><text:s/>241,018.03<text:s/></text:p>
          </table:table-cell>
          <table:table-cell office:value-type="float" office:value="3441885.0000000005" table:formula="of:=SUM([.C65:.N65])" table:style-name="ce32">
            <text:p><text:s/>3,441,885.00<text:s/></text:p>
          </table:table-cell>
          <table:table-cell table:number-columns-repeated="16369"/>
        </table:table-row>
        <table:table-row table:style-name="ro6">
          <table:table-cell office:value-type="float" office:value="10004113" table:style-name="ce25">
            <text:p>10004113</text:p>
          </table:table-cell>
          <table:table-cell office:value-type="string" table:style-name="ce42">
            <text:p>Loughborough University</text:p>
          </table:table-cell>
          <table:table-cell office:value-type="float" office:value="761354.86" table:style-name="ce61">
            <text:p>761,354.86</text:p>
          </table:table-cell>
          <table:table-cell office:value-type="float" office:value="761354.86" table:style-name="ce31">
            <text:p><text:s/>761,354.8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61354.86" table:style-name="ce31">
            <text:p><text:s/>761,354.86<text:s/></text:p>
          </table:table-cell>
          <table:table-cell office:value-type="float" office:value="761354.86" table:style-name="ce31">
            <text:p><text:s/>761,354.86<text:s/></text:p>
          </table:table-cell>
          <table:table-cell office:value-type="float" office:value="761354.86" table:style-name="ce31">
            <text:p><text:s/>761,354.8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0286.66" table:style-name="ce31">
            <text:p><text:s/>370,286.66<text:s/></text:p>
          </table:table-cell>
          <table:table-cell office:value-type="float" office:value="370286.66" table:style-name="ce31">
            <text:p><text:s/>370,286.66<text:s/></text:p>
          </table:table-cell>
          <table:table-cell office:value-type="float" office:value="370286.66" table:style-name="ce31">
            <text:p><text:s/>370,286.66<text:s/></text:p>
          </table:table-cell>
          <table:table-cell office:value-type="float" office:value="370286.72" table:style-name="ce60">
            <text:p><text:s/>370,286.72<text:s/></text:p>
          </table:table-cell>
          <table:table-cell office:value-type="float" office:value="5287921" table:formula="of:=SUM([.C66:.N66])" table:style-name="ce32">
            <text:p><text:s/>5,287,921.00<text:s/></text:p>
          </table:table-cell>
          <table:table-cell table:number-columns-repeated="16369"/>
        </table:table-row>
        <table:table-row table:style-name="ro6">
          <table:table-cell office:value-type="float" office:value="10004078" table:style-name="ce25">
            <text:p>10004078</text:p>
          </table:table-cell>
          <table:table-cell office:value-type="string" table:style-name="ce42">
            <text:p>LSBU</text:p>
          </table:table-cell>
          <table:table-cell office:value-type="float" office:value="191276.71" table:style-name="ce61">
            <text:p>191,276.71</text:p>
          </table:table-cell>
          <table:table-cell office:value-type="float" office:value="191276.71" table:style-name="ce31">
            <text:p><text:s/>191,276.7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1276.71" table:style-name="ce31">
            <text:p><text:s/>191,276.71<text:s/></text:p>
          </table:table-cell>
          <table:table-cell office:value-type="float" office:value="191276.71" table:style-name="ce31">
            <text:p><text:s/>191,276.71<text:s/></text:p>
          </table:table-cell>
          <table:table-cell office:value-type="float" office:value="191276.71" table:style-name="ce31">
            <text:p><text:s/>191,276.7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3027.86" table:style-name="ce31">
            <text:p><text:s/>93,027.86<text:s/></text:p>
          </table:table-cell>
          <table:table-cell office:value-type="float" office:value="93027.86" table:style-name="ce31">
            <text:p><text:s/>93,027.86<text:s/></text:p>
          </table:table-cell>
          <table:table-cell office:value-type="float" office:value="93027.86" table:style-name="ce31">
            <text:p><text:s/>93,027.86<text:s/></text:p>
          </table:table-cell>
          <table:table-cell office:value-type="float" office:value="93027.87" table:style-name="ce60">
            <text:p><text:s/>93,027.87<text:s/></text:p>
          </table:table-cell>
          <table:table-cell office:value-type="float" office:value="1328495" table:formula="of:=SUM([.C67:.N67])" table:style-name="ce32">
            <text:p><text:s/>1,328,495.00<text:s/></text:p>
          </table:table-cell>
          <table:table-cell table:number-columns-repeated="16369"/>
        </table:table-row>
        <table:table-row table:style-name="ro6">
          <table:table-cell office:value-type="float" office:value="10007798" table:style-name="ce25">
            <text:p>10007798</text:p>
          </table:table-cell>
          <table:table-cell office:value-type="string" table:style-name="ce42">
            <text:p>University of Manchester</text:p>
          </table:table-cell>
          <table:table-cell office:value-type="float" office:value="829180.82" table:style-name="ce61">
            <text:p>829,180.82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9" table:style-name="ce60">
            <text:p><text:s/>403,273.99<text:s/></text:p>
          </table:table-cell>
          <table:table-cell office:value-type="float" office:value="5758999.9999999991" table:formula="of:=SUM([.C68:.N68])" table:style-name="ce32">
            <text:p><text:s/>5,759,000.00<text:s/></text:p>
          </table:table-cell>
          <table:table-cell table:number-columns-repeated="16369"/>
        </table:table-row>
        <table:table-row table:style-name="ro6">
          <table:table-cell office:value-type="float" office:value="10004180" table:style-name="ce25">
            <text:p>10004180</text:p>
          </table:table-cell>
          <table:table-cell office:value-type="string" table:style-name="ce42">
            <text:p>Manchester Metropolitan University</text:p>
          </table:table-cell>
          <table:table-cell office:value-type="float" office:value="226939.98" table:style-name="ce61">
            <text:p>226,939.98</text:p>
          </table:table-cell>
          <table:table-cell office:value-type="float" office:value="226939.98" table:style-name="ce31">
            <text:p><text:s/>226,939.9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6939.98" table:style-name="ce31">
            <text:p><text:s/>226,939.98<text:s/></text:p>
          </table:table-cell>
          <table:table-cell office:value-type="float" office:value="226939.98" table:style-name="ce31">
            <text:p><text:s/>226,939.98<text:s/></text:p>
          </table:table-cell>
          <table:table-cell office:value-type="float" office:value="226939.98" table:style-name="ce31">
            <text:p><text:s/>226,939.9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0372.77" table:style-name="ce31">
            <text:p><text:s/>110,372.77<text:s/></text:p>
          </table:table-cell>
          <table:table-cell office:value-type="float" office:value="110372.77" table:style-name="ce31">
            <text:p><text:s/>110,372.77<text:s/></text:p>
          </table:table-cell>
          <table:table-cell office:value-type="float" office:value="110372.77" table:style-name="ce31">
            <text:p><text:s/>110,372.77<text:s/></text:p>
          </table:table-cell>
          <table:table-cell office:value-type="float" office:value="110372.79" table:style-name="ce60">
            <text:p><text:s/>110,372.79<text:s/></text:p>
          </table:table-cell>
          <table:table-cell office:value-type="float" office:value="1576191.0000000002" table:formula="of:=SUM([.C69:.N69])" table:style-name="ce32">
            <text:p><text:s/>1,576,191.00<text:s/></text:p>
          </table:table-cell>
          <table:table-cell table:number-columns-repeated="16369"/>
        </table:table-row>
        <table:table-row table:style-name="ro6">
          <table:table-cell office:value-type="float" office:value="10004320" table:style-name="ce25">
            <text:p>10004320</text:p>
          </table:table-cell>
          <table:table-cell office:value-type="string" table:style-name="ce42">
            <text:p>The Metanoia Institute</text:p>
          </table:table-cell>
          <table:table-cell office:value-type="float" office:value="55659.06" table:style-name="ce31">
            <text:p><text:s/>55,659.06<text:s/></text:p>
          </table:table-cell>
          <table:table-cell office:value-type="float" office:value="55659.06" table:style-name="ce31">
            <text:p><text:s/>55,659.0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5659.06" table:style-name="ce31">
            <text:p><text:s/>55,659.06<text:s/></text:p>
          </table:table-cell>
          <table:table-cell office:value-type="float" office:value="55659.06" table:style-name="ce31">
            <text:p><text:s/>55,659.06<text:s/></text:p>
          </table:table-cell>
          <table:table-cell office:value-type="float" office:value="55659.06" table:style-name="ce31">
            <text:p><text:s/>55,659.0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069.91" table:style-name="ce31">
            <text:p><text:s/>27,069.91<text:s/></text:p>
          </table:table-cell>
          <table:table-cell office:value-type="float" office:value="27069.91" table:style-name="ce31">
            <text:p><text:s/>27,069.91<text:s/></text:p>
          </table:table-cell>
          <table:table-cell office:value-type="float" office:value="27069.91" table:style-name="ce31">
            <text:p><text:s/>27,069.91<text:s/></text:p>
          </table:table-cell>
          <table:table-cell office:value-type="float" office:value="27069.97" table:style-name="ce60">
            <text:p><text:s/>27,069.97<text:s/></text:p>
          </table:table-cell>
          <table:table-cell office:value-type="float" office:value="386574.99999999988" table:formula="of:=SUM([.C70:.N70])" table:style-name="ce32">
            <text:p><text:s/>386,575.00<text:s/></text:p>
          </table:table-cell>
          <table:table-cell table:number-columns-repeated="16369"/>
        </table:table-row>
        <table:table-row table:style-name="ro6">
          <table:table-cell office:value-type="float" office:value="10004351" table:style-name="ce25">
            <text:p>10004351</text:p>
          </table:table-cell>
          <table:table-cell office:value-type="string" table:style-name="ce42">
            <text:p>Middlesex University</text:p>
          </table:table-cell>
          <table:table-cell office:value-type="float" office:value="209695.35" table:style-name="ce61">
            <text:p>209,695.35</text:p>
          </table:table-cell>
          <table:table-cell office:value-type="float" office:value="209695.35" table:style-name="ce31">
            <text:p><text:s/>209,695.3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9695.35" table:style-name="ce31">
            <text:p><text:s/>209,695.35<text:s/></text:p>
          </table:table-cell>
          <table:table-cell office:value-type="float" office:value="209695.35" table:style-name="ce31">
            <text:p><text:s/>209,695.35<text:s/></text:p>
          </table:table-cell>
          <table:table-cell office:value-type="float" office:value="209695.35" table:style-name="ce31">
            <text:p><text:s/>209,695.3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1985.81" table:style-name="ce31">
            <text:p><text:s/>101,985.81<text:s/></text:p>
          </table:table-cell>
          <table:table-cell office:value-type="float" office:value="101985.81" table:style-name="ce31">
            <text:p><text:s/>101,985.81<text:s/></text:p>
          </table:table-cell>
          <table:table-cell office:value-type="float" office:value="101985.81" table:style-name="ce31">
            <text:p><text:s/>101,985.81<text:s/></text:p>
          </table:table-cell>
          <table:table-cell office:value-type="float" office:value="101985.82" table:style-name="ce60">
            <text:p><text:s/>101,985.82<text:s/></text:p>
          </table:table-cell>
          <table:table-cell office:value-type="float" office:value="1456420.0000000002" table:formula="of:=SUM([.C71:.N71])" table:style-name="ce32">
            <text:p><text:s/>1,456,420.00<text:s/></text:p>
          </table:table-cell>
          <table:table-cell table:number-columns-repeated="16369"/>
        </table:table-row>
        <table:table-row table:style-name="ro6">
          <table:table-cell office:value-type="float" office:value="10004511" table:style-name="ce25">
            <text:p>10004511</text:p>
          </table:table-cell>
          <table:table-cell office:value-type="string" table:style-name="ce42">
            <text:p>The National Film and Television School</text:p>
          </table:table-cell>
          <table:table-cell office:value-type="float" office:value="60205.95" table:style-name="ce61">
            <text:p>60,205.95</text:p>
          </table:table-cell>
          <table:table-cell office:value-type="float" office:value="60205.95" table:style-name="ce31">
            <text:p><text:s/>60,205.9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0205.95" table:style-name="ce31">
            <text:p><text:s/>60,205.95<text:s/></text:p>
          </table:table-cell>
          <table:table-cell office:value-type="float" office:value="60205.95" table:style-name="ce31">
            <text:p><text:s/>60,205.95<text:s/></text:p>
          </table:table-cell>
          <table:table-cell office:value-type="float" office:value="60205.95" table:style-name="ce31">
            <text:p><text:s/>60,205.9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281.3" table:style-name="ce31">
            <text:p><text:s/>29,281.30<text:s/></text:p>
          </table:table-cell>
          <table:table-cell office:value-type="float" office:value="29281.3" table:style-name="ce31">
            <text:p><text:s/>29,281.30<text:s/></text:p>
          </table:table-cell>
          <table:table-cell office:value-type="float" office:value="29281.3" table:style-name="ce31">
            <text:p><text:s/>29,281.30<text:s/></text:p>
          </table:table-cell>
          <table:table-cell office:value-type="float" office:value="29281.35" table:style-name="ce60">
            <text:p><text:s/>29,281.35<text:s/></text:p>
          </table:table-cell>
          <table:table-cell office:value-type="float" office:value="418154.99999999994" table:formula="of:=SUM([.C72:.N72])" table:style-name="ce32">
            <text:p><text:s/>418,155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799" table:style-name="ce25">
            <text:p>10007799</text:p>
          </table:table-cell>
          <table:table-cell office:value-type="string" table:style-name="ce42">
            <text:p>Newcastle University</text:p>
          </table:table-cell>
          <table:table-cell office:value-type="float" office:value="774015.45" table:style-name="ce61">
            <text:p>774,015.45</text:p>
          </table:table-cell>
          <table:table-cell office:value-type="float" office:value="774015.45" table:style-name="ce31">
            <text:p><text:s/>774,015.4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74015.45" table:style-name="ce31">
            <text:p><text:s/>774,015.45<text:s/></text:p>
          </table:table-cell>
          <table:table-cell office:value-type="float" office:value="774015.45" table:style-name="ce31">
            <text:p><text:s/>774,015.45<text:s/></text:p>
          </table:table-cell>
          <table:table-cell office:value-type="float" office:value="774015.45" table:style-name="ce31">
            <text:p><text:s/>774,015.4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6444.17" table:style-name="ce31">
            <text:p><text:s/>376,444.17<text:s/></text:p>
          </table:table-cell>
          <table:table-cell office:value-type="float" office:value="376444.17" table:style-name="ce31">
            <text:p><text:s/>376,444.17<text:s/></text:p>
          </table:table-cell>
          <table:table-cell office:value-type="float" office:value="376444.17" table:style-name="ce31">
            <text:p><text:s/>376,444.17<text:s/></text:p>
          </table:table-cell>
          <table:table-cell office:value-type="float" office:value="376444.24" table:style-name="ce60">
            <text:p><text:s/>376,444.24<text:s/></text:p>
          </table:table-cell>
          <table:table-cell office:value-type="float" office:value="5375854" table:formula="of:=SUM([.C73:.N73])" table:style-name="ce32">
            <text:p><text:s/>5,375,854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38" table:style-name="ce25">
            <text:p>10007138</text:p>
          </table:table-cell>
          <table:table-cell office:value-type="string" table:style-name="ce42">
            <text:p>The University of Northampton</text:p>
          </table:table-cell>
          <table:table-cell office:value-type="float" office:value="207932.31" table:style-name="ce61">
            <text:p>207,932.31</text:p>
          </table:table-cell>
          <table:table-cell office:value-type="float" office:value="207932.31" table:style-name="ce31">
            <text:p><text:s/>207,932.3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7932.31" table:style-name="ce31">
            <text:p><text:s/>207,932.31<text:s/></text:p>
          </table:table-cell>
          <table:table-cell office:value-type="float" office:value="207932.31" table:style-name="ce31">
            <text:p><text:s/>207,932.31<text:s/></text:p>
          </table:table-cell>
          <table:table-cell office:value-type="float" office:value="207932.31" table:style-name="ce31">
            <text:p><text:s/>207,932.3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1128.35" table:style-name="ce31">
            <text:p><text:s/>101,128.35<text:s/></text:p>
          </table:table-cell>
          <table:table-cell office:value-type="float" office:value="101128.35" table:style-name="ce31">
            <text:p><text:s/>101,128.35<text:s/></text:p>
          </table:table-cell>
          <table:table-cell office:value-type="float" office:value="101128.35" table:style-name="ce31">
            <text:p><text:s/>101,128.35<text:s/></text:p>
          </table:table-cell>
          <table:table-cell office:value-type="float" office:value="101128.4" table:style-name="ce60">
            <text:p><text:s/>101,128.40<text:s/></text:p>
          </table:table-cell>
          <table:table-cell office:value-type="float" office:value="1444175.0000000002" table:formula="of:=SUM([.C74:.N74])" table:style-name="ce32">
            <text:p><text:s/>1,444,175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1282" table:style-name="ce25">
            <text:p>10001282</text:p>
          </table:table-cell>
          <table:table-cell office:value-type="string" table:style-name="ce42">
            <text:p>Northumbria University</text:p>
          </table:table-cell>
          <table:table-cell office:value-type="float" office:value="176402.42" table:style-name="ce61">
            <text:p>176,402.42</text:p>
          </table:table-cell>
          <table:table-cell office:value-type="float" office:value="176402.42" table:style-name="ce31">
            <text:p><text:s/>176,402.4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6402.42" table:style-name="ce31">
            <text:p><text:s/>176,402.42<text:s/></text:p>
          </table:table-cell>
          <table:table-cell office:value-type="float" office:value="176402.42" table:style-name="ce31">
            <text:p><text:s/>176,402.42<text:s/></text:p>
          </table:table-cell>
          <table:table-cell office:value-type="float" office:value="176402.42" table:style-name="ce31">
            <text:p><text:s/>176,402.4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5793.71" table:style-name="ce31">
            <text:p><text:s/>85,793.71<text:s/></text:p>
          </table:table-cell>
          <table:table-cell office:value-type="float" office:value="85793.71" table:style-name="ce31">
            <text:p><text:s/>85,793.71<text:s/></text:p>
          </table:table-cell>
          <table:table-cell office:value-type="float" office:value="85793.71" table:style-name="ce31">
            <text:p><text:s/>85,793.71<text:s/></text:p>
          </table:table-cell>
          <table:table-cell office:value-type="float" office:value="85793.77" table:style-name="ce60">
            <text:p><text:s/>85,793.77<text:s/></text:p>
          </table:table-cell>
          <table:table-cell office:value-type="float" office:value="1225187" table:formula="of:=SUM([.C75:.N75])" table:style-name="ce32">
            <text:p><text:s/>1,225,187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4797" table:style-name="ce25">
            <text:p>10004797</text:p>
          </table:table-cell>
          <table:table-cell office:value-type="string" table:style-name="ce42">
            <text:p>Nottingham Trent University</text:p>
          </table:table-cell>
          <table:table-cell office:value-type="float" office:value="226939.69" table:style-name="ce61">
            <text:p>226,939.69</text:p>
          </table:table-cell>
          <table:table-cell office:value-type="float" office:value="226939.69" table:style-name="ce31">
            <text:p><text:s/>226,939.6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6939.69" table:style-name="ce31">
            <text:p><text:s/>226,939.69<text:s/></text:p>
          </table:table-cell>
          <table:table-cell office:value-type="float" office:value="226939.69" table:style-name="ce31">
            <text:p><text:s/>226,939.69<text:s/></text:p>
          </table:table-cell>
          <table:table-cell office:value-type="float" office:value="226939.69" table:style-name="ce31">
            <text:p><text:s/>226,939.6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0372.63" table:style-name="ce31">
            <text:p><text:s/>110,372.63<text:s/></text:p>
          </table:table-cell>
          <table:table-cell office:value-type="float" office:value="110372.63" table:style-name="ce31">
            <text:p><text:s/>110,372.63<text:s/></text:p>
          </table:table-cell>
          <table:table-cell office:value-type="float" office:value="110372.63" table:style-name="ce31">
            <text:p><text:s/>110,372.63<text:s/></text:p>
          </table:table-cell>
          <table:table-cell office:value-type="float" office:value="110372.66" table:style-name="ce60">
            <text:p><text:s/>110,372.66<text:s/></text:p>
          </table:table-cell>
          <table:table-cell office:value-type="float" office:value="1576188.9999999998" table:formula="of:=SUM([.C76:.N76])" table:style-name="ce32">
            <text:p><text:s/>1,576,189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54" table:style-name="ce25">
            <text:p>10007154</text:p>
          </table:table-cell>
          <table:table-cell office:value-type="string" table:style-name="ce42">
            <text:p>University of Nottingham, the</text:p>
          </table:table-cell>
          <table:table-cell office:value-type="float" office:value="829180.82" table:style-name="ce61">
            <text:p>829,180.82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9" table:style-name="ce60">
            <text:p><text:s/>403,273.99<text:s/></text:p>
          </table:table-cell>
          <table:table-cell office:value-type="float" office:value="5758999.9999999991" table:formula="of:=SUM([.C77:.N77])" table:style-name="ce32">
            <text:p><text:s/>5,759,000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773" table:style-name="ce25">
            <text:p>10007773</text:p>
          </table:table-cell>
          <table:table-cell office:value-type="string" table:style-name="ce42">
            <text:p>The Open University</text:p>
          </table:table-cell>
          <table:table-cell office:value-type="float" office:value="157623.82999999999" table:style-name="ce61">
            <text:p>157,623.83</text:p>
          </table:table-cell>
          <table:table-cell office:value-type="float" office:value="157623.82999999999" table:style-name="ce31">
            <text:p><text:s/>157,623.8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7623.82999999999" table:style-name="ce31">
            <text:p><text:s/>157,623.83<text:s/></text:p>
          </table:table-cell>
          <table:table-cell office:value-type="float" office:value="157623.82999999999" table:style-name="ce31">
            <text:p><text:s/>157,623.83<text:s/></text:p>
          </table:table-cell>
          <table:table-cell office:value-type="float" office:value="157623.82999999999" table:style-name="ce31">
            <text:p><text:s/>157,623.8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6660.7" table:style-name="ce31">
            <text:p><text:s/>76,660.70<text:s/></text:p>
          </table:table-cell>
          <table:table-cell office:value-type="float" office:value="76660.7" table:style-name="ce31">
            <text:p><text:s/>76,660.70<text:s/></text:p>
          </table:table-cell>
          <table:table-cell office:value-type="float" office:value="76660.7" table:style-name="ce31">
            <text:p><text:s/>76,660.70<text:s/></text:p>
          </table:table-cell>
          <table:table-cell office:value-type="float" office:value="76660.75" table:style-name="ce60">
            <text:p><text:s/>76,660.75<text:s/></text:p>
          </table:table-cell>
          <table:table-cell office:value-type="float" office:value="1094761.9999999998" table:formula="of:=SUM([.C78:.N78])" table:style-name="ce32">
            <text:p><text:s/>1,094,762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4930" table:style-name="ce25">
            <text:p>10004930</text:p>
          </table:table-cell>
          <table:table-cell office:value-type="string" table:style-name="ce42">
            <text:p>Oxford Brookes University</text:p>
          </table:table-cell>
          <table:table-cell office:value-type="float" office:value="367289.66" table:style-name="ce61">
            <text:p>367,289.66</text:p>
          </table:table-cell>
          <table:table-cell office:value-type="float" office:value="367289.66" table:style-name="ce31">
            <text:p><text:s/>367,289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7289.66" table:style-name="ce31">
            <text:p><text:s/>367,289.66<text:s/></text:p>
          </table:table-cell>
          <table:table-cell office:value-type="float" office:value="367289.66" table:style-name="ce31">
            <text:p><text:s/>367,289.66<text:s/></text:p>
          </table:table-cell>
          <table:table-cell office:value-type="float" office:value="367289.66" table:style-name="ce31">
            <text:p><text:s/>367,289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8632.16" table:style-name="ce31">
            <text:p><text:s/>178,632.16<text:s/></text:p>
          </table:table-cell>
          <table:table-cell office:value-type="float" office:value="178632.16" table:style-name="ce31">
            <text:p><text:s/>178,632.16<text:s/></text:p>
          </table:table-cell>
          <table:table-cell office:value-type="float" office:value="178632.16" table:style-name="ce31">
            <text:p><text:s/>178,632.16<text:s/></text:p>
          </table:table-cell>
          <table:table-cell office:value-type="float" office:value="178632.22" table:style-name="ce60">
            <text:p><text:s/>178,632.22<text:s/></text:p>
          </table:table-cell>
          <table:table-cell office:value-type="float" office:value="2550977" table:formula="of:=SUM([.C79:.N79])" table:style-name="ce32">
            <text:p><text:s/>2,550,977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774" table:style-name="ce25">
            <text:p>10007774</text:p>
          </table:table-cell>
          <table:table-cell office:value-type="string" table:style-name="ce42">
            <text:p>Oxford University</text:p>
          </table:table-cell>
          <table:table-cell office:value-type="float" office:value="829180.82" table:style-name="ce61">
            <text:p>829,180.82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9" table:style-name="ce60">
            <text:p><text:s/>403,273.99<text:s/></text:p>
          </table:table-cell>
          <table:table-cell office:value-type="float" office:value="5758999.9999999991" table:formula="of:=SUM([.C80:.N80])" table:style-name="ce32">
            <text:p><text:s/>5,759,000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4028" table:style-name="ce25">
            <text:p>10004028</text:p>
          </table:table-cell>
          <table:table-cell office:value-type="string" table:style-name="ce42">
            <text:p>The Place</text:p>
          </table:table-cell>
          <table:table-cell office:value-type="float" office:value="59402.69" table:style-name="ce61">
            <text:p>59,402.69</text:p>
          </table:table-cell>
          <table:table-cell office:value-type="float" office:value="59402.69" table:style-name="ce31">
            <text:p><text:s/>59,402.6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9402.69" table:style-name="ce31">
            <text:p><text:s/>59,402.69<text:s/></text:p>
          </table:table-cell>
          <table:table-cell office:value-type="float" office:value="59402.69" table:style-name="ce31">
            <text:p><text:s/>59,402.69<text:s/></text:p>
          </table:table-cell>
          <table:table-cell office:value-type="float" office:value="59402.69" table:style-name="ce31">
            <text:p><text:s/>59,402.6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890.63" table:style-name="ce31">
            <text:p><text:s/>28,890.63<text:s/></text:p>
          </table:table-cell>
          <table:table-cell office:value-type="float" office:value="28890.63" table:style-name="ce31">
            <text:p><text:s/>28,890.63<text:s/></text:p>
          </table:table-cell>
          <table:table-cell office:value-type="float" office:value="28890.63" table:style-name="ce31">
            <text:p><text:s/>28,890.63<text:s/></text:p>
          </table:table-cell>
          <table:table-cell office:value-type="float" office:value="28890.66" table:style-name="ce60">
            <text:p><text:s/>28,890.66<text:s/></text:p>
          </table:table-cell>
          <table:table-cell office:value-type="float" office:value="412576" table:formula="of:=SUM([.C81:.N81])" table:style-name="ce32">
            <text:p><text:s/>412,576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801" table:style-name="ce25">
            <text:p>10007801</text:p>
          </table:table-cell>
          <table:table-cell office:value-type="string" table:style-name="ce42">
            <text:p>University of Plymouth</text:p>
          </table:table-cell>
          <table:table-cell office:value-type="float" office:value="294249.76" table:style-name="ce61">
            <text:p>294,249.76</text:p>
          </table:table-cell>
          <table:table-cell office:value-type="float" office:value="294249.76" table:style-name="ce31">
            <text:p><text:s/>294,249.7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4249.76" table:style-name="ce31">
            <text:p><text:s/>294,249.76<text:s/></text:p>
          </table:table-cell>
          <table:table-cell office:value-type="float" office:value="294249.76" table:style-name="ce31">
            <text:p><text:s/>294,249.76<text:s/></text:p>
          </table:table-cell>
          <table:table-cell office:value-type="float" office:value="294249.76" table:style-name="ce31">
            <text:p><text:s/>294,249.7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3109.04" table:style-name="ce31">
            <text:p><text:s/>143,109.04<text:s/></text:p>
          </table:table-cell>
          <table:table-cell office:value-type="float" office:value="143109.04" table:style-name="ce31">
            <text:p><text:s/>143,109.04<text:s/></text:p>
          </table:table-cell>
          <table:table-cell office:value-type="float" office:value="143109.04" table:style-name="ce31">
            <text:p><text:s/>143,109.04<text:s/></text:p>
          </table:table-cell>
          <table:table-cell office:value-type="float" office:value="143109.07999999999" table:style-name="ce60">
            <text:p><text:s/>143,109.08<text:s/></text:p>
          </table:table-cell>
          <table:table-cell office:value-type="float" office:value="2043685.0000000002" table:formula="of:=SUM([.C82:.N82])" table:style-name="ce32">
            <text:p><text:s/>2,043,685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55" table:style-name="ce25">
            <text:p>10007155</text:p>
          </table:table-cell>
          <table:table-cell office:value-type="string" table:style-name="ce42">
            <text:p>University of Portsmouth</text:p>
          </table:table-cell>
          <table:table-cell office:value-type="float" office:value="371589.19" table:style-name="ce61">
            <text:p>371,589.19</text:p>
          </table:table-cell>
          <table:table-cell office:value-type="float" office:value="371589.19" table:style-name="ce31">
            <text:p><text:s/>371,589.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1589.19" table:style-name="ce31">
            <text:p><text:s/>371,589.19<text:s/></text:p>
          </table:table-cell>
          <table:table-cell office:value-type="float" office:value="371589.19" table:style-name="ce31">
            <text:p><text:s/>371,589.19<text:s/></text:p>
          </table:table-cell>
          <table:table-cell office:value-type="float" office:value="371589.19" table:style-name="ce31">
            <text:p><text:s/>371,589.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0723.25" table:style-name="ce31">
            <text:p><text:s/>180,723.25<text:s/></text:p>
          </table:table-cell>
          <table:table-cell office:value-type="float" office:value="180723.25" table:style-name="ce31">
            <text:p><text:s/>180,723.25<text:s/></text:p>
          </table:table-cell>
          <table:table-cell office:value-type="float" office:value="180723.25" table:style-name="ce31">
            <text:p><text:s/>180,723.25<text:s/></text:p>
          </table:table-cell>
          <table:table-cell office:value-type="float" office:value="180723.3" table:style-name="ce60">
            <text:p><text:s/>180,723.30<text:s/></text:p>
          </table:table-cell>
          <table:table-cell office:value-type="float" office:value="2580839" table:formula="of:=SUM([.C83:.N83])" table:style-name="ce32">
            <text:p><text:s/>2,580,839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775" table:style-name="ce25">
            <text:p>10007775</text:p>
          </table:table-cell>
          <table:table-cell office:value-type="string" table:style-name="ce42">
            <text:p>Queen Mary University of London</text:p>
          </table:table-cell>
          <table:table-cell office:value-type="float" office:value="767671.7" table:style-name="ce61">
            <text:p>767,671.70</text:p>
          </table:table-cell>
          <table:table-cell office:value-type="float" office:value="767671.7" table:style-name="ce31">
            <text:p><text:s/>767,671.7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67671.7" table:style-name="ce31">
            <text:p><text:s/>767,671.70<text:s/></text:p>
          </table:table-cell>
          <table:table-cell office:value-type="float" office:value="767671.7" table:style-name="ce31">
            <text:p><text:s/>767,671.70<text:s/></text:p>
          </table:table-cell>
          <table:table-cell office:value-type="float" office:value="767671.7" table:style-name="ce31">
            <text:p><text:s/>767,671.7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3358.87" table:style-name="ce31">
            <text:p><text:s/>373,358.87<text:s/></text:p>
          </table:table-cell>
          <table:table-cell office:value-type="float" office:value="373358.87" table:style-name="ce31">
            <text:p><text:s/>373,358.87<text:s/></text:p>
          </table:table-cell>
          <table:table-cell office:value-type="float" office:value="373358.87" table:style-name="ce31">
            <text:p><text:s/>373,358.87<text:s/></text:p>
          </table:table-cell>
          <table:table-cell office:value-type="float" office:value="373358.89" table:style-name="ce60">
            <text:p><text:s/>373,358.89<text:s/></text:p>
          </table:table-cell>
          <table:table-cell office:value-type="float" office:value="5331794" table:formula="of:=SUM([.C84:.N84])" table:style-name="ce32">
            <text:p><text:s/>5,331,794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802" table:style-name="ce25">
            <text:p>10007802</text:p>
          </table:table-cell>
          <table:table-cell office:value-type="string" table:style-name="ce42">
            <text:p>University of Reading</text:p>
          </table:table-cell>
          <table:table-cell office:value-type="float" office:value="369661.01" table:style-name="ce61">
            <text:p>369,661.01</text:p>
          </table:table-cell>
          <table:table-cell office:value-type="float" office:value="369661.01" table:style-name="ce31">
            <text:p><text:s/>369,661.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9661.01" table:style-name="ce31">
            <text:p><text:s/>369,661.01<text:s/></text:p>
          </table:table-cell>
          <table:table-cell office:value-type="float" office:value="369661.01" table:style-name="ce31">
            <text:p><text:s/>369,661.01<text:s/></text:p>
          </table:table-cell>
          <table:table-cell office:value-type="float" office:value="369661.01" table:style-name="ce31">
            <text:p><text:s/>369,661.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9785.47" table:style-name="ce31">
            <text:p><text:s/>179,785.47<text:s/></text:p>
          </table:table-cell>
          <table:table-cell office:value-type="float" office:value="179785.47" table:style-name="ce31">
            <text:p><text:s/>179,785.47<text:s/></text:p>
          </table:table-cell>
          <table:table-cell office:value-type="float" office:value="179785.47" table:style-name="ce31">
            <text:p><text:s/>179,785.47<text:s/></text:p>
          </table:table-cell>
          <table:table-cell office:value-type="float" office:value="179785.54" table:style-name="ce60">
            <text:p><text:s/>179,785.54<text:s/></text:p>
          </table:table-cell>
          <table:table-cell office:value-type="float" office:value="2567447.0000000005" table:formula="of:=SUM([.C85:.N85])" table:style-name="ce32">
            <text:p><text:s/>2,567,447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776" table:style-name="ce25">
            <text:p>10007776</text:p>
          </table:table-cell>
          <table:table-cell office:value-type="string" table:style-name="ce42">
            <text:p>University of Roehampton</text:p>
          </table:table-cell>
          <table:table-cell office:value-type="float" office:value="42697.84" table:style-name="ce61">
            <text:p>42,697.84</text:p>
          </table:table-cell>
          <table:table-cell office:value-type="float" office:value="42697.84" table:style-name="ce31">
            <text:p><text:s/>42,697.8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697.84" table:style-name="ce31">
            <text:p><text:s/>42,697.84<text:s/></text:p>
          </table:table-cell>
          <table:table-cell office:value-type="float" office:value="42697.84" table:style-name="ce31">
            <text:p><text:s/>42,697.84<text:s/></text:p>
          </table:table-cell>
          <table:table-cell office:value-type="float" office:value="42697.84" table:style-name="ce31">
            <text:p><text:s/>42,697.8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766.189999999999" table:style-name="ce31">
            <text:p><text:s/>20,766.19<text:s/></text:p>
          </table:table-cell>
          <table:table-cell office:value-type="float" office:value="20766.189999999999" table:style-name="ce31">
            <text:p><text:s/>20,766.19<text:s/></text:p>
          </table:table-cell>
          <table:table-cell office:value-type="float" office:value="20766.189999999999" table:style-name="ce31">
            <text:p><text:s/>20,766.19<text:s/></text:p>
          </table:table-cell>
          <table:table-cell office:value-type="float" office:value="20766.23" table:style-name="ce60">
            <text:p><text:s/>20,766.23<text:s/></text:p>
          </table:table-cell>
          <table:table-cell office:value-type="float" office:value="296553.99999999994" table:formula="of:=SUM([.C86:.N86])" table:style-name="ce32">
            <text:p><text:s/>296,554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9292" table:style-name="ce25">
            <text:p>10009292</text:p>
          </table:table-cell>
          <table:table-cell office:value-type="string" table:style-name="ce42">
            <text:p>Royal Academy of Dramatic Art</text:p>
          </table:table-cell>
          <table:table-cell office:value-type="float" office:value="136149.35" table:style-name="ce61">
            <text:p>136,149.35</text:p>
          </table:table-cell>
          <table:table-cell office:value-type="float" office:value="136149.35" table:style-name="ce31">
            <text:p><text:s/>136,149.3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6149.35" table:style-name="ce31">
            <text:p><text:s/>136,149.35<text:s/></text:p>
          </table:table-cell>
          <table:table-cell office:value-type="float" office:value="136149.35" table:style-name="ce31">
            <text:p><text:s/>136,149.35<text:s/></text:p>
          </table:table-cell>
          <table:table-cell office:value-type="float" office:value="136149.35" table:style-name="ce31">
            <text:p><text:s/>136,149.3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6216.55" table:style-name="ce31">
            <text:p><text:s/>66,216.55<text:s/></text:p>
          </table:table-cell>
          <table:table-cell office:value-type="float" office:value="66216.55" table:style-name="ce31">
            <text:p><text:s/>66,216.55<text:s/></text:p>
          </table:table-cell>
          <table:table-cell office:value-type="float" office:value="66216.55" table:style-name="ce31">
            <text:p><text:s/>66,216.55<text:s/></text:p>
          </table:table-cell>
          <table:table-cell office:value-type="float" office:value="66216.600000000006" table:style-name="ce60">
            <text:p><text:s/>66,216.60<text:s/></text:p>
          </table:table-cell>
          <table:table-cell office:value-type="float" office:value="945613.00000000012" table:formula="of:=SUM([.C87:.N87])" table:style-name="ce32">
            <text:p><text:s/>945,613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5545" table:style-name="ce25">
            <text:p>10005545</text:p>
          </table:table-cell>
          <table:table-cell office:value-type="string" table:style-name="ce42">
            <text:p>The Royal Agricultural University</text:p>
          </table:table-cell>
          <table:table-cell office:value-type="float" office:value="76766.679999999993" table:style-name="ce61">
            <text:p>76,766.68</text:p>
          </table:table-cell>
          <table:table-cell office:value-type="float" office:value="76766.679999999993" table:style-name="ce31">
            <text:p><text:s/>76,766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6766.679999999993" table:style-name="ce31">
            <text:p><text:s/>76,766.68<text:s/></text:p>
          </table:table-cell>
          <table:table-cell office:value-type="float" office:value="76766.679999999993" table:style-name="ce31">
            <text:p><text:s/>76,766.68<text:s/></text:p>
          </table:table-cell>
          <table:table-cell office:value-type="float" office:value="76766.679999999993" table:style-name="ce31">
            <text:p><text:s/>76,766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335.64" table:style-name="ce31">
            <text:p><text:s/>37,335.64<text:s/></text:p>
          </table:table-cell>
          <table:table-cell office:value-type="float" office:value="37335.64" table:style-name="ce31">
            <text:p><text:s/>37,335.64<text:s/></text:p>
          </table:table-cell>
          <table:table-cell office:value-type="float" office:value="37335.64" table:style-name="ce31">
            <text:p><text:s/>37,335.64<text:s/></text:p>
          </table:table-cell>
          <table:table-cell office:value-type="float" office:value="37335.68" table:style-name="ce60">
            <text:p><text:s/>37,335.68<text:s/></text:p>
          </table:table-cell>
          <table:table-cell office:value-type="float" office:value="533176" table:formula="of:=SUM([.C88:.N88])" table:style-name="ce32">
            <text:p><text:s/>533,176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777" table:style-name="ce25">
            <text:p>10007777</text:p>
          </table:table-cell>
          <table:table-cell office:value-type="string" table:style-name="ce42">
            <text:p>The Royal College of Art</text:p>
          </table:table-cell>
          <table:table-cell office:value-type="float" office:value="49723.78" table:style-name="ce61">
            <text:p>49,723.78</text:p>
          </table:table-cell>
          <table:table-cell office:value-type="float" office:value="49723.78" table:style-name="ce31">
            <text:p><text:s/>49,723.7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9723.78" table:style-name="ce31">
            <text:p><text:s/>49,723.78<text:s/></text:p>
          </table:table-cell>
          <table:table-cell office:value-type="float" office:value="49723.78" table:style-name="ce31">
            <text:p><text:s/>49,723.78<text:s/></text:p>
          </table:table-cell>
          <table:table-cell office:value-type="float" office:value="49723.78" table:style-name="ce31">
            <text:p><text:s/>49,723.7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183.27" table:style-name="ce31">
            <text:p><text:s/>24,183.27<text:s/></text:p>
          </table:table-cell>
          <table:table-cell office:value-type="float" office:value="24183.27" table:style-name="ce31">
            <text:p><text:s/>24,183.27<text:s/></text:p>
          </table:table-cell>
          <table:table-cell office:value-type="float" office:value="24183.27" table:style-name="ce31">
            <text:p><text:s/>24,183.27<text:s/></text:p>
          </table:table-cell>
          <table:table-cell office:value-type="float" office:value="24183.29" table:style-name="ce60">
            <text:p><text:s/>24,183.29<text:s/></text:p>
          </table:table-cell>
          <table:table-cell office:value-type="float" office:value="345352" table:formula="of:=SUM([.C89:.N89])" table:style-name="ce32">
            <text:p><text:s/>345,352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778" table:style-name="ce25">
            <text:p>10007778</text:p>
          </table:table-cell>
          <table:table-cell office:value-type="string" table:style-name="ce42">
            <text:p>Royal College of Music</text:p>
          </table:table-cell>
          <table:table-cell office:value-type="float" office:value="59532.85" table:style-name="ce61">
            <text:p>59,532.85</text:p>
          </table:table-cell>
          <table:table-cell office:value-type="float" office:value="59532.85" table:style-name="ce31">
            <text:p><text:s/>59,532.8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9532.85" table:style-name="ce31">
            <text:p><text:s/>59,532.85<text:s/></text:p>
          </table:table-cell>
          <table:table-cell office:value-type="float" office:value="59532.85" table:style-name="ce31">
            <text:p><text:s/>59,532.85<text:s/></text:p>
          </table:table-cell>
          <table:table-cell office:value-type="float" office:value="59532.85" table:style-name="ce31">
            <text:p><text:s/>59,532.8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953.93" table:style-name="ce31">
            <text:p><text:s/>28,953.93<text:s/></text:p>
          </table:table-cell>
          <table:table-cell office:value-type="float" office:value="28953.93" table:style-name="ce31">
            <text:p><text:s/>28,953.93<text:s/></text:p>
          </table:table-cell>
          <table:table-cell office:value-type="float" office:value="28953.93" table:style-name="ce31">
            <text:p><text:s/>28,953.93<text:s/></text:p>
          </table:table-cell>
          <table:table-cell office:value-type="float" office:value="28953.96" table:style-name="ce60">
            <text:p><text:s/>28,953.96<text:s/></text:p>
          </table:table-cell>
          <table:table-cell office:value-type="float" office:value="413480" table:formula="of:=SUM([.C90:.N90])" table:style-name="ce32">
            <text:p><text:s/>413,480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5553" table:style-name="ce25">
            <text:p>10005553</text:p>
          </table:table-cell>
          <table:table-cell office:value-type="string" table:style-name="ce42">
            <text:p>Royal Holloway, University of London</text:p>
          </table:table-cell>
          <table:table-cell office:value-type="float" office:value="100698.89" table:style-name="ce61">
            <text:p>100,698.89</text:p>
          </table:table-cell>
          <table:table-cell office:value-type="float" office:value="100698.89" table:style-name="ce31">
            <text:p><text:s/>100,698.8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698.89" table:style-name="ce31">
            <text:p><text:s/>100,698.89<text:s/></text:p>
          </table:table-cell>
          <table:table-cell office:value-type="float" office:value="100698.89" table:style-name="ce31">
            <text:p><text:s/>100,698.89<text:s/></text:p>
          </table:table-cell>
          <table:table-cell office:value-type="float" office:value="100698.89" table:style-name="ce31">
            <text:p><text:s/>100,698.8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975.13" table:style-name="ce31">
            <text:p><text:s/>48,975.13<text:s/></text:p>
          </table:table-cell>
          <table:table-cell office:value-type="float" office:value="48975.13" table:style-name="ce31">
            <text:p><text:s/>48,975.13<text:s/></text:p>
          </table:table-cell>
          <table:table-cell office:value-type="float" office:value="48975.13" table:style-name="ce31">
            <text:p><text:s/>48,975.13<text:s/></text:p>
          </table:table-cell>
          <table:table-cell office:value-type="float" office:value="48975.16" table:style-name="ce60">
            <text:p><text:s/>48,975.16<text:s/></text:p>
          </table:table-cell>
          <table:table-cell office:value-type="float" office:value="699395" table:formula="of:=SUM([.C91:.N91])" table:style-name="ce32">
            <text:p><text:s/>699,395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837" table:style-name="ce25">
            <text:p>10007837</text:p>
          </table:table-cell>
          <table:table-cell office:value-type="string" table:style-name="ce42">
            <text:p>Royal Northern College of Music</text:p>
          </table:table-cell>
          <table:table-cell office:value-type="float" office:value="50413.87" table:style-name="ce61">
            <text:p>50,413.87</text:p>
          </table:table-cell>
          <table:table-cell office:value-type="float" office:value="50413.87" table:style-name="ce31">
            <text:p><text:s/>50,413.8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413.87" table:style-name="ce31">
            <text:p><text:s/>50,413.87<text:s/></text:p>
          </table:table-cell>
          <table:table-cell office:value-type="float" office:value="50413.87" table:style-name="ce31">
            <text:p><text:s/>50,413.87<text:s/></text:p>
          </table:table-cell>
          <table:table-cell office:value-type="float" office:value="50413.87" table:style-name="ce31">
            <text:p><text:s/>50,413.8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518.9" table:style-name="ce31">
            <text:p><text:s/>24,518.90<text:s/></text:p>
          </table:table-cell>
          <table:table-cell office:value-type="float" office:value="24518.9" table:style-name="ce31">
            <text:p><text:s/>24,518.90<text:s/></text:p>
          </table:table-cell>
          <table:table-cell office:value-type="float" office:value="24518.9" table:style-name="ce31">
            <text:p><text:s/>24,518.90<text:s/></text:p>
          </table:table-cell>
          <table:table-cell office:value-type="float" office:value="24518.95" table:style-name="ce60">
            <text:p><text:s/>24,518.95<text:s/></text:p>
          </table:table-cell>
          <table:table-cell office:value-type="float" office:value="350145.00000000006" table:formula="of:=SUM([.C92:.N92])" table:style-name="ce32">
            <text:p><text:s/>350,145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779" table:style-name="ce25">
            <text:p>10007779</text:p>
          </table:table-cell>
          <table:table-cell office:value-type="string" table:style-name="ce42">
            <text:p>The Royal Veterinary College</text:p>
          </table:table-cell>
          <table:table-cell office:value-type="float" office:value="554117.97" table:style-name="ce61">
            <text:p>554,117.97</text:p>
          </table:table-cell>
          <table:table-cell office:value-type="float" office:value="554117.97" table:style-name="ce31">
            <text:p><text:s/>554,117.9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54117.97" table:style-name="ce31">
            <text:p><text:s/>554,117.97<text:s/></text:p>
          </table:table-cell>
          <table:table-cell office:value-type="float" office:value="554117.97" table:style-name="ce31">
            <text:p><text:s/>554,117.97<text:s/></text:p>
          </table:table-cell>
          <table:table-cell office:value-type="float" office:value="554117.97" table:style-name="ce31">
            <text:p><text:s/>554,117.9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9496.53000000003" table:style-name="ce31">
            <text:p><text:s/>269,496.53<text:s/></text:p>
          </table:table-cell>
          <table:table-cell office:value-type="float" office:value="269496.53000000003" table:style-name="ce31">
            <text:p><text:s/>269,496.53<text:s/></text:p>
          </table:table-cell>
          <table:table-cell office:value-type="float" office:value="269496.53000000003" table:style-name="ce31">
            <text:p><text:s/>269,496.53<text:s/></text:p>
          </table:table-cell>
          <table:table-cell office:value-type="float" office:value="269496.56" table:style-name="ce60">
            <text:p><text:s/>269,496.56<text:s/></text:p>
          </table:table-cell>
          <table:table-cell office:value-type="float" office:value="3848576.0000000005" table:formula="of:=SUM([.C93:.N93])" table:style-name="ce32">
            <text:p><text:s/>3,848,576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56" table:style-name="ce25">
            <text:p>10007156</text:p>
          </table:table-cell>
          <table:table-cell office:value-type="string" table:style-name="ce42">
            <text:p>The University of Salford</text:p>
          </table:table-cell>
          <table:table-cell office:value-type="float" office:value="176411.06" table:style-name="ce61">
            <text:p>176,411.06</text:p>
          </table:table-cell>
          <table:table-cell office:value-type="float" office:value="176411.06" table:style-name="ce31">
            <text:p><text:s/>176,411.0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6411.06" table:style-name="ce31">
            <text:p><text:s/>176,411.06<text:s/></text:p>
          </table:table-cell>
          <table:table-cell office:value-type="float" office:value="176411.06" table:style-name="ce31">
            <text:p><text:s/>176,411.06<text:s/></text:p>
          </table:table-cell>
          <table:table-cell office:value-type="float" office:value="176411.06" table:style-name="ce31">
            <text:p><text:s/>176,411.0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5797.92" table:style-name="ce31">
            <text:p><text:s/>85,797.92<text:s/></text:p>
          </table:table-cell>
          <table:table-cell office:value-type="float" office:value="85797.92" table:style-name="ce31">
            <text:p><text:s/>85,797.92<text:s/></text:p>
          </table:table-cell>
          <table:table-cell office:value-type="float" office:value="85797.92" table:style-name="ce31">
            <text:p><text:s/>85,797.92<text:s/></text:p>
          </table:table-cell>
          <table:table-cell office:value-type="float" office:value="85797.94" table:style-name="ce60">
            <text:p><text:s/>85,797.94<text:s/></text:p>
          </table:table-cell>
          <table:table-cell office:value-type="float" office:value="1225247" table:formula="of:=SUM([.C94:.N94])" table:style-name="ce32">
            <text:p><text:s/>1,225,247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780" table:style-name="ce25">
            <text:p>10007780</text:p>
          </table:table-cell>
          <table:table-cell office:value-type="string" table:style-name="ce42">
            <text:p>School of Oriental and African Studies</text:p>
          </table:table-cell>
          <table:table-cell office:value-type="float" office:value="88449.93" table:style-name="ce61">
            <text:p>88,449.93</text:p>
          </table:table-cell>
          <table:table-cell office:value-type="float" office:value="88449.93" table:style-name="ce31">
            <text:p><text:s/>88,449.9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8449.93" table:style-name="ce31">
            <text:p><text:s/>88,449.93<text:s/></text:p>
          </table:table-cell>
          <table:table-cell office:value-type="float" office:value="88449.93" table:style-name="ce31">
            <text:p><text:s/>88,449.93<text:s/></text:p>
          </table:table-cell>
          <table:table-cell office:value-type="float" office:value="88449.93" table:style-name="ce31">
            <text:p><text:s/>88,449.9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017.82" table:style-name="ce31">
            <text:p><text:s/>43,017.82<text:s/></text:p>
          </table:table-cell>
          <table:table-cell office:value-type="float" office:value="43017.82" table:style-name="ce31">
            <text:p><text:s/>43,017.82<text:s/></text:p>
          </table:table-cell>
          <table:table-cell office:value-type="float" office:value="43017.82" table:style-name="ce31">
            <text:p><text:s/>43,017.82<text:s/></text:p>
          </table:table-cell>
          <table:table-cell office:value-type="float" office:value="43017.89" table:style-name="ce60">
            <text:p><text:s/>43,017.89<text:s/></text:p>
          </table:table-cell>
          <table:table-cell office:value-type="float" office:value="614320.99999999988" table:formula="of:=SUM([.C95:.N95])" table:style-name="ce32">
            <text:p><text:s/>614,321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57" table:style-name="ce25">
            <text:p>10007157</text:p>
          </table:table-cell>
          <table:table-cell office:value-type="string" table:style-name="ce42">
            <text:p>University of Sheffield</text:p>
          </table:table-cell>
          <table:table-cell office:value-type="float" office:value="829180.82" table:style-name="ce61">
            <text:p>829,180.82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9" table:style-name="ce60">
            <text:p><text:s/>403,273.99<text:s/></text:p>
          </table:table-cell>
          <table:table-cell office:value-type="float" office:value="5758999.9999999991" table:formula="of:=SUM([.C96:.N96])" table:style-name="ce32">
            <text:p><text:s/>5,759,000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5790" table:style-name="ce25">
            <text:p>10005790</text:p>
          </table:table-cell>
          <table:table-cell office:value-type="string" table:style-name="ce42">
            <text:p>Sheffield Hallam University</text:p>
          </table:table-cell>
          <table:table-cell office:value-type="float" office:value="240358.19" table:style-name="ce61">
            <text:p>240,358.19</text:p>
          </table:table-cell>
          <table:table-cell office:value-type="float" office:value="240358.19" table:style-name="ce31">
            <text:p><text:s/>240,358.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0358.19" table:style-name="ce31">
            <text:p><text:s/>240,358.19<text:s/></text:p>
          </table:table-cell>
          <table:table-cell office:value-type="float" office:value="240358.19" table:style-name="ce31">
            <text:p><text:s/>240,358.19<text:s/></text:p>
          </table:table-cell>
          <table:table-cell office:value-type="float" office:value="240358.19" table:style-name="ce31">
            <text:p><text:s/>240,358.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6898.75" table:style-name="ce31">
            <text:p><text:s/>116,898.75<text:s/></text:p>
          </table:table-cell>
          <table:table-cell office:value-type="float" office:value="116898.75" table:style-name="ce31">
            <text:p><text:s/>116,898.75<text:s/></text:p>
          </table:table-cell>
          <table:table-cell office:value-type="float" office:value="116898.75" table:style-name="ce31">
            <text:p><text:s/>116,898.75<text:s/></text:p>
          </table:table-cell>
          <table:table-cell office:value-type="float" office:value="116898.8" table:style-name="ce60">
            <text:p><text:s/>116,898.80<text:s/></text:p>
          </table:table-cell>
          <table:table-cell office:value-type="float" office:value="1669386" table:formula="of:=SUM([.C97:.N97])" table:style-name="ce32">
            <text:p><text:s/>1,669,386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58" table:style-name="ce25">
            <text:p>10007158</text:p>
          </table:table-cell>
          <table:table-cell office:value-type="string" table:style-name="ce42">
            <text:p>University of Southampton</text:p>
          </table:table-cell>
          <table:table-cell office:value-type="float" office:value="829180.82" table:style-name="ce61">
            <text:p>829,180.82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9" table:style-name="ce60">
            <text:p><text:s/>403,273.99<text:s/></text:p>
          </table:table-cell>
          <table:table-cell office:value-type="float" office:value="5758999.9999999991" table:formula="of:=SUM([.C98:.N98])" table:style-name="ce32">
            <text:p><text:s/>5,759,000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6022" table:style-name="ce25">
            <text:p>10006022</text:p>
          </table:table-cell>
          <table:table-cell office:value-type="string" table:style-name="ce42">
            <text:p>Southampton Solent University</text:p>
          </table:table-cell>
          <table:table-cell office:value-type="float" office:value="134820.13" table:style-name="ce61">
            <text:p>134,820.13</text:p>
          </table:table-cell>
          <table:table-cell office:value-type="float" office:value="134820.13" table:style-name="ce31">
            <text:p><text:s/>134,820.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4820.13" table:style-name="ce31">
            <text:p><text:s/>134,820.13<text:s/></text:p>
          </table:table-cell>
          <table:table-cell office:value-type="float" office:value="134820.13" table:style-name="ce31">
            <text:p><text:s/>134,820.13<text:s/></text:p>
          </table:table-cell>
          <table:table-cell office:value-type="float" office:value="134820.13" table:style-name="ce31">
            <text:p><text:s/>134,820.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5570.070000000007" table:style-name="ce31">
            <text:p><text:s/>65,570.07<text:s/></text:p>
          </table:table-cell>
          <table:table-cell office:value-type="float" office:value="65570.070000000007" table:style-name="ce31">
            <text:p><text:s/>65,570.07<text:s/></text:p>
          </table:table-cell>
          <table:table-cell office:value-type="float" office:value="65570.070000000007" table:style-name="ce31">
            <text:p><text:s/>65,570.07<text:s/></text:p>
          </table:table-cell>
          <table:table-cell office:value-type="float" office:value="65570.14" table:style-name="ce60">
            <text:p><text:s/>65,570.14<text:s/></text:p>
          </table:table-cell>
          <table:table-cell office:value-type="float" office:value="936381.00000000012" table:formula="of:=SUM([.C99:.N99])" table:style-name="ce32">
            <text:p><text:s/>936,381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843" table:style-name="ce25">
            <text:p>10007843</text:p>
          </table:table-cell>
          <table:table-cell office:value-type="string" table:style-name="ce42">
            <text:p>St Mary’s University, Twickenham, London</text:p>
          </table:table-cell>
          <table:table-cell office:value-type="float" office:value="73710.559999999998" table:style-name="ce31">
            <text:p><text:s/>73,710.56<text:s/></text:p>
          </table:table-cell>
          <table:table-cell office:value-type="float" office:value="73710.559999999998" table:style-name="ce31">
            <text:p><text:s/>73,710.5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3710.559999999998" table:style-name="ce31">
            <text:p><text:s/>73,710.56<text:s/></text:p>
          </table:table-cell>
          <table:table-cell office:value-type="float" office:value="73710.559999999998" table:style-name="ce31">
            <text:p><text:s/>73,710.56<text:s/></text:p>
          </table:table-cell>
          <table:table-cell office:value-type="float" office:value="73710.559999999998" table:style-name="ce31">
            <text:p><text:s/>73,710.5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5849.29" table:style-name="ce31">
            <text:p><text:s/>35,849.29<text:s/></text:p>
          </table:table-cell>
          <table:table-cell office:value-type="float" office:value="35849.29" table:style-name="ce31">
            <text:p><text:s/>35,849.29<text:s/></text:p>
          </table:table-cell>
          <table:table-cell office:value-type="float" office:value="35849.29" table:style-name="ce31">
            <text:p><text:s/>35,849.29<text:s/></text:p>
          </table:table-cell>
          <table:table-cell office:value-type="float" office:value="35849.33" table:style-name="ce60">
            <text:p><text:s/>35,849.33<text:s/></text:p>
          </table:table-cell>
          <table:table-cell office:value-type="float" office:value="511949.99999999994" table:formula="of:=SUM([.C100:.N100])" table:style-name="ce32">
            <text:p><text:s/>511,950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6299" table:style-name="ce25">
            <text:p>10006299</text:p>
          </table:table-cell>
          <table:table-cell office:value-type="string" table:style-name="ce42">
            <text:p>University of Staffordshire</text:p>
          </table:table-cell>
          <table:table-cell office:value-type="float" office:value="146908.26" table:style-name="ce61">
            <text:p>146,908.26</text:p>
          </table:table-cell>
          <table:table-cell office:value-type="float" office:value="146908.26" table:style-name="ce31">
            <text:p><text:s/>146,908.2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6908.26" table:style-name="ce31">
            <text:p><text:s/>146,908.26<text:s/></text:p>
          </table:table-cell>
          <table:table-cell office:value-type="float" office:value="146908.26" table:style-name="ce31">
            <text:p><text:s/>146,908.26<text:s/></text:p>
          </table:table-cell>
          <table:table-cell office:value-type="float" office:value="146908.26" table:style-name="ce31">
            <text:p><text:s/>146,908.2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1449.16" table:style-name="ce31">
            <text:p><text:s/>71,449.16<text:s/></text:p>
          </table:table-cell>
          <table:table-cell office:value-type="float" office:value="71449.16" table:style-name="ce31">
            <text:p><text:s/>71,449.16<text:s/></text:p>
          </table:table-cell>
          <table:table-cell office:value-type="float" office:value="71449.16" table:style-name="ce31">
            <text:p><text:s/>71,449.16<text:s/></text:p>
          </table:table-cell>
          <table:table-cell office:value-type="float" office:value="71449.22" table:style-name="ce60">
            <text:p><text:s/>71,449.22<text:s/></text:p>
          </table:table-cell>
          <table:table-cell office:value-type="float" office:value="1020338.0000000001" table:formula="of:=SUM([.C101:.N101])" table:style-name="ce32">
            <text:p><text:s/>1,020,338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14001" table:style-name="ce25">
            <text:p>10014001</text:p>
          </table:table-cell>
          <table:table-cell office:value-type="string" table:style-name="ce42">
            <text:p>University of Suffolk</text:p>
          </table:table-cell>
          <table:table-cell office:value-type="float" office:value="82311.63" table:style-name="ce61">
            <text:p>82,311.63</text:p>
          </table:table-cell>
          <table:table-cell office:value-type="float" office:value="82311.63" table:style-name="ce31">
            <text:p><text:s/>82,311.6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311.63" table:style-name="ce31">
            <text:p><text:s/>82,311.63<text:s/></text:p>
          </table:table-cell>
          <table:table-cell office:value-type="float" office:value="82311.63" table:style-name="ce31">
            <text:p><text:s/>82,311.63<text:s/></text:p>
          </table:table-cell>
          <table:table-cell office:value-type="float" office:value="82311.63" table:style-name="ce31">
            <text:p><text:s/>82,311.6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032.449999999997" table:style-name="ce31">
            <text:p><text:s/>40,032.45<text:s/></text:p>
          </table:table-cell>
          <table:table-cell office:value-type="float" office:value="40032.449999999997" table:style-name="ce31">
            <text:p><text:s/>40,032.45<text:s/></text:p>
          </table:table-cell>
          <table:table-cell office:value-type="float" office:value="40032.449999999997" table:style-name="ce31">
            <text:p><text:s/>40,032.45<text:s/></text:p>
          </table:table-cell>
          <table:table-cell office:value-type="float" office:value="40032.5" table:style-name="ce60">
            <text:p><text:s/>40,032.50<text:s/></text:p>
          </table:table-cell>
          <table:table-cell office:value-type="float" office:value="571688" table:formula="of:=SUM([.C102:.N102])" table:style-name="ce32">
            <text:p><text:s/>571,688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59" table:style-name="ce25">
            <text:p>10007159</text:p>
          </table:table-cell>
          <table:table-cell office:value-type="string" table:style-name="ce42">
            <text:p>University of Sunderland</text:p>
          </table:table-cell>
          <table:table-cell office:value-type="float" office:value="159817.35999999999" table:style-name="ce61">
            <text:p>159,817.36</text:p>
          </table:table-cell>
          <table:table-cell office:value-type="float" office:value="159817.35999999999" table:style-name="ce31">
            <text:p><text:s/>159,817.3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9817.35999999999" table:style-name="ce31">
            <text:p><text:s/>159,817.36<text:s/></text:p>
          </table:table-cell>
          <table:table-cell office:value-type="float" office:value="159817.35999999999" table:style-name="ce31">
            <text:p><text:s/>159,817.36<text:s/></text:p>
          </table:table-cell>
          <table:table-cell office:value-type="float" office:value="159817.35999999999" table:style-name="ce31">
            <text:p><text:s/>159,817.3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7727.53" table:style-name="ce31">
            <text:p><text:s/>77,727.53<text:s/></text:p>
          </table:table-cell>
          <table:table-cell office:value-type="float" office:value="77727.53" table:style-name="ce31">
            <text:p><text:s/>77,727.53<text:s/></text:p>
          </table:table-cell>
          <table:table-cell office:value-type="float" office:value="77727.53" table:style-name="ce31">
            <text:p><text:s/>77,727.53<text:s/></text:p>
          </table:table-cell>
          <table:table-cell office:value-type="float" office:value="77727.61" table:style-name="ce60">
            <text:p><text:s/>77,727.61<text:s/></text:p>
          </table:table-cell>
          <table:table-cell office:value-type="float" office:value="1109997" table:formula="of:=SUM([.C103:.N103])" table:style-name="ce32">
            <text:p><text:s/>1,109,997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60" table:style-name="ce25">
            <text:p>10007160</text:p>
          </table:table-cell>
          <table:table-cell office:value-type="string" table:style-name="ce42">
            <text:p>The University of Surrey</text:p>
          </table:table-cell>
          <table:table-cell office:value-type="float" office:value="756116.87" table:style-name="ce61">
            <text:p>756,116.87</text:p>
          </table:table-cell>
          <table:table-cell office:value-type="float" office:value="756116.87" table:style-name="ce31">
            <text:p><text:s/>756,116.8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56116.87" table:style-name="ce31">
            <text:p><text:s/>756,116.87<text:s/></text:p>
          </table:table-cell>
          <table:table-cell office:value-type="float" office:value="756116.87" table:style-name="ce31">
            <text:p><text:s/>756,116.87<text:s/></text:p>
          </table:table-cell>
          <table:table-cell office:value-type="float" office:value="756116.87" table:style-name="ce31">
            <text:p><text:s/>756,116.8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7739.15" table:style-name="ce31">
            <text:p><text:s/>367,739.15<text:s/></text:p>
          </table:table-cell>
          <table:table-cell office:value-type="float" office:value="367739.15" table:style-name="ce31">
            <text:p><text:s/>367,739.15<text:s/></text:p>
          </table:table-cell>
          <table:table-cell office:value-type="float" office:value="367739.15" table:style-name="ce31">
            <text:p><text:s/>367,739.15<text:s/></text:p>
          </table:table-cell>
          <table:table-cell office:value-type="float" office:value="367739.2" table:style-name="ce60">
            <text:p><text:s/>367,739.20<text:s/></text:p>
          </table:table-cell>
          <table:table-cell office:value-type="float" office:value="5251541.0000000009" table:formula="of:=SUM([.C104:.N104])" table:style-name="ce32">
            <text:p><text:s/>5,251,541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806" table:style-name="ce25">
            <text:p>10007806</text:p>
          </table:table-cell>
          <table:table-cell office:value-type="string" table:style-name="ce42">
            <text:p>University of Sussex</text:p>
          </table:table-cell>
          <table:table-cell office:value-type="float" office:value="492890.76" table:style-name="ce61">
            <text:p>492,890.76</text:p>
          </table:table-cell>
          <table:table-cell office:value-type="float" office:value="492890.76" table:style-name="ce31">
            <text:p><text:s/>492,890.7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92890.76" table:style-name="ce31">
            <text:p><text:s/>492,890.76<text:s/></text:p>
          </table:table-cell>
          <table:table-cell office:value-type="float" office:value="492890.76" table:style-name="ce31">
            <text:p><text:s/>492,890.76<text:s/></text:p>
          </table:table-cell>
          <table:table-cell office:value-type="float" office:value="492890.76" table:style-name="ce31">
            <text:p><text:s/>492,890.7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9718.54" table:style-name="ce31">
            <text:p><text:s/>239,718.54<text:s/></text:p>
          </table:table-cell>
          <table:table-cell office:value-type="float" office:value="239718.54" table:style-name="ce31">
            <text:p><text:s/>239,718.54<text:s/></text:p>
          </table:table-cell>
          <table:table-cell office:value-type="float" office:value="239718.54" table:style-name="ce31">
            <text:p><text:s/>239,718.54<text:s/></text:p>
          </table:table-cell>
          <table:table-cell office:value-type="float" office:value="239718.58" table:style-name="ce60">
            <text:p><text:s/>239,718.58<text:s/></text:p>
          </table:table-cell>
          <table:table-cell office:value-type="float" office:value="3423328" table:formula="of:=SUM([.C105:.N105])" table:style-name="ce32">
            <text:p><text:s/>3,423,328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61" table:style-name="ce25">
            <text:p>10007161</text:p>
          </table:table-cell>
          <table:table-cell office:value-type="string" table:style-name="ce42">
            <text:p>Teesside University</text:p>
          </table:table-cell>
          <table:table-cell office:value-type="float" office:value="208347.55" table:style-name="ce61">
            <text:p>208,347.55</text:p>
          </table:table-cell>
          <table:table-cell office:value-type="float" office:value="208347.55" table:style-name="ce31">
            <text:p><text:s/>208,347.5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8347.55" table:style-name="ce31">
            <text:p><text:s/>208,347.55<text:s/></text:p>
          </table:table-cell>
          <table:table-cell office:value-type="float" office:value="208347.55" table:style-name="ce31">
            <text:p><text:s/>208,347.55<text:s/></text:p>
          </table:table-cell>
          <table:table-cell office:value-type="float" office:value="208347.55" table:style-name="ce31">
            <text:p><text:s/>208,347.5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1330.3" table:style-name="ce31">
            <text:p><text:s/>101,330.30<text:s/></text:p>
          </table:table-cell>
          <table:table-cell office:value-type="float" office:value="101330.3" table:style-name="ce31">
            <text:p><text:s/>101,330.30<text:s/></text:p>
          </table:table-cell>
          <table:table-cell office:value-type="float" office:value="101330.3" table:style-name="ce31">
            <text:p><text:s/>101,330.30<text:s/></text:p>
          </table:table-cell>
          <table:table-cell office:value-type="float" office:value="101330.35" table:style-name="ce60">
            <text:p><text:s/>101,330.35<text:s/></text:p>
          </table:table-cell>
          <table:table-cell office:value-type="float" office:value="1447059.0000000002" table:formula="of:=SUM([.C106:.N106])" table:style-name="ce32">
            <text:p><text:s/>1,447,059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8017" table:style-name="ce25">
            <text:p>10008017</text:p>
          </table:table-cell>
          <table:table-cell office:value-type="string" table:style-name="ce42">
            <text:p>Trinity Laban Conservatoire of Music and Dance</text:p>
          </table:table-cell>
          <table:table-cell office:value-type="float" office:value="53181.31" table:style-name="ce61">
            <text:p>53,181.31</text:p>
          </table:table-cell>
          <table:table-cell office:value-type="float" office:value="53181.31" table:style-name="ce31">
            <text:p><text:s/>53,181.3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3181.31" table:style-name="ce31">
            <text:p><text:s/>53,181.31<text:s/></text:p>
          </table:table-cell>
          <table:table-cell office:value-type="float" office:value="53181.31" table:style-name="ce31">
            <text:p><text:s/>53,181.31<text:s/></text:p>
          </table:table-cell>
          <table:table-cell office:value-type="float" office:value="53181.31" table:style-name="ce31">
            <text:p><text:s/>53,181.3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864.85" table:style-name="ce31">
            <text:p><text:s/>25,864.85<text:s/></text:p>
          </table:table-cell>
          <table:table-cell office:value-type="float" office:value="25864.85" table:style-name="ce31">
            <text:p><text:s/>25,864.85<text:s/></text:p>
          </table:table-cell>
          <table:table-cell office:value-type="float" office:value="25864.85" table:style-name="ce31">
            <text:p><text:s/>25,864.85<text:s/></text:p>
          </table:table-cell>
          <table:table-cell office:value-type="float" office:value="25864.9" table:style-name="ce60">
            <text:p><text:s/>25,864.90<text:s/></text:p>
          </table:table-cell>
          <table:table-cell office:value-type="float" office:value="369365.99999999994" table:formula="of:=SUM([.C107:.N107])" table:style-name="ce32">
            <text:p><text:s/>369,366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784" table:style-name="ce25">
            <text:p>10007784</text:p>
          </table:table-cell>
          <table:table-cell office:value-type="string" table:style-name="ce42">
            <text:p>UCL</text:p>
          </table:table-cell>
          <table:table-cell office:value-type="float" office:value="829180.82" table:style-name="ce61">
            <text:p>829,180.82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829180.82" table:style-name="ce31">
            <text:p><text:s/>829,180.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7" table:style-name="ce31">
            <text:p><text:s/>403,273.97<text:s/></text:p>
          </table:table-cell>
          <table:table-cell office:value-type="float" office:value="403273.99" table:style-name="ce60">
            <text:p><text:s/>403,273.99<text:s/></text:p>
          </table:table-cell>
          <table:table-cell office:value-type="float" office:value="5758999.9999999991" table:formula="of:=SUM([.C108:.N108])" table:style-name="ce32">
            <text:p><text:s/>5,759,000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789" table:style-name="ce25">
            <text:p>10007789</text:p>
          </table:table-cell>
          <table:table-cell office:value-type="string" table:style-name="ce42">
            <text:p>UEA</text:p>
          </table:table-cell>
          <table:table-cell office:value-type="float" office:value="407907.57" table:style-name="ce61">
            <text:p>407,907.57</text:p>
          </table:table-cell>
          <table:table-cell office:value-type="float" office:value="407907.57" table:style-name="ce31">
            <text:p><text:s/>407,907.5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7907.57" table:style-name="ce31">
            <text:p><text:s/>407,907.57<text:s/></text:p>
          </table:table-cell>
          <table:table-cell office:value-type="float" office:value="407907.57" table:style-name="ce31">
            <text:p><text:s/>407,907.57<text:s/></text:p>
          </table:table-cell>
          <table:table-cell office:value-type="float" office:value="407907.57" table:style-name="ce31">
            <text:p><text:s/>407,907.5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8386.77" table:style-name="ce31">
            <text:p><text:s/>198,386.77<text:s/></text:p>
          </table:table-cell>
          <table:table-cell office:value-type="float" office:value="198386.77" table:style-name="ce31">
            <text:p><text:s/>198,386.77<text:s/></text:p>
          </table:table-cell>
          <table:table-cell office:value-type="float" office:value="198386.77" table:style-name="ce31">
            <text:p><text:s/>198,386.77<text:s/></text:p>
          </table:table-cell>
          <table:table-cell office:value-type="float" office:value="198386.84" table:style-name="ce60">
            <text:p><text:s/>198,386.84<text:s/></text:p>
          </table:table-cell>
          <table:table-cell office:value-type="float" office:value="2833085" table:formula="of:=SUM([.C109:.N109])" table:style-name="ce32">
            <text:p><text:s/>2,833,085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64" table:style-name="ce25">
            <text:p>10007164</text:p>
          </table:table-cell>
          <table:table-cell office:value-type="string" table:style-name="ce42">
            <text:p>UWE</text:p>
          </table:table-cell>
          <table:table-cell office:value-type="float" office:value="357331.29" table:style-name="ce61">
            <text:p>357,331.29</text:p>
          </table:table-cell>
          <table:table-cell office:value-type="float" office:value="357331.29" table:style-name="ce31">
            <text:p><text:s/>357,331.2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57331.29" table:style-name="ce31">
            <text:p><text:s/>357,331.29<text:s/></text:p>
          </table:table-cell>
          <table:table-cell office:value-type="float" office:value="357331.29" table:style-name="ce31">
            <text:p><text:s/>357,331.29<text:s/></text:p>
          </table:table-cell>
          <table:table-cell office:value-type="float" office:value="357331.29" table:style-name="ce31">
            <text:p><text:s/>357,331.2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3788.88" table:style-name="ce31">
            <text:p><text:s/>173,788.88<text:s/></text:p>
          </table:table-cell>
          <table:table-cell office:value-type="float" office:value="173788.88" table:style-name="ce31">
            <text:p><text:s/>173,788.88<text:s/></text:p>
          </table:table-cell>
          <table:table-cell office:value-type="float" office:value="173788.88" table:style-name="ce31">
            <text:p><text:s/>173,788.88<text:s/></text:p>
          </table:table-cell>
          <table:table-cell office:value-type="float" office:value="173788.91" table:style-name="ce60">
            <text:p><text:s/>173,788.91<text:s/></text:p>
          </table:table-cell>
          <table:table-cell office:value-type="float" office:value="2481812" table:formula="of:=SUM([.C110:.N110])" table:style-name="ce32">
            <text:p><text:s/>2,481,812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63" table:style-name="ce25">
            <text:p>10007163</text:p>
          </table:table-cell>
          <table:table-cell office:value-type="string" table:style-name="ce42">
            <text:p>University of Warwick</text:p>
          </table:table-cell>
          <table:table-cell office:value-type="float" office:value="771630.14" table:style-name="ce61">
            <text:p>771,630.14</text:p>
          </table:table-cell>
          <table:table-cell office:value-type="float" office:value="771630.14" table:style-name="ce31">
            <text:p><text:s/>771,630.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71630.14" table:style-name="ce31">
            <text:p><text:s/>771,630.14<text:s/></text:p>
          </table:table-cell>
          <table:table-cell office:value-type="float" office:value="771630.14" table:style-name="ce31">
            <text:p><text:s/>771,630.14<text:s/></text:p>
          </table:table-cell>
          <table:table-cell office:value-type="float" office:value="771630.14" table:style-name="ce31">
            <text:p><text:s/>771,630.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5284.07" table:style-name="ce31">
            <text:p><text:s/>375,284.07<text:s/></text:p>
          </table:table-cell>
          <table:table-cell office:value-type="float" office:value="375284.07" table:style-name="ce31">
            <text:p><text:s/>375,284.07<text:s/></text:p>
          </table:table-cell>
          <table:table-cell office:value-type="float" office:value="375284.07" table:style-name="ce31">
            <text:p><text:s/>375,284.07<text:s/></text:p>
          </table:table-cell>
          <table:table-cell office:value-type="float" office:value="375284.09" table:style-name="ce60">
            <text:p><text:s/>375,284.09<text:s/></text:p>
          </table:table-cell>
          <table:table-cell office:value-type="float" office:value="5359287.0000000009" table:formula="of:=SUM([.C111:.N111])" table:style-name="ce32">
            <text:p><text:s/>5,359,287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6566" table:style-name="ce25">
            <text:p>10006566</text:p>
          </table:table-cell>
          <table:table-cell office:value-type="string" table:style-name="ce42">
            <text:p>The University of West London</text:p>
          </table:table-cell>
          <table:table-cell office:value-type="float" office:value="83080.490000000005" table:style-name="ce61">
            <text:p>83,080.49</text:p>
          </table:table-cell>
          <table:table-cell office:value-type="float" office:value="83080.490000000005" table:style-name="ce31">
            <text:p><text:s/>83,080.4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3080.490000000005" table:style-name="ce31">
            <text:p><text:s/>83,080.49<text:s/></text:p>
          </table:table-cell>
          <table:table-cell office:value-type="float" office:value="83080.490000000005" table:style-name="ce31">
            <text:p><text:s/>83,080.49<text:s/></text:p>
          </table:table-cell>
          <table:table-cell office:value-type="float" office:value="83080.490000000005" table:style-name="ce31">
            <text:p><text:s/>83,080.4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406.379999999997" table:style-name="ce31">
            <text:p><text:s/>40,406.38<text:s/></text:p>
          </table:table-cell>
          <table:table-cell office:value-type="float" office:value="40406.379999999997" table:style-name="ce31">
            <text:p><text:s/>40,406.38<text:s/></text:p>
          </table:table-cell>
          <table:table-cell office:value-type="float" office:value="40406.379999999997" table:style-name="ce31">
            <text:p><text:s/>40,406.38<text:s/></text:p>
          </table:table-cell>
          <table:table-cell office:value-type="float" office:value="40406.410000000003" table:style-name="ce60">
            <text:p><text:s/>40,406.41<text:s/></text:p>
          </table:table-cell>
          <table:table-cell office:value-type="float" office:value="577028" table:formula="of:=SUM([.C112:.N112])" table:style-name="ce32">
            <text:p><text:s/>577,028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65" table:style-name="ce25">
            <text:p>10007165</text:p>
          </table:table-cell>
          <table:table-cell office:value-type="string" table:style-name="ce42">
            <text:p>The University of Westminster</text:p>
          </table:table-cell>
          <table:table-cell office:value-type="float" office:value="88261.75" table:style-name="ce61">
            <text:p>88,261.75</text:p>
          </table:table-cell>
          <table:table-cell office:value-type="float" office:value="88261.75" table:style-name="ce31">
            <text:p><text:s/>88,261.7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8261.75" table:style-name="ce31">
            <text:p><text:s/>88,261.75<text:s/></text:p>
          </table:table-cell>
          <table:table-cell office:value-type="float" office:value="88261.75" table:style-name="ce31">
            <text:p><text:s/>88,261.75<text:s/></text:p>
          </table:table-cell>
          <table:table-cell office:value-type="float" office:value="88261.75" table:style-name="ce31">
            <text:p><text:s/>88,261.7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926.3" table:style-name="ce31">
            <text:p><text:s/>42,926.30<text:s/></text:p>
          </table:table-cell>
          <table:table-cell office:value-type="float" office:value="42926.3" table:style-name="ce31">
            <text:p><text:s/>42,926.30<text:s/></text:p>
          </table:table-cell>
          <table:table-cell office:value-type="float" office:value="42926.3" table:style-name="ce31">
            <text:p><text:s/>42,926.30<text:s/></text:p>
          </table:table-cell>
          <table:table-cell office:value-type="float" office:value="42926.35" table:style-name="ce60">
            <text:p><text:s/>42,926.35<text:s/></text:p>
          </table:table-cell>
          <table:table-cell office:value-type="float" office:value="613014" table:formula="of:=SUM([.C113:.N113])" table:style-name="ce32">
            <text:p><text:s/>613,014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3614" table:style-name="ce25">
            <text:p>10003614</text:p>
          </table:table-cell>
          <table:table-cell office:value-type="string" table:style-name="ce42">
            <text:p>University of Winchester</text:p>
          </table:table-cell>
          <table:table-cell office:value-type="float" office:value="45103.89" table:style-name="ce61">
            <text:p>45,103.89</text:p>
          </table:table-cell>
          <table:table-cell office:value-type="float" office:value="45103.89" table:style-name="ce31">
            <text:p><text:s/>45,103.8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5103.89" table:style-name="ce31">
            <text:p><text:s/>45,103.89<text:s/></text:p>
          </table:table-cell>
          <table:table-cell office:value-type="float" office:value="45103.89" table:style-name="ce31">
            <text:p><text:s/>45,103.89<text:s/></text:p>
          </table:table-cell>
          <table:table-cell office:value-type="float" office:value="45103.89" table:style-name="ce31">
            <text:p><text:s/>45,103.8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936.38" table:style-name="ce31">
            <text:p><text:s/>21,936.38<text:s/></text:p>
          </table:table-cell>
          <table:table-cell office:value-type="float" office:value="21936.38" table:style-name="ce31">
            <text:p><text:s/>21,936.38<text:s/></text:p>
          </table:table-cell>
          <table:table-cell office:value-type="float" office:value="21936.38" table:style-name="ce31">
            <text:p><text:s/>21,936.38<text:s/></text:p>
          </table:table-cell>
          <table:table-cell office:value-type="float" office:value="21936.41" table:style-name="ce60">
            <text:p><text:s/>21,936.41<text:s/></text:p>
          </table:table-cell>
          <table:table-cell office:value-type="float" office:value="313265" table:formula="of:=SUM([.C114:.N114])" table:style-name="ce32">
            <text:p><text:s/>313,265.00<text:s/></text:p>
          </table:table-cell>
          <table:table-cell table:number-columns-repeated="16369" table:style-name="ce57"/>
        </table:table-row>
        <table:table-row table:style-name="ro6">
          <table:table-cell office:value-type="float" office:value="10007166" table:style-name="ce25">
            <text:p>10007166</text:p>
          </table:table-cell>
          <table:table-cell office:value-type="string" table:style-name="ce42">
            <text:p>University of Wolverhampton</text:p>
          </table:table-cell>
          <table:table-cell office:value-type="float" office:value="134105.41" table:style-name="ce61">
            <text:p>134,105.41</text:p>
          </table:table-cell>
          <table:table-cell office:value-type="float" office:value="134105.41" table:style-name="ce31">
            <text:p><text:s/>134,105.4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4105.41" table:style-name="ce31">
            <text:p><text:s/>134,105.41<text:s/></text:p>
          </table:table-cell>
          <table:table-cell office:value-type="float" office:value="134105.41" table:style-name="ce31">
            <text:p><text:s/>134,105.41<text:s/></text:p>
          </table:table-cell>
          <table:table-cell office:value-type="float" office:value="134105.41" table:style-name="ce31">
            <text:p><text:s/>134,105.4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5222.47" table:style-name="ce31">
            <text:p><text:s/>65,222.47<text:s/></text:p>
          </table:table-cell>
          <table:table-cell office:value-type="float" office:value="65222.47" table:style-name="ce31">
            <text:p><text:s/>65,222.47<text:s/></text:p>
          </table:table-cell>
          <table:table-cell office:value-type="float" office:value="65222.47" table:style-name="ce31">
            <text:p><text:s/>65,222.47<text:s/></text:p>
          </table:table-cell>
          <table:table-cell office:value-type="float" office:value="65222.54" table:style-name="ce60">
            <text:p><text:s/>65,222.54<text:s/></text:p>
          </table:table-cell>
          <table:table-cell office:value-type="float" office:value="931417" table:formula="of:=SUM([.C115:.N115])" table:style-name="ce32">
            <text:p><text:s/>931,417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39" table:style-name="ce25">
            <text:p>10007139</text:p>
          </table:table-cell>
          <table:table-cell office:value-type="string" table:style-name="ce42">
            <text:p>University of Worcester</text:p>
          </table:table-cell>
          <table:table-cell office:value-type="float" office:value="62188.41" table:style-name="ce61">
            <text:p>62,188.41</text:p>
          </table:table-cell>
          <table:table-cell office:value-type="float" office:value="62188.41" table:style-name="ce31">
            <text:p><text:s/>62,188.4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2188.41" table:style-name="ce31">
            <text:p><text:s/>62,188.41<text:s/></text:p>
          </table:table-cell>
          <table:table-cell office:value-type="float" office:value="62188.41" table:style-name="ce31">
            <text:p><text:s/>62,188.41<text:s/></text:p>
          </table:table-cell>
          <table:table-cell office:value-type="float" office:value="62188.41" table:style-name="ce31">
            <text:p><text:s/>62,188.4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245.47" table:style-name="ce31">
            <text:p><text:s/>30,245.47<text:s/></text:p>
          </table:table-cell>
          <table:table-cell office:value-type="float" office:value="30245.47" table:style-name="ce31">
            <text:p><text:s/>30,245.47<text:s/></text:p>
          </table:table-cell>
          <table:table-cell office:value-type="float" office:value="30245.47" table:style-name="ce31">
            <text:p><text:s/>30,245.47<text:s/></text:p>
          </table:table-cell>
          <table:table-cell office:value-type="float" office:value="30245.54" table:style-name="ce60">
            <text:p><text:s/>30,245.54<text:s/></text:p>
          </table:table-cell>
          <table:table-cell office:value-type="float" office:value="431923.99999999994" table:formula="of:=SUM([.C116:.N116])" table:style-name="ce32">
            <text:p><text:s/>431,924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67" table:style-name="ce25">
            <text:p>10007167</text:p>
          </table:table-cell>
          <table:table-cell office:value-type="string" table:style-name="ce42">
            <text:p>University of York</text:p>
          </table:table-cell>
          <table:table-cell office:value-type="float" office:value="755369.61" table:style-name="ce61">
            <text:p>755,369.61</text:p>
          </table:table-cell>
          <table:table-cell office:value-type="float" office:value="755369.61" table:style-name="ce31">
            <text:p><text:s/>755,369.6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55369.61" table:style-name="ce31">
            <text:p><text:s/>755,369.61<text:s/></text:p>
          </table:table-cell>
          <table:table-cell office:value-type="float" office:value="755369.61" table:style-name="ce31">
            <text:p><text:s/>755,369.61<text:s/></text:p>
          </table:table-cell>
          <table:table-cell office:value-type="float" office:value="755369.61" table:style-name="ce31">
            <text:p><text:s/>755,369.6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7375.72" table:style-name="ce31">
            <text:p><text:s/>367,375.72<text:s/></text:p>
          </table:table-cell>
          <table:table-cell office:value-type="float" office:value="367375.72" table:style-name="ce31">
            <text:p><text:s/>367,375.72<text:s/></text:p>
          </table:table-cell>
          <table:table-cell office:value-type="float" office:value="367375.72" table:style-name="ce31">
            <text:p><text:s/>367,375.72<text:s/></text:p>
          </table:table-cell>
          <table:table-cell office:value-type="float" office:value="367375.79" table:style-name="ce31">
            <text:p><text:s/>367,375.79<text:s/></text:p>
          </table:table-cell>
          <table:table-cell office:value-type="float" office:value="5246350.9999999991" table:formula="of:=SUM([.C117:.N117])" table:style-name="ce62">
            <text:p><text:s/>5,246,351.00<text:s/></text:p>
          </table:table-cell>
          <table:table-cell table:number-columns-repeated="16369" table:style-name="ce1"/>
        </table:table-row>
        <table:table-row table:style-name="ro6">
          <table:table-cell table:style-name="ce63"/>
          <table:table-cell office:value-type="string" table:style-name="ce64">
            <text:p>Totals</text:p>
          </table:table-cell>
          <table:table-cell office:value-type="float" office:value="37972170.330000006" table:formula="of:=SUM([.C4:.C117])" table:style-name="ce63">
            <text:p><text:s/>37,972,170.33<text:s/></text:p>
          </table:table-cell>
          <table:table-cell office:value-type="float" office:value="37972170.330000006" table:formula="of:=SUM([.D4:.D117])" table:style-name="ce63">
            <text:p><text:s/>37,972,170.33<text:s/></text:p>
          </table:table-cell>
          <table:table-cell office:value-type="float" office:value="0" table:formula="of:=SUM([.E4:.E117])" table:style-name="ce63">
            <text:p><text:s/>-<text:s/></text:p>
          </table:table-cell>
          <table:table-cell office:value-type="float" office:value="37972170.330000006" table:formula="of:=SUM([.F4:.F117])" table:style-name="ce63">
            <text:p><text:s/>37,972,170.33<text:s/></text:p>
          </table:table-cell>
          <table:table-cell office:value-type="float" office:value="37972170.330000006" table:formula="of:=SUM([.G4:.G117])" table:style-name="ce63">
            <text:p><text:s/>37,972,170.33<text:s/></text:p>
          </table:table-cell>
          <table:table-cell office:value-type="float" office:value="37972170.330000006" table:formula="of:=SUM([.H4:.H117])" table:style-name="ce63">
            <text:p><text:s/>37,972,170.33<text:s/></text:p>
          </table:table-cell>
          <table:table-cell office:value-type="float" office:value="0" table:formula="of:=SUM([.I4:.I117])" table:style-name="ce63">
            <text:p><text:s/>-<text:s/></text:p>
          </table:table-cell>
          <table:table-cell office:value-type="float" office:value="0" table:formula="of:=SUM([.J4:.J117])" table:style-name="ce63">
            <text:p><text:s/>-<text:s/></text:p>
          </table:table-cell>
          <table:table-cell office:value-type="float" office:value="18467850.929999996" table:formula="of:=SUM([.K4:.K117])" table:style-name="ce63">
            <text:p><text:s/>18,467,850.93<text:s/></text:p>
          </table:table-cell>
          <table:table-cell office:value-type="float" office:value="18467850.929999996" table:formula="of:=SUM([.L4:.L117])" table:style-name="ce63">
            <text:p><text:s/>18,467,850.93<text:s/></text:p>
          </table:table-cell>
          <table:table-cell office:value-type="float" office:value="18467850.929999996" table:formula="of:=SUM([.M4:.M117])" table:style-name="ce63">
            <text:p><text:s/>18,467,850.93<text:s/></text:p>
          </table:table-cell>
          <table:table-cell office:value-type="float" office:value="18467855.560000002" table:formula="of:=SUM([.N4:.N117])" table:style-name="ce63">
            <text:p><text:s/>18,467,855.56<text:s/></text:p>
          </table:table-cell>
          <table:table-cell office:value-type="float" office:value="263732260" table:formula="of:=SUM([.O4:.O117])" table:style-name="ce53">
            <text:p><text:s/>263,732,260.00<text:s/></text:p>
          </table:table-cell>
          <table:table-cell table:number-columns-repeated="16369" table:style-name="ce1"/>
        </table:table-row>
        <table:table-row table:number-rows-repeated="1048458" table:style-name="ro9">
          <table:table-cell table:number-columns-repeated="16384"/>
        </table:table-row>
      </table:table>
      <table:table table:name="RCIF" table:style-name="ta2">
        <table:table-column table:style-name="co12" table:default-cell-style-name="ce56"/>
        <table:table-column table:style-name="co23" table:default-cell-style-name="ce55"/>
        <table:table-column table:style-name="co24" table:default-cell-style-name="ce56"/>
        <table:table-column table:style-name="co19" table:default-cell-style-name="ce56"/>
        <table:table-column table:style-name="co24" table:default-cell-style-name="ce56"/>
        <table:table-column table:style-name="co19" table:default-cell-style-name="ce56"/>
        <table:table-column table:style-name="co24" table:number-columns-repeated="2" table:default-cell-style-name="ce56"/>
        <table:table-column table:style-name="co19" table:default-cell-style-name="ce56"/>
        <table:table-column table:style-name="co24" table:number-columns-repeated="5" table:default-cell-style-name="ce56"/>
        <table:table-column table:style-name="co25" table:default-cell-style-name="ce57"/>
        <table:table-column table:style-name="co18" table:number-columns-repeated="16369" table:default-cell-style-name="ce56"/>
        <table:table-row table:style-name="ro7">
          <table:table-cell office:value-type="string" table:style-name="ce65">
            <text:p>Research Capital Investment Fund (RCIF) payments from August 2026 to July 2027</text:p>
          </table:table-cell>
          <table:table-cell table:style-name="ce55"/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style-name="ce36">
            <text:p>UKPRN</text:p>
          </table:table-cell>
          <table:table-cell office:value-type="string" table:style-name="ce37">
            <text:p>Higher education provider</text:p>
          </table:table-cell>
          <table:table-cell office:value-type="string" table:style-name="ce38">
            <text:p>Aug 2026 (£)</text:p>
          </table:table-cell>
          <table:table-cell office:value-type="string" table:style-name="ce38">
            <text:p>Sep 2026 (£)</text:p>
          </table:table-cell>
          <table:table-cell office:value-type="string" table:style-name="ce38">
            <text:p>Oct 2026 (£)</text:p>
          </table:table-cell>
          <table:table-cell office:value-type="string" table:style-name="ce38">
            <text:p>Nov 2026 (£)</text:p>
          </table:table-cell>
          <table:table-cell office:value-type="string" table:style-name="ce38">
            <text:p>Dec 2026 (£)</text:p>
          </table:table-cell>
          <table:table-cell office:value-type="string" table:style-name="ce38">
            <text:p>Jan 2027 (£)</text:p>
          </table:table-cell>
          <table:table-cell office:value-type="string" table:style-name="ce38">
            <text:p>Feb 2027 (£)</text:p>
          </table:table-cell>
          <table:table-cell office:value-type="string" table:style-name="ce38">
            <text:p>Mar 2027 (£)</text:p>
          </table:table-cell>
          <table:table-cell office:value-type="string" table:style-name="ce38">
            <text:p>Apr 2027 (£)</text:p>
          </table:table-cell>
          <table:table-cell office:value-type="string" table:style-name="ce38">
            <text:p>May 2027 (£)</text:p>
          </table:table-cell>
          <table:table-cell office:value-type="string" table:style-name="ce38">
            <text:p>Jun 2027 (£)</text:p>
          </table:table-cell>
          <table:table-cell office:value-type="string" table:style-name="ce38">
            <text:p>Jul 2027 (£)</text:p>
          </table:table-cell>
          <table:table-cell office:value-type="string" table:style-name="ce39">
            <text:p>Total 2026-2027 (£)</text:p>
          </table:table-cell>
          <table:table-cell table:number-columns-repeated="16369" table:style-name="ce40"/>
        </table:table-row>
        <table:table-row table:style-name="ro6">
          <table:table-cell office:value-type="float" office:value="10000291" table:style-name="ce25">
            <text:p>10000291</text:p>
          </table:table-cell>
          <table:table-cell office:value-type="string" table:style-name="ce66">
            <text:p>Anglia Ruskin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8499" table:style-name="ce31">
            <text:p><text:s/>78,49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8499" table:style-name="ce31">
            <text:p><text:s/>78,49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8499" table:style-name="ce31">
            <text:p><text:s/>78,49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5497" table:formula="of:=SUM([.C4:.N4])" table:style-name="ce53">
            <text:p><text:s/>235,497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0385" table:style-name="ce25">
            <text:p>10000385</text:p>
          </table:table-cell>
          <table:table-cell office:value-type="string" table:style-name="ce66">
            <text:p>The Arts University Bournemouth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829" table:style-name="ce31">
            <text:p><text:s/>3,82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29" table:style-name="ce31">
            <text:p><text:s/>3,82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29" table:style-name="ce31">
            <text:p><text:s/>3,82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487" table:formula="of:=SUM([.C5:.N5])" table:style-name="ce53">
            <text:p><text:s/>11,487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62" table:style-name="ce25">
            <text:p>10007162</text:p>
          </table:table-cell>
          <table:table-cell office:value-type="string" table:style-name="ce66">
            <text:p>University of the Arts, London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68389.33" table:style-name="ce31">
            <text:p><text:s/>68,389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8389.33" table:style-name="ce31">
            <text:p><text:s/>68,389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8389.34" table:style-name="ce31">
            <text:p><text:s/>68,389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5168" table:formula="of:=SUM([.C6:.N6])" table:style-name="ce53">
            <text:p><text:s/>205,168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59" table:style-name="ce25">
            <text:p>10007759</text:p>
          </table:table-cell>
          <table:table-cell office:value-type="string" table:style-name="ce66">
            <text:p>Aston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24004.66" table:style-name="ce31">
            <text:p><text:s/>224,004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4004.66" table:style-name="ce31">
            <text:p><text:s/>224,004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4004.68" table:style-name="ce31">
            <text:p><text:s/>224,004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72014" table:formula="of:=SUM([.C7:.N7])" table:style-name="ce53">
            <text:p><text:s/>672,014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50" table:style-name="ce25">
            <text:p>10007850</text:p>
          </table:table-cell>
          <table:table-cell office:value-type="string" table:style-name="ce66">
            <text:p>University of Bath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72702.66" table:style-name="ce31">
            <text:p><text:s/>572,702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2702.66" table:style-name="ce31">
            <text:p><text:s/>572,702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2702.68000000005" table:style-name="ce31">
            <text:p><text:s/>572,702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18108" table:formula="of:=SUM([.C8:.N8])" table:style-name="ce53">
            <text:p><text:s/>1,718,108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0571" table:style-name="ce25">
            <text:p>10000571</text:p>
          </table:table-cell>
          <table:table-cell office:value-type="string" table:style-name="ce66">
            <text:p>Bath Spa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7439" table:style-name="ce31">
            <text:p><text:s/>27,43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439" table:style-name="ce31">
            <text:p><text:s/>27,43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439" table:style-name="ce31">
            <text:p><text:s/>27,43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317" table:formula="of:=SUM([.C9:.N9])" table:style-name="ce53">
            <text:p><text:s/>82,317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52" table:style-name="ce25">
            <text:p>10007152</text:p>
          </table:table-cell>
          <table:table-cell office:value-type="string" table:style-name="ce66">
            <text:p>University of Bedfordshire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8287.66" table:style-name="ce31">
            <text:p><text:s/>28,287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287.66" table:style-name="ce31">
            <text:p><text:s/>28,287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287.68" table:style-name="ce31">
            <text:p><text:s/>28,287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4863" table:formula="of:=SUM([.C10:.N10])" table:style-name="ce53">
            <text:p><text:s/>84,863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60" table:style-name="ce25">
            <text:p>10007760</text:p>
          </table:table-cell>
          <table:table-cell office:value-type="string" table:style-name="ce66">
            <text:p>Birkbeck, University of London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22323" table:style-name="ce31">
            <text:p><text:s/>122,32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2323" table:style-name="ce31">
            <text:p><text:s/>122,32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2323" table:style-name="ce31">
            <text:p><text:s/>122,32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6969" table:formula="of:=SUM([.C11:.N11])" table:style-name="ce53">
            <text:p><text:s/>366,969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6840" table:style-name="ce25">
            <text:p>10006840</text:p>
          </table:table-cell>
          <table:table-cell office:value-type="string" table:style-name="ce66">
            <text:p>University of Birmingham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921944" table:style-name="ce31">
            <text:p><text:s/>1,921,944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21944" table:style-name="ce31">
            <text:p><text:s/>1,921,944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21944" table:style-name="ce31">
            <text:p><text:s/>1,921,944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65832" table:formula="of:=SUM([.C12:.N12])" table:style-name="ce53">
            <text:p><text:s/>5,765,832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40" table:style-name="ce25">
            <text:p>10007140</text:p>
          </table:table-cell>
          <table:table-cell office:value-type="string" table:style-name="ce66">
            <text:p>Birmingham City University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5759" table:style-name="ce31">
            <text:p><text:s/>55,75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5759" table:style-name="ce31">
            <text:p><text:s/>55,75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5759" table:style-name="ce31">
            <text:p><text:s/>55,75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7277" table:formula="of:=SUM([.C13:.N13])" table:style-name="ce53">
            <text:p><text:s/>167,277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0824" table:style-name="ce25">
            <text:p>10000824</text:p>
          </table:table-cell>
          <table:table-cell office:value-type="string" table:style-name="ce66">
            <text:p>Bournemouth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3480" table:style-name="ce31">
            <text:p><text:s/>73,48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3480" table:style-name="ce31">
            <text:p><text:s/>73,48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3480" table:style-name="ce31">
            <text:p><text:s/>73,48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0440" table:formula="of:=SUM([.C14:.N14])" table:style-name="ce53">
            <text:p><text:s/>220,44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85" table:style-name="ce25">
            <text:p>10007785</text:p>
          </table:table-cell>
          <table:table-cell office:value-type="string" table:style-name="ce66">
            <text:p>The University of Bradford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62305" table:style-name="ce31">
            <text:p><text:s/>62,30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2305" table:style-name="ce31">
            <text:p><text:s/>62,30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2305" table:style-name="ce31">
            <text:p><text:s/>62,30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6915" table:formula="of:=SUM([.C15:.N15])" table:style-name="ce53">
            <text:p><text:s/>186,915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0886" table:style-name="ce25">
            <text:p>10000886</text:p>
          </table:table-cell>
          <table:table-cell office:value-type="string" table:style-name="ce66">
            <text:p>University of Brighton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29143" table:style-name="ce31">
            <text:p><text:s/>129,14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9143" table:style-name="ce31">
            <text:p><text:s/>129,14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9143" table:style-name="ce31">
            <text:p><text:s/>129,14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7429" table:formula="of:=SUM([.C16:.N16])" table:style-name="ce53">
            <text:p><text:s/>387,429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86" table:style-name="ce25">
            <text:p>10007786</text:p>
          </table:table-cell>
          <table:table-cell office:value-type="string" table:style-name="ce66">
            <text:p>University of Bristol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019283.33" table:style-name="ce31">
            <text:p><text:s/>3,019,283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19283.33" table:style-name="ce31">
            <text:p><text:s/>3,019,283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19283.34" table:style-name="ce31">
            <text:p><text:s/>3,019,283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057850" table:formula="of:=SUM([.C17:.N17])" table:style-name="ce53">
            <text:p><text:s/>9,057,85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0961" table:style-name="ce25">
            <text:p>10000961</text:p>
          </table:table-cell>
          <table:table-cell office:value-type="string" table:style-name="ce66">
            <text:p>Brunel University London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27045.33" table:style-name="ce31">
            <text:p><text:s/>227,045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7045.33" table:style-name="ce31">
            <text:p><text:s/>227,045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7045.34" table:style-name="ce31">
            <text:p><text:s/>227,045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81136" table:formula="of:=SUM([.C18:.N18])" table:style-name="ce53">
            <text:p><text:s/>681,136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0975" table:style-name="ce25">
            <text:p>10000975</text:p>
          </table:table-cell>
          <table:table-cell office:value-type="string" table:style-name="ce66">
            <text:p>Buckinghamshire New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713.66" table:style-name="ce31">
            <text:p><text:s/>3,713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13.66" table:style-name="ce31">
            <text:p><text:s/>3,713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13.68" table:style-name="ce31">
            <text:p><text:s/>3,713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141" table:formula="of:=SUM([.C19:.N19])" table:style-name="ce53">
            <text:p><text:s/>11,141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88" table:style-name="ce25">
            <text:p>10007788</text:p>
          </table:table-cell>
          <table:table-cell office:value-type="string" table:style-name="ce66">
            <text:p>The University of Cambridge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927386.33" table:style-name="ce31">
            <text:p><text:s/>4,927,386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927386.33" table:style-name="ce31">
            <text:p><text:s/>4,927,386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927386.34" table:style-name="ce31">
            <text:p><text:s/>4,927,386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782159" table:formula="of:=SUM([.C20:.N20])" table:style-name="ce53">
            <text:p><text:s/>14,782,159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1143" table:style-name="ce25">
            <text:p>10001143</text:p>
          </table:table-cell>
          <table:table-cell office:value-type="string" table:style-name="ce66">
            <text:p>Canterbury Christ Church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5937.66" table:style-name="ce31">
            <text:p><text:s/>25,937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937.66" table:style-name="ce31">
            <text:p><text:s/>25,937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937.68" table:style-name="ce31">
            <text:p><text:s/>25,937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7813" table:formula="of:=SUM([.C21:.N21])" table:style-name="ce53">
            <text:p><text:s/>77,813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48" table:style-name="ce25">
            <text:p>10007848</text:p>
          </table:table-cell>
          <table:table-cell office:value-type="string" table:style-name="ce66">
            <text:p>University of Chester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0709" table:style-name="ce31">
            <text:p><text:s/>30,70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709" table:style-name="ce31">
            <text:p><text:s/>30,70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709" table:style-name="ce31">
            <text:p><text:s/>30,70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2127" table:formula="of:=SUM([.C22:.N22])" table:style-name="ce53">
            <text:p><text:s/>92,127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37" table:style-name="ce25">
            <text:p>10007137</text:p>
          </table:table-cell>
          <table:table-cell office:value-type="string" table:style-name="ce66">
            <text:p>University of Chichester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238.33" table:style-name="ce31">
            <text:p><text:s/>7,238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238.33" table:style-name="ce31">
            <text:p><text:s/>7,238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238.34" table:style-name="ce31">
            <text:p><text:s/>7,238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715" table:formula="of:=SUM([.C23:.N23])" table:style-name="ce53">
            <text:p><text:s/>21,715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1478" table:style-name="ce25">
            <text:p>10001478</text:p>
          </table:table-cell>
          <table:table-cell office:value-type="string" table:style-name="ce66">
            <text:p>City St George's, University of London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01254" table:style-name="ce31">
            <text:p><text:s/>201,254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1254" table:style-name="ce31">
            <text:p><text:s/>201,254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1254" table:style-name="ce31">
            <text:p><text:s/>201,254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03762" table:formula="of:=SUM([.C24:.N24])" table:style-name="ce53">
            <text:p><text:s/>603,762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61" table:style-name="ce25">
            <text:p>10007761</text:p>
          </table:table-cell>
          <table:table-cell office:value-type="string" table:style-name="ce66">
            <text:p>Courtauld Institute of Art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2055.33" table:style-name="ce31">
            <text:p><text:s/>12,055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055.33" table:style-name="ce31">
            <text:p><text:s/>12,055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055.34" table:style-name="ce31">
            <text:p><text:s/>12,055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166" table:formula="of:=SUM([.C25:.N25])" table:style-name="ce53">
            <text:p><text:s/>36,166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1726" table:style-name="ce27">
            <text:p>10001726</text:p>
          </table:table-cell>
          <table:table-cell office:value-type="string" table:style-name="ce68">
            <text:p>Coventry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68262.33" table:style-name="ce31">
            <text:p><text:s/>168,262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8262.33" table:style-name="ce31">
            <text:p><text:s/>168,262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8262.34" table:style-name="ce31">
            <text:p><text:s/>168,262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4787" table:formula="of:=SUM([.C26:.N26])" table:style-name="ce53">
            <text:p><text:s/>504,787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22" table:style-name="ce25">
            <text:p>10007822</text:p>
          </table:table-cell>
          <table:table-cell office:value-type="string" table:style-name="ce66">
            <text:p>Cranfield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07650" table:style-name="ce31">
            <text:p><text:s/>407,65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7650" table:style-name="ce31">
            <text:p><text:s/>407,65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7650" table:style-name="ce31">
            <text:p><text:s/>407,65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22950" table:formula="of:=SUM([.C27:.N27])" table:style-name="ce53">
            <text:p><text:s/>1,222,95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42" table:style-name="ce25">
            <text:p>10007842</text:p>
          </table:table-cell>
          <table:table-cell office:value-type="string" table:style-name="ce66">
            <text:p>The University of Cumbria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103.33" table:style-name="ce31">
            <text:p><text:s/>7,103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103.33" table:style-name="ce31">
            <text:p><text:s/>7,103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103.34" table:style-name="ce31">
            <text:p><text:s/>7,103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310" table:formula="of:=SUM([.C28:.N28])" table:style-name="ce53">
            <text:p><text:s/>21,31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1883" table:style-name="ce25">
            <text:p>10001883</text:p>
          </table:table-cell>
          <table:table-cell office:value-type="string" table:style-name="ce66">
            <text:p>De Montfort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8022.33" table:style-name="ce31">
            <text:p><text:s/>58,022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8022.33" table:style-name="ce31">
            <text:p><text:s/>58,022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8022.34" table:style-name="ce31">
            <text:p><text:s/>58,022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4067" table:formula="of:=SUM([.C29:.N29])" table:style-name="ce53">
            <text:p><text:s/>174,067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51" table:style-name="ce25">
            <text:p>10007851</text:p>
          </table:table-cell>
          <table:table-cell office:value-type="string" table:style-name="ce66">
            <text:p>University of Derb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2799.660000000003" table:style-name="ce31">
            <text:p><text:s/>32,799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799.660000000003" table:style-name="ce31">
            <text:p><text:s/>32,799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799.68" table:style-name="ce31">
            <text:p><text:s/>32,799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8399" table:formula="of:=SUM([.C30:.N30])" table:style-name="ce53">
            <text:p><text:s/>98,399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43" table:style-name="ce25">
            <text:p>10007143</text:p>
          </table:table-cell>
          <table:table-cell office:value-type="string" table:style-name="ce66">
            <text:p>Durham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52866.33" table:style-name="ce31">
            <text:p><text:s/>752,866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52866.33" table:style-name="ce31">
            <text:p><text:s/>752,866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52866.34" table:style-name="ce31">
            <text:p><text:s/>752,866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58599" table:formula="of:=SUM([.C31:.N31])" table:style-name="ce53">
            <text:p><text:s/>2,258,599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44" table:style-name="ce25">
            <text:p>10007144</text:p>
          </table:table-cell>
          <table:table-cell office:value-type="string" table:style-name="ce66">
            <text:p>The University of East London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2161.66" table:style-name="ce31">
            <text:p><text:s/>32,161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161.66" table:style-name="ce31">
            <text:p><text:s/>32,161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161.68" table:style-name="ce31">
            <text:p><text:s/>32,161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6485" table:formula="of:=SUM([.C32:.N32])" table:style-name="ce53">
            <text:p><text:s/>96,485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23" table:style-name="ce25">
            <text:p>10007823</text:p>
          </table:table-cell>
          <table:table-cell office:value-type="string" table:style-name="ce66">
            <text:p>Edge Hill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6755.660000000003" table:style-name="ce31">
            <text:p><text:s/>36,755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755.660000000003" table:style-name="ce31">
            <text:p><text:s/>36,755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755.68" table:style-name="ce31">
            <text:p><text:s/>36,755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0267" table:formula="of:=SUM([.C33:.N33])" table:style-name="ce53">
            <text:p><text:s/>110,267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91" table:style-name="ce25">
            <text:p>10007791</text:p>
          </table:table-cell>
          <table:table-cell office:value-type="string" table:style-name="ce66">
            <text:p>The University of Essex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80816" table:style-name="ce31">
            <text:p><text:s/>480,81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0816" table:style-name="ce31">
            <text:p><text:s/>480,81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0816" table:style-name="ce31">
            <text:p><text:s/>480,81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42448" table:formula="of:=SUM([.C34:.N34])" table:style-name="ce53">
            <text:p><text:s/>1,442,448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92" table:style-name="ce25">
            <text:p>10007792</text:p>
          </table:table-cell>
          <table:table-cell office:value-type="string" table:style-name="ce66">
            <text:p>University of Exeter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294182" table:style-name="ce31">
            <text:p><text:s/>1,294,18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94182" table:style-name="ce31">
            <text:p><text:s/>1,294,18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94182" table:style-name="ce31">
            <text:p><text:s/>1,294,18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82546" table:formula="of:=SUM([.C35:.N35])" table:style-name="ce53">
            <text:p><text:s/>3,882,546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8640" table:style-name="ce25">
            <text:p>10008640</text:p>
          </table:table-cell>
          <table:table-cell office:value-type="string" table:style-name="ce66">
            <text:p>Falmouth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3447" table:style-name="ce31">
            <text:p><text:s/>13,447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447" table:style-name="ce31">
            <text:p><text:s/>13,447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447" table:style-name="ce31">
            <text:p><text:s/>13,447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341" table:formula="of:=SUM([.C36:.N36])" table:style-name="ce53">
            <text:p><text:s/>40,341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45" table:style-name="ce25">
            <text:p>10007145</text:p>
          </table:table-cell>
          <table:table-cell office:value-type="string" table:style-name="ce66">
            <text:p>University of Gloucestershire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8194.66" table:style-name="ce31">
            <text:p><text:s/>28,194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194.66" table:style-name="ce31">
            <text:p><text:s/>28,194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194.68" table:style-name="ce31">
            <text:p><text:s/>28,194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4584" table:formula="of:=SUM([.C37:.N37])" table:style-name="ce53">
            <text:p><text:s/>84,584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2718" table:style-name="ce25">
            <text:p>10002718</text:p>
          </table:table-cell>
          <table:table-cell office:value-type="string" table:style-name="ce66">
            <text:p>Goldsmiths, University of London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6001.33" table:style-name="ce31">
            <text:p><text:s/>76,001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6001.33" table:style-name="ce31">
            <text:p><text:s/>76,001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6001.34" table:style-name="ce31">
            <text:p><text:s/>76,001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8004" table:formula="of:=SUM([.C38:.N38])" table:style-name="ce53">
            <text:p><text:s/>228,004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6841" table:style-name="ce25">
            <text:p>10006841</text:p>
          </table:table-cell>
          <table:table-cell office:value-type="string" table:style-name="ce66">
            <text:p>University of Greater Manchester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471.66" table:style-name="ce31">
            <text:p><text:s/>4,471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471.66" table:style-name="ce31">
            <text:p><text:s/>4,471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471.68" table:style-name="ce31">
            <text:p><text:s/>4,471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415" table:formula="of:=SUM([.C39:.N39])" table:style-name="ce53">
            <text:p><text:s/>13,415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46" table:style-name="ce25">
            <text:p>10007146</text:p>
          </table:table-cell>
          <table:table-cell office:value-type="string" table:style-name="ce66">
            <text:p>University of Greenwich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39445" table:style-name="ce31">
            <text:p><text:s/>139,44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9445" table:style-name="ce31">
            <text:p><text:s/>139,44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9445" table:style-name="ce31">
            <text:p><text:s/>139,44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8335" table:formula="of:=SUM([.C40:.N40])" table:style-name="ce53">
            <text:p><text:s/>418,335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25" table:style-name="ce25">
            <text:p>10007825</text:p>
          </table:table-cell>
          <table:table-cell office:value-type="string" table:style-name="ce66">
            <text:p>Guildhall School of Music &amp; Drama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0172" table:style-name="ce31">
            <text:p><text:s/>10,17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172" table:style-name="ce31">
            <text:p><text:s/>10,17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172" table:style-name="ce31">
            <text:p><text:s/>10,17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516" table:formula="of:=SUM([.C41:.N41])" table:style-name="ce53">
            <text:p><text:s/>30,516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40812" table:style-name="ce25">
            <text:p>10040812</text:p>
          </table:table-cell>
          <table:table-cell office:value-type="string" table:style-name="ce66">
            <text:p>Harper Adams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5081" table:style-name="ce31">
            <text:p><text:s/>45,08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5081" table:style-name="ce31">
            <text:p><text:s/>45,08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5081" table:style-name="ce31">
            <text:p><text:s/>45,08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5243" table:formula="of:=SUM([.C42:.N42])" table:style-name="ce53">
            <text:p><text:s/>135,243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47" table:style-name="ce25">
            <text:p>10007147</text:p>
          </table:table-cell>
          <table:table-cell office:value-type="string" table:style-name="ce66">
            <text:p>University of Hertfordshire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27219.33" table:style-name="ce31">
            <text:p><text:s/>127,219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7219.33" table:style-name="ce31">
            <text:p><text:s/>127,219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7219.34" table:style-name="ce31">
            <text:p><text:s/>127,219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1658" table:formula="of:=SUM([.C43:.N43])" table:style-name="ce53">
            <text:p><text:s/>381,658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48" table:style-name="ce25">
            <text:p>10007148</text:p>
          </table:table-cell>
          <table:table-cell office:value-type="string" table:style-name="ce66">
            <text:p>University of Huddersfield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41094.32999999999" table:style-name="ce31">
            <text:p><text:s/>141,094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1094.32999999999" table:style-name="ce31">
            <text:p><text:s/>141,094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1094.34" table:style-name="ce31">
            <text:p><text:s/>141,094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3283" table:formula="of:=SUM([.C44:.N44])" table:style-name="ce53">
            <text:p><text:s/>423,283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49" table:style-name="ce25">
            <text:p>10007149</text:p>
          </table:table-cell>
          <table:table-cell office:value-type="string" table:style-name="ce66">
            <text:p>University of Hull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79933" table:style-name="ce31">
            <text:p><text:s/>179,93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9933" table:style-name="ce31">
            <text:p><text:s/>179,93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9933" table:style-name="ce31">
            <text:p><text:s/>179,93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39799" table:formula="of:=SUM([.C45:.N45])" table:style-name="ce53">
            <text:p><text:s/>539,799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3270" table:style-name="ce25">
            <text:p>10003270</text:p>
          </table:table-cell>
          <table:table-cell office:value-type="string" table:style-name="ce66">
            <text:p>Imperial College London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585999" table:style-name="ce31">
            <text:p><text:s/>3,585,99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585999" table:style-name="ce31">
            <text:p><text:s/>3,585,99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585999" table:style-name="ce31">
            <text:p><text:s/>3,585,99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757997" table:formula="of:=SUM([.C46:.N46])" table:style-name="ce53">
            <text:p><text:s/>10,757,997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3324" table:style-name="ce25">
            <text:p>10003324</text:p>
          </table:table-cell>
          <table:table-cell office:value-type="string" table:style-name="ce66">
            <text:p>The Institute of Cancer Research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46355.33" table:style-name="ce31">
            <text:p><text:s/>446,355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46355.33" table:style-name="ce31">
            <text:p><text:s/>446,355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46355.34" table:style-name="ce31">
            <text:p><text:s/>446,355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39066" table:formula="of:=SUM([.C47:.N47])" table:style-name="ce53">
            <text:p><text:s/>1,339,066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67" table:style-name="ce25">
            <text:p>10007767</text:p>
          </table:table-cell>
          <table:table-cell office:value-type="string" table:style-name="ce66">
            <text:p>Keele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87293" table:style-name="ce31">
            <text:p><text:s/>187,29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7293" table:style-name="ce31">
            <text:p><text:s/>187,29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7293" table:style-name="ce31">
            <text:p><text:s/>187,29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61879" table:formula="of:=SUM([.C48:.N48])" table:style-name="ce53">
            <text:p><text:s/>561,879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50" table:style-name="ce25">
            <text:p>10007150</text:p>
          </table:table-cell>
          <table:table-cell office:value-type="string" table:style-name="ce66">
            <text:p>The University of Kent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32152.66" table:style-name="ce31">
            <text:p><text:s/>232,152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2152.66" table:style-name="ce31">
            <text:p><text:s/>232,152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2152.68" table:style-name="ce31">
            <text:p><text:s/>232,152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96458" table:formula="of:=SUM([.C49:.N49])" table:style-name="ce53">
            <text:p><text:s/>696,458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3645" table:style-name="ce25">
            <text:p>10003645</text:p>
          </table:table-cell>
          <table:table-cell office:value-type="string" table:style-name="ce66">
            <text:p>King's College London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222701.66" table:style-name="ce31">
            <text:p><text:s/>2,222,701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22701.66" table:style-name="ce31">
            <text:p><text:s/>2,222,701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22701.6800000002" table:style-name="ce31">
            <text:p><text:s/>2,222,701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668105" table:formula="of:=SUM([.C50:.N50])" table:style-name="ce53">
            <text:p><text:s/>6,668,105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3678" table:style-name="ce25">
            <text:p>10003678</text:p>
          </table:table-cell>
          <table:table-cell office:value-type="string" table:style-name="ce66">
            <text:p>Kingston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2459.33" table:style-name="ce31">
            <text:p><text:s/>52,459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2459.33" table:style-name="ce31">
            <text:p><text:s/>52,459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2459.34" table:style-name="ce31">
            <text:p><text:s/>52,459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7378" table:formula="of:=SUM([.C51:.N51])" table:style-name="ce53">
            <text:p><text:s/>157,378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41" table:style-name="ce25">
            <text:p>10007141</text:p>
          </table:table-cell>
          <table:table-cell office:value-type="string" table:style-name="ce66">
            <text:p>University of Lancashire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4849.66" table:style-name="ce31">
            <text:p><text:s/>84,849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4849.66" table:style-name="ce31">
            <text:p><text:s/>84,849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4849.68" table:style-name="ce31">
            <text:p><text:s/>84,849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4549" table:formula="of:=SUM([.C52:.N52])" table:style-name="ce53">
            <text:p><text:s/>254,549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68" table:style-name="ce25">
            <text:p>10007768</text:p>
          </table:table-cell>
          <table:table-cell office:value-type="string" table:style-name="ce66">
            <text:p>Lancaster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617888.66" table:style-name="ce31">
            <text:p><text:s/>617,888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17888.66" table:style-name="ce31">
            <text:p><text:s/>617,888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17888.68000000005" table:style-name="ce31">
            <text:p><text:s/>617,888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53666" table:formula="of:=SUM([.C53:.N53])" table:style-name="ce53">
            <text:p><text:s/>1,853,666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95" table:style-name="ce25">
            <text:p>10007795</text:p>
          </table:table-cell>
          <table:table-cell office:value-type="string" table:style-name="ce66">
            <text:p>University of Leeds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014508" table:style-name="ce31">
            <text:p><text:s/>2,014,508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14508" table:style-name="ce31">
            <text:p><text:s/>2,014,508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14508" table:style-name="ce31">
            <text:p><text:s/>2,014,508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043524" table:formula="of:=SUM([.C54:.N54])" table:style-name="ce53">
            <text:p><text:s/>6,043,524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3861" table:style-name="ce25">
            <text:p>10003861</text:p>
          </table:table-cell>
          <table:table-cell office:value-type="string" table:style-name="ce66">
            <text:p>Leeds Beckett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69141.66" table:style-name="ce31">
            <text:p><text:s/>69,141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9141.66" table:style-name="ce31">
            <text:p><text:s/>69,141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9141.679999999993" table:style-name="ce31">
            <text:p><text:s/>69,141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7425" table:formula="of:=SUM([.C55:.N55])" table:style-name="ce53">
            <text:p><text:s/>207,425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96" table:style-name="ce25">
            <text:p>10007796</text:p>
          </table:table-cell>
          <table:table-cell office:value-type="string" table:style-name="ce66">
            <text:p>University of Leicester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693824.66" table:style-name="ce31">
            <text:p><text:s/>693,824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93824.66" table:style-name="ce31">
            <text:p><text:s/>693,824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93824.68" table:style-name="ce31">
            <text:p><text:s/>693,824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81474" table:formula="of:=SUM([.C56:.N56])" table:style-name="ce53">
            <text:p><text:s/>2,081,474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51" table:style-name="ce25">
            <text:p>10007151</text:p>
          </table:table-cell>
          <table:table-cell office:value-type="string" table:style-name="ce66">
            <text:p>University of Lincoln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64025.66" table:style-name="ce31">
            <text:p><text:s/>164,025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4025.66" table:style-name="ce31">
            <text:p><text:s/>164,025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4025.68" table:style-name="ce31">
            <text:p><text:s/>164,025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92077" table:formula="of:=SUM([.C57:.N57])" table:style-name="ce53">
            <text:p><text:s/>492,077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6842" table:style-name="ce25">
            <text:p>10006842</text:p>
          </table:table-cell>
          <table:table-cell office:value-type="string" table:style-name="ce66">
            <text:p>The University of Liverpool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213917" table:style-name="ce31">
            <text:p><text:s/>1,213,917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13917" table:style-name="ce31">
            <text:p><text:s/>1,213,917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13917" table:style-name="ce31">
            <text:p><text:s/>1,213,917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41751" table:formula="of:=SUM([.C58:.N58])" table:style-name="ce53">
            <text:p><text:s/>3,641,751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3956" table:style-name="ce25">
            <text:p>10003956</text:p>
          </table:table-cell>
          <table:table-cell office:value-type="string" table:style-name="ce66">
            <text:p>Liverpool Hope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9255" table:style-name="ce31">
            <text:p><text:s/>9,25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255" table:style-name="ce31">
            <text:p><text:s/>9,25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255" table:style-name="ce31">
            <text:p><text:s/>9,25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765" table:formula="of:=SUM([.C59:.N59])" table:style-name="ce53">
            <text:p><text:s/>27,765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3957" table:style-name="ce25">
            <text:p>10003957</text:p>
          </table:table-cell>
          <table:table-cell office:value-type="string" table:style-name="ce66">
            <text:p>Liverpool John Moores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46772.66" table:style-name="ce31">
            <text:p><text:s/>146,772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6772.66" table:style-name="ce31">
            <text:p><text:s/>146,772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6772.68" table:style-name="ce31">
            <text:p><text:s/>146,772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40318" table:formula="of:=SUM([.C60:.N60])" table:style-name="ce53">
            <text:p><text:s/>440,318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3958" table:style-name="ce25">
            <text:p>10003958</text:p>
          </table:table-cell>
          <table:table-cell office:value-type="string" table:style-name="ce66">
            <text:p>Liverpool School of Tropical Medicine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75267.66" table:style-name="ce31">
            <text:p><text:s/>475,267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5267.66" table:style-name="ce31">
            <text:p><text:s/>475,267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5267.68" table:style-name="ce31">
            <text:p><text:s/>475,267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25803" table:formula="of:=SUM([.C61:.N61])" table:style-name="ce53">
            <text:p><text:s/>1,425,803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69" table:style-name="ce25">
            <text:p>10007769</text:p>
          </table:table-cell>
          <table:table-cell office:value-type="string" table:style-name="ce66">
            <text:p>London Business School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0577.330000000002" table:style-name="ce31">
            <text:p><text:s/>20,577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577.330000000002" table:style-name="ce31">
            <text:p><text:s/>20,577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577.34" table:style-name="ce31">
            <text:p><text:s/>20,577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1732" table:formula="of:=SUM([.C62:.N62])" table:style-name="ce53">
            <text:p><text:s/>61,732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4048" table:style-name="ce25">
            <text:p>10004048</text:p>
          </table:table-cell>
          <table:table-cell office:value-type="string" table:style-name="ce66">
            <text:p>London Metropolitan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6478.66" table:style-name="ce31">
            <text:p><text:s/>16,478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478.66" table:style-name="ce31">
            <text:p><text:s/>16,478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478.68" table:style-name="ce31">
            <text:p><text:s/>16,478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9436" table:formula="of:=SUM([.C63:.N63])" table:style-name="ce53">
            <text:p><text:s/>49,436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4063" table:style-name="ce25">
            <text:p>10004063</text:p>
          </table:table-cell>
          <table:table-cell office:value-type="string" table:style-name="ce66">
            <text:p>The London School of Economics and Political Science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64292.33" table:style-name="ce31">
            <text:p><text:s/>364,292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4292.33" table:style-name="ce31">
            <text:p><text:s/>364,292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4292.34" table:style-name="ce31">
            <text:p><text:s/>364,292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92877" table:formula="of:=SUM([.C64:.N64])" table:style-name="ce53">
            <text:p><text:s/>1,092,877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71" table:style-name="ce25">
            <text:p>10007771</text:p>
          </table:table-cell>
          <table:table-cell office:value-type="string" table:style-name="ce66">
            <text:p>London School of Hygiene and Tropical Medicine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084672.33" table:style-name="ce31">
            <text:p><text:s/>1,084,672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84672.33" table:style-name="ce31">
            <text:p><text:s/>1,084,672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84672.3400000001" table:style-name="ce31">
            <text:p><text:s/>1,084,672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54017" table:formula="of:=SUM([.C65:.N65])" table:style-name="ce53">
            <text:p><text:s/>3,254,017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4113" table:style-name="ce25">
            <text:p>10004113</text:p>
          </table:table-cell>
          <table:table-cell office:value-type="string" table:style-name="ce66">
            <text:p>Loughborough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73159" table:style-name="ce31">
            <text:p><text:s/>573,15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3159" table:style-name="ce31">
            <text:p><text:s/>573,15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3159" table:style-name="ce31">
            <text:p><text:s/>573,15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19477" table:formula="of:=SUM([.C66:.N66])" table:style-name="ce53">
            <text:p><text:s/>1,719,477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4078" table:style-name="ce25">
            <text:p>10004078</text:p>
          </table:table-cell>
          <table:table-cell office:value-type="string" table:style-name="ce66">
            <text:p>LSBU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1531.66" table:style-name="ce31">
            <text:p><text:s/>51,531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1531.66" table:style-name="ce31">
            <text:p><text:s/>51,531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1531.68" table:style-name="ce31">
            <text:p><text:s/>51,531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4595" table:formula="of:=SUM([.C67:.N67])" table:style-name="ce53">
            <text:p><text:s/>154,595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98" table:style-name="ce25">
            <text:p>10007798</text:p>
          </table:table-cell>
          <table:table-cell office:value-type="string" table:style-name="ce66">
            <text:p>University of Manchester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954224" table:style-name="ce31">
            <text:p><text:s/>2,954,224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54224" table:style-name="ce31">
            <text:p><text:s/>2,954,224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54224" table:style-name="ce31">
            <text:p><text:s/>2,954,224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862672" table:formula="of:=SUM([.C68:.N68])" table:style-name="ce53">
            <text:p><text:s/>8,862,672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4180" table:style-name="ce25">
            <text:p>10004180</text:p>
          </table:table-cell>
          <table:table-cell office:value-type="string" table:style-name="ce66">
            <text:p>Manchester Metropolitan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29545" table:style-name="ce31">
            <text:p><text:s/>229,54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9545" table:style-name="ce31">
            <text:p><text:s/>229,54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9545" table:style-name="ce31">
            <text:p><text:s/>229,54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88635" table:formula="of:=SUM([.C69:.N69])" table:style-name="ce53">
            <text:p><text:s/>688,635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4351" table:style-name="ce25">
            <text:p>10004351</text:p>
          </table:table-cell>
          <table:table-cell office:value-type="string" table:style-name="ce66">
            <text:p>Middlesex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7339.33" table:style-name="ce31">
            <text:p><text:s/>57,339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339.33" table:style-name="ce31">
            <text:p><text:s/>57,339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339.34" table:style-name="ce31">
            <text:p><text:s/>57,339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2018" table:formula="of:=SUM([.C70:.N70])" table:style-name="ce53">
            <text:p><text:s/>172,018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99" table:style-name="ce25">
            <text:p>10007799</text:p>
          </table:table-cell>
          <table:table-cell office:value-type="string" table:style-name="ce66">
            <text:p>Newcastle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220879" table:style-name="ce31">
            <text:p><text:s/>1,220,87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20879" table:style-name="ce31">
            <text:p><text:s/>1,220,87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20879" table:style-name="ce31">
            <text:p><text:s/>1,220,87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62637" table:formula="of:=SUM([.C71:.N71])" table:style-name="ce53">
            <text:p><text:s/>3,662,637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38" table:style-name="ce25">
            <text:p>10007138</text:p>
          </table:table-cell>
          <table:table-cell office:value-type="string" table:style-name="ce66">
            <text:p>The University of Northampton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3500" table:style-name="ce31">
            <text:p><text:s/>13,5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500" table:style-name="ce31">
            <text:p><text:s/>13,5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500" table:style-name="ce31">
            <text:p><text:s/>13,5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500" table:formula="of:=SUM([.C72:.N72])" table:style-name="ce53">
            <text:p><text:s/>40,5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1282" table:style-name="ce25">
            <text:p>10001282</text:p>
          </table:table-cell>
          <table:table-cell office:value-type="string" table:style-name="ce66">
            <text:p>Northumbria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83456" table:style-name="ce31">
            <text:p><text:s/>283,45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3456" table:style-name="ce31">
            <text:p><text:s/>283,45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3456" table:style-name="ce31">
            <text:p><text:s/>283,45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50368" table:formula="of:=SUM([.C73:.N73])" table:style-name="ce53">
            <text:p><text:s/>850,368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4775" table:style-name="ce25">
            <text:p>10004775</text:p>
          </table:table-cell>
          <table:table-cell office:value-type="string" table:style-name="ce66">
            <text:p>Norwich University of the Arts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912" table:style-name="ce31">
            <text:p><text:s/>3,91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12" table:style-name="ce31">
            <text:p><text:s/>3,91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12" table:style-name="ce31">
            <text:p><text:s/>3,91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736" table:formula="of:=SUM([.C74:.N74])" table:style-name="ce53">
            <text:p><text:s/>11,736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4797" table:style-name="ce25">
            <text:p>10004797</text:p>
          </table:table-cell>
          <table:table-cell office:value-type="string" table:style-name="ce66">
            <text:p>Nottingham Trent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18306.33" table:style-name="ce31">
            <text:p><text:s/>118,306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8306.33" table:style-name="ce31">
            <text:p><text:s/>118,306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8306.34" table:style-name="ce31">
            <text:p><text:s/>118,306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54919" table:formula="of:=SUM([.C75:.N75])" table:style-name="ce53">
            <text:p><text:s/>354,919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54" table:style-name="ce25">
            <text:p>10007154</text:p>
          </table:table-cell>
          <table:table-cell office:value-type="string" table:style-name="ce66">
            <text:p>University of Nottingham, the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490814.66" table:style-name="ce31">
            <text:p><text:s/>1,490,814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90814.66" table:style-name="ce31">
            <text:p><text:s/>1,490,814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90814.68" table:style-name="ce31">
            <text:p><text:s/>1,490,814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472444" table:formula="of:=SUM([.C76:.N76])" table:style-name="ce53">
            <text:p><text:s/>4,472,444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73" table:style-name="ce25">
            <text:p>10007773</text:p>
          </table:table-cell>
          <table:table-cell office:value-type="string" table:style-name="ce66">
            <text:p>The Open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91326.66" table:style-name="ce31">
            <text:p><text:s/>191,326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1326.66" table:style-name="ce31">
            <text:p><text:s/>191,326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1326.68" table:style-name="ce31">
            <text:p><text:s/>191,326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3980" table:formula="of:=SUM([.C77:.N77])" table:style-name="ce53">
            <text:p><text:s/>573,98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4930" table:style-name="ce25">
            <text:p>10004930</text:p>
          </table:table-cell>
          <table:table-cell office:value-type="string" table:style-name="ce66">
            <text:p>Oxford Brookes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00051.33" table:style-name="ce31">
            <text:p><text:s/>100,051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51.33" table:style-name="ce31">
            <text:p><text:s/>100,051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51.34" table:style-name="ce31">
            <text:p><text:s/>100,051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0154" table:formula="of:=SUM([.C78:.N78])" table:style-name="ce53">
            <text:p><text:s/>300,154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74" table:style-name="ce25">
            <text:p>10007774</text:p>
          </table:table-cell>
          <table:table-cell office:value-type="string" table:style-name="ce66">
            <text:p>Oxford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704568.6600000001" table:style-name="ce31">
            <text:p><text:s/>5,704,568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04568.6600000001" table:style-name="ce31">
            <text:p><text:s/>5,704,568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04568.6799999997" table:style-name="ce31">
            <text:p><text:s/>5,704,568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113706" table:formula="of:=SUM([.C79:.N79])" table:style-name="ce53">
            <text:p><text:s/>17,113,706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01" table:style-name="ce25">
            <text:p>10007801</text:p>
          </table:table-cell>
          <table:table-cell office:value-type="string" table:style-name="ce66">
            <text:p>University of Plymouth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63146.33" table:style-name="ce31">
            <text:p><text:s/>263,146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3146.33" table:style-name="ce31">
            <text:p><text:s/>263,146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3146.34000000003" table:style-name="ce31">
            <text:p><text:s/>263,146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89439" table:formula="of:=SUM([.C80:.N80])" table:style-name="ce53">
            <text:p><text:s/>789,439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55" table:style-name="ce25">
            <text:p>10007155</text:p>
          </table:table-cell>
          <table:table-cell office:value-type="string" table:style-name="ce66">
            <text:p>University of Portsmouth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45084.32999999999" table:style-name="ce31">
            <text:p><text:s/>145,084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5084.32999999999" table:style-name="ce31">
            <text:p><text:s/>145,084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5084.34" table:style-name="ce31">
            <text:p><text:s/>145,084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5253" table:formula="of:=SUM([.C81:.N81])" table:style-name="ce53">
            <text:p><text:s/>435,253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75" table:style-name="ce25">
            <text:p>10007775</text:p>
          </table:table-cell>
          <table:table-cell office:value-type="string" table:style-name="ce66">
            <text:p>Queen Mary University of London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373946.33" table:style-name="ce31">
            <text:p><text:s/>1,373,946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73946.33" table:style-name="ce31">
            <text:p><text:s/>1,373,946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73946.34" table:style-name="ce31">
            <text:p><text:s/>1,373,946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21839" table:formula="of:=SUM([.C82:.N82])" table:style-name="ce53">
            <text:p><text:s/>4,121,839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02" table:style-name="ce25">
            <text:p>10007802</text:p>
          </table:table-cell>
          <table:table-cell office:value-type="string" table:style-name="ce66">
            <text:p>University of Reading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89630" table:style-name="ce31">
            <text:p><text:s/>389,63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9630" table:style-name="ce31">
            <text:p><text:s/>389,63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9630" table:style-name="ce31">
            <text:p><text:s/>389,63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68890" table:formula="of:=SUM([.C83:.N83])" table:style-name="ce53">
            <text:p><text:s/>1,168,89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76" table:style-name="ce25">
            <text:p>10007776</text:p>
          </table:table-cell>
          <table:table-cell office:value-type="string" table:style-name="ce66">
            <text:p>University of Roehampton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9930" table:style-name="ce31">
            <text:p><text:s/>49,93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9930" table:style-name="ce31">
            <text:p><text:s/>49,93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9930" table:style-name="ce31">
            <text:p><text:s/>49,93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9790" table:formula="of:=SUM([.C84:.N84])" table:style-name="ce53">
            <text:p><text:s/>149,79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5545" table:style-name="ce25">
            <text:p>10005545</text:p>
          </table:table-cell>
          <table:table-cell office:value-type="string" table:style-name="ce66">
            <text:p>The Royal Agricultural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355.66" table:style-name="ce31">
            <text:p><text:s/>7,355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355.66" table:style-name="ce31">
            <text:p><text:s/>7,355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355.68" table:style-name="ce31">
            <text:p><text:s/>7,355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067" table:formula="of:=SUM([.C85:.N85])" table:style-name="ce53">
            <text:p><text:s/>22,067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16" table:style-name="ce25">
            <text:p>10007816</text:p>
          </table:table-cell>
          <table:table-cell office:value-type="string" table:style-name="ce66">
            <text:p>The Royal Central School of Speech and Drama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8640.66" table:style-name="ce31">
            <text:p><text:s/>18,640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640.66" table:style-name="ce31">
            <text:p><text:s/>18,640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640.68" table:style-name="ce31">
            <text:p><text:s/>18,640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5922" table:formula="of:=SUM([.C86:.N86])" table:style-name="ce53">
            <text:p><text:s/>55,922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77" table:style-name="ce25">
            <text:p>10007777</text:p>
          </table:table-cell>
          <table:table-cell office:value-type="string" table:style-name="ce66">
            <text:p>The Royal College of Art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8919.33" table:style-name="ce31">
            <text:p><text:s/>58,919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8919.33" table:style-name="ce31">
            <text:p><text:s/>58,919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8919.34" table:style-name="ce31">
            <text:p><text:s/>58,919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6758" table:formula="of:=SUM([.C87:.N87])" table:style-name="ce53">
            <text:p><text:s/>176,758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78" table:style-name="ce25">
            <text:p>10007778</text:p>
          </table:table-cell>
          <table:table-cell office:value-type="string" table:style-name="ce66">
            <text:p>Royal College of Music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517.66" table:style-name="ce31">
            <text:p><text:s/>8,517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517.66" table:style-name="ce31">
            <text:p><text:s/>8,517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517.68" table:style-name="ce31">
            <text:p><text:s/>8,517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553" table:formula="of:=SUM([.C88:.N88])" table:style-name="ce53">
            <text:p><text:s/>25,553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5553" table:style-name="ce25">
            <text:p>10005553</text:p>
          </table:table-cell>
          <table:table-cell office:value-type="string" table:style-name="ce66">
            <text:p>Royal Holloway, University of London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38714.33" table:style-name="ce31">
            <text:p><text:s/>238,714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8714.33" table:style-name="ce31">
            <text:p><text:s/>238,714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8714.34" table:style-name="ce31">
            <text:p><text:s/>238,714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16143" table:formula="of:=SUM([.C89:.N89])" table:style-name="ce53">
            <text:p><text:s/>716,143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37" table:style-name="ce25">
            <text:p>10007837</text:p>
          </table:table-cell>
          <table:table-cell office:value-type="string" table:style-name="ce66">
            <text:p>Royal Northern College of Music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571.66" table:style-name="ce31">
            <text:p><text:s/>4,571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571.66" table:style-name="ce31">
            <text:p><text:s/>4,571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571.68" table:style-name="ce31">
            <text:p><text:s/>4,571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715" table:formula="of:=SUM([.C90:.N90])" table:style-name="ce53">
            <text:p><text:s/>13,715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79" table:style-name="ce25">
            <text:p>10007779</text:p>
          </table:table-cell>
          <table:table-cell office:value-type="string" table:style-name="ce66">
            <text:p>The Royal Veterinary College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99512" table:style-name="ce31">
            <text:p><text:s/>99,51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9512" table:style-name="ce31">
            <text:p><text:s/>99,51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9512" table:style-name="ce31">
            <text:p><text:s/>99,51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8536" table:formula="of:=SUM([.C91:.N91])" table:style-name="ce53">
            <text:p><text:s/>298,536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56" table:style-name="ce25">
            <text:p>10007156</text:p>
          </table:table-cell>
          <table:table-cell office:value-type="string" table:style-name="ce66">
            <text:p>The University of Salford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0847.33" table:style-name="ce31">
            <text:p><text:s/>80,847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0847.33" table:style-name="ce31">
            <text:p><text:s/>80,847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0847.34" table:style-name="ce31">
            <text:p><text:s/>80,847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2542" table:formula="of:=SUM([.C92:.N92])" table:style-name="ce53">
            <text:p><text:s/>242,542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80" table:style-name="ce25">
            <text:p>10007780</text:p>
          </table:table-cell>
          <table:table-cell office:value-type="string" table:style-name="ce66">
            <text:p>School of Oriental and African Studies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91793" table:style-name="ce31">
            <text:p><text:s/>91,79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1793" table:style-name="ce31">
            <text:p><text:s/>91,79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1793" table:style-name="ce31">
            <text:p><text:s/>91,79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5379" table:formula="of:=SUM([.C93:.N93])" table:style-name="ce53">
            <text:p><text:s/>275,379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57" table:style-name="ce25">
            <text:p>10007157</text:p>
          </table:table-cell>
          <table:table-cell office:value-type="string" table:style-name="ce66">
            <text:p>University of Sheffield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850443" table:style-name="ce31">
            <text:p><text:s/>1,850,44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50443" table:style-name="ce31">
            <text:p><text:s/>1,850,44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50443" table:style-name="ce31">
            <text:p><text:s/>1,850,44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551329" table:formula="of:=SUM([.C94:.N94])" table:style-name="ce53">
            <text:p><text:s/>5,551,329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5790" table:style-name="ce25">
            <text:p>10005790</text:p>
          </table:table-cell>
          <table:table-cell office:value-type="string" table:style-name="ce66">
            <text:p>Sheffield Hallam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87163.33" table:style-name="ce31">
            <text:p><text:s/>187,163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7163.33" table:style-name="ce31">
            <text:p><text:s/>187,163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7163.34" table:style-name="ce31">
            <text:p><text:s/>187,163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61490" table:formula="of:=SUM([.C95:.N95])" table:style-name="ce53">
            <text:p><text:s/>561,49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58" table:style-name="ce25">
            <text:p>10007158</text:p>
          </table:table-cell>
          <table:table-cell office:value-type="string" table:style-name="ce66">
            <text:p>University of Southampton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420006" table:style-name="ce31">
            <text:p><text:s/>1,420,00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20006" table:style-name="ce31">
            <text:p><text:s/>1,420,00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20006" table:style-name="ce31">
            <text:p><text:s/>1,420,00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60018" table:formula="of:=SUM([.C96:.N96])" table:style-name="ce53">
            <text:p><text:s/>4,260,018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6022" table:style-name="ce25">
            <text:p>10006022</text:p>
          </table:table-cell>
          <table:table-cell office:value-type="string" table:style-name="ce66">
            <text:p>Southampton Solent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051.66" table:style-name="ce31">
            <text:p><text:s/>4,051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51.66" table:style-name="ce31">
            <text:p><text:s/>4,051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51.68" table:style-name="ce31">
            <text:p><text:s/>4,051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155" table:formula="of:=SUM([.C97:.N97])" table:style-name="ce53">
            <text:p><text:s/>12,155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43" table:style-name="ce25">
            <text:p>10007843</text:p>
          </table:table-cell>
          <table:table-cell office:value-type="string" table:style-name="ce66">
            <text:p>St Mary’s University, Twickenham, London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848" table:style-name="ce31">
            <text:p><text:s/>8,848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848" table:style-name="ce31">
            <text:p><text:s/>8,848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848" table:style-name="ce31">
            <text:p><text:s/>8,848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544" table:formula="of:=SUM([.C98:.N98])" table:style-name="ce53">
            <text:p><text:s/>26,544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6299" table:style-name="ce25">
            <text:p>10006299</text:p>
          </table:table-cell>
          <table:table-cell office:value-type="string" table:style-name="ce66">
            <text:p>University of Staffordshire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4230" table:style-name="ce31">
            <text:p><text:s/>24,23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230" table:style-name="ce31">
            <text:p><text:s/>24,23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230" table:style-name="ce31">
            <text:p><text:s/>24,23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2690" table:formula="of:=SUM([.C99:.N99])" table:style-name="ce53">
            <text:p><text:s/>72,69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14001" table:style-name="ce25">
            <text:p>10014001</text:p>
          </table:table-cell>
          <table:table-cell office:value-type="string" table:style-name="ce66">
            <text:p>University of Suffolk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6811" table:style-name="ce31">
            <text:p><text:s/>6,81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811" table:style-name="ce31">
            <text:p><text:s/>6,81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811" table:style-name="ce31">
            <text:p><text:s/>6,81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433" table:formula="of:=SUM([.C100:.N100])" table:style-name="ce53">
            <text:p><text:s/>20,433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59" table:style-name="ce25">
            <text:p>10007159</text:p>
          </table:table-cell>
          <table:table-cell office:value-type="string" table:style-name="ce66">
            <text:p>University of Sunderland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2034.33" table:style-name="ce31">
            <text:p><text:s/>22,034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034.33" table:style-name="ce31">
            <text:p><text:s/>22,034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034.34" table:style-name="ce31">
            <text:p><text:s/>22,034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6103" table:formula="of:=SUM([.C101:.N101])" table:style-name="ce53">
            <text:p><text:s/>66,103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60" table:style-name="ce25">
            <text:p>10007160</text:p>
          </table:table-cell>
          <table:table-cell office:value-type="string" table:style-name="ce66">
            <text:p>The University of Surre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78457.66" table:style-name="ce31">
            <text:p><text:s/>478,457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8457.66" table:style-name="ce31">
            <text:p><text:s/>478,457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8457.68" table:style-name="ce31">
            <text:p><text:s/>478,457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35373" table:formula="of:=SUM([.C102:.N102])" table:style-name="ce53">
            <text:p><text:s/>1,435,373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06" table:style-name="ce25">
            <text:p>10007806</text:p>
          </table:table-cell>
          <table:table-cell office:value-type="string" table:style-name="ce66">
            <text:p>University of Sussex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60499.33" table:style-name="ce31">
            <text:p><text:s/>460,499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60499.33" table:style-name="ce31">
            <text:p><text:s/>460,499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60499.34" table:style-name="ce31">
            <text:p><text:s/>460,499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81498" table:formula="of:=SUM([.C103:.N103])" table:style-name="ce53">
            <text:p><text:s/>1,381,498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61" table:style-name="ce25">
            <text:p>10007161</text:p>
          </table:table-cell>
          <table:table-cell office:value-type="string" table:style-name="ce66">
            <text:p>Teesside Universi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68248.33" table:style-name="ce31">
            <text:p><text:s/>68,248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8248.33" table:style-name="ce31">
            <text:p><text:s/>68,248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8248.34" table:style-name="ce31">
            <text:p><text:s/>68,248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4745" table:formula="of:=SUM([.C104:.N104])" table:style-name="ce53">
            <text:p><text:s/>204,745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84" table:style-name="ce25">
            <text:p>10007784</text:p>
          </table:table-cell>
          <table:table-cell office:value-type="string" table:style-name="ce66">
            <text:p>UCL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858731.33" table:style-name="ce31">
            <text:p><text:s/>4,858,731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58731.33" table:style-name="ce31">
            <text:p><text:s/>4,858,731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58731.34" table:style-name="ce31">
            <text:p><text:s/>4,858,731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576194" table:formula="of:=SUM([.C105:.N105])" table:style-name="ce53">
            <text:p><text:s/>14,576,194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89" table:style-name="ce25">
            <text:p>10007789</text:p>
          </table:table-cell>
          <table:table-cell office:value-type="string" table:style-name="ce66">
            <text:p>UEA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656881.66" table:style-name="ce31">
            <text:p><text:s/>656,881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56881.66" table:style-name="ce31">
            <text:p><text:s/>656,881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56881.68000000005" table:style-name="ce31">
            <text:p><text:s/>656,881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70645" table:formula="of:=SUM([.C106:.N106])" table:style-name="ce53">
            <text:p><text:s/>1,970,645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6427" table:style-name="ce25">
            <text:p>10006427</text:p>
          </table:table-cell>
          <table:table-cell office:value-type="string" table:style-name="ce66">
            <text:p>University for the Creative Arts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2991" table:style-name="ce31">
            <text:p><text:s/>12,99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991" table:style-name="ce31">
            <text:p><text:s/>12,99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991" table:style-name="ce31">
            <text:p><text:s/>12,99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973" table:formula="of:=SUM([.C107:.N107])" table:style-name="ce53">
            <text:p><text:s/>38,973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64" table:style-name="ce25">
            <text:p>10007164</text:p>
          </table:table-cell>
          <table:table-cell office:value-type="string" table:style-name="ce66">
            <text:p>UWE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44531" table:style-name="ce31">
            <text:p><text:s/>144,53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4531" table:style-name="ce31">
            <text:p><text:s/>144,53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4531" table:style-name="ce31">
            <text:p><text:s/>144,53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3593" table:formula="of:=SUM([.C108:.N108])" table:style-name="ce53">
            <text:p><text:s/>433,593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63" table:style-name="ce25">
            <text:p>10007163</text:p>
          </table:table-cell>
          <table:table-cell office:value-type="string" table:style-name="ce66">
            <text:p>University of Warwick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363726" table:style-name="ce31">
            <text:p><text:s/>1,363,72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63726" table:style-name="ce31">
            <text:p><text:s/>1,363,72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63726" table:style-name="ce31">
            <text:p><text:s/>1,363,72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91178" table:formula="of:=SUM([.C109:.N109])" table:style-name="ce53">
            <text:p><text:s/>4,091,178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6566" table:style-name="ce25">
            <text:p>10006566</text:p>
          </table:table-cell>
          <table:table-cell office:value-type="string" table:style-name="ce66">
            <text:p>The University of West London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4975.66" table:style-name="ce31">
            <text:p><text:s/>14,975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975.66" table:style-name="ce31">
            <text:p><text:s/>14,975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975.68" table:style-name="ce31">
            <text:p><text:s/>14,975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4927" table:formula="of:=SUM([.C110:.N110])" table:style-name="ce53">
            <text:p><text:s/>44,927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65" table:style-name="ce25">
            <text:p>10007165</text:p>
          </table:table-cell>
          <table:table-cell office:value-type="string" table:style-name="ce66">
            <text:p>The University of Westminster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4618.66" table:style-name="ce31">
            <text:p><text:s/>74,618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4618.66" table:style-name="ce31">
            <text:p><text:s/>74,618.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4618.679999999993" table:style-name="ce31">
            <text:p><text:s/>74,618.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3856" table:formula="of:=SUM([.C111:.N111])" table:style-name="ce53">
            <text:p><text:s/>223,856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3614" table:style-name="ce25">
            <text:p>10003614</text:p>
          </table:table-cell>
          <table:table-cell office:value-type="string" table:style-name="ce66">
            <text:p>University of Winchester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0285" table:style-name="ce31">
            <text:p><text:s/>10,28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285" table:style-name="ce31">
            <text:p><text:s/>10,28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285" table:style-name="ce31">
            <text:p><text:s/>10,28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855" table:formula="of:=SUM([.C112:.N112])" table:style-name="ce53">
            <text:p><text:s/>30,855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66" table:style-name="ce25">
            <text:p>10007166</text:p>
          </table:table-cell>
          <table:table-cell office:value-type="string" table:style-name="ce66">
            <text:p>University of Wolverhampton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5722.33" table:style-name="ce31">
            <text:p><text:s/>35,722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5722.33" table:style-name="ce31">
            <text:p><text:s/>35,722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5722.339999999997" table:style-name="ce31">
            <text:p><text:s/>35,722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7167" table:formula="of:=SUM([.C113:.N113])" table:style-name="ce53">
            <text:p><text:s/>107,167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39" table:style-name="ce25">
            <text:p>10007139</text:p>
          </table:table-cell>
          <table:table-cell office:value-type="string" table:style-name="ce66">
            <text:p>University of Worcester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3613.33" table:style-name="ce31">
            <text:p><text:s/>13,613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613.33" table:style-name="ce31">
            <text:p><text:s/>13,613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613.34" table:style-name="ce31">
            <text:p><text:s/>13,613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840" table:formula="of:=SUM([.C114:.N114])" table:style-name="ce53">
            <text:p><text:s/>40,840.00<text:s/></text:p>
          </table:table-cell>
          <table:table-cell table:number-columns-repeated="16369" table:style-name="ce32"/>
        </table:table-row>
        <table:table-row table:style-name="ro6">
          <table:table-cell office:value-type="float" office:value="10007167" table:style-name="ce25">
            <text:p>10007167</text:p>
          </table:table-cell>
          <table:table-cell office:value-type="string" table:style-name="ce66">
            <text:p>University of York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036107.33" table:style-name="ce31">
            <text:p><text:s/>1,036,107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36107.33" table:style-name="ce31">
            <text:p><text:s/>1,036,107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36107.34" table:style-name="ce31">
            <text:p><text:s/>1,036,107.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08322" table:formula="of:=SUM([.C115:.N115])" table:style-name="ce53">
            <text:p><text:s/>3,108,322.00<text:s/></text:p>
          </table:table-cell>
          <table:table-cell table:number-columns-repeated="16369"/>
        </table:table-row>
        <table:table-row table:style-name="ro6">
          <table:table-cell office:value-type="float" office:value="10007713" table:style-name="ce69">
            <text:p>10007713</text:p>
          </table:table-cell>
          <table:table-cell office:value-type="string" table:style-name="ce70">
            <text:p>York St John University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962" table:style-name="ce72">
            <text:p><text:s/>12,962.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2962" table:style-name="ce72">
            <text:p><text:s/>12,962.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2962" table:style-name="ce72">
            <text:p><text:s/>12,962.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8886" table:formula="of:=SUM([.C116:.N116])" table:style-name="ce62">
            <text:p><text:s/>38,886.00<text:s/></text:p>
          </table:table-cell>
          <table:table-cell table:number-columns-repeated="16369"/>
        </table:table-row>
        <table:table-row table:style-name="ro6">
          <table:table-cell table:style-name="ce32"/>
          <table:table-cell office:value-type="string" table:style-name="ce30">
            <text:p>Totals</text:p>
          </table:table-cell>
          <table:table-cell office:value-type="float" office:value="0" table:formula="of:=SUM([.C4:.C116])" table:style-name="ce73">
            <text:p><text:s/>-<text:s/></text:p>
          </table:table-cell>
          <table:table-cell office:value-type="float" office:value="58149999.329999924" table:formula="of:=SUM([.D4:.D116])" table:style-name="ce63">
            <text:p><text:s/>58,149,999.33<text:s/></text:p>
          </table:table-cell>
          <table:table-cell office:value-type="float" office:value="0" table:formula="of:=SUM([.E4:.E116])" table:style-name="ce63">
            <text:p><text:s/>-<text:s/></text:p>
          </table:table-cell>
          <table:table-cell office:value-type="float" office:value="58149999.329999924" table:formula="of:=SUM([.F4:.F116])" table:style-name="ce63">
            <text:p><text:s/>58,149,999.33<text:s/></text:p>
          </table:table-cell>
          <table:table-cell office:value-type="float" office:value="0" table:formula="of:=SUM([.G4:.G116])" table:style-name="ce63">
            <text:p><text:s/>-<text:s/></text:p>
          </table:table-cell>
          <table:table-cell office:value-type="float" office:value="0" table:formula="of:=SUM([.H4:.H116])" table:style-name="ce63">
            <text:p><text:s/>-<text:s/></text:p>
          </table:table-cell>
          <table:table-cell office:value-type="float" office:value="58150000.340000041" table:formula="of:=SUM([.I4:.I116])" table:style-name="ce63">
            <text:p><text:s/>58,150,000.34<text:s/></text:p>
          </table:table-cell>
          <table:table-cell office:value-type="float" office:value="0" table:formula="of:=SUM([.J4:.J116])" table:style-name="ce63">
            <text:p><text:s/>-<text:s/></text:p>
          </table:table-cell>
          <table:table-cell office:value-type="float" office:value="0" table:formula="of:=SUM([.K4:.K116])" table:style-name="ce63">
            <text:p><text:s/>-<text:s/></text:p>
          </table:table-cell>
          <table:table-cell office:value-type="float" office:value="0" table:formula="of:=SUM([.L4:.L116])" table:style-name="ce63">
            <text:p><text:s/>-<text:s/></text:p>
          </table:table-cell>
          <table:table-cell office:value-type="float" office:value="0" table:formula="of:=SUM([.M4:.M116])" table:style-name="ce63">
            <text:p><text:s/>-<text:s/></text:p>
          </table:table-cell>
          <table:table-cell office:value-type="float" office:value="0" table:formula="of:=SUM([.N4:.N116])" table:style-name="ce74">
            <text:p><text:s/>-<text:s/></text:p>
          </table:table-cell>
          <table:table-cell office:value-type="float" office:value="174449999" table:formula="of:=SUM([.O4:.O116])" table:style-name="ce53">
            <text:p><text:s/>174,449,999.00<text:s/></text:p>
          </table:table-cell>
          <table:table-cell table:number-columns-repeated="16369"/>
        </table:table-row>
        <table:table-row table:number-rows-repeated="1048459" table:style-name="ro9">
          <table:table-cell table:number-columns-repeated="16384"/>
        </table:table-row>
      </table:table>
      <table:table table:name="M&amp;G" table:style-name="ta2">
        <table:table-column table:style-name="co12" table:default-cell-style-name="ce31"/>
        <table:table-column table:style-name="co26" table:default-cell-style-name="ce30"/>
        <table:table-column table:style-name="co5" table:number-columns-repeated="12" table:default-cell-style-name="ce31"/>
        <table:table-column table:style-name="co27" table:default-cell-style-name="ce32"/>
        <table:table-column table:style-name="co18" table:number-columns-repeated="16369" table:default-cell-style-name="ce31"/>
        <table:table-row table:style-name="ro7">
          <table:table-cell office:value-type="string" table:style-name="ce65">
            <text:p>Museums, Galleries and Collections (M&amp;G) funding payments from August 2026 to July 2027</text:p>
          </table:table-cell>
          <table:table-cell table:style-name="ce30"/>
          <table:table-cell table:number-columns-repeated="12" table:style-name="ce31"/>
          <table:table-cell table:style-name="ce32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36">
            <text:p>UKPRN</text:p>
          </table:table-cell>
          <table:table-cell office:value-type="string" table:style-name="ce37">
            <text:p>Higher education provider</text:p>
          </table:table-cell>
          <table:table-cell office:value-type="string" table:style-name="ce38">
            <text:p>Aug 2026 (£)</text:p>
          </table:table-cell>
          <table:table-cell office:value-type="string" table:style-name="ce38">
            <text:p>Sep 2026 (£)</text:p>
          </table:table-cell>
          <table:table-cell office:value-type="string" table:style-name="ce38">
            <text:p>Oct 2026 (£)</text:p>
          </table:table-cell>
          <table:table-cell office:value-type="string" table:style-name="ce38">
            <text:p>Nov 2026 (£)</text:p>
          </table:table-cell>
          <table:table-cell office:value-type="string" table:style-name="ce38">
            <text:p>Dec 2026 (£)</text:p>
          </table:table-cell>
          <table:table-cell office:value-type="string" table:style-name="ce38">
            <text:p>Jan 2027 (£)</text:p>
          </table:table-cell>
          <table:table-cell office:value-type="string" table:style-name="ce38">
            <text:p>Feb 2027 (£)</text:p>
          </table:table-cell>
          <table:table-cell office:value-type="string" table:style-name="ce38">
            <text:p>Mar 2027 (£)</text:p>
          </table:table-cell>
          <table:table-cell office:value-type="string" table:style-name="ce38">
            <text:p>Apr 2027 (£)</text:p>
          </table:table-cell>
          <table:table-cell office:value-type="string" table:style-name="ce38">
            <text:p>May 2027 (£)</text:p>
          </table:table-cell>
          <table:table-cell office:value-type="string" table:style-name="ce38">
            <text:p>Jun 2027 (£)</text:p>
          </table:table-cell>
          <table:table-cell office:value-type="string" table:style-name="ce38">
            <text:p>Jul 2027 (£)</text:p>
          </table:table-cell>
          <table:table-cell office:value-type="string" table:style-name="ce39">
            <text:p>Total 2026-2027 (£)</text:p>
          </table:table-cell>
          <table:table-cell table:number-columns-repeated="16369" table:style-name="ce40"/>
        </table:table-row>
        <table:table-row table:style-name="ro6">
          <table:table-cell office:value-type="float" office:value="10000385" table:style-name="ce25">
            <text:p>10000385</text:p>
          </table:table-cell>
          <table:table-cell office:value-type="string" table:style-name="ce66">
            <text:p>The Arts University Bournemouth</text:p>
          </table:table-cell>
          <table:table-cell office:value-type="float" office:value="7162.16" table:style-name="ce75">
            <text:p><text:s/>7,162.16<text:s/></text:p>
          </table:table-cell>
          <table:table-cell office:value-type="float" office:value="7162.16" table:style-name="ce31">
            <text:p><text:s/>7,162.16<text:s/></text:p>
          </table:table-cell>
          <table:table-cell office:value-type="float" office:value="7162.16" table:style-name="ce31">
            <text:p><text:s/>7,162.16<text:s/></text:p>
          </table:table-cell>
          <table:table-cell office:value-type="float" office:value="7162.16" table:style-name="ce31">
            <text:p><text:s/>7,162.16<text:s/></text:p>
          </table:table-cell>
          <table:table-cell office:value-type="float" office:value="7162.16" table:style-name="ce31">
            <text:p><text:s/>7,162.16<text:s/></text:p>
          </table:table-cell>
          <table:table-cell office:value-type="float" office:value="7162.16" table:style-name="ce31">
            <text:p><text:s/>7,162.16<text:s/></text:p>
          </table:table-cell>
          <table:table-cell office:value-type="float" office:value="7162.16" table:style-name="ce31">
            <text:p><text:s/>7,162.16<text:s/></text:p>
          </table:table-cell>
          <table:table-cell office:value-type="float" office:value="7162.16" table:style-name="ce31">
            <text:p><text:s/>7,162.16<text:s/></text:p>
          </table:table-cell>
          <table:table-cell office:value-type="float" office:value="7162.16" table:style-name="ce31">
            <text:p><text:s/>7,162.16<text:s/></text:p>
          </table:table-cell>
          <table:table-cell office:value-type="float" office:value="7162.16" table:style-name="ce31">
            <text:p><text:s/>7,162.16<text:s/></text:p>
          </table:table-cell>
          <table:table-cell office:value-type="float" office:value="7162.16" table:style-name="ce31">
            <text:p><text:s/>7,162.16<text:s/></text:p>
          </table:table-cell>
          <table:table-cell office:value-type="float" office:value="7162.24" table:style-name="ce31">
            <text:p><text:s/>7,162.24<text:s/></text:p>
          </table:table-cell>
          <table:table-cell office:value-type="float" office:value="85946.000000000029" table:formula="of:=SUM([.C4:.N4])" table:style-name="ce76">
            <text:p><text:s/>85,946.00<text:s/></text:p>
          </table:table-cell>
          <table:table-cell table:number-columns-repeated="16369"/>
        </table:table-row>
        <table:table-row table:style-name="ro6">
          <table:table-cell office:value-type="float" office:value="10007162" table:style-name="ce25">
            <text:p>10007162</text:p>
          </table:table-cell>
          <table:table-cell office:value-type="string" table:style-name="ce66">
            <text:p>University of the Arts, London</text:p>
          </table:table-cell>
          <table:table-cell office:value-type="float" office:value="9285" table:style-name="ce67">
            <text:p><text:s/>9,285.00<text:s/></text:p>
          </table:table-cell>
          <table:table-cell office:value-type="float" office:value="9285" table:style-name="ce31">
            <text:p><text:s/>9,285.00<text:s/></text:p>
          </table:table-cell>
          <table:table-cell office:value-type="float" office:value="9285" table:style-name="ce31">
            <text:p><text:s/>9,285.00<text:s/></text:p>
          </table:table-cell>
          <table:table-cell office:value-type="float" office:value="9285" table:style-name="ce31">
            <text:p><text:s/>9,285.00<text:s/></text:p>
          </table:table-cell>
          <table:table-cell office:value-type="float" office:value="9285" table:style-name="ce31">
            <text:p><text:s/>9,285.00<text:s/></text:p>
          </table:table-cell>
          <table:table-cell office:value-type="float" office:value="9285" table:style-name="ce31">
            <text:p><text:s/>9,285.00<text:s/></text:p>
          </table:table-cell>
          <table:table-cell office:value-type="float" office:value="9285" table:style-name="ce31">
            <text:p><text:s/>9,285.00<text:s/></text:p>
          </table:table-cell>
          <table:table-cell office:value-type="float" office:value="9285" table:style-name="ce31">
            <text:p><text:s/>9,285.00<text:s/></text:p>
          </table:table-cell>
          <table:table-cell office:value-type="float" office:value="9285" table:style-name="ce31">
            <text:p><text:s/>9,285.00<text:s/></text:p>
          </table:table-cell>
          <table:table-cell office:value-type="float" office:value="9285" table:style-name="ce31">
            <text:p><text:s/>9,285.00<text:s/></text:p>
          </table:table-cell>
          <table:table-cell office:value-type="float" office:value="9285" table:style-name="ce31">
            <text:p><text:s/>9,285.00<text:s/></text:p>
          </table:table-cell>
          <table:table-cell office:value-type="float" office:value="9285" table:style-name="ce31">
            <text:p><text:s/>9,285.00<text:s/></text:p>
          </table:table-cell>
          <table:table-cell office:value-type="float" office:value="111420" table:formula="of:=SUM([.C5:.N5])" table:style-name="ce43">
            <text:p><text:s/>111,420.00<text:s/></text:p>
          </table:table-cell>
          <table:table-cell table:number-columns-repeated="16369"/>
        </table:table-row>
        <table:table-row table:style-name="ro6">
          <table:table-cell office:value-type="float" office:value="10006840" table:style-name="ce25">
            <text:p>10006840</text:p>
          </table:table-cell>
          <table:table-cell office:value-type="string" table:style-name="ce66">
            <text:p>University of Birmingham</text:p>
          </table:table-cell>
          <table:table-cell office:value-type="float" office:value="33394.5" table:style-name="ce67">
            <text:p><text:s/>33,394.50<text:s/></text:p>
          </table:table-cell>
          <table:table-cell office:value-type="float" office:value="33394.5" table:style-name="ce31">
            <text:p><text:s/>33,394.50<text:s/></text:p>
          </table:table-cell>
          <table:table-cell office:value-type="float" office:value="33394.5" table:style-name="ce31">
            <text:p><text:s/>33,394.50<text:s/></text:p>
          </table:table-cell>
          <table:table-cell office:value-type="float" office:value="33394.5" table:style-name="ce31">
            <text:p><text:s/>33,394.50<text:s/></text:p>
          </table:table-cell>
          <table:table-cell office:value-type="float" office:value="33394.5" table:style-name="ce31">
            <text:p><text:s/>33,394.50<text:s/></text:p>
          </table:table-cell>
          <table:table-cell office:value-type="float" office:value="33394.5" table:style-name="ce31">
            <text:p><text:s/>33,394.50<text:s/></text:p>
          </table:table-cell>
          <table:table-cell office:value-type="float" office:value="33394.5" table:style-name="ce31">
            <text:p><text:s/>33,394.50<text:s/></text:p>
          </table:table-cell>
          <table:table-cell office:value-type="float" office:value="33394.5" table:style-name="ce31">
            <text:p><text:s/>33,394.50<text:s/></text:p>
          </table:table-cell>
          <table:table-cell office:value-type="float" office:value="33394.5" table:style-name="ce31">
            <text:p><text:s/>33,394.50<text:s/></text:p>
          </table:table-cell>
          <table:table-cell office:value-type="float" office:value="33394.5" table:style-name="ce31">
            <text:p><text:s/>33,394.50<text:s/></text:p>
          </table:table-cell>
          <table:table-cell office:value-type="float" office:value="33394.5" table:style-name="ce31">
            <text:p><text:s/>33,394.50<text:s/></text:p>
          </table:table-cell>
          <table:table-cell office:value-type="float" office:value="33394.5" table:style-name="ce31">
            <text:p><text:s/>33,394.50<text:s/></text:p>
          </table:table-cell>
          <table:table-cell office:value-type="float" office:value="400734" table:formula="of:=SUM([.C6:.N6])" table:style-name="ce43">
            <text:p><text:s/>400,734.00<text:s/></text:p>
          </table:table-cell>
          <table:table-cell table:number-columns-repeated="16369"/>
        </table:table-row>
        <table:table-row table:style-name="ro6">
          <table:table-cell office:value-type="float" office:value="10000886" table:style-name="ce25">
            <text:p>10000886</text:p>
          </table:table-cell>
          <table:table-cell office:value-type="string" table:style-name="ce66">
            <text:p>University of Brighton</text:p>
          </table:table-cell>
          <table:table-cell office:value-type="float" office:value="5250" table:style-name="ce67">
            <text:p><text:s/>5,250.00<text:s/></text:p>
          </table:table-cell>
          <table:table-cell office:value-type="float" office:value="5250" table:style-name="ce31">
            <text:p><text:s/>5,250.00<text:s/></text:p>
          </table:table-cell>
          <table:table-cell office:value-type="float" office:value="5250" table:style-name="ce31">
            <text:p><text:s/>5,250.00<text:s/></text:p>
          </table:table-cell>
          <table:table-cell office:value-type="float" office:value="5250" table:style-name="ce31">
            <text:p><text:s/>5,250.00<text:s/></text:p>
          </table:table-cell>
          <table:table-cell office:value-type="float" office:value="5250" table:style-name="ce31">
            <text:p><text:s/>5,250.00<text:s/></text:p>
          </table:table-cell>
          <table:table-cell office:value-type="float" office:value="5250" table:style-name="ce31">
            <text:p><text:s/>5,250.00<text:s/></text:p>
          </table:table-cell>
          <table:table-cell office:value-type="float" office:value="5250" table:style-name="ce31">
            <text:p><text:s/>5,250.00<text:s/></text:p>
          </table:table-cell>
          <table:table-cell office:value-type="float" office:value="5250" table:style-name="ce31">
            <text:p><text:s/>5,250.00<text:s/></text:p>
          </table:table-cell>
          <table:table-cell office:value-type="float" office:value="5250" table:style-name="ce31">
            <text:p><text:s/>5,250.00<text:s/></text:p>
          </table:table-cell>
          <table:table-cell office:value-type="float" office:value="5250" table:style-name="ce31">
            <text:p><text:s/>5,250.00<text:s/></text:p>
          </table:table-cell>
          <table:table-cell office:value-type="float" office:value="5250" table:style-name="ce31">
            <text:p><text:s/>5,250.00<text:s/></text:p>
          </table:table-cell>
          <table:table-cell office:value-type="float" office:value="5250" table:style-name="ce31">
            <text:p><text:s/>5,250.00<text:s/></text:p>
          </table:table-cell>
          <table:table-cell office:value-type="float" office:value="63000" table:formula="of:=SUM([.C7:.N7])" table:style-name="ce43">
            <text:p><text:s/>63,000.00<text:s/></text:p>
          </table:table-cell>
          <table:table-cell table:number-columns-repeated="16369"/>
        </table:table-row>
        <table:table-row table:style-name="ro6">
          <table:table-cell office:value-type="float" office:value="10007786" table:style-name="ce41">
            <text:p>10007786</text:p>
          </table:table-cell>
          <table:table-cell office:value-type="string" table:style-name="ce42">
            <text:p>University of Bristol</text:p>
          </table:table-cell>
          <table:table-cell office:value-type="float" office:value="7883.83" table:style-name="ce77">
            <text:p><text:s/>7,883.83<text:s/></text:p>
          </table:table-cell>
          <table:table-cell office:value-type="float" office:value="7883.83" table:style-name="ce35">
            <text:p><text:s/>7,883.83<text:s/></text:p>
          </table:table-cell>
          <table:table-cell office:value-type="float" office:value="7883.83" table:style-name="ce35">
            <text:p><text:s/>7,883.83<text:s/></text:p>
          </table:table-cell>
          <table:table-cell office:value-type="float" office:value="7883.83" table:style-name="ce31">
            <text:p><text:s/>7,883.83<text:s/></text:p>
          </table:table-cell>
          <table:table-cell office:value-type="float" office:value="7883.83" table:style-name="ce31">
            <text:p><text:s/>7,883.83<text:s/></text:p>
          </table:table-cell>
          <table:table-cell office:value-type="float" office:value="7883.83" table:style-name="ce31">
            <text:p><text:s/>7,883.83<text:s/></text:p>
          </table:table-cell>
          <table:table-cell office:value-type="float" office:value="7883.83" table:style-name="ce31">
            <text:p><text:s/>7,883.83<text:s/></text:p>
          </table:table-cell>
          <table:table-cell office:value-type="float" office:value="7883.83" table:style-name="ce31">
            <text:p><text:s/>7,883.83<text:s/></text:p>
          </table:table-cell>
          <table:table-cell office:value-type="float" office:value="7883.83" table:style-name="ce31">
            <text:p><text:s/>7,883.83<text:s/></text:p>
          </table:table-cell>
          <table:table-cell office:value-type="float" office:value="7883.83" table:style-name="ce31">
            <text:p><text:s/>7,883.83<text:s/></text:p>
          </table:table-cell>
          <table:table-cell office:value-type="float" office:value="7883.83" table:style-name="ce31">
            <text:p><text:s/>7,883.83<text:s/></text:p>
          </table:table-cell>
          <table:table-cell office:value-type="float" office:value="7883.87" table:style-name="ce31">
            <text:p><text:s/>7,883.87<text:s/></text:p>
          </table:table-cell>
          <table:table-cell office:value-type="float" office:value="94606" table:formula="of:=SUM([.C8:.N8])" table:style-name="ce43">
            <text:p><text:s/>94,606.00<text:s/></text:p>
          </table:table-cell>
          <table:table-cell table:number-columns-repeated="16369"/>
        </table:table-row>
        <table:table-row table:style-name="ro6">
          <table:table-cell office:value-type="float" office:value="10007788" table:style-name="ce25">
            <text:p>10007788</text:p>
          </table:table-cell>
          <table:table-cell office:value-type="string" table:style-name="ce66">
            <text:p>The University of Cambridge</text:p>
          </table:table-cell>
          <table:table-cell office:value-type="float" office:value="247959.08" table:style-name="ce67">
            <text:p><text:s/>247,959.08<text:s/></text:p>
          </table:table-cell>
          <table:table-cell office:value-type="float" office:value="247959.08" table:style-name="ce31">
            <text:p><text:s/>247,959.08<text:s/></text:p>
          </table:table-cell>
          <table:table-cell office:value-type="float" office:value="247959.08" table:style-name="ce31">
            <text:p><text:s/>247,959.08<text:s/></text:p>
          </table:table-cell>
          <table:table-cell office:value-type="float" office:value="247959.08" table:style-name="ce31">
            <text:p><text:s/>247,959.08<text:s/></text:p>
          </table:table-cell>
          <table:table-cell office:value-type="float" office:value="247959.08" table:style-name="ce31">
            <text:p><text:s/>247,959.08<text:s/></text:p>
          </table:table-cell>
          <table:table-cell office:value-type="float" office:value="247959.08" table:style-name="ce31">
            <text:p><text:s/>247,959.08<text:s/></text:p>
          </table:table-cell>
          <table:table-cell office:value-type="float" office:value="247959.08" table:style-name="ce31">
            <text:p><text:s/>247,959.08<text:s/></text:p>
          </table:table-cell>
          <table:table-cell office:value-type="float" office:value="247959.08" table:style-name="ce31">
            <text:p><text:s/>247,959.08<text:s/></text:p>
          </table:table-cell>
          <table:table-cell office:value-type="float" office:value="247959.08" table:style-name="ce31">
            <text:p><text:s/>247,959.08<text:s/></text:p>
          </table:table-cell>
          <table:table-cell office:value-type="float" office:value="247959.08" table:style-name="ce31">
            <text:p><text:s/>247,959.08<text:s/></text:p>
          </table:table-cell>
          <table:table-cell office:value-type="float" office:value="247959.08" table:style-name="ce31">
            <text:p><text:s/>247,959.08<text:s/></text:p>
          </table:table-cell>
          <table:table-cell office:value-type="float" office:value="247959.12" table:style-name="ce31">
            <text:p><text:s/>247,959.12<text:s/></text:p>
          </table:table-cell>
          <table:table-cell office:value-type="float" office:value="2975509.0000000005" table:formula="of:=SUM([.C9:.N9])" table:style-name="ce43">
            <text:p><text:s/>2,975,509.00<text:s/></text:p>
          </table:table-cell>
          <table:table-cell table:number-columns-repeated="16369"/>
        </table:table-row>
        <table:table-row table:style-name="ro6">
          <table:table-cell office:value-type="float" office:value="10007761" table:style-name="ce25">
            <text:p>10007761</text:p>
          </table:table-cell>
          <table:table-cell office:value-type="string" table:style-name="ce66">
            <text:p>Courtauld Institute of Art</text:p>
          </table:table-cell>
          <table:table-cell office:value-type="float" office:value="58031.08" table:style-name="ce67">
            <text:p><text:s/>58,031.08<text:s/></text:p>
          </table:table-cell>
          <table:table-cell office:value-type="float" office:value="58031.08" table:style-name="ce31">
            <text:p><text:s/>58,031.08<text:s/></text:p>
          </table:table-cell>
          <table:table-cell office:value-type="float" office:value="58031.08" table:style-name="ce31">
            <text:p><text:s/>58,031.08<text:s/></text:p>
          </table:table-cell>
          <table:table-cell office:value-type="float" office:value="58031.08" table:style-name="ce31">
            <text:p><text:s/>58,031.08<text:s/></text:p>
          </table:table-cell>
          <table:table-cell office:value-type="float" office:value="58031.08" table:style-name="ce31">
            <text:p><text:s/>58,031.08<text:s/></text:p>
          </table:table-cell>
          <table:table-cell office:value-type="float" office:value="58031.08" table:style-name="ce31">
            <text:p><text:s/>58,031.08<text:s/></text:p>
          </table:table-cell>
          <table:table-cell office:value-type="float" office:value="58031.08" table:style-name="ce31">
            <text:p><text:s/>58,031.08<text:s/></text:p>
          </table:table-cell>
          <table:table-cell office:value-type="float" office:value="58031.08" table:style-name="ce31">
            <text:p><text:s/>58,031.08<text:s/></text:p>
          </table:table-cell>
          <table:table-cell office:value-type="float" office:value="58031.08" table:style-name="ce31">
            <text:p><text:s/>58,031.08<text:s/></text:p>
          </table:table-cell>
          <table:table-cell office:value-type="float" office:value="58031.08" table:style-name="ce31">
            <text:p><text:s/>58,031.08<text:s/></text:p>
          </table:table-cell>
          <table:table-cell office:value-type="float" office:value="58031.08" table:style-name="ce31">
            <text:p><text:s/>58,031.08<text:s/></text:p>
          </table:table-cell>
          <table:table-cell office:value-type="float" office:value="58031.12" table:style-name="ce31">
            <text:p><text:s/>58,031.12<text:s/></text:p>
          </table:table-cell>
          <table:table-cell office:value-type="float" office:value="696373" table:formula="of:=SUM([.C10:.N10])" table:style-name="ce43">
            <text:p><text:s/>696,373.00<text:s/></text:p>
          </table:table-cell>
          <table:table-cell table:number-columns-repeated="16369"/>
        </table:table-row>
        <table:table-row table:style-name="ro6">
          <table:table-cell office:value-type="float" office:value="10007143" table:style-name="ce25">
            <text:p>10007143</text:p>
          </table:table-cell>
          <table:table-cell office:value-type="string" table:style-name="ce66">
            <text:p>Durham University</text:p>
          </table:table-cell>
          <table:table-cell office:value-type="float" office:value="7916.66" table:style-name="ce67">
            <text:p><text:s/>7,916.66<text:s/></text:p>
          </table:table-cell>
          <table:table-cell office:value-type="float" office:value="7916.66" table:style-name="ce31">
            <text:p><text:s/>7,916.66<text:s/></text:p>
          </table:table-cell>
          <table:table-cell office:value-type="float" office:value="7916.66" table:style-name="ce31">
            <text:p><text:s/>7,916.66<text:s/></text:p>
          </table:table-cell>
          <table:table-cell office:value-type="float" office:value="7916.66" table:style-name="ce31">
            <text:p><text:s/>7,916.66<text:s/></text:p>
          </table:table-cell>
          <table:table-cell office:value-type="float" office:value="7916.66" table:style-name="ce31">
            <text:p><text:s/>7,916.66<text:s/></text:p>
          </table:table-cell>
          <table:table-cell office:value-type="float" office:value="7916.66" table:style-name="ce31">
            <text:p><text:s/>7,916.66<text:s/></text:p>
          </table:table-cell>
          <table:table-cell office:value-type="float" office:value="7916.66" table:style-name="ce31">
            <text:p><text:s/>7,916.66<text:s/></text:p>
          </table:table-cell>
          <table:table-cell office:value-type="float" office:value="7916.66" table:style-name="ce31">
            <text:p><text:s/>7,916.66<text:s/></text:p>
          </table:table-cell>
          <table:table-cell office:value-type="float" office:value="7916.66" table:style-name="ce31">
            <text:p><text:s/>7,916.66<text:s/></text:p>
          </table:table-cell>
          <table:table-cell office:value-type="float" office:value="7916.66" table:style-name="ce31">
            <text:p><text:s/>7,916.66<text:s/></text:p>
          </table:table-cell>
          <table:table-cell office:value-type="float" office:value="7916.66" table:style-name="ce31">
            <text:p><text:s/>7,916.66<text:s/></text:p>
          </table:table-cell>
          <table:table-cell office:value-type="float" office:value="7916.74" table:style-name="ce31">
            <text:p><text:s/>7,916.74<text:s/></text:p>
          </table:table-cell>
          <table:table-cell office:value-type="float" office:value="95000.000000000029" table:formula="of:=SUM([.C11:.N11])" table:style-name="ce43">
            <text:p><text:s/>95,000.00<text:s/></text:p>
          </table:table-cell>
          <table:table-cell table:number-columns-repeated="16369"/>
        </table:table-row>
        <table:table-row table:style-name="ro6">
          <table:table-cell office:value-type="float" office:value="10007792" table:style-name="ce25">
            <text:p>10007792</text:p>
          </table:table-cell>
          <table:table-cell office:value-type="string" table:style-name="ce66">
            <text:p>University of Exeter</text:p>
          </table:table-cell>
          <table:table-cell office:value-type="float" office:value="8704.66" table:style-name="ce67">
            <text:p><text:s/>8,704.66<text:s/></text:p>
          </table:table-cell>
          <table:table-cell office:value-type="float" office:value="8704.66" table:style-name="ce31">
            <text:p><text:s/>8,704.66<text:s/></text:p>
          </table:table-cell>
          <table:table-cell office:value-type="float" office:value="8704.66" table:style-name="ce31">
            <text:p><text:s/>8,704.66<text:s/></text:p>
          </table:table-cell>
          <table:table-cell office:value-type="float" office:value="8704.66" table:style-name="ce31">
            <text:p><text:s/>8,704.66<text:s/></text:p>
          </table:table-cell>
          <table:table-cell office:value-type="float" office:value="8704.66" table:style-name="ce31">
            <text:p><text:s/>8,704.66<text:s/></text:p>
          </table:table-cell>
          <table:table-cell office:value-type="float" office:value="8704.66" table:style-name="ce31">
            <text:p><text:s/>8,704.66<text:s/></text:p>
          </table:table-cell>
          <table:table-cell office:value-type="float" office:value="8704.66" table:style-name="ce31">
            <text:p><text:s/>8,704.66<text:s/></text:p>
          </table:table-cell>
          <table:table-cell office:value-type="float" office:value="8704.66" table:style-name="ce31">
            <text:p><text:s/>8,704.66<text:s/></text:p>
          </table:table-cell>
          <table:table-cell office:value-type="float" office:value="8704.66" table:style-name="ce31">
            <text:p><text:s/>8,704.66<text:s/></text:p>
          </table:table-cell>
          <table:table-cell office:value-type="float" office:value="8704.66" table:style-name="ce31">
            <text:p><text:s/>8,704.66<text:s/></text:p>
          </table:table-cell>
          <table:table-cell office:value-type="float" office:value="8704.66" table:style-name="ce31">
            <text:p><text:s/>8,704.66<text:s/></text:p>
          </table:table-cell>
          <table:table-cell office:value-type="float" office:value="8704.74" table:style-name="ce31">
            <text:p><text:s/>8,704.74<text:s/></text:p>
          </table:table-cell>
          <table:table-cell office:value-type="float" office:value="104456.00000000003" table:formula="of:=SUM([.C12:.N12])" table:style-name="ce43">
            <text:p><text:s/>104,456.00<text:s/></text:p>
          </table:table-cell>
          <table:table-cell table:number-columns-repeated="16369"/>
        </table:table-row>
        <table:table-row table:style-name="ro6">
          <table:table-cell office:value-type="float" office:value="10004063" table:style-name="ce25">
            <text:p>10004063</text:p>
          </table:table-cell>
          <table:table-cell office:value-type="string" table:style-name="ce66">
            <text:p>The London School of Economics and Political Science</text:p>
          </table:table-cell>
          <table:table-cell office:value-type="float" office:value="3750" table:style-name="ce67">
            <text:p><text:s/>3,750.00<text:s/></text:p>
          </table:table-cell>
          <table:table-cell office:value-type="float" office:value="3750" table:style-name="ce31">
            <text:p><text:s/>3,750.00<text:s/></text:p>
          </table:table-cell>
          <table:table-cell office:value-type="float" office:value="3750" table:style-name="ce31">
            <text:p><text:s/>3,750.00<text:s/></text:p>
          </table:table-cell>
          <table:table-cell office:value-type="float" office:value="3750" table:style-name="ce31">
            <text:p><text:s/>3,750.00<text:s/></text:p>
          </table:table-cell>
          <table:table-cell office:value-type="float" office:value="3750" table:style-name="ce31">
            <text:p><text:s/>3,750.00<text:s/></text:p>
          </table:table-cell>
          <table:table-cell office:value-type="float" office:value="3750" table:style-name="ce31">
            <text:p><text:s/>3,750.00<text:s/></text:p>
          </table:table-cell>
          <table:table-cell office:value-type="float" office:value="3750" table:style-name="ce31">
            <text:p><text:s/>3,750.00<text:s/></text:p>
          </table:table-cell>
          <table:table-cell office:value-type="float" office:value="3750" table:style-name="ce31">
            <text:p><text:s/>3,750.00<text:s/></text:p>
          </table:table-cell>
          <table:table-cell office:value-type="float" office:value="3750" table:style-name="ce31">
            <text:p><text:s/>3,750.00<text:s/></text:p>
          </table:table-cell>
          <table:table-cell office:value-type="float" office:value="3750" table:style-name="ce31">
            <text:p><text:s/>3,750.00<text:s/></text:p>
          </table:table-cell>
          <table:table-cell office:value-type="float" office:value="3750" table:style-name="ce31">
            <text:p><text:s/>3,750.00<text:s/></text:p>
          </table:table-cell>
          <table:table-cell office:value-type="float" office:value="3750" table:style-name="ce31">
            <text:p><text:s/>3,750.00<text:s/></text:p>
          </table:table-cell>
          <table:table-cell office:value-type="float" office:value="45000" table:formula="of:=SUM([.C13:.N13])" table:style-name="ce43">
            <text:p><text:s/>45,000.00<text:s/></text:p>
          </table:table-cell>
          <table:table-cell table:number-columns-repeated="16369"/>
        </table:table-row>
        <table:table-row table:style-name="ro6">
          <table:table-cell office:value-type="float" office:value="10007798" table:style-name="ce25">
            <text:p>10007798</text:p>
          </table:table-cell>
          <table:table-cell office:value-type="string" table:style-name="ce66">
            <text:p>University of Manchester</text:p>
          </table:table-cell>
          <table:table-cell office:value-type="float" office:value="225735.08" table:style-name="ce67">
            <text:p><text:s/>225,735.08<text:s/></text:p>
          </table:table-cell>
          <table:table-cell office:value-type="float" office:value="225735.08" table:style-name="ce31">
            <text:p><text:s/>225,735.08<text:s/></text:p>
          </table:table-cell>
          <table:table-cell office:value-type="float" office:value="225735.08" table:style-name="ce31">
            <text:p><text:s/>225,735.08<text:s/></text:p>
          </table:table-cell>
          <table:table-cell office:value-type="float" office:value="225735.08" table:style-name="ce31">
            <text:p><text:s/>225,735.08<text:s/></text:p>
          </table:table-cell>
          <table:table-cell office:value-type="float" office:value="225735.08" table:style-name="ce31">
            <text:p><text:s/>225,735.08<text:s/></text:p>
          </table:table-cell>
          <table:table-cell office:value-type="float" office:value="225735.08" table:style-name="ce31">
            <text:p><text:s/>225,735.08<text:s/></text:p>
          </table:table-cell>
          <table:table-cell office:value-type="float" office:value="225735.08" table:style-name="ce31">
            <text:p><text:s/>225,735.08<text:s/></text:p>
          </table:table-cell>
          <table:table-cell office:value-type="float" office:value="225735.08" table:style-name="ce31">
            <text:p><text:s/>225,735.08<text:s/></text:p>
          </table:table-cell>
          <table:table-cell office:value-type="float" office:value="225735.08" table:style-name="ce31">
            <text:p><text:s/>225,735.08<text:s/></text:p>
          </table:table-cell>
          <table:table-cell office:value-type="float" office:value="225735.08" table:style-name="ce31">
            <text:p><text:s/>225,735.08<text:s/></text:p>
          </table:table-cell>
          <table:table-cell office:value-type="float" office:value="225735.08" table:style-name="ce31">
            <text:p><text:s/>225,735.08<text:s/></text:p>
          </table:table-cell>
          <table:table-cell office:value-type="float" office:value="225735.12" table:style-name="ce31">
            <text:p><text:s/>225,735.12<text:s/></text:p>
          </table:table-cell>
          <table:table-cell office:value-type="float" office:value="2708821.0000000005" table:formula="of:=SUM([.C14:.N14])" table:style-name="ce43">
            <text:p><text:s/>2,708,821.00<text:s/></text:p>
          </table:table-cell>
          <table:table-cell table:number-columns-repeated="16369"/>
        </table:table-row>
        <table:table-row table:style-name="ro6">
          <table:table-cell office:value-type="float" office:value="10007799" table:style-name="ce25">
            <text:p>10007799</text:p>
          </table:table-cell>
          <table:table-cell office:value-type="string" table:style-name="ce66">
            <text:p>Newcastle University</text:p>
          </table:table-cell>
          <table:table-cell office:value-type="float" office:value="26250" table:style-name="ce67">
            <text:p><text:s/>26,250.00<text:s/></text:p>
          </table:table-cell>
          <table:table-cell office:value-type="float" office:value="26250" table:style-name="ce31">
            <text:p><text:s/>26,250.00<text:s/></text:p>
          </table:table-cell>
          <table:table-cell office:value-type="float" office:value="26250" table:style-name="ce31">
            <text:p><text:s/>26,250.00<text:s/></text:p>
          </table:table-cell>
          <table:table-cell office:value-type="float" office:value="26250" table:style-name="ce31">
            <text:p><text:s/>26,250.00<text:s/></text:p>
          </table:table-cell>
          <table:table-cell office:value-type="float" office:value="26250" table:style-name="ce31">
            <text:p><text:s/>26,250.00<text:s/></text:p>
          </table:table-cell>
          <table:table-cell office:value-type="float" office:value="26250" table:style-name="ce31">
            <text:p><text:s/>26,250.00<text:s/></text:p>
          </table:table-cell>
          <table:table-cell office:value-type="float" office:value="26250" table:style-name="ce31">
            <text:p><text:s/>26,250.00<text:s/></text:p>
          </table:table-cell>
          <table:table-cell office:value-type="float" office:value="26250" table:style-name="ce31">
            <text:p><text:s/>26,250.00<text:s/></text:p>
          </table:table-cell>
          <table:table-cell office:value-type="float" office:value="26250" table:style-name="ce31">
            <text:p><text:s/>26,250.00<text:s/></text:p>
          </table:table-cell>
          <table:table-cell office:value-type="float" office:value="26250" table:style-name="ce31">
            <text:p><text:s/>26,250.00<text:s/></text:p>
          </table:table-cell>
          <table:table-cell office:value-type="float" office:value="26250" table:style-name="ce31">
            <text:p><text:s/>26,250.00<text:s/></text:p>
          </table:table-cell>
          <table:table-cell office:value-type="float" office:value="26250" table:style-name="ce31">
            <text:p><text:s/>26,250.00<text:s/></text:p>
          </table:table-cell>
          <table:table-cell office:value-type="float" office:value="315000" table:formula="of:=SUM([.C15:.N15])" table:style-name="ce43">
            <text:p><text:s/>315,000.00<text:s/></text:p>
          </table:table-cell>
          <table:table-cell table:number-columns-repeated="16369"/>
        </table:table-row>
        <table:table-row table:style-name="ro6">
          <table:table-cell office:value-type="float" office:value="10007154" table:style-name="ce25">
            <text:p>10007154</text:p>
          </table:table-cell>
          <table:table-cell office:value-type="string" table:style-name="ce66">
            <text:p>University of Nottingham, the</text:p>
          </table:table-cell>
          <table:table-cell office:value-type="float" office:value="18225" table:style-name="ce67">
            <text:p><text:s/>18,225.00<text:s/></text:p>
          </table:table-cell>
          <table:table-cell office:value-type="float" office:value="18225" table:style-name="ce31">
            <text:p><text:s/>18,225.00<text:s/></text:p>
          </table:table-cell>
          <table:table-cell office:value-type="float" office:value="18225" table:style-name="ce31">
            <text:p><text:s/>18,225.00<text:s/></text:p>
          </table:table-cell>
          <table:table-cell office:value-type="float" office:value="18225" table:style-name="ce31">
            <text:p><text:s/>18,225.00<text:s/></text:p>
          </table:table-cell>
          <table:table-cell office:value-type="float" office:value="18225" table:style-name="ce31">
            <text:p><text:s/>18,225.00<text:s/></text:p>
          </table:table-cell>
          <table:table-cell office:value-type="float" office:value="18225" table:style-name="ce31">
            <text:p><text:s/>18,225.00<text:s/></text:p>
          </table:table-cell>
          <table:table-cell office:value-type="float" office:value="18225" table:style-name="ce31">
            <text:p><text:s/>18,225.00<text:s/></text:p>
          </table:table-cell>
          <table:table-cell office:value-type="float" office:value="18225" table:style-name="ce31">
            <text:p><text:s/>18,225.00<text:s/></text:p>
          </table:table-cell>
          <table:table-cell office:value-type="float" office:value="18225" table:style-name="ce31">
            <text:p><text:s/>18,225.00<text:s/></text:p>
          </table:table-cell>
          <table:table-cell office:value-type="float" office:value="18225" table:style-name="ce31">
            <text:p><text:s/>18,225.00<text:s/></text:p>
          </table:table-cell>
          <table:table-cell office:value-type="float" office:value="18225" table:style-name="ce31">
            <text:p><text:s/>18,225.00<text:s/></text:p>
          </table:table-cell>
          <table:table-cell office:value-type="float" office:value="18225" table:style-name="ce31">
            <text:p><text:s/>18,225.00<text:s/></text:p>
          </table:table-cell>
          <table:table-cell office:value-type="float" office:value="218700" table:formula="of:=SUM([.C16:.N16])" table:style-name="ce43">
            <text:p><text:s/>218,700.00<text:s/></text:p>
          </table:table-cell>
          <table:table-cell table:number-columns-repeated="16369"/>
        </table:table-row>
        <table:table-row table:style-name="ro6">
          <table:table-cell office:value-type="float" office:value="10007774" table:style-name="ce25">
            <text:p>10007774</text:p>
          </table:table-cell>
          <table:table-cell office:value-type="string" table:style-name="ce66">
            <text:p>Oxford University</text:p>
          </table:table-cell>
          <table:table-cell office:value-type="float" office:value="340951.75" table:style-name="ce67">
            <text:p><text:s/>340,951.75<text:s/></text:p>
          </table:table-cell>
          <table:table-cell office:value-type="float" office:value="340951.75" table:style-name="ce31">
            <text:p><text:s/>340,951.75<text:s/></text:p>
          </table:table-cell>
          <table:table-cell office:value-type="float" office:value="340951.75" table:style-name="ce31">
            <text:p><text:s/>340,951.75<text:s/></text:p>
          </table:table-cell>
          <table:table-cell office:value-type="float" office:value="340951.75" table:style-name="ce31">
            <text:p><text:s/>340,951.75<text:s/></text:p>
          </table:table-cell>
          <table:table-cell office:value-type="float" office:value="340951.75" table:style-name="ce31">
            <text:p><text:s/>340,951.75<text:s/></text:p>
          </table:table-cell>
          <table:table-cell office:value-type="float" office:value="340951.75" table:style-name="ce31">
            <text:p><text:s/>340,951.75<text:s/></text:p>
          </table:table-cell>
          <table:table-cell office:value-type="float" office:value="340951.75" table:style-name="ce31">
            <text:p><text:s/>340,951.75<text:s/></text:p>
          </table:table-cell>
          <table:table-cell office:value-type="float" office:value="340951.75" table:style-name="ce31">
            <text:p><text:s/>340,951.75<text:s/></text:p>
          </table:table-cell>
          <table:table-cell office:value-type="float" office:value="340951.75" table:style-name="ce31">
            <text:p><text:s/>340,951.75<text:s/></text:p>
          </table:table-cell>
          <table:table-cell office:value-type="float" office:value="340951.75" table:style-name="ce31">
            <text:p><text:s/>340,951.75<text:s/></text:p>
          </table:table-cell>
          <table:table-cell office:value-type="float" office:value="340951.75" table:style-name="ce31">
            <text:p><text:s/>340,951.75<text:s/></text:p>
          </table:table-cell>
          <table:table-cell office:value-type="float" office:value="340951.75" table:style-name="ce31">
            <text:p><text:s/>340,951.75<text:s/></text:p>
          </table:table-cell>
          <table:table-cell office:value-type="float" office:value="4091421" table:formula="of:=SUM([.C17:.N17])" table:style-name="ce43">
            <text:p><text:s/>4,091,421.00<text:s/></text:p>
          </table:table-cell>
          <table:table-cell table:number-columns-repeated="16369"/>
        </table:table-row>
        <table:table-row table:style-name="ro6">
          <table:table-cell office:value-type="float" office:value="10007802" table:style-name="ce25">
            <text:p>10007802</text:p>
          </table:table-cell>
          <table:table-cell office:value-type="string" table:style-name="ce66">
            <text:p>University of Reading</text:p>
          </table:table-cell>
          <table:table-cell office:value-type="float" office:value="56093.66" table:style-name="ce67">
            <text:p><text:s/>56,093.66<text:s/></text:p>
          </table:table-cell>
          <table:table-cell office:value-type="float" office:value="56093.66" table:style-name="ce31">
            <text:p><text:s/>56,093.66<text:s/></text:p>
          </table:table-cell>
          <table:table-cell office:value-type="float" office:value="56093.66" table:style-name="ce31">
            <text:p><text:s/>56,093.66<text:s/></text:p>
          </table:table-cell>
          <table:table-cell office:value-type="float" office:value="56093.66" table:style-name="ce31">
            <text:p><text:s/>56,093.66<text:s/></text:p>
          </table:table-cell>
          <table:table-cell office:value-type="float" office:value="56093.66" table:style-name="ce31">
            <text:p><text:s/>56,093.66<text:s/></text:p>
          </table:table-cell>
          <table:table-cell office:value-type="float" office:value="56093.66" table:style-name="ce31">
            <text:p><text:s/>56,093.66<text:s/></text:p>
          </table:table-cell>
          <table:table-cell office:value-type="float" office:value="56093.66" table:style-name="ce31">
            <text:p><text:s/>56,093.66<text:s/></text:p>
          </table:table-cell>
          <table:table-cell office:value-type="float" office:value="56093.66" table:style-name="ce31">
            <text:p><text:s/>56,093.66<text:s/></text:p>
          </table:table-cell>
          <table:table-cell office:value-type="float" office:value="56093.66" table:style-name="ce31">
            <text:p><text:s/>56,093.66<text:s/></text:p>
          </table:table-cell>
          <table:table-cell office:value-type="float" office:value="56093.66" table:style-name="ce31">
            <text:p><text:s/>56,093.66<text:s/></text:p>
          </table:table-cell>
          <table:table-cell office:value-type="float" office:value="56093.66" table:style-name="ce31">
            <text:p><text:s/>56,093.66<text:s/></text:p>
          </table:table-cell>
          <table:table-cell office:value-type="float" office:value="56093.74" table:style-name="ce31">
            <text:p><text:s/>56,093.74<text:s/></text:p>
          </table:table-cell>
          <table:table-cell office:value-type="float" office:value="673124.00000000023" table:formula="of:=SUM([.C18:.N18])" table:style-name="ce43">
            <text:p><text:s/>673,124.00<text:s/></text:p>
          </table:table-cell>
          <table:table-cell table:number-columns-repeated="16369"/>
        </table:table-row>
        <table:table-row table:style-name="ro6">
          <table:table-cell office:value-type="float" office:value="10007778" table:style-name="ce25">
            <text:p>10007778</text:p>
          </table:table-cell>
          <table:table-cell office:value-type="string" table:style-name="ce66">
            <text:p>Royal College of Music</text:p>
          </table:table-cell>
          <table:table-cell office:value-type="float" office:value="18471.91" table:style-name="ce67">
            <text:p><text:s/>18,471.91<text:s/></text:p>
          </table:table-cell>
          <table:table-cell office:value-type="float" office:value="18471.91" table:style-name="ce31">
            <text:p><text:s/>18,471.91<text:s/></text:p>
          </table:table-cell>
          <table:table-cell office:value-type="float" office:value="18471.91" table:style-name="ce31">
            <text:p><text:s/>18,471.91<text:s/></text:p>
          </table:table-cell>
          <table:table-cell office:value-type="float" office:value="18471.91" table:style-name="ce31">
            <text:p><text:s/>18,471.91<text:s/></text:p>
          </table:table-cell>
          <table:table-cell office:value-type="float" office:value="18471.91" table:style-name="ce31">
            <text:p><text:s/>18,471.91<text:s/></text:p>
          </table:table-cell>
          <table:table-cell office:value-type="float" office:value="18471.91" table:style-name="ce31">
            <text:p><text:s/>18,471.91<text:s/></text:p>
          </table:table-cell>
          <table:table-cell office:value-type="float" office:value="18471.91" table:style-name="ce31">
            <text:p><text:s/>18,471.91<text:s/></text:p>
          </table:table-cell>
          <table:table-cell office:value-type="float" office:value="18471.91" table:style-name="ce31">
            <text:p><text:s/>18,471.91<text:s/></text:p>
          </table:table-cell>
          <table:table-cell office:value-type="float" office:value="18471.91" table:style-name="ce31">
            <text:p><text:s/>18,471.91<text:s/></text:p>
          </table:table-cell>
          <table:table-cell office:value-type="float" office:value="18471.91" table:style-name="ce31">
            <text:p><text:s/>18,471.91<text:s/></text:p>
          </table:table-cell>
          <table:table-cell office:value-type="float" office:value="18471.91" table:style-name="ce31">
            <text:p><text:s/>18,471.91<text:s/></text:p>
          </table:table-cell>
          <table:table-cell office:value-type="float" office:value="18471.990000000002" table:style-name="ce31">
            <text:p><text:s/>18,471.99<text:s/></text:p>
          </table:table-cell>
          <table:table-cell office:value-type="float" office:value="221663" table:formula="of:=SUM([.C19:.N19])" table:style-name="ce43">
            <text:p><text:s/>221,663.00<text:s/></text:p>
          </table:table-cell>
          <table:table-cell table:number-columns-repeated="16369"/>
        </table:table-row>
        <table:table-row table:style-name="ro6">
          <table:table-cell office:value-type="float" office:value="10007157" table:style-name="ce25">
            <text:p>10007157</text:p>
          </table:table-cell>
          <table:table-cell office:value-type="string" table:style-name="ce66">
            <text:p>University of Sheffield</text:p>
          </table:table-cell>
          <table:table-cell office:value-type="float" office:value="7730.66" table:style-name="ce67">
            <text:p><text:s/>7,730.66<text:s/></text:p>
          </table:table-cell>
          <table:table-cell office:value-type="float" office:value="7730.66" table:style-name="ce31">
            <text:p><text:s/>7,730.66<text:s/></text:p>
          </table:table-cell>
          <table:table-cell office:value-type="float" office:value="7730.66" table:style-name="ce31">
            <text:p><text:s/>7,730.66<text:s/></text:p>
          </table:table-cell>
          <table:table-cell office:value-type="float" office:value="7730.66" table:style-name="ce31">
            <text:p><text:s/>7,730.66<text:s/></text:p>
          </table:table-cell>
          <table:table-cell office:value-type="float" office:value="7730.66" table:style-name="ce31">
            <text:p><text:s/>7,730.66<text:s/></text:p>
          </table:table-cell>
          <table:table-cell office:value-type="float" office:value="7730.66" table:style-name="ce31">
            <text:p><text:s/>7,730.66<text:s/></text:p>
          </table:table-cell>
          <table:table-cell office:value-type="float" office:value="7730.66" table:style-name="ce31">
            <text:p><text:s/>7,730.66<text:s/></text:p>
          </table:table-cell>
          <table:table-cell office:value-type="float" office:value="7730.66" table:style-name="ce31">
            <text:p><text:s/>7,730.66<text:s/></text:p>
          </table:table-cell>
          <table:table-cell office:value-type="float" office:value="7730.66" table:style-name="ce31">
            <text:p><text:s/>7,730.66<text:s/></text:p>
          </table:table-cell>
          <table:table-cell office:value-type="float" office:value="7730.66" table:style-name="ce31">
            <text:p><text:s/>7,730.66<text:s/></text:p>
          </table:table-cell>
          <table:table-cell office:value-type="float" office:value="7730.66" table:style-name="ce31">
            <text:p><text:s/>7,730.66<text:s/></text:p>
          </table:table-cell>
          <table:table-cell office:value-type="float" office:value="7730.74" table:style-name="ce31">
            <text:p><text:s/>7,730.74<text:s/></text:p>
          </table:table-cell>
          <table:table-cell office:value-type="float" office:value="92768.000000000029" table:formula="of:=SUM([.C20:.N20])" table:style-name="ce43">
            <text:p><text:s/>92,768.00<text:s/></text:p>
          </table:table-cell>
          <table:table-cell table:number-columns-repeated="16369"/>
        </table:table-row>
        <table:table-row table:style-name="ro6">
          <table:table-cell office:value-type="float" office:value="10007784" table:style-name="ce25">
            <text:p>10007784</text:p>
          </table:table-cell>
          <table:table-cell office:value-type="string" table:style-name="ce66">
            <text:p>UCL</text:p>
          </table:table-cell>
          <table:table-cell office:value-type="float" office:value="39851" table:style-name="ce67">
            <text:p><text:s/>39,851.00<text:s/></text:p>
          </table:table-cell>
          <table:table-cell office:value-type="float" office:value="39851" table:style-name="ce31">
            <text:p><text:s/>39,851.00<text:s/></text:p>
          </table:table-cell>
          <table:table-cell office:value-type="float" office:value="39851" table:style-name="ce31">
            <text:p><text:s/>39,851.00<text:s/></text:p>
          </table:table-cell>
          <table:table-cell office:value-type="float" office:value="39851" table:style-name="ce31">
            <text:p><text:s/>39,851.00<text:s/></text:p>
          </table:table-cell>
          <table:table-cell office:value-type="float" office:value="39851" table:style-name="ce31">
            <text:p><text:s/>39,851.00<text:s/></text:p>
          </table:table-cell>
          <table:table-cell office:value-type="float" office:value="39851" table:style-name="ce31">
            <text:p><text:s/>39,851.00<text:s/></text:p>
          </table:table-cell>
          <table:table-cell office:value-type="float" office:value="39851" table:style-name="ce31">
            <text:p><text:s/>39,851.00<text:s/></text:p>
          </table:table-cell>
          <table:table-cell office:value-type="float" office:value="39851" table:style-name="ce31">
            <text:p><text:s/>39,851.00<text:s/></text:p>
          </table:table-cell>
          <table:table-cell office:value-type="float" office:value="39851" table:style-name="ce31">
            <text:p><text:s/>39,851.00<text:s/></text:p>
          </table:table-cell>
          <table:table-cell office:value-type="float" office:value="39851" table:style-name="ce31">
            <text:p><text:s/>39,851.00<text:s/></text:p>
          </table:table-cell>
          <table:table-cell office:value-type="float" office:value="39851" table:style-name="ce31">
            <text:p><text:s/>39,851.00<text:s/></text:p>
          </table:table-cell>
          <table:table-cell office:value-type="float" office:value="39851" table:style-name="ce31">
            <text:p><text:s/>39,851.00<text:s/></text:p>
          </table:table-cell>
          <table:table-cell office:value-type="float" office:value="478212" table:formula="of:=SUM([.C21:.N21])" table:style-name="ce43">
            <text:p><text:s/>478,212.00<text:s/></text:p>
          </table:table-cell>
          <table:table-cell table:number-columns-repeated="16369"/>
        </table:table-row>
        <table:table-row table:style-name="ro6">
          <table:table-cell office:value-type="float" office:value="10007789" table:style-name="ce25">
            <text:p>10007789</text:p>
          </table:table-cell>
          <table:table-cell office:value-type="string" table:style-name="ce66">
            <text:p>UEA</text:p>
          </table:table-cell>
          <table:table-cell office:value-type="float" office:value="31685" table:style-name="ce67">
            <text:p><text:s/>31,685.00<text:s/></text:p>
          </table:table-cell>
          <table:table-cell office:value-type="float" office:value="31685" table:style-name="ce31">
            <text:p><text:s/>31,685.00<text:s/></text:p>
          </table:table-cell>
          <table:table-cell office:value-type="float" office:value="31685" table:style-name="ce31">
            <text:p><text:s/>31,685.00<text:s/></text:p>
          </table:table-cell>
          <table:table-cell office:value-type="float" office:value="31685" table:style-name="ce31">
            <text:p><text:s/>31,685.00<text:s/></text:p>
          </table:table-cell>
          <table:table-cell office:value-type="float" office:value="31685" table:style-name="ce31">
            <text:p><text:s/>31,685.00<text:s/></text:p>
          </table:table-cell>
          <table:table-cell office:value-type="float" office:value="31685" table:style-name="ce31">
            <text:p><text:s/>31,685.00<text:s/></text:p>
          </table:table-cell>
          <table:table-cell office:value-type="float" office:value="31685" table:style-name="ce31">
            <text:p><text:s/>31,685.00<text:s/></text:p>
          </table:table-cell>
          <table:table-cell office:value-type="float" office:value="31685" table:style-name="ce31">
            <text:p><text:s/>31,685.00<text:s/></text:p>
          </table:table-cell>
          <table:table-cell office:value-type="float" office:value="31685" table:style-name="ce31">
            <text:p><text:s/>31,685.00<text:s/></text:p>
          </table:table-cell>
          <table:table-cell office:value-type="float" office:value="31685" table:style-name="ce31">
            <text:p><text:s/>31,685.00<text:s/></text:p>
          </table:table-cell>
          <table:table-cell office:value-type="float" office:value="31685" table:style-name="ce31">
            <text:p><text:s/>31,685.00<text:s/></text:p>
          </table:table-cell>
          <table:table-cell office:value-type="float" office:value="31685" table:style-name="ce31">
            <text:p><text:s/>31,685.00<text:s/></text:p>
          </table:table-cell>
          <table:table-cell office:value-type="float" office:value="380220" table:formula="of:=SUM([.C22:.N22])" table:style-name="ce43">
            <text:p><text:s/>380,220.00<text:s/></text:p>
          </table:table-cell>
          <table:table-cell table:number-columns-repeated="16369"/>
        </table:table-row>
        <table:table-row table:style-name="ro6">
          <table:table-cell office:value-type="float" office:value="10007165" table:style-name="ce25">
            <text:p>10007165</text:p>
          </table:table-cell>
          <table:table-cell office:value-type="string" table:style-name="ce66">
            <text:p>The University of Westminster</text:p>
          </table:table-cell>
          <table:table-cell office:value-type="float" office:value="2785.5" table:style-name="ce67">
            <text:p><text:s/>2,785.50<text:s/></text:p>
          </table:table-cell>
          <table:table-cell office:value-type="float" office:value="2785.5" table:style-name="ce31">
            <text:p><text:s/>2,785.50<text:s/></text:p>
          </table:table-cell>
          <table:table-cell office:value-type="float" office:value="2785.5" table:style-name="ce31">
            <text:p><text:s/>2,785.50<text:s/></text:p>
          </table:table-cell>
          <table:table-cell office:value-type="float" office:value="2785.5" table:style-name="ce31">
            <text:p><text:s/>2,785.50<text:s/></text:p>
          </table:table-cell>
          <table:table-cell office:value-type="float" office:value="2785.5" table:style-name="ce31">
            <text:p><text:s/>2,785.50<text:s/></text:p>
          </table:table-cell>
          <table:table-cell office:value-type="float" office:value="2785.5" table:style-name="ce31">
            <text:p><text:s/>2,785.50<text:s/></text:p>
          </table:table-cell>
          <table:table-cell office:value-type="float" office:value="2785.5" table:style-name="ce31">
            <text:p><text:s/>2,785.50<text:s/></text:p>
          </table:table-cell>
          <table:table-cell office:value-type="float" office:value="2785.5" table:style-name="ce31">
            <text:p><text:s/>2,785.50<text:s/></text:p>
          </table:table-cell>
          <table:table-cell office:value-type="float" office:value="2785.5" table:style-name="ce31">
            <text:p><text:s/>2,785.50<text:s/></text:p>
          </table:table-cell>
          <table:table-cell office:value-type="float" office:value="2785.5" table:style-name="ce31">
            <text:p><text:s/>2,785.50<text:s/></text:p>
          </table:table-cell>
          <table:table-cell office:value-type="float" office:value="2785.5" table:style-name="ce31">
            <text:p><text:s/>2,785.50<text:s/></text:p>
          </table:table-cell>
          <table:table-cell office:value-type="float" office:value="2785.5" table:style-name="ce31">
            <text:p><text:s/>2,785.50<text:s/></text:p>
          </table:table-cell>
          <table:table-cell office:value-type="float" office:value="33426" table:formula="of:=SUM([.C23:.N23])" table:style-name="ce43">
            <text:p><text:s/>33,426.00<text:s/></text:p>
          </table:table-cell>
          <table:table-cell table:number-columns-repeated="16369"/>
        </table:table-row>
        <table:table-row table:style-name="ro6">
          <table:table-cell office:value-type="float" office:value="10007167" table:style-name="ce69">
            <text:p>10007167</text:p>
          </table:table-cell>
          <table:table-cell office:value-type="string" table:style-name="ce70">
            <text:p>University of York</text:p>
          </table:table-cell>
          <table:table-cell office:value-type="float" office:value="9550.16" table:style-name="ce71">
            <text:p><text:s/>9,550.16<text:s/></text:p>
          </table:table-cell>
          <table:table-cell office:value-type="float" office:value="9550.16" table:style-name="ce72">
            <text:p><text:s/>9,550.16<text:s/></text:p>
          </table:table-cell>
          <table:table-cell office:value-type="float" office:value="9550.16" table:style-name="ce72">
            <text:p><text:s/>9,550.16<text:s/></text:p>
          </table:table-cell>
          <table:table-cell office:value-type="float" office:value="9550.16" table:style-name="ce72">
            <text:p><text:s/>9,550.16<text:s/></text:p>
          </table:table-cell>
          <table:table-cell office:value-type="float" office:value="9550.16" table:style-name="ce72">
            <text:p><text:s/>9,550.16<text:s/></text:p>
          </table:table-cell>
          <table:table-cell office:value-type="float" office:value="9550.16" table:style-name="ce72">
            <text:p><text:s/>9,550.16<text:s/></text:p>
          </table:table-cell>
          <table:table-cell office:value-type="float" office:value="9550.16" table:style-name="ce72">
            <text:p><text:s/>9,550.16<text:s/></text:p>
          </table:table-cell>
          <table:table-cell office:value-type="float" office:value="9550.16" table:style-name="ce72">
            <text:p><text:s/>9,550.16<text:s/></text:p>
          </table:table-cell>
          <table:table-cell office:value-type="float" office:value="9550.16" table:style-name="ce72">
            <text:p><text:s/>9,550.16<text:s/></text:p>
          </table:table-cell>
          <table:table-cell office:value-type="float" office:value="9550.16" table:style-name="ce72">
            <text:p><text:s/>9,550.16<text:s/></text:p>
          </table:table-cell>
          <table:table-cell office:value-type="float" office:value="9550.16" table:style-name="ce72">
            <text:p><text:s/>9,550.16<text:s/></text:p>
          </table:table-cell>
          <table:table-cell office:value-type="float" office:value="9550.24" table:style-name="ce72">
            <text:p><text:s/>9,550.24<text:s/></text:p>
          </table:table-cell>
          <table:table-cell office:value-type="float" office:value="114602.00000000003" table:formula="of:=SUM([.C24:.N24])" table:style-name="ce78">
            <text:p><text:s/>114,602.00<text:s/></text:p>
          </table:table-cell>
          <table:table-cell table:number-columns-repeated="16369"/>
        </table:table-row>
        <table:table-row table:style-name="ro6">
          <table:table-cell table:style-name="ce32"/>
          <table:table-cell office:value-type="string" table:style-name="ce30">
            <text:p>Totals</text:p>
          </table:table-cell>
          <table:table-cell office:value-type="float" office:value="1166666.6899999997" table:formula="of:=SUM([.C4:.C24])" table:style-name="ce73">
            <text:p><text:s/>1,166,666.69<text:s/></text:p>
          </table:table-cell>
          <table:table-cell office:value-type="float" office:value="1166666.6899999997" table:formula="of:=SUM([.D4:.D24])" table:style-name="ce63">
            <text:p><text:s/>1,166,666.69<text:s/></text:p>
          </table:table-cell>
          <table:table-cell office:value-type="float" office:value="1166666.6899999997" table:formula="of:=SUM([.E4:.E24])" table:style-name="ce63">
            <text:p><text:s/>1,166,666.69<text:s/></text:p>
          </table:table-cell>
          <table:table-cell office:value-type="float" office:value="1166666.6899999997" table:formula="of:=SUM([.F4:.F24])" table:style-name="ce63">
            <text:p><text:s/>1,166,666.69<text:s/></text:p>
          </table:table-cell>
          <table:table-cell office:value-type="float" office:value="1166666.6899999997" table:formula="of:=SUM([.G4:.G24])" table:style-name="ce63">
            <text:p><text:s/>1,166,666.69<text:s/></text:p>
          </table:table-cell>
          <table:table-cell office:value-type="float" office:value="1166666.6899999997" table:formula="of:=SUM([.H4:.H24])" table:style-name="ce63">
            <text:p><text:s/>1,166,666.69<text:s/></text:p>
          </table:table-cell>
          <table:table-cell office:value-type="float" office:value="1166666.6899999997" table:formula="of:=SUM([.I4:.I24])" table:style-name="ce63">
            <text:p><text:s/>1,166,666.69<text:s/></text:p>
          </table:table-cell>
          <table:table-cell office:value-type="float" office:value="1166666.6899999997" table:formula="of:=SUM([.J4:.J24])" table:style-name="ce63">
            <text:p><text:s/>1,166,666.69<text:s/></text:p>
          </table:table-cell>
          <table:table-cell office:value-type="float" office:value="1166666.6899999997" table:formula="of:=SUM([.K4:.K24])" table:style-name="ce63">
            <text:p><text:s/>1,166,666.69<text:s/></text:p>
          </table:table-cell>
          <table:table-cell office:value-type="float" office:value="1166666.6899999997" table:formula="of:=SUM([.L4:.L24])" table:style-name="ce63">
            <text:p><text:s/>1,166,666.69<text:s/></text:p>
          </table:table-cell>
          <table:table-cell office:value-type="float" office:value="1166666.6899999997" table:formula="of:=SUM([.M4:.M24])" table:style-name="ce63">
            <text:p><text:s/>1,166,666.69<text:s/></text:p>
          </table:table-cell>
          <table:table-cell office:value-type="float" office:value="1166667.4099999999" table:formula="of:=SUM([.N4:.N24])" table:style-name="ce74">
            <text:p><text:s/>1,166,667.41<text:s/></text:p>
          </table:table-cell>
          <table:table-cell office:value-type="float" office:value="14000001" table:formula="of:=SUM([.O4:.O24])" table:style-name="ce73">
            <text:p><text:s/>14,000,001.00<text:s/></text:p>
          </table:table-cell>
          <table:table-cell table:number-columns-repeated="16369" table:style-name="ce32"/>
        </table:table-row>
        <table:table-row table:number-rows-repeated="1048551" table:style-name="ro6">
          <table:table-cell table:number-columns-repeated="16384"/>
        </table:table-row>
      </table:table>
      <table:table table:name="ERC" table:style-name="ta2">
        <table:table-column table:style-name="co12" table:default-cell-style-name="ce31"/>
        <table:table-column table:style-name="co28" table:default-cell-style-name="ce30"/>
        <table:table-column table:style-name="co29" table:default-cell-style-name="ce79"/>
        <table:table-column table:style-name="co30" table:default-cell-style-name="ce79"/>
        <table:table-column table:style-name="co31" table:default-cell-style-name="ce79"/>
        <table:table-column table:style-name="co30" table:number-columns-repeated="3" table:default-cell-style-name="ce79"/>
        <table:table-column table:style-name="co30" table:number-columns-repeated="6" table:default-cell-style-name="ce31"/>
        <table:table-column table:style-name="co32" table:default-cell-style-name="ce32"/>
        <table:table-column table:style-name="co18" table:number-columns-repeated="16369" table:default-cell-style-name="ce31"/>
        <table:table-row table:style-name="ro7">
          <table:table-cell office:value-type="string" table:style-name="ce65">
            <text:p>Enhancing Research Culture (ERC) funding payments from August 2026 to July 2027</text:p>
          </table:table-cell>
          <table:table-cell table:style-name="ce30"/>
          <table:table-cell table:number-columns-repeated="6" table:style-name="ce79"/>
          <table:table-cell table:number-columns-repeated="6" table:style-name="ce31"/>
          <table:table-cell table:style-name="ce32"/>
          <table:table-cell table:number-columns-repeated="16369"/>
        </table:table-row>
        <table:table-row table:style-name="ro6">
          <table:table-cell table:style-name="ce80"/>
          <table:table-cell table:style-name="ce81"/>
          <table:table-cell table:number-columns-repeated="2" table:style-name="ce82"/>
          <table:table-cell table:number-columns-repeated="4" table:style-name="ce83"/>
          <table:table-cell table:number-columns-repeated="6" table:style-name="ce80"/>
          <table:table-cell table:style-name="ce84"/>
          <table:table-cell table:number-columns-repeated="16369" table:style-name="ce80"/>
        </table:table-row>
        <table:table-row table:style-name="ro8">
          <table:table-cell office:value-type="string" table:style-name="ce36">
            <text:p>UKPRN</text:p>
          </table:table-cell>
          <table:table-cell office:value-type="string" table:style-name="ce37">
            <text:p>Higher education provider</text:p>
          </table:table-cell>
          <table:table-cell office:value-type="string" table:style-name="ce38">
            <text:p>Aug 2026 (£)</text:p>
          </table:table-cell>
          <table:table-cell office:value-type="string" table:style-name="ce38">
            <text:p>Sep 2026 (£)</text:p>
          </table:table-cell>
          <table:table-cell office:value-type="string" table:style-name="ce38">
            <text:p>Oct 2026 (£)</text:p>
          </table:table-cell>
          <table:table-cell office:value-type="string" table:style-name="ce38">
            <text:p>Nov 2026 (£)</text:p>
          </table:table-cell>
          <table:table-cell office:value-type="string" table:style-name="ce38">
            <text:p>Dec 2026 (£)</text:p>
          </table:table-cell>
          <table:table-cell office:value-type="string" table:style-name="ce38">
            <text:p>Jan 2027 (£)</text:p>
          </table:table-cell>
          <table:table-cell office:value-type="string" table:style-name="ce38">
            <text:p>Feb 2027 (£)</text:p>
          </table:table-cell>
          <table:table-cell office:value-type="string" table:style-name="ce38">
            <text:p>Mar 2027 (£)</text:p>
          </table:table-cell>
          <table:table-cell office:value-type="string" table:style-name="ce38">
            <text:p>Apr 2027 (£)</text:p>
          </table:table-cell>
          <table:table-cell office:value-type="string" table:style-name="ce38">
            <text:p>May 2027 (£)</text:p>
          </table:table-cell>
          <table:table-cell office:value-type="string" table:style-name="ce38">
            <text:p>Jun 2027 (£)</text:p>
          </table:table-cell>
          <table:table-cell office:value-type="string" table:style-name="ce38">
            <text:p>Jul 2027 (£)</text:p>
          </table:table-cell>
          <table:table-cell office:value-type="string" table:style-name="ce39">
            <text:p>Total 2026-2027 (£)</text:p>
          </table:table-cell>
          <table:table-cell table:number-columns-repeated="16369" table:style-name="ce40"/>
        </table:table-row>
        <table:table-row table:style-name="ro6">
          <table:table-cell office:value-type="float" office:value="10000291" table:style-name="ce25">
            <text:p>10000291</text:p>
          </table:table-cell>
          <table:table-cell office:value-type="string" table:style-name="ce66">
            <text:p>Anglia Ruskin University</text:p>
          </table:table-cell>
          <table:table-cell office:value-type="float" office:value="150000" table:style-name="ce67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000" table:formula="of:=SUM([.C4:.N4])" table:style-name="ce53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0385" table:style-name="ce25">
            <text:p>10000385</text:p>
          </table:table-cell>
          <table:table-cell office:value-type="string" table:style-name="ce66">
            <text:p>The Arts University Bournemouth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5:.N5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62" table:style-name="ce25">
            <text:p>10007162</text:p>
          </table:table-cell>
          <table:table-cell office:value-type="string" table:style-name="ce66">
            <text:p>University of the Arts, London</text:p>
          </table:table-cell>
          <table:table-cell office:value-type="float" office:value="100000" table:style-name="ce67">
            <text:p><text:s/>1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" table:formula="of:=SUM([.C6:.N6])" table:style-name="ce53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759" table:style-name="ce25">
            <text:p>10007759</text:p>
          </table:table-cell>
          <table:table-cell office:value-type="string" table:style-name="ce66">
            <text:p>Aston University</text:p>
          </table:table-cell>
          <table:table-cell office:value-type="float" office:value="200000" table:style-name="ce67">
            <text:p><text:s/>2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000" table:formula="of:=SUM([.C7:.N7])" table:style-name="ce53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850" table:style-name="ce25">
            <text:p>10007850</text:p>
          </table:table-cell>
          <table:table-cell office:value-type="string" table:style-name="ce66">
            <text:p>University of Bath</text:p>
          </table:table-cell>
          <table:table-cell office:value-type="float" office:value="400000" table:style-name="ce67">
            <text:p><text:s/>4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0000" table:formula="of:=SUM([.C8:.N8])" table:style-name="ce53">
            <text:p><text:s/>400,000.00<text:s/></text:p>
          </table:table-cell>
          <table:table-cell table:number-columns-repeated="16369"/>
        </table:table-row>
        <table:table-row table:style-name="ro6">
          <table:table-cell office:value-type="float" office:value="10000571" table:style-name="ce25">
            <text:p>10000571</text:p>
          </table:table-cell>
          <table:table-cell office:value-type="string" table:style-name="ce66">
            <text:p>Bath Spa University</text:p>
          </table:table-cell>
          <table:table-cell office:value-type="float" office:value="100000" table:style-name="ce67">
            <text:p><text:s/>1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" table:formula="of:=SUM([.C9:.N9])" table:style-name="ce53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152" table:style-name="ce25">
            <text:p>10007152</text:p>
          </table:table-cell>
          <table:table-cell office:value-type="string" table:style-name="ce66">
            <text:p>University of Bedfordshire</text:p>
          </table:table-cell>
          <table:table-cell office:value-type="float" office:value="100000" table:style-name="ce67">
            <text:p><text:s/>1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" table:formula="of:=SUM([.C10:.N10])" table:style-name="ce53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760" table:style-name="ce25">
            <text:p>10007760</text:p>
          </table:table-cell>
          <table:table-cell office:value-type="string" table:style-name="ce66">
            <text:p>Birkbeck, University of London</text:p>
          </table:table-cell>
          <table:table-cell office:value-type="float" office:value="150000" table:style-name="ce67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000" table:formula="of:=SUM([.C11:.N11])" table:style-name="ce53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6840" table:style-name="ce25">
            <text:p>10006840</text:p>
          </table:table-cell>
          <table:table-cell office:value-type="string" table:style-name="ce66">
            <text:p>University of Birmingham</text:p>
          </table:table-cell>
          <table:table-cell office:value-type="float" office:value="900000" table:style-name="ce67">
            <text:p><text:s/>9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00000" table:formula="of:=SUM([.C12:.N12])" table:style-name="ce53">
            <text:p><text:s/>900,000.00<text:s/></text:p>
          </table:table-cell>
          <table:table-cell table:number-columns-repeated="16369"/>
        </table:table-row>
        <table:table-row table:style-name="ro6">
          <table:table-cell office:value-type="float" office:value="10007140" table:style-name="ce25">
            <text:p>10007140</text:p>
          </table:table-cell>
          <table:table-cell office:value-type="string" table:style-name="ce66">
            <text:p>Birmingham City University<text:s/></text:p>
          </table:table-cell>
          <table:table-cell office:value-type="float" office:value="150000" table:style-name="ce67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000" table:formula="of:=SUM([.C13:.N13])" table:style-name="ce53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832" table:style-name="ce25">
            <text:p>10007832</text:p>
          </table:table-cell>
          <table:table-cell office:value-type="string" table:style-name="ce66">
            <text:p>Birmingham Newman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14:.N14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0824" table:style-name="ce25">
            <text:p>10000824</text:p>
          </table:table-cell>
          <table:table-cell office:value-type="string" table:style-name="ce66">
            <text:p>Bournemouth University</text:p>
          </table:table-cell>
          <table:table-cell office:value-type="float" office:value="150000" table:style-name="ce67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000" table:formula="of:=SUM([.C15:.N15])" table:style-name="ce53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785" table:style-name="ce25">
            <text:p>10007785</text:p>
          </table:table-cell>
          <table:table-cell office:value-type="string" table:style-name="ce66">
            <text:p>The University of Bradford</text:p>
          </table:table-cell>
          <table:table-cell office:value-type="float" office:value="100000" table:style-name="ce67">
            <text:p><text:s/>1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" table:formula="of:=SUM([.C16:.N16])" table:style-name="ce53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0886" table:style-name="ce25">
            <text:p>10000886</text:p>
          </table:table-cell>
          <table:table-cell office:value-type="string" table:style-name="ce66">
            <text:p>University of Brighton</text:p>
          </table:table-cell>
          <table:table-cell office:value-type="float" office:value="150000" table:style-name="ce67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000" table:formula="of:=SUM([.C17:.N17])" table:style-name="ce53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786" table:style-name="ce25">
            <text:p>10007786</text:p>
          </table:table-cell>
          <table:table-cell office:value-type="string" table:style-name="ce66">
            <text:p>University of Bristol</text:p>
          </table:table-cell>
          <table:table-cell office:value-type="float" office:value="850000" table:style-name="ce67">
            <text:p><text:s/>8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50000" table:formula="of:=SUM([.C18:.N18])" table:style-name="ce53">
            <text:p><text:s/>850,000.00<text:s/></text:p>
          </table:table-cell>
          <table:table-cell table:number-columns-repeated="16369"/>
        </table:table-row>
        <table:table-row table:style-name="ro6">
          <table:table-cell office:value-type="float" office:value="10000961" table:style-name="ce25">
            <text:p>10000961</text:p>
          </table:table-cell>
          <table:table-cell office:value-type="string" table:style-name="ce66">
            <text:p>Brunel University London</text:p>
          </table:table-cell>
          <table:table-cell office:value-type="float" office:value="250000" table:style-name="ce67">
            <text:p><text:s/>2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0000" table:formula="of:=SUM([.C19:.N19])" table:style-name="ce53">
            <text:p><text:s/>250,000.00<text:s/></text:p>
          </table:table-cell>
          <table:table-cell table:number-columns-repeated="16369"/>
        </table:table-row>
        <table:table-row table:style-name="ro6">
          <table:table-cell office:value-type="float" office:value="10000975" table:style-name="ce25">
            <text:p>10000975</text:p>
          </table:table-cell>
          <table:table-cell office:value-type="string" table:style-name="ce66">
            <text:p>Buckinghamshire New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20:.N20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88" table:style-name="ce25">
            <text:p>10007788</text:p>
          </table:table-cell>
          <table:table-cell office:value-type="string" table:style-name="ce66">
            <text:p>The University of Cambridge</text:p>
          </table:table-cell>
          <table:table-cell office:value-type="float" office:value="1000000" table:style-name="ce67">
            <text:p><text:s/>1,0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0" table:formula="of:=SUM([.C21:.N21])" table:style-name="ce53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1143" table:style-name="ce25">
            <text:p>10001143</text:p>
          </table:table-cell>
          <table:table-cell office:value-type="string" table:style-name="ce66">
            <text:p>Canterbury Christ Church University</text:p>
          </table:table-cell>
          <table:table-cell office:value-type="float" office:value="150000" table:style-name="ce67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000" table:formula="of:=SUM([.C22:.N22])" table:style-name="ce53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848" table:style-name="ce25">
            <text:p>10007848</text:p>
          </table:table-cell>
          <table:table-cell office:value-type="string" table:style-name="ce66">
            <text:p>University of Chester</text:p>
          </table:table-cell>
          <table:table-cell office:value-type="float" office:value="150000" table:style-name="ce67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000" table:formula="of:=SUM([.C23:.N23])" table:style-name="ce53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137" table:style-name="ce25">
            <text:p>10007137</text:p>
          </table:table-cell>
          <table:table-cell office:value-type="string" table:style-name="ce66">
            <text:p>University of Chichester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24:.N24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1478" table:style-name="ce25">
            <text:p>10001478</text:p>
          </table:table-cell>
          <table:table-cell office:value-type="string" table:style-name="ce66">
            <text:p>City St George's, University of London</text:p>
          </table:table-cell>
          <table:table-cell office:value-type="float" office:value="250000" table:style-name="ce67">
            <text:p><text:s/>2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0000" table:formula="of:=SUM([.C25:.N25])" table:style-name="ce53">
            <text:p><text:s/>250,000.00<text:s/></text:p>
          </table:table-cell>
          <table:table-cell table:number-columns-repeated="16369"/>
        </table:table-row>
        <table:table-row table:style-name="ro6">
          <table:table-cell office:value-type="float" office:value="10007761" table:style-name="ce25">
            <text:p>10007761</text:p>
          </table:table-cell>
          <table:table-cell office:value-type="string" table:style-name="ce66">
            <text:p>Courtauld Institute of Art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26:.N26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1726" table:style-name="ce25">
            <text:p>10001726</text:p>
          </table:table-cell>
          <table:table-cell office:value-type="string" table:style-name="ce66">
            <text:p>Coventry University</text:p>
          </table:table-cell>
          <table:table-cell office:value-type="float" office:value="150000" table:style-name="ce67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000" table:formula="of:=SUM([.C27:.N27])" table:style-name="ce53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822" table:style-name="ce25">
            <text:p>10007822</text:p>
          </table:table-cell>
          <table:table-cell office:value-type="string" table:style-name="ce66">
            <text:p>Cranfield University</text:p>
          </table:table-cell>
          <table:table-cell office:value-type="float" office:value="200000" table:style-name="ce67">
            <text:p><text:s/>2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000" table:formula="of:=SUM([.C28:.N28])" table:style-name="ce53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842" table:style-name="ce25">
            <text:p>10007842</text:p>
          </table:table-cell>
          <table:table-cell office:value-type="string" table:style-name="ce66">
            <text:p>The University of Cumbria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29:.N29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1883" table:style-name="ce25">
            <text:p>10001883</text:p>
          </table:table-cell>
          <table:table-cell office:value-type="string" table:style-name="ce66">
            <text:p>De Montfort University</text:p>
          </table:table-cell>
          <table:table-cell office:value-type="float" office:value="100000" table:style-name="ce67">
            <text:p><text:s/>1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" table:formula="of:=SUM([.C30:.N30])" table:style-name="ce53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851" table:style-name="ce25">
            <text:p>10007851</text:p>
          </table:table-cell>
          <table:table-cell office:value-type="string" table:style-name="ce66">
            <text:p>University of Derby</text:p>
          </table:table-cell>
          <table:table-cell office:value-type="float" office:value="100000" table:style-name="ce67">
            <text:p><text:s/>1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" table:formula="of:=SUM([.C31:.N31])" table:style-name="ce53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143" table:style-name="ce25">
            <text:p>10007143</text:p>
          </table:table-cell>
          <table:table-cell office:value-type="string" table:style-name="ce66">
            <text:p>Durham University</text:p>
          </table:table-cell>
          <table:table-cell office:value-type="float" office:value="500000" table:style-name="ce67">
            <text:p><text:s/>5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0" table:formula="of:=SUM([.C32:.N32])" table:style-name="ce53">
            <text:p><text:s/>500,000.00<text:s/></text:p>
          </table:table-cell>
          <table:table-cell table:number-columns-repeated="16369"/>
        </table:table-row>
        <table:table-row table:style-name="ro6">
          <table:table-cell office:value-type="float" office:value="10007144" table:style-name="ce25">
            <text:p>10007144</text:p>
          </table:table-cell>
          <table:table-cell office:value-type="string" table:style-name="ce66">
            <text:p>The University of East London</text:p>
          </table:table-cell>
          <table:table-cell office:value-type="float" office:value="100000" table:style-name="ce67">
            <text:p><text:s/>1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" table:formula="of:=SUM([.C33:.N33])" table:style-name="ce53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823" table:style-name="ce25">
            <text:p>10007823</text:p>
          </table:table-cell>
          <table:table-cell office:value-type="string" table:style-name="ce66">
            <text:p>Edge Hill University</text:p>
          </table:table-cell>
          <table:table-cell office:value-type="float" office:value="150000" table:style-name="ce67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000" table:formula="of:=SUM([.C34:.N34])" table:style-name="ce53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791" table:style-name="ce25">
            <text:p>10007791</text:p>
          </table:table-cell>
          <table:table-cell office:value-type="string" table:style-name="ce66">
            <text:p>The University of Essex</text:p>
          </table:table-cell>
          <table:table-cell office:value-type="float" office:value="200000" table:style-name="ce67">
            <text:p><text:s/>2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000" table:formula="of:=SUM([.C35:.N35])" table:style-name="ce53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792" table:style-name="ce25">
            <text:p>10007792</text:p>
          </table:table-cell>
          <table:table-cell office:value-type="string" table:style-name="ce66">
            <text:p>University of Exeter</text:p>
          </table:table-cell>
          <table:table-cell office:value-type="float" office:value="650000" table:style-name="ce67">
            <text:p><text:s/>6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50000" table:formula="of:=SUM([.C36:.N36])" table:style-name="ce53">
            <text:p><text:s/>650,000.00<text:s/></text:p>
          </table:table-cell>
          <table:table-cell table:number-columns-repeated="16369"/>
        </table:table-row>
        <table:table-row table:style-name="ro6">
          <table:table-cell office:value-type="float" office:value="10008640" table:style-name="ce25">
            <text:p>10008640</text:p>
          </table:table-cell>
          <table:table-cell office:value-type="string" table:style-name="ce66">
            <text:p>Falmouth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37:.N37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45" table:style-name="ce25">
            <text:p>10007145</text:p>
          </table:table-cell>
          <table:table-cell office:value-type="string" table:style-name="ce66">
            <text:p>University of Gloucestershire</text:p>
          </table:table-cell>
          <table:table-cell office:value-type="float" office:value="100000" table:style-name="ce67">
            <text:p><text:s/>1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" table:formula="of:=SUM([.C38:.N38])" table:style-name="ce53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2718" table:style-name="ce25">
            <text:p>10002718</text:p>
          </table:table-cell>
          <table:table-cell office:value-type="string" table:style-name="ce66">
            <text:p>Goldsmiths, University of London</text:p>
          </table:table-cell>
          <table:table-cell office:value-type="float" office:value="150000" table:style-name="ce67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000" table:formula="of:=SUM([.C39:.N39])" table:style-name="ce53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6841" table:style-name="ce25">
            <text:p>10006841</text:p>
          </table:table-cell>
          <table:table-cell office:value-type="string" table:style-name="ce66">
            <text:p>University of Greater Manchester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40:.N40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46" table:style-name="ce25">
            <text:p>10007146</text:p>
          </table:table-cell>
          <table:table-cell office:value-type="string" table:style-name="ce66">
            <text:p>University of Greenwich</text:p>
          </table:table-cell>
          <table:table-cell office:value-type="float" office:value="200000" table:style-name="ce67">
            <text:p><text:s/>2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000" table:formula="of:=SUM([.C41:.N41])" table:style-name="ce53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825" table:style-name="ce25">
            <text:p>10007825</text:p>
          </table:table-cell>
          <table:table-cell office:value-type="string" table:style-name="ce66">
            <text:p>Guildhall School of Music &amp; Drama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42:.N42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40812" table:style-name="ce25">
            <text:p>10040812</text:p>
          </table:table-cell>
          <table:table-cell office:value-type="string" table:style-name="ce66">
            <text:p>Harper Adams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43:.N43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80811" table:style-name="ce25">
            <text:p>10080811</text:p>
          </table:table-cell>
          <table:table-cell office:value-type="string" table:style-name="ce66">
            <text:p>Hartpury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44:.N44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0163" table:style-name="ce25">
            <text:p>10000163</text:p>
          </table:table-cell>
          <table:table-cell office:value-type="string" table:style-name="ce66">
            <text:p>Health Sciences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45:.N45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47" table:style-name="ce25">
            <text:p>10007147</text:p>
          </table:table-cell>
          <table:table-cell office:value-type="string" table:style-name="ce66">
            <text:p>University of Hertfordshire</text:p>
          </table:table-cell>
          <table:table-cell office:value-type="float" office:value="200000" table:style-name="ce67">
            <text:p><text:s/>2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000" table:formula="of:=SUM([.C46:.N46])" table:style-name="ce53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148" table:style-name="ce25">
            <text:p>10007148</text:p>
          </table:table-cell>
          <table:table-cell office:value-type="string" table:style-name="ce66">
            <text:p>University of Huddersfield</text:p>
          </table:table-cell>
          <table:table-cell office:value-type="float" office:value="200000" table:style-name="ce67">
            <text:p><text:s/>2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000" table:formula="of:=SUM([.C47:.N47])" table:style-name="ce53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149" table:style-name="ce25">
            <text:p>10007149</text:p>
          </table:table-cell>
          <table:table-cell office:value-type="string" table:style-name="ce66">
            <text:p>University of Hull</text:p>
          </table:table-cell>
          <table:table-cell office:value-type="float" office:value="150000" table:style-name="ce67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000" table:formula="of:=SUM([.C48:.N48])" table:style-name="ce53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3270" table:style-name="ce25">
            <text:p>10003270</text:p>
          </table:table-cell>
          <table:table-cell office:value-type="string" table:style-name="ce66">
            <text:p>Imperial College London</text:p>
          </table:table-cell>
          <table:table-cell office:value-type="float" office:value="1000000" table:style-name="ce67">
            <text:p><text:s/>1,0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0" table:formula="of:=SUM([.C49:.N49])" table:style-name="ce53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3324" table:style-name="ce25">
            <text:p>10003324</text:p>
          </table:table-cell>
          <table:table-cell office:value-type="string" table:style-name="ce66">
            <text:p>The Institute of Cancer Research</text:p>
          </table:table-cell>
          <table:table-cell office:value-type="float" office:value="200000" table:style-name="ce67">
            <text:p><text:s/>2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000" table:formula="of:=SUM([.C50:.N50])" table:style-name="ce53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767" table:style-name="ce25">
            <text:p>10007767</text:p>
          </table:table-cell>
          <table:table-cell office:value-type="string" table:style-name="ce66">
            <text:p>Keele University</text:p>
          </table:table-cell>
          <table:table-cell office:value-type="float" office:value="150000" table:style-name="ce67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000" table:formula="of:=SUM([.C51:.N51])" table:style-name="ce53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150" table:style-name="ce25">
            <text:p>10007150</text:p>
          </table:table-cell>
          <table:table-cell office:value-type="string" table:style-name="ce66">
            <text:p>The University of Kent</text:p>
          </table:table-cell>
          <table:table-cell office:value-type="float" office:value="250000" table:style-name="ce67">
            <text:p><text:s/>2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0000" table:formula="of:=SUM([.C52:.N52])" table:style-name="ce53">
            <text:p><text:s/>250,000.00<text:s/></text:p>
          </table:table-cell>
          <table:table-cell table:number-columns-repeated="16369"/>
        </table:table-row>
        <table:table-row table:style-name="ro6">
          <table:table-cell office:value-type="float" office:value="10003645" table:style-name="ce25">
            <text:p>10003645</text:p>
          </table:table-cell>
          <table:table-cell office:value-type="string" table:style-name="ce66">
            <text:p>King's College London</text:p>
          </table:table-cell>
          <table:table-cell office:value-type="float" office:value="1000000" table:style-name="ce67">
            <text:p><text:s/>1,0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0" table:formula="of:=SUM([.C53:.N53])" table:style-name="ce53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3678" table:style-name="ce25">
            <text:p>10003678</text:p>
          </table:table-cell>
          <table:table-cell office:value-type="string" table:style-name="ce66">
            <text:p>Kingston University</text:p>
          </table:table-cell>
          <table:table-cell office:value-type="float" office:value="150000" table:style-name="ce67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000" table:formula="of:=SUM([.C54:.N54])" table:style-name="ce53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141" table:style-name="ce25">
            <text:p>10007141</text:p>
          </table:table-cell>
          <table:table-cell office:value-type="string" table:style-name="ce66">
            <text:p>University of Lancashire</text:p>
          </table:table-cell>
          <table:table-cell office:value-type="float" office:value="200000" table:style-name="ce67">
            <text:p><text:s/>2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000" table:formula="of:=SUM([.C55:.N55])" table:style-name="ce53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768" table:style-name="ce25">
            <text:p>10007768</text:p>
          </table:table-cell>
          <table:table-cell office:value-type="string" table:style-name="ce66">
            <text:p>Lancaster University</text:p>
          </table:table-cell>
          <table:table-cell office:value-type="float" office:value="450000" table:style-name="ce67">
            <text:p><text:s/>4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50000" table:formula="of:=SUM([.C56:.N56])" table:style-name="ce53">
            <text:p><text:s/>450,000.00<text:s/></text:p>
          </table:table-cell>
          <table:table-cell table:number-columns-repeated="16369"/>
        </table:table-row>
        <table:table-row table:style-name="ro6">
          <table:table-cell office:value-type="float" office:value="10007795" table:style-name="ce25">
            <text:p>10007795</text:p>
          </table:table-cell>
          <table:table-cell office:value-type="string" table:style-name="ce66">
            <text:p>University of Leeds</text:p>
          </table:table-cell>
          <table:table-cell office:value-type="float" office:value="800000" table:style-name="ce67">
            <text:p><text:s/>8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00000" table:formula="of:=SUM([.C57:.N57])" table:style-name="ce53">
            <text:p><text:s/>800,000.00<text:s/></text:p>
          </table:table-cell>
          <table:table-cell table:number-columns-repeated="16369"/>
        </table:table-row>
        <table:table-row table:style-name="ro6">
          <table:table-cell office:value-type="float" office:value="10003854" table:style-name="ce25">
            <text:p>10003854</text:p>
          </table:table-cell>
          <table:table-cell office:value-type="string" table:style-name="ce66">
            <text:p>Leeds Arts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58:.N58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3861" table:style-name="ce25">
            <text:p>10003861</text:p>
          </table:table-cell>
          <table:table-cell office:value-type="string" table:style-name="ce66">
            <text:p>Leeds Beckett University</text:p>
          </table:table-cell>
          <table:table-cell office:value-type="float" office:value="150000" table:style-name="ce67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000" table:formula="of:=SUM([.C59:.N59])" table:style-name="ce53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3863" table:style-name="ce25">
            <text:p>10003863</text:p>
          </table:table-cell>
          <table:table-cell office:value-type="string" table:style-name="ce66">
            <text:p>Leeds Trinity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60:.N60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96" table:style-name="ce25">
            <text:p>10007796</text:p>
          </table:table-cell>
          <table:table-cell office:value-type="string" table:style-name="ce66">
            <text:p>University of Leicester</text:p>
          </table:table-cell>
          <table:table-cell office:value-type="float" office:value="400000" table:style-name="ce67">
            <text:p><text:s/>4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0000" table:formula="of:=SUM([.C61:.N61])" table:style-name="ce53">
            <text:p><text:s/>400,000.00<text:s/></text:p>
          </table:table-cell>
          <table:table-cell table:number-columns-repeated="16369"/>
        </table:table-row>
        <table:table-row table:style-name="ro6">
          <table:table-cell office:value-type="float" office:value="10007151" table:style-name="ce25">
            <text:p>10007151</text:p>
          </table:table-cell>
          <table:table-cell office:value-type="string" table:style-name="ce66">
            <text:p>University of Lincoln</text:p>
          </table:table-cell>
          <table:table-cell office:value-type="float" office:value="200000" table:style-name="ce67">
            <text:p><text:s/>2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000" table:formula="of:=SUM([.C62:.N62])" table:style-name="ce53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811" table:style-name="ce25">
            <text:p>10007811</text:p>
          </table:table-cell>
          <table:table-cell office:value-type="string" table:style-name="ce66">
            <text:p>Lincoln Bishop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63:.N63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6842" table:style-name="ce25">
            <text:p>10006842</text:p>
          </table:table-cell>
          <table:table-cell office:value-type="string" table:style-name="ce66">
            <text:p>The University of Liverpool</text:p>
          </table:table-cell>
          <table:table-cell office:value-type="float" office:value="700000" table:style-name="ce67">
            <text:p><text:s/>7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00000" table:formula="of:=SUM([.C64:.N64])" table:style-name="ce53">
            <text:p><text:s/>700,000.00<text:s/></text:p>
          </table:table-cell>
          <table:table-cell table:number-columns-repeated="16369"/>
        </table:table-row>
        <table:table-row table:style-name="ro6">
          <table:table-cell office:value-type="float" office:value="10003956" table:style-name="ce25">
            <text:p>10003956</text:p>
          </table:table-cell>
          <table:table-cell office:value-type="string" table:style-name="ce66">
            <text:p>Liverpool Hope University</text:p>
          </table:table-cell>
          <table:table-cell office:value-type="float" office:value="100000" table:style-name="ce67">
            <text:p><text:s/>1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" table:formula="of:=SUM([.C65:.N65])" table:style-name="ce53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3957" table:style-name="ce25">
            <text:p>10003957</text:p>
          </table:table-cell>
          <table:table-cell office:value-type="string" table:style-name="ce66">
            <text:p>Liverpool John Moores University</text:p>
          </table:table-cell>
          <table:table-cell office:value-type="float" office:value="250000" table:style-name="ce67">
            <text:p><text:s/>2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0000" table:formula="of:=SUM([.C66:.N66])" table:style-name="ce53">
            <text:p><text:s/>250,000.00<text:s/></text:p>
          </table:table-cell>
          <table:table-cell table:number-columns-repeated="16369"/>
        </table:table-row>
        <table:table-row table:style-name="ro6">
          <table:table-cell office:value-type="float" office:value="10003958" table:style-name="ce25">
            <text:p>10003958</text:p>
          </table:table-cell>
          <table:table-cell office:value-type="string" table:style-name="ce66">
            <text:p>Liverpool School of Tropical Medicine</text:p>
          </table:table-cell>
          <table:table-cell office:value-type="float" office:value="100000" table:style-name="ce67">
            <text:p><text:s/>1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" table:formula="of:=SUM([.C67:.N67])" table:style-name="ce53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797" table:style-name="ce25">
            <text:p>10007797</text:p>
          </table:table-cell>
          <table:table-cell office:value-type="string" table:style-name="ce66">
            <text:p>University of London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68:.N68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69" table:style-name="ce25">
            <text:p>10007769</text:p>
          </table:table-cell>
          <table:table-cell office:value-type="string" table:style-name="ce66">
            <text:p>London Business School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69:.N69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4048" table:style-name="ce25">
            <text:p>10004048</text:p>
          </table:table-cell>
          <table:table-cell office:value-type="string" table:style-name="ce66">
            <text:p>London Metropolitan University</text:p>
          </table:table-cell>
          <table:table-cell office:value-type="float" office:value="100000" table:style-name="ce67">
            <text:p><text:s/>1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" table:formula="of:=SUM([.C70:.N70])" table:style-name="ce53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4063" table:style-name="ce25">
            <text:p>10004063</text:p>
          </table:table-cell>
          <table:table-cell office:value-type="string" table:style-name="ce66">
            <text:p>The London School of Economics and Political Science</text:p>
          </table:table-cell>
          <table:table-cell office:value-type="float" office:value="250000" table:style-name="ce67">
            <text:p><text:s/>2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0000" table:formula="of:=SUM([.C71:.N71])" table:style-name="ce53">
            <text:p><text:s/>250,000.00<text:s/></text:p>
          </table:table-cell>
          <table:table-cell table:number-columns-repeated="16369"/>
        </table:table-row>
        <table:table-row table:style-name="ro6">
          <table:table-cell office:value-type="float" office:value="10007771" table:style-name="ce25">
            <text:p>10007771</text:p>
          </table:table-cell>
          <table:table-cell office:value-type="string" table:style-name="ce66">
            <text:p>London School of Hygiene and Tropical Medicine</text:p>
          </table:table-cell>
          <table:table-cell office:value-type="float" office:value="200000" table:style-name="ce67">
            <text:p><text:s/>2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000" table:formula="of:=SUM([.C72:.N72])" table:style-name="ce53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4113" table:style-name="ce25">
            <text:p>10004113</text:p>
          </table:table-cell>
          <table:table-cell office:value-type="string" table:style-name="ce66">
            <text:p>Loughborough University</text:p>
          </table:table-cell>
          <table:table-cell office:value-type="float" office:value="350000" table:style-name="ce67">
            <text:p><text:s/>3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50000" table:formula="of:=SUM([.C73:.N73])" table:style-name="ce53">
            <text:p><text:s/>350,000.00<text:s/></text:p>
          </table:table-cell>
          <table:table-cell table:number-columns-repeated="16369"/>
        </table:table-row>
        <table:table-row table:style-name="ro6">
          <table:table-cell office:value-type="float" office:value="10004078" table:style-name="ce25">
            <text:p>10004078</text:p>
          </table:table-cell>
          <table:table-cell office:value-type="string" table:style-name="ce66">
            <text:p>LSBU</text:p>
          </table:table-cell>
          <table:table-cell office:value-type="float" office:value="100000" table:style-name="ce67">
            <text:p><text:s/>1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" table:formula="of:=SUM([.C74:.N74])" table:style-name="ce53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798" table:style-name="ce25">
            <text:p>10007798</text:p>
          </table:table-cell>
          <table:table-cell office:value-type="string" table:style-name="ce66">
            <text:p>University of Manchester</text:p>
          </table:table-cell>
          <table:table-cell office:value-type="float" office:value="1000000" table:style-name="ce67">
            <text:p><text:s/>1,0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0" table:formula="of:=SUM([.C75:.N75])" table:style-name="ce53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4180" table:style-name="ce25">
            <text:p>10004180</text:p>
          </table:table-cell>
          <table:table-cell office:value-type="string" table:style-name="ce66">
            <text:p>Manchester Metropolitan University</text:p>
          </table:table-cell>
          <table:table-cell office:value-type="float" office:value="300000" table:style-name="ce67">
            <text:p><text:s/>3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0000" table:formula="of:=SUM([.C76:.N76])" table:style-name="ce53">
            <text:p><text:s/>300,000.00<text:s/></text:p>
          </table:table-cell>
          <table:table-cell table:number-columns-repeated="16369"/>
        </table:table-row>
        <table:table-row table:style-name="ro6">
          <table:table-cell office:value-type="float" office:value="10004351" table:style-name="ce25">
            <text:p>10004351</text:p>
          </table:table-cell>
          <table:table-cell office:value-type="string" table:style-name="ce66">
            <text:p>Middlesex University</text:p>
          </table:table-cell>
          <table:table-cell office:value-type="float" office:value="150000" table:style-name="ce67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000" table:formula="of:=SUM([.C77:.N77])" table:style-name="ce53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4511" table:style-name="ce25">
            <text:p>10004511</text:p>
          </table:table-cell>
          <table:table-cell office:value-type="string" table:style-name="ce66">
            <text:p>The National Film and Television School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78:.N78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99" table:style-name="ce25">
            <text:p>10007799</text:p>
          </table:table-cell>
          <table:table-cell office:value-type="string" table:style-name="ce66">
            <text:p>Newcastle University</text:p>
          </table:table-cell>
          <table:table-cell office:value-type="float" office:value="700000" table:style-name="ce67">
            <text:p><text:s/>7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00000" table:formula="of:=SUM([.C79:.N79])" table:style-name="ce53">
            <text:p><text:s/>700,000.00<text:s/></text:p>
          </table:table-cell>
          <table:table-cell table:number-columns-repeated="16369"/>
        </table:table-row>
        <table:table-row table:style-name="ro6">
          <table:table-cell office:value-type="float" office:value="10007138" table:style-name="ce25">
            <text:p>10007138</text:p>
          </table:table-cell>
          <table:table-cell office:value-type="string" table:style-name="ce66">
            <text:p>The University of Northampton</text:p>
          </table:table-cell>
          <table:table-cell office:value-type="float" office:value="100000" table:style-name="ce67">
            <text:p><text:s/>1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" table:formula="of:=SUM([.C80:.N80])" table:style-name="ce53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1282" table:style-name="ce25">
            <text:p>10001282</text:p>
          </table:table-cell>
          <table:table-cell office:value-type="string" table:style-name="ce66">
            <text:p>Northumbria University</text:p>
          </table:table-cell>
          <table:table-cell office:value-type="float" office:value="400000" table:style-name="ce67">
            <text:p><text:s/>4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0000" table:formula="of:=SUM([.C81:.N81])" table:style-name="ce53">
            <text:p><text:s/>400,000.00<text:s/></text:p>
          </table:table-cell>
          <table:table-cell table:number-columns-repeated="16369"/>
        </table:table-row>
        <table:table-row table:style-name="ro6">
          <table:table-cell office:value-type="float" office:value="10004775" table:style-name="ce25">
            <text:p>10004775</text:p>
          </table:table-cell>
          <table:table-cell office:value-type="string" table:style-name="ce66">
            <text:p>Norwich University of the Arts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82:.N82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4797" table:style-name="ce25">
            <text:p>10004797</text:p>
          </table:table-cell>
          <table:table-cell office:value-type="string" table:style-name="ce66">
            <text:p>Nottingham Trent University</text:p>
          </table:table-cell>
          <table:table-cell office:value-type="float" office:value="200000" table:style-name="ce67">
            <text:p><text:s/>2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000" table:formula="of:=SUM([.C83:.N83])" table:style-name="ce53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154" table:style-name="ce25">
            <text:p>10007154</text:p>
          </table:table-cell>
          <table:table-cell office:value-type="string" table:style-name="ce66">
            <text:p>University of Nottingham, the</text:p>
          </table:table-cell>
          <table:table-cell office:value-type="float" office:value="800000" table:style-name="ce67">
            <text:p><text:s/>8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00000" table:formula="of:=SUM([.C84:.N84])" table:style-name="ce53">
            <text:p><text:s/>800,000.00<text:s/></text:p>
          </table:table-cell>
          <table:table-cell table:number-columns-repeated="16369"/>
        </table:table-row>
        <table:table-row table:style-name="ro6">
          <table:table-cell office:value-type="float" office:value="10007773" table:style-name="ce25">
            <text:p>10007773</text:p>
          </table:table-cell>
          <table:table-cell office:value-type="string" table:style-name="ce66">
            <text:p>The Open University</text:p>
          </table:table-cell>
          <table:table-cell office:value-type="float" office:value="250000" table:style-name="ce67">
            <text:p><text:s/>2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0000" table:formula="of:=SUM([.C85:.N85])" table:style-name="ce53">
            <text:p><text:s/>250,000.00<text:s/></text:p>
          </table:table-cell>
          <table:table-cell table:number-columns-repeated="16369"/>
        </table:table-row>
        <table:table-row table:style-name="ro6">
          <table:table-cell office:value-type="float" office:value="10004930" table:style-name="ce25">
            <text:p>10004930</text:p>
          </table:table-cell>
          <table:table-cell office:value-type="string" table:style-name="ce66">
            <text:p>Oxford Brookes University</text:p>
          </table:table-cell>
          <table:table-cell office:value-type="float" office:value="150000" table:style-name="ce67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000" table:formula="of:=SUM([.C86:.N86])" table:style-name="ce53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774" table:style-name="ce25">
            <text:p>10007774</text:p>
          </table:table-cell>
          <table:table-cell office:value-type="string" table:style-name="ce66">
            <text:p>Oxford University</text:p>
          </table:table-cell>
          <table:table-cell office:value-type="float" office:value="1000000" table:style-name="ce67">
            <text:p><text:s/>1,0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0" table:formula="of:=SUM([.C87:.N87])" table:style-name="ce53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4028" table:style-name="ce25">
            <text:p>10004028</text:p>
          </table:table-cell>
          <table:table-cell office:value-type="string" table:style-name="ce66">
            <text:p>The Place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88:.N88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01" table:style-name="ce25">
            <text:p>10007801</text:p>
          </table:table-cell>
          <table:table-cell office:value-type="string" table:style-name="ce66">
            <text:p>University of Plymouth</text:p>
          </table:table-cell>
          <table:table-cell office:value-type="float" office:value="250000" table:style-name="ce67">
            <text:p><text:s/>2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0000" table:formula="of:=SUM([.C89:.N89])" table:style-name="ce53">
            <text:p><text:s/>250,000.00<text:s/></text:p>
          </table:table-cell>
          <table:table-cell table:number-columns-repeated="16369"/>
        </table:table-row>
        <table:table-row table:style-name="ro6">
          <table:table-cell office:value-type="float" office:value="10037449" table:style-name="ce25">
            <text:p>10037449</text:p>
          </table:table-cell>
          <table:table-cell office:value-type="string" table:style-name="ce66">
            <text:p>Plymouth Marjon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90:.N90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55" table:style-name="ce25">
            <text:p>10007155</text:p>
          </table:table-cell>
          <table:table-cell office:value-type="string" table:style-name="ce66">
            <text:p>University of Portsmouth</text:p>
          </table:table-cell>
          <table:table-cell office:value-type="float" office:value="200000" table:style-name="ce67">
            <text:p><text:s/>2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000" table:formula="of:=SUM([.C91:.N91])" table:style-name="ce53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775" table:style-name="ce25">
            <text:p>10007775</text:p>
          </table:table-cell>
          <table:table-cell office:value-type="string" table:style-name="ce66">
            <text:p>Queen Mary University of London</text:p>
          </table:table-cell>
          <table:table-cell office:value-type="float" office:value="600000" table:style-name="ce67">
            <text:p><text:s/>6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00000" table:formula="of:=SUM([.C92:.N92])" table:style-name="ce53">
            <text:p><text:s/>600,000.00<text:s/></text:p>
          </table:table-cell>
          <table:table-cell table:number-columns-repeated="16369"/>
        </table:table-row>
        <table:table-row table:style-name="ro6">
          <table:table-cell office:value-type="float" office:value="10005389" table:style-name="ce25">
            <text:p>10005389</text:p>
          </table:table-cell>
          <table:table-cell office:value-type="string" table:style-name="ce66">
            <text:p>Ravensbourne University London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93:.N93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02" table:style-name="ce25">
            <text:p>10007802</text:p>
          </table:table-cell>
          <table:table-cell office:value-type="string" table:style-name="ce66">
            <text:p>University of Reading</text:p>
          </table:table-cell>
          <table:table-cell office:value-type="float" office:value="250000" table:style-name="ce67">
            <text:p><text:s/>2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0000" table:formula="of:=SUM([.C94:.N94])" table:style-name="ce53">
            <text:p><text:s/>250,000.00<text:s/></text:p>
          </table:table-cell>
          <table:table-cell table:number-columns-repeated="16369"/>
        </table:table-row>
        <table:table-row table:style-name="ro6">
          <table:table-cell office:value-type="float" office:value="10007776" table:style-name="ce25">
            <text:p>10007776</text:p>
          </table:table-cell>
          <table:table-cell office:value-type="string" table:style-name="ce66">
            <text:p>University of Roehampton</text:p>
          </table:table-cell>
          <table:table-cell office:value-type="float" office:value="100000" table:style-name="ce67">
            <text:p><text:s/>1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" table:formula="of:=SUM([.C95:.N95])" table:style-name="ce53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5523" table:style-name="ce25">
            <text:p>10005523</text:p>
          </table:table-cell>
          <table:table-cell office:value-type="string" table:style-name="ce66">
            <text:p>Rose Bruford College of Theatre and Performance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96:.N96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35" table:style-name="ce25">
            <text:p>10007835</text:p>
          </table:table-cell>
          <table:table-cell office:value-type="string" table:style-name="ce66">
            <text:p>The Royal Academy of Music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97:.N97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5545" table:style-name="ce25">
            <text:p>10005545</text:p>
          </table:table-cell>
          <table:table-cell office:value-type="string" table:style-name="ce66">
            <text:p>The Royal Agricultural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98:.N98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16" table:style-name="ce25">
            <text:p>10007816</text:p>
          </table:table-cell>
          <table:table-cell office:value-type="string" table:style-name="ce66">
            <text:p>The Royal Central School of Speech and Drama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99:.N99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77" table:style-name="ce25">
            <text:p>10007777</text:p>
          </table:table-cell>
          <table:table-cell office:value-type="string" table:style-name="ce66">
            <text:p>The Royal College of Art</text:p>
          </table:table-cell>
          <table:table-cell office:value-type="float" office:value="100000" table:style-name="ce67">
            <text:p><text:s/>1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" table:formula="of:=SUM([.C100:.N100])" table:style-name="ce53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778" table:style-name="ce25">
            <text:p>10007778</text:p>
          </table:table-cell>
          <table:table-cell office:value-type="string" table:style-name="ce66">
            <text:p>Royal College of Music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101:.N101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5553" table:style-name="ce25">
            <text:p>10005553</text:p>
          </table:table-cell>
          <table:table-cell office:value-type="string" table:style-name="ce66">
            <text:p>Royal Holloway, University of London</text:p>
          </table:table-cell>
          <table:table-cell office:value-type="float" office:value="200000" table:style-name="ce67">
            <text:p><text:s/>2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000" table:formula="of:=SUM([.C102:.N102])" table:style-name="ce53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837" table:style-name="ce25">
            <text:p>10007837</text:p>
          </table:table-cell>
          <table:table-cell office:value-type="string" table:style-name="ce66">
            <text:p>Royal Northern College of Music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103:.N103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79" table:style-name="ce25">
            <text:p>10007779</text:p>
          </table:table-cell>
          <table:table-cell office:value-type="string" table:style-name="ce66">
            <text:p>The Royal Veterinary College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104:.N104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56" table:style-name="ce25">
            <text:p>10007156</text:p>
          </table:table-cell>
          <table:table-cell office:value-type="string" table:style-name="ce66">
            <text:p>The University of Salford</text:p>
          </table:table-cell>
          <table:table-cell office:value-type="float" office:value="150000" table:style-name="ce67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000" table:formula="of:=SUM([.C105:.N105])" table:style-name="ce53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780" table:style-name="ce25">
            <text:p>10007780</text:p>
          </table:table-cell>
          <table:table-cell office:value-type="string" table:style-name="ce66">
            <text:p>School of Oriental and African Studies</text:p>
          </table:table-cell>
          <table:table-cell office:value-type="float" office:value="100000" table:style-name="ce67">
            <text:p><text:s/>1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" table:formula="of:=SUM([.C106:.N106])" table:style-name="ce53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157" table:style-name="ce25">
            <text:p>10007157</text:p>
          </table:table-cell>
          <table:table-cell office:value-type="string" table:style-name="ce66">
            <text:p>University of Sheffield</text:p>
          </table:table-cell>
          <table:table-cell office:value-type="float" office:value="850000" table:style-name="ce67">
            <text:p><text:s/>8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50000" table:formula="of:=SUM([.C107:.N107])" table:style-name="ce53">
            <text:p><text:s/>850,000.00<text:s/></text:p>
          </table:table-cell>
          <table:table-cell table:number-columns-repeated="16369"/>
        </table:table-row>
        <table:table-row table:style-name="ro6">
          <table:table-cell office:value-type="float" office:value="10005790" table:style-name="ce25">
            <text:p>10005790</text:p>
          </table:table-cell>
          <table:table-cell office:value-type="string" table:style-name="ce66">
            <text:p>Sheffield Hallam University</text:p>
          </table:table-cell>
          <table:table-cell office:value-type="float" office:value="200000" table:style-name="ce67">
            <text:p><text:s/>2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000" table:formula="of:=SUM([.C108:.N108])" table:style-name="ce53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158" table:style-name="ce25">
            <text:p>10007158</text:p>
          </table:table-cell>
          <table:table-cell office:value-type="string" table:style-name="ce66">
            <text:p>University of Southampton</text:p>
          </table:table-cell>
          <table:table-cell office:value-type="float" office:value="700000" table:style-name="ce67">
            <text:p><text:s/>7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00000" table:formula="of:=SUM([.C109:.N109])" table:style-name="ce53">
            <text:p><text:s/>700,000.00<text:s/></text:p>
          </table:table-cell>
          <table:table-cell table:number-columns-repeated="16369"/>
        </table:table-row>
        <table:table-row table:style-name="ro6">
          <table:table-cell office:value-type="float" office:value="10006022" table:style-name="ce25">
            <text:p>10006022</text:p>
          </table:table-cell>
          <table:table-cell office:value-type="string" table:style-name="ce66">
            <text:p>Southampton Solent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110:.N110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43" table:style-name="ce25">
            <text:p>10007843</text:p>
          </table:table-cell>
          <table:table-cell office:value-type="string" table:style-name="ce66">
            <text:p>St Mary’s University, Twickenham, London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111:.N111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6299" table:style-name="ce25">
            <text:p>10006299</text:p>
          </table:table-cell>
          <table:table-cell office:value-type="string" table:style-name="ce66">
            <text:p>University of Staffordshire</text:p>
          </table:table-cell>
          <table:table-cell office:value-type="float" office:value="100000" table:style-name="ce67">
            <text:p><text:s/>1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" table:formula="of:=SUM([.C112:.N112])" table:style-name="ce53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14001" table:style-name="ce25">
            <text:p>10014001</text:p>
          </table:table-cell>
          <table:table-cell office:value-type="string" table:style-name="ce66">
            <text:p>University of Suffolk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113:.N113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59" table:style-name="ce25">
            <text:p>10007159</text:p>
          </table:table-cell>
          <table:table-cell office:value-type="string" table:style-name="ce66">
            <text:p>University of Sunderland</text:p>
          </table:table-cell>
          <table:table-cell office:value-type="float" office:value="100000" table:style-name="ce67">
            <text:p><text:s/>1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" table:formula="of:=SUM([.C114:.N114])" table:style-name="ce53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160" table:style-name="ce25">
            <text:p>10007160</text:p>
          </table:table-cell>
          <table:table-cell office:value-type="string" table:style-name="ce66">
            <text:p>The University of Surrey</text:p>
          </table:table-cell>
          <table:table-cell office:value-type="float" office:value="350000" table:style-name="ce67">
            <text:p><text:s/>3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50000" table:formula="of:=SUM([.C115:.N115])" table:style-name="ce53">
            <text:p><text:s/>350,000.00<text:s/></text:p>
          </table:table-cell>
          <table:table-cell table:number-columns-repeated="16369"/>
        </table:table-row>
        <table:table-row table:style-name="ro6">
          <table:table-cell office:value-type="float" office:value="10007806" table:style-name="ce25">
            <text:p>10007806</text:p>
          </table:table-cell>
          <table:table-cell office:value-type="string" table:style-name="ce66">
            <text:p>University of Sussex</text:p>
          </table:table-cell>
          <table:table-cell office:value-type="float" office:value="300000" table:style-name="ce67">
            <text:p><text:s/>3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0000" table:formula="of:=SUM([.C116:.N116])" table:style-name="ce53">
            <text:p><text:s/>300,000.00<text:s/></text:p>
          </table:table-cell>
          <table:table-cell table:number-columns-repeated="16369"/>
        </table:table-row>
        <table:table-row table:style-name="ro6">
          <table:table-cell office:value-type="float" office:value="10007161" table:style-name="ce25">
            <text:p>10007161</text:p>
          </table:table-cell>
          <table:table-cell office:value-type="string" table:style-name="ce66">
            <text:p>Teesside University</text:p>
          </table:table-cell>
          <table:table-cell office:value-type="float" office:value="150000" table:style-name="ce67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000" table:formula="of:=SUM([.C117:.N117])" table:style-name="ce53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8017" table:style-name="ce25">
            <text:p>10008017</text:p>
          </table:table-cell>
          <table:table-cell office:value-type="string" table:style-name="ce66">
            <text:p>Trinity Laban Conservatoire of Music and Dance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118:.N118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84" table:style-name="ce25">
            <text:p>10007784</text:p>
          </table:table-cell>
          <table:table-cell office:value-type="string" table:style-name="ce66">
            <text:p>UCL</text:p>
          </table:table-cell>
          <table:table-cell office:value-type="float" office:value="1000000" table:style-name="ce67">
            <text:p><text:s/>1,0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0" table:formula="of:=SUM([.C119:.N119])" table:style-name="ce53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7789" table:style-name="ce25">
            <text:p>10007789</text:p>
          </table:table-cell>
          <table:table-cell office:value-type="string" table:style-name="ce66">
            <text:p>UEA</text:p>
          </table:table-cell>
          <table:table-cell office:value-type="float" office:value="350000" table:style-name="ce67">
            <text:p><text:s/>3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50000" table:formula="of:=SUM([.C120:.N120])" table:style-name="ce53">
            <text:p><text:s/>350,000.00<text:s/></text:p>
          </table:table-cell>
          <table:table-cell table:number-columns-repeated="16369"/>
        </table:table-row>
        <table:table-row table:style-name="ro6">
          <table:table-cell office:value-type="float" office:value="10006427" table:style-name="ce25">
            <text:p>10006427</text:p>
          </table:table-cell>
          <table:table-cell office:value-type="string" table:style-name="ce66">
            <text:p>University for the Creative Arts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121:.N121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64" table:style-name="ce25">
            <text:p>10007164</text:p>
          </table:table-cell>
          <table:table-cell office:value-type="string" table:style-name="ce66">
            <text:p>UWE</text:p>
          </table:table-cell>
          <table:table-cell office:value-type="float" office:value="100000" table:style-name="ce67">
            <text:p><text:s/>1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" table:formula="of:=SUM([.C122:.N122])" table:style-name="ce53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163" table:style-name="ce25">
            <text:p>10007163</text:p>
          </table:table-cell>
          <table:table-cell office:value-type="string" table:style-name="ce66">
            <text:p>University of Warwick</text:p>
          </table:table-cell>
          <table:table-cell office:value-type="float" office:value="550000" table:style-name="ce67">
            <text:p><text:s/>5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50000" table:formula="of:=SUM([.C123:.N123])" table:style-name="ce53">
            <text:p><text:s/>550,000.00<text:s/></text:p>
          </table:table-cell>
          <table:table-cell table:number-columns-repeated="16369"/>
        </table:table-row>
        <table:table-row table:style-name="ro6">
          <table:table-cell office:value-type="float" office:value="10006566" table:style-name="ce25">
            <text:p>10006566</text:p>
          </table:table-cell>
          <table:table-cell office:value-type="string" table:style-name="ce66">
            <text:p>The University of West London</text:p>
          </table:table-cell>
          <table:table-cell office:value-type="float" office:value="100000" table:style-name="ce67">
            <text:p><text:s/>1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" table:formula="of:=SUM([.C124:.N124])" table:style-name="ce53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165" table:style-name="ce25">
            <text:p>10007165</text:p>
          </table:table-cell>
          <table:table-cell office:value-type="string" table:style-name="ce66">
            <text:p>The University of Westminster</text:p>
          </table:table-cell>
          <table:table-cell office:value-type="float" office:value="150000" table:style-name="ce67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000" table:formula="of:=SUM([.C125:.N125])" table:style-name="ce53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3614" table:style-name="ce25">
            <text:p>10003614</text:p>
          </table:table-cell>
          <table:table-cell office:value-type="string" table:style-name="ce66">
            <text:p>University of Winchester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126:.N126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66" table:style-name="ce25">
            <text:p>10007166</text:p>
          </table:table-cell>
          <table:table-cell office:value-type="string" table:style-name="ce66">
            <text:p>University of Wolverhampton</text:p>
          </table:table-cell>
          <table:table-cell office:value-type="float" office:value="100000" table:style-name="ce67">
            <text:p><text:s/>1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" table:formula="of:=SUM([.C127:.N127])" table:style-name="ce53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139" table:style-name="ce25">
            <text:p>10007139</text:p>
          </table:table-cell>
          <table:table-cell office:value-type="string" table:style-name="ce66">
            <text:p>University of Worcester</text:p>
          </table:table-cell>
          <table:table-cell office:value-type="float" office:value="100000" table:style-name="ce67">
            <text:p><text:s/>1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" table:formula="of:=SUM([.C128:.N128])" table:style-name="ce53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167" table:style-name="ce25">
            <text:p>10007167</text:p>
          </table:table-cell>
          <table:table-cell office:value-type="string" table:style-name="ce66">
            <text:p>University of York</text:p>
          </table:table-cell>
          <table:table-cell office:value-type="float" office:value="550000" table:style-name="ce67">
            <text:p><text:s/>5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50000" table:formula="of:=SUM([.C129:.N129])" table:style-name="ce53">
            <text:p><text:s/>550,000.00<text:s/></text:p>
          </table:table-cell>
          <table:table-cell table:number-columns-repeated="16369"/>
        </table:table-row>
        <table:table-row table:style-name="ro6">
          <table:table-cell office:value-type="float" office:value="10007713" table:style-name="ce69">
            <text:p>10007713</text:p>
          </table:table-cell>
          <table:table-cell office:value-type="string" table:style-name="ce70">
            <text:p>York St John University</text:p>
          </table:table-cell>
          <table:table-cell office:value-type="float" office:value="100000" table:style-name="ce71">
            <text:p><text:s/>100,000.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000" table:formula="of:=SUM([.C130:.N130])" table:style-name="ce62">
            <text:p><text:s/>100,000.00<text:s/></text:p>
          </table:table-cell>
          <table:table-cell table:number-columns-repeated="16369" table:style-name="ce1"/>
        </table:table-row>
        <table:table-row table:style-name="ro6">
          <table:table-cell table:style-name="ce32"/>
          <table:table-cell office:value-type="string" table:style-name="ce30">
            <text:p>Totals</text:p>
          </table:table-cell>
          <table:table-cell office:value-type="float" office:value="30150000" table:formula="of:=SUM([.C4:.C130])" table:style-name="ce53">
            <text:p><text:s/>30,150,000.00<text:s/></text:p>
          </table:table-cell>
          <table:table-cell office:value-type="float" office:value="0" table:formula="of:=SUM([.D4:.D130])" table:style-name="ce32">
            <text:p><text:s/>-<text:s/></text:p>
          </table:table-cell>
          <table:table-cell office:value-type="float" office:value="0" table:formula="of:=SUM([.E4:.E130])" table:style-name="ce32">
            <text:p><text:s/>-<text:s/></text:p>
          </table:table-cell>
          <table:table-cell office:value-type="float" office:value="0" table:formula="of:=SUM([.F4:.F130])" table:style-name="ce32">
            <text:p><text:s/>-<text:s/></text:p>
          </table:table-cell>
          <table:table-cell office:value-type="float" office:value="0" table:formula="of:=SUM([.G4:.G130])" table:style-name="ce32">
            <text:p><text:s/>-<text:s/></text:p>
          </table:table-cell>
          <table:table-cell office:value-type="float" office:value="0" table:formula="of:=SUM([.H4:.H130])" table:style-name="ce32">
            <text:p><text:s/>-<text:s/></text:p>
          </table:table-cell>
          <table:table-cell office:value-type="float" office:value="0" table:formula="of:=SUM([.I4:.I130])" table:style-name="ce32">
            <text:p><text:s/>-<text:s/></text:p>
          </table:table-cell>
          <table:table-cell office:value-type="float" office:value="0" table:formula="of:=SUM([.J4:.J130])" table:style-name="ce32">
            <text:p><text:s/>-<text:s/></text:p>
          </table:table-cell>
          <table:table-cell office:value-type="float" office:value="0" table:formula="of:=SUM([.K4:.K130])" table:style-name="ce32">
            <text:p><text:s/>-<text:s/></text:p>
          </table:table-cell>
          <table:table-cell office:value-type="float" office:value="0" table:formula="of:=SUM([.L4:.L130])" table:style-name="ce32">
            <text:p><text:s/>-<text:s/></text:p>
          </table:table-cell>
          <table:table-cell office:value-type="float" office:value="0" table:formula="of:=SUM([.M4:.M130])" table:style-name="ce32">
            <text:p><text:s/>-<text:s/></text:p>
          </table:table-cell>
          <table:table-cell office:value-type="float" office:value="0" table:formula="of:=SUM([.N4:.N130])" table:style-name="ce32">
            <text:p><text:s/>-<text:s/></text:p>
          </table:table-cell>
          <table:table-cell office:value-type="float" office:value="30150000" table:formula="of:=SUM([.O4:.O130])" table:style-name="ce53">
            <text:p><text:s/>30,150,000.00<text:s/></text:p>
          </table:table-cell>
          <table:table-cell table:number-columns-repeated="16369" table:style-name="ce1"/>
        </table:table-row>
        <table:table-row table:number-rows-repeated="1048445" table:style-name="ro6">
          <table:table-cell table:number-columns-repeated="16384"/>
        </table:table-row>
      </table:table>
      <table:table table:name="HEIF_B&amp;C" table:style-name="ta2">
        <table:table-column table:style-name="co12" table:default-cell-style-name="ce31"/>
        <table:table-column table:style-name="co28" table:default-cell-style-name="ce30"/>
        <table:table-column table:style-name="co29" table:number-columns-repeated="2" table:default-cell-style-name="ce79"/>
        <table:table-column table:style-name="co24" table:number-columns-repeated="4" table:default-cell-style-name="ce79"/>
        <table:table-column table:style-name="co24" table:number-columns-repeated="6" table:default-cell-style-name="ce31"/>
        <table:table-column table:style-name="co33" table:default-cell-style-name="ce32"/>
        <table:table-column table:style-name="co18" table:number-columns-repeated="16369" table:default-cell-style-name="ce31"/>
        <table:table-row table:style-name="ro7">
          <table:table-cell office:value-type="string" table:style-name="ce65">
            <text:p>HEIF business and commercialisation supplement (HEIF B&amp;C) payments from August 2026 to July 2027</text:p>
          </table:table-cell>
          <table:table-cell table:style-name="ce30"/>
          <table:table-cell table:number-columns-repeated="6" table:style-name="ce79"/>
          <table:table-cell table:number-columns-repeated="6" table:style-name="ce31"/>
          <table:table-cell table:style-name="ce32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36">
            <text:p>UKPRN</text:p>
          </table:table-cell>
          <table:table-cell office:value-type="string" table:style-name="ce37">
            <text:p>Higher education provider</text:p>
          </table:table-cell>
          <table:table-cell office:value-type="string" table:style-name="ce38">
            <text:p>Aug 2026 (£)</text:p>
          </table:table-cell>
          <table:table-cell office:value-type="string" table:style-name="ce38">
            <text:p>Sep 2026 (£)</text:p>
          </table:table-cell>
          <table:table-cell office:value-type="string" table:style-name="ce38">
            <text:p>Oct 2026 (£)</text:p>
          </table:table-cell>
          <table:table-cell office:value-type="string" table:style-name="ce38">
            <text:p>Nov 2026 (£)</text:p>
          </table:table-cell>
          <table:table-cell office:value-type="string" table:style-name="ce38">
            <text:p>Dec 2026 (£)</text:p>
          </table:table-cell>
          <table:table-cell office:value-type="string" table:style-name="ce38">
            <text:p>Jan 2027 (£)</text:p>
          </table:table-cell>
          <table:table-cell office:value-type="string" table:style-name="ce38">
            <text:p>Feb 2027 (£)</text:p>
          </table:table-cell>
          <table:table-cell office:value-type="string" table:style-name="ce38">
            <text:p>Mar 2027 (£)</text:p>
          </table:table-cell>
          <table:table-cell office:value-type="string" table:style-name="ce38">
            <text:p>Apr 2027 (£)</text:p>
          </table:table-cell>
          <table:table-cell office:value-type="string" table:style-name="ce38">
            <text:p>May 2027 (£)</text:p>
          </table:table-cell>
          <table:table-cell office:value-type="string" table:style-name="ce38">
            <text:p>Jun 2027 (£)</text:p>
          </table:table-cell>
          <table:table-cell office:value-type="string" table:style-name="ce38">
            <text:p>Jul 2027 (£)</text:p>
          </table:table-cell>
          <table:table-cell office:value-type="string" table:style-name="ce39">
            <text:p>Total 2026-2027 (£)</text:p>
          </table:table-cell>
          <table:table-cell table:number-columns-repeated="16369" table:style-name="ce40"/>
        </table:table-row>
        <table:table-row table:style-name="ro6">
          <table:table-cell office:value-type="float" office:value="10067853" table:style-name="ce25">
            <text:p>10067853</text:p>
          </table:table-cell>
          <table:table-cell office:value-type="string" table:style-name="ce66">
            <text:p>The Academy of Contemporary Music</text:p>
          </table:table-cell>
          <table:table-cell office:value-type="float" office:value="145031" table:style-name="ce67">
            <text:p><text:s/>145,03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5031" table:formula="of:=SUM([.C4:.N4])" table:style-name="ce53">
            <text:p><text:s/>145,031.00<text:s/></text:p>
          </table:table-cell>
          <table:table-cell table:number-columns-repeated="16369"/>
        </table:table-row>
        <table:table-row table:style-name="ro6">
          <table:table-cell office:value-type="float" office:value="10000291" table:style-name="ce25">
            <text:p>10000291</text:p>
          </table:table-cell>
          <table:table-cell office:value-type="string" table:style-name="ce66">
            <text:p>Anglia Ruskin University</text:p>
          </table:table-cell>
          <table:table-cell office:value-type="float" office:value="34200" table:style-name="ce67">
            <text:p><text:s/>34,2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200" table:formula="of:=SUM([.C5:.N5])" table:style-name="ce53">
            <text:p><text:s/>34,200.00<text:s/></text:p>
          </table:table-cell>
          <table:table-cell table:number-columns-repeated="16369"/>
        </table:table-row>
        <table:table-row table:style-name="ro6">
          <table:table-cell office:value-type="float" office:value="10000385" table:style-name="ce25">
            <text:p>10000385</text:p>
          </table:table-cell>
          <table:table-cell office:value-type="string" table:style-name="ce66">
            <text:p>The Arts University Bournemouth</text:p>
          </table:table-cell>
          <table:table-cell office:value-type="float" office:value="24630" table:style-name="ce67">
            <text:p><text:s/>24,63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630" table:formula="of:=SUM([.C6:.N6])" table:style-name="ce53">
            <text:p><text:s/>24,630.00<text:s/></text:p>
          </table:table-cell>
          <table:table-cell table:number-columns-repeated="16369"/>
        </table:table-row>
        <table:table-row table:style-name="ro6">
          <table:table-cell office:value-type="float" office:value="10007162" table:style-name="ce25">
            <text:p>10007162</text:p>
          </table:table-cell>
          <table:table-cell office:value-type="string" table:style-name="ce66">
            <text:p>University of the Arts, London</text:p>
          </table:table-cell>
          <table:table-cell office:value-type="float" office:value="45308" table:style-name="ce67">
            <text:p><text:s/>45,308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5308" table:formula="of:=SUM([.C7:.N7])" table:style-name="ce53">
            <text:p><text:s/>45,308.00<text:s/></text:p>
          </table:table-cell>
          <table:table-cell table:number-columns-repeated="16369"/>
        </table:table-row>
        <table:table-row table:style-name="ro6">
          <table:table-cell office:value-type="float" office:value="10007759" table:style-name="ce25">
            <text:p>10007759</text:p>
          </table:table-cell>
          <table:table-cell office:value-type="string" table:style-name="ce66">
            <text:p>Aston University</text:p>
          </table:table-cell>
          <table:table-cell office:value-type="float" office:value="246459" table:style-name="ce67">
            <text:p><text:s/>246,45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6459" table:formula="of:=SUM([.C8:.N8])" table:style-name="ce53">
            <text:p><text:s/>246,459.00<text:s/></text:p>
          </table:table-cell>
          <table:table-cell table:number-columns-repeated="16369"/>
        </table:table-row>
        <table:table-row table:style-name="ro6">
          <table:table-cell office:value-type="float" office:value="10007850" table:style-name="ce25">
            <text:p>10007850</text:p>
          </table:table-cell>
          <table:table-cell office:value-type="string" table:style-name="ce66">
            <text:p>University of Bath</text:p>
          </table:table-cell>
          <table:table-cell office:value-type="float" office:value="173847" table:style-name="ce67">
            <text:p><text:s/>173,847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3847" table:formula="of:=SUM([.C9:.N9])" table:style-name="ce53">
            <text:p><text:s/>173,847.00<text:s/></text:p>
          </table:table-cell>
          <table:table-cell table:number-columns-repeated="16369"/>
        </table:table-row>
        <table:table-row table:style-name="ro6">
          <table:table-cell office:value-type="float" office:value="10000571" table:style-name="ce25">
            <text:p>10000571</text:p>
          </table:table-cell>
          <table:table-cell office:value-type="string" table:style-name="ce66">
            <text:p>Bath Spa University</text:p>
          </table:table-cell>
          <table:table-cell office:value-type="float" office:value="23499" table:style-name="ce67">
            <text:p><text:s/>23,49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499" table:formula="of:=SUM([.C10:.N10])" table:style-name="ce53">
            <text:p><text:s/>23,499.00<text:s/></text:p>
          </table:table-cell>
          <table:table-cell table:number-columns-repeated="16369"/>
        </table:table-row>
        <table:table-row table:style-name="ro6">
          <table:table-cell office:value-type="float" office:value="10007152" table:style-name="ce25">
            <text:p>10007152</text:p>
          </table:table-cell>
          <table:table-cell office:value-type="string" table:style-name="ce66">
            <text:p>University of Bedfordshire</text:p>
          </table:table-cell>
          <table:table-cell office:value-type="float" office:value="51015" table:style-name="ce67">
            <text:p><text:s/>51,01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1015" table:formula="of:=SUM([.C11:.N11])" table:style-name="ce53">
            <text:p><text:s/>51,015.00<text:s/></text:p>
          </table:table-cell>
          <table:table-cell table:number-columns-repeated="16369"/>
        </table:table-row>
        <table:table-row table:style-name="ro6">
          <table:table-cell office:value-type="float" office:value="10007760" table:style-name="ce25">
            <text:p>10007760</text:p>
          </table:table-cell>
          <table:table-cell office:value-type="string" table:style-name="ce66">
            <text:p>Birkbeck, University of London</text:p>
          </table:table-cell>
          <table:table-cell office:value-type="float" office:value="4386" table:style-name="ce67">
            <text:p><text:s/>4,38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86" table:formula="of:=SUM([.C12:.N12])" table:style-name="ce53">
            <text:p><text:s/>4,386.00<text:s/></text:p>
          </table:table-cell>
          <table:table-cell table:number-columns-repeated="16369"/>
        </table:table-row>
        <table:table-row table:style-name="ro6">
          <table:table-cell office:value-type="float" office:value="10006840" table:style-name="ce25">
            <text:p>10006840</text:p>
          </table:table-cell>
          <table:table-cell office:value-type="string" table:style-name="ce66">
            <text:p>University of Birmingham</text:p>
          </table:table-cell>
          <table:table-cell office:value-type="float" office:value="584109" table:style-name="ce67">
            <text:p><text:s/>584,10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84109" table:formula="of:=SUM([.C13:.N13])" table:style-name="ce53">
            <text:p><text:s/>584,109.00<text:s/></text:p>
          </table:table-cell>
          <table:table-cell table:number-columns-repeated="16369"/>
        </table:table-row>
        <table:table-row table:style-name="ro6">
          <table:table-cell office:value-type="float" office:value="10007140" table:style-name="ce25">
            <text:p>10007140</text:p>
          </table:table-cell>
          <table:table-cell office:value-type="string" table:style-name="ce66">
            <text:p>Birmingham City University<text:s/></text:p>
          </table:table-cell>
          <table:table-cell office:value-type="float" office:value="85304" table:style-name="ce67">
            <text:p><text:s/>85,304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5304" table:formula="of:=SUM([.C14:.N14])" table:style-name="ce53">
            <text:p><text:s/>85,304.00<text:s/></text:p>
          </table:table-cell>
          <table:table-cell table:number-columns-repeated="16369"/>
        </table:table-row>
        <table:table-row table:style-name="ro6">
          <table:table-cell office:value-type="float" office:value="10000824" table:style-name="ce25">
            <text:p>10000824</text:p>
          </table:table-cell>
          <table:table-cell office:value-type="string" table:style-name="ce66">
            <text:p>Bournemouth University</text:p>
          </table:table-cell>
          <table:table-cell office:value-type="float" office:value="13066" table:style-name="ce67">
            <text:p><text:s/>13,06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066" table:formula="of:=SUM([.C15:.N15])" table:style-name="ce53">
            <text:p><text:s/>13,066.00<text:s/></text:p>
          </table:table-cell>
          <table:table-cell table:number-columns-repeated="16369"/>
        </table:table-row>
        <table:table-row table:style-name="ro6">
          <table:table-cell office:value-type="float" office:value="10007785" table:style-name="ce25">
            <text:p>10007785</text:p>
          </table:table-cell>
          <table:table-cell office:value-type="string" table:style-name="ce66">
            <text:p>The University of Bradford</text:p>
          </table:table-cell>
          <table:table-cell office:value-type="float" office:value="52352" table:style-name="ce67">
            <text:p><text:s/>52,35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2352" table:formula="of:=SUM([.C16:.N16])" table:style-name="ce53">
            <text:p><text:s/>52,352.00<text:s/></text:p>
          </table:table-cell>
          <table:table-cell table:number-columns-repeated="16369"/>
        </table:table-row>
        <table:table-row table:style-name="ro6">
          <table:table-cell office:value-type="float" office:value="10000886" table:style-name="ce25">
            <text:p>10000886</text:p>
          </table:table-cell>
          <table:table-cell office:value-type="string" table:style-name="ce66">
            <text:p>University of Brighton</text:p>
          </table:table-cell>
          <table:table-cell office:value-type="float" office:value="67303" table:style-name="ce67">
            <text:p><text:s/>67,30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7303" table:formula="of:=SUM([.C17:.N17])" table:style-name="ce53">
            <text:p><text:s/>67,303.00<text:s/></text:p>
          </table:table-cell>
          <table:table-cell table:number-columns-repeated="16369"/>
        </table:table-row>
        <table:table-row table:style-name="ro6">
          <table:table-cell office:value-type="float" office:value="10007786" table:style-name="ce25">
            <text:p>10007786</text:p>
          </table:table-cell>
          <table:table-cell office:value-type="string" table:style-name="ce66">
            <text:p>University of Bristol</text:p>
          </table:table-cell>
          <table:table-cell office:value-type="float" office:value="650872" table:style-name="ce67">
            <text:p><text:s/>650,87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50872" table:formula="of:=SUM([.C18:.N18])" table:style-name="ce53">
            <text:p><text:s/>650,872.00<text:s/></text:p>
          </table:table-cell>
          <table:table-cell table:number-columns-repeated="16369"/>
        </table:table-row>
        <table:table-row table:style-name="ro6">
          <table:table-cell office:value-type="float" office:value="10000961" table:style-name="ce25">
            <text:p>10000961</text:p>
          </table:table-cell>
          <table:table-cell office:value-type="string" table:style-name="ce66">
            <text:p>Brunel University London</text:p>
          </table:table-cell>
          <table:table-cell office:value-type="float" office:value="45045" table:style-name="ce67">
            <text:p><text:s/>45,04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5045" table:formula="of:=SUM([.C19:.N19])" table:style-name="ce53">
            <text:p><text:s/>45,045.00<text:s/></text:p>
          </table:table-cell>
          <table:table-cell table:number-columns-repeated="16369"/>
        </table:table-row>
        <table:table-row table:style-name="ro6">
          <table:table-cell office:value-type="float" office:value="10007788" table:style-name="ce25">
            <text:p>10007788</text:p>
          </table:table-cell>
          <table:table-cell office:value-type="string" table:style-name="ce66">
            <text:p>The University of Cambridge</text:p>
          </table:table-cell>
          <table:table-cell office:value-type="float" office:value="1016000" table:style-name="ce67">
            <text:p><text:s/>1,016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16000" table:formula="of:=SUM([.C20:.N20])" table:style-name="ce53">
            <text:p><text:s/>1,016,000.00<text:s/></text:p>
          </table:table-cell>
          <table:table-cell table:number-columns-repeated="16369"/>
        </table:table-row>
        <table:table-row table:style-name="ro6">
          <table:table-cell office:value-type="float" office:value="10001143" table:style-name="ce25">
            <text:p>10001143</text:p>
          </table:table-cell>
          <table:table-cell office:value-type="string" table:style-name="ce66">
            <text:p>Canterbury Christ Church University</text:p>
          </table:table-cell>
          <table:table-cell office:value-type="float" office:value="27871" table:style-name="ce67">
            <text:p><text:s/>27,87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871" table:formula="of:=SUM([.C21:.N21])" table:style-name="ce53">
            <text:p><text:s/>27,871.00<text:s/></text:p>
          </table:table-cell>
          <table:table-cell table:number-columns-repeated="16369"/>
        </table:table-row>
        <table:table-row table:style-name="ro6">
          <table:table-cell office:value-type="float" office:value="10007848" table:style-name="ce25">
            <text:p>10007848</text:p>
          </table:table-cell>
          <table:table-cell office:value-type="string" table:style-name="ce66">
            <text:p>University of Chester</text:p>
          </table:table-cell>
          <table:table-cell office:value-type="float" office:value="84899" table:style-name="ce67">
            <text:p><text:s/>84,89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4899" table:formula="of:=SUM([.C22:.N22])" table:style-name="ce53">
            <text:p><text:s/>84,899.00<text:s/></text:p>
          </table:table-cell>
          <table:table-cell table:number-columns-repeated="16369"/>
        </table:table-row>
        <table:table-row table:style-name="ro6">
          <table:table-cell office:value-type="float" office:value="10001478" table:style-name="ce25">
            <text:p>10001478</text:p>
          </table:table-cell>
          <table:table-cell office:value-type="string" table:style-name="ce66">
            <text:p>City St George's, University of London</text:p>
          </table:table-cell>
          <table:table-cell office:value-type="float" office:value="81973" table:style-name="ce67">
            <text:p><text:s/>81,97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1973" table:formula="of:=SUM([.C23:.N23])" table:style-name="ce53">
            <text:p><text:s/>81,973.00<text:s/></text:p>
          </table:table-cell>
          <table:table-cell table:number-columns-repeated="16369"/>
        </table:table-row>
        <table:table-row table:style-name="ro6">
          <table:table-cell office:value-type="float" office:value="10001726" table:style-name="ce25">
            <text:p>10001726</text:p>
          </table:table-cell>
          <table:table-cell office:value-type="string" table:style-name="ce66">
            <text:p>Coventry University</text:p>
          </table:table-cell>
          <table:table-cell office:value-type="float" office:value="96637" table:style-name="ce67">
            <text:p><text:s/>96,637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6637" table:formula="of:=SUM([.C24:.N24])" table:style-name="ce53">
            <text:p><text:s/>96,637.00<text:s/></text:p>
          </table:table-cell>
          <table:table-cell table:number-columns-repeated="16369"/>
        </table:table-row>
        <table:table-row table:style-name="ro6">
          <table:table-cell office:value-type="float" office:value="10007822" table:style-name="ce25">
            <text:p>10007822</text:p>
          </table:table-cell>
          <table:table-cell office:value-type="string" table:style-name="ce66">
            <text:p>Cranfield University</text:p>
          </table:table-cell>
          <table:table-cell office:value-type="float" office:value="345563" table:style-name="ce67">
            <text:p><text:s/>345,56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5563" table:formula="of:=SUM([.C25:.N25])" table:style-name="ce53">
            <text:p><text:s/>345,563.00<text:s/></text:p>
          </table:table-cell>
          <table:table-cell table:number-columns-repeated="16369"/>
        </table:table-row>
        <table:table-row table:style-name="ro6">
          <table:table-cell office:value-type="float" office:value="10007842" table:style-name="ce25">
            <text:p>10007842</text:p>
          </table:table-cell>
          <table:table-cell office:value-type="string" table:style-name="ce66">
            <text:p>The University of Cumbria</text:p>
          </table:table-cell>
          <table:table-cell office:value-type="float" office:value="4191" table:style-name="ce67">
            <text:p><text:s/>4,19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91" table:formula="of:=SUM([.C26:.N26])" table:style-name="ce53">
            <text:p><text:s/>4,191.00<text:s/></text:p>
          </table:table-cell>
          <table:table-cell table:number-columns-repeated="16369"/>
        </table:table-row>
        <table:table-row table:style-name="ro6">
          <table:table-cell office:value-type="float" office:value="10001883" table:style-name="ce25">
            <text:p>10001883</text:p>
          </table:table-cell>
          <table:table-cell office:value-type="string" table:style-name="ce66">
            <text:p>De Montfort University</text:p>
          </table:table-cell>
          <table:table-cell office:value-type="float" office:value="12249" table:style-name="ce67">
            <text:p><text:s/>12,24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249" table:formula="of:=SUM([.C27:.N27])" table:style-name="ce53">
            <text:p><text:s/>12,249.00<text:s/></text:p>
          </table:table-cell>
          <table:table-cell table:number-columns-repeated="16369"/>
        </table:table-row>
        <table:table-row table:style-name="ro6">
          <table:table-cell office:value-type="float" office:value="10007851" table:style-name="ce25">
            <text:p>10007851</text:p>
          </table:table-cell>
          <table:table-cell office:value-type="string" table:style-name="ce66">
            <text:p>University of Derby</text:p>
          </table:table-cell>
          <table:table-cell office:value-type="float" office:value="41279" table:style-name="ce67">
            <text:p><text:s/>41,27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279" table:formula="of:=SUM([.C28:.N28])" table:style-name="ce53">
            <text:p><text:s/>41,279.00<text:s/></text:p>
          </table:table-cell>
          <table:table-cell table:number-columns-repeated="16369"/>
        </table:table-row>
        <table:table-row table:style-name="ro6">
          <table:table-cell office:value-type="float" office:value="10007143" table:style-name="ce25">
            <text:p>10007143</text:p>
          </table:table-cell>
          <table:table-cell office:value-type="string" table:style-name="ce66">
            <text:p>Durham University</text:p>
          </table:table-cell>
          <table:table-cell office:value-type="float" office:value="127994" table:style-name="ce67">
            <text:p><text:s/>127,994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7994" table:formula="of:=SUM([.C29:.N29])" table:style-name="ce53">
            <text:p><text:s/>127,994.00<text:s/></text:p>
          </table:table-cell>
          <table:table-cell table:number-columns-repeated="16369"/>
        </table:table-row>
        <table:table-row table:style-name="ro6">
          <table:table-cell office:value-type="float" office:value="10007144" table:style-name="ce25">
            <text:p>10007144</text:p>
          </table:table-cell>
          <table:table-cell office:value-type="string" table:style-name="ce66">
            <text:p>The University of East London</text:p>
          </table:table-cell>
          <table:table-cell office:value-type="float" office:value="29937" table:style-name="ce67">
            <text:p><text:s/>29,937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937" table:formula="of:=SUM([.C30:.N30])" table:style-name="ce53">
            <text:p><text:s/>29,937.00<text:s/></text:p>
          </table:table-cell>
          <table:table-cell table:number-columns-repeated="16369"/>
        </table:table-row>
        <table:table-row table:style-name="ro6">
          <table:table-cell office:value-type="float" office:value="10007823" table:style-name="ce25">
            <text:p>10007823</text:p>
          </table:table-cell>
          <table:table-cell office:value-type="string" table:style-name="ce66">
            <text:p>Edge Hill University</text:p>
          </table:table-cell>
          <table:table-cell office:value-type="float" office:value="1651" table:style-name="ce67">
            <text:p><text:s/>1,65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51" table:formula="of:=SUM([.C31:.N31])" table:style-name="ce53">
            <text:p><text:s/>1,651.00<text:s/></text:p>
          </table:table-cell>
          <table:table-cell table:number-columns-repeated="16369"/>
        </table:table-row>
        <table:table-row table:style-name="ro6">
          <table:table-cell office:value-type="float" office:value="10007791" table:style-name="ce25">
            <text:p>10007791</text:p>
          </table:table-cell>
          <table:table-cell office:value-type="string" table:style-name="ce66">
            <text:p>The University of Essex</text:p>
          </table:table-cell>
          <table:table-cell office:value-type="float" office:value="126730" table:style-name="ce67">
            <text:p><text:s/>126,73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6730" table:formula="of:=SUM([.C32:.N32])" table:style-name="ce53">
            <text:p><text:s/>126,730.00<text:s/></text:p>
          </table:table-cell>
          <table:table-cell table:number-columns-repeated="16369"/>
        </table:table-row>
        <table:table-row table:style-name="ro6">
          <table:table-cell office:value-type="float" office:value="10007792" table:style-name="ce25">
            <text:p>10007792</text:p>
          </table:table-cell>
          <table:table-cell office:value-type="string" table:style-name="ce66">
            <text:p>University of Exeter</text:p>
          </table:table-cell>
          <table:table-cell office:value-type="float" office:value="306285" table:style-name="ce67">
            <text:p><text:s/>306,28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6285" table:formula="of:=SUM([.C33:.N33])" table:style-name="ce53">
            <text:p><text:s/>306,285.00<text:s/></text:p>
          </table:table-cell>
          <table:table-cell table:number-columns-repeated="16369"/>
        </table:table-row>
        <table:table-row table:style-name="ro6">
          <table:table-cell office:value-type="float" office:value="10008640" table:style-name="ce25">
            <text:p>10008640</text:p>
          </table:table-cell>
          <table:table-cell office:value-type="string" table:style-name="ce66">
            <text:p>Falmouth University</text:p>
          </table:table-cell>
          <table:table-cell office:value-type="float" office:value="1832" table:style-name="ce67">
            <text:p><text:s/>1,83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32" table:formula="of:=SUM([.C34:.N34])" table:style-name="ce53">
            <text:p><text:s/>1,832.00<text:s/></text:p>
          </table:table-cell>
          <table:table-cell table:number-columns-repeated="16369"/>
        </table:table-row>
        <table:table-row table:style-name="ro6">
          <table:table-cell office:value-type="float" office:value="10007145" table:style-name="ce25">
            <text:p>10007145</text:p>
          </table:table-cell>
          <table:table-cell office:value-type="string" table:style-name="ce66">
            <text:p>University of Gloucestershire</text:p>
          </table:table-cell>
          <table:table-cell office:value-type="float" office:value="19376" table:style-name="ce67">
            <text:p><text:s/>19,37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376" table:formula="of:=SUM([.C35:.N35])" table:style-name="ce53">
            <text:p><text:s/>19,376.00<text:s/></text:p>
          </table:table-cell>
          <table:table-cell table:number-columns-repeated="16369"/>
        </table:table-row>
        <table:table-row table:style-name="ro6">
          <table:table-cell office:value-type="float" office:value="10002718" table:style-name="ce25">
            <text:p>10002718</text:p>
          </table:table-cell>
          <table:table-cell office:value-type="string" table:style-name="ce66">
            <text:p>Goldsmiths, University of London</text:p>
          </table:table-cell>
          <table:table-cell office:value-type="float" office:value="49278" table:style-name="ce67">
            <text:p><text:s/>49,278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9278" table:formula="of:=SUM([.C36:.N36])" table:style-name="ce53">
            <text:p><text:s/>49,278.00<text:s/></text:p>
          </table:table-cell>
          <table:table-cell table:number-columns-repeated="16369"/>
        </table:table-row>
        <table:table-row table:style-name="ro6">
          <table:table-cell office:value-type="float" office:value="10007146" table:style-name="ce25">
            <text:p>10007146</text:p>
          </table:table-cell>
          <table:table-cell office:value-type="string" table:style-name="ce66">
            <text:p>University of Greenwich</text:p>
          </table:table-cell>
          <table:table-cell office:value-type="float" office:value="38962" table:style-name="ce67">
            <text:p><text:s/>38,96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962" table:formula="of:=SUM([.C37:.N37])" table:style-name="ce53">
            <text:p><text:s/>38,962.00<text:s/></text:p>
          </table:table-cell>
          <table:table-cell table:number-columns-repeated="16369"/>
        </table:table-row>
        <table:table-row table:style-name="ro6">
          <table:table-cell office:value-type="float" office:value="10007825" table:style-name="ce25">
            <text:p>10007825</text:p>
          </table:table-cell>
          <table:table-cell office:value-type="string" table:style-name="ce66">
            <text:p>Guildhall School of Music &amp; Drama</text:p>
          </table:table-cell>
          <table:table-cell office:value-type="float" office:value="7589" table:style-name="ce67">
            <text:p><text:s/>7,58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589" table:formula="of:=SUM([.C38:.N38])" table:style-name="ce53">
            <text:p><text:s/>7,589.00<text:s/></text:p>
          </table:table-cell>
          <table:table-cell table:number-columns-repeated="16369"/>
        </table:table-row>
        <table:table-row table:style-name="ro6">
          <table:table-cell office:value-type="float" office:value="10040812" table:style-name="ce25">
            <text:p>10040812</text:p>
          </table:table-cell>
          <table:table-cell office:value-type="string" table:style-name="ce66">
            <text:p>Harper Adams University</text:p>
          </table:table-cell>
          <table:table-cell office:value-type="float" office:value="58849" table:style-name="ce67">
            <text:p><text:s/>58,84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8849" table:formula="of:=SUM([.C39:.N39])" table:style-name="ce53">
            <text:p><text:s/>58,849.00<text:s/></text:p>
          </table:table-cell>
          <table:table-cell table:number-columns-repeated="16369"/>
        </table:table-row>
        <table:table-row table:style-name="ro6">
          <table:table-cell office:value-type="float" office:value="10080811" table:style-name="ce25">
            <text:p>10080811</text:p>
          </table:table-cell>
          <table:table-cell office:value-type="string" table:style-name="ce66">
            <text:p>Hartpury University</text:p>
          </table:table-cell>
          <table:table-cell office:value-type="float" office:value="77356" table:style-name="ce67">
            <text:p><text:s/>77,35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7356" table:formula="of:=SUM([.C40:.N40])" table:style-name="ce53">
            <text:p><text:s/>77,356.00<text:s/></text:p>
          </table:table-cell>
          <table:table-cell table:number-columns-repeated="16369"/>
        </table:table-row>
        <table:table-row table:style-name="ro6">
          <table:table-cell office:value-type="float" office:value="10007147" table:style-name="ce25">
            <text:p>10007147</text:p>
          </table:table-cell>
          <table:table-cell office:value-type="string" table:style-name="ce66">
            <text:p>University of Hertfordshire</text:p>
          </table:table-cell>
          <table:table-cell office:value-type="float" office:value="101504" table:style-name="ce67">
            <text:p><text:s/>101,504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1504" table:formula="of:=SUM([.C41:.N41])" table:style-name="ce53">
            <text:p><text:s/>101,504.00<text:s/></text:p>
          </table:table-cell>
          <table:table-cell table:number-columns-repeated="16369"/>
        </table:table-row>
        <table:table-row table:style-name="ro6">
          <table:table-cell office:value-type="float" office:value="10007148" table:style-name="ce25">
            <text:p>10007148</text:p>
          </table:table-cell>
          <table:table-cell office:value-type="string" table:style-name="ce66">
            <text:p>University of Huddersfield</text:p>
          </table:table-cell>
          <table:table-cell office:value-type="float" office:value="77702" table:style-name="ce67">
            <text:p><text:s/>77,70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7702" table:formula="of:=SUM([.C42:.N42])" table:style-name="ce53">
            <text:p><text:s/>77,702.00<text:s/></text:p>
          </table:table-cell>
          <table:table-cell table:number-columns-repeated="16369"/>
        </table:table-row>
        <table:table-row table:style-name="ro6">
          <table:table-cell office:value-type="float" office:value="10007149" table:style-name="ce25">
            <text:p>10007149</text:p>
          </table:table-cell>
          <table:table-cell office:value-type="string" table:style-name="ce66">
            <text:p>University of Hull</text:p>
          </table:table-cell>
          <table:table-cell office:value-type="float" office:value="90637" table:style-name="ce67">
            <text:p><text:s/>90,637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0637" table:formula="of:=SUM([.C43:.N43])" table:style-name="ce53">
            <text:p><text:s/>90,637.00<text:s/></text:p>
          </table:table-cell>
          <table:table-cell table:number-columns-repeated="16369"/>
        </table:table-row>
        <table:table-row table:style-name="ro6">
          <table:table-cell office:value-type="float" office:value="10003270" table:style-name="ce25">
            <text:p>10003270</text:p>
          </table:table-cell>
          <table:table-cell office:value-type="string" table:style-name="ce66">
            <text:p>Imperial College London</text:p>
          </table:table-cell>
          <table:table-cell office:value-type="float" office:value="1016000" table:style-name="ce67">
            <text:p><text:s/>1,016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16000" table:formula="of:=SUM([.C44:.N44])" table:style-name="ce53">
            <text:p><text:s/>1,016,000.00<text:s/></text:p>
          </table:table-cell>
          <table:table-cell table:number-columns-repeated="16369"/>
        </table:table-row>
        <table:table-row table:style-name="ro6">
          <table:table-cell office:value-type="float" office:value="10003324" table:style-name="ce25">
            <text:p>10003324</text:p>
          </table:table-cell>
          <table:table-cell office:value-type="string" table:style-name="ce66">
            <text:p>The Institute of Cancer Research</text:p>
          </table:table-cell>
          <table:table-cell office:value-type="float" office:value="795068" table:style-name="ce67">
            <text:p><text:s/>795,068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95068" table:formula="of:=SUM([.C45:.N45])" table:style-name="ce53">
            <text:p><text:s/>795,068.00<text:s/></text:p>
          </table:table-cell>
          <table:table-cell table:number-columns-repeated="16369"/>
        </table:table-row>
        <table:table-row table:style-name="ro6">
          <table:table-cell office:value-type="float" office:value="10007767" table:style-name="ce25">
            <text:p>10007767</text:p>
          </table:table-cell>
          <table:table-cell office:value-type="string" table:style-name="ce66">
            <text:p>Keele University</text:p>
          </table:table-cell>
          <table:table-cell office:value-type="float" office:value="92866" table:style-name="ce67">
            <text:p><text:s/>92,86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2866" table:formula="of:=SUM([.C46:.N46])" table:style-name="ce53">
            <text:p><text:s/>92,866.00<text:s/></text:p>
          </table:table-cell>
          <table:table-cell table:number-columns-repeated="16369"/>
        </table:table-row>
        <table:table-row table:style-name="ro6">
          <table:table-cell office:value-type="float" office:value="10007150" table:style-name="ce25">
            <text:p>10007150</text:p>
          </table:table-cell>
          <table:table-cell office:value-type="string" table:style-name="ce66">
            <text:p>The University of Kent</text:p>
          </table:table-cell>
          <table:table-cell office:value-type="float" office:value="53580" table:style-name="ce67">
            <text:p><text:s/>53,58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3580" table:formula="of:=SUM([.C47:.N47])" table:style-name="ce53">
            <text:p><text:s/>53,580.00<text:s/></text:p>
          </table:table-cell>
          <table:table-cell table:number-columns-repeated="16369"/>
        </table:table-row>
        <table:table-row table:style-name="ro6">
          <table:table-cell office:value-type="float" office:value="10003645" table:style-name="ce25">
            <text:p>10003645</text:p>
          </table:table-cell>
          <table:table-cell office:value-type="string" table:style-name="ce66">
            <text:p>King's College London</text:p>
          </table:table-cell>
          <table:table-cell office:value-type="float" office:value="518300" table:style-name="ce67">
            <text:p><text:s/>518,3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18300" table:formula="of:=SUM([.C48:.N48])" table:style-name="ce53">
            <text:p><text:s/>518,300.00<text:s/></text:p>
          </table:table-cell>
          <table:table-cell table:number-columns-repeated="16369"/>
        </table:table-row>
        <table:table-row table:style-name="ro6">
          <table:table-cell office:value-type="float" office:value="10003678" table:style-name="ce25">
            <text:p>10003678</text:p>
          </table:table-cell>
          <table:table-cell office:value-type="string" table:style-name="ce66">
            <text:p>Kingston University</text:p>
          </table:table-cell>
          <table:table-cell office:value-type="float" office:value="23009" table:style-name="ce67">
            <text:p><text:s/>23,00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009" table:formula="of:=SUM([.C49:.N49])" table:style-name="ce53">
            <text:p><text:s/>23,009.00<text:s/></text:p>
          </table:table-cell>
          <table:table-cell table:number-columns-repeated="16369"/>
        </table:table-row>
        <table:table-row table:style-name="ro6">
          <table:table-cell office:value-type="float" office:value="10003758" table:style-name="ce25">
            <text:p>10003758</text:p>
          </table:table-cell>
          <table:table-cell office:value-type="string" table:style-name="ce66">
            <text:p>LAMDA</text:p>
          </table:table-cell>
          <table:table-cell office:value-type="float" office:value="283503" table:style-name="ce67">
            <text:p><text:s/>283,50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3503" table:formula="of:=SUM([.C50:.N50])" table:style-name="ce53">
            <text:p><text:s/>283,503.00<text:s/></text:p>
          </table:table-cell>
          <table:table-cell table:number-columns-repeated="16369"/>
        </table:table-row>
        <table:table-row table:style-name="ro6">
          <table:table-cell office:value-type="float" office:value="10007141" table:style-name="ce25">
            <text:p>10007141</text:p>
          </table:table-cell>
          <table:table-cell office:value-type="string" table:style-name="ce66">
            <text:p>University of Lancashire</text:p>
          </table:table-cell>
          <table:table-cell office:value-type="float" office:value="41903" table:style-name="ce67">
            <text:p><text:s/>41,90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903" table:formula="of:=SUM([.C51:.N51])" table:style-name="ce53">
            <text:p><text:s/>41,903.00<text:s/></text:p>
          </table:table-cell>
          <table:table-cell table:number-columns-repeated="16369"/>
        </table:table-row>
        <table:table-row table:style-name="ro6">
          <table:table-cell office:value-type="float" office:value="10007768" table:style-name="ce25">
            <text:p>10007768</text:p>
          </table:table-cell>
          <table:table-cell office:value-type="string" table:style-name="ce66">
            <text:p>Lancaster University</text:p>
          </table:table-cell>
          <table:table-cell office:value-type="float" office:value="156152" table:style-name="ce67">
            <text:p><text:s/>156,15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6152" table:formula="of:=SUM([.C52:.N52])" table:style-name="ce53">
            <text:p><text:s/>156,152.00<text:s/></text:p>
          </table:table-cell>
          <table:table-cell table:number-columns-repeated="16369"/>
        </table:table-row>
        <table:table-row table:style-name="ro6">
          <table:table-cell office:value-type="float" office:value="10039956" table:style-name="ce25">
            <text:p>10039956</text:p>
          </table:table-cell>
          <table:table-cell office:value-type="string" table:style-name="ce66">
            <text:p>The University of Law</text:p>
          </table:table-cell>
          <table:table-cell office:value-type="float" office:value="36181" table:style-name="ce67">
            <text:p><text:s/>36,18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181" table:formula="of:=SUM([.C53:.N53])" table:style-name="ce53">
            <text:p><text:s/>36,181.00<text:s/></text:p>
          </table:table-cell>
          <table:table-cell table:number-columns-repeated="16369"/>
        </table:table-row>
        <table:table-row table:style-name="ro6">
          <table:table-cell office:value-type="float" office:value="10007795" table:style-name="ce25">
            <text:p>10007795</text:p>
          </table:table-cell>
          <table:table-cell office:value-type="string" table:style-name="ce66">
            <text:p>University of Leeds</text:p>
          </table:table-cell>
          <table:table-cell office:value-type="float" office:value="432018" table:style-name="ce67">
            <text:p><text:s/>432,018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2018" table:formula="of:=SUM([.C54:.N54])" table:style-name="ce53">
            <text:p><text:s/>432,018.00<text:s/></text:p>
          </table:table-cell>
          <table:table-cell table:number-columns-repeated="16369"/>
        </table:table-row>
        <table:table-row table:style-name="ro6">
          <table:table-cell office:value-type="float" office:value="10003861" table:style-name="ce25">
            <text:p>10003861</text:p>
          </table:table-cell>
          <table:table-cell office:value-type="string" table:style-name="ce66">
            <text:p>Leeds Beckett University</text:p>
          </table:table-cell>
          <table:table-cell office:value-type="float" office:value="107242" table:style-name="ce67">
            <text:p><text:s/>107,24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7242" table:formula="of:=SUM([.C55:.N55])" table:style-name="ce53">
            <text:p><text:s/>107,242.00<text:s/></text:p>
          </table:table-cell>
          <table:table-cell table:number-columns-repeated="16369"/>
        </table:table-row>
        <table:table-row table:style-name="ro6">
          <table:table-cell office:value-type="float" office:value="10007796" table:style-name="ce25">
            <text:p>10007796</text:p>
          </table:table-cell>
          <table:table-cell office:value-type="string" table:style-name="ce66">
            <text:p>University of Leicester</text:p>
          </table:table-cell>
          <table:table-cell office:value-type="float" office:value="239184" table:style-name="ce67">
            <text:p><text:s/>239,184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9184" table:formula="of:=SUM([.C56:.N56])" table:style-name="ce53">
            <text:p><text:s/>239,184.00<text:s/></text:p>
          </table:table-cell>
          <table:table-cell table:number-columns-repeated="16369"/>
        </table:table-row>
        <table:table-row table:style-name="ro6">
          <table:table-cell office:value-type="float" office:value="10007151" table:style-name="ce25">
            <text:p>10007151</text:p>
          </table:table-cell>
          <table:table-cell office:value-type="string" table:style-name="ce66">
            <text:p>University of Lincoln</text:p>
          </table:table-cell>
          <table:table-cell office:value-type="float" office:value="67117" table:style-name="ce67">
            <text:p><text:s/>67,117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7117" table:formula="of:=SUM([.C57:.N57])" table:style-name="ce53">
            <text:p><text:s/>67,117.00<text:s/></text:p>
          </table:table-cell>
          <table:table-cell table:number-columns-repeated="16369"/>
        </table:table-row>
        <table:table-row table:style-name="ro6">
          <table:table-cell office:value-type="float" office:value="10006842" table:style-name="ce25">
            <text:p>10006842</text:p>
          </table:table-cell>
          <table:table-cell office:value-type="string" table:style-name="ce66">
            <text:p>The University of Liverpool</text:p>
          </table:table-cell>
          <table:table-cell office:value-type="float" office:value="275005" table:style-name="ce67">
            <text:p><text:s/>275,00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5005" table:formula="of:=SUM([.C58:.N58])" table:style-name="ce53">
            <text:p><text:s/>275,005.00<text:s/></text:p>
          </table:table-cell>
          <table:table-cell table:number-columns-repeated="16369"/>
        </table:table-row>
        <table:table-row table:style-name="ro6">
          <table:table-cell office:value-type="float" office:value="10003956" table:style-name="ce25">
            <text:p>10003956</text:p>
          </table:table-cell>
          <table:table-cell office:value-type="string" table:style-name="ce66">
            <text:p>Liverpool Hope University</text:p>
          </table:table-cell>
          <table:table-cell office:value-type="float" office:value="3185" table:style-name="ce67">
            <text:p><text:s/>3,18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85" table:formula="of:=SUM([.C59:.N59])" table:style-name="ce53">
            <text:p><text:s/>3,185.00<text:s/></text:p>
          </table:table-cell>
          <table:table-cell table:number-columns-repeated="16369"/>
        </table:table-row>
        <table:table-row table:style-name="ro6">
          <table:table-cell office:value-type="float" office:value="10003957" table:style-name="ce25">
            <text:p>10003957</text:p>
          </table:table-cell>
          <table:table-cell office:value-type="string" table:style-name="ce66">
            <text:p>Liverpool John Moores University</text:p>
          </table:table-cell>
          <table:table-cell office:value-type="float" office:value="30968" table:style-name="ce67">
            <text:p><text:s/>30,968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968" table:formula="of:=SUM([.C60:.N60])" table:style-name="ce53">
            <text:p><text:s/>30,968.00<text:s/></text:p>
          </table:table-cell>
          <table:table-cell table:number-columns-repeated="16369"/>
        </table:table-row>
        <table:table-row table:style-name="ro6">
          <table:table-cell office:value-type="float" office:value="10003958" table:style-name="ce25">
            <text:p>10003958</text:p>
          </table:table-cell>
          <table:table-cell office:value-type="string" table:style-name="ce66">
            <text:p>Liverpool School of Tropical Medicine</text:p>
          </table:table-cell>
          <table:table-cell office:value-type="float" office:value="68016" table:style-name="ce67">
            <text:p><text:s/>68,01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8016" table:formula="of:=SUM([.C61:.N61])" table:style-name="ce53">
            <text:p><text:s/>68,016.00<text:s/></text:p>
          </table:table-cell>
          <table:table-cell table:number-columns-repeated="16369"/>
        </table:table-row>
        <table:table-row table:style-name="ro6">
          <table:table-cell office:value-type="float" office:value="10007769" table:style-name="ce25">
            <text:p>10007769</text:p>
          </table:table-cell>
          <table:table-cell office:value-type="string" table:style-name="ce66">
            <text:p>London Business School</text:p>
          </table:table-cell>
          <table:table-cell office:value-type="float" office:value="2585" table:style-name="ce67">
            <text:p><text:s/>2,58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85" table:formula="of:=SUM([.C62:.N62])" table:style-name="ce53">
            <text:p><text:s/>2,585.00<text:s/></text:p>
          </table:table-cell>
          <table:table-cell table:number-columns-repeated="16369"/>
        </table:table-row>
        <table:table-row table:style-name="ro6">
          <table:table-cell office:value-type="float" office:value="10004048" table:style-name="ce25">
            <text:p>10004048</text:p>
          </table:table-cell>
          <table:table-cell office:value-type="string" table:style-name="ce66">
            <text:p>London Metropolitan University</text:p>
          </table:table-cell>
          <table:table-cell office:value-type="float" office:value="8182" table:style-name="ce67">
            <text:p><text:s/>8,18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182" table:formula="of:=SUM([.C63:.N63])" table:style-name="ce53">
            <text:p><text:s/>8,182.00<text:s/></text:p>
          </table:table-cell>
          <table:table-cell table:number-columns-repeated="16369"/>
        </table:table-row>
        <table:table-row table:style-name="ro6">
          <table:table-cell office:value-type="float" office:value="10004063" table:style-name="ce25">
            <text:p>10004063</text:p>
          </table:table-cell>
          <table:table-cell office:value-type="string" table:style-name="ce66">
            <text:p>The London School of Economics and Political Science</text:p>
          </table:table-cell>
          <table:table-cell office:value-type="float" office:value="77232" table:style-name="ce67">
            <text:p><text:s/>77,23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7232" table:formula="of:=SUM([.C64:.N64])" table:style-name="ce53">
            <text:p><text:s/>77,232.00<text:s/></text:p>
          </table:table-cell>
          <table:table-cell table:number-columns-repeated="16369"/>
        </table:table-row>
        <table:table-row table:style-name="ro6">
          <table:table-cell office:value-type="float" office:value="10007771" table:style-name="ce25">
            <text:p>10007771</text:p>
          </table:table-cell>
          <table:table-cell office:value-type="string" table:style-name="ce66">
            <text:p>London School of Hygiene and Tropical Medicine</text:p>
          </table:table-cell>
          <table:table-cell office:value-type="float" office:value="11070" table:style-name="ce67">
            <text:p><text:s/>11,07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070" table:formula="of:=SUM([.C65:.N65])" table:style-name="ce53">
            <text:p><text:s/>11,070.00<text:s/></text:p>
          </table:table-cell>
          <table:table-cell table:number-columns-repeated="16369"/>
        </table:table-row>
        <table:table-row table:style-name="ro6">
          <table:table-cell office:value-type="float" office:value="10004113" table:style-name="ce25">
            <text:p>10004113</text:p>
          </table:table-cell>
          <table:table-cell office:value-type="string" table:style-name="ce66">
            <text:p>Loughborough University</text:p>
          </table:table-cell>
          <table:table-cell office:value-type="float" office:value="476496" table:style-name="ce67">
            <text:p><text:s/>476,49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6496" table:formula="of:=SUM([.C66:.N66])" table:style-name="ce53">
            <text:p><text:s/>476,496.00<text:s/></text:p>
          </table:table-cell>
          <table:table-cell table:number-columns-repeated="16369"/>
        </table:table-row>
        <table:table-row table:style-name="ro6">
          <table:table-cell office:value-type="float" office:value="10004078" table:style-name="ce25">
            <text:p>10004078</text:p>
          </table:table-cell>
          <table:table-cell office:value-type="string" table:style-name="ce66">
            <text:p>LSBU</text:p>
          </table:table-cell>
          <table:table-cell office:value-type="float" office:value="52803" table:style-name="ce67">
            <text:p><text:s/>52,80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2803" table:formula="of:=SUM([.C67:.N67])" table:style-name="ce53">
            <text:p><text:s/>52,803.00<text:s/></text:p>
          </table:table-cell>
          <table:table-cell table:number-columns-repeated="16369"/>
        </table:table-row>
        <table:table-row table:style-name="ro6">
          <table:table-cell office:value-type="float" office:value="10007798" table:style-name="ce25">
            <text:p>10007798</text:p>
          </table:table-cell>
          <table:table-cell office:value-type="string" table:style-name="ce66">
            <text:p>University of Manchester</text:p>
          </table:table-cell>
          <table:table-cell office:value-type="float" office:value="826711" table:style-name="ce67">
            <text:p><text:s/>826,71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6711" table:formula="of:=SUM([.C68:.N68])" table:style-name="ce53">
            <text:p><text:s/>826,711.00<text:s/></text:p>
          </table:table-cell>
          <table:table-cell table:number-columns-repeated="16369"/>
        </table:table-row>
        <table:table-row table:style-name="ro6">
          <table:table-cell office:value-type="float" office:value="10004180" table:style-name="ce25">
            <text:p>10004180</text:p>
          </table:table-cell>
          <table:table-cell office:value-type="string" table:style-name="ce66">
            <text:p>Manchester Metropolitan University</text:p>
          </table:table-cell>
          <table:table-cell office:value-type="float" office:value="50119" table:style-name="ce67">
            <text:p><text:s/>50,11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119" table:formula="of:=SUM([.C69:.N69])" table:style-name="ce53">
            <text:p><text:s/>50,119.00<text:s/></text:p>
          </table:table-cell>
          <table:table-cell table:number-columns-repeated="16369"/>
        </table:table-row>
        <table:table-row table:style-name="ro6">
          <table:table-cell office:value-type="float" office:value="10004351" table:style-name="ce25">
            <text:p>10004351</text:p>
          </table:table-cell>
          <table:table-cell office:value-type="string" table:style-name="ce66">
            <text:p>Middlesex University</text:p>
          </table:table-cell>
          <table:table-cell office:value-type="float" office:value="8731" table:style-name="ce67">
            <text:p><text:s/>8,73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731" table:formula="of:=SUM([.C70:.N70])" table:style-name="ce53">
            <text:p><text:s/>8,731.00<text:s/></text:p>
          </table:table-cell>
          <table:table-cell table:number-columns-repeated="16369"/>
        </table:table-row>
        <table:table-row table:style-name="ro6">
          <table:table-cell office:value-type="float" office:value="10004511" table:style-name="ce25">
            <text:p>10004511</text:p>
          </table:table-cell>
          <table:table-cell office:value-type="string" table:style-name="ce66">
            <text:p>The National Film and Television School</text:p>
          </table:table-cell>
          <table:table-cell office:value-type="float" office:value="8017" table:style-name="ce67">
            <text:p><text:s/>8,017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017" table:formula="of:=SUM([.C71:.N71])" table:style-name="ce53">
            <text:p><text:s/>8,017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799" table:style-name="ce25">
            <text:p>10007799</text:p>
          </table:table-cell>
          <table:table-cell office:value-type="string" table:style-name="ce66">
            <text:p>Newcastle University</text:p>
          </table:table-cell>
          <table:table-cell office:value-type="float" office:value="348016" table:style-name="ce67">
            <text:p><text:s/>348,01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8016" table:formula="of:=SUM([.C72:.N72])" table:style-name="ce53">
            <text:p><text:s/>348,016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38" table:style-name="ce25">
            <text:p>10007138</text:p>
          </table:table-cell>
          <table:table-cell office:value-type="string" table:style-name="ce66">
            <text:p>The University of Northampton</text:p>
          </table:table-cell>
          <table:table-cell office:value-type="float" office:value="7751" table:style-name="ce67">
            <text:p><text:s/>7,75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751" table:formula="of:=SUM([.C73:.N73])" table:style-name="ce53">
            <text:p><text:s/>7,751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1282" table:style-name="ce25">
            <text:p>10001282</text:p>
          </table:table-cell>
          <table:table-cell office:value-type="string" table:style-name="ce66">
            <text:p>Northumbria University</text:p>
          </table:table-cell>
          <table:table-cell office:value-type="float" office:value="32996" table:style-name="ce67">
            <text:p><text:s/>32,99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996" table:formula="of:=SUM([.C74:.N74])" table:style-name="ce53">
            <text:p><text:s/>32,996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4797" table:style-name="ce25">
            <text:p>10004797</text:p>
          </table:table-cell>
          <table:table-cell office:value-type="string" table:style-name="ce66">
            <text:p>Nottingham Trent University</text:p>
          </table:table-cell>
          <table:table-cell office:value-type="float" office:value="103129" table:style-name="ce67">
            <text:p><text:s/>103,12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3129" table:formula="of:=SUM([.C75:.N75])" table:style-name="ce53">
            <text:p><text:s/>103,129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54" table:style-name="ce25">
            <text:p>10007154</text:p>
          </table:table-cell>
          <table:table-cell office:value-type="string" table:style-name="ce66">
            <text:p>University of Nottingham, the</text:p>
          </table:table-cell>
          <table:table-cell office:value-type="float" office:value="780277" table:style-name="ce67">
            <text:p><text:s/>780,277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80277" table:formula="of:=SUM([.C76:.N76])" table:style-name="ce53">
            <text:p><text:s/>780,277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773" table:style-name="ce25">
            <text:p>10007773</text:p>
          </table:table-cell>
          <table:table-cell office:value-type="string" table:style-name="ce66">
            <text:p>The Open University</text:p>
          </table:table-cell>
          <table:table-cell office:value-type="float" office:value="52421" table:style-name="ce67">
            <text:p><text:s/>52,42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2421" table:formula="of:=SUM([.C77:.N77])" table:style-name="ce53">
            <text:p><text:s/>52,421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4930" table:style-name="ce25">
            <text:p>10004930</text:p>
          </table:table-cell>
          <table:table-cell office:value-type="string" table:style-name="ce66">
            <text:p>Oxford Brookes University</text:p>
          </table:table-cell>
          <table:table-cell office:value-type="float" office:value="147376" table:style-name="ce67">
            <text:p><text:s/>147,37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7376" table:formula="of:=SUM([.C78:.N78])" table:style-name="ce53">
            <text:p><text:s/>147,376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774" table:style-name="ce25">
            <text:p>10007774</text:p>
          </table:table-cell>
          <table:table-cell office:value-type="string" table:style-name="ce66">
            <text:p>Oxford University</text:p>
          </table:table-cell>
          <table:table-cell office:value-type="float" office:value="1016000" table:style-name="ce67">
            <text:p><text:s/>1,016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16000" table:formula="of:=SUM([.C79:.N79])" table:style-name="ce53">
            <text:p><text:s/>1,016,000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4028" table:style-name="ce25">
            <text:p>10004028</text:p>
          </table:table-cell>
          <table:table-cell office:value-type="string" table:style-name="ce66">
            <text:p>The Place</text:p>
          </table:table-cell>
          <table:table-cell office:value-type="float" office:value="24212" table:style-name="ce67">
            <text:p><text:s/>24,21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212" table:formula="of:=SUM([.C80:.N80])" table:style-name="ce53">
            <text:p><text:s/>24,212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801" table:style-name="ce25">
            <text:p>10007801</text:p>
          </table:table-cell>
          <table:table-cell office:value-type="string" table:style-name="ce66">
            <text:p>University of Plymouth</text:p>
          </table:table-cell>
          <table:table-cell office:value-type="float" office:value="146151" table:style-name="ce67">
            <text:p><text:s/>146,15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6151" table:formula="of:=SUM([.C81:.N81])" table:style-name="ce53">
            <text:p><text:s/>146,151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55" table:style-name="ce25">
            <text:p>10007155</text:p>
          </table:table-cell>
          <table:table-cell office:value-type="string" table:style-name="ce66">
            <text:p>University of Portsmouth</text:p>
          </table:table-cell>
          <table:table-cell office:value-type="float" office:value="124619" table:style-name="ce67">
            <text:p><text:s/>124,61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4619" table:formula="of:=SUM([.C82:.N82])" table:style-name="ce53">
            <text:p><text:s/>124,619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775" table:style-name="ce25">
            <text:p>10007775</text:p>
          </table:table-cell>
          <table:table-cell office:value-type="string" table:style-name="ce66">
            <text:p>Queen Mary University of London</text:p>
          </table:table-cell>
          <table:table-cell office:value-type="float" office:value="373311" table:style-name="ce67">
            <text:p><text:s/>373,31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3311" table:formula="of:=SUM([.C83:.N83])" table:style-name="ce53">
            <text:p><text:s/>373,311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802" table:style-name="ce25">
            <text:p>10007802</text:p>
          </table:table-cell>
          <table:table-cell office:value-type="string" table:style-name="ce66">
            <text:p>University of Reading</text:p>
          </table:table-cell>
          <table:table-cell office:value-type="float" office:value="232903" table:style-name="ce67">
            <text:p><text:s/>232,90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2903" table:formula="of:=SUM([.C84:.N84])" table:style-name="ce53">
            <text:p><text:s/>232,903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776" table:style-name="ce25">
            <text:p>10007776</text:p>
          </table:table-cell>
          <table:table-cell office:value-type="string" table:style-name="ce66">
            <text:p>University of Roehampton</text:p>
          </table:table-cell>
          <table:table-cell office:value-type="float" office:value="8260" table:style-name="ce67">
            <text:p><text:s/>8,26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60" table:formula="of:=SUM([.C85:.N85])" table:style-name="ce53">
            <text:p><text:s/>8,260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9292" table:style-name="ce25">
            <text:p>10009292</text:p>
          </table:table-cell>
          <table:table-cell office:value-type="string" table:style-name="ce66">
            <text:p>Royal Academy of Dramatic Art</text:p>
          </table:table-cell>
          <table:table-cell office:value-type="float" office:value="96373" table:style-name="ce67">
            <text:p><text:s/>96,37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6373" table:formula="of:=SUM([.C86:.N86])" table:style-name="ce53">
            <text:p><text:s/>96,373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5545" table:style-name="ce25">
            <text:p>10005545</text:p>
          </table:table-cell>
          <table:table-cell office:value-type="string" table:style-name="ce66">
            <text:p>The Royal Agricultural University</text:p>
          </table:table-cell>
          <table:table-cell office:value-type="float" office:value="18671" table:style-name="ce67">
            <text:p><text:s/>18,67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671" table:formula="of:=SUM([.C87:.N87])" table:style-name="ce53">
            <text:p><text:s/>18,671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777" table:style-name="ce25">
            <text:p>10007777</text:p>
          </table:table-cell>
          <table:table-cell office:value-type="string" table:style-name="ce66">
            <text:p>The Royal College of Art</text:p>
          </table:table-cell>
          <table:table-cell office:value-type="float" office:value="24990" table:style-name="ce67">
            <text:p><text:s/>24,99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990" table:formula="of:=SUM([.C88:.N88])" table:style-name="ce53">
            <text:p><text:s/>24,990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778" table:style-name="ce25">
            <text:p>10007778</text:p>
          </table:table-cell>
          <table:table-cell office:value-type="string" table:style-name="ce66">
            <text:p>Royal College of Music</text:p>
          </table:table-cell>
          <table:table-cell office:value-type="float" office:value="17665" table:style-name="ce67">
            <text:p><text:s/>17,66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665" table:formula="of:=SUM([.C89:.N89])" table:style-name="ce53">
            <text:p><text:s/>17,665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5553" table:style-name="ce25">
            <text:p>10005553</text:p>
          </table:table-cell>
          <table:table-cell office:value-type="string" table:style-name="ce66">
            <text:p>Royal Holloway, University of London</text:p>
          </table:table-cell>
          <table:table-cell office:value-type="float" office:value="34289" table:style-name="ce67">
            <text:p><text:s/>34,28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289" table:formula="of:=SUM([.C90:.N90])" table:style-name="ce53">
            <text:p><text:s/>34,289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837" table:style-name="ce25">
            <text:p>10007837</text:p>
          </table:table-cell>
          <table:table-cell office:value-type="string" table:style-name="ce66">
            <text:p>Royal Northern College of Music</text:p>
          </table:table-cell>
          <table:table-cell office:value-type="float" office:value="22452" table:style-name="ce67">
            <text:p><text:s/>22,45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452" table:formula="of:=SUM([.C91:.N91])" table:style-name="ce53">
            <text:p><text:s/>22,452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779" table:style-name="ce25">
            <text:p>10007779</text:p>
          </table:table-cell>
          <table:table-cell office:value-type="string" table:style-name="ce66">
            <text:p>The Royal Veterinary College</text:p>
          </table:table-cell>
          <table:table-cell office:value-type="float" office:value="628399" table:style-name="ce67">
            <text:p><text:s/>628,39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28399" table:formula="of:=SUM([.C92:.N92])" table:style-name="ce53">
            <text:p><text:s/>628,399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56" table:style-name="ce25">
            <text:p>10007156</text:p>
          </table:table-cell>
          <table:table-cell office:value-type="string" table:style-name="ce66">
            <text:p>The University of Salford</text:p>
          </table:table-cell>
          <table:table-cell office:value-type="float" office:value="85552" table:style-name="ce67">
            <text:p><text:s/>85,55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5552" table:formula="of:=SUM([.C93:.N93])" table:style-name="ce53">
            <text:p><text:s/>85,552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780" table:style-name="ce25">
            <text:p>10007780</text:p>
          </table:table-cell>
          <table:table-cell office:value-type="string" table:style-name="ce66">
            <text:p>School of Oriental and African Studies</text:p>
          </table:table-cell>
          <table:table-cell office:value-type="float" office:value="13861" table:style-name="ce67">
            <text:p><text:s/>13,86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861" table:formula="of:=SUM([.C94:.N94])" table:style-name="ce53">
            <text:p><text:s/>13,861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57" table:style-name="ce25">
            <text:p>10007157</text:p>
          </table:table-cell>
          <table:table-cell office:value-type="string" table:style-name="ce66">
            <text:p>University of Sheffield</text:p>
          </table:table-cell>
          <table:table-cell office:value-type="float" office:value="1016000" table:style-name="ce67">
            <text:p><text:s/>1,016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16000" table:formula="of:=SUM([.C95:.N95])" table:style-name="ce53">
            <text:p><text:s/>1,016,000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5790" table:style-name="ce25">
            <text:p>10005790</text:p>
          </table:table-cell>
          <table:table-cell office:value-type="string" table:style-name="ce66">
            <text:p>Sheffield Hallam University</text:p>
          </table:table-cell>
          <table:table-cell office:value-type="float" office:value="60945" table:style-name="ce67">
            <text:p><text:s/>60,94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0945" table:formula="of:=SUM([.C96:.N96])" table:style-name="ce53">
            <text:p><text:s/>60,945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58" table:style-name="ce25">
            <text:p>10007158</text:p>
          </table:table-cell>
          <table:table-cell office:value-type="string" table:style-name="ce66">
            <text:p>University of Southampton</text:p>
          </table:table-cell>
          <table:table-cell office:value-type="float" office:value="977019" table:style-name="ce67">
            <text:p><text:s/>977,01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77019" table:formula="of:=SUM([.C97:.N97])" table:style-name="ce53">
            <text:p><text:s/>977,019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6022" table:style-name="ce25">
            <text:p>10006022</text:p>
          </table:table-cell>
          <table:table-cell office:value-type="string" table:style-name="ce66">
            <text:p>Southampton Solent University</text:p>
          </table:table-cell>
          <table:table-cell office:value-type="float" office:value="9782" table:style-name="ce67">
            <text:p><text:s/>9,78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782" table:formula="of:=SUM([.C98:.N98])" table:style-name="ce53">
            <text:p><text:s/>9,782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843" table:style-name="ce25">
            <text:p>10007843</text:p>
          </table:table-cell>
          <table:table-cell office:value-type="string" table:style-name="ce66">
            <text:p>St Mary’s University, Twickenham, London</text:p>
          </table:table-cell>
          <table:table-cell office:value-type="float" office:value="58549" table:style-name="ce67">
            <text:p><text:s/>58,54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8549" table:formula="of:=SUM([.C99:.N99])" table:style-name="ce53">
            <text:p><text:s/>58,549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6299" table:style-name="ce25">
            <text:p>10006299</text:p>
          </table:table-cell>
          <table:table-cell office:value-type="string" table:style-name="ce66">
            <text:p>University of Staffordshire</text:p>
          </table:table-cell>
          <table:table-cell office:value-type="float" office:value="19954" table:style-name="ce67">
            <text:p><text:s/>19,954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954" table:formula="of:=SUM([.C100:.N100])" table:style-name="ce53">
            <text:p><text:s/>19,954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14001" table:style-name="ce25">
            <text:p>10014001</text:p>
          </table:table-cell>
          <table:table-cell office:value-type="string" table:style-name="ce66">
            <text:p>University of Suffolk</text:p>
          </table:table-cell>
          <table:table-cell office:value-type="float" office:value="2904" table:style-name="ce67">
            <text:p><text:s/>2,904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04" table:formula="of:=SUM([.C101:.N101])" table:style-name="ce53">
            <text:p><text:s/>2,904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59" table:style-name="ce25">
            <text:p>10007159</text:p>
          </table:table-cell>
          <table:table-cell office:value-type="string" table:style-name="ce66">
            <text:p>University of Sunderland</text:p>
          </table:table-cell>
          <table:table-cell office:value-type="float" office:value="3975" table:style-name="ce67">
            <text:p><text:s/>3,97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75" table:formula="of:=SUM([.C102:.N102])" table:style-name="ce53">
            <text:p><text:s/>3,975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60" table:style-name="ce25">
            <text:p>10007160</text:p>
          </table:table-cell>
          <table:table-cell office:value-type="string" table:style-name="ce66">
            <text:p>The University of Surrey</text:p>
          </table:table-cell>
          <table:table-cell office:value-type="float" office:value="577081" table:style-name="ce67">
            <text:p><text:s/>577,08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7081" table:formula="of:=SUM([.C103:.N103])" table:style-name="ce53">
            <text:p><text:s/>577,081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806" table:style-name="ce25">
            <text:p>10007806</text:p>
          </table:table-cell>
          <table:table-cell office:value-type="string" table:style-name="ce66">
            <text:p>University of Sussex</text:p>
          </table:table-cell>
          <table:table-cell office:value-type="float" office:value="195701" table:style-name="ce67">
            <text:p><text:s/>195,70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5701" table:formula="of:=SUM([.C104:.N104])" table:style-name="ce53">
            <text:p><text:s/>195,701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61" table:style-name="ce25">
            <text:p>10007161</text:p>
          </table:table-cell>
          <table:table-cell office:value-type="string" table:style-name="ce66">
            <text:p>Teesside University</text:p>
          </table:table-cell>
          <table:table-cell office:value-type="float" office:value="46979" table:style-name="ce67">
            <text:p><text:s/>46,97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6979" table:formula="of:=SUM([.C105:.N105])" table:style-name="ce53">
            <text:p><text:s/>46,979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8017" table:style-name="ce25">
            <text:p>10008017</text:p>
          </table:table-cell>
          <table:table-cell office:value-type="string" table:style-name="ce66">
            <text:p>Trinity Laban Conservatoire of Music and Dance</text:p>
          </table:table-cell>
          <table:table-cell office:value-type="float" office:value="3018" table:style-name="ce67">
            <text:p><text:s/>3,018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18" table:formula="of:=SUM([.C106:.N106])" table:style-name="ce53">
            <text:p><text:s/>3,018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784" table:style-name="ce25">
            <text:p>10007784</text:p>
          </table:table-cell>
          <table:table-cell office:value-type="string" table:style-name="ce66">
            <text:p>UCL</text:p>
          </table:table-cell>
          <table:table-cell office:value-type="float" office:value="1016000" table:style-name="ce67">
            <text:p><text:s/>1,016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16000" table:formula="of:=SUM([.C107:.N107])" table:style-name="ce53">
            <text:p><text:s/>1,016,000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789" table:style-name="ce25">
            <text:p>10007789</text:p>
          </table:table-cell>
          <table:table-cell office:value-type="string" table:style-name="ce66">
            <text:p>UEA</text:p>
          </table:table-cell>
          <table:table-cell office:value-type="float" office:value="118522" table:style-name="ce67">
            <text:p><text:s/>118,52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8522" table:formula="of:=SUM([.C108:.N108])" table:style-name="ce53">
            <text:p><text:s/>118,522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64" table:style-name="ce25">
            <text:p>10007164</text:p>
          </table:table-cell>
          <table:table-cell office:value-type="string" table:style-name="ce66">
            <text:p>UWE</text:p>
          </table:table-cell>
          <table:table-cell office:value-type="float" office:value="97559" table:style-name="ce67">
            <text:p><text:s/>97,55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7559" table:formula="of:=SUM([.C109:.N109])" table:style-name="ce53">
            <text:p><text:s/>97,559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63" table:style-name="ce25">
            <text:p>10007163</text:p>
          </table:table-cell>
          <table:table-cell office:value-type="string" table:style-name="ce66">
            <text:p>University of Warwick</text:p>
          </table:table-cell>
          <table:table-cell office:value-type="float" office:value="549893" table:style-name="ce67">
            <text:p><text:s/>549,89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49893" table:formula="of:=SUM([.C110:.N110])" table:style-name="ce53">
            <text:p><text:s/>549,893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6566" table:style-name="ce25">
            <text:p>10006566</text:p>
          </table:table-cell>
          <table:table-cell office:value-type="string" table:style-name="ce66">
            <text:p>The University of West London</text:p>
          </table:table-cell>
          <table:table-cell office:value-type="float" office:value="33128" table:style-name="ce67">
            <text:p><text:s/>33,128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3128" table:formula="of:=SUM([.C111:.N111])" table:style-name="ce53">
            <text:p><text:s/>33,128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65" table:style-name="ce25">
            <text:p>10007165</text:p>
          </table:table-cell>
          <table:table-cell office:value-type="string" table:style-name="ce66">
            <text:p>The University of Westminster</text:p>
          </table:table-cell>
          <table:table-cell office:value-type="float" office:value="18858" table:style-name="ce67">
            <text:p><text:s/>18,858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858" table:formula="of:=SUM([.C112:.N112])" table:style-name="ce53">
            <text:p><text:s/>18,858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3614" table:style-name="ce25">
            <text:p>10003614</text:p>
          </table:table-cell>
          <table:table-cell office:value-type="string" table:style-name="ce66">
            <text:p>University of Winchester</text:p>
          </table:table-cell>
          <table:table-cell office:value-type="float" office:value="9305" table:style-name="ce67">
            <text:p><text:s/>9,30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305" table:formula="of:=SUM([.C113:.N113])" table:style-name="ce53">
            <text:p><text:s/>9,305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66" table:style-name="ce25">
            <text:p>10007166</text:p>
          </table:table-cell>
          <table:table-cell office:value-type="string" table:style-name="ce66">
            <text:p>University of Wolverhampton</text:p>
          </table:table-cell>
          <table:table-cell office:value-type="float" office:value="25649" table:style-name="ce67">
            <text:p><text:s/>25,64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5649" table:formula="of:=SUM([.C114:.N114])" table:style-name="ce53">
            <text:p><text:s/>25,649.00<text:s/></text:p>
          </table:table-cell>
          <table:table-cell table:number-columns-repeated="16369" table:style-name="ce32"/>
        </table:table-row>
        <table:table-row table:style-name="ro6">
          <table:table-cell office:value-type="float" office:value="10007139" table:style-name="ce25">
            <text:p>10007139</text:p>
          </table:table-cell>
          <table:table-cell office:value-type="string" table:style-name="ce66">
            <text:p>University of Worcester</text:p>
          </table:table-cell>
          <table:table-cell office:value-type="float" office:value="2920" table:style-name="ce67">
            <text:p><text:s/>2,92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920" table:formula="of:=SUM([.C115:.N115])" table:style-name="ce53">
            <text:p><text:s/>2,920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67" table:style-name="ce69">
            <text:p>10007167</text:p>
          </table:table-cell>
          <table:table-cell office:value-type="string" table:style-name="ce70">
            <text:p>University of York</text:p>
          </table:table-cell>
          <table:table-cell office:value-type="float" office:value="268566" table:style-name="ce71">
            <text:p><text:s/>268,566.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68566" table:formula="of:=SUM([.C116:.N116])" table:style-name="ce62">
            <text:p><text:s/>268,566.00<text:s/></text:p>
          </table:table-cell>
          <table:table-cell table:number-columns-repeated="16369" table:style-name="ce1"/>
        </table:table-row>
        <table:table-row table:style-name="ro6">
          <table:table-cell table:style-name="ce32"/>
          <table:table-cell office:value-type="string" table:style-name="ce30">
            <text:p>Totals</text:p>
          </table:table-cell>
          <table:table-cell office:value-type="float" office:value="20285994" table:formula="of:=SUM([.C4:.C116])" table:style-name="ce53">
            <text:p><text:s/>20,285,994.00<text:s/></text:p>
          </table:table-cell>
          <table:table-cell office:value-type="float" office:value="0" table:formula="of:=SUM([.D4:.D116])" table:style-name="ce32">
            <text:p><text:s/>-<text:s/></text:p>
          </table:table-cell>
          <table:table-cell office:value-type="float" office:value="0" table:formula="of:=SUM([.E4:.E116])" table:style-name="ce32">
            <text:p><text:s/>-<text:s/></text:p>
          </table:table-cell>
          <table:table-cell office:value-type="float" office:value="0" table:formula="of:=SUM([.F4:.F116])" table:style-name="ce32">
            <text:p><text:s/>-<text:s/></text:p>
          </table:table-cell>
          <table:table-cell office:value-type="float" office:value="0" table:formula="of:=SUM([.G4:.G116])" table:style-name="ce32">
            <text:p><text:s/>-<text:s/></text:p>
          </table:table-cell>
          <table:table-cell office:value-type="float" office:value="0" table:formula="of:=SUM([.H4:.H116])" table:style-name="ce32">
            <text:p><text:s/>-<text:s/></text:p>
          </table:table-cell>
          <table:table-cell office:value-type="float" office:value="0" table:formula="of:=SUM([.I4:.I116])" table:style-name="ce32">
            <text:p><text:s/>-<text:s/></text:p>
          </table:table-cell>
          <table:table-cell office:value-type="float" office:value="0" table:formula="of:=SUM([.J4:.J116])" table:style-name="ce32">
            <text:p><text:s/>-<text:s/></text:p>
          </table:table-cell>
          <table:table-cell office:value-type="float" office:value="0" table:formula="of:=SUM([.K4:.K116])" table:style-name="ce32">
            <text:p><text:s/>-<text:s/></text:p>
          </table:table-cell>
          <table:table-cell office:value-type="float" office:value="0" table:formula="of:=SUM([.L4:.L116])" table:style-name="ce32">
            <text:p><text:s/>-<text:s/></text:p>
          </table:table-cell>
          <table:table-cell office:value-type="float" office:value="0" table:formula="of:=SUM([.M4:.M116])" table:style-name="ce32">
            <text:p><text:s/>-<text:s/></text:p>
          </table:table-cell>
          <table:table-cell office:value-type="float" office:value="0" table:formula="of:=SUM([.N4:.N116])" table:style-name="ce87">
            <text:p><text:s/>-<text:s/></text:p>
          </table:table-cell>
          <table:table-cell office:value-type="float" office:value="20285994" table:formula="of:=SUM([.O4:.O116])" table:style-name="ce53">
            <text:p><text:s/>20,285,994.00<text:s/></text:p>
          </table:table-cell>
          <table:table-cell table:number-columns-repeated="16369" table:style-name="ce1"/>
        </table:table-row>
        <table:table-row table:number-rows-repeated="1048459" table:style-name="ro6">
          <table:table-cell table:number-columns-repeated="16384"/>
        </table:table-row>
      </table:table>
      <table:table table:name="PRF" table:style-name="ta2">
        <table:table-column table:style-name="co12" table:default-cell-style-name="ce56"/>
        <table:table-column table:style-name="co28" table:default-cell-style-name="ce55"/>
        <table:table-column table:style-name="co33" table:default-cell-style-name="ce88"/>
        <table:table-column table:style-name="co15" table:number-columns-repeated="5" table:default-cell-style-name="ce88"/>
        <table:table-column table:style-name="co15" table:number-columns-repeated="6" table:default-cell-style-name="ce56"/>
        <table:table-column table:style-name="co34" table:default-cell-style-name="ce57"/>
        <table:table-column table:style-name="co18" table:number-columns-repeated="16369" table:default-cell-style-name="ce56"/>
        <table:table-row table:style-name="ro7">
          <table:table-cell office:value-type="string" table:style-name="ce65">
            <text:p>Participatory Research fund (PRF) payments from August 2026 to July 2027</text:p>
          </table:table-cell>
          <table:table-cell table:style-name="ce55"/>
          <table:table-cell table:number-columns-repeated="6" table:style-name="ce88"/>
          <table:table-cell table:number-columns-repeated="6" table:style-name="ce56"/>
          <table:table-cell table:style-name="ce57"/>
          <table:table-cell table:number-columns-repeated="16369"/>
        </table:table-row>
        <table:table-row table:style-name="ro9">
          <table:table-cell table:style-name="ce89"/>
          <table:table-cell table:style-name="ce90"/>
          <table:table-cell table:number-columns-repeated="2" table:style-name="ce91"/>
          <table:table-cell table:number-columns-repeated="4" table:style-name="ce92"/>
          <table:table-cell table:number-columns-repeated="6" table:style-name="ce89"/>
          <table:table-cell table:style-name="ce93"/>
          <table:table-cell table:number-columns-repeated="16369" table:style-name="ce89"/>
        </table:table-row>
        <table:table-row table:style-name="ro8">
          <table:table-cell office:value-type="string" table:style-name="ce36">
            <text:p>UKPRN</text:p>
          </table:table-cell>
          <table:table-cell office:value-type="string" table:style-name="ce37">
            <text:p>Higher education provider</text:p>
          </table:table-cell>
          <table:table-cell office:value-type="string" table:style-name="ce38">
            <text:p>Aug 2026 (£)</text:p>
          </table:table-cell>
          <table:table-cell office:value-type="string" table:style-name="ce38">
            <text:p>Sep 2026 (£)</text:p>
          </table:table-cell>
          <table:table-cell office:value-type="string" table:style-name="ce38">
            <text:p>Oct 2026 (£)</text:p>
          </table:table-cell>
          <table:table-cell office:value-type="string" table:style-name="ce38">
            <text:p>Nov 2026 (£)</text:p>
          </table:table-cell>
          <table:table-cell office:value-type="string" table:style-name="ce38">
            <text:p>Dec 2026 (£)</text:p>
          </table:table-cell>
          <table:table-cell office:value-type="string" table:style-name="ce38">
            <text:p>Jan 2027 (£)</text:p>
          </table:table-cell>
          <table:table-cell office:value-type="string" table:style-name="ce38">
            <text:p>Feb 2027 (£)</text:p>
          </table:table-cell>
          <table:table-cell office:value-type="string" table:style-name="ce38">
            <text:p>Mar 2027 (£)</text:p>
          </table:table-cell>
          <table:table-cell office:value-type="string" table:style-name="ce38">
            <text:p>Apr 2027 (£)</text:p>
          </table:table-cell>
          <table:table-cell office:value-type="string" table:style-name="ce38">
            <text:p>May 2027 (£)</text:p>
          </table:table-cell>
          <table:table-cell office:value-type="string" table:style-name="ce38">
            <text:p>Jun 2027 (£)</text:p>
          </table:table-cell>
          <table:table-cell office:value-type="string" table:style-name="ce38">
            <text:p>Jul 2027 (£)</text:p>
          </table:table-cell>
          <table:table-cell office:value-type="string" table:style-name="ce39">
            <text:p>Total 2026-2027 (£)</text:p>
          </table:table-cell>
          <table:table-cell table:number-columns-repeated="16369" table:style-name="ce40"/>
        </table:table-row>
        <table:table-row table:style-name="ro6">
          <table:table-cell office:value-type="float" office:value="10000291" table:style-name="ce94">
            <text:p>10000291</text:p>
          </table:table-cell>
          <table:table-cell office:value-type="string" table:style-name="ce42">
            <text:p>Anglia Ruskin University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4:.N4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0385" table:style-name="ce94">
            <text:p>10000385</text:p>
          </table:table-cell>
          <table:table-cell office:value-type="string" table:style-name="ce42">
            <text:p>The Arts University Bournemouth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5:.N5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62" table:style-name="ce94">
            <text:p>10007162</text:p>
          </table:table-cell>
          <table:table-cell office:value-type="string" table:style-name="ce42">
            <text:p>University of the Arts, London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6:.N6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59" table:style-name="ce94">
            <text:p>10007759</text:p>
          </table:table-cell>
          <table:table-cell office:value-type="string" table:style-name="ce42">
            <text:p>Aston University</text:p>
          </table:table-cell>
          <table:table-cell office:value-type="float" office:value="31900" table:style-name="ce31">
            <text:p><text:s/>31,9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1900" table:formula="of:=SUM([.C7:.N7])" table:style-name="ce32">
            <text:p><text:s/>31,9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50" table:style-name="ce94">
            <text:p>10007850</text:p>
          </table:table-cell>
          <table:table-cell office:value-type="string" table:style-name="ce42">
            <text:p>University of Bath</text:p>
          </table:table-cell>
          <table:table-cell office:value-type="float" office:value="89572" table:style-name="ce31">
            <text:p><text:s/>89,57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9572" table:formula="of:=SUM([.C8:.N8])" table:style-name="ce32">
            <text:p><text:s/>89,572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0571" table:style-name="ce94">
            <text:p>10000571</text:p>
          </table:table-cell>
          <table:table-cell office:value-type="string" table:style-name="ce42">
            <text:p>Bath Spa University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9:.N9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52" table:style-name="ce94">
            <text:p>10007152</text:p>
          </table:table-cell>
          <table:table-cell office:value-type="string" table:style-name="ce42">
            <text:p>University of Bedfordshire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0:.N10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60" table:style-name="ce94">
            <text:p>10007760</text:p>
          </table:table-cell>
          <table:table-cell office:value-type="string" table:style-name="ce42">
            <text:p>Birkbeck, University of London</text:p>
          </table:table-cell>
          <table:table-cell office:value-type="float" office:value="38525" table:style-name="ce31">
            <text:p><text:s/>38,52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8525" table:formula="of:=SUM([.C11:.N11])" table:style-name="ce32">
            <text:p><text:s/>38,525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6840" table:style-name="ce94">
            <text:p>10006840</text:p>
          </table:table-cell>
          <table:table-cell office:value-type="string" table:style-name="ce42">
            <text:p>University of Birmingham</text:p>
          </table:table-cell>
          <table:table-cell office:value-type="float" office:value="150000" table:style-name="ce31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0000" table:formula="of:=SUM([.C12:.N12])" table:style-name="ce32">
            <text:p><text:s/>15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40" table:style-name="ce94">
            <text:p>10007140</text:p>
          </table:table-cell>
          <table:table-cell office:value-type="string" table:style-name="ce42">
            <text:p>Birmingham City University<text:s/>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3:.N13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32" table:style-name="ce94">
            <text:p>10007832</text:p>
          </table:table-cell>
          <table:table-cell office:value-type="string" table:style-name="ce42">
            <text:p>Birmingham Newman University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4:.N14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0824" table:style-name="ce94">
            <text:p>10000824</text:p>
          </table:table-cell>
          <table:table-cell office:value-type="string" table:style-name="ce42">
            <text:p>Bournemouth University</text:p>
          </table:table-cell>
          <table:table-cell office:value-type="float" office:value="24538" table:style-name="ce31">
            <text:p><text:s/>24,538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4538" table:formula="of:=SUM([.C15:.N15])" table:style-name="ce32">
            <text:p><text:s/>24,538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85" table:style-name="ce94">
            <text:p>10007785</text:p>
          </table:table-cell>
          <table:table-cell office:value-type="string" table:style-name="ce42">
            <text:p>The University of Bradford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6:.N16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0886" table:style-name="ce94">
            <text:p>10000886</text:p>
          </table:table-cell>
          <table:table-cell office:value-type="string" table:style-name="ce42">
            <text:p>University of Brighton</text:p>
          </table:table-cell>
          <table:table-cell office:value-type="float" office:value="30997" table:style-name="ce31">
            <text:p><text:s/>30,997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0997" table:formula="of:=SUM([.C17:.N17])" table:style-name="ce32">
            <text:p><text:s/>30,997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86" table:style-name="ce94">
            <text:p>10007786</text:p>
          </table:table-cell>
          <table:table-cell office:value-type="string" table:style-name="ce42">
            <text:p>University of Bristol</text:p>
          </table:table-cell>
          <table:table-cell office:value-type="float" office:value="150000" table:style-name="ce31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0000" table:formula="of:=SUM([.C18:.N18])" table:style-name="ce32">
            <text:p><text:s/>15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0961" table:style-name="ce94">
            <text:p>10000961</text:p>
          </table:table-cell>
          <table:table-cell office:value-type="string" table:style-name="ce42">
            <text:p>Brunel University London</text:p>
          </table:table-cell>
          <table:table-cell office:value-type="float" office:value="43736" table:style-name="ce31">
            <text:p><text:s/>43,73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3736" table:formula="of:=SUM([.C19:.N19])" table:style-name="ce32">
            <text:p><text:s/>43,736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0975" table:style-name="ce94">
            <text:p>10000975</text:p>
          </table:table-cell>
          <table:table-cell office:value-type="string" table:style-name="ce42">
            <text:p>Buckinghamshire New University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20:.N20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88" table:style-name="ce94">
            <text:p>10007788</text:p>
          </table:table-cell>
          <table:table-cell office:value-type="string" table:style-name="ce42">
            <text:p>The University of Cambridge</text:p>
          </table:table-cell>
          <table:table-cell office:value-type="float" office:value="150000" table:style-name="ce31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0000" table:formula="of:=SUM([.C21:.N21])" table:style-name="ce32">
            <text:p><text:s/>15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1143" table:style-name="ce94">
            <text:p>10001143</text:p>
          </table:table-cell>
          <table:table-cell office:value-type="string" table:style-name="ce42">
            <text:p>Canterbury Christ Church University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22:.N22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48" table:style-name="ce94">
            <text:p>10007848</text:p>
          </table:table-cell>
          <table:table-cell office:value-type="string" table:style-name="ce42">
            <text:p>University of Chester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23:.N23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37" table:style-name="ce94">
            <text:p>10007137</text:p>
          </table:table-cell>
          <table:table-cell office:value-type="string" table:style-name="ce42">
            <text:p>University of Chichester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24:.N24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1478" table:style-name="ce94">
            <text:p>10001478</text:p>
          </table:table-cell>
          <table:table-cell office:value-type="string" table:style-name="ce42">
            <text:p>City St George's, University of London</text:p>
          </table:table-cell>
          <table:table-cell office:value-type="float" office:value="58368" table:style-name="ce31">
            <text:p><text:s/>58,368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8368" table:formula="of:=SUM([.C25:.N25])" table:style-name="ce32">
            <text:p><text:s/>58,368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61" table:style-name="ce94">
            <text:p>10007761</text:p>
          </table:table-cell>
          <table:table-cell office:value-type="string" table:style-name="ce42">
            <text:p>Courtauld Institute of Art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26:.N26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1726" table:style-name="ce94">
            <text:p>10001726</text:p>
          </table:table-cell>
          <table:table-cell office:value-type="string" table:style-name="ce42">
            <text:p>Coventry University</text:p>
          </table:table-cell>
          <table:table-cell office:value-type="float" office:value="27504" table:style-name="ce31">
            <text:p><text:s/>27,504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7504" table:formula="of:=SUM([.C27:.N27])" table:style-name="ce32">
            <text:p><text:s/>27,504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22" table:style-name="ce94">
            <text:p>10007822</text:p>
          </table:table-cell>
          <table:table-cell office:value-type="string" table:style-name="ce42">
            <text:p>Cranfield University</text:p>
          </table:table-cell>
          <table:table-cell office:value-type="float" office:value="44990" table:style-name="ce31">
            <text:p><text:s/>44,99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4990" table:formula="of:=SUM([.C28:.N28])" table:style-name="ce32">
            <text:p><text:s/>44,99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42" table:style-name="ce94">
            <text:p>10007842</text:p>
          </table:table-cell>
          <table:table-cell office:value-type="string" table:style-name="ce42">
            <text:p>The University of Cumbria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29:.N29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1883" table:style-name="ce94">
            <text:p>10001883</text:p>
          </table:table-cell>
          <table:table-cell office:value-type="string" table:style-name="ce42">
            <text:p>De Montfort University</text:p>
          </table:table-cell>
          <table:table-cell office:value-type="float" office:value="21026" table:style-name="ce31">
            <text:p><text:s/>21,02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1026" table:formula="of:=SUM([.C30:.N30])" table:style-name="ce32">
            <text:p><text:s/>21,026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51" table:style-name="ce94">
            <text:p>10007851</text:p>
          </table:table-cell>
          <table:table-cell office:value-type="string" table:style-name="ce42">
            <text:p>University of Derby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31:.N31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43" table:style-name="ce94">
            <text:p>10007143</text:p>
          </table:table-cell>
          <table:table-cell office:value-type="string" table:style-name="ce42">
            <text:p>Durham University</text:p>
          </table:table-cell>
          <table:table-cell office:value-type="float" office:value="104701" table:style-name="ce31">
            <text:p><text:s/>104,70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4701" table:formula="of:=SUM([.C32:.N32])" table:style-name="ce32">
            <text:p><text:s/>104,701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44" table:style-name="ce94">
            <text:p>10007144</text:p>
          </table:table-cell>
          <table:table-cell office:value-type="string" table:style-name="ce42">
            <text:p>The University of East London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33:.N33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23" table:style-name="ce94">
            <text:p>10007823</text:p>
          </table:table-cell>
          <table:table-cell office:value-type="string" table:style-name="ce42">
            <text:p>Edge Hill University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34:.N34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91" table:style-name="ce94">
            <text:p>10007791</text:p>
          </table:table-cell>
          <table:table-cell office:value-type="string" table:style-name="ce42">
            <text:p>The University of Essex</text:p>
          </table:table-cell>
          <table:table-cell office:value-type="float" office:value="53847" table:style-name="ce31">
            <text:p><text:s/>53,847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3847" table:formula="of:=SUM([.C35:.N35])" table:style-name="ce32">
            <text:p><text:s/>53,847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92" table:style-name="ce94">
            <text:p>10007792</text:p>
          </table:table-cell>
          <table:table-cell office:value-type="string" table:style-name="ce42">
            <text:p>University of Exeter</text:p>
          </table:table-cell>
          <table:table-cell office:value-type="float" office:value="140479" table:style-name="ce31">
            <text:p><text:s/>140,47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0479" table:formula="of:=SUM([.C36:.N36])" table:style-name="ce32">
            <text:p><text:s/>140,479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8640" table:style-name="ce94">
            <text:p>10008640</text:p>
          </table:table-cell>
          <table:table-cell office:value-type="string" table:style-name="ce42">
            <text:p>Falmouth University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37:.N37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45" table:style-name="ce94">
            <text:p>10007145</text:p>
          </table:table-cell>
          <table:table-cell office:value-type="string" table:style-name="ce42">
            <text:p>University of Gloucestershire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38:.N38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2718" table:style-name="ce94">
            <text:p>10002718</text:p>
          </table:table-cell>
          <table:table-cell office:value-type="string" table:style-name="ce42">
            <text:p>Goldsmiths, University of London</text:p>
          </table:table-cell>
          <table:table-cell office:value-type="float" office:value="29605" table:style-name="ce31">
            <text:p><text:s/>29,60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9605" table:formula="of:=SUM([.C39:.N39])" table:style-name="ce32">
            <text:p><text:s/>29,605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6841" table:style-name="ce94">
            <text:p>10006841</text:p>
          </table:table-cell>
          <table:table-cell office:value-type="string" table:style-name="ce42">
            <text:p>University of Greater Manchester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40:.N40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46" table:style-name="ce94">
            <text:p>10007146</text:p>
          </table:table-cell>
          <table:table-cell office:value-type="string" table:style-name="ce42">
            <text:p>University of Greenwich</text:p>
          </table:table-cell>
          <table:table-cell office:value-type="float" office:value="24422" table:style-name="ce31">
            <text:p><text:s/>24,42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4422" table:formula="of:=SUM([.C41:.N41])" table:style-name="ce32">
            <text:p><text:s/>24,422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25" table:style-name="ce94">
            <text:p>10007825</text:p>
          </table:table-cell>
          <table:table-cell office:value-type="string" table:style-name="ce42">
            <text:p>Guildhall School of Music &amp; Drama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42:.N42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40812" table:style-name="ce94">
            <text:p>10040812</text:p>
          </table:table-cell>
          <table:table-cell office:value-type="string" table:style-name="ce42">
            <text:p>Harper Adams University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43:.N43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80811" table:style-name="ce94">
            <text:p>10080811</text:p>
          </table:table-cell>
          <table:table-cell office:value-type="string" table:style-name="ce42">
            <text:p>Hartpury University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44:.N44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0163" table:style-name="ce94">
            <text:p>10000163</text:p>
          </table:table-cell>
          <table:table-cell office:value-type="string" table:style-name="ce42">
            <text:p>Health Sciences University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45:.N45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47" table:style-name="ce94">
            <text:p>10007147</text:p>
          </table:table-cell>
          <table:table-cell office:value-type="string" table:style-name="ce42">
            <text:p>University of Hertfordshire</text:p>
          </table:table-cell>
          <table:table-cell office:value-type="float" office:value="30272" table:style-name="ce31">
            <text:p><text:s/>30,27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0272" table:formula="of:=SUM([.C46:.N46])" table:style-name="ce32">
            <text:p><text:s/>30,272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48" table:style-name="ce94">
            <text:p>10007148</text:p>
          </table:table-cell>
          <table:table-cell office:value-type="string" table:style-name="ce42">
            <text:p>University of Huddersfield</text:p>
          </table:table-cell>
          <table:table-cell office:value-type="float" office:value="32128" table:style-name="ce31">
            <text:p><text:s/>32,128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2128" table:formula="of:=SUM([.C47:.N47])" table:style-name="ce32">
            <text:p><text:s/>32,128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49" table:style-name="ce94">
            <text:p>10007149</text:p>
          </table:table-cell>
          <table:table-cell office:value-type="string" table:style-name="ce42">
            <text:p>University of Hull</text:p>
          </table:table-cell>
          <table:table-cell office:value-type="float" office:value="31621" table:style-name="ce31">
            <text:p><text:s/>31,62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1621" table:formula="of:=SUM([.C48:.N48])" table:style-name="ce32">
            <text:p><text:s/>31,621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3270" table:style-name="ce94">
            <text:p>10003270</text:p>
          </table:table-cell>
          <table:table-cell office:value-type="string" table:style-name="ce42">
            <text:p>Imperial College London</text:p>
          </table:table-cell>
          <table:table-cell office:value-type="float" office:value="150000" table:style-name="ce31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0000" table:formula="of:=SUM([.C49:.N49])" table:style-name="ce32">
            <text:p><text:s/>15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3324" table:style-name="ce94">
            <text:p>10003324</text:p>
          </table:table-cell>
          <table:table-cell office:value-type="string" table:style-name="ce42">
            <text:p>The Institute of Cancer Research</text:p>
          </table:table-cell>
          <table:table-cell office:value-type="float" office:value="54031" table:style-name="ce31">
            <text:p><text:s/>54,03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4031" table:formula="of:=SUM([.C50:.N50])" table:style-name="ce32">
            <text:p><text:s/>54,031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67" table:style-name="ce94">
            <text:p>10007767</text:p>
          </table:table-cell>
          <table:table-cell office:value-type="string" table:style-name="ce42">
            <text:p>Keele University</text:p>
          </table:table-cell>
          <table:table-cell office:value-type="float" office:value="29689" table:style-name="ce31">
            <text:p><text:s/>29,68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9689" table:formula="of:=SUM([.C51:.N51])" table:style-name="ce32">
            <text:p><text:s/>29,689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50" table:style-name="ce94">
            <text:p>10007150</text:p>
          </table:table-cell>
          <table:table-cell office:value-type="string" table:style-name="ce42">
            <text:p>The University of Kent</text:p>
          </table:table-cell>
          <table:table-cell office:value-type="float" office:value="58011" table:style-name="ce31">
            <text:p><text:s/>58,01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8011" table:formula="of:=SUM([.C52:.N52])" table:style-name="ce32">
            <text:p><text:s/>58,011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3645" table:style-name="ce94">
            <text:p>10003645</text:p>
          </table:table-cell>
          <table:table-cell office:value-type="string" table:style-name="ce42">
            <text:p>King's College London</text:p>
          </table:table-cell>
          <table:table-cell office:value-type="float" office:value="150000" table:style-name="ce31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0000" table:formula="of:=SUM([.C53:.N53])" table:style-name="ce32">
            <text:p><text:s/>15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3678" table:style-name="ce94">
            <text:p>10003678</text:p>
          </table:table-cell>
          <table:table-cell office:value-type="string" table:style-name="ce42">
            <text:p>Kingston University</text:p>
          </table:table-cell>
          <table:table-cell office:value-type="float" office:value="25119" table:style-name="ce31">
            <text:p><text:s/>25,11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5119" table:formula="of:=SUM([.C54:.N54])" table:style-name="ce32">
            <text:p><text:s/>25,119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41" table:style-name="ce94">
            <text:p>10007141</text:p>
          </table:table-cell>
          <table:table-cell office:value-type="string" table:style-name="ce42">
            <text:p>University of Lancashire</text:p>
          </table:table-cell>
          <table:table-cell office:value-type="float" office:value="24196" table:style-name="ce31">
            <text:p><text:s/>24,19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4196" table:formula="of:=SUM([.C55:.N55])" table:style-name="ce32">
            <text:p><text:s/>24,196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68" table:style-name="ce94">
            <text:p>10007768</text:p>
          </table:table-cell>
          <table:table-cell office:value-type="string" table:style-name="ce42">
            <text:p>Lancaster University</text:p>
          </table:table-cell>
          <table:table-cell office:value-type="float" office:value="98004" table:style-name="ce31">
            <text:p><text:s/>98,004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8004" table:formula="of:=SUM([.C56:.N56])" table:style-name="ce32">
            <text:p><text:s/>98,004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95" table:style-name="ce94">
            <text:p>10007795</text:p>
          </table:table-cell>
          <table:table-cell office:value-type="string" table:style-name="ce42">
            <text:p>University of Leeds</text:p>
          </table:table-cell>
          <table:table-cell office:value-type="float" office:value="150000" table:style-name="ce31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0000" table:formula="of:=SUM([.C57:.N57])" table:style-name="ce32">
            <text:p><text:s/>15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3854" table:style-name="ce94">
            <text:p>10003854</text:p>
          </table:table-cell>
          <table:table-cell office:value-type="string" table:style-name="ce42">
            <text:p>Leeds Arts University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58:.N58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3861" table:style-name="ce94">
            <text:p>10003861</text:p>
          </table:table-cell>
          <table:table-cell office:value-type="string" table:style-name="ce42">
            <text:p>Leeds Beckett University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59:.N59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3863" table:style-name="ce94">
            <text:p>10003863</text:p>
          </table:table-cell>
          <table:table-cell office:value-type="string" table:style-name="ce42">
            <text:p>Leeds Trinity University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60:.N60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96" table:style-name="ce94">
            <text:p>10007796</text:p>
          </table:table-cell>
          <table:table-cell office:value-type="string" table:style-name="ce42">
            <text:p>University of Leicester</text:p>
          </table:table-cell>
          <table:table-cell office:value-type="float" office:value="81757" table:style-name="ce31">
            <text:p><text:s/>81,757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1757" table:formula="of:=SUM([.C61:.N61])" table:style-name="ce32">
            <text:p><text:s/>81,757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51" table:style-name="ce94">
            <text:p>10007151</text:p>
          </table:table-cell>
          <table:table-cell office:value-type="string" table:style-name="ce42">
            <text:p>University of Lincoln</text:p>
          </table:table-cell>
          <table:table-cell office:value-type="float" office:value="32316" table:style-name="ce31">
            <text:p><text:s/>32,31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2316" table:formula="of:=SUM([.C62:.N62])" table:style-name="ce32">
            <text:p><text:s/>32,316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11" table:style-name="ce94">
            <text:p>10007811</text:p>
          </table:table-cell>
          <table:table-cell office:value-type="string" table:style-name="ce42">
            <text:p>Lincoln Bishop University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63:.N63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6842" table:style-name="ce94">
            <text:p>10006842</text:p>
          </table:table-cell>
          <table:table-cell office:value-type="string" table:style-name="ce42">
            <text:p>The University of Liverpool</text:p>
          </table:table-cell>
          <table:table-cell office:value-type="float" office:value="145774" table:style-name="ce31">
            <text:p><text:s/>145,774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5774" table:formula="of:=SUM([.C64:.N64])" table:style-name="ce32">
            <text:p><text:s/>145,774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3956" table:style-name="ce94">
            <text:p>10003956</text:p>
          </table:table-cell>
          <table:table-cell office:value-type="string" table:style-name="ce42">
            <text:p>Liverpool Hope University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65:.N65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3957" table:style-name="ce94">
            <text:p>10003957</text:p>
          </table:table-cell>
          <table:table-cell office:value-type="string" table:style-name="ce42">
            <text:p>Liverpool John Moores University</text:p>
          </table:table-cell>
          <table:table-cell office:value-type="float" office:value="34750" table:style-name="ce31">
            <text:p><text:s/>34,75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4750" table:formula="of:=SUM([.C66:.N66])" table:style-name="ce32">
            <text:p><text:s/>34,75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3958" table:style-name="ce94">
            <text:p>10003958</text:p>
          </table:table-cell>
          <table:table-cell office:value-type="string" table:style-name="ce42">
            <text:p>Liverpool School of Tropical Medicine</text:p>
          </table:table-cell>
          <table:table-cell office:value-type="float" office:value="42654" table:style-name="ce31">
            <text:p><text:s/>42,654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2654" table:formula="of:=SUM([.C67:.N67])" table:style-name="ce32">
            <text:p><text:s/>42,654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69" table:style-name="ce94">
            <text:p>10007769</text:p>
          </table:table-cell>
          <table:table-cell office:value-type="string" table:style-name="ce42">
            <text:p>London Business School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68:.N68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4048" table:style-name="ce94">
            <text:p>10004048</text:p>
          </table:table-cell>
          <table:table-cell office:value-type="string" table:style-name="ce42">
            <text:p>London Metropolitan University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69:.N69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4063" table:style-name="ce94">
            <text:p>10004063</text:p>
          </table:table-cell>
          <table:table-cell office:value-type="string" table:style-name="ce42">
            <text:p>The London School of Economics and Political Science</text:p>
          </table:table-cell>
          <table:table-cell office:value-type="float" office:value="61216" table:style-name="ce31">
            <text:p><text:s/>61,21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1216" table:formula="of:=SUM([.C70:.N70])" table:style-name="ce32">
            <text:p><text:s/>61,216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71" table:style-name="ce94">
            <text:p>10007771</text:p>
          </table:table-cell>
          <table:table-cell office:value-type="string" table:style-name="ce42">
            <text:p>London School of Hygiene and Tropical Medicine</text:p>
          </table:table-cell>
          <table:table-cell office:value-type="float" office:value="69936" table:style-name="ce31">
            <text:p><text:s/>69,93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9936" table:formula="of:=SUM([.C71:.N71])" table:style-name="ce32">
            <text:p><text:s/>69,936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4113" table:style-name="ce94">
            <text:p>10004113</text:p>
          </table:table-cell>
          <table:table-cell office:value-type="string" table:style-name="ce42">
            <text:p>Loughborough University</text:p>
          </table:table-cell>
          <table:table-cell office:value-type="float" office:value="81019" table:style-name="ce31">
            <text:p><text:s/>81,01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1019" table:formula="of:=SUM([.C72:.N72])" table:style-name="ce32">
            <text:p><text:s/>81,019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4078" table:style-name="ce94">
            <text:p>10004078</text:p>
          </table:table-cell>
          <table:table-cell office:value-type="string" table:style-name="ce42">
            <text:p>LSBU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73:.N73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98" table:style-name="ce94">
            <text:p>10007798</text:p>
          </table:table-cell>
          <table:table-cell office:value-type="string" table:style-name="ce42">
            <text:p>University of Manchester</text:p>
          </table:table-cell>
          <table:table-cell office:value-type="float" office:value="150000" table:style-name="ce31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0000" table:formula="of:=SUM([.C74:.N74])" table:style-name="ce32">
            <text:p><text:s/>15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4180" table:style-name="ce94">
            <text:p>10004180</text:p>
          </table:table-cell>
          <table:table-cell office:value-type="string" table:style-name="ce42">
            <text:p>Manchester Metropolitan University</text:p>
          </table:table-cell>
          <table:table-cell office:value-type="float" office:value="49091" table:style-name="ce31">
            <text:p><text:s/>49,09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9091" table:formula="of:=SUM([.C75:.N75])" table:style-name="ce32">
            <text:p><text:s/>49,091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4320" table:style-name="ce94">
            <text:p>10004320</text:p>
          </table:table-cell>
          <table:table-cell office:value-type="string" table:style-name="ce42">
            <text:p>The Metanoia Institute</text:p>
          </table:table-cell>
          <table:table-cell office:value-type="float" office:value="5000" table:style-name="ce31">
            <text:p><text:s/>5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000" table:formula="of:=SUM([.C76:.N76])" table:style-name="ce32">
            <text:p><text:s/>5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4351" table:style-name="ce94">
            <text:p>10004351</text:p>
          </table:table-cell>
          <table:table-cell office:value-type="string" table:style-name="ce42">
            <text:p>Middlesex University</text:p>
          </table:table-cell>
          <table:table-cell office:value-type="float" office:value="22188" table:style-name="ce31">
            <text:p><text:s/>22,188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2188" table:formula="of:=SUM([.C77:.N77])" table:style-name="ce32">
            <text:p><text:s/>22,188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99" table:style-name="ce94">
            <text:p>10007799</text:p>
          </table:table-cell>
          <table:table-cell office:value-type="string" table:style-name="ce42">
            <text:p>Newcastle University</text:p>
          </table:table-cell>
          <table:table-cell office:value-type="float" office:value="150000" table:style-name="ce31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0000" table:formula="of:=SUM([.C78:.N78])" table:style-name="ce32">
            <text:p><text:s/>15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38" table:style-name="ce94">
            <text:p>10007138</text:p>
          </table:table-cell>
          <table:table-cell office:value-type="string" table:style-name="ce42">
            <text:p>The University of Northampton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79:.N79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1282" table:style-name="ce94">
            <text:p>10001282</text:p>
          </table:table-cell>
          <table:table-cell office:value-type="string" table:style-name="ce42">
            <text:p>Northumbria University</text:p>
          </table:table-cell>
          <table:table-cell office:value-type="float" office:value="70361" table:style-name="ce31">
            <text:p><text:s/>70,36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0361" table:formula="of:=SUM([.C80:.N80])" table:style-name="ce32">
            <text:p><text:s/>70,361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4775" table:style-name="ce94">
            <text:p>10004775</text:p>
          </table:table-cell>
          <table:table-cell office:value-type="string" table:style-name="ce42">
            <text:p>Norwich University of the Arts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81:.N81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4797" table:style-name="ce94">
            <text:p>10004797</text:p>
          </table:table-cell>
          <table:table-cell office:value-type="string" table:style-name="ce42">
            <text:p>Nottingham Trent University</text:p>
          </table:table-cell>
          <table:table-cell office:value-type="float" office:value="32576" table:style-name="ce31">
            <text:p><text:s/>32,57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2576" table:formula="of:=SUM([.C82:.N82])" table:style-name="ce32">
            <text:p><text:s/>32,576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54" table:style-name="ce94">
            <text:p>10007154</text:p>
          </table:table-cell>
          <table:table-cell office:value-type="string" table:style-name="ce42">
            <text:p>University of Nottingham, the</text:p>
          </table:table-cell>
          <table:table-cell office:value-type="float" office:value="150000" table:style-name="ce31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0000" table:formula="of:=SUM([.C83:.N83])" table:style-name="ce32">
            <text:p><text:s/>15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73" table:style-name="ce94">
            <text:p>10007773</text:p>
          </table:table-cell>
          <table:table-cell office:value-type="string" table:style-name="ce42">
            <text:p>The Open University</text:p>
          </table:table-cell>
          <table:table-cell office:value-type="float" office:value="40322" table:style-name="ce31">
            <text:p><text:s/>40,32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0322" table:formula="of:=SUM([.C84:.N84])" table:style-name="ce32">
            <text:p><text:s/>40,322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4930" table:style-name="ce94">
            <text:p>10004930</text:p>
          </table:table-cell>
          <table:table-cell office:value-type="string" table:style-name="ce42">
            <text:p>Oxford Brookes University</text:p>
          </table:table-cell>
          <table:table-cell office:value-type="float" office:value="20990" table:style-name="ce31">
            <text:p><text:s/>20,99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990" table:formula="of:=SUM([.C85:.N85])" table:style-name="ce32">
            <text:p><text:s/>20,99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74" table:style-name="ce94">
            <text:p>10007774</text:p>
          </table:table-cell>
          <table:table-cell office:value-type="string" table:style-name="ce42">
            <text:p>Oxford University</text:p>
          </table:table-cell>
          <table:table-cell office:value-type="float" office:value="150000" table:style-name="ce31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0000" table:formula="of:=SUM([.C86:.N86])" table:style-name="ce32">
            <text:p><text:s/>15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01" table:style-name="ce94">
            <text:p>10007801</text:p>
          </table:table-cell>
          <table:table-cell office:value-type="string" table:style-name="ce42">
            <text:p>University of Plymouth</text:p>
          </table:table-cell>
          <table:table-cell office:value-type="float" office:value="35960" table:style-name="ce31">
            <text:p><text:s/>35,96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5960" table:formula="of:=SUM([.C87:.N87])" table:style-name="ce32">
            <text:p><text:s/>35,96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37449" table:style-name="ce94">
            <text:p>10037449</text:p>
          </table:table-cell>
          <table:table-cell office:value-type="string" table:style-name="ce42">
            <text:p>Plymouth Marjon University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88:.N88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55" table:style-name="ce94">
            <text:p>10007155</text:p>
          </table:table-cell>
          <table:table-cell office:value-type="string" table:style-name="ce42">
            <text:p>University of Portsmouth</text:p>
          </table:table-cell>
          <table:table-cell office:value-type="float" office:value="38856" table:style-name="ce31">
            <text:p><text:s/>38,85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8856" table:formula="of:=SUM([.C89:.N89])" table:style-name="ce32">
            <text:p><text:s/>38,856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75" table:style-name="ce94">
            <text:p>10007775</text:p>
          </table:table-cell>
          <table:table-cell office:value-type="string" table:style-name="ce42">
            <text:p>Queen Mary University of London</text:p>
          </table:table-cell>
          <table:table-cell office:value-type="float" office:value="150000" table:style-name="ce31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0000" table:formula="of:=SUM([.C90:.N90])" table:style-name="ce32">
            <text:p><text:s/>15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5389" table:style-name="ce94">
            <text:p>10005389</text:p>
          </table:table-cell>
          <table:table-cell office:value-type="string" table:style-name="ce42">
            <text:p>Ravensbourne University London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91:.N91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02" table:style-name="ce94">
            <text:p>10007802</text:p>
          </table:table-cell>
          <table:table-cell office:value-type="string" table:style-name="ce42">
            <text:p>University of Reading</text:p>
          </table:table-cell>
          <table:table-cell office:value-type="float" office:value="65175" table:style-name="ce31">
            <text:p><text:s/>65,17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5175" table:formula="of:=SUM([.C92:.N92])" table:style-name="ce32">
            <text:p><text:s/>65,175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76" table:style-name="ce94">
            <text:p>10007776</text:p>
          </table:table-cell>
          <table:table-cell office:value-type="string" table:style-name="ce42">
            <text:p>University of Roehampton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93:.N93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5523" table:style-name="ce94">
            <text:p>10005523</text:p>
          </table:table-cell>
          <table:table-cell office:value-type="string" table:style-name="ce42">
            <text:p>Rose Bruford College of Theatre and Performance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94:.N94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35" table:style-name="ce94">
            <text:p>10007835</text:p>
          </table:table-cell>
          <table:table-cell office:value-type="string" table:style-name="ce42">
            <text:p>The Royal Academy of Music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95:.N95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5545" table:style-name="ce94">
            <text:p>10005545</text:p>
          </table:table-cell>
          <table:table-cell office:value-type="string" table:style-name="ce42">
            <text:p>The Royal Agricultural University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96:.N96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16" table:style-name="ce94">
            <text:p>10007816</text:p>
          </table:table-cell>
          <table:table-cell office:value-type="string" table:style-name="ce42">
            <text:p>The Royal Central School of Speech and Drama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97:.N97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77" table:style-name="ce94">
            <text:p>10007777</text:p>
          </table:table-cell>
          <table:table-cell office:value-type="string" table:style-name="ce42">
            <text:p>The Royal College of Art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98:.N98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78" table:style-name="ce94">
            <text:p>10007778</text:p>
          </table:table-cell>
          <table:table-cell office:value-type="string" table:style-name="ce42">
            <text:p>Royal College of Music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99:.N99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5553" table:style-name="ce94">
            <text:p>10005553</text:p>
          </table:table-cell>
          <table:table-cell office:value-type="string" table:style-name="ce42">
            <text:p>Royal Holloway, University of London</text:p>
          </table:table-cell>
          <table:table-cell office:value-type="float" office:value="50712" table:style-name="ce31">
            <text:p><text:s/>50,71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0712" table:formula="of:=SUM([.C100:.N100])" table:style-name="ce32">
            <text:p><text:s/>50,712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37" table:style-name="ce94">
            <text:p>10007837</text:p>
          </table:table-cell>
          <table:table-cell office:value-type="string" table:style-name="ce42">
            <text:p>Royal Northern College of Music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01:.N101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79" table:style-name="ce94">
            <text:p>10007779</text:p>
          </table:table-cell>
          <table:table-cell office:value-type="string" table:style-name="ce42">
            <text:p>The Royal Veterinary College</text:p>
          </table:table-cell>
          <table:table-cell office:value-type="float" office:value="21148" table:style-name="ce31">
            <text:p><text:s/>21,148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1148" table:formula="of:=SUM([.C102:.N102])" table:style-name="ce32">
            <text:p><text:s/>21,148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56" table:style-name="ce94">
            <text:p>10007156</text:p>
          </table:table-cell>
          <table:table-cell office:value-type="string" table:style-name="ce42">
            <text:p>The University of Salford</text:p>
          </table:table-cell>
          <table:table-cell office:value-type="float" office:value="21544" table:style-name="ce31">
            <text:p><text:s/>21,544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1544" table:formula="of:=SUM([.C103:.N103])" table:style-name="ce32">
            <text:p><text:s/>21,544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80" table:style-name="ce94">
            <text:p>10007780</text:p>
          </table:table-cell>
          <table:table-cell office:value-type="string" table:style-name="ce42">
            <text:p>School of Oriental and African Studies</text:p>
          </table:table-cell>
          <table:table-cell office:value-type="float" office:value="21700" table:style-name="ce31">
            <text:p><text:s/>21,7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1700" table:formula="of:=SUM([.C104:.N104])" table:style-name="ce32">
            <text:p><text:s/>21,7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57" table:style-name="ce94">
            <text:p>10007157</text:p>
          </table:table-cell>
          <table:table-cell office:value-type="string" table:style-name="ce42">
            <text:p>University of Sheffield</text:p>
          </table:table-cell>
          <table:table-cell office:value-type="float" office:value="150000" table:style-name="ce31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0000" table:formula="of:=SUM([.C105:.N105])" table:style-name="ce32">
            <text:p><text:s/>15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5790" table:style-name="ce94">
            <text:p>10005790</text:p>
          </table:table-cell>
          <table:table-cell office:value-type="string" table:style-name="ce42">
            <text:p>Sheffield Hallam University</text:p>
          </table:table-cell>
          <table:table-cell office:value-type="float" office:value="28476" table:style-name="ce31">
            <text:p><text:s/>28,47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8476" table:formula="of:=SUM([.C106:.N106])" table:style-name="ce32">
            <text:p><text:s/>28,476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58" table:style-name="ce94">
            <text:p>10007158</text:p>
          </table:table-cell>
          <table:table-cell office:value-type="string" table:style-name="ce42">
            <text:p>University of Southampton</text:p>
          </table:table-cell>
          <table:table-cell office:value-type="float" office:value="150000" table:style-name="ce31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0000" table:formula="of:=SUM([.C107:.N107])" table:style-name="ce32">
            <text:p><text:s/>15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6022" table:style-name="ce94">
            <text:p>10006022</text:p>
          </table:table-cell>
          <table:table-cell office:value-type="string" table:style-name="ce42">
            <text:p>Southampton Solent University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08:.N108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43" table:style-name="ce94">
            <text:p>10007843</text:p>
          </table:table-cell>
          <table:table-cell office:value-type="string" table:style-name="ce42">
            <text:p>St Mary’s University, Twickenham, London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09:.N109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6299" table:style-name="ce94">
            <text:p>10006299</text:p>
          </table:table-cell>
          <table:table-cell office:value-type="string" table:style-name="ce42">
            <text:p>University of Staffordshire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10:.N110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14001" table:style-name="ce94">
            <text:p>10014001</text:p>
          </table:table-cell>
          <table:table-cell office:value-type="string" table:style-name="ce42">
            <text:p>University of Suffolk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11:.N111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59" table:style-name="ce94">
            <text:p>10007159</text:p>
          </table:table-cell>
          <table:table-cell office:value-type="string" table:style-name="ce42">
            <text:p>University of Sunderland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12:.N112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60" table:style-name="ce94">
            <text:p>10007160</text:p>
          </table:table-cell>
          <table:table-cell office:value-type="string" table:style-name="ce42">
            <text:p>The University of Surrey</text:p>
          </table:table-cell>
          <table:table-cell office:value-type="float" office:value="74120" table:style-name="ce31">
            <text:p><text:s/>74,12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4120" table:formula="of:=SUM([.C113:.N113])" table:style-name="ce32">
            <text:p><text:s/>74,12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806" table:style-name="ce94">
            <text:p>10007806</text:p>
          </table:table-cell>
          <table:table-cell office:value-type="string" table:style-name="ce42">
            <text:p>University of Sussex</text:p>
          </table:table-cell>
          <table:table-cell office:value-type="float" office:value="67557" table:style-name="ce31">
            <text:p><text:s/>67,557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7557" table:formula="of:=SUM([.C114:.N114])" table:style-name="ce32">
            <text:p><text:s/>67,557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61" table:style-name="ce94">
            <text:p>10007161</text:p>
          </table:table-cell>
          <table:table-cell office:value-type="string" table:style-name="ce42">
            <text:p>Teesside University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15:.N115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8017" table:style-name="ce94">
            <text:p>10008017</text:p>
          </table:table-cell>
          <table:table-cell office:value-type="string" table:style-name="ce42">
            <text:p>Trinity Laban Conservatoire of Music and Dance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16:.N116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84" table:style-name="ce94">
            <text:p>10007784</text:p>
          </table:table-cell>
          <table:table-cell office:value-type="string" table:style-name="ce42">
            <text:p>UCL</text:p>
          </table:table-cell>
          <table:table-cell office:value-type="float" office:value="150000" table:style-name="ce31">
            <text:p><text:s/>1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0000" table:formula="of:=SUM([.C117:.N117])" table:style-name="ce32">
            <text:p><text:s/>15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89" table:style-name="ce94">
            <text:p>10007789</text:p>
          </table:table-cell>
          <table:table-cell office:value-type="string" table:style-name="ce42">
            <text:p>UEA</text:p>
          </table:table-cell>
          <table:table-cell office:value-type="float" office:value="87854" table:style-name="ce31">
            <text:p><text:s/>87,854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7854" table:formula="of:=SUM([.C118:.N118])" table:style-name="ce32">
            <text:p><text:s/>87,854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6427" table:style-name="ce94">
            <text:p>10006427</text:p>
          </table:table-cell>
          <table:table-cell office:value-type="string" table:style-name="ce42">
            <text:p>University for the Creative Arts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19:.N119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64" table:style-name="ce94">
            <text:p>10007164</text:p>
          </table:table-cell>
          <table:table-cell office:value-type="string" table:style-name="ce42">
            <text:p>UWE</text:p>
          </table:table-cell>
          <table:table-cell office:value-type="float" office:value="23761" table:style-name="ce31">
            <text:p><text:s/>23,76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3761" table:formula="of:=SUM([.C120:.N120])" table:style-name="ce32">
            <text:p><text:s/>23,761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63" table:style-name="ce94">
            <text:p>10007163</text:p>
          </table:table-cell>
          <table:table-cell office:value-type="string" table:style-name="ce42">
            <text:p>University of Warwick</text:p>
          </table:table-cell>
          <table:table-cell office:value-type="float" office:value="142263" table:style-name="ce31">
            <text:p><text:s/>142,26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2263" table:formula="of:=SUM([.C121:.N121])" table:style-name="ce32">
            <text:p><text:s/>142,263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6566" table:style-name="ce94">
            <text:p>10006566</text:p>
          </table:table-cell>
          <table:table-cell office:value-type="string" table:style-name="ce42">
            <text:p>The University of West London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22:.N122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65" table:style-name="ce94">
            <text:p>10007165</text:p>
          </table:table-cell>
          <table:table-cell office:value-type="string" table:style-name="ce42">
            <text:p>The University of Westminster</text:p>
          </table:table-cell>
          <table:table-cell office:value-type="float" office:value="24509" table:style-name="ce31">
            <text:p><text:s/>24,50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4509" table:formula="of:=SUM([.C123:.N123])" table:style-name="ce32">
            <text:p><text:s/>24,509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3614" table:style-name="ce94">
            <text:p>10003614</text:p>
          </table:table-cell>
          <table:table-cell office:value-type="string" table:style-name="ce42">
            <text:p>University of Winchester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24:.N124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66" table:style-name="ce94">
            <text:p>10007166</text:p>
          </table:table-cell>
          <table:table-cell office:value-type="string" table:style-name="ce52">
            <text:p>University of Wolverhampton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25:.N125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39" table:style-name="ce94">
            <text:p>10007139</text:p>
          </table:table-cell>
          <table:table-cell office:value-type="string" table:style-name="ce52">
            <text:p>University of Worcester</text:p>
          </table:table-cell>
          <table:table-cell office:value-type="float" office:value="20000" table:style-name="ce31">
            <text:p><text:s/>2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00" table:formula="of:=SUM([.C126:.N126])" table:style-name="ce32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167" table:style-name="ce94">
            <text:p>10007167</text:p>
          </table:table-cell>
          <table:table-cell office:value-type="string" table:style-name="ce52">
            <text:p>University of York</text:p>
          </table:table-cell>
          <table:table-cell office:value-type="float" office:value="119136" table:style-name="ce31">
            <text:p><text:s/>119,13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9136" table:formula="of:=SUM([.C127:.N127])" table:style-name="ce32">
            <text:p><text:s/>119,136.00<text:s/></text:p>
          </table:table-cell>
          <table:table-cell table:number-columns-repeated="16369" table:style-name="ce31"/>
        </table:table-row>
        <table:table-row table:style-name="ro6">
          <table:table-cell office:value-type="float" office:value="10007713" table:style-name="ce95">
            <text:p>10007713</text:p>
          </table:table-cell>
          <table:table-cell office:value-type="string" table:style-name="ce96">
            <text:p>York St John University</text:p>
          </table:table-cell>
          <table:table-cell office:value-type="float" office:value="20000" table:style-name="ce72">
            <text:p><text:s/>20,000.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0000" table:formula="of:=SUM([.C128:.N128])" table:style-name="ce97">
            <text:p><text:s/>20,000.00<text:s/></text:p>
          </table:table-cell>
          <table:table-cell table:number-columns-repeated="16369" table:style-name="ce31"/>
        </table:table-row>
        <table:table-row table:style-name="ro6">
          <table:table-cell table:style-name="ce32"/>
          <table:table-cell office:value-type="string" table:style-name="ce52">
            <text:p>Totals</text:p>
          </table:table-cell>
          <table:table-cell office:value-type="float" office:value="6000002" table:formula="of:=SUM([.C4:.C128])" table:style-name="ce32">
            <text:p><text:s/>6,000,002.00<text:s/></text:p>
          </table:table-cell>
          <table:table-cell office:value-type="float" office:value="0" table:formula="of:=SUM([.D4:.D128])" table:style-name="ce32">
            <text:p><text:s/>-<text:s/></text:p>
          </table:table-cell>
          <table:table-cell office:value-type="float" office:value="0" table:formula="of:=SUM([.E4:.E128])" table:style-name="ce32">
            <text:p><text:s/>-<text:s/></text:p>
          </table:table-cell>
          <table:table-cell office:value-type="float" office:value="0" table:formula="of:=SUM([.F4:.F128])" table:style-name="ce32">
            <text:p><text:s/>-<text:s/></text:p>
          </table:table-cell>
          <table:table-cell office:value-type="float" office:value="0" table:formula="of:=SUM([.G4:.G128])" table:style-name="ce32">
            <text:p><text:s/>-<text:s/></text:p>
          </table:table-cell>
          <table:table-cell office:value-type="float" office:value="0" table:formula="of:=SUM([.H4:.H128])" table:style-name="ce32">
            <text:p><text:s/>-<text:s/></text:p>
          </table:table-cell>
          <table:table-cell office:value-type="float" office:value="0" table:formula="of:=SUM([.I4:.I128])" table:style-name="ce32">
            <text:p><text:s/>-<text:s/></text:p>
          </table:table-cell>
          <table:table-cell office:value-type="float" office:value="0" table:formula="of:=SUM([.J4:.J128])" table:style-name="ce32">
            <text:p><text:s/>-<text:s/></text:p>
          </table:table-cell>
          <table:table-cell office:value-type="float" office:value="0" table:formula="of:=SUM([.K4:.K128])" table:style-name="ce32">
            <text:p><text:s/>-<text:s/></text:p>
          </table:table-cell>
          <table:table-cell office:value-type="float" office:value="0" table:formula="of:=SUM([.L4:.L128])" table:style-name="ce32">
            <text:p><text:s/>-<text:s/></text:p>
          </table:table-cell>
          <table:table-cell office:value-type="float" office:value="0" table:formula="of:=SUM([.M4:.M128])" table:style-name="ce32">
            <text:p><text:s/>-<text:s/></text:p>
          </table:table-cell>
          <table:table-cell office:value-type="float" office:value="0" table:formula="of:=SUM([.N4:.N128])" table:style-name="ce87">
            <text:p><text:s/>-<text:s/></text:p>
          </table:table-cell>
          <table:table-cell office:value-type="float" office:value="6000002" table:formula="of:=SUM([.O4:.O128])" table:style-name="ce32">
            <text:p><text:s/>6,000,002.00<text:s/></text:p>
          </table:table-cell>
          <table:table-cell table:number-columns-repeated="16369" table:style-name="ce32"/>
        </table:table-row>
        <table:table-row table:number-rows-repeated="1048447" table:style-name="ro9">
          <table:table-cell table:number-columns-repeated="16384"/>
        </table:table-row>
      </table:table>
      <table:table table:name="PSF" table:style-name="ta2">
        <table:table-column table:style-name="co12" table:default-cell-style-name="ce31"/>
        <table:table-column table:style-name="co28" table:default-cell-style-name="ce30"/>
        <table:table-column table:style-name="co35" table:default-cell-style-name="ce79"/>
        <table:table-column table:style-name="co20" table:number-columns-repeated="5" table:default-cell-style-name="ce79"/>
        <table:table-column table:style-name="co20" table:number-columns-repeated="6" table:default-cell-style-name="ce31"/>
        <table:table-column table:style-name="co32" table:default-cell-style-name="ce32"/>
        <table:table-column table:style-name="co18" table:number-columns-repeated="16369" table:default-cell-style-name="ce31"/>
        <table:table-row table:style-name="ro7">
          <table:table-cell office:value-type="string" table:style-name="ce65">
            <text:p>Policy Support Fund (PSF) payments from August 2026 to July 2027</text:p>
          </table:table-cell>
          <table:table-cell table:style-name="ce30"/>
          <table:table-cell table:number-columns-repeated="6" table:style-name="ce79"/>
          <table:table-cell table:number-columns-repeated="6" table:style-name="ce31"/>
          <table:table-cell table:style-name="ce32"/>
          <table:table-cell table:number-columns-repeated="16369"/>
        </table:table-row>
        <table:table-row table:style-name="ro6">
          <table:table-cell table:style-name="ce80"/>
          <table:table-cell table:style-name="ce81"/>
          <table:table-cell table:number-columns-repeated="2" table:style-name="ce82"/>
          <table:table-cell table:number-columns-repeated="4" table:style-name="ce83"/>
          <table:table-cell table:number-columns-repeated="6" table:style-name="ce80"/>
          <table:table-cell table:style-name="ce84"/>
          <table:table-cell table:number-columns-repeated="16369" table:style-name="ce80"/>
        </table:table-row>
        <table:table-row table:style-name="ro8">
          <table:table-cell office:value-type="string" table:style-name="ce36">
            <text:p>UKPRN</text:p>
          </table:table-cell>
          <table:table-cell office:value-type="string" table:style-name="ce37">
            <text:p>Higher education provider</text:p>
          </table:table-cell>
          <table:table-cell office:value-type="string" table:style-name="ce38">
            <text:p>Aug 2026 (£)</text:p>
          </table:table-cell>
          <table:table-cell office:value-type="string" table:style-name="ce38">
            <text:p>Sep 2026 (£)</text:p>
          </table:table-cell>
          <table:table-cell office:value-type="string" table:style-name="ce38">
            <text:p>Oct 2026 (£)</text:p>
          </table:table-cell>
          <table:table-cell office:value-type="string" table:style-name="ce38">
            <text:p>Nov 2026 (£)</text:p>
          </table:table-cell>
          <table:table-cell office:value-type="string" table:style-name="ce38">
            <text:p>Dec 2026 (£)</text:p>
          </table:table-cell>
          <table:table-cell office:value-type="string" table:style-name="ce38">
            <text:p>Jan 2027 (£)</text:p>
          </table:table-cell>
          <table:table-cell office:value-type="string" table:style-name="ce38">
            <text:p>Feb 2027 (£)</text:p>
          </table:table-cell>
          <table:table-cell office:value-type="string" table:style-name="ce38">
            <text:p>Mar 2027 (£)</text:p>
          </table:table-cell>
          <table:table-cell office:value-type="string" table:style-name="ce38">
            <text:p>Apr 2027 (£)</text:p>
          </table:table-cell>
          <table:table-cell office:value-type="string" table:style-name="ce38">
            <text:p>May 2027 (£)</text:p>
          </table:table-cell>
          <table:table-cell office:value-type="string" table:style-name="ce38">
            <text:p>Jun 2027 (£)</text:p>
          </table:table-cell>
          <table:table-cell office:value-type="string" table:style-name="ce38">
            <text:p>Jul 2027 (£)</text:p>
          </table:table-cell>
          <table:table-cell office:value-type="string" table:style-name="ce39">
            <text:p>Total 2026-2027 (£)</text:p>
          </table:table-cell>
          <table:table-cell table:number-columns-repeated="16369" table:style-name="ce40"/>
        </table:table-row>
        <table:table-row table:style-name="ro6">
          <table:table-cell office:value-type="float" office:value="10000291" table:style-name="ce25">
            <text:p>10000291</text:p>
          </table:table-cell>
          <table:table-cell office:value-type="string" table:style-name="ce66">
            <text:p>Anglia Ruskin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4:.N4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0385" table:style-name="ce25">
            <text:p>10000385</text:p>
          </table:table-cell>
          <table:table-cell office:value-type="string" table:style-name="ce66">
            <text:p>The Arts University Bournemouth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5:.N5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62" table:style-name="ce25">
            <text:p>10007162</text:p>
          </table:table-cell>
          <table:table-cell office:value-type="string" table:style-name="ce66">
            <text:p>University of the Arts, London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6:.N6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59" table:style-name="ce25">
            <text:p>10007759</text:p>
          </table:table-cell>
          <table:table-cell office:value-type="string" table:style-name="ce66">
            <text:p>Aston University</text:p>
          </table:table-cell>
          <table:table-cell office:value-type="float" office:value="177874" table:style-name="ce67">
            <text:p><text:s/>177,874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7874" table:formula="of:=SUM([.C7:.N7])" table:style-name="ce53">
            <text:p><text:s/>177,874.00<text:s/></text:p>
          </table:table-cell>
          <table:table-cell table:number-columns-repeated="16369"/>
        </table:table-row>
        <table:table-row table:style-name="ro6">
          <table:table-cell office:value-type="float" office:value="10007850" table:style-name="ce25">
            <text:p>10007850</text:p>
          </table:table-cell>
          <table:table-cell office:value-type="string" table:style-name="ce66">
            <text:p>University of Bath</text:p>
          </table:table-cell>
          <table:table-cell office:value-type="float" office:value="226719" table:style-name="ce67">
            <text:p><text:s/>226,71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6719" table:formula="of:=SUM([.C8:.N8])" table:style-name="ce53">
            <text:p><text:s/>226,719.00<text:s/></text:p>
          </table:table-cell>
          <table:table-cell table:number-columns-repeated="16369"/>
        </table:table-row>
        <table:table-row table:style-name="ro6">
          <table:table-cell office:value-type="float" office:value="10000571" table:style-name="ce25">
            <text:p>10000571</text:p>
          </table:table-cell>
          <table:table-cell office:value-type="string" table:style-name="ce66">
            <text:p>Bath Spa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9:.N9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52" table:style-name="ce25">
            <text:p>10007152</text:p>
          </table:table-cell>
          <table:table-cell office:value-type="string" table:style-name="ce66">
            <text:p>University of Bedfordshire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10:.N10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60" table:style-name="ce25">
            <text:p>10007760</text:p>
          </table:table-cell>
          <table:table-cell office:value-type="string" table:style-name="ce66">
            <text:p>Birkbeck, University of London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11:.N11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6840" table:style-name="ce25">
            <text:p>10006840</text:p>
          </table:table-cell>
          <table:table-cell office:value-type="string" table:style-name="ce66">
            <text:p>University of Birmingham</text:p>
          </table:table-cell>
          <table:table-cell office:value-type="float" office:value="1000000" table:style-name="ce67">
            <text:p><text:s/>1,0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0" table:formula="of:=SUM([.C12:.N12])" table:style-name="ce53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7140" table:style-name="ce25">
            <text:p>10007140</text:p>
          </table:table-cell>
          <table:table-cell office:value-type="string" table:style-name="ce66">
            <text:p>Birmingham City University<text:s/>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13:.N13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0824" table:style-name="ce25">
            <text:p>10000824</text:p>
          </table:table-cell>
          <table:table-cell office:value-type="string" table:style-name="ce66">
            <text:p>Bournemouth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14:.N14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85" table:style-name="ce25">
            <text:p>10007785</text:p>
          </table:table-cell>
          <table:table-cell office:value-type="string" table:style-name="ce66">
            <text:p>The University of Bradford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15:.N15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0886" table:style-name="ce25">
            <text:p>10000886</text:p>
          </table:table-cell>
          <table:table-cell office:value-type="string" table:style-name="ce66">
            <text:p>University of Brighton</text:p>
          </table:table-cell>
          <table:table-cell office:value-type="float" office:value="87665" table:style-name="ce67">
            <text:p><text:s/>87,66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7665" table:formula="of:=SUM([.C16:.N16])" table:style-name="ce53">
            <text:p><text:s/>87,665.00<text:s/></text:p>
          </table:table-cell>
          <table:table-cell table:number-columns-repeated="16369"/>
        </table:table-row>
        <table:table-row table:style-name="ro6">
          <table:table-cell office:value-type="float" office:value="10007786" table:style-name="ce25">
            <text:p>10007786</text:p>
          </table:table-cell>
          <table:table-cell office:value-type="string" table:style-name="ce66">
            <text:p>University of Bristol</text:p>
          </table:table-cell>
          <table:table-cell office:value-type="float" office:value="1000000" table:style-name="ce67">
            <text:p><text:s/>1,0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0" table:formula="of:=SUM([.C17:.N17])" table:style-name="ce53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0961" table:style-name="ce25">
            <text:p>10000961</text:p>
          </table:table-cell>
          <table:table-cell office:value-type="string" table:style-name="ce66">
            <text:p>Brunel University London</text:p>
          </table:table-cell>
          <table:table-cell office:value-type="float" office:value="114867" table:style-name="ce67">
            <text:p><text:s/>114,867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4867" table:formula="of:=SUM([.C18:.N18])" table:style-name="ce53">
            <text:p><text:s/>114,867.00<text:s/></text:p>
          </table:table-cell>
          <table:table-cell table:number-columns-repeated="16369"/>
        </table:table-row>
        <table:table-row table:style-name="ro6">
          <table:table-cell office:value-type="float" office:value="10000975" table:style-name="ce25">
            <text:p>10000975</text:p>
          </table:table-cell>
          <table:table-cell office:value-type="string" table:style-name="ce66">
            <text:p>Buckinghamshire New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19:.N19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88" table:style-name="ce25">
            <text:p>10007788</text:p>
          </table:table-cell>
          <table:table-cell office:value-type="string" table:style-name="ce66">
            <text:p>The University of Cambridge</text:p>
          </table:table-cell>
          <table:table-cell office:value-type="float" office:value="1000000" table:style-name="ce67">
            <text:p><text:s/>1,0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0" table:formula="of:=SUM([.C20:.N20])" table:style-name="ce53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1143" table:style-name="ce25">
            <text:p>10001143</text:p>
          </table:table-cell>
          <table:table-cell office:value-type="string" table:style-name="ce66">
            <text:p>Canterbury Christ Church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21:.N21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48" table:style-name="ce25">
            <text:p>10007848</text:p>
          </table:table-cell>
          <table:table-cell office:value-type="string" table:style-name="ce66">
            <text:p>University of Chester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22:.N22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37" table:style-name="ce25">
            <text:p>10007137</text:p>
          </table:table-cell>
          <table:table-cell office:value-type="string" table:style-name="ce66">
            <text:p>University of Chichester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23:.N23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1478" table:style-name="ce25">
            <text:p>10001478</text:p>
          </table:table-cell>
          <table:table-cell office:value-type="string" table:style-name="ce66">
            <text:p>City St George's, University of London</text:p>
          </table:table-cell>
          <table:table-cell office:value-type="float" office:value="202596" table:style-name="ce67">
            <text:p><text:s/>202,59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2596" table:formula="of:=SUM([.C24:.N24])" table:style-name="ce53">
            <text:p><text:s/>202,596.00<text:s/></text:p>
          </table:table-cell>
          <table:table-cell table:number-columns-repeated="16369"/>
        </table:table-row>
        <table:table-row table:style-name="ro6">
          <table:table-cell office:value-type="float" office:value="10001726" table:style-name="ce25">
            <text:p>10001726</text:p>
          </table:table-cell>
          <table:table-cell office:value-type="string" table:style-name="ce66">
            <text:p>Coventry University</text:p>
          </table:table-cell>
          <table:table-cell office:value-type="float" office:value="175697" table:style-name="ce67">
            <text:p><text:s/>175,697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5697" table:formula="of:=SUM([.C25:.N25])" table:style-name="ce53">
            <text:p><text:s/>175,697.00<text:s/></text:p>
          </table:table-cell>
          <table:table-cell table:number-columns-repeated="16369"/>
        </table:table-row>
        <table:table-row table:style-name="ro6">
          <table:table-cell office:value-type="float" office:value="10007822" table:style-name="ce25">
            <text:p>10007822</text:p>
          </table:table-cell>
          <table:table-cell office:value-type="string" table:style-name="ce66">
            <text:p>Cranfield University</text:p>
          </table:table-cell>
          <table:table-cell office:value-type="float" office:value="341044" table:style-name="ce67">
            <text:p><text:s/>341,044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1044" table:formula="of:=SUM([.C26:.N26])" table:style-name="ce53">
            <text:p><text:s/>341,044.00<text:s/></text:p>
          </table:table-cell>
          <table:table-cell table:number-columns-repeated="16369"/>
        </table:table-row>
        <table:table-row table:style-name="ro6">
          <table:table-cell office:value-type="float" office:value="10007842" table:style-name="ce25">
            <text:p>10007842</text:p>
          </table:table-cell>
          <table:table-cell office:value-type="string" table:style-name="ce66">
            <text:p>The University of Cumbria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27:.N27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1883" table:style-name="ce25">
            <text:p>10001883</text:p>
          </table:table-cell>
          <table:table-cell office:value-type="string" table:style-name="ce66">
            <text:p>De Montfort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28:.N28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51" table:style-name="ce25">
            <text:p>10007851</text:p>
          </table:table-cell>
          <table:table-cell office:value-type="string" table:style-name="ce66">
            <text:p>University of Derb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29:.N29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43" table:style-name="ce25">
            <text:p>10007143</text:p>
          </table:table-cell>
          <table:table-cell office:value-type="string" table:style-name="ce66">
            <text:p>Durham University</text:p>
          </table:table-cell>
          <table:table-cell office:value-type="float" office:value="150442" table:style-name="ce67">
            <text:p><text:s/>150,44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442" table:formula="of:=SUM([.C30:.N30])" table:style-name="ce53">
            <text:p><text:s/>150,442.00<text:s/></text:p>
          </table:table-cell>
          <table:table-cell table:number-columns-repeated="16369"/>
        </table:table-row>
        <table:table-row table:style-name="ro6">
          <table:table-cell office:value-type="float" office:value="10007144" table:style-name="ce25">
            <text:p>10007144</text:p>
          </table:table-cell>
          <table:table-cell office:value-type="string" table:style-name="ce66">
            <text:p>The University of East London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31:.N31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23" table:style-name="ce25">
            <text:p>10007823</text:p>
          </table:table-cell>
          <table:table-cell office:value-type="string" table:style-name="ce66">
            <text:p>Edge Hill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32:.N32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91" table:style-name="ce25">
            <text:p>10007791</text:p>
          </table:table-cell>
          <table:table-cell office:value-type="string" table:style-name="ce66">
            <text:p>The University of Essex</text:p>
          </table:table-cell>
          <table:table-cell office:value-type="float" office:value="150418" table:style-name="ce67">
            <text:p><text:s/>150,418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418" table:formula="of:=SUM([.C33:.N33])" table:style-name="ce53">
            <text:p><text:s/>150,418.00<text:s/></text:p>
          </table:table-cell>
          <table:table-cell table:number-columns-repeated="16369"/>
        </table:table-row>
        <table:table-row table:style-name="ro6">
          <table:table-cell office:value-type="float" office:value="10007792" table:style-name="ce25">
            <text:p>10007792</text:p>
          </table:table-cell>
          <table:table-cell office:value-type="string" table:style-name="ce66">
            <text:p>University of Exeter</text:p>
          </table:table-cell>
          <table:table-cell office:value-type="float" office:value="835025" table:style-name="ce67">
            <text:p><text:s/>835,02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35025" table:formula="of:=SUM([.C34:.N34])" table:style-name="ce53">
            <text:p><text:s/>835,025.00<text:s/></text:p>
          </table:table-cell>
          <table:table-cell table:number-columns-repeated="16369"/>
        </table:table-row>
        <table:table-row table:style-name="ro6">
          <table:table-cell office:value-type="float" office:value="10008640" table:style-name="ce25">
            <text:p>10008640</text:p>
          </table:table-cell>
          <table:table-cell office:value-type="string" table:style-name="ce66">
            <text:p>Falmouth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35:.N35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45" table:style-name="ce25">
            <text:p>10007145</text:p>
          </table:table-cell>
          <table:table-cell office:value-type="string" table:style-name="ce66">
            <text:p>University of Gloucestershire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36:.N36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2718" table:style-name="ce25">
            <text:p>10002718</text:p>
          </table:table-cell>
          <table:table-cell office:value-type="string" table:style-name="ce66">
            <text:p>Goldsmiths, University of London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37:.N37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6841" table:style-name="ce25">
            <text:p>10006841</text:p>
          </table:table-cell>
          <table:table-cell office:value-type="string" table:style-name="ce66">
            <text:p>University of Greater Manchester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38:.N38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46" table:style-name="ce25">
            <text:p>10007146</text:p>
          </table:table-cell>
          <table:table-cell office:value-type="string" table:style-name="ce66">
            <text:p>University of Greenwich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39:.N39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25" table:style-name="ce25">
            <text:p>10007825</text:p>
          </table:table-cell>
          <table:table-cell office:value-type="string" table:style-name="ce66">
            <text:p>Guildhall School of Music &amp; Drama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40:.N40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40812" table:style-name="ce25">
            <text:p>10040812</text:p>
          </table:table-cell>
          <table:table-cell office:value-type="string" table:style-name="ce66">
            <text:p>Harper Adams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41:.N41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80811" table:style-name="ce25">
            <text:p>10080811</text:p>
          </table:table-cell>
          <table:table-cell office:value-type="string" table:style-name="ce66">
            <text:p>Hartpury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42:.N42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0163" table:style-name="ce25">
            <text:p>10000163</text:p>
          </table:table-cell>
          <table:table-cell office:value-type="string" table:style-name="ce66">
            <text:p>Health Sciences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43:.N43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47" table:style-name="ce25">
            <text:p>10007147</text:p>
          </table:table-cell>
          <table:table-cell office:value-type="string" table:style-name="ce66">
            <text:p>University of Hertfordshire</text:p>
          </table:table-cell>
          <table:table-cell office:value-type="float" office:value="167188" table:style-name="ce67">
            <text:p><text:s/>167,188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7188" table:formula="of:=SUM([.C44:.N44])" table:style-name="ce53">
            <text:p><text:s/>167,188.00<text:s/></text:p>
          </table:table-cell>
          <table:table-cell table:number-columns-repeated="16369"/>
        </table:table-row>
        <table:table-row table:style-name="ro6">
          <table:table-cell office:value-type="float" office:value="10007148" table:style-name="ce25">
            <text:p>10007148</text:p>
          </table:table-cell>
          <table:table-cell office:value-type="string" table:style-name="ce66">
            <text:p>University of Huddersfield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45:.N45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49" table:style-name="ce25">
            <text:p>10007149</text:p>
          </table:table-cell>
          <table:table-cell office:value-type="string" table:style-name="ce66">
            <text:p>University of Hull</text:p>
          </table:table-cell>
          <table:table-cell office:value-type="float" office:value="152100" table:style-name="ce67">
            <text:p><text:s/>152,1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2100" table:formula="of:=SUM([.C46:.N46])" table:style-name="ce53">
            <text:p><text:s/>152,100.00<text:s/></text:p>
          </table:table-cell>
          <table:table-cell table:number-columns-repeated="16369"/>
        </table:table-row>
        <table:table-row table:style-name="ro6">
          <table:table-cell office:value-type="float" office:value="10003270" table:style-name="ce25">
            <text:p>10003270</text:p>
          </table:table-cell>
          <table:table-cell office:value-type="string" table:style-name="ce66">
            <text:p>Imperial College London</text:p>
          </table:table-cell>
          <table:table-cell office:value-type="float" office:value="1000000" table:style-name="ce67">
            <text:p><text:s/>1,0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0" table:formula="of:=SUM([.C47:.N47])" table:style-name="ce53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3324" table:style-name="ce25">
            <text:p>10003324</text:p>
          </table:table-cell>
          <table:table-cell office:value-type="string" table:style-name="ce66">
            <text:p>The Institute of Cancer Research</text:p>
          </table:table-cell>
          <table:table-cell office:value-type="float" office:value="323101" table:style-name="ce67">
            <text:p><text:s/>323,10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3101" table:formula="of:=SUM([.C48:.N48])" table:style-name="ce53">
            <text:p><text:s/>323,101.00<text:s/></text:p>
          </table:table-cell>
          <table:table-cell table:number-columns-repeated="16369"/>
        </table:table-row>
        <table:table-row table:style-name="ro6">
          <table:table-cell office:value-type="float" office:value="10007767" table:style-name="ce25">
            <text:p>10007767</text:p>
          </table:table-cell>
          <table:table-cell office:value-type="string" table:style-name="ce66">
            <text:p>Keele University</text:p>
          </table:table-cell>
          <table:table-cell office:value-type="float" office:value="345350" table:style-name="ce67">
            <text:p><text:s/>345,35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5350" table:formula="of:=SUM([.C49:.N49])" table:style-name="ce53">
            <text:p><text:s/>345,350.00<text:s/></text:p>
          </table:table-cell>
          <table:table-cell table:number-columns-repeated="16369"/>
        </table:table-row>
        <table:table-row table:style-name="ro6">
          <table:table-cell office:value-type="float" office:value="10007150" table:style-name="ce25">
            <text:p>10007150</text:p>
          </table:table-cell>
          <table:table-cell office:value-type="string" table:style-name="ce66">
            <text:p>The University of Kent</text:p>
          </table:table-cell>
          <table:table-cell office:value-type="float" office:value="157866" table:style-name="ce67">
            <text:p><text:s/>157,86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7866" table:formula="of:=SUM([.C50:.N50])" table:style-name="ce53">
            <text:p><text:s/>157,866.00<text:s/></text:p>
          </table:table-cell>
          <table:table-cell table:number-columns-repeated="16369"/>
        </table:table-row>
        <table:table-row table:style-name="ro6">
          <table:table-cell office:value-type="float" office:value="10003645" table:style-name="ce25">
            <text:p>10003645</text:p>
          </table:table-cell>
          <table:table-cell office:value-type="string" table:style-name="ce66">
            <text:p>King's College London</text:p>
          </table:table-cell>
          <table:table-cell office:value-type="float" office:value="1000000" table:style-name="ce67">
            <text:p><text:s/>1,0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0" table:formula="of:=SUM([.C51:.N51])" table:style-name="ce53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3678" table:style-name="ce25">
            <text:p>10003678</text:p>
          </table:table-cell>
          <table:table-cell office:value-type="string" table:style-name="ce66">
            <text:p>Kingston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52:.N52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41" table:style-name="ce25">
            <text:p>10007141</text:p>
          </table:table-cell>
          <table:table-cell office:value-type="string" table:style-name="ce66">
            <text:p>University of Lancashire</text:p>
          </table:table-cell>
          <table:table-cell office:value-type="float" office:value="133990" table:style-name="ce67">
            <text:p><text:s/>133,99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3990" table:formula="of:=SUM([.C53:.N53])" table:style-name="ce53">
            <text:p><text:s/>133,990.00<text:s/></text:p>
          </table:table-cell>
          <table:table-cell table:number-columns-repeated="16369"/>
        </table:table-row>
        <table:table-row table:style-name="ro6">
          <table:table-cell office:value-type="float" office:value="10007768" table:style-name="ce25">
            <text:p>10007768</text:p>
          </table:table-cell>
          <table:table-cell office:value-type="string" table:style-name="ce66">
            <text:p>Lancaster University</text:p>
          </table:table-cell>
          <table:table-cell office:value-type="float" office:value="225619" table:style-name="ce67">
            <text:p><text:s/>225,61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5619" table:formula="of:=SUM([.C54:.N54])" table:style-name="ce53">
            <text:p><text:s/>225,619.00<text:s/></text:p>
          </table:table-cell>
          <table:table-cell table:number-columns-repeated="16369"/>
        </table:table-row>
        <table:table-row table:style-name="ro6">
          <table:table-cell office:value-type="float" office:value="10007795" table:style-name="ce25">
            <text:p>10007795</text:p>
          </table:table-cell>
          <table:table-cell office:value-type="string" table:style-name="ce66">
            <text:p>University of Leeds</text:p>
          </table:table-cell>
          <table:table-cell office:value-type="float" office:value="939629" table:style-name="ce67">
            <text:p><text:s/>939,62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39629" table:formula="of:=SUM([.C55:.N55])" table:style-name="ce53">
            <text:p><text:s/>939,629.00<text:s/></text:p>
          </table:table-cell>
          <table:table-cell table:number-columns-repeated="16369"/>
        </table:table-row>
        <table:table-row table:style-name="ro6">
          <table:table-cell office:value-type="float" office:value="10003861" table:style-name="ce25">
            <text:p>10003861</text:p>
          </table:table-cell>
          <table:table-cell office:value-type="string" table:style-name="ce66">
            <text:p>Leeds Beckett University</text:p>
          </table:table-cell>
          <table:table-cell office:value-type="float" office:value="83471" table:style-name="ce67">
            <text:p><text:s/>83,47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3471" table:formula="of:=SUM([.C56:.N56])" table:style-name="ce53">
            <text:p><text:s/>83,471.00<text:s/></text:p>
          </table:table-cell>
          <table:table-cell table:number-columns-repeated="16369"/>
        </table:table-row>
        <table:table-row table:style-name="ro6">
          <table:table-cell office:value-type="float" office:value="10003863" table:style-name="ce25">
            <text:p>10003863</text:p>
          </table:table-cell>
          <table:table-cell office:value-type="string" table:style-name="ce66">
            <text:p>Leeds Trinity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57:.N57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96" table:style-name="ce25">
            <text:p>10007796</text:p>
          </table:table-cell>
          <table:table-cell office:value-type="string" table:style-name="ce66">
            <text:p>University of Leicester</text:p>
          </table:table-cell>
          <table:table-cell office:value-type="float" office:value="746212" table:style-name="ce67">
            <text:p><text:s/>746,21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46212" table:formula="of:=SUM([.C58:.N58])" table:style-name="ce53">
            <text:p><text:s/>746,212.00<text:s/></text:p>
          </table:table-cell>
          <table:table-cell table:number-columns-repeated="16369"/>
        </table:table-row>
        <table:table-row table:style-name="ro6">
          <table:table-cell office:value-type="float" office:value="10007151" table:style-name="ce25">
            <text:p>10007151</text:p>
          </table:table-cell>
          <table:table-cell office:value-type="string" table:style-name="ce66">
            <text:p>University of Lincoln</text:p>
          </table:table-cell>
          <table:table-cell office:value-type="float" office:value="176806" table:style-name="ce67">
            <text:p><text:s/>176,80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6806" table:formula="of:=SUM([.C59:.N59])" table:style-name="ce53">
            <text:p><text:s/>176,806.00<text:s/></text:p>
          </table:table-cell>
          <table:table-cell table:number-columns-repeated="16369"/>
        </table:table-row>
        <table:table-row table:style-name="ro6">
          <table:table-cell office:value-type="float" office:value="10007811" table:style-name="ce25">
            <text:p>10007811</text:p>
          </table:table-cell>
          <table:table-cell office:value-type="string" table:style-name="ce66">
            <text:p>Lincoln Bishop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60:.N60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6842" table:style-name="ce25">
            <text:p>10006842</text:p>
          </table:table-cell>
          <table:table-cell office:value-type="string" table:style-name="ce66">
            <text:p>The University of Liverpool</text:p>
          </table:table-cell>
          <table:table-cell office:value-type="float" office:value="912515" table:style-name="ce67">
            <text:p><text:s/>912,51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12515" table:formula="of:=SUM([.C61:.N61])" table:style-name="ce53">
            <text:p><text:s/>912,515.00<text:s/></text:p>
          </table:table-cell>
          <table:table-cell table:number-columns-repeated="16369"/>
        </table:table-row>
        <table:table-row table:style-name="ro6">
          <table:table-cell office:value-type="float" office:value="10003956" table:style-name="ce25">
            <text:p>10003956</text:p>
          </table:table-cell>
          <table:table-cell office:value-type="string" table:style-name="ce66">
            <text:p>Liverpool Hope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62:.N62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3957" table:style-name="ce25">
            <text:p>10003957</text:p>
          </table:table-cell>
          <table:table-cell office:value-type="string" table:style-name="ce66">
            <text:p>Liverpool John Moores University</text:p>
          </table:table-cell>
          <table:table-cell office:value-type="float" office:value="150171" table:style-name="ce67">
            <text:p><text:s/>150,17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171" table:formula="of:=SUM([.C63:.N63])" table:style-name="ce53">
            <text:p><text:s/>150,171.00<text:s/></text:p>
          </table:table-cell>
          <table:table-cell table:number-columns-repeated="16369"/>
        </table:table-row>
        <table:table-row table:style-name="ro6">
          <table:table-cell office:value-type="float" office:value="10003958" table:style-name="ce25">
            <text:p>10003958</text:p>
          </table:table-cell>
          <table:table-cell office:value-type="string" table:style-name="ce66">
            <text:p>Liverpool School of Tropical Medicine</text:p>
          </table:table-cell>
          <table:table-cell office:value-type="float" office:value="554294" table:style-name="ce67">
            <text:p><text:s/>554,294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54294" table:formula="of:=SUM([.C64:.N64])" table:style-name="ce53">
            <text:p><text:s/>554,294.00<text:s/></text:p>
          </table:table-cell>
          <table:table-cell table:number-columns-repeated="16369"/>
        </table:table-row>
        <table:table-row table:style-name="ro6">
          <table:table-cell office:value-type="float" office:value="10004048" table:style-name="ce25">
            <text:p>10004048</text:p>
          </table:table-cell>
          <table:table-cell office:value-type="string" table:style-name="ce66">
            <text:p>London Metropolitan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65:.N65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4063" table:style-name="ce25">
            <text:p>10004063</text:p>
          </table:table-cell>
          <table:table-cell office:value-type="string" table:style-name="ce66">
            <text:p>The London School of Economics and Political Science</text:p>
          </table:table-cell>
          <table:table-cell office:value-type="float" office:value="246831" table:style-name="ce67">
            <text:p><text:s/>246,83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6831" table:formula="of:=SUM([.C66:.N66])" table:style-name="ce53">
            <text:p><text:s/>246,831.00<text:s/></text:p>
          </table:table-cell>
          <table:table-cell table:number-columns-repeated="16369"/>
        </table:table-row>
        <table:table-row table:style-name="ro6">
          <table:table-cell office:value-type="float" office:value="10007771" table:style-name="ce25">
            <text:p>10007771</text:p>
          </table:table-cell>
          <table:table-cell office:value-type="string" table:style-name="ce66">
            <text:p>London School of Hygiene and Tropical Medicine</text:p>
          </table:table-cell>
          <table:table-cell office:value-type="float" office:value="1000000" table:style-name="ce67">
            <text:p><text:s/>1,0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0" table:formula="of:=SUM([.C67:.N67])" table:style-name="ce53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4113" table:style-name="ce25">
            <text:p>10004113</text:p>
          </table:table-cell>
          <table:table-cell office:value-type="string" table:style-name="ce66">
            <text:p>Loughborough University</text:p>
          </table:table-cell>
          <table:table-cell office:value-type="float" office:value="455392" table:style-name="ce67">
            <text:p><text:s/>455,39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55392" table:formula="of:=SUM([.C68:.N68])" table:style-name="ce53">
            <text:p><text:s/>455,392.00<text:s/></text:p>
          </table:table-cell>
          <table:table-cell table:number-columns-repeated="16369"/>
        </table:table-row>
        <table:table-row table:style-name="ro6">
          <table:table-cell office:value-type="float" office:value="10004078" table:style-name="ce25">
            <text:p>10004078</text:p>
          </table:table-cell>
          <table:table-cell office:value-type="string" table:style-name="ce66">
            <text:p>LSBU</text:p>
          </table:table-cell>
          <table:table-cell office:value-type="float" office:value="83463" table:style-name="ce67">
            <text:p><text:s/>83,46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3463" table:formula="of:=SUM([.C69:.N69])" table:style-name="ce53">
            <text:p><text:s/>83,463.00<text:s/></text:p>
          </table:table-cell>
          <table:table-cell table:number-columns-repeated="16369"/>
        </table:table-row>
        <table:table-row table:style-name="ro6">
          <table:table-cell office:value-type="float" office:value="10007798" table:style-name="ce25">
            <text:p>10007798</text:p>
          </table:table-cell>
          <table:table-cell office:value-type="string" table:style-name="ce66">
            <text:p>University of Manchester</text:p>
          </table:table-cell>
          <table:table-cell office:value-type="float" office:value="1000000" table:style-name="ce67">
            <text:p><text:s/>1,0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0" table:formula="of:=SUM([.C70:.N70])" table:style-name="ce53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4180" table:style-name="ce25">
            <text:p>10004180</text:p>
          </table:table-cell>
          <table:table-cell office:value-type="string" table:style-name="ce66">
            <text:p>Manchester Metropolitan University</text:p>
          </table:table-cell>
          <table:table-cell office:value-type="float" office:value="180841" table:style-name="ce67">
            <text:p><text:s/>180,841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0841" table:formula="of:=SUM([.C71:.N71])" table:style-name="ce53">
            <text:p><text:s/>180,841.00<text:s/></text:p>
          </table:table-cell>
          <table:table-cell table:number-columns-repeated="16369"/>
        </table:table-row>
        <table:table-row table:style-name="ro6">
          <table:table-cell office:value-type="float" office:value="10004351" table:style-name="ce25">
            <text:p>10004351</text:p>
          </table:table-cell>
          <table:table-cell office:value-type="string" table:style-name="ce66">
            <text:p>Middlesex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72:.N72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99" table:style-name="ce25">
            <text:p>10007799</text:p>
          </table:table-cell>
          <table:table-cell office:value-type="string" table:style-name="ce66">
            <text:p>Newcastle University</text:p>
          </table:table-cell>
          <table:table-cell office:value-type="float" office:value="1000000" table:style-name="ce67">
            <text:p><text:s/>1,0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0" table:formula="of:=SUM([.C73:.N73])" table:style-name="ce53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7138" table:style-name="ce25">
            <text:p>10007138</text:p>
          </table:table-cell>
          <table:table-cell office:value-type="string" table:style-name="ce66">
            <text:p>The University of Northampton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74:.N74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1282" table:style-name="ce25">
            <text:p>10001282</text:p>
          </table:table-cell>
          <table:table-cell office:value-type="string" table:style-name="ce66">
            <text:p>Northumbria University</text:p>
          </table:table-cell>
          <table:table-cell office:value-type="float" office:value="153337" table:style-name="ce67">
            <text:p><text:s/>153,337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3337" table:formula="of:=SUM([.C75:.N75])" table:style-name="ce53">
            <text:p><text:s/>153,337.00<text:s/></text:p>
          </table:table-cell>
          <table:table-cell table:number-columns-repeated="16369"/>
        </table:table-row>
        <table:table-row table:style-name="ro6">
          <table:table-cell office:value-type="float" office:value="10004797" table:style-name="ce25">
            <text:p>10004797</text:p>
          </table:table-cell>
          <table:table-cell office:value-type="string" table:style-name="ce66">
            <text:p>Nottingham Trent University</text:p>
          </table:table-cell>
          <table:table-cell office:value-type="float" office:value="89906" table:style-name="ce67">
            <text:p><text:s/>89,90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9906" table:formula="of:=SUM([.C76:.N76])" table:style-name="ce53">
            <text:p><text:s/>89,906.00<text:s/></text:p>
          </table:table-cell>
          <table:table-cell table:number-columns-repeated="16369"/>
        </table:table-row>
        <table:table-row table:style-name="ro6">
          <table:table-cell office:value-type="float" office:value="10007154" table:style-name="ce25">
            <text:p>10007154</text:p>
          </table:table-cell>
          <table:table-cell office:value-type="string" table:style-name="ce66">
            <text:p>University of Nottingham, the</text:p>
          </table:table-cell>
          <table:table-cell office:value-type="float" office:value="1000000" table:style-name="ce67">
            <text:p><text:s/>1,0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0" table:formula="of:=SUM([.C77:.N77])" table:style-name="ce53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7773" table:style-name="ce25">
            <text:p>10007773</text:p>
          </table:table-cell>
          <table:table-cell office:value-type="string" table:style-name="ce66">
            <text:p>The Open University</text:p>
          </table:table-cell>
          <table:table-cell office:value-type="float" office:value="166973" table:style-name="ce67">
            <text:p><text:s/>166,97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6973" table:formula="of:=SUM([.C78:.N78])" table:style-name="ce53">
            <text:p><text:s/>166,973.00<text:s/></text:p>
          </table:table-cell>
          <table:table-cell table:number-columns-repeated="16369"/>
        </table:table-row>
        <table:table-row table:style-name="ro6">
          <table:table-cell office:value-type="float" office:value="10004930" table:style-name="ce25">
            <text:p>10004930</text:p>
          </table:table-cell>
          <table:table-cell office:value-type="string" table:style-name="ce66">
            <text:p>Oxford Brookes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79:.N79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74" table:style-name="ce25">
            <text:p>10007774</text:p>
          </table:table-cell>
          <table:table-cell office:value-type="string" table:style-name="ce66">
            <text:p>Oxford University</text:p>
          </table:table-cell>
          <table:table-cell office:value-type="float" office:value="1000000" table:style-name="ce67">
            <text:p><text:s/>1,0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0" table:formula="of:=SUM([.C80:.N80])" table:style-name="ce53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7801" table:style-name="ce25">
            <text:p>10007801</text:p>
          </table:table-cell>
          <table:table-cell office:value-type="string" table:style-name="ce66">
            <text:p>University of Plymouth</text:p>
          </table:table-cell>
          <table:table-cell office:value-type="float" office:value="260946" table:style-name="ce67">
            <text:p><text:s/>260,94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0946" table:formula="of:=SUM([.C81:.N81])" table:style-name="ce53">
            <text:p><text:s/>260,946.00<text:s/></text:p>
          </table:table-cell>
          <table:table-cell table:number-columns-repeated="16369"/>
        </table:table-row>
        <table:table-row table:style-name="ro6">
          <table:table-cell office:value-type="float" office:value="10007155" table:style-name="ce25">
            <text:p>10007155</text:p>
          </table:table-cell>
          <table:table-cell office:value-type="string" table:style-name="ce66">
            <text:p>University of Portsmouth</text:p>
          </table:table-cell>
          <table:table-cell office:value-type="float" office:value="87123" table:style-name="ce67">
            <text:p><text:s/>87,12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7123" table:formula="of:=SUM([.C82:.N82])" table:style-name="ce53">
            <text:p><text:s/>87,123.00<text:s/></text:p>
          </table:table-cell>
          <table:table-cell table:number-columns-repeated="16369"/>
        </table:table-row>
        <table:table-row table:style-name="ro6">
          <table:table-cell office:value-type="float" office:value="10007775" table:style-name="ce25">
            <text:p>10007775</text:p>
          </table:table-cell>
          <table:table-cell office:value-type="string" table:style-name="ce66">
            <text:p>Queen Mary University of London</text:p>
          </table:table-cell>
          <table:table-cell office:value-type="float" office:value="704743" table:style-name="ce67">
            <text:p><text:s/>704,74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04743" table:formula="of:=SUM([.C83:.N83])" table:style-name="ce53">
            <text:p><text:s/>704,743.00<text:s/></text:p>
          </table:table-cell>
          <table:table-cell table:number-columns-repeated="16369"/>
        </table:table-row>
        <table:table-row table:style-name="ro6">
          <table:table-cell office:value-type="float" office:value="10007802" table:style-name="ce25">
            <text:p>10007802</text:p>
          </table:table-cell>
          <table:table-cell office:value-type="string" table:style-name="ce66">
            <text:p>University of Reading</text:p>
          </table:table-cell>
          <table:table-cell office:value-type="float" office:value="102187" table:style-name="ce67">
            <text:p><text:s/>102,187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2187" table:formula="of:=SUM([.C84:.N84])" table:style-name="ce53">
            <text:p><text:s/>102,187.00<text:s/></text:p>
          </table:table-cell>
          <table:table-cell table:number-columns-repeated="16369"/>
        </table:table-row>
        <table:table-row table:style-name="ro6">
          <table:table-cell office:value-type="float" office:value="10007776" table:style-name="ce25">
            <text:p>10007776</text:p>
          </table:table-cell>
          <table:table-cell office:value-type="string" table:style-name="ce66">
            <text:p>University of Roehampton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85:.N85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5545" table:style-name="ce25">
            <text:p>10005545</text:p>
          </table:table-cell>
          <table:table-cell office:value-type="string" table:style-name="ce66">
            <text:p>The Royal Agricultural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86:.N86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16" table:style-name="ce25">
            <text:p>10007816</text:p>
          </table:table-cell>
          <table:table-cell office:value-type="string" table:style-name="ce66">
            <text:p>The Royal Central School of Speech and Drama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87:.N87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77" table:style-name="ce25">
            <text:p>10007777</text:p>
          </table:table-cell>
          <table:table-cell office:value-type="string" table:style-name="ce66">
            <text:p>The Royal College of Art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88:.N88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78" table:style-name="ce25">
            <text:p>10007778</text:p>
          </table:table-cell>
          <table:table-cell office:value-type="string" table:style-name="ce66">
            <text:p>Royal College of Music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89:.N89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5553" table:style-name="ce25">
            <text:p>10005553</text:p>
          </table:table-cell>
          <table:table-cell office:value-type="string" table:style-name="ce66">
            <text:p>Royal Holloway, University of London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90:.N90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37" table:style-name="ce25">
            <text:p>10007837</text:p>
          </table:table-cell>
          <table:table-cell office:value-type="string" table:style-name="ce66">
            <text:p>Royal Northern College of Music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91:.N91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79" table:style-name="ce25">
            <text:p>10007779</text:p>
          </table:table-cell>
          <table:table-cell office:value-type="string" table:style-name="ce66">
            <text:p>The Royal Veterinary College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92:.N92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56" table:style-name="ce25">
            <text:p>10007156</text:p>
          </table:table-cell>
          <table:table-cell office:value-type="string" table:style-name="ce66">
            <text:p>The University of Salford</text:p>
          </table:table-cell>
          <table:table-cell office:value-type="float" office:value="102578" table:style-name="ce67">
            <text:p><text:s/>102,578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2578" table:formula="of:=SUM([.C93:.N93])" table:style-name="ce53">
            <text:p><text:s/>102,578.00<text:s/></text:p>
          </table:table-cell>
          <table:table-cell table:number-columns-repeated="16369"/>
        </table:table-row>
        <table:table-row table:style-name="ro6">
          <table:table-cell office:value-type="float" office:value="10007780" table:style-name="ce25">
            <text:p>10007780</text:p>
          </table:table-cell>
          <table:table-cell office:value-type="string" table:style-name="ce66">
            <text:p>School of Oriental and African Studies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94:.N94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57" table:style-name="ce25">
            <text:p>10007157</text:p>
          </table:table-cell>
          <table:table-cell office:value-type="string" table:style-name="ce66">
            <text:p>University of Sheffield</text:p>
          </table:table-cell>
          <table:table-cell office:value-type="float" office:value="1000000" table:style-name="ce67">
            <text:p><text:s/>1,0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0" table:formula="of:=SUM([.C95:.N95])" table:style-name="ce53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5790" table:style-name="ce25">
            <text:p>10005790</text:p>
          </table:table-cell>
          <table:table-cell office:value-type="string" table:style-name="ce66">
            <text:p>Sheffield Hallam University</text:p>
          </table:table-cell>
          <table:table-cell office:value-type="float" office:value="160609" table:style-name="ce67">
            <text:p><text:s/>160,60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0609" table:formula="of:=SUM([.C96:.N96])" table:style-name="ce53">
            <text:p><text:s/>160,609.00<text:s/></text:p>
          </table:table-cell>
          <table:table-cell table:number-columns-repeated="16369"/>
        </table:table-row>
        <table:table-row table:style-name="ro6">
          <table:table-cell office:value-type="float" office:value="10007158" table:style-name="ce25">
            <text:p>10007158</text:p>
          </table:table-cell>
          <table:table-cell office:value-type="string" table:style-name="ce66">
            <text:p>University of Southampton</text:p>
          </table:table-cell>
          <table:table-cell office:value-type="float" office:value="948465" table:style-name="ce67">
            <text:p><text:s/>948,46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48465" table:formula="of:=SUM([.C97:.N97])" table:style-name="ce53">
            <text:p><text:s/>948,465.00<text:s/></text:p>
          </table:table-cell>
          <table:table-cell table:number-columns-repeated="16369"/>
        </table:table-row>
        <table:table-row table:style-name="ro6">
          <table:table-cell office:value-type="float" office:value="10006022" table:style-name="ce25">
            <text:p>10006022</text:p>
          </table:table-cell>
          <table:table-cell office:value-type="string" table:style-name="ce66">
            <text:p>Southampton Solent University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98:.N98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43" table:style-name="ce25">
            <text:p>10007843</text:p>
          </table:table-cell>
          <table:table-cell office:value-type="string" table:style-name="ce66">
            <text:p>St Mary’s University, Twickenham, London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99:.N99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6299" table:style-name="ce25">
            <text:p>10006299</text:p>
          </table:table-cell>
          <table:table-cell office:value-type="string" table:style-name="ce66">
            <text:p>University of Staffordshire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100:.N100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14001" table:style-name="ce25">
            <text:p>10014001</text:p>
          </table:table-cell>
          <table:table-cell office:value-type="string" table:style-name="ce66">
            <text:p>University of Suffolk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101:.N101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59" table:style-name="ce25">
            <text:p>10007159</text:p>
          </table:table-cell>
          <table:table-cell office:value-type="string" table:style-name="ce66">
            <text:p>University of Sunderland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102:.N102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60" table:style-name="ce25">
            <text:p>10007160</text:p>
          </table:table-cell>
          <table:table-cell office:value-type="string" table:style-name="ce66">
            <text:p>The University of Surrey</text:p>
          </table:table-cell>
          <table:table-cell office:value-type="float" office:value="311410" table:style-name="ce67">
            <text:p><text:s/>311,41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1410" table:formula="of:=SUM([.C103:.N103])" table:style-name="ce53">
            <text:p><text:s/>311,410.00<text:s/></text:p>
          </table:table-cell>
          <table:table-cell table:number-columns-repeated="16369"/>
        </table:table-row>
        <table:table-row table:style-name="ro6">
          <table:table-cell office:value-type="float" office:value="10007806" table:style-name="ce25">
            <text:p>10007806</text:p>
          </table:table-cell>
          <table:table-cell office:value-type="string" table:style-name="ce66">
            <text:p>University of Sussex</text:p>
          </table:table-cell>
          <table:table-cell office:value-type="float" office:value="162858" table:style-name="ce67">
            <text:p><text:s/>162,858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2858" table:formula="of:=SUM([.C104:.N104])" table:style-name="ce53">
            <text:p><text:s/>162,858.00<text:s/></text:p>
          </table:table-cell>
          <table:table-cell table:number-columns-repeated="16369"/>
        </table:table-row>
        <table:table-row table:style-name="ro6">
          <table:table-cell office:value-type="float" office:value="10007161" table:style-name="ce25">
            <text:p>10007161</text:p>
          </table:table-cell>
          <table:table-cell office:value-type="string" table:style-name="ce66">
            <text:p>Teesside University</text:p>
          </table:table-cell>
          <table:table-cell office:value-type="float" office:value="114747" table:style-name="ce67">
            <text:p><text:s/>114,747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4747" table:formula="of:=SUM([.C105:.N105])" table:style-name="ce53">
            <text:p><text:s/>114,747.00<text:s/></text:p>
          </table:table-cell>
          <table:table-cell table:number-columns-repeated="16369"/>
        </table:table-row>
        <table:table-row table:style-name="ro6">
          <table:table-cell office:value-type="float" office:value="10008017" table:style-name="ce25">
            <text:p>10008017</text:p>
          </table:table-cell>
          <table:table-cell office:value-type="string" table:style-name="ce66">
            <text:p>Trinity Laban Conservatoire of Music and Dance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106:.N106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84" table:style-name="ce25">
            <text:p>10007784</text:p>
          </table:table-cell>
          <table:table-cell office:value-type="string" table:style-name="ce66">
            <text:p>UCL</text:p>
          </table:table-cell>
          <table:table-cell office:value-type="float" office:value="1000000" table:style-name="ce67">
            <text:p><text:s/>1,0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0" table:formula="of:=SUM([.C107:.N107])" table:style-name="ce53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7789" table:style-name="ce25">
            <text:p>10007789</text:p>
          </table:table-cell>
          <table:table-cell office:value-type="string" table:style-name="ce66">
            <text:p>UEA</text:p>
          </table:table-cell>
          <table:table-cell office:value-type="float" office:value="308419" table:style-name="ce67">
            <text:p><text:s/>308,41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8419" table:formula="of:=SUM([.C108:.N108])" table:style-name="ce53">
            <text:p><text:s/>308,419.00<text:s/></text:p>
          </table:table-cell>
          <table:table-cell table:number-columns-repeated="16369"/>
        </table:table-row>
        <table:table-row table:style-name="ro6">
          <table:table-cell office:value-type="float" office:value="10006427" table:style-name="ce25">
            <text:p>10006427</text:p>
          </table:table-cell>
          <table:table-cell office:value-type="string" table:style-name="ce66">
            <text:p>University for the Creative Arts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109:.N109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64" table:style-name="ce25">
            <text:p>10007164</text:p>
          </table:table-cell>
          <table:table-cell office:value-type="string" table:style-name="ce66">
            <text:p>UWE</text:p>
          </table:table-cell>
          <table:table-cell office:value-type="float" office:value="122610" table:style-name="ce67">
            <text:p><text:s/>122,61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2610" table:formula="of:=SUM([.C110:.N110])" table:style-name="ce53">
            <text:p><text:s/>122,610.00<text:s/></text:p>
          </table:table-cell>
          <table:table-cell table:number-columns-repeated="16369"/>
        </table:table-row>
        <table:table-row table:style-name="ro6">
          <table:table-cell office:value-type="float" office:value="10007163" table:style-name="ce25">
            <text:p>10007163</text:p>
          </table:table-cell>
          <table:table-cell office:value-type="string" table:style-name="ce66">
            <text:p>University of Warwick</text:p>
          </table:table-cell>
          <table:table-cell office:value-type="float" office:value="1000000" table:style-name="ce67">
            <text:p><text:s/>1,0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0" table:formula="of:=SUM([.C111:.N111])" table:style-name="ce53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6566" table:style-name="ce25">
            <text:p>10006566</text:p>
          </table:table-cell>
          <table:table-cell office:value-type="string" table:style-name="ce66">
            <text:p>The University of West London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112:.N112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65" table:style-name="ce25">
            <text:p>10007165</text:p>
          </table:table-cell>
          <table:table-cell office:value-type="string" table:style-name="ce66">
            <text:p>The University of Westminster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113:.N113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3614" table:style-name="ce25">
            <text:p>10003614</text:p>
          </table:table-cell>
          <table:table-cell office:value-type="string" table:style-name="ce66">
            <text:p>University of Winchester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114:.N114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66" table:style-name="ce25">
            <text:p>10007166</text:p>
          </table:table-cell>
          <table:table-cell office:value-type="string" table:style-name="ce66">
            <text:p>University of Wolverhampton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115:.N115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39" table:style-name="ce25">
            <text:p>10007139</text:p>
          </table:table-cell>
          <table:table-cell office:value-type="string" table:style-name="ce66">
            <text:p>University of Worcester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" table:formula="of:=SUM([.C116:.N116])" table:style-name="ce53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67" table:style-name="ce25">
            <text:p>10007167</text:p>
          </table:table-cell>
          <table:table-cell office:value-type="string" table:style-name="ce66">
            <text:p>University of York</text:p>
          </table:table-cell>
          <table:table-cell office:value-type="float" office:value="805902" table:style-name="ce67">
            <text:p><text:s/>805,90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05902" table:formula="of:=SUM([.C117:.N117])" table:style-name="ce53">
            <text:p><text:s/>805,902.00<text:s/></text:p>
          </table:table-cell>
          <table:table-cell table:number-columns-repeated="16369"/>
        </table:table-row>
        <table:table-row table:style-name="ro6">
          <table:table-cell office:value-type="float" office:value="10007713" table:style-name="ce69">
            <text:p>10007713</text:p>
          </table:table-cell>
          <table:table-cell office:value-type="string" table:style-name="ce70">
            <text:p>York St John University</text:p>
          </table:table-cell>
          <table:table-cell office:value-type="float" office:value="50000" table:style-name="ce71">
            <text:p><text:s/>50,000.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0000" table:formula="of:=SUM([.C118:.N118])" table:style-name="ce62">
            <text:p><text:s/>50,000.00<text:s/></text:p>
          </table:table-cell>
          <table:table-cell table:number-columns-repeated="16369" table:style-name="ce1"/>
        </table:table-row>
        <table:table-row table:style-name="ro6">
          <table:table-cell table:style-name="ce32"/>
          <table:table-cell office:value-type="string" table:style-name="ce30">
            <text:p>Totals</text:p>
          </table:table-cell>
          <table:table-cell office:value-type="float" office:value="28999999" table:formula="of:=SUM([.C4:.C118])" table:style-name="ce53">
            <text:p><text:s/>28,999,999.00<text:s/></text:p>
          </table:table-cell>
          <table:table-cell office:value-type="float" office:value="0" table:formula="of:=SUM([.D4:.D118])" table:style-name="ce32">
            <text:p><text:s/>-<text:s/></text:p>
          </table:table-cell>
          <table:table-cell office:value-type="float" office:value="0" table:formula="of:=SUM([.E4:.E118])" table:style-name="ce32">
            <text:p><text:s/>-<text:s/></text:p>
          </table:table-cell>
          <table:table-cell office:value-type="float" office:value="0" table:formula="of:=SUM([.F4:.F118])" table:style-name="ce32">
            <text:p><text:s/>-<text:s/></text:p>
          </table:table-cell>
          <table:table-cell office:value-type="float" office:value="0" table:formula="of:=SUM([.G4:.G118])" table:style-name="ce32">
            <text:p><text:s/>-<text:s/></text:p>
          </table:table-cell>
          <table:table-cell office:value-type="float" office:value="0" table:formula="of:=SUM([.H4:.H118])" table:style-name="ce32">
            <text:p><text:s/>-<text:s/></text:p>
          </table:table-cell>
          <table:table-cell office:value-type="float" office:value="0" table:formula="of:=SUM([.I4:.I118])" table:style-name="ce32">
            <text:p><text:s/>-<text:s/></text:p>
          </table:table-cell>
          <table:table-cell office:value-type="float" office:value="0" table:formula="of:=SUM([.J4:.J118])" table:style-name="ce32">
            <text:p><text:s/>-<text:s/></text:p>
          </table:table-cell>
          <table:table-cell office:value-type="float" office:value="0" table:formula="of:=SUM([.K4:.K118])" table:style-name="ce32">
            <text:p><text:s/>-<text:s/></text:p>
          </table:table-cell>
          <table:table-cell office:value-type="float" office:value="0" table:formula="of:=SUM([.L4:.L118])" table:style-name="ce32">
            <text:p><text:s/>-<text:s/></text:p>
          </table:table-cell>
          <table:table-cell office:value-type="float" office:value="0" table:formula="of:=SUM([.M4:.M118])" table:style-name="ce32">
            <text:p><text:s/>-<text:s/></text:p>
          </table:table-cell>
          <table:table-cell office:value-type="float" office:value="0" table:formula="of:=SUM([.N4:.N118])" table:style-name="ce32">
            <text:p><text:s/>-<text:s/></text:p>
          </table:table-cell>
          <table:table-cell office:value-type="float" office:value="28999999" table:formula="of:=SUM([.O4:.O118])" table:style-name="ce53">
            <text:p><text:s/>28,999,999.00<text:s/></text:p>
          </table:table-cell>
          <table:table-cell table:number-columns-repeated="16369" table:style-name="ce32"/>
        </table:table-row>
        <table:table-row table:number-rows-repeated="1048457" table:style-name="ro6">
          <table:table-cell table:number-columns-repeated="16384"/>
        </table:table-row>
      </table:table>
      <table:table table:name="SPE" table:style-name="ta2">
        <table:table-column table:style-name="co12" table:default-cell-style-name="ce31"/>
        <table:table-column table:style-name="co36" table:default-cell-style-name="ce30"/>
        <table:table-column table:style-name="co37" table:default-cell-style-name="ce79"/>
        <table:table-column table:style-name="co20" table:default-cell-style-name="ce79"/>
        <table:table-column table:style-name="co19" table:default-cell-style-name="ce79"/>
        <table:table-column table:style-name="co20" table:number-columns-repeated="3" table:default-cell-style-name="ce79"/>
        <table:table-column table:style-name="co20" table:number-columns-repeated="6" table:default-cell-style-name="ce31"/>
        <table:table-column table:style-name="co27" table:default-cell-style-name="ce31"/>
        <table:table-column table:style-name="co18" table:number-columns-repeated="16369" table:default-cell-style-name="ce31"/>
        <table:table-row table:style-name="ro7">
          <table:table-cell office:value-type="string" table:style-name="ce65">
            <text:p>Specialist Provider Element (SPE) funding payments from August 2026 to July 2027</text:p>
          </table:table-cell>
          <table:table-cell table:style-name="ce30"/>
          <table:table-cell table:number-columns-repeated="6" table:style-name="ce79"/>
          <table:table-cell table:number-columns-repeated="7" table:style-name="ce31"/>
          <table:table-cell table:number-columns-repeated="16369" table:style-name="ce1"/>
        </table:table-row>
        <table:table-row table:style-name="ro6">
          <table:table-cell table:style-name="ce31"/>
          <table:table-cell table:style-name="ce30"/>
          <table:table-cell table:number-columns-repeated="6" table:style-name="ce79"/>
          <table:table-cell table:number-columns-repeated="7" table:style-name="ce31"/>
          <table:table-cell table:number-columns-repeated="16369" table:style-name="ce1"/>
        </table:table-row>
        <table:table-row table:style-name="ro8">
          <table:table-cell office:value-type="string" table:style-name="ce36">
            <text:p>UKPRN</text:p>
          </table:table-cell>
          <table:table-cell office:value-type="string" table:style-name="ce37">
            <text:p>Higher education provider</text:p>
          </table:table-cell>
          <table:table-cell office:value-type="string" table:style-name="ce38">
            <text:p>Aug 2026 (£)</text:p>
          </table:table-cell>
          <table:table-cell office:value-type="string" table:style-name="ce38">
            <text:p>Sep 2026 (£)</text:p>
          </table:table-cell>
          <table:table-cell office:value-type="string" table:style-name="ce38">
            <text:p>Oct 2026 (£)</text:p>
          </table:table-cell>
          <table:table-cell office:value-type="string" table:style-name="ce38">
            <text:p>Nov 2026 (£)</text:p>
          </table:table-cell>
          <table:table-cell office:value-type="string" table:style-name="ce38">
            <text:p>Dec 2026 (£)</text:p>
          </table:table-cell>
          <table:table-cell office:value-type="string" table:style-name="ce38">
            <text:p>Jan 2027 (£)</text:p>
          </table:table-cell>
          <table:table-cell office:value-type="string" table:style-name="ce38">
            <text:p>Feb 2027 (£)</text:p>
          </table:table-cell>
          <table:table-cell office:value-type="string" table:style-name="ce38">
            <text:p>Mar 2027 (£)</text:p>
          </table:table-cell>
          <table:table-cell office:value-type="string" table:style-name="ce38">
            <text:p>Apr 2027 (£)</text:p>
          </table:table-cell>
          <table:table-cell office:value-type="string" table:style-name="ce38">
            <text:p>May 2027 (£)</text:p>
          </table:table-cell>
          <table:table-cell office:value-type="string" table:style-name="ce38">
            <text:p>Jun 2027 (£)</text:p>
          </table:table-cell>
          <table:table-cell office:value-type="string" table:style-name="ce38">
            <text:p>Jul 2027 (£)</text:p>
          </table:table-cell>
          <table:table-cell office:value-type="string" table:style-name="ce39">
            <text:p>Total 2026-2027 (£)</text:p>
          </table:table-cell>
          <table:table-cell table:number-columns-repeated="16369" table:style-name="ce40"/>
        </table:table-row>
        <table:table-row table:style-name="ro6">
          <table:table-cell office:value-type="float" office:value="10007761" table:style-name="ce25">
            <text:p>10007761</text:p>
          </table:table-cell>
          <table:table-cell office:value-type="string" table:style-name="ce66">
            <text:p>Courtauld Institute of Art</text:p>
          </table:table-cell>
          <table:table-cell office:value-type="float" office:value="1556867" table:style-name="ce67">
            <text:p><text:s/>1,556,867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56867" table:formula="of:=SUM([.C4:.N4])" table:style-name="ce67">
            <text:p><text:s/>1,556,867.00<text:s/></text:p>
          </table:table-cell>
          <table:table-cell table:number-columns-repeated="16369"/>
        </table:table-row>
        <table:table-row table:style-name="ro6">
          <table:table-cell office:value-type="float" office:value="10007825" table:style-name="ce25">
            <text:p>10007825</text:p>
          </table:table-cell>
          <table:table-cell office:value-type="string" table:style-name="ce66">
            <text:p>Guildhall School of Music &amp; Drama</text:p>
          </table:table-cell>
          <table:table-cell office:value-type="float" office:value="843885" table:style-name="ce67">
            <text:p><text:s/>843,88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43885" table:formula="of:=SUM([.C5:.N5])" table:style-name="ce67">
            <text:p><text:s/>843,885.00<text:s/></text:p>
          </table:table-cell>
          <table:table-cell table:number-columns-repeated="16369"/>
        </table:table-row>
        <table:table-row table:style-name="ro6">
          <table:table-cell office:value-type="float" office:value="10040812" table:style-name="ce25">
            <text:p>10040812</text:p>
          </table:table-cell>
          <table:table-cell office:value-type="string" table:style-name="ce66">
            <text:p>Harper Adams University</text:p>
          </table:table-cell>
          <table:table-cell office:value-type="float" office:value="1098037" table:style-name="ce67">
            <text:p><text:s/>1,098,037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98037" table:formula="of:=SUM([.C6:.N6])" table:style-name="ce67">
            <text:p><text:s/>1,098,037.00<text:s/></text:p>
          </table:table-cell>
          <table:table-cell table:number-columns-repeated="16369"/>
        </table:table-row>
        <table:table-row table:style-name="ro6">
          <table:table-cell office:value-type="float" office:value="10080811" table:style-name="ce25">
            <text:p>10080811</text:p>
          </table:table-cell>
          <table:table-cell office:value-type="string" table:style-name="ce66">
            <text:p>Hartpury University</text:p>
          </table:table-cell>
          <table:table-cell office:value-type="float" office:value="149214" table:style-name="ce67">
            <text:p><text:s/>149,214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9214" table:formula="of:=SUM([.C7:.N7])" table:style-name="ce67">
            <text:p><text:s/>149,214.00<text:s/></text:p>
          </table:table-cell>
          <table:table-cell table:number-columns-repeated="16369"/>
        </table:table-row>
        <table:table-row table:style-name="ro6">
          <table:table-cell office:value-type="float" office:value="10000163" table:style-name="ce25">
            <text:p>10000163</text:p>
          </table:table-cell>
          <table:table-cell office:value-type="string" table:style-name="ce66">
            <text:p>Health Sciences University</text:p>
          </table:table-cell>
          <table:table-cell office:value-type="float" office:value="121389" table:style-name="ce67">
            <text:p><text:s/>121,38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1389" table:formula="of:=SUM([.C8:.N8])" table:style-name="ce67">
            <text:p><text:s/>121,389.00<text:s/></text:p>
          </table:table-cell>
          <table:table-cell table:number-columns-repeated="16369"/>
        </table:table-row>
        <table:table-row table:style-name="ro6">
          <table:table-cell office:value-type="float" office:value="10003324" table:style-name="ce25">
            <text:p>10003324</text:p>
          </table:table-cell>
          <table:table-cell office:value-type="string" table:style-name="ce66">
            <text:p>The Institute of Cancer Research</text:p>
          </table:table-cell>
          <table:table-cell office:value-type="float" office:value="2000000" table:style-name="ce67">
            <text:p><text:s/>2,0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0000" table:formula="of:=SUM([.C9:.N9])" table:style-name="ce67">
            <text:p><text:s/>2,000,000.00<text:s/></text:p>
          </table:table-cell>
          <table:table-cell table:number-columns-repeated="16369"/>
        </table:table-row>
        <table:table-row table:style-name="ro6">
          <table:table-cell office:value-type="float" office:value="10003854" table:style-name="ce25">
            <text:p>10003854</text:p>
          </table:table-cell>
          <table:table-cell office:value-type="string" table:style-name="ce66">
            <text:p>Leeds Arts University</text:p>
          </table:table-cell>
          <table:table-cell office:value-type="float" office:value="205405" table:style-name="ce67">
            <text:p><text:s/>205,40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5405" table:formula="of:=SUM([.C10:.N10])" table:style-name="ce67">
            <text:p><text:s/>205,405.00<text:s/></text:p>
          </table:table-cell>
          <table:table-cell table:number-columns-repeated="16369"/>
        </table:table-row>
        <table:table-row table:style-name="ro6">
          <table:table-cell office:value-type="float" office:value="10003958" table:style-name="ce25">
            <text:p>10003958</text:p>
          </table:table-cell>
          <table:table-cell office:value-type="string" table:style-name="ce66">
            <text:p>Liverpool School of Tropical Medicine</text:p>
          </table:table-cell>
          <table:table-cell office:value-type="float" office:value="2000000" table:style-name="ce67">
            <text:p><text:s/>2,0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0000" table:formula="of:=SUM([.C11:.N11])" table:style-name="ce67">
            <text:p><text:s/>2,000,000.00<text:s/></text:p>
          </table:table-cell>
          <table:table-cell table:number-columns-repeated="16369"/>
        </table:table-row>
        <table:table-row table:style-name="ro6">
          <table:table-cell office:value-type="float" office:value="10007769" table:style-name="ce25">
            <text:p>10007769</text:p>
          </table:table-cell>
          <table:table-cell office:value-type="string" table:style-name="ce66">
            <text:p>London Business School</text:p>
          </table:table-cell>
          <table:table-cell office:value-type="float" office:value="2000000" table:style-name="ce67">
            <text:p><text:s/>2,0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0000" table:formula="of:=SUM([.C12:.N12])" table:style-name="ce67">
            <text:p><text:s/>2,000,000.00<text:s/></text:p>
          </table:table-cell>
          <table:table-cell table:number-columns-repeated="16369"/>
        </table:table-row>
        <table:table-row table:style-name="ro6">
          <table:table-cell office:value-type="float" office:value="10007771" table:style-name="ce25">
            <text:p>10007771</text:p>
          </table:table-cell>
          <table:table-cell office:value-type="string" table:style-name="ce66">
            <text:p>London School of Hygiene and Tropical Medicine</text:p>
          </table:table-cell>
          <table:table-cell office:value-type="float" office:value="2000000" table:style-name="ce67">
            <text:p><text:s/>2,0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0000" table:formula="of:=SUM([.C13:.N13])" table:style-name="ce67">
            <text:p><text:s/>2,000,000.00<text:s/></text:p>
          </table:table-cell>
          <table:table-cell table:number-columns-repeated="16369"/>
        </table:table-row>
        <table:table-row table:style-name="ro6">
          <table:table-cell office:value-type="float" office:value="10004320" table:style-name="ce25">
            <text:p>10004320</text:p>
          </table:table-cell>
          <table:table-cell office:value-type="string" table:style-name="ce66">
            <text:p>The Metanoia Institute</text:p>
          </table:table-cell>
          <table:table-cell office:value-type="float" office:value="4037" table:style-name="ce67">
            <text:p><text:s/>4,037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37" table:formula="of:=SUM([.C14:.N14])" table:style-name="ce67">
            <text:p><text:s/>4,037.00<text:s/></text:p>
          </table:table-cell>
          <table:table-cell table:number-columns-repeated="16369"/>
        </table:table-row>
        <table:table-row table:style-name="ro6">
          <table:table-cell office:value-type="float" office:value="10004775" table:style-name="ce25">
            <text:p>10004775</text:p>
          </table:table-cell>
          <table:table-cell office:value-type="string" table:style-name="ce66">
            <text:p>Norwich University of the Arts</text:p>
          </table:table-cell>
          <table:table-cell office:value-type="float" office:value="425512" table:style-name="ce67">
            <text:p><text:s/>425,51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5512" table:formula="of:=SUM([.C15:.N15])" table:style-name="ce67">
            <text:p><text:s/>425,512.00<text:s/></text:p>
          </table:table-cell>
          <table:table-cell table:number-columns-repeated="16369"/>
        </table:table-row>
        <table:table-row table:style-name="ro6">
          <table:table-cell office:value-type="float" office:value="10005389" table:style-name="ce25">
            <text:p>10005389</text:p>
          </table:table-cell>
          <table:table-cell office:value-type="string" table:style-name="ce66">
            <text:p>Ravensbourne University London</text:p>
          </table:table-cell>
          <table:table-cell office:value-type="float" office:value="150280" table:style-name="ce67">
            <text:p><text:s/>150,28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280" table:formula="of:=SUM([.C16:.N16])" table:style-name="ce67">
            <text:p><text:s/>150,280.00<text:s/></text:p>
          </table:table-cell>
          <table:table-cell table:number-columns-repeated="16369"/>
        </table:table-row>
        <table:table-row table:style-name="ro6">
          <table:table-cell office:value-type="float" office:value="10005523" table:style-name="ce25">
            <text:p>10005523</text:p>
          </table:table-cell>
          <table:table-cell office:value-type="string" table:style-name="ce66">
            <text:p>Rose Bruford College of Theatre and Performance</text:p>
          </table:table-cell>
          <table:table-cell office:value-type="float" office:value="90990" table:style-name="ce67">
            <text:p><text:s/>90,99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0990" table:formula="of:=SUM([.C17:.N17])" table:style-name="ce67">
            <text:p><text:s/>90,990.00<text:s/></text:p>
          </table:table-cell>
          <table:table-cell table:number-columns-repeated="16369"/>
        </table:table-row>
        <table:table-row table:style-name="ro6">
          <table:table-cell office:value-type="float" office:value="10007835" table:style-name="ce25">
            <text:p>10007835</text:p>
          </table:table-cell>
          <table:table-cell office:value-type="string" table:style-name="ce66">
            <text:p>The Royal Academy of Music</text:p>
          </table:table-cell>
          <table:table-cell office:value-type="float" office:value="290476" table:style-name="ce67">
            <text:p><text:s/>290,476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0476" table:formula="of:=SUM([.C18:.N18])" table:style-name="ce67">
            <text:p><text:s/>290,476.00<text:s/></text:p>
          </table:table-cell>
          <table:table-cell table:number-columns-repeated="16369"/>
        </table:table-row>
        <table:table-row table:style-name="ro6">
          <table:table-cell office:value-type="float" office:value="10007816" table:style-name="ce25">
            <text:p>10007816</text:p>
          </table:table-cell>
          <table:table-cell office:value-type="string" table:style-name="ce66">
            <text:p>The Royal Central School of Speech and Drama</text:p>
          </table:table-cell>
          <table:table-cell office:value-type="float" office:value="1509743" table:style-name="ce67">
            <text:p><text:s/>1,509,743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9743" table:formula="of:=SUM([.C19:.N19])" table:style-name="ce67">
            <text:p><text:s/>1,509,743.00<text:s/></text:p>
          </table:table-cell>
          <table:table-cell table:number-columns-repeated="16369"/>
        </table:table-row>
        <table:table-row table:style-name="ro6">
          <table:table-cell office:value-type="float" office:value="10007777" table:style-name="ce25">
            <text:p>10007777</text:p>
          </table:table-cell>
          <table:table-cell office:value-type="string" table:style-name="ce66">
            <text:p>The Royal College of Art</text:p>
          </table:table-cell>
          <table:table-cell office:value-type="float" office:value="2000000" table:style-name="ce67">
            <text:p><text:s/>2,0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0000" table:formula="of:=SUM([.C20:.N20])" table:style-name="ce67">
            <text:p><text:s/>2,000,000.00<text:s/></text:p>
          </table:table-cell>
          <table:table-cell table:number-columns-repeated="16369"/>
        </table:table-row>
        <table:table-row table:style-name="ro6">
          <table:table-cell office:value-type="float" office:value="10007778" table:style-name="ce25">
            <text:p>10007778</text:p>
          </table:table-cell>
          <table:table-cell office:value-type="string" table:style-name="ce66">
            <text:p>Royal College of Music</text:p>
          </table:table-cell>
          <table:table-cell office:value-type="float" office:value="784925" table:style-name="ce67">
            <text:p><text:s/>784,925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84925" table:formula="of:=SUM([.C21:.N21])" table:style-name="ce67">
            <text:p><text:s/>784,925.00<text:s/></text:p>
          </table:table-cell>
          <table:table-cell table:number-columns-repeated="16369"/>
        </table:table-row>
        <table:table-row table:style-name="ro6">
          <table:table-cell office:value-type="float" office:value="10007837" table:style-name="ce25">
            <text:p>10007837</text:p>
          </table:table-cell>
          <table:table-cell office:value-type="string" table:style-name="ce66">
            <text:p>Royal Northern College of Music</text:p>
          </table:table-cell>
          <table:table-cell office:value-type="float" office:value="456407" table:style-name="ce67">
            <text:p><text:s/>456,407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56407" table:formula="of:=SUM([.C22:.N22])" table:style-name="ce67">
            <text:p><text:s/>456,407.00<text:s/></text:p>
          </table:table-cell>
          <table:table-cell table:number-columns-repeated="16369"/>
        </table:table-row>
        <table:table-row table:style-name="ro6">
          <table:table-cell office:value-type="float" office:value="10007779" table:style-name="ce25">
            <text:p>10007779</text:p>
          </table:table-cell>
          <table:table-cell office:value-type="string" table:style-name="ce66">
            <text:p>The Royal Veterinary College</text:p>
          </table:table-cell>
          <table:table-cell office:value-type="float" office:value="2000000" table:style-name="ce67">
            <text:p><text:s/>2,000,0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0000" table:formula="of:=SUM([.C23:.N23])" table:style-name="ce67">
            <text:p><text:s/>2,000,000.00<text:s/></text:p>
          </table:table-cell>
          <table:table-cell table:number-columns-repeated="16369"/>
        </table:table-row>
        <table:table-row table:style-name="ro6">
          <table:table-cell office:value-type="float" office:value="10008017" table:style-name="ce69">
            <text:p>10008017</text:p>
          </table:table-cell>
          <table:table-cell office:value-type="string" table:style-name="ce70">
            <text:p>Trinity Laban Conservatoire of Music and Dance</text:p>
          </table:table-cell>
          <table:table-cell office:value-type="float" office:value="312834" table:style-name="ce71">
            <text:p><text:s/>312,834.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12834" table:formula="of:=SUM([.C24:.N24])" table:style-name="ce71">
            <text:p><text:s/>312,834.00<text:s/></text:p>
          </table:table-cell>
          <table:table-cell table:number-columns-repeated="16369"/>
        </table:table-row>
        <table:table-row table:style-name="ro6">
          <table:table-cell table:style-name="ce32"/>
          <table:table-cell office:value-type="string" table:style-name="ce30">
            <text:p>Totals</text:p>
          </table:table-cell>
          <table:table-cell office:value-type="float" office:value="20000001" table:formula="of:=SUM([.C4:.C24])" table:style-name="ce53">
            <text:p><text:s/>20,000,001.00<text:s/></text:p>
          </table:table-cell>
          <table:table-cell office:value-type="float" office:value="0" table:formula="of:=SUM([.D4:.D24])" table:style-name="ce32">
            <text:p><text:s/>-<text:s/></text:p>
          </table:table-cell>
          <table:table-cell office:value-type="float" office:value="0" table:formula="of:=SUM([.E4:.E24])" table:style-name="ce32">
            <text:p><text:s/>-<text:s/></text:p>
          </table:table-cell>
          <table:table-cell office:value-type="float" office:value="0" table:formula="of:=SUM([.F4:.F24])" table:style-name="ce32">
            <text:p><text:s/>-<text:s/></text:p>
          </table:table-cell>
          <table:table-cell office:value-type="float" office:value="0" table:formula="of:=SUM([.G4:.G24])" table:style-name="ce32">
            <text:p><text:s/>-<text:s/></text:p>
          </table:table-cell>
          <table:table-cell office:value-type="float" office:value="0" table:formula="of:=SUM([.H4:.H24])" table:style-name="ce32">
            <text:p><text:s/>-<text:s/></text:p>
          </table:table-cell>
          <table:table-cell office:value-type="float" office:value="0" table:formula="of:=SUM([.I4:.I24])" table:style-name="ce32">
            <text:p><text:s/>-<text:s/></text:p>
          </table:table-cell>
          <table:table-cell office:value-type="float" office:value="0" table:formula="of:=SUM([.J4:.J24])" table:style-name="ce32">
            <text:p><text:s/>-<text:s/></text:p>
          </table:table-cell>
          <table:table-cell office:value-type="float" office:value="0" table:formula="of:=SUM([.K4:.K24])" table:style-name="ce32">
            <text:p><text:s/>-<text:s/></text:p>
          </table:table-cell>
          <table:table-cell office:value-type="float" office:value="0" table:formula="of:=SUM([.L4:.L24])" table:style-name="ce32">
            <text:p><text:s/>-<text:s/></text:p>
          </table:table-cell>
          <table:table-cell office:value-type="float" office:value="0" table:formula="of:=SUM([.M4:.M24])" table:style-name="ce32">
            <text:p><text:s/>-<text:s/></text:p>
          </table:table-cell>
          <table:table-cell office:value-type="float" office:value="0" table:formula="of:=SUM([.N4:.N24])" table:style-name="ce32">
            <text:p><text:s/>-<text:s/></text:p>
          </table:table-cell>
          <table:table-cell office:value-type="float" office:value="20000001" table:formula="of:=SUM([.O4:.O24])" table:style-name="ce53">
            <text:p><text:s/>20,000,001.00<text:s/></text:p>
          </table:table-cell>
          <table:table-cell table:number-columns-repeated="16369" table:style-name="ce32"/>
        </table:table-row>
        <table:table-row table:number-rows-repeated="1048551" table:style-name="ro6">
          <table:table-cell table:number-columns-repeated="16384"/>
        </table:table-row>
      </table:table>
      <table:database-ranges>
        <table:database-range table:target-range-address="Summary.A5:Summary.N15" table:name="Payment_info_summary"/>
        <table:database-range table:target-range-address="QR.A3:QR.O128" table:name="QR_payments"/>
        <table:database-range table:target-range-address="HEIF.A3:HEIF.O117" table:name="HEIF_payments"/>
        <table:database-range table:target-range-address="RCIF.A3:RCIF.O116" table:name="RCIF_payments"/>
        <table:database-range table:target-range-address="M&amp;G.A3:M&amp;G.O24" table:name="MG_payments"/>
        <table:database-range table:target-range-address="ERC.A3:ERC.O130" table:name="ERC_payments"/>
        <table:database-range table:target-range-address="HEIF_B&amp;C.A3:HEIF_B&amp;C.O116" table:name="HEIF_BC_payments"/>
        <table:database-range table:target-range-address="PRF.A3:PRF.O128" table:name="PRF_payments"/>
        <table:database-range table:target-range-address="PSF.A3:PSF.O118" table:name="PSF_payments"/>
        <table:database-range table:target-range-address="SPE.A3:SPE.O24" table:name="SPE_payme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rbel" svg:font-family="Corbe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number:date-style style:name="N38">
      <number:month number:textual="true"/>
      <number:text> </number:text>
      <number:year number:style="long"/>
    </number:date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/>
    <dc:creator/>
    <meta:creation-date>2026-07-24T12:13:31Z</meta:creation-date>
    <dc:date>2026-07-24T12:13:49Z</dc:date>
    <meta:user-defined meta:name="_MarkAsFinal" meta:value-type="boolean">true</meta:user-defined>
  </office:meta>
</office:document-meta>
</file>